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2777in"/>
      <style:text-properties style:font-name-asian="標楷體"/>
    </style:style>
    <style:style style:name="P6" style:parent-style-name="內文" style:family="paragraph">
      <style:paragraph-properties fo:line-height="0.2777in"/>
      <style:text-properties style:font-name-asian="標楷體"/>
    </style:style>
    <style:style style:name="P7" style:parent-style-name="內文" style:family="paragraph">
      <style:paragraph-properties fo:line-height="0.2777in"/>
      <style:text-properties style:font-name-asian="標楷體"/>
    </style:style>
    <style:style style:name="P8" style:parent-style-name="內文" style:family="paragraph">
      <style:paragraph-properties fo:line-height="0.2777in" fo:margin-left="0.5152in" fo:text-indent="-0.2277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2777in" fo:margin-left="0.5152in" fo:text-indent="-0.2277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2777in" fo:margin-left="0.5152in" fo:text-indent="-0.2277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2777in" fo:margin-left="0.5152in" fo:text-indent="-0.227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2777in" fo:margin-left="0.3208in" fo:text-indent="-0.3208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外僑居留人數按國籍及職業別分編製說明</text:p>
      <text:p text:style-name="P3"/>
      <text:p text:style-name="P4">一、統計範圍及對象：指現持有效之中華民國外僑居留證且實際在臺居留之外國人，不包括持外交簽證、禮遇簽證入境及持居留簽證入境但未辦妥外僑居留證之外國人。</text:p>
      <text:p text:style-name="P5">二、統計標準時間：以每年12月底之事實為準。</text:p>
      <text:p text:style-name="P6">三、分類標準：按居留外僑國籍及職業別分類。</text:p>
      <text:p text:style-name="P7">四、統計項目定義(或說明)：</text:p>
      <text:p text:style-name="P8">(一)技工技匠：指具有專業技術，但未領有工程師證照者。</text:p>
      <text:p text:style-name="P9">(二)外籍勞工：指勞委會依據就業服務法公告開放引進之補充性勞工。</text:p>
      <text:p text:style-name="P10">(三)船員：指依據就業服務法第43條第1項第1款核准聘僱之具有技術性的船上工作者。</text:p>
      <text:p text:style-name="P11">(四)失業：外僑職業登記為無業且年齡在64歲以下。</text:p>
      <text:p text:style-name="P12">五、資料蒐集方法及編製程序：由本署移民事務組依據各直轄市、縣(市)服務站登錄之外僑居留資料彙編。</text:p>
      <text:p text:style-name="P13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35:00Z</meta:creation-date>
    <dc:date>2017-08-16T09:36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