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line-height="0.3055in"/>
      <style:text-properties style:font-name-asian="標楷體"/>
    </style:style>
    <style:style style:name="P6" style:parent-style-name="內文" style:family="paragraph">
      <style:paragraph-properties fo:line-height="0.3055in"/>
      <style:text-properties style:font-name-asian="標楷體"/>
    </style:style>
    <style:style style:name="P7" style:parent-style-name="內文" style:family="paragraph">
      <style:paragraph-properties fo:line-height="0.3055in"/>
      <style:text-properties style:font-name-asian="標楷體"/>
    </style:style>
    <style:style style:name="P8" style:parent-style-name="內文" style:family="paragraph">
      <style:paragraph-properties fo:line-height="0.3055in" fo:margin-left="0.3208in" fo:text-indent="-0.3208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line-height="0.3055in" fo:margin-left="0.3201in" fo:text-indent="-0.3201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外僑居留人數按國籍及地區別分編製說明</text:p>
      <text:p text:style-name="P3"/>
      <text:p text:style-name="P4">一、統計範圍及對象：指現持有效之中華民國外僑居留證且實際在臺居留之外國人，不包括持外交簽證、禮遇簽證入境及持居留簽證入境但未辦妥外僑居留證之外國人。</text:p>
      <text:p text:style-name="P5">二、統計標準時間：以每年12月底之事實為準。</text:p>
      <text:p text:style-name="P6">三、分類標準：按居留外僑國籍及地區別分類</text:p>
      <text:p text:style-name="P7">四、統計項目定義(或說明)：（略）</text:p>
      <text:p text:style-name="P8">五、資料蒐集方法及編製程序：由本署移民事務組依據各直轄市、縣(市)服務站登錄之外僑居留資料彙編。</text:p>
      <text:p text:style-name="P9">六、編送對象：本表編製1式2份，經機關首長核章後，1份自存，1份送本署主計室外，應由網際網路上傳至內政部統計處資料庫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8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邱郁珊</dc:creator>
    <meta:creation-date>2017-08-16T09:34:00Z</meta:creation-date>
    <dc:date>2017-08-16T09:34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