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page" style:column-width="3.069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2" table:number-columns-repeated="1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16335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43">
            <text:p>內政部移民署(移民事務組)</text:p>
          </table:table-cell>
          <table:table-cell office:value-type="string" table:style-name="ce43">
            <text:p>月　　報</text:p>
          </table:table-cell>
          <table:table-cell office:value-type="string" table:style-name="ce43">
            <text:p>次月之25日前編報</text:p>
          </table:table-cell>
          <table:table-cell office:value-type="string" table:style-name="ce44">
            <text:p>10220-02-01</text:p>
          </table:table-cell>
          <table:table-cell office:value-type="string" table:style-name="ce45">
            <text:p>外僑居留人數按職業及地區別分</text:p>
          </table:table-cell>
          <table:table-cell office:value-type="string" table:style-name="ce43">
            <text:p>中華民國 <text:s text:c="2"/>年 <text:s/>月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43">
            <text:p>公　開　類</text:p>
            <draw:g draw:z-index="3" draw:name="Group 114" draw:id="id11">
              <svg:title/>
              <svg:desc/>
              <draw:custom-shape svg:x="0in" svg:y="0.03139in" svg:width="0.97315in" svg:height="0.4185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6042in" svg:width="0.97315in" svg:height="0.2616in" draw:id="id3" draw:style-name="a13" draw:name="報表週期">
                <svg:title/>
                <svg:desc/>
                <text:p text:style-name="a12" text:class-names="" text:cond-style-name=""><text:span text:style-name="a10" text:class-names="">月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386in" svg:y="0.46042in" svg:width="4.3999in" svg:height="0.2616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515in" svg:y="0in" svg:width="0.78681in" svg:height="0.4604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515in" svg:y="0.46042in" svg:width="0.78681in" svg:height="0.2616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195in" svg:y="0.01046in" svg:width="2.20513in" svg:height="0.4604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195in" svg:y="0.46042in" svg:width="2.28795in" svg:height="0.2616in" draw:id="id8" draw:style-name="a31" draw:name="報表類別">
                <svg:title/>
                <svg:desc/>
                <text:p text:style-name="a30" text:class-names="" text:cond-style-name=""><text:span text:style-name="a28" text:class-names="">10220-02-01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28in" svg:y="0.72203in" svg:width="10.33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948in" svg:y="1.20337in" svg:width="2.87805in" svg:height="0.28253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43">
            <text:p>內政部移民署(移民事務組)</text:p>
          </table:table-cell>
          <table:table-cell office:value-type="string" table:style-name="ce43">
            <text:p>月　　報</text:p>
          </table:table-cell>
          <table:table-cell office:value-type="string" table:style-name="ce43">
            <text:p>次月之25日前編報</text:p>
          </table:table-cell>
          <table:table-cell office:value-type="string" table:style-name="ce44">
            <text:p>10220-02-01</text:p>
          </table:table-cell>
          <table:table-cell office:value-type="string" table:style-name="ce45">
            <text:p>外僑居留人數按職業及地區別分(續)</text:p>
          </table:table-cell>
          <table:table-cell office:value-type="string" table:style-name="ce43">
            <text:p>中華民國 <text:s text:c="2"/>年 <text:s/>月底</text:p>
          </table:table-cell>
          <table:table-cell table:number-columns-repeated="18" table:style-name="ce7"/>
          <table:table-cell table:style-name="ce7">
            <draw:g draw:z-index="15" draw:name="Group 114" draw:id="id23">
              <svg:title/>
              <svg:desc/>
              <draw:custom-shape svg:x="0in" svg:y="0in" svg:width="0.98005in" svg:height="0.4468in" draw:id="id14" draw:style-name="a45" draw:name="報表類別">
                <svg:title/>
                <svg:desc/>
                <text:p text:style-name="a44" text:class-names="" text:cond-style-name=""><text:span text:style-name="a42" text:class-names="">公　開　類</text:span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468in" svg:width="0.98005in" svg:height="0.29094in" draw:id="id15" draw:style-name="a49" draw:name="報表週期">
                <svg:title/>
                <svg:desc/>
                <text:p text:style-name="a48" text:class-names="" text:cond-style-name=""><text:span text:style-name="a46" text:class-names="">月　　報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9in" svg:y="0.4468in" svg:width="4.45192in" svg:height="0.25976in" draw:id="id16" draw:style-name="a53" draw:name="報表類別">
                <svg:title/>
                <svg:desc/>
                <text:p text:style-name="a52" text:class-names="" text:cond-style-name=""><text:span text:style-name="a50" text:class-names=""> 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24in" svg:y="0.01039in" svg:width="0.79238in" svg:height="0.43641in" draw:id="id17" draw:style-name="a56" draw:name="編製機關">
                <svg:title/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24in" svg:y="0.4468in" svg:width="0.79238in" svg:height="0.25976in" draw:id="id18" draw:style-name="a59" draw:name="表號">
                <svg:title/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62in" svg:y="0.01039in" svg:width="2.12691in" svg:height="0.43641in" draw:id="id19" draw:style-name="a63" draw:name="報表類別">
                <svg:title/>
                <svg:desc/>
                <text:p text:style-name="a62" text:class-names="" text:cond-style-name=""><text:span text:style-name="a60" text:class-names="">內政部移民署(移民事務組)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62in" svg:y="0.4468in" svg:width="2.12691in" svg:height="0.25976in" draw:id="id20" draw:style-name="a67" draw:name="報表類別">
                <svg:title/>
                <svg:desc/>
                <text:p text:style-name="a66" text:class-names="" text:cond-style-name=""><text:span text:style-name="a64" text:class-names="">10220-02-01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62in" svg:y="0.70656in" svg:width="10.40519in" svg:height="0in" draw:id="id21" draw:style-name="a68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482in" svg:y="1.18453in" svg:width="2.89844in" svg:height="0.28055in" draw:id="id22" draw:style-name="a71" draw:name="報表類別">
                <svg:title/>
                <svg:desc/>
                <text:p text:style-name="a70" text:class-names="" text:cond-style-name=""><text:span text:style-name="a69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8" table:style-name="ce7"/>
        </table:table-row>
        <table:table-row table:style-name="ro3" table:visibility="collapse">
          <table:table-cell office:value-type="string" table:style-name="ce43">
            <text:p>由本署移民事務組依據各直轄市、縣(市)服務站登錄之外僑居留資料彙編。</text:p>
          </table:table-cell>
          <table:table-cell office:value-type="string" table:style-name="ce43">
            <text:p>民國104年 1月15日 13:54:22 印製</text:p>
          </table:table-cell>
          <table:table-cell office:value-type="string" table:style-name="ce43">
            <text:p>本表編製1式2份，經機關首長核章後，1份自存，1份送本署主計室外，應由網際網路上傳至內政部統計處資料庫。</text:p>
          </table:table-cell>
          <table:table-cell table:number-columns-repeated="4" table:style-name="ce8"/>
          <table:table-cell table:number-columns-repeated="16377" table:style-name="ce7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number-columns-repeated="4" table:style-name="ce25"/>
          <table:table-cell table:number-columns-repeated="18" table:style-name="ce6"/>
          <table:table-cell table:number-columns-repeated="16359" table:style-name="ce4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number-columns-repeated="4" table:style-name="ce25"/>
          <table:table-cell table:style-name="ce10"/>
          <table:table-cell table:number-columns-repeated="17" table:style-name="ce6"/>
          <table:table-cell table:number-columns-repeated="16359" table:style-name="ce4"/>
        </table:table-row>
        <table:table-row table:style-name="ro5">
          <table:table-cell office:value-type="string" office:string-value="外僑居留人數按職業及地區別分" table:formula="of:=[.F1]" table:number-columns-spanned="25" table:number-rows-spanned="1" table:style-name="ce51">
            <text:p>外僑居留人數按職業及地區別分</text:p>
          </table:table-cell>
          <table:covered-table-cell table:number-columns-repeated="24"/>
          <table:table-cell office:value-type="string" office:string-value="外僑居留人數按職業及地區別分(續)" table:formula="of:=[.F2]" table:number-columns-spanned="24" table:number-rows-spanned="1" table:style-name="ce62">
            <text:p>外僑居留人數按職業及地區別分(續)</text:p>
          </table:table-cell>
          <table:covered-table-cell table:number-columns-repeated="23"/>
          <table:table-cell table:number-columns-repeated="16335"/>
        </table:table-row>
        <table:table-row table:style-name="ro6">
          <table:table-cell office:value-type="string" office:string-value="中華民國   年  月底" table:formula="of:=[.G1]" table:number-columns-spanned="25" table:number-rows-spanned="1" table:style-name="ce91">
            <text:p>中華民國 <text:s text:c="2"/>年 <text:s/>月底</text:p>
          </table:table-cell>
          <table:covered-table-cell table:number-columns-repeated="24"/>
          <table:table-cell office:value-type="string" office:string-value="中華民國   年  月底" table:formula="of:=[.G2]" table:number-columns-spanned="24" table:number-rows-spanned="1" table:style-name="ce63">
            <text:p>中華民國 <text:s text:c="2"/>年 <text:s/>月底</text:p>
          </table:table-cell>
          <table:covered-table-cell table:number-columns-repeated="23"/>
          <table:table-cell table:number-columns-repeated="16335"/>
        </table:table-row>
        <table:table-row table:style-name="ro7">
          <table:table-cell office:value-type="string" table:number-columns-spanned="1" table:number-rows-spanned="4" table:style-name="ce90">
            <text:p>　　職業別</text:p>
            <text:p/>
            <text:p>縣市別</text:p>
          </table:table-cell>
          <table:table-cell office:value-type="string" table:number-columns-spanned="2" table:number-rows-spanned="3" table:style-name="ce88">
            <text:p>總計</text:p>
          </table:table-cell>
          <table:covered-table-cell/>
          <table:table-cell office:value-type="string" table:number-columns-spanned="22" table:number-rows-spanned="1" table:style-name="ce60">
            <text:p>滿<text:span text:style-name="T2">15</text:span>歲</text:p>
          </table:table-cell>
          <table:covered-table-cell table:number-columns-repeated="21"/>
          <table:table-cell office:value-type="string" table:number-columns-spanned="1" table:number-rows-spanned="4" table:style-name="ce90">
            <text:p>　　職業別</text:p>
            <text:p/>
            <text:p>縣市別</text:p>
          </table:table-cell>
          <table:table-cell office:value-type="string" table:number-columns-spanned="20" table:number-rows-spanned="1" table:style-name="ce88">
            <text:p>以上</text:p>
          </table:table-cell>
          <table:covered-table-cell table:number-columns-repeated="19"/>
          <table:table-cell office:value-type="string" table:number-columns-spanned="3" table:number-rows-spanned="3" table:style-name="ce60">
            <text:p>未滿<text:span text:style-name="T2">15</text:span>歲者</text:p>
          </table:table-cell>
          <table:covered-table-cell table:number-columns-repeated="2"/>
          <table:table-cell table:number-columns-repeated="1633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2" table:style-name="ce87">
            <text:p>合計</text:p>
          </table:table-cell>
          <table:covered-table-cell/>
          <table:table-cell office:value-type="string" table:number-columns-spanned="20" table:number-rows-spanned="1" table:style-name="ce70">
            <text:p>勞動</text:p>
          </table:table-cell>
          <table:covered-table-cell table:number-columns-repeated="19"/>
          <table:covered-table-cell/>
          <table:table-cell office:value-type="string" table:number-columns-spanned="12" table:number-rows-spanned="1" table:style-name="ce89">
            <text:p>力</text:p>
          </table:table-cell>
          <table:covered-table-cell table:number-columns-repeated="11"/>
          <table:table-cell office:value-type="string" table:number-columns-spanned="8" table:number-rows-spanned="1" table:style-name="ce87">
            <text:p>非勞動力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3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計</text:p>
          </table:table-cell>
          <table:covered-table-cell/>
          <table:table-cell office:value-type="string" table:number-columns-spanned="2" table:number-rows-spanned="1" table:style-name="ce87">
            <text:p>公務人員</text:p>
          </table:table-cell>
          <table:covered-table-cell/>
          <table:table-cell office:value-type="string" table:number-columns-spanned="2" table:number-rows-spanned="1" table:style-name="ce87">
            <text:p>商務人員</text:p>
          </table:table-cell>
          <table:covered-table-cell/>
          <table:table-cell office:value-type="string" table:number-columns-spanned="2" table:number-rows-spanned="1" table:style-name="ce87">
            <text:p>工程師</text:p>
          </table:table-cell>
          <table:covered-table-cell/>
          <table:table-cell office:value-type="string" table:number-columns-spanned="2" table:number-rows-spanned="1" table:style-name="ce87">
            <text:p>會計師</text:p>
          </table:table-cell>
          <table:covered-table-cell/>
          <table:table-cell office:value-type="string" table:number-columns-spanned="2" table:number-rows-spanned="1" table:style-name="ce87">
            <text:p>律師</text:p>
          </table:table-cell>
          <table:covered-table-cell/>
          <table:table-cell office:value-type="string" table:number-columns-spanned="2" table:number-rows-spanned="1" table:style-name="ce87">
            <text:p>記者</text:p>
          </table:table-cell>
          <table:covered-table-cell/>
          <table:table-cell office:value-type="string" table:number-columns-spanned="2" table:number-rows-spanned="1" table:style-name="ce87">
            <text:p>教師</text:p>
          </table:table-cell>
          <table:covered-table-cell/>
          <table:table-cell office:value-type="string" table:number-columns-spanned="2" table:number-rows-spanned="1" table:style-name="ce87">
            <text:p>醫師</text:p>
          </table:table-cell>
          <table:covered-table-cell/>
          <table:table-cell office:value-type="string" table:number-columns-spanned="2" table:number-rows-spanned="1" table:style-name="ce87">
            <text:p>護理人員</text:p>
          </table:table-cell>
          <table:covered-table-cell/>
          <table:covered-table-cell/>
          <table:table-cell office:value-type="string" table:number-columns-spanned="2" table:number-rows-spanned="1" table:style-name="ce89">
            <text:p>傳教士</text:p>
          </table:table-cell>
          <table:covered-table-cell/>
          <table:table-cell office:value-type="string" table:number-columns-spanned="2" table:number-rows-spanned="1" table:style-name="ce87">
            <text:p>技工技匠</text:p>
          </table:table-cell>
          <table:covered-table-cell/>
          <table:table-cell office:value-type="string" table:number-columns-spanned="2" table:number-rows-spanned="1" table:style-name="ce87">
            <text:p>外籍勞工</text:p>
          </table:table-cell>
          <table:covered-table-cell/>
          <table:table-cell office:value-type="string" table:number-columns-spanned="2" table:number-rows-spanned="1" table:style-name="ce87">
            <text:p>船員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table-cell office:value-type="string" table:number-columns-spanned="2" table:number-rows-spanned="1" table:style-name="ce87">
            <text:p>失業</text:p>
          </table:table-cell>
          <table:covered-table-cell/>
          <table:table-cell office:value-type="string" table:number-columns-spanned="2" table:number-rows-spanned="1" table:style-name="ce87">
            <text:p>計</text:p>
          </table:table-cell>
          <table:covered-table-cell/>
          <table:table-cell office:value-type="string" table:number-columns-spanned="2" table:number-rows-spanned="1" table:style-name="ce87">
            <text:p>家務</text:p>
          </table:table-cell>
          <table:covered-table-cell/>
          <table:table-cell office:value-type="string" table:number-columns-spanned="2" table:number-rows-spanned="1" table:style-name="ce87">
            <text:p>就學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covered-table-cell/>
          <table:covered-table-cell table:number-columns-repeated="2"/>
          <table:table-cell table:number-columns-repeated="16335" table:style-name="ce2"/>
        </table:table-row>
        <table:table-row table:style-name="ro7"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35" table:style-name="ce2"/>
        </table:table-row>
        <table:table-row table:style-name="ro8">
          <table:table-cell table:style-name="ce26"/>
          <table:table-cell table:style-name="ce27"/>
          <table:table-cell table:number-columns-repeated="5" table:style-name="ce28"/>
          <table:table-cell table:number-columns-repeated="2" table:style-name="ce29"/>
          <table:table-cell table:number-columns-repeated="4" table:style-name="ce30"/>
          <table:table-cell table:number-columns-repeated="5" table:style-name="ce29"/>
          <table:table-cell table:style-name="ce31"/>
          <table:table-cell table:number-columns-repeated="4" table:style-name="ce30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/>
          <table:table-cell table:number-columns-repeated="4" table:style-name="ce30"/>
          <table:table-cell table:style-name="ce29"/>
          <table:table-cell table:style-name="ce31"/>
          <table:table-cell table:number-columns-repeated="3" table:style-name="ce29"/>
          <table:table-cell table:number-columns-repeated="10" table:style-name="ce35"/>
          <table:table-cell table:style-name="ce36"/>
          <table:table-cell table:number-columns-repeated="16335" table:style-name="ce3"/>
        </table:table-row>
        <table:table-row table:style-name="ro9">
          <table:table-cell office:value-type="string" table:style-name="ce37">
            <text:p>總　　　　　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1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9" table:style-name="ce41"/>
          <table:table-cell table:style-name="ce42"/>
          <table:table-cell table:number-columns-repeated="6" table:style-name="ce41"/>
          <table:table-cell office:value-type="string" table:style-name="ce38">
            <text:p>總　　　　　計</text:p>
          </table:table-cell>
          <table:table-cell table:number-columns-repeated="2" table:style-name="ce40"/>
          <table:table-cell table:style-name="ce41">
            <draw:frame draw:z-index="14" draw:id="id13" draw:style-name="a41" draw:name="Text Box 72" svg:x="0in" svg:y="0in" svg:width="0.57598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5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新　北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新　北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臺　北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臺　北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桃　園　<text:span text:style-name="T3">市</text:span>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桃　園　<text:span text:style-name="T3">市</text:span>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臺　中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臺　中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臺　南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臺　南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高　雄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高　雄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臺　灣　省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臺　灣　省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宜　蘭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宜　蘭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新　竹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新　竹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苗　栗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苗　栗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彰　化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彰　化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南　投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南　投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雲　林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雲　林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嘉　義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嘉　義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屏　東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屏　東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臺　東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臺　東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花　蓮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花　蓮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澎　湖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澎　湖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基　隆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基　隆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新　竹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新　竹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嘉　義　市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嘉　義　市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福　建　省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福　建　省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金　門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金　門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9">
          <table:table-cell office:value-type="string" table:style-name="ce37">
            <text:p>　　連　江　縣</text:p>
          </table:table-cell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42"/>
          <table:table-cell table:number-columns-repeated="6" table:style-name="ce41"/>
          <table:table-cell office:value-type="string" table:style-name="ce38">
            <text:p>　　連　江　縣</text:p>
          </table:table-cell>
          <table:table-cell table:number-columns-repeated="2"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11" table:style-name="ce46"/>
          <table:table-cell table:number-columns-repeated="16335"/>
        </table:table-row>
        <table:table-row table:style-name="ro8">
          <table:table-cell table:style-name="ce18"/>
          <table:table-cell table:style-name="ce19"/>
          <table:table-cell table:number-columns-repeated="5" table:style-name="ce13"/>
          <table:table-cell table:style-name="ce12"/>
          <table:table-cell table:style-name="ce12"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number-columns-repeated="6" table:style-name="ce14"/>
          <table:table-cell table:style-name="ce17"/>
          <table:table-cell table:style-name="ce13"/>
          <table:table-cell table:style-name="ce12"/>
          <table:table-cell table:style-name="ce12">
            <draw:frame draw:z-index="13" draw:id="id12" draw:style-name="a38" draw:name="Text Box 71" svg:x="0in" svg:y="0in" svg:width="0.5759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5" table:style-name="ce14"/>
          <table:table-cell table:style-name="ce15"/>
          <table:table-cell table:number-columns-repeated="3" table:style-name="ce14"/>
          <table:table-cell table:number-columns-repeated="11" table:style-name="ce16"/>
          <table:table-cell table:number-columns-repeated="16335"/>
        </table:table-row>
        <table:table-row table:style-name="ro10">
          <table:table-cell table:number-columns-spanned="25" table:number-rows-spanned="1" table:style-name="ce72"/>
          <table:covered-table-cell table:number-columns-repeated="2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5478in" svg:y="0.2549in" svg:width="2.8895in" svg:height="0.28123in" draw:z-index="25" draw:id="id24" draw:style-name="a81" draw:name="報表類別">
              <svg:title/>
              <svg:desc/>
              <text:p text:style-name="a80" text:class-names="" text:cond-style-name=""><text:span text:style-name="a72" text:class-names="">中華民</text:span><text:span text:style-name="a73" text:class-names="">國</text:span><text:span text:style-name="a74" text:class-names=""><text:s text:c="2"/></text:span><text:span text:style-name="a75" text:class-names="">年 月</text:span><text:span text:style-name="a76" text:class-names=""><text:s text:c="1"/></text:span><text:span text:style-name="a77" text:class-names="">日</text:span><text:span text:style-name="a78" text:class-names="">編</text:span><text:span text:style-name="a79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5" table:style-name="ce5"/>
        </table:table-row>
        <table:table-row table:style-name="ro4">
          <table:table-cell table:number-columns-spanned="25" table:number-rows-spanned="1" table:style-name="ce82"/>
          <table:covered-table-cell table:number-columns-repeated="24"/>
          <table:table-cell office:value-type="string" office:string-value="資料來源：由本署移民事務組依據各直轄市、縣(市)服務站登錄之外僑居留資料彙編。" table:formula="of:=IF(LEN([.A3])&gt;0;&quot;資料來源：&quot;&amp;[.A3];&quot;&quot;)" table:number-columns-spanned="24" table:number-rows-spanned="1" table:style-name="ce82">
            <text:p>資料來源：由本署移民事務組依據各直轄市、縣(市)服務站登錄之外僑居留資料彙編。</text:p>
          </table:table-cell>
          <table:covered-table-cell table:number-columns-repeated="23"/>
          <table:table-cell table:number-columns-repeated="16335"/>
        </table:table-row>
        <table:table-row table:style-name="ro4">
          <table:table-cell table:number-columns-spanned="25" table:number-rows-spanned="1" table:style-name="ce81"/>
          <table:covered-table-cell table:number-columns-repeated="24"/>
          <table:table-cell office:value-type="string" office:string-value="填表說明：本表編製1式2份，經機關首長核章後，1份自存，1份送本署主計室外，應由網際網路上傳至內政部統計處資料庫。" table:formula="of:=IF(LEN([.A3])&gt;0;&quot;填表說明：&quot;&amp;[.C3];&quot;&quot;)" table:number-columns-spanned="24" table:number-rows-spanned="1" table:style-name="ce8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3"/>
          <table:table-cell table:number-columns-repeated="16335"/>
        </table:table-row>
        <table:table-row table:style-name="ro4">
          <table:table-cell table:style-name="ce9"/>
          <table:table-cell table:number-columns-repeated="24" table:style-name="ce11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range table:name="pp" table:cell-range-address="10220-02-01.$A$4:10220-02-01.$Y$42" table:base-cell-address="102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23:07Z</dc:date>
    <meta:print-date>2016-02-22T06:07:56Z</meta:print-date>
  </office:meta>
</office:document-meta>
</file>