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8">
            <text:p>76年1月至109年5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5月底" table:formula="of:=[.C2]" table:number-columns-spanned="25" table:number-rows-spanned="1" table:style-name="ce99">
            <text:p>76年1月至109年5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0868" table:formula="of:=SUM([.C7];[.L7])" table:style-name="ce12">
            <text:p>560,868</text:p>
          </table:table-cell>
          <table:table-cell office:value-type="float" office:value="192534" table:formula="of:=SUM([.C8:.C30])" table:style-name="ce12">
            <text:p>192,534</text:p>
          </table:table-cell>
          <table:table-cell office:value-type="float" office:value="22353" table:formula="of:=SUM([.D8:.D30])" table:style-name="ce12">
            <text:p>22,353</text:p>
          </table:table-cell>
          <table:table-cell office:value-type="float" office:value="170181" table:formula="of:=SUM([.E8:.E30])" table:style-name="ce12">
            <text:p>170,181</text:p>
          </table:table-cell>
          <table:table-cell office:value-type="float" office:value="128615" table:formula="of:=SUM([.F8:.F30])" table:style-name="ce12">
            <text:p>128,615</text:p>
          </table:table-cell>
          <table:table-cell office:value-type="float" office:value="1896" table:formula="of:=SUM([.G8:.G30])" table:style-name="ce12">
            <text:p>1,896</text:p>
          </table:table-cell>
          <table:table-cell office:value-type="float" office:value="126719" table:formula="of:=SUM([.H8:.H30])" table:style-name="ce12">
            <text:p>126,719</text:p>
          </table:table-cell>
          <table:table-cell office:value-type="float" office:value="63919" table:formula="of:=SUM([.I8:.I30])" table:style-name="ce12">
            <text:p>63,919</text:p>
          </table:table-cell>
          <table:table-cell office:value-type="float" office:value="20457" table:formula="of:=SUM([.J8:.J30])" table:style-name="ce12">
            <text:p>20,457</text:p>
          </table:table-cell>
          <table:table-cell office:value-type="float" office:value="43462" table:formula="of:=SUM([.K8:.K30])" table:style-name="ce12">
            <text:p>43,462</text:p>
          </table:table-cell>
          <table:table-cell office:value-type="float" office:value="368334" table:formula="of:=SUM([.L8:.L30])" table:style-name="ce12">
            <text:p>368,334</text:p>
          </table:table-cell>
          <table:table-cell office:value-type="float" office:value="26844" table:formula="of:=SUM([.M8:.M30])" table:style-name="ce12">
            <text:p>26,844</text:p>
          </table:table-cell>
          <table:table-cell office:value-type="float" office:value="341490" table:formula="of:=SUM([.N8:.N30])" table:style-name="ce12">
            <text:p>341,490</text:p>
          </table:table-cell>
          <table:table-cell office:value-type="float" office:value="106431" table:formula="of:=SUM([.O8:.O30])" table:style-name="ce12">
            <text:p>106,431</text:p>
          </table:table-cell>
          <table:table-cell office:value-type="float" office:value="8541" table:formula="of:=SUM([.P8:.P30])" table:style-name="ce12">
            <text:p>8,541</text:p>
          </table:table-cell>
          <table:table-cell office:value-type="float" office:value="97890" table:formula="of:=SUM([.Q8:.Q30])" table:style-name="ce12">
            <text:p>97,890</text:p>
          </table:table-cell>
          <table:table-cell office:value-type="float" office:value="115215" table:formula="of:=SUM([.R8:.R30])" table:style-name="ce12">
            <text:p>115,215</text:p>
          </table:table-cell>
          <table:table-cell office:value-type="float" office:value="9751" table:formula="of:=SUM([.S8:.S30])" table:style-name="ce12">
            <text:p>9,751</text:p>
          </table:table-cell>
          <table:table-cell office:value-type="float" office:value="105464" table:formula="of:=SUM([.T8:.T30])" table:style-name="ce12">
            <text:p>105,464</text:p>
          </table:table-cell>
          <table:table-cell office:value-type="float" office:value="74036" table:formula="of:=SUM([.U8:.U30])" table:style-name="ce12">
            <text:p>74,036</text:p>
          </table:table-cell>
          <table:table-cell office:value-type="float" office:value="6125" table:formula="of:=SUM([.V8:.V30])" table:style-name="ce12">
            <text:p>6,125</text:p>
          </table:table-cell>
          <table:table-cell office:value-type="float" office:value="67911" table:formula="of:=SUM([.W8:.W30])" table:style-name="ce12">
            <text:p>67,911</text:p>
          </table:table-cell>
          <table:table-cell office:value-type="float" office:value="41179" table:formula="of:=SUM([.X8:.X30])" table:style-name="ce12">
            <text:p>41,179</text:p>
          </table:table-cell>
          <table:table-cell office:value-type="float" office:value="3626" table:formula="of:=SUM([.Y8:.Y30])" table:style-name="ce12">
            <text:p>3,626</text:p>
          </table:table-cell>
          <table:table-cell office:value-type="float" office:value="37553" table:formula="of:=SUM([.Z8:.Z30])" table:style-name="ce12">
            <text:p>37,553</text:p>
          </table:table-cell>
          <table:table-cell office:value-type="float" office:value="146688" table:formula="of:=SUM([.AA8:.AA30])" table:style-name="ce12">
            <text:p>146,688</text:p>
          </table:table-cell>
          <table:table-cell office:value-type="float" office:value="8552" table:formula="of:=SUM([.AB8:.AB30])" table:style-name="ce12">
            <text:p>8,552</text:p>
          </table:table-cell>
          <table:table-cell office:value-type="float" office:value="138136" table:formula="of:=SUM([.AC8:.AC30])" table:style-name="ce13">
            <text:p>138,136</text:p>
          </table:table-cell>
          <table:table-cell office:value-type="string" table:style-name="ce11">
            <text:p>總　計</text:p>
          </table:table-cell>
          <table:table-cell office:value-type="float" office:value="350210" table:formula="of:=SUM([.AE8:.AE30])" table:style-name="ce12">
            <text:p>350,210</text:p>
          </table:table-cell>
          <table:table-cell office:value-type="float" office:value="19156" table:formula="of:=SUM([.AF8:.AF30])" table:style-name="ce12">
            <text:p>19,156</text:p>
          </table:table-cell>
          <table:table-cell office:value-type="float" office:value="331054" table:formula="of:=SUM([.AG8:.AG30])" table:style-name="ce12">
            <text:p>331,054</text:p>
          </table:table-cell>
          <table:table-cell office:value-type="float" office:value="106431" table:style-name="ce12">
            <text:p>106,431</text:p>
          </table:table-cell>
          <table:table-cell office:value-type="float" office:value="8541" table:style-name="ce12">
            <text:p>8,541</text:p>
          </table:table-cell>
          <table:table-cell office:value-type="float" office:value="97890" table:style-name="ce12">
            <text:p>97,890</text:p>
          </table:table-cell>
          <table:table-cell office:value-type="float" office:value="110891" table:formula="of:=SUM([.AK8:.AK30])" table:style-name="ce12">
            <text:p>110,891</text:p>
          </table:table-cell>
          <table:table-cell office:value-type="float" office:value="7809" table:formula="of:=SUM([.AL8:.AL30])" table:style-name="ce12">
            <text:p>7,809</text:p>
          </table:table-cell>
          <table:table-cell office:value-type="float" office:value="103082" table:formula="of:=SUM([.AM8:.AM30])" table:style-name="ce12">
            <text:p>103,082</text:p>
          </table:table-cell>
          <table:table-cell office:value-type="float" office:value="74036" table:style-name="ce12">
            <text:p>74,036</text:p>
          </table:table-cell>
          <table:table-cell office:value-type="float" office:value="6125" table:style-name="ce12">
            <text:p>6,125</text:p>
          </table:table-cell>
          <table:table-cell office:value-type="float" office:value="67911" table:style-name="ce12">
            <text:p>67,911</text:p>
          </table:table-cell>
          <table:table-cell office:value-type="float" office:value="36855" table:style-name="ce14">
            <text:p>36,855<text:s/></text:p>
          </table:table-cell>
          <table:table-cell office:value-type="float" office:value="1684" table:style-name="ce14">
            <text:p>1,684<text:s/></text:p>
          </table:table-cell>
          <table:table-cell office:value-type="float" office:value="35171" table:style-name="ce14">
            <text:p>35,171<text:s/></text:p>
          </table:table-cell>
          <table:table-cell office:value-type="float" office:value="132888" table:style-name="ce12">
            <text:p>132,888</text:p>
          </table:table-cell>
          <table:table-cell office:value-type="float" office:value="2806" table:style-name="ce14">
            <text:p>2,806<text:s/></text:p>
          </table:table-cell>
          <table:table-cell office:value-type="float" office:value="130082" table:style-name="ce14">
            <text:p>130,082<text:s/></text:p>
          </table:table-cell>
          <table:table-cell office:value-type="float" office:value="18124" table:formula="of:=SUM([.AW8:.AW30])" table:style-name="ce15">
            <text:p>18,124</text:p>
          </table:table-cell>
          <table:table-cell office:value-type="float" office:value="7688" table:formula="of:=SUM([.AX8:.AX30])" table:style-name="ce12">
            <text:p>7,688</text:p>
          </table:table-cell>
          <table:table-cell office:value-type="float" office:value="10436" table:formula="of:=SUM([.AY8:.AY30])" table:style-name="ce12">
            <text:p>10,436</text:p>
          </table:table-cell>
          <table:table-cell office:value-type="float" office:value="4324" table:style-name="ce12">
            <text:p>4,324</text:p>
          </table:table-cell>
          <table:table-cell office:value-type="float" office:value="1942" table:style-name="ce12">
            <text:p>1,942</text:p>
          </table:table-cell>
          <table:table-cell office:value-type="float" office:value="2382" table:style-name="ce12">
            <text:p>2,382</text:p>
          </table:table-cell>
          <table:table-cell office:value-type="float" office:value="13800" table:style-name="ce12">
            <text:p>13,800</text:p>
          </table:table-cell>
          <table:table-cell office:value-type="float" office:value="5746" table:style-name="ce14">
            <text:p>5,746<text:s/></text:p>
          </table:table-cell>
          <table:table-cell office:value-type="float" office:value="8054" table:style-name="ce14">
            <text:p>8,054<text:s/></text:p>
          </table:table-cell>
          <table:table-cell table:number-columns-repeated="16327" table:style-name="ce2"/>
        </table:table-row>
        <table:table-row table:style-name="ro1">
          <table:table-cell office:value-type="string" table:style-name="ce11">
            <text:p>新北市</text:p>
          </table:table-cell>
          <table:table-cell office:value-type="float" office:value="109124" table:formula="of:=SUM([.C8];[.L8])" table:style-name="ce12">
            <text:p>109,124</text:p>
          </table:table-cell>
          <table:table-cell office:value-type="float" office:value="34053" table:formula="of:=SUM([.D8:.E8])" table:style-name="ce16">
            <text:p>34,053</text:p>
          </table:table-cell>
          <table:table-cell office:value-type="float" office:value="4851" table:formula="of:=SUM([.G8];[.J8])" table:style-name="ce12">
            <text:p>4,851</text:p>
          </table:table-cell>
          <table:table-cell office:value-type="float" office:value="29202" table:formula="of:=SUM([.H8];[.K8])" table:style-name="ce12">
            <text:p>29,202</text:p>
          </table:table-cell>
          <table:table-cell office:value-type="float" office:value="20288" table:formula="of:=SUM([.G8:.H8])" table:style-name="ce16">
            <text:p>20,288</text:p>
          </table:table-cell>
          <table:table-cell office:value-type="float" office:value="520" table:formula="of:=SUM(['file:///D:/USERS/3799/Desktop/109年5月/%23戶政司公式106.01外籍與大陸配偶證件10905.xlsx'#'歸化~9208'.C8];['file:///D:/USERS/3799/Desktop/109年5月/%23戶政司公式106.01外籍與大陸配偶證件10905.xlsx'#'歸化9209~'.F9])" table:style-name="ce12">
            <text:p>520</text:p>
          </table:table-cell>
          <table:table-cell office:value-type="float" office:value="19768" table:formula="of:=SUM(['file:///D:/USERS/3799/Desktop/109年5月/%23戶政司公式106.01外籍與大陸配偶證件10905.xlsx'#'歸化~9208'.D8];['file:///D:/USERS/3799/Desktop/109年5月/%23戶政司公式106.01外籍與大陸配偶證件10905.xlsx'#'歸化9209~'.G9])" table:style-name="ce12">
            <text:p>19,768</text:p>
          </table:table-cell>
          <table:table-cell office:value-type="float" office:value="13765" table:formula="of:=SUM([.J8:.K8])" table:style-name="ce16">
            <text:p>13,765</text:p>
          </table:table-cell>
          <table:table-cell office:value-type="float" office:value="4331" table:formula="of:=['file:///D:/USERS/3799/Desktop/109年5月/%23戶政司公式106.01外籍與大陸配偶證件10905.xlsx'#'10411居留外籍'.F9]" table:style-name="ce12">
            <text:p>4,331</text:p>
          </table:table-cell>
          <table:table-cell office:value-type="float" office:value="9434" table:formula="of:=['file:///D:/USERS/3799/Desktop/109年5月/%23戶政司公式106.01外籍與大陸配偶證件10905.xlsx'#'10411居留外籍'.G9]" table:style-name="ce12">
            <text:p>9,434</text:p>
          </table:table-cell>
          <table:table-cell office:value-type="float" office:value="75071" table:formula="of:=SUM([.M8:.N8])" table:style-name="ce16">
            <text:p>75,071</text:p>
          </table:table-cell>
          <table:table-cell office:value-type="float" office:value="7320" table:formula="of:=SUM([.P8];[.S8];[.AB8])" table:style-name="ce16">
            <text:p>7,320</text:p>
          </table:table-cell>
          <table:table-cell office:value-type="float" office:value="67751" table:formula="of:=SUM([.Q8];[.T8];[.AC8])" table:style-name="ce16">
            <text:p>67,751</text:p>
          </table:table-cell>
          <table:table-cell office:value-type="float" office:value="19840" table:formula="of:=SUM([.P8:.Q8])" table:style-name="ce16">
            <text:p>19,840</text:p>
          </table:table-cell>
          <table:table-cell office:value-type="float" office:value="1909" table:formula="of:=[.AI8]" table:style-name="ce12">
            <text:p>1,909</text:p>
          </table:table-cell>
          <table:table-cell office:value-type="float" office:value="17931" table:formula="of:=[.AJ8]" table:style-name="ce12">
            <text:p>17,931</text:p>
          </table:table-cell>
          <table:table-cell office:value-type="float" office:value="24611" table:formula="of:=SUM([.S8:.T8])" table:style-name="ce16">
            <text:p>24,611</text:p>
          </table:table-cell>
          <table:table-cell office:value-type="float" office:value="2390" table:formula="of:=SUM([.V8];[.Y8])" table:style-name="ce16">
            <text:p>2,390</text:p>
          </table:table-cell>
          <table:table-cell office:value-type="float" office:value="22221" table:formula="of:=SUM([.W8];[.Z8])" table:style-name="ce16">
            <text:p>22,221</text:p>
          </table:table-cell>
          <table:table-cell office:value-type="float" office:value="15970" table:formula="of:=SUM([.V8:.W8])" table:style-name="ce16">
            <text:p>15,970</text:p>
          </table:table-cell>
          <table:table-cell office:value-type="float" office:value="1431" table:formula="of:=[.AO8]" table:style-name="ce16">
            <text:p>1,431</text:p>
          </table:table-cell>
          <table:table-cell office:value-type="float" office:value="14539" table:formula="of:=[.AP8]" table:style-name="ce16">
            <text:p>14,539</text:p>
          </table:table-cell>
          <table:table-cell office:value-type="float" office:value="8641" table:formula="of:=SUM([.Y8:.Z8])" table:style-name="ce16">
            <text:p>8,641</text:p>
          </table:table-cell>
          <table:table-cell office:value-type="float" office:value="959" table:formula="of:=SUM([.AR8];[.BA8])" table:style-name="ce12">
            <text:p>959</text:p>
          </table:table-cell>
          <table:table-cell office:value-type="float" office:value="7682" table:formula="of:=SUM([.AS8];[.BB8])" table:style-name="ce12">
            <text:p>7,682</text:p>
          </table:table-cell>
          <table:table-cell office:value-type="float" office:value="30620" table:formula="of:=SUM([.AB8:.AC8])" table:style-name="ce16">
            <text:p>30,620</text:p>
          </table:table-cell>
          <table:table-cell office:value-type="float" office:value="3021" table:formula="of:=SUM([.AU8];[.BD8])" table:style-name="ce12">
            <text:p>3,021</text:p>
          </table:table-cell>
          <table:table-cell office:value-type="float" office:value="27599" table:formula="of:=SUM([.AV8];[.BE8])" table:style-name="ce16">
            <text:p>27,599</text:p>
          </table:table-cell>
          <table:table-cell office:value-type="string" table:style-name="ce11">
            <text:p>新北市</text:p>
          </table:table-cell>
          <table:table-cell office:value-type="float" office:value="69128" table:formula="of:=SUM([.AF8:.AG8])" table:style-name="ce16">
            <text:p>69,128</text:p>
          </table:table-cell>
          <table:table-cell office:value-type="float" office:value="4602" table:formula="of:=SUM([.AI8];[.AL8];[.AU8])" table:style-name="ce16">
            <text:p>4,602</text:p>
          </table:table-cell>
          <table:table-cell office:value-type="float" office:value="64526" table:formula="of:=SUM([.AJ8];[.AM8];[.AV8])" table:style-name="ce16">
            <text:p>64,526</text:p>
          </table:table-cell>
          <table:table-cell office:value-type="float" office:value="19840" table:style-name="ce12">
            <text:p>19,840</text:p>
          </table:table-cell>
          <table:table-cell office:value-type="float" office:value="1909" table:style-name="ce12">
            <text:p>1,909</text:p>
          </table:table-cell>
          <table:table-cell office:value-type="float" office:value="17931" table:style-name="ce12">
            <text:p>17,931</text:p>
          </table:table-cell>
          <table:table-cell office:value-type="float" office:value="23518" table:formula="of:=SUM([.AL8:.AM8])" table:style-name="ce16">
            <text:p>23,518</text:p>
          </table:table-cell>
          <table:table-cell office:value-type="float" office:value="1876" table:formula="of:=SUM([.AO8];[.AR8])" table:style-name="ce16">
            <text:p>1,876</text:p>
          </table:table-cell>
          <table:table-cell office:value-type="float" office:value="21642" table:formula="of:=SUM([.AP8];[.AS8])" table:style-name="ce16">
            <text:p>21,642</text:p>
          </table:table-cell>
          <table:table-cell office:value-type="float" office:value="15970" table:style-name="ce12">
            <text:p>15,970</text:p>
          </table:table-cell>
          <table:table-cell office:value-type="float" office:value="1431" table:style-name="ce12">
            <text:p>1,431</text:p>
          </table:table-cell>
          <table:table-cell office:value-type="float" office:value="14539" table:style-name="ce12">
            <text:p>14,539</text:p>
          </table:table-cell>
          <table:table-cell office:value-type="float" office:value="7548" table:style-name="ce17">
            <text:p>7,548<text:s/></text:p>
          </table:table-cell>
          <table:table-cell office:value-type="float" office:value="445" table:style-name="ce17">
            <text:p>445<text:s/></text:p>
          </table:table-cell>
          <table:table-cell office:value-type="float" office:value="7103" table:style-name="ce17">
            <text:p>7,103<text:s/></text:p>
          </table:table-cell>
          <table:table-cell office:value-type="float" office:value="25770" table:style-name="ce12">
            <text:p>25,770</text:p>
          </table:table-cell>
          <table:table-cell office:value-type="float" office:value="817" table:style-name="ce17">
            <text:p>817<text:s/></text:p>
          </table:table-cell>
          <table:table-cell office:value-type="float" office:value="24953" table:style-name="ce17">
            <text:p>24,953<text:s/></text:p>
          </table:table-cell>
          <table:table-cell office:value-type="float" office:value="5943" table:formula="of:=SUM([.AX8:.AY8])" table:style-name="ce18">
            <text:p>5,943</text:p>
          </table:table-cell>
          <table:table-cell office:value-type="float" office:value="2718" table:formula="of:=SUM([.BA8];[.BD8])" table:style-name="ce16">
            <text:p>2,718</text:p>
          </table:table-cell>
          <table:table-cell office:value-type="float" office:value="3225" table:formula="of:=SUM([.BB8];[.BE8])" table:style-name="ce16">
            <text:p>3,225</text:p>
          </table:table-cell>
          <table:table-cell office:value-type="float" office:value="1093" table:style-name="ce16">
            <text:p>1,093</text:p>
          </table:table-cell>
          <table:table-cell office:value-type="float" office:value="514" table:style-name="ce12">
            <text:p>514</text:p>
          </table:table-cell>
          <table:table-cell office:value-type="float" office:value="579" table:style-name="ce12">
            <text:p>579</text:p>
          </table:table-cell>
          <table:table-cell office:value-type="float" office:value="4850" table:style-name="ce12">
            <text:p>4,850</text:p>
          </table:table-cell>
          <table:table-cell office:value-type="float" office:value="2204" table:style-name="ce17">
            <text:p>2,204<text:s/></text:p>
          </table:table-cell>
          <table:table-cell office:value-type="float" office:value="2646" table:style-name="ce17">
            <text:p>2,646<text:s/></text:p>
          </table:table-cell>
          <table:table-cell table:number-columns-repeated="16327" table:style-name="ce2"/>
        </table:table-row>
        <table:table-row table:style-name="ro3">
          <table:table-cell office:value-type="string" table:style-name="ce11">
            <text:p>臺北市</text:p>
          </table:table-cell>
          <table:table-cell office:value-type="float" office:value="62969" table:formula="of:=SUM([.C9];[.L9])" table:style-name="ce12">
            <text:p>62,969</text:p>
          </table:table-cell>
          <table:table-cell office:value-type="float" office:value="15488" table:formula="of:=SUM([.D9:.E9])" table:style-name="ce16">
            <text:p>15,488</text:p>
          </table:table-cell>
          <table:table-cell office:value-type="float" office:value="4544" table:formula="of:=SUM([.G9];[.J9])" table:style-name="ce12">
            <text:p>4,544</text:p>
          </table:table-cell>
          <table:table-cell office:value-type="float" office:value="10944" table:formula="of:=SUM([.H9];[.K9])" table:style-name="ce12">
            <text:p>10,944</text:p>
          </table:table-cell>
          <table:table-cell office:value-type="float" office:value="6463" table:formula="of:=SUM([.G9:.H9])" table:style-name="ce16">
            <text:p>6,463</text:p>
          </table:table-cell>
          <table:table-cell office:value-type="float" office:value="250" table:formula="of:=SUM(['file:///D:/USERS/3799/Desktop/109年5月/%23戶政司公式106.01外籍與大陸配偶證件10905.xlsx'#'歸化~9208'.C9];['file:///D:/USERS/3799/Desktop/109年5月/%23戶政司公式106.01外籍與大陸配偶證件10905.xlsx'#'歸化9209~'.F10])" table:style-name="ce12">
            <text:p>250</text:p>
          </table:table-cell>
          <table:table-cell office:value-type="float" office:value="6213" table:formula="of:=SUM(['file:///D:/USERS/3799/Desktop/109年5月/%23戶政司公式106.01外籍與大陸配偶證件10905.xlsx'#'歸化~9208'.D9];['file:///D:/USERS/3799/Desktop/109年5月/%23戶政司公式106.01外籍與大陸配偶證件10905.xlsx'#'歸化9209~'.G10])" table:style-name="ce12">
            <text:p>6,213</text:p>
          </table:table-cell>
          <table:table-cell office:value-type="float" office:value="9025" table:formula="of:=SUM([.J9:.K9])" table:style-name="ce16">
            <text:p>9,025</text:p>
          </table:table-cell>
          <table:table-cell office:value-type="float" office:value="4294" table:formula="of:=['file:///D:/USERS/3799/Desktop/109年5月/%23戶政司公式106.01外籍與大陸配偶證件10905.xlsx'#'10411居留外籍'.F10]" table:style-name="ce12">
            <text:p>4,294</text:p>
          </table:table-cell>
          <table:table-cell office:value-type="float" office:value="4731" table:formula="of:=['file:///D:/USERS/3799/Desktop/109年5月/%23戶政司公式106.01外籍與大陸配偶證件10905.xlsx'#'10411居留外籍'.G10]" table:style-name="ce12">
            <text:p>4,731</text:p>
          </table:table-cell>
          <table:table-cell office:value-type="float" office:value="47481" table:formula="of:=SUM([.M9:.N9])" table:style-name="ce16">
            <text:p>47,481</text:p>
          </table:table-cell>
          <table:table-cell office:value-type="float" office:value="5198" table:formula="of:=SUM([.P9];[.S9];[.AB9])" table:style-name="ce16">
            <text:p>5,198</text:p>
          </table:table-cell>
          <table:table-cell office:value-type="float" office:value="42283" table:formula="of:=SUM([.Q9];[.T9];[.AC9])" table:style-name="ce16">
            <text:p>42,283</text:p>
          </table:table-cell>
          <table:table-cell office:value-type="float" office:value="12140" table:formula="of:=SUM([.P9:.Q9])" table:style-name="ce16">
            <text:p>12,140</text:p>
          </table:table-cell>
          <table:table-cell office:value-type="float" office:value="1258" table:formula="of:=[.AI9]" table:style-name="ce12">
            <text:p>1,258</text:p>
          </table:table-cell>
          <table:table-cell office:value-type="float" office:value="10882" table:formula="of:=[.AJ9]" table:style-name="ce12">
            <text:p>10,882</text:p>
          </table:table-cell>
          <table:table-cell office:value-type="float" office:value="16729" table:formula="of:=SUM([.S9:.T9])" table:style-name="ce16">
            <text:p>16,729</text:p>
          </table:table-cell>
          <table:table-cell office:value-type="float" office:value="1982" table:formula="of:=SUM([.V9];[.Y9])" table:style-name="ce16">
            <text:p>1,982</text:p>
          </table:table-cell>
          <table:table-cell office:value-type="float" office:value="14747" table:formula="of:=SUM([.W9];[.Z9])" table:style-name="ce16">
            <text:p>14,747</text:p>
          </table:table-cell>
          <table:table-cell office:value-type="float" office:value="10501" table:formula="of:=SUM([.V9:.W9])" table:style-name="ce16">
            <text:p>10,501</text:p>
          </table:table-cell>
          <table:table-cell office:value-type="float" office:value="1155" table:formula="of:=[.AO9]" table:style-name="ce16">
            <text:p>1,155</text:p>
          </table:table-cell>
          <table:table-cell office:value-type="float" office:value="9346" table:formula="of:=[.AP9]" table:style-name="ce16">
            <text:p>9,346</text:p>
          </table:table-cell>
          <table:table-cell office:value-type="float" office:value="6228" table:formula="of:=SUM([.Y9:.Z9])" table:style-name="ce16">
            <text:p>6,228</text:p>
          </table:table-cell>
          <table:table-cell office:value-type="float" office:value="827" table:formula="of:=SUM([.AR9];[.BA9])" table:style-name="ce12">
            <text:p>827</text:p>
          </table:table-cell>
          <table:table-cell office:value-type="float" office:value="5401" table:formula="of:=SUM([.AS9];[.BB9])" table:style-name="ce12">
            <text:p>5,401</text:p>
          </table:table-cell>
          <table:table-cell office:value-type="float" office:value="18612" table:formula="of:=SUM([.AB9:.AC9])" table:style-name="ce16">
            <text:p>18,612</text:p>
          </table:table-cell>
          <table:table-cell office:value-type="float" office:value="1958" table:formula="of:=SUM([.AU9];[.BD9])" table:style-name="ce12">
            <text:p>1,958</text:p>
          </table:table-cell>
          <table:table-cell office:value-type="float" office:value="16654" table:formula="of:=SUM([.AV9];[.BE9])" table:style-name="ce16">
            <text:p>16,654</text:p>
          </table:table-cell>
          <table:table-cell office:value-type="string" table:style-name="ce11">
            <text:p>臺北市</text:p>
          </table:table-cell>
          <table:table-cell office:value-type="float" office:value="43317" table:formula="of:=SUM([.AF9:.AG9])" table:style-name="ce16">
            <text:p>43,317</text:p>
          </table:table-cell>
          <table:table-cell office:value-type="float" office:value="3238" table:formula="of:=SUM([.AI9];[.AL9];[.AU9])" table:style-name="ce16">
            <text:p>3,238</text:p>
          </table:table-cell>
          <table:table-cell office:value-type="float" office:value="40079" table:formula="of:=SUM([.AJ9];[.AM9];[.AV9])" table:style-name="ce16">
            <text:p>40,079</text:p>
          </table:table-cell>
          <table:table-cell office:value-type="float" office:value="12140" table:style-name="ce12">
            <text:p>12,140</text:p>
          </table:table-cell>
          <table:table-cell office:value-type="float" office:value="1258" table:style-name="ce12">
            <text:p>1,258</text:p>
          </table:table-cell>
          <table:table-cell office:value-type="float" office:value="10882" table:style-name="ce12">
            <text:p>10,882</text:p>
          </table:table-cell>
          <table:table-cell office:value-type="float" office:value="15857" table:formula="of:=SUM([.AL9:.AM9])" table:style-name="ce16">
            <text:p>15,857</text:p>
          </table:table-cell>
          <table:table-cell office:value-type="float" office:value="1529" table:formula="of:=SUM([.AO9];[.AR9])" table:style-name="ce16">
            <text:p>1,529</text:p>
          </table:table-cell>
          <table:table-cell office:value-type="float" office:value="14328" table:formula="of:=SUM([.AP9];[.AS9])" table:style-name="ce16">
            <text:p>14,328</text:p>
          </table:table-cell>
          <table:table-cell office:value-type="float" office:value="10501" table:style-name="ce12">
            <text:p>10,501</text:p>
          </table:table-cell>
          <table:table-cell office:value-type="float" office:value="1155" table:style-name="ce12">
            <text:p>1,155</text:p>
          </table:table-cell>
          <table:table-cell office:value-type="float" office:value="9346" table:style-name="ce12">
            <text:p>9,346</text:p>
          </table:table-cell>
          <table:table-cell office:value-type="float" office:value="5356" table:style-name="ce17">
            <text:p>5,356<text:s/></text:p>
          </table:table-cell>
          <table:table-cell office:value-type="float" office:value="374" table:style-name="ce17">
            <text:p>374<text:s/></text:p>
          </table:table-cell>
          <table:table-cell office:value-type="float" office:value="4982" table:style-name="ce17">
            <text:p>4,982<text:s/></text:p>
          </table:table-cell>
          <table:table-cell office:value-type="float" office:value="15320" table:style-name="ce12">
            <text:p>15,320</text:p>
          </table:table-cell>
          <table:table-cell office:value-type="float" office:value="451" table:style-name="ce17">
            <text:p>451<text:s/></text:p>
          </table:table-cell>
          <table:table-cell office:value-type="float" office:value="14869" table:style-name="ce17">
            <text:p>14,869<text:s/></text:p>
          </table:table-cell>
          <table:table-cell office:value-type="float" office:value="4164" table:formula="of:=SUM([.AX9:.AY9])" table:style-name="ce18">
            <text:p>4,164</text:p>
          </table:table-cell>
          <table:table-cell office:value-type="float" office:value="1960" table:formula="of:=SUM([.BA9];[.BD9])" table:style-name="ce16">
            <text:p>1,960</text:p>
          </table:table-cell>
          <table:table-cell office:value-type="float" office:value="2204" table:formula="of:=SUM([.BB9];[.BE9])" table:style-name="ce16">
            <text:p>2,204</text:p>
          </table:table-cell>
          <table:table-cell office:value-type="float" office:value="872" table:style-name="ce16">
            <text:p>872</text:p>
          </table:table-cell>
          <table:table-cell office:value-type="float" office:value="453" table:style-name="ce12">
            <text:p>453</text:p>
          </table:table-cell>
          <table:table-cell office:value-type="float" office:value="419" table:style-name="ce12">
            <text:p>419</text:p>
          </table:table-cell>
          <table:table-cell office:value-type="float" office:value="3292" table:style-name="ce12">
            <text:p>3,292</text:p>
          </table:table-cell>
          <table:table-cell office:value-type="float" office:value="1507" table:style-name="ce17">
            <text:p>1,507<text:s/></text:p>
          </table:table-cell>
          <table:table-cell office:value-type="float" office:value="1785" table:style-name="ce17">
            <text:p>1,785<text:s/></text:p>
          </table:table-cell>
          <table:table-cell table:number-columns-repeated="16327" table:style-name="ce2"/>
        </table:table-row>
        <table:table-row table:style-name="ro3">
          <table:table-cell office:value-type="string" table:style-name="ce19">
            <text:p>桃園市</text:p>
          </table:table-cell>
          <table:table-cell office:value-type="float" office:value="62580" table:formula="of:=SUM([.C10];[.L10])" table:style-name="ce12">
            <text:p>62,580</text:p>
          </table:table-cell>
          <table:table-cell office:value-type="float" office:value="23686" table:formula="of:=SUM([.D10:.E10])" table:style-name="ce16">
            <text:p>23,686</text:p>
          </table:table-cell>
          <table:table-cell office:value-type="float" office:value="3007" table:formula="of:=SUM([.G10];[.J10])" table:style-name="ce12">
            <text:p>3,007</text:p>
          </table:table-cell>
          <table:table-cell office:value-type="float" office:value="20679" table:formula="of:=SUM([.H10];[.K10])" table:style-name="ce12">
            <text:p>20,679</text:p>
          </table:table-cell>
          <table:table-cell office:value-type="float" office:value="14856" table:formula="of:=SUM([.G10:.H10])" table:style-name="ce16">
            <text:p>14,856</text:p>
          </table:table-cell>
          <table:table-cell office:value-type="float" office:value="404" table:formula="of:=SUM(['file:///D:/USERS/3799/Desktop/109年5月/%23戶政司公式106.01外籍與大陸配偶證件10905.xlsx'#'歸化~9208'.C10];['file:///D:/USERS/3799/Desktop/109年5月/%23戶政司公式106.01外籍與大陸配偶證件10905.xlsx'#'歸化9209~'.F11])" table:style-name="ce12">
            <text:p>404</text:p>
          </table:table-cell>
          <table:table-cell office:value-type="float" office:value="14452" table:formula="of:=SUM(['file:///D:/USERS/3799/Desktop/109年5月/%23戶政司公式106.01外籍與大陸配偶證件10905.xlsx'#'歸化~9208'.D10];['file:///D:/USERS/3799/Desktop/109年5月/%23戶政司公式106.01外籍與大陸配偶證件10905.xlsx'#'歸化9209~'.G11])" table:style-name="ce12">
            <text:p>14,452</text:p>
          </table:table-cell>
          <table:table-cell office:value-type="float" office:value="8830" table:formula="of:=SUM([.J10:.K10])" table:style-name="ce16">
            <text:p>8,830</text:p>
          </table:table-cell>
          <table:table-cell office:value-type="float" office:value="2603" table:formula="of:=['file:///D:/USERS/3799/Desktop/109年5月/%23戶政司公式106.01外籍與大陸配偶證件10905.xlsx'#'10411居留外籍'.F11]" table:style-name="ce12">
            <text:p>2,603</text:p>
          </table:table-cell>
          <table:table-cell office:value-type="float" office:value="6227" table:formula="of:=['file:///D:/USERS/3799/Desktop/109年5月/%23戶政司公式106.01外籍與大陸配偶證件10905.xlsx'#'10411居留外籍'.G11]" table:style-name="ce12">
            <text:p>6,227</text:p>
          </table:table-cell>
          <table:table-cell office:value-type="float" office:value="38894" table:formula="of:=SUM([.M10:.N10])" table:style-name="ce16">
            <text:p>38,894</text:p>
          </table:table-cell>
          <table:table-cell office:value-type="float" office:value="3021" table:formula="of:=SUM([.P10];[.S10];[.AB10])" table:style-name="ce16">
            <text:p>3,021</text:p>
          </table:table-cell>
          <table:table-cell office:value-type="float" office:value="35873" table:formula="of:=SUM([.Q10];[.T10];[.AC10])" table:style-name="ce16">
            <text:p>35,873</text:p>
          </table:table-cell>
          <table:table-cell office:value-type="float" office:value="8964" table:formula="of:=SUM([.P10:.Q10])" table:style-name="ce16">
            <text:p>8,964</text:p>
          </table:table-cell>
          <table:table-cell office:value-type="float" office:value="810" table:formula="of:=[.AI10]" table:style-name="ce12">
            <text:p>810</text:p>
          </table:table-cell>
          <table:table-cell office:value-type="float" office:value="8154" table:formula="of:=[.AJ10]" table:style-name="ce12">
            <text:p>8,154</text:p>
          </table:table-cell>
          <table:table-cell office:value-type="float" office:value="12570" table:formula="of:=SUM([.S10:.T10])" table:style-name="ce16">
            <text:p>12,570</text:p>
          </table:table-cell>
          <table:table-cell office:value-type="float" office:value="1115" table:formula="of:=SUM([.V10];[.Y10])" table:style-name="ce16">
            <text:p>1,115</text:p>
          </table:table-cell>
          <table:table-cell office:value-type="float" office:value="11455" table:formula="of:=SUM([.W10];[.Z10])" table:style-name="ce16">
            <text:p>11,455</text:p>
          </table:table-cell>
          <table:table-cell office:value-type="float" office:value="7849" table:formula="of:=SUM([.V10:.W10])" table:style-name="ce16">
            <text:p>7,849</text:p>
          </table:table-cell>
          <table:table-cell office:value-type="float" office:value="689" table:formula="of:=[.AO10]" table:style-name="ce16">
            <text:p>689</text:p>
          </table:table-cell>
          <table:table-cell office:value-type="float" office:value="7160" table:formula="of:=[.AP10]" table:style-name="ce16">
            <text:p>7,160</text:p>
          </table:table-cell>
          <table:table-cell office:value-type="float" office:value="4721" table:formula="of:=SUM([.Y10:.Z10])" table:style-name="ce16">
            <text:p>4,721</text:p>
          </table:table-cell>
          <table:table-cell office:value-type="float" office:value="426" table:formula="of:=SUM([.AR10];[.BA10])" table:style-name="ce12">
            <text:p>426</text:p>
          </table:table-cell>
          <table:table-cell office:value-type="float" office:value="4295" table:formula="of:=SUM([.AS10];[.BB10])" table:style-name="ce12">
            <text:p>4,295</text:p>
          </table:table-cell>
          <table:table-cell office:value-type="float" office:value="17360" table:formula="of:=SUM([.AB10:.AC10])" table:style-name="ce16">
            <text:p>17,360</text:p>
          </table:table-cell>
          <table:table-cell office:value-type="float" office:value="1096" table:formula="of:=SUM([.AU10];[.BD10])" table:style-name="ce12">
            <text:p>1,096</text:p>
          </table:table-cell>
          <table:table-cell office:value-type="float" office:value="16264" table:formula="of:=SUM([.AV10];[.BE10])" table:style-name="ce16">
            <text:p>16,264</text:p>
          </table:table-cell>
          <table:table-cell office:value-type="string" table:style-name="ce19">
            <text:p>桃園市</text:p>
          </table:table-cell>
          <table:table-cell office:value-type="float" office:value="37181" table:formula="of:=SUM([.AF10:.AG10])" table:style-name="ce16">
            <text:p>37,181</text:p>
          </table:table-cell>
          <table:table-cell office:value-type="float" office:value="2330" table:formula="of:=SUM([.AI10];[.AL10];[.AU10])" table:style-name="ce16">
            <text:p>2,330</text:p>
          </table:table-cell>
          <table:table-cell office:value-type="float" office:value="34851" table:formula="of:=SUM([.AJ10];[.AM10];[.AV10])" table:style-name="ce16">
            <text:p>34,851</text:p>
          </table:table-cell>
          <table:table-cell office:value-type="float" office:value="8964" table:style-name="ce12">
            <text:p>8,964</text:p>
          </table:table-cell>
          <table:table-cell office:value-type="float" office:value="810" table:style-name="ce12">
            <text:p>810</text:p>
          </table:table-cell>
          <table:table-cell office:value-type="float" office:value="8154" table:style-name="ce12">
            <text:p>8,154</text:p>
          </table:table-cell>
          <table:table-cell office:value-type="float" office:value="12128" table:formula="of:=SUM([.AL10:.AM10])" table:style-name="ce16">
            <text:p>12,128</text:p>
          </table:table-cell>
          <table:table-cell office:value-type="float" office:value="919" table:formula="of:=SUM([.AO10];[.AR10])" table:style-name="ce16">
            <text:p>919</text:p>
          </table:table-cell>
          <table:table-cell office:value-type="float" office:value="11209" table:formula="of:=SUM([.AP10];[.AS10])" table:style-name="ce16">
            <text:p>11,209</text:p>
          </table:table-cell>
          <table:table-cell office:value-type="float" office:value="7849" table:style-name="ce12">
            <text:p>7,849</text:p>
          </table:table-cell>
          <table:table-cell office:value-type="float" office:value="689" table:style-name="ce12">
            <text:p>689</text:p>
          </table:table-cell>
          <table:table-cell office:value-type="float" office:value="7160" table:style-name="ce12">
            <text:p>7,160</text:p>
          </table:table-cell>
          <table:table-cell office:value-type="float" office:value="4279" table:style-name="ce17">
            <text:p>4,279<text:s/></text:p>
          </table:table-cell>
          <table:table-cell office:value-type="float" office:value="230" table:style-name="ce17">
            <text:p>230<text:s/></text:p>
          </table:table-cell>
          <table:table-cell office:value-type="float" office:value="4049" table:style-name="ce17">
            <text:p>4,049<text:s/></text:p>
          </table:table-cell>
          <table:table-cell office:value-type="float" office:value="16089" table:style-name="ce12">
            <text:p>16,089</text:p>
          </table:table-cell>
          <table:table-cell office:value-type="float" office:value="601" table:style-name="ce17">
            <text:p>601<text:s/></text:p>
          </table:table-cell>
          <table:table-cell office:value-type="float" office:value="15488" table:style-name="ce17">
            <text:p>15,488<text:s/></text:p>
          </table:table-cell>
          <table:table-cell office:value-type="float" office:value="1713" table:formula="of:=SUM([.AX10:.AY10])" table:style-name="ce18">
            <text:p>1,713</text:p>
          </table:table-cell>
          <table:table-cell office:value-type="float" office:value="691" table:formula="of:=SUM([.BA10];[.BD10])" table:style-name="ce16">
            <text:p>691</text:p>
          </table:table-cell>
          <table:table-cell office:value-type="float" office:value="1022" table:formula="of:=SUM([.BB10];[.BE10])" table:style-name="ce16">
            <text:p>1,022</text:p>
          </table:table-cell>
          <table:table-cell office:value-type="float" office:value="442" table:style-name="ce16">
            <text:p>442</text:p>
          </table:table-cell>
          <table:table-cell office:value-type="float" office:value="196" table:style-name="ce12">
            <text:p>196</text:p>
          </table:table-cell>
          <table:table-cell office:value-type="float" office:value="246" table:style-name="ce12">
            <text:p>246</text:p>
          </table:table-cell>
          <table:table-cell office:value-type="float" office:value="1271" table:style-name="ce12">
            <text:p>1,271</text:p>
          </table:table-cell>
          <table:table-cell office:value-type="float" office:value="495" table:style-name="ce17">
            <text:p>495<text:s/></text:p>
          </table:table-cell>
          <table:table-cell office:value-type="float" office:value="776" table:style-name="ce17">
            <text:p>776<text:s/></text:p>
          </table:table-cell>
          <table:table-cell table:number-columns-repeated="16327" table:style-name="ce2"/>
        </table:table-row>
        <table:table-row table:style-name="ro1">
          <table:table-cell office:value-type="string" table:style-name="ce11">
            <text:p>臺中市</text:p>
          </table:table-cell>
          <table:table-cell office:value-type="float" office:value="58831" table:formula="of:=SUM([.C11];[.L11])" table:style-name="ce12">
            <text:p>58,831</text:p>
          </table:table-cell>
          <table:table-cell office:value-type="float" office:value="19550" table:formula="of:=SUM([.D11:.E11])" table:style-name="ce16">
            <text:p>19,550</text:p>
          </table:table-cell>
          <table:table-cell office:value-type="float" office:value="2712" table:formula="of:=SUM([.G11];[.J11])" table:style-name="ce12">
            <text:p>2,712</text:p>
          </table:table-cell>
          <table:table-cell office:value-type="float" office:value="16838" table:formula="of:=SUM([.H11];[.K11])" table:style-name="ce12">
            <text:p>16,838</text:p>
          </table:table-cell>
          <table:table-cell office:value-type="float" office:value="12595" table:formula="of:=SUM([.G11:.H11])" table:style-name="ce16">
            <text:p>12,595</text:p>
          </table:table-cell>
          <table:table-cell office:value-type="float" office:value="191" table:formula="of:=SUM(['file:///D:/USERS/3799/Desktop/109年5月/%23戶政司公式106.01外籍與大陸配偶證件10905.xlsx'#'歸化~9208'.C11];['file:///D:/USERS/3799/Desktop/109年5月/%23戶政司公式106.01外籍與大陸配偶證件10905.xlsx'#'歸化9209~'.F12])" table:style-name="ce12">
            <text:p>191</text:p>
          </table:table-cell>
          <table:table-cell office:value-type="float" office:value="12404" table:formula="of:=SUM(['file:///D:/USERS/3799/Desktop/109年5月/%23戶政司公式106.01外籍與大陸配偶證件10905.xlsx'#'歸化~9208'.D11];['file:///D:/USERS/3799/Desktop/109年5月/%23戶政司公式106.01外籍與大陸配偶證件10905.xlsx'#'歸化9209~'.G12])" table:style-name="ce12">
            <text:p>12,404</text:p>
          </table:table-cell>
          <table:table-cell office:value-type="float" office:value="6955" table:formula="of:=SUM([.J11:.K11])" table:style-name="ce16">
            <text:p>6,955</text:p>
          </table:table-cell>
          <table:table-cell office:value-type="float" office:value="2521" table:formula="of:=['file:///D:/USERS/3799/Desktop/109年5月/%23戶政司公式106.01外籍與大陸配偶證件10905.xlsx'#'10411居留外籍'.F12]" table:style-name="ce12">
            <text:p>2,521</text:p>
          </table:table-cell>
          <table:table-cell office:value-type="float" office:value="4434" table:formula="of:=['file:///D:/USERS/3799/Desktop/109年5月/%23戶政司公式106.01外籍與大陸配偶證件10905.xlsx'#'10411居留外籍'.G12]" table:style-name="ce12">
            <text:p>4,434</text:p>
          </table:table-cell>
          <table:table-cell office:value-type="float" office:value="39281" table:formula="of:=SUM([.M11:.N11])" table:style-name="ce16">
            <text:p>39,281</text:p>
          </table:table-cell>
          <table:table-cell office:value-type="float" office:value="2333" table:formula="of:=SUM([.P11];[.S11];[.AB11])" table:style-name="ce16">
            <text:p>2,333</text:p>
          </table:table-cell>
          <table:table-cell office:value-type="float" office:value="36948" table:formula="of:=SUM([.Q11];[.T11];[.AC11])" table:style-name="ce16">
            <text:p>36,948</text:p>
          </table:table-cell>
          <table:table-cell office:value-type="float" office:value="12331" table:formula="of:=SUM([.P11:.Q11])" table:style-name="ce16">
            <text:p>12,331</text:p>
          </table:table-cell>
          <table:table-cell office:value-type="float" office:value="650" table:formula="of:=[.AI11]" table:style-name="ce12">
            <text:p>650</text:p>
          </table:table-cell>
          <table:table-cell office:value-type="float" office:value="11681" table:formula="of:=[.AJ11]" table:style-name="ce12">
            <text:p>11,681</text:p>
          </table:table-cell>
          <table:table-cell office:value-type="float" office:value="12920" table:formula="of:=SUM([.S11:.T11])" table:style-name="ce16">
            <text:p>12,920</text:p>
          </table:table-cell>
          <table:table-cell office:value-type="float" office:value="1050" table:formula="of:=SUM([.V11];[.Y11])" table:style-name="ce16">
            <text:p>1,050</text:p>
          </table:table-cell>
          <table:table-cell office:value-type="float" office:value="11870" table:formula="of:=SUM([.W11];[.Z11])" table:style-name="ce16">
            <text:p>11,870</text:p>
          </table:table-cell>
          <table:table-cell office:value-type="float" office:value="8311" table:formula="of:=SUM([.V11:.W11])" table:style-name="ce16">
            <text:p>8,311</text:p>
          </table:table-cell>
          <table:table-cell office:value-type="float" office:value="682" table:formula="of:=[.AO11]" table:style-name="ce16">
            <text:p>682</text:p>
          </table:table-cell>
          <table:table-cell office:value-type="float" office:value="7629" table:formula="of:=[.AP11]" table:style-name="ce16">
            <text:p>7,629</text:p>
          </table:table-cell>
          <table:table-cell office:value-type="float" office:value="4609" table:formula="of:=SUM([.Y11:.Z11])" table:style-name="ce16">
            <text:p>4,609</text:p>
          </table:table-cell>
          <table:table-cell office:value-type="float" office:value="368" table:formula="of:=SUM([.AR11];[.BA11])" table:style-name="ce12">
            <text:p>368</text:p>
          </table:table-cell>
          <table:table-cell office:value-type="float" office:value="4241" table:formula="of:=SUM([.AS11];[.BB11])" table:style-name="ce12">
            <text:p>4,241</text:p>
          </table:table-cell>
          <table:table-cell office:value-type="float" office:value="14030" table:formula="of:=SUM([.AB11:.AC11])" table:style-name="ce16">
            <text:p>14,030</text:p>
          </table:table-cell>
          <table:table-cell office:value-type="float" office:value="633" table:formula="of:=SUM([.AU11];[.BD11])" table:style-name="ce12">
            <text:p>633</text:p>
          </table:table-cell>
          <table:table-cell office:value-type="float" office:value="13397" table:formula="of:=SUM([.AV11];[.BE11])" table:style-name="ce16">
            <text:p>13,397</text:p>
          </table:table-cell>
          <table:table-cell office:value-type="string" table:style-name="ce11">
            <text:p>臺中市</text:p>
          </table:table-cell>
          <table:table-cell office:value-type="float" office:value="37623" table:formula="of:=SUM([.AF11:.AG11])" table:style-name="ce16">
            <text:p>37,623</text:p>
          </table:table-cell>
          <table:table-cell office:value-type="float" office:value="1660" table:formula="of:=SUM([.AI11];[.AL11];[.AU11])" table:style-name="ce16">
            <text:p>1,660</text:p>
          </table:table-cell>
          <table:table-cell office:value-type="float" office:value="35963" table:formula="of:=SUM([.AJ11];[.AM11];[.AV11])" table:style-name="ce16">
            <text:p>35,963</text:p>
          </table:table-cell>
          <table:table-cell office:value-type="float" office:value="12331" table:style-name="ce12">
            <text:p>12,331</text:p>
          </table:table-cell>
          <table:table-cell office:value-type="float" office:value="650" table:style-name="ce12">
            <text:p>650</text:p>
          </table:table-cell>
          <table:table-cell office:value-type="float" office:value="11681" table:style-name="ce12">
            <text:p>11,681</text:p>
          </table:table-cell>
          <table:table-cell office:value-type="float" office:value="12439" table:formula="of:=SUM([.AL11:.AM11])" table:style-name="ce16">
            <text:p>12,439</text:p>
          </table:table-cell>
          <table:table-cell office:value-type="float" office:value="837" table:formula="of:=SUM([.AO11];[.AR11])" table:style-name="ce16">
            <text:p>837</text:p>
          </table:table-cell>
          <table:table-cell office:value-type="float" office:value="11602" table:formula="of:=SUM([.AP11];[.AS11])" table:style-name="ce16">
            <text:p>11,602</text:p>
          </table:table-cell>
          <table:table-cell office:value-type="float" office:value="8311" table:style-name="ce12">
            <text:p>8,311</text:p>
          </table:table-cell>
          <table:table-cell office:value-type="float" office:value="682" table:style-name="ce12">
            <text:p>682</text:p>
          </table:table-cell>
          <table:table-cell office:value-type="float" office:value="7629" table:style-name="ce12">
            <text:p>7,629</text:p>
          </table:table-cell>
          <table:table-cell office:value-type="float" office:value="4128" table:style-name="ce17">
            <text:p>4,128<text:s/></text:p>
          </table:table-cell>
          <table:table-cell office:value-type="float" office:value="155" table:style-name="ce17">
            <text:p>155<text:s/></text:p>
          </table:table-cell>
          <table:table-cell office:value-type="float" office:value="3973" table:style-name="ce17">
            <text:p>3,973<text:s/></text:p>
          </table:table-cell>
          <table:table-cell office:value-type="float" office:value="12853" table:style-name="ce12">
            <text:p>12,853</text:p>
          </table:table-cell>
          <table:table-cell office:value-type="float" office:value="173" table:style-name="ce17">
            <text:p>173<text:s/></text:p>
          </table:table-cell>
          <table:table-cell office:value-type="float" office:value="12680" table:style-name="ce17">
            <text:p>12,680<text:s/></text:p>
          </table:table-cell>
          <table:table-cell office:value-type="float" office:value="1658" table:formula="of:=SUM([.AX11:.AY11])" table:style-name="ce18">
            <text:p>1,658</text:p>
          </table:table-cell>
          <table:table-cell office:value-type="float" office:value="673" table:formula="of:=SUM([.BA11];[.BD11])" table:style-name="ce16">
            <text:p>673</text:p>
          </table:table-cell>
          <table:table-cell office:value-type="float" office:value="985" table:formula="of:=SUM([.BB11];[.BE11])" table:style-name="ce16">
            <text:p>985</text:p>
          </table:table-cell>
          <table:table-cell office:value-type="float" office:value="481" table:style-name="ce16">
            <text:p>481</text:p>
          </table:table-cell>
          <table:table-cell office:value-type="float" office:value="213" table:style-name="ce12">
            <text:p>213</text:p>
          </table:table-cell>
          <table:table-cell office:value-type="float" office:value="268" table:style-name="ce12">
            <text:p>268</text:p>
          </table:table-cell>
          <table:table-cell office:value-type="float" office:value="1177" table:style-name="ce12">
            <text:p>1,177</text:p>
          </table:table-cell>
          <table:table-cell office:value-type="float" office:value="460" table:style-name="ce17">
            <text:p>460<text:s/></text:p>
          </table:table-cell>
          <table:table-cell office:value-type="float" office:value="717" table:style-name="ce17">
            <text:p>717<text:s/></text:p>
          </table:table-cell>
          <table:table-cell table:number-columns-repeated="16327" table:style-name="ce2"/>
        </table:table-row>
        <table:table-row table:style-name="ro3">
          <table:table-cell office:value-type="string" table:style-name="ce11">
            <text:p>臺南市</text:p>
          </table:table-cell>
          <table:table-cell office:value-type="float" office:value="34956" table:formula="of:=SUM([.C12];[.L12])" table:style-name="ce12">
            <text:p>34,956</text:p>
          </table:table-cell>
          <table:table-cell office:value-type="float" office:value="12421" table:formula="of:=SUM([.D12:.E12])" table:style-name="ce16">
            <text:p>12,421</text:p>
          </table:table-cell>
          <table:table-cell office:value-type="float" office:value="1273" table:formula="of:=SUM([.G12];[.J12])" table:style-name="ce12">
            <text:p>1,273</text:p>
          </table:table-cell>
          <table:table-cell office:value-type="float" office:value="11148" table:formula="of:=SUM([.H12];[.K12])" table:style-name="ce12">
            <text:p>11,148</text:p>
          </table:table-cell>
          <table:table-cell office:value-type="float" office:value="8728" table:formula="of:=SUM([.G12:.H12])" table:style-name="ce16">
            <text:p>8,728</text:p>
          </table:table-cell>
          <table:table-cell office:value-type="float" office:value="64" table:formula="of:=SUM(['file:///D:/USERS/3799/Desktop/109年5月/%23戶政司公式106.01外籍與大陸配偶證件10905.xlsx'#'歸化~9208'.C12];['file:///D:/USERS/3799/Desktop/109年5月/%23戶政司公式106.01外籍與大陸配偶證件10905.xlsx'#'歸化9209~'.F13])" table:style-name="ce12">
            <text:p>64</text:p>
          </table:table-cell>
          <table:table-cell office:value-type="float" office:value="8664" table:formula="of:=SUM(['file:///D:/USERS/3799/Desktop/109年5月/%23戶政司公式106.01外籍與大陸配偶證件10905.xlsx'#'歸化~9208'.D12];['file:///D:/USERS/3799/Desktop/109年5月/%23戶政司公式106.01外籍與大陸配偶證件10905.xlsx'#'歸化9209~'.G13])" table:style-name="ce12">
            <text:p>8,664</text:p>
          </table:table-cell>
          <table:table-cell office:value-type="float" office:value="3693" table:formula="of:=SUM([.J12:.K12])" table:style-name="ce16">
            <text:p>3,693</text:p>
          </table:table-cell>
          <table:table-cell office:value-type="float" office:value="1209" table:formula="of:=['file:///D:/USERS/3799/Desktop/109年5月/%23戶政司公式106.01外籍與大陸配偶證件10905.xlsx'#'10411居留外籍'.F13]" table:style-name="ce12">
            <text:p>1,209</text:p>
          </table:table-cell>
          <table:table-cell office:value-type="float" office:value="2484" table:formula="of:=['file:///D:/USERS/3799/Desktop/109年5月/%23戶政司公式106.01外籍與大陸配偶證件10905.xlsx'#'10411居留外籍'.G13]" table:style-name="ce12">
            <text:p>2,484</text:p>
          </table:table-cell>
          <table:table-cell office:value-type="float" office:value="22535" table:formula="of:=SUM([.M12:.N12])" table:style-name="ce16">
            <text:p>22,535</text:p>
          </table:table-cell>
          <table:table-cell office:value-type="float" office:value="1325" table:formula="of:=SUM([.P12];[.S12];[.AB12])" table:style-name="ce16">
            <text:p>1,325</text:p>
          </table:table-cell>
          <table:table-cell office:value-type="float" office:value="21210" table:formula="of:=SUM([.Q12];[.T12];[.AC12])" table:style-name="ce16">
            <text:p>21,210</text:p>
          </table:table-cell>
          <table:table-cell office:value-type="float" office:value="6190" table:formula="of:=SUM([.P12:.Q12])" table:style-name="ce16">
            <text:p>6,190</text:p>
          </table:table-cell>
          <table:table-cell office:value-type="float" office:value="515" table:formula="of:=[.AI12]" table:style-name="ce12">
            <text:p>515</text:p>
          </table:table-cell>
          <table:table-cell office:value-type="float" office:value="5675" table:formula="of:=[.AJ12]" table:style-name="ce12">
            <text:p>5,675</text:p>
          </table:table-cell>
          <table:table-cell office:value-type="float" office:value="7037" table:formula="of:=SUM([.S12:.T12])" table:style-name="ce16">
            <text:p>7,037</text:p>
          </table:table-cell>
          <table:table-cell office:value-type="float" office:value="494" table:formula="of:=SUM([.V12];[.Y12])" table:style-name="ce16">
            <text:p>494</text:p>
          </table:table-cell>
          <table:table-cell office:value-type="float" office:value="6543" table:formula="of:=SUM([.W12];[.Z12])" table:style-name="ce16">
            <text:p>6,543</text:p>
          </table:table-cell>
          <table:table-cell office:value-type="float" office:value="4573" table:formula="of:=SUM([.V12:.W12])" table:style-name="ce16">
            <text:p>4,573</text:p>
          </table:table-cell>
          <table:table-cell office:value-type="float" office:value="327" table:formula="of:=[.AO12]" table:style-name="ce16">
            <text:p>327</text:p>
          </table:table-cell>
          <table:table-cell office:value-type="float" office:value="4246" table:formula="of:=[.AP12]" table:style-name="ce16">
            <text:p>4,246</text:p>
          </table:table-cell>
          <table:table-cell office:value-type="float" office:value="2464" table:formula="of:=SUM([.Y12:.Z12])" table:style-name="ce16">
            <text:p>2,464</text:p>
          </table:table-cell>
          <table:table-cell office:value-type="float" office:value="167" table:formula="of:=SUM([.AR12];[.BA12])" table:style-name="ce12">
            <text:p>167</text:p>
          </table:table-cell>
          <table:table-cell office:value-type="float" office:value="2297" table:formula="of:=SUM([.AS12];[.BB12])" table:style-name="ce12">
            <text:p>2,297</text:p>
          </table:table-cell>
          <table:table-cell office:value-type="float" office:value="9308" table:formula="of:=SUM([.AB12:.AC12])" table:style-name="ce16">
            <text:p>9,308</text:p>
          </table:table-cell>
          <table:table-cell office:value-type="float" office:value="316" table:formula="of:=SUM([.AU12];[.BD12])" table:style-name="ce12">
            <text:p>316</text:p>
          </table:table-cell>
          <table:table-cell office:value-type="float" office:value="8992" table:formula="of:=SUM([.AV12];[.BE12])" table:style-name="ce16">
            <text:p>8,992</text:p>
          </table:table-cell>
          <table:table-cell office:value-type="string" table:style-name="ce11">
            <text:p>臺南市</text:p>
          </table:table-cell>
          <table:table-cell office:value-type="float" office:value="21815" table:formula="of:=SUM([.AF12:.AG12])" table:style-name="ce16">
            <text:p>21,815</text:p>
          </table:table-cell>
          <table:table-cell office:value-type="float" office:value="1047" table:formula="of:=SUM([.AI12];[.AL12];[.AU12])" table:style-name="ce16">
            <text:p>1,047</text:p>
          </table:table-cell>
          <table:table-cell office:value-type="float" office:value="20768" table:formula="of:=SUM([.AJ12];[.AM12];[.AV12])" table:style-name="ce16">
            <text:p>20,768</text:p>
          </table:table-cell>
          <table:table-cell office:value-type="float" office:value="6190" table:style-name="ce12">
            <text:p>6,190</text:p>
          </table:table-cell>
          <table:table-cell office:value-type="float" office:value="515" table:style-name="ce12">
            <text:p>515</text:p>
          </table:table-cell>
          <table:table-cell office:value-type="float" office:value="5675" table:style-name="ce12">
            <text:p>5,675</text:p>
          </table:table-cell>
          <table:table-cell office:value-type="float" office:value="6801" table:formula="of:=SUM([.AL12:.AM12])" table:style-name="ce16">
            <text:p>6,801</text:p>
          </table:table-cell>
          <table:table-cell office:value-type="float" office:value="396" table:formula="of:=SUM([.AO12];[.AR12])" table:style-name="ce16">
            <text:p>396</text:p>
          </table:table-cell>
          <table:table-cell office:value-type="float" office:value="6405" table:formula="of:=SUM([.AP12];[.AS12])" table:style-name="ce16">
            <text:p>6,405</text:p>
          </table:table-cell>
          <table:table-cell office:value-type="float" office:value="4573" table:style-name="ce12">
            <text:p>4,573</text:p>
          </table:table-cell>
          <table:table-cell office:value-type="float" office:value="327" table:style-name="ce12">
            <text:p>327</text:p>
          </table:table-cell>
          <table:table-cell office:value-type="float" office:value="4246" table:style-name="ce12">
            <text:p>4,246</text:p>
          </table:table-cell>
          <table:table-cell office:value-type="float" office:value="2228" table:style-name="ce17">
            <text:p>2,228<text:s/></text:p>
          </table:table-cell>
          <table:table-cell office:value-type="float" office:value="69" table:style-name="ce17">
            <text:p>69<text:s/></text:p>
          </table:table-cell>
          <table:table-cell office:value-type="float" office:value="2159" table:style-name="ce17">
            <text:p>2,159<text:s/></text:p>
          </table:table-cell>
          <table:table-cell office:value-type="float" office:value="8824" table:style-name="ce12">
            <text:p>8,824</text:p>
          </table:table-cell>
          <table:table-cell office:value-type="float" office:value="136" table:style-name="ce17">
            <text:p>136<text:s/></text:p>
          </table:table-cell>
          <table:table-cell office:value-type="float" office:value="8688" table:style-name="ce17">
            <text:p>8,688<text:s/></text:p>
          </table:table-cell>
          <table:table-cell office:value-type="float" office:value="720" table:formula="of:=SUM([.AX12:.AY12])" table:style-name="ce18">
            <text:p>720</text:p>
          </table:table-cell>
          <table:table-cell office:value-type="float" office:value="278" table:formula="of:=SUM([.BA12];[.BD12])" table:style-name="ce16">
            <text:p>278</text:p>
          </table:table-cell>
          <table:table-cell office:value-type="float" office:value="442" table:formula="of:=SUM([.BB12];[.BE12])" table:style-name="ce16">
            <text:p>442</text:p>
          </table:table-cell>
          <table:table-cell office:value-type="float" office:value="236" table:style-name="ce16">
            <text:p>236</text:p>
          </table:table-cell>
          <table:table-cell office:value-type="float" office:value="98" table:style-name="ce12">
            <text:p>98</text:p>
          </table:table-cell>
          <table:table-cell office:value-type="float" office:value="138" table:style-name="ce12">
            <text:p>138</text:p>
          </table:table-cell>
          <table:table-cell office:value-type="float" office:value="484" table:style-name="ce12">
            <text:p>484</text:p>
          </table:table-cell>
          <table:table-cell office:value-type="float" office:value="180" table:style-name="ce17">
            <text:p>180<text:s/></text:p>
          </table:table-cell>
          <table:table-cell office:value-type="float" office:value="304" table:style-name="ce17">
            <text:p>304<text:s/></text:p>
          </table:table-cell>
          <table:table-cell table:number-columns-repeated="16327" table:style-name="ce2"/>
        </table:table-row>
        <table:table-row table:style-name="ro3">
          <table:table-cell office:value-type="string" table:style-name="ce11">
            <text:p>高雄市</text:p>
          </table:table-cell>
          <table:table-cell office:value-type="float" office:value="63594" table:formula="of:=SUM([.C13];[.L13])" table:style-name="ce12">
            <text:p>63,594</text:p>
          </table:table-cell>
          <table:table-cell office:value-type="float" office:value="19263" table:formula="of:=SUM([.D13:.E13])" table:style-name="ce16">
            <text:p>19,263</text:p>
          </table:table-cell>
          <table:table-cell office:value-type="float" office:value="1884" table:formula="of:=SUM([.G13];[.J13])" table:style-name="ce12">
            <text:p>1,884</text:p>
          </table:table-cell>
          <table:table-cell office:value-type="float" office:value="17379" table:formula="of:=SUM([.H13];[.K13])" table:style-name="ce12">
            <text:p>17,379</text:p>
          </table:table-cell>
          <table:table-cell office:value-type="float" office:value="13510" table:formula="of:=SUM([.G13:.H13])" table:style-name="ce16">
            <text:p>13,510</text:p>
          </table:table-cell>
          <table:table-cell office:value-type="float" office:value="136" table:formula="of:=SUM(['file:///D:/USERS/3799/Desktop/109年5月/%23戶政司公式106.01外籍與大陸配偶證件10905.xlsx'#'歸化~9208'.C13];['file:///D:/USERS/3799/Desktop/109年5月/%23戶政司公式106.01外籍與大陸配偶證件10905.xlsx'#'歸化9209~'.F14])" table:style-name="ce12">
            <text:p>136</text:p>
          </table:table-cell>
          <table:table-cell office:value-type="float" office:value="13374" table:formula="of:=SUM(['file:///D:/USERS/3799/Desktop/109年5月/%23戶政司公式106.01外籍與大陸配偶證件10905.xlsx'#'歸化~9208'.D13];['file:///D:/USERS/3799/Desktop/109年5月/%23戶政司公式106.01外籍與大陸配偶證件10905.xlsx'#'歸化9209~'.G14])" table:style-name="ce12">
            <text:p>13,374</text:p>
          </table:table-cell>
          <table:table-cell office:value-type="float" office:value="5753" table:formula="of:=SUM([.J13:.K13])" table:style-name="ce16">
            <text:p>5,753</text:p>
          </table:table-cell>
          <table:table-cell office:value-type="float" office:value="1748" table:formula="of:=['file:///D:/USERS/3799/Desktop/109年5月/%23戶政司公式106.01外籍與大陸配偶證件10905.xlsx'#'10411居留外籍'.F14]" table:style-name="ce12">
            <text:p>1,748</text:p>
          </table:table-cell>
          <table:table-cell office:value-type="float" office:value="4005" table:formula="of:=['file:///D:/USERS/3799/Desktop/109年5月/%23戶政司公式106.01外籍與大陸配偶證件10905.xlsx'#'10411居留外籍'.G14]" table:style-name="ce12">
            <text:p>4,005</text:p>
          </table:table-cell>
          <table:table-cell office:value-type="float" office:value="44331" table:formula="of:=SUM([.M13:.N13])" table:style-name="ce16">
            <text:p>44,331</text:p>
          </table:table-cell>
          <table:table-cell office:value-type="float" office:value="2606" table:formula="of:=SUM([.P13];[.S13];[.AB13])" table:style-name="ce16">
            <text:p>2,606</text:p>
          </table:table-cell>
          <table:table-cell office:value-type="float" office:value="41725" table:formula="of:=SUM([.Q13];[.T13];[.AC13])" table:style-name="ce16">
            <text:p>41,725</text:p>
          </table:table-cell>
          <table:table-cell office:value-type="float" office:value="16367" table:formula="of:=SUM([.P13:.Q13])" table:style-name="ce16">
            <text:p>16,367</text:p>
          </table:table-cell>
          <table:table-cell office:value-type="float" office:value="1119" table:formula="of:=[.AI13]" table:style-name="ce12">
            <text:p>1,119</text:p>
          </table:table-cell>
          <table:table-cell office:value-type="float" office:value="15248" table:formula="of:=[.AJ13]" table:style-name="ce12">
            <text:p>15,248</text:p>
          </table:table-cell>
          <table:table-cell office:value-type="float" office:value="11721" table:formula="of:=SUM([.S13:.T13])" table:style-name="ce16">
            <text:p>11,721</text:p>
          </table:table-cell>
          <table:table-cell office:value-type="float" office:value="918" table:formula="of:=SUM([.V13];[.Y13])" table:style-name="ce16">
            <text:p>918</text:p>
          </table:table-cell>
          <table:table-cell office:value-type="float" office:value="10803" table:formula="of:=SUM([.W13];[.Z13])" table:style-name="ce16">
            <text:p>10,803</text:p>
          </table:table-cell>
          <table:table-cell office:value-type="float" office:value="7522" table:formula="of:=SUM([.V13:.W13])" table:style-name="ce16">
            <text:p>7,522</text:p>
          </table:table-cell>
          <table:table-cell office:value-type="float" office:value="613" table:formula="of:=[.AO13]" table:style-name="ce16">
            <text:p>613</text:p>
          </table:table-cell>
          <table:table-cell office:value-type="float" office:value="6909" table:formula="of:=[.AP13]" table:style-name="ce16">
            <text:p>6,909</text:p>
          </table:table-cell>
          <table:table-cell office:value-type="float" office:value="4199" table:formula="of:=SUM([.Y13:.Z13])" table:style-name="ce16">
            <text:p>4,199</text:p>
          </table:table-cell>
          <table:table-cell office:value-type="float" office:value="305" table:formula="of:=SUM([.AR13];[.BA13])" table:style-name="ce12">
            <text:p>305</text:p>
          </table:table-cell>
          <table:table-cell office:value-type="float" office:value="3894" table:formula="of:=SUM([.AS13];[.BB13])" table:style-name="ce12">
            <text:p>3,894</text:p>
          </table:table-cell>
          <table:table-cell office:value-type="float" office:value="16243" table:formula="of:=SUM([.AB13:.AC13])" table:style-name="ce16">
            <text:p>16,243</text:p>
          </table:table-cell>
          <table:table-cell office:value-type="float" office:value="569" table:formula="of:=SUM([.AU13];[.BD13])" table:style-name="ce12">
            <text:p>569</text:p>
          </table:table-cell>
          <table:table-cell office:value-type="float" office:value="15674" table:formula="of:=SUM([.AV13];[.BE13])" table:style-name="ce16">
            <text:p>15,674</text:p>
          </table:table-cell>
          <table:table-cell office:value-type="string" table:style-name="ce11">
            <text:p>高雄市</text:p>
          </table:table-cell>
          <table:table-cell office:value-type="float" office:value="42923" table:formula="of:=SUM([.AF13:.AG13])" table:style-name="ce16">
            <text:p>42,923</text:p>
          </table:table-cell>
          <table:table-cell office:value-type="float" office:value="2054" table:formula="of:=SUM([.AI13];[.AL13];[.AU13])" table:style-name="ce16">
            <text:p>2,054</text:p>
          </table:table-cell>
          <table:table-cell office:value-type="float" office:value="40869" table:formula="of:=SUM([.AJ13];[.AM13];[.AV13])" table:style-name="ce16">
            <text:p>40,869</text:p>
          </table:table-cell>
          <table:table-cell office:value-type="float" office:value="16367" table:style-name="ce12">
            <text:p>16,367</text:p>
          </table:table-cell>
          <table:table-cell office:value-type="float" office:value="1119" table:style-name="ce12">
            <text:p>1,119</text:p>
          </table:table-cell>
          <table:table-cell office:value-type="float" office:value="15248" table:style-name="ce12">
            <text:p>15,248</text:p>
          </table:table-cell>
          <table:table-cell office:value-type="float" office:value="11307" table:formula="of:=SUM([.AL13:.AM13])" table:style-name="ce16">
            <text:p>11,307</text:p>
          </table:table-cell>
          <table:table-cell office:value-type="float" office:value="752" table:formula="of:=SUM([.AO13];[.AR13])" table:style-name="ce16">
            <text:p>752</text:p>
          </table:table-cell>
          <table:table-cell office:value-type="float" office:value="10555" table:formula="of:=SUM([.AP13];[.AS13])" table:style-name="ce16">
            <text:p>10,555</text:p>
          </table:table-cell>
          <table:table-cell office:value-type="float" office:value="7522" table:style-name="ce12">
            <text:p>7,522</text:p>
          </table:table-cell>
          <table:table-cell office:value-type="float" office:value="613" table:style-name="ce12">
            <text:p>613</text:p>
          </table:table-cell>
          <table:table-cell office:value-type="float" office:value="6909" table:style-name="ce12">
            <text:p>6,909</text:p>
          </table:table-cell>
          <table:table-cell office:value-type="float" office:value="3785" table:style-name="ce17">
            <text:p>3,785<text:s/></text:p>
          </table:table-cell>
          <table:table-cell office:value-type="float" office:value="139" table:style-name="ce17">
            <text:p>139<text:s/></text:p>
          </table:table-cell>
          <table:table-cell office:value-type="float" office:value="3646" table:style-name="ce17">
            <text:p>3,646<text:s/></text:p>
          </table:table-cell>
          <table:table-cell office:value-type="float" office:value="15249" table:style-name="ce12">
            <text:p>15,249</text:p>
          </table:table-cell>
          <table:table-cell office:value-type="float" office:value="183" table:style-name="ce17">
            <text:p>183<text:s/></text:p>
          </table:table-cell>
          <table:table-cell office:value-type="float" office:value="15066" table:style-name="ce17">
            <text:p>15,066<text:s/></text:p>
          </table:table-cell>
          <table:table-cell office:value-type="float" office:value="1408" table:formula="of:=SUM([.AX13:.AY13])" table:style-name="ce18">
            <text:p>1,408</text:p>
          </table:table-cell>
          <table:table-cell office:value-type="float" office:value="552" table:formula="of:=SUM([.BA13];[.BD13])" table:style-name="ce16">
            <text:p>552</text:p>
          </table:table-cell>
          <table:table-cell office:value-type="float" office:value="856" table:formula="of:=SUM([.BB13];[.BE13])" table:style-name="ce16">
            <text:p>856</text:p>
          </table:table-cell>
          <table:table-cell office:value-type="float" office:value="414" table:style-name="ce16">
            <text:p>414</text:p>
          </table:table-cell>
          <table:table-cell office:value-type="float" office:value="166" table:style-name="ce12">
            <text:p>166</text:p>
          </table:table-cell>
          <table:table-cell office:value-type="float" office:value="248" table:style-name="ce12">
            <text:p>248</text:p>
          </table:table-cell>
          <table:table-cell office:value-type="float" office:value="994" table:style-name="ce12">
            <text:p>994</text:p>
          </table:table-cell>
          <table:table-cell office:value-type="float" office:value="386" table:style-name="ce17">
            <text:p>386<text:s/></text:p>
          </table:table-cell>
          <table:table-cell office:value-type="float" office:value="608" table:style-name="ce17">
            <text:p>608<text:s/></text:p>
          </table:table-cell>
          <table:table-cell table:number-columns-repeated="16327" table:style-name="ce2"/>
        </table:table-row>
        <table:table-row table:style-name="ro1">
          <table:table-cell office:value-type="string" table:style-name="ce11">
            <text:p>宜蘭縣</text:p>
          </table:table-cell>
          <table:table-cell office:value-type="float" office:value="8899" table:formula="of:=SUM([.C14];[.L14])" table:style-name="ce12">
            <text:p>8,899</text:p>
          </table:table-cell>
          <table:table-cell office:value-type="float" office:value="3610" table:formula="of:=SUM([.D14:.E14])" table:style-name="ce16">
            <text:p>3,610</text:p>
          </table:table-cell>
          <table:table-cell office:value-type="float" office:value="254" table:formula="of:=SUM([.G14];[.J14])" table:style-name="ce12">
            <text:p>254</text:p>
          </table:table-cell>
          <table:table-cell office:value-type="float" office:value="3356" table:formula="of:=SUM([.H14];[.K14])" table:style-name="ce12">
            <text:p>3,356</text:p>
          </table:table-cell>
          <table:table-cell office:value-type="float" office:value="2699" table:formula="of:=SUM([.G14:.H14])" table:style-name="ce16">
            <text:p>2,699</text:p>
          </table:table-cell>
          <table:table-cell office:value-type="float" office:value="20" table:formula="of:=SUM(['file:///D:/USERS/3799/Desktop/109年5月/%23戶政司公式106.01外籍與大陸配偶證件10905.xlsx'#'歸化~9208'.C14];['file:///D:/USERS/3799/Desktop/109年5月/%23戶政司公式106.01外籍與大陸配偶證件10905.xlsx'#'歸化9209~'.F17])" table:style-name="ce12">
            <text:p>20</text:p>
          </table:table-cell>
          <table:table-cell office:value-type="float" office:value="2679" table:formula="of:=SUM(['file:///D:/USERS/3799/Desktop/109年5月/%23戶政司公式106.01外籍與大陸配偶證件10905.xlsx'#'歸化~9208'.D14];['file:///D:/USERS/3799/Desktop/109年5月/%23戶政司公式106.01外籍與大陸配偶證件10905.xlsx'#'歸化9209~'.G17])" table:style-name="ce12">
            <text:p>2,679</text:p>
          </table:table-cell>
          <table:table-cell office:value-type="float" office:value="911" table:formula="of:=SUM([.J14:.K14])" table:style-name="ce16">
            <text:p>911</text:p>
          </table:table-cell>
          <table:table-cell office:value-type="float" office:value="234" table:formula="of:=['file:///D:/USERS/3799/Desktop/109年5月/%23戶政司公式106.01外籍與大陸配偶證件10905.xlsx'#'10411居留外籍'.F15]" table:style-name="ce12">
            <text:p>234</text:p>
          </table:table-cell>
          <table:table-cell office:value-type="float" office:value="677" table:formula="of:=['file:///D:/USERS/3799/Desktop/109年5月/%23戶政司公式106.01外籍與大陸配偶證件10905.xlsx'#'10411居留外籍'.G15]" table:style-name="ce12">
            <text:p>677</text:p>
          </table:table-cell>
          <table:table-cell office:value-type="float" office:value="5289" table:formula="of:=SUM([.M14:.N14])" table:style-name="ce16">
            <text:p>5,289</text:p>
          </table:table-cell>
          <table:table-cell office:value-type="float" office:value="227" table:formula="of:=SUM([.P14];[.S14];[.AB14])" table:style-name="ce16">
            <text:p>227</text:p>
          </table:table-cell>
          <table:table-cell office:value-type="float" office:value="5062" table:formula="of:=SUM([.Q14];[.T14];[.AC14])" table:style-name="ce16">
            <text:p>5,062</text:p>
          </table:table-cell>
          <table:table-cell office:value-type="float" office:value="1314" table:formula="of:=SUM([.P14:.Q14])" table:style-name="ce16">
            <text:p>1,314</text:p>
          </table:table-cell>
          <table:table-cell office:value-type="float" office:value="65" table:formula="of:=[.AI14]" table:style-name="ce12">
            <text:p>65</text:p>
          </table:table-cell>
          <table:table-cell office:value-type="float" office:value="1249" table:formula="of:=[.AJ14]" table:style-name="ce12">
            <text:p>1,249</text:p>
          </table:table-cell>
          <table:table-cell office:value-type="float" office:value="1845" table:formula="of:=SUM([.S14:.T14])" table:style-name="ce16">
            <text:p>1,845</text:p>
          </table:table-cell>
          <table:table-cell office:value-type="float" office:value="103" table:formula="of:=SUM([.V14];[.Y14])" table:style-name="ce16">
            <text:p>103</text:p>
          </table:table-cell>
          <table:table-cell office:value-type="float" office:value="1742" table:formula="of:=SUM([.W14];[.Z14])" table:style-name="ce16">
            <text:p>1,742</text:p>
          </table:table-cell>
          <table:table-cell office:value-type="float" office:value="1243" table:formula="of:=SUM([.V14:.W14])" table:style-name="ce16">
            <text:p>1,243</text:p>
          </table:table-cell>
          <table:table-cell office:value-type="float" office:value="67" table:formula="of:=[.AO14]" table:style-name="ce16">
            <text:p>67</text:p>
          </table:table-cell>
          <table:table-cell office:value-type="float" office:value="1176" table:formula="of:=[.AP14]" table:style-name="ce16">
            <text:p>1,176</text:p>
          </table:table-cell>
          <table:table-cell office:value-type="float" office:value="602" table:formula="of:=SUM([.Y14:.Z14])" table:style-name="ce16">
            <text:p>602</text:p>
          </table:table-cell>
          <table:table-cell office:value-type="float" office:value="36" table:formula="of:=SUM([.AR14];[.BA14])" table:style-name="ce12">
            <text:p>36</text:p>
          </table:table-cell>
          <table:table-cell office:value-type="float" office:value="566" table:formula="of:=SUM([.AS14];[.BB14])" table:style-name="ce12">
            <text:p>566</text:p>
          </table:table-cell>
          <table:table-cell office:value-type="float" office:value="2130" table:formula="of:=SUM([.AB14:.AC14])" table:style-name="ce16">
            <text:p>2,130</text:p>
          </table:table-cell>
          <table:table-cell office:value-type="float" office:value="59" table:formula="of:=SUM([.AU14];[.BD14])" table:style-name="ce12">
            <text:p>59</text:p>
          </table:table-cell>
          <table:table-cell office:value-type="float" office:value="2071" table:formula="of:=SUM([.AV14];[.BE14])" table:style-name="ce16">
            <text:p>2,071</text:p>
          </table:table-cell>
          <table:table-cell office:value-type="string" table:style-name="ce11">
            <text:p>宜蘭縣</text:p>
          </table:table-cell>
          <table:table-cell office:value-type="float" office:value="5129" table:formula="of:=SUM([.AF14:.AG14])" table:style-name="ce16">
            <text:p>5,129</text:p>
          </table:table-cell>
          <table:table-cell office:value-type="float" office:value="174" table:formula="of:=SUM([.AI14];[.AL14];[.AU14])" table:style-name="ce16">
            <text:p>174</text:p>
          </table:table-cell>
          <table:table-cell office:value-type="float" office:value="4955" table:formula="of:=SUM([.AJ14];[.AM14];[.AV14])" table:style-name="ce16">
            <text:p>4,955</text:p>
          </table:table-cell>
          <table:table-cell office:value-type="float" office:value="1314" table:style-name="ce12">
            <text:p>1,314</text:p>
          </table:table-cell>
          <table:table-cell office:value-type="float" office:value="65" table:style-name="ce12">
            <text:p>65</text:p>
          </table:table-cell>
          <table:table-cell office:value-type="float" office:value="1249" table:style-name="ce12">
            <text:p>1,249</text:p>
          </table:table-cell>
          <table:table-cell office:value-type="float" office:value="1798" table:formula="of:=SUM([.AL14:.AM14])" table:style-name="ce16">
            <text:p>1,798</text:p>
          </table:table-cell>
          <table:table-cell office:value-type="float" office:value="85" table:formula="of:=SUM([.AO14];[.AR14])" table:style-name="ce16">
            <text:p>85</text:p>
          </table:table-cell>
          <table:table-cell office:value-type="float" office:value="1713" table:formula="of:=SUM([.AP14];[.AS14])" table:style-name="ce16">
            <text:p>1,713</text:p>
          </table:table-cell>
          <table:table-cell office:value-type="float" office:value="1243" table:style-name="ce12">
            <text:p>1,243</text:p>
          </table:table-cell>
          <table:table-cell office:value-type="float" office:value="67" table:style-name="ce12">
            <text:p>67</text:p>
          </table:table-cell>
          <table:table-cell office:value-type="float" office:value="1176" table:style-name="ce12">
            <text:p>1,176</text:p>
          </table:table-cell>
          <table:table-cell office:value-type="float" office:value="555" table:style-name="ce17">
            <text:p>555<text:s/></text:p>
          </table:table-cell>
          <table:table-cell office:value-type="float" office:value="18" table:style-name="ce17">
            <text:p>18<text:s/></text:p>
          </table:table-cell>
          <table:table-cell office:value-type="float" office:value="537" table:style-name="ce17">
            <text:p>537<text:s/></text:p>
          </table:table-cell>
          <table:table-cell office:value-type="float" office:value="2017" table:style-name="ce12">
            <text:p>2,017</text:p>
          </table:table-cell>
          <table:table-cell office:value-type="float" office:value="24" table:style-name="ce17">
            <text:p>24<text:s/></text:p>
          </table:table-cell>
          <table:table-cell office:value-type="float" office:value="1993" table:style-name="ce17">
            <text:p>1,993<text:s/></text:p>
          </table:table-cell>
          <table:table-cell office:value-type="float" office:value="160" table:formula="of:=SUM([.AX14:.AY14])" table:style-name="ce18">
            <text:p>160</text:p>
          </table:table-cell>
          <table:table-cell office:value-type="float" office:value="53" table:formula="of:=SUM([.BA14];[.BD14])" table:style-name="ce16">
            <text:p>53</text:p>
          </table:table-cell>
          <table:table-cell office:value-type="float" office:value="107" table:formula="of:=SUM([.BB14];[.BE14])" table:style-name="ce16">
            <text:p>107</text:p>
          </table:table-cell>
          <table:table-cell office:value-type="float" office:value="47" table:style-name="ce16">
            <text:p>47</text:p>
          </table:table-cell>
          <table:table-cell office:value-type="float" office:value="18" table:style-name="ce12">
            <text:p>18</text:p>
          </table:table-cell>
          <table:table-cell office:value-type="float" office:value="29" table:style-name="ce12">
            <text:p>29</text:p>
          </table:table-cell>
          <table:table-cell office:value-type="float" office:value="113" table:style-name="ce12">
            <text:p>113</text:p>
          </table:table-cell>
          <table:table-cell office:value-type="float" office:value="35" table:style-name="ce17">
            <text:p>35<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新竹縣</text:p>
          </table:table-cell>
          <table:table-cell office:value-type="float" office:value="14195" table:formula="of:=SUM([.C15];[.L15])" table:style-name="ce12">
            <text:p>14,195</text:p>
          </table:table-cell>
          <table:table-cell office:value-type="float" office:value="6932" table:formula="of:=SUM([.D15:.E15])" table:style-name="ce16">
            <text:p>6,932</text:p>
          </table:table-cell>
          <table:table-cell office:value-type="float" office:value="557" table:formula="of:=SUM([.G15];[.J15])" table:style-name="ce12">
            <text:p>557</text:p>
          </table:table-cell>
          <table:table-cell office:value-type="float" office:value="6375" table:formula="of:=SUM([.H15];[.K15])" table:style-name="ce12">
            <text:p>6,375</text:p>
          </table:table-cell>
          <table:table-cell office:value-type="float" office:value="5024" table:formula="of:=SUM([.G15:.H15])" table:style-name="ce16">
            <text:p>5,024</text:p>
          </table:table-cell>
          <table:table-cell office:value-type="float" office:value="59" table:formula="of:=SUM(['file:///D:/USERS/3799/Desktop/109年5月/%23戶政司公式106.01外籍與大陸配偶證件10905.xlsx'#'歸化~9208'.C15];['file:///D:/USERS/3799/Desktop/109年5月/%23戶政司公式106.01外籍與大陸配偶證件10905.xlsx'#'歸化9209~'.F18])" table:style-name="ce12">
            <text:p>59</text:p>
          </table:table-cell>
          <table:table-cell office:value-type="float" office:value="4965" table:formula="of:=SUM(['file:///D:/USERS/3799/Desktop/109年5月/%23戶政司公式106.01外籍與大陸配偶證件10905.xlsx'#'歸化~9208'.D15];['file:///D:/USERS/3799/Desktop/109年5月/%23戶政司公式106.01外籍與大陸配偶證件10905.xlsx'#'歸化9209~'.G18])" table:style-name="ce12">
            <text:p>4,965</text:p>
          </table:table-cell>
          <table:table-cell office:value-type="float" office:value="1908" table:formula="of:=SUM([.J15:.K15])" table:style-name="ce16">
            <text:p>1,908</text:p>
          </table:table-cell>
          <table:table-cell office:value-type="float" office:value="498" table:formula="of:=['file:///D:/USERS/3799/Desktop/109年5月/%23戶政司公式106.01外籍與大陸配偶證件10905.xlsx'#'10411居留外籍'.F16]" table:style-name="ce12">
            <text:p>498</text:p>
          </table:table-cell>
          <table:table-cell office:value-type="float" office:value="1410" table:formula="of:=['file:///D:/USERS/3799/Desktop/109年5月/%23戶政司公式106.01外籍與大陸配偶證件10905.xlsx'#'10411居留外籍'.G16]" table:style-name="ce12">
            <text:p>1,410</text:p>
          </table:table-cell>
          <table:table-cell office:value-type="float" office:value="7263" table:formula="of:=SUM([.M15:.N15])" table:style-name="ce16">
            <text:p>7,263</text:p>
          </table:table-cell>
          <table:table-cell office:value-type="float" office:value="336" table:formula="of:=SUM([.P15];[.S15];[.AB15])" table:style-name="ce16">
            <text:p>336</text:p>
          </table:table-cell>
          <table:table-cell office:value-type="float" office:value="6927" table:formula="of:=SUM([.Q15];[.T15];[.AC15])" table:style-name="ce16">
            <text:p>6,927</text:p>
          </table:table-cell>
          <table:table-cell office:value-type="float" office:value="1544" table:formula="of:=SUM([.P15:.Q15])" table:style-name="ce16">
            <text:p>1,544</text:p>
          </table:table-cell>
          <table:table-cell office:value-type="float" office:value="108" table:formula="of:=[.AI15]" table:style-name="ce12">
            <text:p>108</text:p>
          </table:table-cell>
          <table:table-cell office:value-type="float" office:value="1436" table:formula="of:=[.AJ15]" table:style-name="ce12">
            <text:p>1,436</text:p>
          </table:table-cell>
          <table:table-cell office:value-type="float" office:value="2455" table:formula="of:=SUM([.S15:.T15])" table:style-name="ce16">
            <text:p>2,455</text:p>
          </table:table-cell>
          <table:table-cell office:value-type="float" office:value="152" table:formula="of:=SUM([.V15];[.Y15])" table:style-name="ce16">
            <text:p>152</text:p>
          </table:table-cell>
          <table:table-cell office:value-type="float" office:value="2303" table:formula="of:=SUM([.W15];[.Z15])" table:style-name="ce16">
            <text:p>2,303</text:p>
          </table:table-cell>
          <table:table-cell office:value-type="float" office:value="1466" table:formula="of:=SUM([.V15:.W15])" table:style-name="ce16">
            <text:p>1,466</text:p>
          </table:table-cell>
          <table:table-cell office:value-type="float" office:value="91" table:formula="of:=[.AO15]" table:style-name="ce16">
            <text:p>91</text:p>
          </table:table-cell>
          <table:table-cell office:value-type="float" office:value="1375" table:formula="of:=[.AP15]" table:style-name="ce16">
            <text:p>1,375</text:p>
          </table:table-cell>
          <table:table-cell office:value-type="float" office:value="989" table:formula="of:=SUM([.Y15:.Z15])" table:style-name="ce16">
            <text:p>989</text:p>
          </table:table-cell>
          <table:table-cell office:value-type="float" office:value="61" table:formula="of:=SUM([.AR15];[.BA15])" table:style-name="ce12">
            <text:p>61</text:p>
          </table:table-cell>
          <table:table-cell office:value-type="float" office:value="928" table:formula="of:=SUM([.AS15];[.BB15])" table:style-name="ce12">
            <text:p>928</text:p>
          </table:table-cell>
          <table:table-cell office:value-type="float" office:value="3264" table:formula="of:=SUM([.AB15:.AC15])" table:style-name="ce16">
            <text:p>3,264</text:p>
          </table:table-cell>
          <table:table-cell office:value-type="float" office:value="76" table:formula="of:=SUM([.AU15];[.BD15])" table:style-name="ce12">
            <text:p>76</text:p>
          </table:table-cell>
          <table:table-cell office:value-type="float" office:value="3188" table:formula="of:=SUM([.AV15];[.BE15])" table:style-name="ce16">
            <text:p>3,188</text:p>
          </table:table-cell>
          <table:table-cell office:value-type="string" table:style-name="ce11">
            <text:p>新竹縣</text:p>
          </table:table-cell>
          <table:table-cell office:value-type="float" office:value="7032" table:formula="of:=SUM([.AF15:.AG15])" table:style-name="ce16">
            <text:p>7,032</text:p>
          </table:table-cell>
          <table:table-cell office:value-type="float" office:value="247" table:formula="of:=SUM([.AI15];[.AL15];[.AU15])" table:style-name="ce16">
            <text:p>247</text:p>
          </table:table-cell>
          <table:table-cell office:value-type="float" office:value="6785" table:formula="of:=SUM([.AJ15];[.AM15];[.AV15])" table:style-name="ce16">
            <text:p>6,785</text:p>
          </table:table-cell>
          <table:table-cell office:value-type="float" office:value="1544" table:style-name="ce12">
            <text:p>1,544</text:p>
          </table:table-cell>
          <table:table-cell office:value-type="float" office:value="108" table:style-name="ce12">
            <text:p>108</text:p>
          </table:table-cell>
          <table:table-cell office:value-type="float" office:value="1436" table:style-name="ce12">
            <text:p>1,436</text:p>
          </table:table-cell>
          <table:table-cell office:value-type="float" office:value="2367" table:formula="of:=SUM([.AL15:.AM15])" table:style-name="ce16">
            <text:p>2,367</text:p>
          </table:table-cell>
          <table:table-cell office:value-type="float" office:value="112" table:formula="of:=SUM([.AO15];[.AR15])" table:style-name="ce16">
            <text:p>112</text:p>
          </table:table-cell>
          <table:table-cell office:value-type="float" office:value="2255" table:formula="of:=SUM([.AP15];[.AS15])" table:style-name="ce16">
            <text:p>2,255</text:p>
          </table:table-cell>
          <table:table-cell office:value-type="float" office:value="1466" table:style-name="ce12">
            <text:p>1,466</text:p>
          </table:table-cell>
          <table:table-cell office:value-type="float" office:value="91" table:style-name="ce12">
            <text:p>91</text:p>
          </table:table-cell>
          <table:table-cell office:value-type="float" office:value="1375" table:style-name="ce12">
            <text:p>1,375</text:p>
          </table:table-cell>
          <table:table-cell office:value-type="float" office:value="901" table:style-name="ce17">
            <text:p>901<text:s/></text:p>
          </table:table-cell>
          <table:table-cell office:value-type="float" office:value="21" table:style-name="ce17">
            <text:p>21<text:s/></text:p>
          </table:table-cell>
          <table:table-cell office:value-type="float" office:value="880" table:style-name="ce17">
            <text:p>880<text:s/></text:p>
          </table:table-cell>
          <table:table-cell office:value-type="float" office:value="3121" table:style-name="ce12">
            <text:p>3,121</text:p>
          </table:table-cell>
          <table:table-cell office:value-type="float" office:value="27" table:style-name="ce17">
            <text:p>27<text:s/></text:p>
          </table:table-cell>
          <table:table-cell office:value-type="float" office:value="3094" table:style-name="ce17">
            <text:p>3,094<text:s/></text:p>
          </table:table-cell>
          <table:table-cell office:value-type="float" office:value="231" table:formula="of:=SUM([.AX15:.AY15])" table:style-name="ce18">
            <text:p>231</text:p>
          </table:table-cell>
          <table:table-cell office:value-type="float" office:value="89" table:formula="of:=SUM([.BA15];[.BD15])" table:style-name="ce16">
            <text:p>89</text:p>
          </table:table-cell>
          <table:table-cell office:value-type="float" office:value="142" table:formula="of:=SUM([.BB15];[.BE15])" table:style-name="ce16">
            <text:p>142</text:p>
          </table:table-cell>
          <table:table-cell office:value-type="float" office:value="88" table:style-name="ce16">
            <text:p>88</text:p>
          </table:table-cell>
          <table:table-cell office:value-type="float" office:value="40" table:style-name="ce12">
            <text:p>40</text:p>
          </table:table-cell>
          <table:table-cell office:value-type="float" office:value="48" table:style-name="ce12">
            <text:p>48</text:p>
          </table:table-cell>
          <table:table-cell office:value-type="float" office:value="143" table:style-name="ce12">
            <text:p>143</text:p>
          </table:table-cell>
          <table:table-cell office:value-type="float" office:value="49" table:style-name="ce17">
            <text:p>49<text:s/></text:p>
          </table:table-cell>
          <table:table-cell office:value-type="float" office:value="94" table:style-name="ce17">
            <text:p>94<text:s/></text:p>
          </table:table-cell>
          <table:table-cell table:number-columns-repeated="16327" table:style-name="ce2"/>
        </table:table-row>
        <table:table-row table:style-name="ro3">
          <table:table-cell office:value-type="string" table:style-name="ce11">
            <text:p>苗栗縣</text:p>
          </table:table-cell>
          <table:table-cell office:value-type="float" office:value="14649" table:formula="of:=SUM([.C16];[.L16])" table:style-name="ce12">
            <text:p>14,649</text:p>
          </table:table-cell>
          <table:table-cell office:value-type="float" office:value="6242" table:formula="of:=SUM([.D16:.E16])" table:style-name="ce16">
            <text:p>6,242</text:p>
          </table:table-cell>
          <table:table-cell office:value-type="float" office:value="304" table:formula="of:=SUM([.G16];[.J16])" table:style-name="ce12">
            <text:p>304</text:p>
          </table:table-cell>
          <table:table-cell office:value-type="float" office:value="5938" table:formula="of:=SUM([.H16];[.K16])" table:style-name="ce12">
            <text:p>5,938</text:p>
          </table:table-cell>
          <table:table-cell office:value-type="float" office:value="4791" table:formula="of:=SUM([.G16:.H16])" table:style-name="ce16">
            <text:p>4,791</text:p>
          </table:table-cell>
          <table:table-cell office:value-type="float" office:value="30" table:formula="of:=SUM(['file:///D:/USERS/3799/Desktop/109年5月/%23戶政司公式106.01外籍與大陸配偶證件10905.xlsx'#'歸化~9208'.C16];['file:///D:/USERS/3799/Desktop/109年5月/%23戶政司公式106.01外籍與大陸配偶證件10905.xlsx'#'歸化9209~'.F19])" table:style-name="ce12">
            <text:p>30</text:p>
          </table:table-cell>
          <table:table-cell office:value-type="float" office:value="4761" table:formula="of:=SUM(['file:///D:/USERS/3799/Desktop/109年5月/%23戶政司公式106.01外籍與大陸配偶證件10905.xlsx'#'歸化~9208'.D16];['file:///D:/USERS/3799/Desktop/109年5月/%23戶政司公式106.01外籍與大陸配偶證件10905.xlsx'#'歸化9209~'.G19])" table:style-name="ce12">
            <text:p>4,761</text:p>
          </table:table-cell>
          <table:table-cell office:value-type="float" office:value="1451" table:formula="of:=SUM([.J16:.K16])" table:style-name="ce16">
            <text:p>1,451</text:p>
          </table:table-cell>
          <table:table-cell office:value-type="float" office:value="274" table:formula="of:=['file:///D:/USERS/3799/Desktop/109年5月/%23戶政司公式106.01外籍與大陸配偶證件10905.xlsx'#'10411居留外籍'.F17]" table:style-name="ce12">
            <text:p>274</text:p>
          </table:table-cell>
          <table:table-cell office:value-type="float" office:value="1177" table:formula="of:=['file:///D:/USERS/3799/Desktop/109年5月/%23戶政司公式106.01外籍與大陸配偶證件10905.xlsx'#'10411居留外籍'.G17]" table:style-name="ce12">
            <text:p>1,177</text:p>
          </table:table-cell>
          <table:table-cell office:value-type="float" office:value="8407" table:formula="of:=SUM([.M16:.N16])" table:style-name="ce16">
            <text:p>8,407</text:p>
          </table:table-cell>
          <table:table-cell office:value-type="float" office:value="289" table:formula="of:=SUM([.P16];[.S16];[.AB16])" table:style-name="ce16">
            <text:p>289</text:p>
          </table:table-cell>
          <table:table-cell office:value-type="float" office:value="8118" table:formula="of:=SUM([.Q16];[.T16];[.AC16])" table:style-name="ce16">
            <text:p>8,118</text:p>
          </table:table-cell>
          <table:table-cell office:value-type="float" office:value="1954" table:formula="of:=SUM([.P16:.Q16])" table:style-name="ce16">
            <text:p>1,954</text:p>
          </table:table-cell>
          <table:table-cell office:value-type="float" office:value="120" table:formula="of:=[.AI16]" table:style-name="ce12">
            <text:p>120</text:p>
          </table:table-cell>
          <table:table-cell office:value-type="float" office:value="1834" table:formula="of:=[.AJ16]" table:style-name="ce12">
            <text:p>1,834</text:p>
          </table:table-cell>
          <table:table-cell office:value-type="float" office:value="2505" table:formula="of:=SUM([.S16:.T16])" table:style-name="ce16">
            <text:p>2,505</text:p>
          </table:table-cell>
          <table:table-cell office:value-type="float" office:value="129" table:formula="of:=SUM([.V16];[.Y16])" table:style-name="ce16">
            <text:p>129</text:p>
          </table:table-cell>
          <table:table-cell office:value-type="float" office:value="2376" table:formula="of:=SUM([.W16];[.Z16])" table:style-name="ce16">
            <text:p>2,376</text:p>
          </table:table-cell>
          <table:table-cell office:value-type="float" office:value="1608" table:formula="of:=SUM([.V16:.W16])" table:style-name="ce16">
            <text:p>1,608</text:p>
          </table:table-cell>
          <table:table-cell office:value-type="float" office:value="92" table:formula="of:=[.AO16]" table:style-name="ce16">
            <text:p>92</text:p>
          </table:table-cell>
          <table:table-cell office:value-type="float" office:value="1516" table:formula="of:=[.AP16]" table:style-name="ce16">
            <text:p>1,516</text:p>
          </table:table-cell>
          <table:table-cell office:value-type="float" office:value="897" table:formula="of:=SUM([.Y16:.Z16])" table:style-name="ce16">
            <text:p>897</text:p>
          </table:table-cell>
          <table:table-cell office:value-type="float" office:value="37" table:formula="of:=SUM([.AR16];[.BA16])" table:style-name="ce12">
            <text:p>37</text:p>
          </table:table-cell>
          <table:table-cell office:value-type="float" office:value="860" table:formula="of:=SUM([.AS16];[.BB16])" table:style-name="ce12">
            <text:p>860</text:p>
          </table:table-cell>
          <table:table-cell office:value-type="float" office:value="3948" table:formula="of:=SUM([.AB16:.AC16])" table:style-name="ce16">
            <text:p>3,948</text:p>
          </table:table-cell>
          <table:table-cell office:value-type="float" office:value="40" table:formula="of:=SUM([.AU16];[.BD16])" table:style-name="ce12">
            <text:p>40</text:p>
          </table:table-cell>
          <table:table-cell office:value-type="float" office:value="3908" table:formula="of:=SUM([.AV16];[.BE16])" table:style-name="ce16">
            <text:p>3,908</text:p>
          </table:table-cell>
          <table:table-cell office:value-type="string" table:style-name="ce11">
            <text:p>苗栗縣</text:p>
          </table:table-cell>
          <table:table-cell office:value-type="float" office:value="8261" table:formula="of:=SUM([.AF16:.AG16])" table:style-name="ce16">
            <text:p>8,261</text:p>
          </table:table-cell>
          <table:table-cell office:value-type="float" office:value="260" table:formula="of:=SUM([.AI16];[.AL16];[.AU16])" table:style-name="ce16">
            <text:p>260</text:p>
          </table:table-cell>
          <table:table-cell office:value-type="float" office:value="8001" table:formula="of:=SUM([.AJ16];[.AM16];[.AV16])" table:style-name="ce16">
            <text:p>8,001</text:p>
          </table:table-cell>
          <table:table-cell office:value-type="float" office:value="1954" table:style-name="ce12">
            <text:p>1,954</text:p>
          </table:table-cell>
          <table:table-cell office:value-type="float" office:value="120" table:style-name="ce12">
            <text:p>120</text:p>
          </table:table-cell>
          <table:table-cell office:value-type="float" office:value="1834" table:style-name="ce12">
            <text:p>1,834</text:p>
          </table:table-cell>
          <table:table-cell office:value-type="float" office:value="2446" table:formula="of:=SUM([.AL16:.AM16])" table:style-name="ce16">
            <text:p>2,446</text:p>
          </table:table-cell>
          <table:table-cell office:value-type="float" office:value="111" table:formula="of:=SUM([.AO16];[.AR16])" table:style-name="ce16">
            <text:p>111</text:p>
          </table:table-cell>
          <table:table-cell office:value-type="float" office:value="2335" table:formula="of:=SUM([.AP16];[.AS16])" table:style-name="ce16">
            <text:p>2,335</text:p>
          </table:table-cell>
          <table:table-cell office:value-type="float" office:value="1608" table:style-name="ce12">
            <text:p>1,608</text:p>
          </table:table-cell>
          <table:table-cell office:value-type="float" office:value="92" table:style-name="ce12">
            <text:p>92</text:p>
          </table:table-cell>
          <table:table-cell office:value-type="float" office:value="1516" table:style-name="ce12">
            <text:p>1,516</text:p>
          </table:table-cell>
          <table:table-cell office:value-type="float" office:value="838" table:style-name="ce17">
            <text:p>838<text:s/></text:p>
          </table:table-cell>
          <table:table-cell office:value-type="float" office:value="19" table:style-name="ce17">
            <text:p>19<text:s/></text:p>
          </table:table-cell>
          <table:table-cell office:value-type="float" office:value="819" table:style-name="ce17">
            <text:p>819<text:s/></text:p>
          </table:table-cell>
          <table:table-cell office:value-type="float" office:value="3861" table:style-name="ce12">
            <text:p>3,861</text:p>
          </table:table-cell>
          <table:table-cell office:value-type="float" office:value="29" table:style-name="ce17">
            <text:p>29<text:s/></text:p>
          </table:table-cell>
          <table:table-cell office:value-type="float" office:value="3832" table:style-name="ce17">
            <text:p>3,832<text:s/></text:p>
          </table:table-cell>
          <table:table-cell office:value-type="float" office:value="146" table:formula="of:=SUM([.AX16:.AY16])" table:style-name="ce18">
            <text:p>146</text:p>
          </table:table-cell>
          <table:table-cell office:value-type="float" office:value="29" table:formula="of:=SUM([.BA16];[.BD16])" table:style-name="ce16">
            <text:p>29</text:p>
          </table:table-cell>
          <table:table-cell office:value-type="float" office:value="117" table:formula="of:=SUM([.BB16];[.BE16])" table:style-name="ce16">
            <text:p>117</text:p>
          </table:table-cell>
          <table:table-cell office:value-type="float" office:value="59" table:style-name="ce16">
            <text:p>59</text:p>
          </table:table-cell>
          <table:table-cell office:value-type="float" office:value="18" table:style-name="ce12">
            <text:p>18</text:p>
          </table:table-cell>
          <table:table-cell office:value-type="float" office:value="41" table:style-name="ce12">
            <text:p>41</text:p>
          </table:table-cell>
          <table:table-cell office:value-type="float" office:value="87" table:style-name="ce12">
            <text:p>87</text:p>
          </table:table-cell>
          <table:table-cell office:value-type="float" office:value="11" table:style-name="ce17">
            <text:p>11<text:s/></text:p>
          </table:table-cell>
          <table:table-cell office:value-type="float" office:value="76" table:style-name="ce17">
            <text:p>76<text:s/></text:p>
          </table:table-cell>
          <table:table-cell table:number-columns-repeated="16327" table:style-name="ce2"/>
        </table:table-row>
        <table:table-row table:style-name="ro3">
          <table:table-cell office:value-type="string" table:style-name="ce11">
            <text:p>彰化縣</text:p>
          </table:table-cell>
          <table:table-cell office:value-type="float" office:value="23920" table:formula="of:=SUM([.C17];[.L17])" table:style-name="ce12">
            <text:p>23,920</text:p>
          </table:table-cell>
          <table:table-cell office:value-type="float" office:value="11190" table:formula="of:=SUM([.D17:.E17])" table:style-name="ce16">
            <text:p>11,190</text:p>
          </table:table-cell>
          <table:table-cell office:value-type="float" office:value="662" table:formula="of:=SUM([.G17];[.J17])" table:style-name="ce12">
            <text:p>662</text:p>
          </table:table-cell>
          <table:table-cell office:value-type="float" office:value="10528" table:formula="of:=SUM([.H17];[.K17])" table:style-name="ce12">
            <text:p>10,528</text:p>
          </table:table-cell>
          <table:table-cell office:value-type="float" office:value="8489" table:formula="of:=SUM([.G17:.H17])" table:style-name="ce16">
            <text:p>8,489</text:p>
          </table:table-cell>
          <table:table-cell office:value-type="float" office:value="48" table:formula="of:=SUM(['file:///D:/USERS/3799/Desktop/109年5月/%23戶政司公式106.01外籍與大陸配偶證件10905.xlsx'#'歸化~9208'.C17];['file:///D:/USERS/3799/Desktop/109年5月/%23戶政司公式106.01外籍與大陸配偶證件10905.xlsx'#'歸化9209~'.F20])" table:style-name="ce12">
            <text:p>48</text:p>
          </table:table-cell>
          <table:table-cell office:value-type="float" office:value="8441" table:formula="of:=SUM(['file:///D:/USERS/3799/Desktop/109年5月/%23戶政司公式106.01外籍與大陸配偶證件10905.xlsx'#'歸化~9208'.D17];['file:///D:/USERS/3799/Desktop/109年5月/%23戶政司公式106.01外籍與大陸配偶證件10905.xlsx'#'歸化9209~'.G20])" table:style-name="ce12">
            <text:p>8,441</text:p>
          </table:table-cell>
          <table:table-cell office:value-type="float" office:value="2701" table:formula="of:=SUM([.J17:.K17])" table:style-name="ce16">
            <text:p>2,701</text:p>
          </table:table-cell>
          <table:table-cell office:value-type="float" office:value="614" table:formula="of:=['file:///D:/USERS/3799/Desktop/109年5月/%23戶政司公式106.01外籍與大陸配偶證件10905.xlsx'#'10411居留外籍'.F18]" table:style-name="ce12">
            <text:p>614</text:p>
          </table:table-cell>
          <table:table-cell office:value-type="float" office:value="2087" table:formula="of:=['file:///D:/USERS/3799/Desktop/109年5月/%23戶政司公式106.01外籍與大陸配偶證件10905.xlsx'#'10411居留外籍'.G18]" table:style-name="ce12">
            <text:p>2,087</text:p>
          </table:table-cell>
          <table:table-cell office:value-type="float" office:value="12730" table:formula="of:=SUM([.M17:.N17])" table:style-name="ce16">
            <text:p>12,730</text:p>
          </table:table-cell>
          <table:table-cell office:value-type="float" office:value="449" table:formula="of:=SUM([.P17];[.S17];[.AB17])" table:style-name="ce16">
            <text:p>449</text:p>
          </table:table-cell>
          <table:table-cell office:value-type="float" office:value="12281" table:formula="of:=SUM([.Q17];[.T17];[.AC17])" table:style-name="ce16">
            <text:p>12,281</text:p>
          </table:table-cell>
          <table:table-cell office:value-type="float" office:value="3213" table:formula="of:=SUM([.P17:.Q17])" table:style-name="ce16">
            <text:p>3,213</text:p>
          </table:table-cell>
          <table:table-cell office:value-type="float" office:value="124" table:formula="of:=[.AI17]" table:style-name="ce12">
            <text:p>124</text:p>
          </table:table-cell>
          <table:table-cell office:value-type="float" office:value="3089" table:formula="of:=[.AJ17]" table:style-name="ce12">
            <text:p>3,089</text:p>
          </table:table-cell>
          <table:table-cell office:value-type="float" office:value="4407" table:formula="of:=SUM([.S17:.T17])" table:style-name="ce16">
            <text:p>4,407</text:p>
          </table:table-cell>
          <table:table-cell office:value-type="float" office:value="236" table:formula="of:=SUM([.V17];[.Y17])" table:style-name="ce16">
            <text:p>236</text:p>
          </table:table-cell>
          <table:table-cell office:value-type="float" office:value="4171" table:formula="of:=SUM([.W17];[.Z17])" table:style-name="ce16">
            <text:p>4,171</text:p>
          </table:table-cell>
          <table:table-cell office:value-type="float" office:value="3036" table:formula="of:=SUM([.V17:.W17])" table:style-name="ce16">
            <text:p>3,036</text:p>
          </table:table-cell>
          <table:table-cell office:value-type="float" office:value="176" table:formula="of:=[.AO17]" table:style-name="ce16">
            <text:p>176</text:p>
          </table:table-cell>
          <table:table-cell office:value-type="float" office:value="2860" table:formula="of:=[.AP17]" table:style-name="ce16">
            <text:p>2,860</text:p>
          </table:table-cell>
          <table:table-cell office:value-type="float" office:value="1371" table:formula="of:=SUM([.Y17:.Z17])" table:style-name="ce16">
            <text:p>1,371</text:p>
          </table:table-cell>
          <table:table-cell office:value-type="float" office:value="60" table:formula="of:=SUM([.AR17];[.BA17])" table:style-name="ce12">
            <text:p>60</text:p>
          </table:table-cell>
          <table:table-cell office:value-type="float" office:value="1311" table:formula="of:=SUM([.AS17];[.BB17])" table:style-name="ce12">
            <text:p>1,311</text:p>
          </table:table-cell>
          <table:table-cell office:value-type="float" office:value="5110" table:formula="of:=SUM([.AB17:.AC17])" table:style-name="ce16">
            <text:p>5,110</text:p>
          </table:table-cell>
          <table:table-cell office:value-type="float" office:value="89" table:formula="of:=SUM([.AU17];[.BD17])" table:style-name="ce12">
            <text:p>89</text:p>
          </table:table-cell>
          <table:table-cell office:value-type="float" office:value="5021" table:formula="of:=SUM([.AV17];[.BE17])" table:style-name="ce16">
            <text:p>5,021</text:p>
          </table:table-cell>
          <table:table-cell office:value-type="string" table:style-name="ce11">
            <text:p>彰化縣</text:p>
          </table:table-cell>
          <table:table-cell office:value-type="float" office:value="12421" table:formula="of:=SUM([.AF17:.AG17])" table:style-name="ce16">
            <text:p>12,421</text:p>
          </table:table-cell>
          <table:table-cell office:value-type="float" office:value="366" table:formula="of:=SUM([.AI17];[.AL17];[.AU17])" table:style-name="ce16">
            <text:p>366</text:p>
          </table:table-cell>
          <table:table-cell office:value-type="float" office:value="12055" table:formula="of:=SUM([.AJ17];[.AM17];[.AV17])" table:style-name="ce16">
            <text:p>12,055</text:p>
          </table:table-cell>
          <table:table-cell office:value-type="float" office:value="3213" table:style-name="ce12">
            <text:p>3,213</text:p>
          </table:table-cell>
          <table:table-cell office:value-type="float" office:value="124" table:style-name="ce12">
            <text:p>124</text:p>
          </table:table-cell>
          <table:table-cell office:value-type="float" office:value="3089" table:style-name="ce12">
            <text:p>3,089</text:p>
          </table:table-cell>
          <table:table-cell office:value-type="float" office:value="4318" table:formula="of:=SUM([.AL17:.AM17])" table:style-name="ce16">
            <text:p>4,318</text:p>
          </table:table-cell>
          <table:table-cell office:value-type="float" office:value="205" table:formula="of:=SUM([.AO17];[.AR17])" table:style-name="ce16">
            <text:p>205</text:p>
          </table:table-cell>
          <table:table-cell office:value-type="float" office:value="4113" table:formula="of:=SUM([.AP17];[.AS17])" table:style-name="ce16">
            <text:p>4,113</text:p>
          </table:table-cell>
          <table:table-cell office:value-type="float" office:value="3036" table:style-name="ce12">
            <text:p>3,036</text:p>
          </table:table-cell>
          <table:table-cell office:value-type="float" office:value="176" table:style-name="ce12">
            <text:p>176</text:p>
          </table:table-cell>
          <table:table-cell office:value-type="float" office:value="2860" table:style-name="ce12">
            <text:p>2,860</text:p>
          </table:table-cell>
          <table:table-cell office:value-type="float" office:value="1282" table:style-name="ce17">
            <text:p>1,282<text:s/></text:p>
          </table:table-cell>
          <table:table-cell office:value-type="float" office:value="29" table:style-name="ce17">
            <text:p>29<text:s/></text:p>
          </table:table-cell>
          <table:table-cell office:value-type="float" office:value="1253" table:style-name="ce17">
            <text:p>1,253<text:s/></text:p>
          </table:table-cell>
          <table:table-cell office:value-type="float" office:value="4890" table:style-name="ce12">
            <text:p>4,890</text:p>
          </table:table-cell>
          <table:table-cell office:value-type="float" office:value="37" table:style-name="ce17">
            <text:p>37<text:s/></text:p>
          </table:table-cell>
          <table:table-cell office:value-type="float" office:value="4853" table:style-name="ce17">
            <text:p>4,853<text:s/></text:p>
          </table:table-cell>
          <table:table-cell office:value-type="float" office:value="309" table:formula="of:=SUM([.AX17:.AY17])" table:style-name="ce18">
            <text:p>309</text:p>
          </table:table-cell>
          <table:table-cell office:value-type="float" office:value="83" table:formula="of:=SUM([.BA17];[.BD17])" table:style-name="ce16">
            <text:p>83</text:p>
          </table:table-cell>
          <table:table-cell office:value-type="float" office:value="226" table:formula="of:=SUM([.BB17];[.BE17])" table:style-name="ce16">
            <text:p>226</text:p>
          </table:table-cell>
          <table:table-cell office:value-type="float" office:value="89" table:style-name="ce16">
            <text:p>89</text:p>
          </table:table-cell>
          <table:table-cell office:value-type="float" office:value="31" table:style-name="ce12">
            <text:p>31</text:p>
          </table:table-cell>
          <table:table-cell office:value-type="float" office:value="58" table:style-name="ce12">
            <text:p>58</text:p>
          </table:table-cell>
          <table:table-cell office:value-type="float" office:value="220" table:style-name="ce12">
            <text:p>220</text:p>
          </table:table-cell>
          <table:table-cell office:value-type="float" office:value="52" table:style-name="ce17">
            <text:p>52<text:s/></text:p>
          </table:table-cell>
          <table:table-cell office:value-type="float" office:value="168" table:style-name="ce17">
            <text:p>168<text:s/></text:p>
          </table:table-cell>
          <table:table-cell table:number-columns-repeated="16327" table:style-name="ce2"/>
        </table:table-row>
        <table:table-row table:style-name="ro1">
          <table:table-cell office:value-type="string" table:style-name="ce11">
            <text:p>南投縣</text:p>
          </table:table-cell>
          <table:table-cell office:value-type="float" office:value="11115" table:formula="of:=SUM([.C18];[.L18])" table:style-name="ce12">
            <text:p>11,115</text:p>
          </table:table-cell>
          <table:table-cell office:value-type="float" office:value="5233" table:formula="of:=SUM([.D18:.E18])" table:style-name="ce16">
            <text:p>5,233</text:p>
          </table:table-cell>
          <table:table-cell office:value-type="float" office:value="252" table:formula="of:=SUM([.G18];[.J18])" table:style-name="ce12">
            <text:p>252</text:p>
          </table:table-cell>
          <table:table-cell office:value-type="float" office:value="4981" table:formula="of:=SUM([.H18];[.K18])" table:style-name="ce12">
            <text:p>4,981</text:p>
          </table:table-cell>
          <table:table-cell office:value-type="float" office:value="4199" table:formula="of:=SUM([.G18:.H18])" table:style-name="ce16">
            <text:p>4,199</text:p>
          </table:table-cell>
          <table:table-cell office:value-type="float" office:value="20" table:formula="of:=SUM(['file:///D:/USERS/3799/Desktop/109年5月/%23戶政司公式106.01外籍與大陸配偶證件10905.xlsx'#'歸化~9208'.C18];['file:///D:/USERS/3799/Desktop/109年5月/%23戶政司公式106.01外籍與大陸配偶證件10905.xlsx'#'歸化9209~'.F21])" table:style-name="ce12">
            <text:p>20</text:p>
          </table:table-cell>
          <table:table-cell office:value-type="float" office:value="4179" table:formula="of:=SUM(['file:///D:/USERS/3799/Desktop/109年5月/%23戶政司公式106.01外籍與大陸配偶證件10905.xlsx'#'歸化~9208'.D18];['file:///D:/USERS/3799/Desktop/109年5月/%23戶政司公式106.01外籍與大陸配偶證件10905.xlsx'#'歸化9209~'.G21])" table:style-name="ce12">
            <text:p>4,179</text:p>
          </table:table-cell>
          <table:table-cell office:value-type="float" office:value="1034" table:formula="of:=SUM([.J18:.K18])" table:style-name="ce16">
            <text:p>1,034</text:p>
          </table:table-cell>
          <table:table-cell office:value-type="float" office:value="232" table:formula="of:=['file:///D:/USERS/3799/Desktop/109年5月/%23戶政司公式106.01外籍與大陸配偶證件10905.xlsx'#'10411居留外籍'.F19]" table:style-name="ce12">
            <text:p>232</text:p>
          </table:table-cell>
          <table:table-cell office:value-type="float" office:value="802" table:formula="of:=['file:///D:/USERS/3799/Desktop/109年5月/%23戶政司公式106.01外籍與大陸配偶證件10905.xlsx'#'10411居留外籍'.G19]" table:style-name="ce12">
            <text:p>802</text:p>
          </table:table-cell>
          <table:table-cell office:value-type="float" office:value="5882" table:formula="of:=SUM([.M18:.N18])" table:style-name="ce16">
            <text:p>5,882</text:p>
          </table:table-cell>
          <table:table-cell office:value-type="float" office:value="265" table:formula="of:=SUM([.P18];[.S18];[.AB18])" table:style-name="ce16">
            <text:p>265</text:p>
          </table:table-cell>
          <table:table-cell office:value-type="float" office:value="5617" table:formula="of:=SUM([.Q18];[.T18];[.AC18])" table:style-name="ce16">
            <text:p>5,617</text:p>
          </table:table-cell>
          <table:table-cell office:value-type="float" office:value="1832" table:formula="of:=SUM([.P18:.Q18])" table:style-name="ce16">
            <text:p>1,832</text:p>
          </table:table-cell>
          <table:table-cell office:value-type="float" office:value="88" table:formula="of:=[.AI18]" table:style-name="ce12">
            <text:p>88</text:p>
          </table:table-cell>
          <table:table-cell office:value-type="float" office:value="1744" table:formula="of:=[.AJ18]" table:style-name="ce12">
            <text:p>1,744</text:p>
          </table:table-cell>
          <table:table-cell office:value-type="float" office:value="1789" table:formula="of:=SUM([.S18:.T18])" table:style-name="ce16">
            <text:p>1,789</text:p>
          </table:table-cell>
          <table:table-cell office:value-type="float" office:value="127" table:formula="of:=SUM([.V18];[.Y18])" table:style-name="ce16">
            <text:p>127</text:p>
          </table:table-cell>
          <table:table-cell office:value-type="float" office:value="1662" table:formula="of:=SUM([.W18];[.Z18])" table:style-name="ce16">
            <text:p>1,662</text:p>
          </table:table-cell>
          <table:table-cell office:value-type="float" office:value="1194" table:formula="of:=SUM([.V18:.W18])" table:style-name="ce16">
            <text:p>1,194</text:p>
          </table:table-cell>
          <table:table-cell office:value-type="float" office:value="86" table:formula="of:=[.AO18]" table:style-name="ce16">
            <text:p>86</text:p>
          </table:table-cell>
          <table:table-cell office:value-type="float" office:value="1108" table:formula="of:=[.AP18]" table:style-name="ce16">
            <text:p>1,108</text:p>
          </table:table-cell>
          <table:table-cell office:value-type="float" office:value="595" table:formula="of:=SUM([.Y18:.Z18])" table:style-name="ce16">
            <text:p>595</text:p>
          </table:table-cell>
          <table:table-cell office:value-type="float" office:value="41" table:formula="of:=SUM([.AR18];[.BA18])" table:style-name="ce12">
            <text:p>41</text:p>
          </table:table-cell>
          <table:table-cell office:value-type="float" office:value="554" table:formula="of:=SUM([.AS18];[.BB18])" table:style-name="ce12">
            <text:p>554</text:p>
          </table:table-cell>
          <table:table-cell office:value-type="float" office:value="2261" table:formula="of:=SUM([.AB18:.AC18])" table:style-name="ce16">
            <text:p>2,261</text:p>
          </table:table-cell>
          <table:table-cell office:value-type="float" office:value="50" table:formula="of:=SUM([.AU18];[.BD18])" table:style-name="ce12">
            <text:p>50</text:p>
          </table:table-cell>
          <table:table-cell office:value-type="float" office:value="2211" table:formula="of:=SUM([.AV18];[.BE18])" table:style-name="ce16">
            <text:p>2,211</text:p>
          </table:table-cell>
          <table:table-cell office:value-type="string" table:style-name="ce11">
            <text:p>南投縣</text:p>
          </table:table-cell>
          <table:table-cell office:value-type="float" office:value="5731" table:formula="of:=SUM([.AF18:.AG18])" table:style-name="ce16">
            <text:p>5,731</text:p>
          </table:table-cell>
          <table:table-cell office:value-type="float" office:value="205" table:formula="of:=SUM([.AI18];[.AL18];[.AU18])" table:style-name="ce16">
            <text:p>205</text:p>
          </table:table-cell>
          <table:table-cell office:value-type="float" office:value="5526" table:formula="of:=SUM([.AJ18];[.AM18];[.AV18])" table:style-name="ce16">
            <text:p>5,526</text:p>
          </table:table-cell>
          <table:table-cell office:value-type="float" office:value="1832" table:style-name="ce12">
            <text:p>1,832</text:p>
          </table:table-cell>
          <table:table-cell office:value-type="float" office:value="88" table:style-name="ce12">
            <text:p>88</text:p>
          </table:table-cell>
          <table:table-cell office:value-type="float" office:value="1744" table:style-name="ce12">
            <text:p>1,744</text:p>
          </table:table-cell>
          <table:table-cell office:value-type="float" office:value="1723" table:formula="of:=SUM([.AL18:.AM18])" table:style-name="ce16">
            <text:p>1,723</text:p>
          </table:table-cell>
          <table:table-cell office:value-type="float" office:value="99" table:formula="of:=SUM([.AO18];[.AR18])" table:style-name="ce16">
            <text:p>99</text:p>
          </table:table-cell>
          <table:table-cell office:value-type="float" office:value="1624" table:formula="of:=SUM([.AP18];[.AS18])" table:style-name="ce16">
            <text:p>1,624</text:p>
          </table:table-cell>
          <table:table-cell office:value-type="float" office:value="1194" table:style-name="ce12">
            <text:p>1,194</text:p>
          </table:table-cell>
          <table:table-cell office:value-type="float" office:value="86" table:style-name="ce12">
            <text:p>86</text:p>
          </table:table-cell>
          <table:table-cell office:value-type="float" office:value="1108" table:style-name="ce12">
            <text:p>1,108</text:p>
          </table:table-cell>
          <table:table-cell office:value-type="float" office:value="529" table:style-name="ce17">
            <text:p>529<text:s/></text:p>
          </table:table-cell>
          <table:table-cell office:value-type="float" office:value="13" table:style-name="ce17">
            <text:p>13<text:s/></text:p>
          </table:table-cell>
          <table:table-cell office:value-type="float" office:value="516" table:style-name="ce17">
            <text:p>516<text:s/></text:p>
          </table:table-cell>
          <table:table-cell office:value-type="float" office:value="2176" table:style-name="ce12">
            <text:p>2,176</text:p>
          </table:table-cell>
          <table:table-cell office:value-type="float" office:value="18" table:style-name="ce17">
            <text:p>18<text:s/></text:p>
          </table:table-cell>
          <table:table-cell office:value-type="float" office:value="2158" table:style-name="ce17">
            <text:p>2,158<text:s/></text:p>
          </table:table-cell>
          <table:table-cell office:value-type="float" office:value="151" table:formula="of:=SUM([.AX18:.AY18])" table:style-name="ce18">
            <text:p>151</text:p>
          </table:table-cell>
          <table:table-cell office:value-type="float" office:value="60" table:formula="of:=SUM([.BA18];[.BD18])" table:style-name="ce16">
            <text:p>60</text:p>
          </table:table-cell>
          <table:table-cell office:value-type="float" office:value="91" table:formula="of:=SUM([.BB18];[.BE18])" table:style-name="ce16">
            <text:p>91</text:p>
          </table:table-cell>
          <table:table-cell office:value-type="float" office:value="66" table:style-name="ce16">
            <text:p>66</text:p>
          </table:table-cell>
          <table:table-cell office:value-type="float" office:value="28" table:style-name="ce12">
            <text:p>28</text:p>
          </table:table-cell>
          <table:table-cell office:value-type="float" office:value="38" table:style-name="ce12">
            <text:p>38</text:p>
          </table:table-cell>
          <table:table-cell office:value-type="float" office:value="85" table:style-name="ce12">
            <text:p>85</text:p>
          </table:table-cell>
          <table:table-cell office:value-type="float" office:value="32" table:style-name="ce17">
            <text:p>32<text:s/></text:p>
          </table:table-cell>
          <table:table-cell office:value-type="float" office:value="53" table:style-name="ce17">
            <text:p>53<text:s/></text:p>
          </table:table-cell>
          <table:table-cell table:number-columns-repeated="16327" table:style-name="ce2"/>
        </table:table-row>
        <table:table-row table:style-name="ro3">
          <table:table-cell office:value-type="string" table:style-name="ce11">
            <text:p>雲林縣</text:p>
          </table:table-cell>
          <table:table-cell office:value-type="float" office:value="16583" table:formula="of:=SUM([.C19];[.L19])" table:style-name="ce12">
            <text:p>16,583</text:p>
          </table:table-cell>
          <table:table-cell office:value-type="float" office:value="7478" table:formula="of:=SUM([.D19:.E19])" table:style-name="ce16">
            <text:p>7,478</text:p>
          </table:table-cell>
          <table:table-cell office:value-type="float" office:value="247" table:formula="of:=SUM([.G19];[.J19])" table:style-name="ce12">
            <text:p>247</text:p>
          </table:table-cell>
          <table:table-cell office:value-type="float" office:value="7231" table:formula="of:=SUM([.H19];[.K19])" table:style-name="ce12">
            <text:p>7,231</text:p>
          </table:table-cell>
          <table:table-cell office:value-type="float" office:value="6032" table:formula="of:=SUM([.G19:.H19])" table:style-name="ce16">
            <text:p>6,032</text:p>
          </table:table-cell>
          <table:table-cell office:value-type="float" office:value="14" table:formula="of:=SUM(['file:///D:/USERS/3799/Desktop/109年5月/%23戶政司公式106.01外籍與大陸配偶證件10905.xlsx'#'歸化~9208'.C19];['file:///D:/USERS/3799/Desktop/109年5月/%23戶政司公式106.01外籍與大陸配偶證件10905.xlsx'#'歸化9209~'.F22])" table:style-name="ce12">
            <text:p>14</text:p>
          </table:table-cell>
          <table:table-cell office:value-type="float" office:value="6018" table:formula="of:=SUM(['file:///D:/USERS/3799/Desktop/109年5月/%23戶政司公式106.01外籍與大陸配偶證件10905.xlsx'#'歸化~9208'.D19];['file:///D:/USERS/3799/Desktop/109年5月/%23戶政司公式106.01外籍與大陸配偶證件10905.xlsx'#'歸化9209~'.G22])" table:style-name="ce12">
            <text:p>6,018</text:p>
          </table:table-cell>
          <table:table-cell office:value-type="float" office:value="1446" table:formula="of:=SUM([.J19:.K19])" table:style-name="ce16">
            <text:p>1,446</text:p>
          </table:table-cell>
          <table:table-cell office:value-type="float" office:value="233" table:formula="of:=['file:///D:/USERS/3799/Desktop/109年5月/%23戶政司公式106.01外籍與大陸配偶證件10905.xlsx'#'10411居留外籍'.F20]" table:style-name="ce12">
            <text:p>233</text:p>
          </table:table-cell>
          <table:table-cell office:value-type="float" office:value="1213" table:formula="of:=['file:///D:/USERS/3799/Desktop/109年5月/%23戶政司公式106.01外籍與大陸配偶證件10905.xlsx'#'10411居留外籍'.G20]" table:style-name="ce12">
            <text:p>1,213</text:p>
          </table:table-cell>
          <table:table-cell office:value-type="float" office:value="9105" table:formula="of:=SUM([.M19:.N19])" table:style-name="ce16">
            <text:p>9,105</text:p>
          </table:table-cell>
          <table:table-cell office:value-type="float" office:value="241" table:formula="of:=SUM([.P19];[.S19];[.AB19])" table:style-name="ce16">
            <text:p>241</text:p>
          </table:table-cell>
          <table:table-cell office:value-type="float" office:value="8864" table:formula="of:=SUM([.Q19];[.T19];[.AC19])" table:style-name="ce16">
            <text:p>8,864</text:p>
          </table:table-cell>
          <table:table-cell office:value-type="float" office:value="2761" table:formula="of:=SUM([.P19:.Q19])" table:style-name="ce16">
            <text:p>2,761</text:p>
          </table:table-cell>
          <table:table-cell office:value-type="float" office:value="141" table:formula="of:=[.AI19]" table:style-name="ce12">
            <text:p>141</text:p>
          </table:table-cell>
          <table:table-cell office:value-type="float" office:value="2620" table:formula="of:=[.AJ19]" table:style-name="ce12">
            <text:p>2,620</text:p>
          </table:table-cell>
          <table:table-cell office:value-type="float" office:value="2491" table:formula="of:=SUM([.S19:.T19])" table:style-name="ce16">
            <text:p>2,491</text:p>
          </table:table-cell>
          <table:table-cell office:value-type="float" office:value="73" table:formula="of:=SUM([.V19];[.Y19])" table:style-name="ce16">
            <text:p>73</text:p>
          </table:table-cell>
          <table:table-cell office:value-type="float" office:value="2418" table:formula="of:=SUM([.W19];[.Z19])" table:style-name="ce16">
            <text:p>2,418</text:p>
          </table:table-cell>
          <table:table-cell office:value-type="float" office:value="1657" table:formula="of:=SUM([.V19:.W19])" table:style-name="ce16">
            <text:p>1,657</text:p>
          </table:table-cell>
          <table:table-cell office:value-type="float" office:value="58" table:formula="of:=[.AO19]" table:style-name="ce16">
            <text:p>58</text:p>
          </table:table-cell>
          <table:table-cell office:value-type="float" office:value="1599" table:formula="of:=[.AP19]" table:style-name="ce16">
            <text:p>1,599</text:p>
          </table:table-cell>
          <table:table-cell office:value-type="float" office:value="834" table:formula="of:=SUM([.Y19:.Z19])" table:style-name="ce16">
            <text:p>834</text:p>
          </table:table-cell>
          <table:table-cell office:value-type="float" office:value="15" table:formula="of:=SUM([.AR19];[.BA19])" table:style-name="ce12">
            <text:p>15</text:p>
          </table:table-cell>
          <table:table-cell office:value-type="float" office:value="819" table:formula="of:=SUM([.AS19];[.BB19])" table:style-name="ce12">
            <text:p>819</text:p>
          </table:table-cell>
          <table:table-cell office:value-type="float" office:value="3853" table:formula="of:=SUM([.AB19:.AC19])" table:style-name="ce16">
            <text:p>3,853</text:p>
          </table:table-cell>
          <table:table-cell office:value-type="float" office:value="27" table:formula="of:=SUM([.AU19];[.BD19])" table:style-name="ce12">
            <text:p>27</text:p>
          </table:table-cell>
          <table:table-cell office:value-type="float" office:value="3826" table:formula="of:=SUM([.AV19];[.BE19])" table:style-name="ce16">
            <text:p>3,826</text:p>
          </table:table-cell>
          <table:table-cell office:value-type="string" table:style-name="ce11">
            <text:p>雲林縣</text:p>
          </table:table-cell>
          <table:table-cell office:value-type="float" office:value="8973" table:formula="of:=SUM([.AF19:.AG19])" table:style-name="ce16">
            <text:p>8,973</text:p>
          </table:table-cell>
          <table:table-cell office:value-type="float" office:value="216" table:formula="of:=SUM([.AI19];[.AL19];[.AU19])" table:style-name="ce16">
            <text:p>216</text:p>
          </table:table-cell>
          <table:table-cell office:value-type="float" office:value="8757" table:formula="of:=SUM([.AJ19];[.AM19];[.AV19])" table:style-name="ce16">
            <text:p>8,757</text:p>
          </table:table-cell>
          <table:table-cell office:value-type="float" office:value="2761" table:style-name="ce12">
            <text:p>2,761</text:p>
          </table:table-cell>
          <table:table-cell office:value-type="float" office:value="141" table:style-name="ce12">
            <text:p>141</text:p>
          </table:table-cell>
          <table:table-cell office:value-type="float" office:value="2620" table:style-name="ce12">
            <text:p>2,620</text:p>
          </table:table-cell>
          <table:table-cell office:value-type="float" office:value="2446" table:formula="of:=SUM([.AL19:.AM19])" table:style-name="ce16">
            <text:p>2,446</text:p>
          </table:table-cell>
          <table:table-cell office:value-type="float" office:value="64" table:formula="of:=SUM([.AO19];[.AR19])" table:style-name="ce16">
            <text:p>64</text:p>
          </table:table-cell>
          <table:table-cell office:value-type="float" office:value="2382" table:formula="of:=SUM([.AP19];[.AS19])" table:style-name="ce16">
            <text:p>2,382</text:p>
          </table:table-cell>
          <table:table-cell office:value-type="float" office:value="1657" table:style-name="ce12">
            <text:p>1,657</text:p>
          </table:table-cell>
          <table:table-cell office:value-type="float" office:value="58" table:style-name="ce12">
            <text:p>58</text:p>
          </table:table-cell>
          <table:table-cell office:value-type="float" office:value="1599" table:style-name="ce12">
            <text:p>1,599</text:p>
          </table:table-cell>
          <table:table-cell office:value-type="float" office:value="789" table:style-name="ce17">
            <text:p>789<text:s/></text:p>
          </table:table-cell>
          <table:table-cell office:value-type="float" office:value="6" table:style-name="ce17">
            <text:p>6<text:s/></text:p>
          </table:table-cell>
          <table:table-cell office:value-type="float" office:value="783" table:style-name="ce17">
            <text:p>783<text:s/></text:p>
          </table:table-cell>
          <table:table-cell office:value-type="float" office:value="3766" table:style-name="ce12">
            <text:p>3,766</text:p>
          </table:table-cell>
          <table:table-cell office:value-type="float" office:value="11" table:style-name="ce17">
            <text:p>11<text:s/></text:p>
          </table:table-cell>
          <table:table-cell office:value-type="float" office:value="3755" table:style-name="ce17">
            <text:p>3,755<text:s/></text:p>
          </table:table-cell>
          <table:table-cell office:value-type="float" office:value="132" table:formula="of:=SUM([.AX19:.AY19])" table:style-name="ce18">
            <text:p>132</text:p>
          </table:table-cell>
          <table:table-cell office:value-type="float" office:value="25" table:formula="of:=SUM([.BA19];[.BD19])" table:style-name="ce16">
            <text:p>25</text:p>
          </table:table-cell>
          <table:table-cell office:value-type="float" office:value="107" table:formula="of:=SUM([.BB19];[.BE19])" table:style-name="ce16">
            <text:p>107</text:p>
          </table:table-cell>
          <table:table-cell office:value-type="float" office:value="45" table:style-name="ce16">
            <text:p>45</text:p>
          </table:table-cell>
          <table:table-cell office:value-type="float" office:value="9" table:style-name="ce12">
            <text:p>9</text:p>
          </table:table-cell>
          <table:table-cell office:value-type="float" office:value="36" table:style-name="ce12">
            <text:p>36</text:p>
          </table:table-cell>
          <table:table-cell office:value-type="float" office:value="87" table:style-name="ce12">
            <text:p>87</text:p>
          </table:table-cell>
          <table:table-cell office:value-type="float" office:value="16" table:style-name="ce17">
            <text:p>16<text:s/></text:p>
          </table:table-cell>
          <table:table-cell office:value-type="float" office:value="71" table:style-name="ce17">
            <text:p>71<text:s/></text:p>
          </table:table-cell>
          <table:table-cell table:number-columns-repeated="16327" table:style-name="ce2"/>
        </table:table-row>
        <table:table-row table:style-name="ro3">
          <table:table-cell office:value-type="string" table:style-name="ce11">
            <text:p>嘉義縣</text:p>
          </table:table-cell>
          <table:table-cell office:value-type="float" office:value="13301" table:formula="of:=SUM([.C20];[.L20])" table:style-name="ce12">
            <text:p>13,301</text:p>
          </table:table-cell>
          <table:table-cell office:value-type="float" office:value="5787" table:formula="of:=SUM([.D20:.E20])" table:style-name="ce16">
            <text:p>5,787</text:p>
          </table:table-cell>
          <table:table-cell office:value-type="float" office:value="174" table:formula="of:=SUM([.G20];[.J20])" table:style-name="ce12">
            <text:p>174</text:p>
          </table:table-cell>
          <table:table-cell office:value-type="float" office:value="5613" table:formula="of:=SUM([.H20];[.K20])" table:style-name="ce12">
            <text:p>5,613</text:p>
          </table:table-cell>
          <table:table-cell office:value-type="float" office:value="4857" table:formula="of:=SUM([.G20:.H20])" table:style-name="ce16">
            <text:p>4,857</text:p>
          </table:table-cell>
          <table:table-cell office:value-type="float" office:value="17" table:formula="of:=SUM(['file:///D:/USERS/3799/Desktop/109年5月/%23戶政司公式106.01外籍與大陸配偶證件10905.xlsx'#'歸化~9208'.C20];['file:///D:/USERS/3799/Desktop/109年5月/%23戶政司公式106.01外籍與大陸配偶證件10905.xlsx'#'歸化9209~'.F23])" table:style-name="ce12">
            <text:p>17</text:p>
          </table:table-cell>
          <table:table-cell office:value-type="float" office:value="4840" table:formula="of:=SUM(['file:///D:/USERS/3799/Desktop/109年5月/%23戶政司公式106.01外籍與大陸配偶證件10905.xlsx'#'歸化~9208'.D20];['file:///D:/USERS/3799/Desktop/109年5月/%23戶政司公式106.01外籍與大陸配偶證件10905.xlsx'#'歸化9209~'.G23])" table:style-name="ce12">
            <text:p>4,840</text:p>
          </table:table-cell>
          <table:table-cell office:value-type="float" office:value="930" table:formula="of:=SUM([.J20:.K20])" table:style-name="ce16">
            <text:p>930</text:p>
          </table:table-cell>
          <table:table-cell office:value-type="float" office:value="157" table:formula="of:=['file:///D:/USERS/3799/Desktop/109年5月/%23戶政司公式106.01外籍與大陸配偶證件10905.xlsx'#'10411居留外籍'.F21]" table:style-name="ce12">
            <text:p>157</text:p>
          </table:table-cell>
          <table:table-cell office:value-type="float" office:value="773" table:formula="of:=['file:///D:/USERS/3799/Desktop/109年5月/%23戶政司公式106.01外籍與大陸配偶證件10905.xlsx'#'10411居留外籍'.G21]" table:style-name="ce12">
            <text:p>773</text:p>
          </table:table-cell>
          <table:table-cell office:value-type="float" office:value="7514" table:formula="of:=SUM([.M20:.N20])" table:style-name="ce16">
            <text:p>7,514</text:p>
          </table:table-cell>
          <table:table-cell office:value-type="float" office:value="251" table:formula="of:=SUM([.P20];[.S20];[.AB20])" table:style-name="ce16">
            <text:p>251</text:p>
          </table:table-cell>
          <table:table-cell office:value-type="float" office:value="7263" table:formula="of:=SUM([.Q20];[.T20];[.AC20])" table:style-name="ce16">
            <text:p>7,263</text:p>
          </table:table-cell>
          <table:table-cell office:value-type="float" office:value="2353" table:formula="of:=SUM([.P20:.Q20])" table:style-name="ce16">
            <text:p>2,353</text:p>
          </table:table-cell>
          <table:table-cell office:value-type="float" office:value="142" table:formula="of:=[.AI20]" table:style-name="ce12">
            <text:p>142</text:p>
          </table:table-cell>
          <table:table-cell office:value-type="float" office:value="2211" table:formula="of:=[.AJ20]" table:style-name="ce12">
            <text:p>2,211</text:p>
          </table:table-cell>
          <table:table-cell office:value-type="float" office:value="1774" table:formula="of:=SUM([.S20:.T20])" table:style-name="ce16">
            <text:p>1,774</text:p>
          </table:table-cell>
          <table:table-cell office:value-type="float" office:value="67" table:formula="of:=SUM([.V20];[.Y20])" table:style-name="ce16">
            <text:p>67</text:p>
          </table:table-cell>
          <table:table-cell office:value-type="float" office:value="1707" table:formula="of:=SUM([.W20];[.Z20])" table:style-name="ce16">
            <text:p>1,707</text:p>
          </table:table-cell>
          <table:table-cell office:value-type="float" office:value="1149" table:formula="of:=SUM([.V20:.W20])" table:style-name="ce16">
            <text:p>1,149</text:p>
          </table:table-cell>
          <table:table-cell office:value-type="float" office:value="52" table:formula="of:=[.AO20]" table:style-name="ce16">
            <text:p>52</text:p>
          </table:table-cell>
          <table:table-cell office:value-type="float" office:value="1097" table:formula="of:=[.AP20]" table:style-name="ce16">
            <text:p>1,097</text:p>
          </table:table-cell>
          <table:table-cell office:value-type="float" office:value="625" table:formula="of:=SUM([.Y20:.Z20])" table:style-name="ce16">
            <text:p>625</text:p>
          </table:table-cell>
          <table:table-cell office:value-type="float" office:value="15" table:formula="of:=SUM([.AR20];[.BA20])" table:style-name="ce12">
            <text:p>15</text:p>
          </table:table-cell>
          <table:table-cell office:value-type="float" office:value="610" table:formula="of:=SUM([.AS20];[.BB20])" table:style-name="ce12">
            <text:p>610</text:p>
          </table:table-cell>
          <table:table-cell office:value-type="float" office:value="3387" table:formula="of:=SUM([.AB20:.AC20])" table:style-name="ce16">
            <text:p>3,387</text:p>
          </table:table-cell>
          <table:table-cell office:value-type="float" office:value="42" table:formula="of:=SUM([.AU20];[.BD20])" table:style-name="ce12">
            <text:p>42</text:p>
          </table:table-cell>
          <table:table-cell office:value-type="float" office:value="3345" table:formula="of:=SUM([.AV20];[.BE20])" table:style-name="ce16">
            <text:p>3,345</text:p>
          </table:table-cell>
          <table:table-cell office:value-type="string" table:style-name="ce11">
            <text:p>嘉義縣</text:p>
          </table:table-cell>
          <table:table-cell office:value-type="float" office:value="7410" table:formula="of:=SUM([.AF20:.AG20])" table:style-name="ce16">
            <text:p>7,410</text:p>
          </table:table-cell>
          <table:table-cell office:value-type="float" office:value="223" table:formula="of:=SUM([.AI20];[.AL20];[.AU20])" table:style-name="ce16">
            <text:p>223</text:p>
          </table:table-cell>
          <table:table-cell office:value-type="float" office:value="7187" table:formula="of:=SUM([.AJ20];[.AM20];[.AV20])" table:style-name="ce16">
            <text:p>7,187</text:p>
          </table:table-cell>
          <table:table-cell office:value-type="float" office:value="2353" table:style-name="ce12">
            <text:p>2,353</text:p>
          </table:table-cell>
          <table:table-cell office:value-type="float" office:value="142" table:style-name="ce12">
            <text:p>142</text:p>
          </table:table-cell>
          <table:table-cell office:value-type="float" office:value="2211" table:style-name="ce12">
            <text:p>2,211</text:p>
          </table:table-cell>
          <table:table-cell office:value-type="float" office:value="1747" table:formula="of:=SUM([.AL20:.AM20])" table:style-name="ce16">
            <text:p>1,747</text:p>
          </table:table-cell>
          <table:table-cell office:value-type="float" office:value="58" table:formula="of:=SUM([.AO20];[.AR20])" table:style-name="ce16">
            <text:p>58</text:p>
          </table:table-cell>
          <table:table-cell office:value-type="float" office:value="1689" table:formula="of:=SUM([.AP20];[.AS20])" table:style-name="ce16">
            <text:p>1,689</text:p>
          </table:table-cell>
          <table:table-cell office:value-type="float" office:value="1149" table:style-name="ce12">
            <text:p>1,149</text:p>
          </table:table-cell>
          <table:table-cell office:value-type="float" office:value="52" table:style-name="ce12">
            <text:p>52</text:p>
          </table:table-cell>
          <table:table-cell office:value-type="float" office:value="1097" table:style-name="ce12">
            <text:p>1,097</text:p>
          </table:table-cell>
          <table:table-cell office:value-type="float" office:value="598" table:style-name="ce17">
            <text:p>598<text:s/></text:p>
          </table:table-cell>
          <table:table-cell office:value-type="float" office:value="6" table:style-name="ce17">
            <text:p>6<text:s/></text:p>
          </table:table-cell>
          <table:table-cell office:value-type="float" office:value="592" table:style-name="ce17">
            <text:p>592<text:s/></text:p>
          </table:table-cell>
          <table:table-cell office:value-type="float" office:value="3310" table:style-name="ce12">
            <text:p>3,310</text:p>
          </table:table-cell>
          <table:table-cell office:value-type="float" office:value="23" table:style-name="ce17">
            <text:p>23<text:s/></text:p>
          </table:table-cell>
          <table:table-cell office:value-type="float" office:value="3287" table:style-name="ce17">
            <text:p>3,287<text:s/></text:p>
          </table:table-cell>
          <table:table-cell office:value-type="float" office:value="104" table:formula="of:=SUM([.AX20:.AY20])" table:style-name="ce18">
            <text:p>104</text:p>
          </table:table-cell>
          <table:table-cell office:value-type="float" office:value="28" table:formula="of:=SUM([.BA20];[.BD20])" table:style-name="ce16">
            <text:p>28</text:p>
          </table:table-cell>
          <table:table-cell office:value-type="float" office:value="76" table:formula="of:=SUM([.BB20];[.BE20])" table:style-name="ce16">
            <text:p>76</text:p>
          </table:table-cell>
          <table:table-cell office:value-type="float" office:value="27" table:style-name="ce16">
            <text:p>27</text:p>
          </table:table-cell>
          <table:table-cell office:value-type="float" office:value="9" table:style-name="ce12">
            <text:p>9</text:p>
          </table:table-cell>
          <table:table-cell office:value-type="float" office:value="18" table:style-name="ce12">
            <text:p>18</text:p>
          </table:table-cell>
          <table:table-cell office:value-type="float" office:value="77" table:style-name="ce12">
            <text:p>77</text:p>
          </table:table-cell>
          <table:table-cell office:value-type="float" office:value="19" table:style-name="ce17">
            <text:p>19<text:s/></text:p>
          </table:table-cell>
          <table:table-cell office:value-type="float" office:value="58" table:style-name="ce17">
            <text:p>58<text:s/></text:p>
          </table:table-cell>
          <table:table-cell table:number-columns-repeated="16327" table:style-name="ce2"/>
        </table:table-row>
        <table:table-row table:style-name="ro3">
          <table:table-cell office:value-type="string" table:style-name="ce11">
            <text:p>屏東縣</text:p>
          </table:table-cell>
          <table:table-cell office:value-type="float" office:value="19625" table:formula="of:=SUM([.C21];[.L21])" table:style-name="ce12">
            <text:p>19,625</text:p>
          </table:table-cell>
          <table:table-cell office:value-type="float" office:value="8550" table:formula="of:=SUM([.D21:.E21])" table:style-name="ce16">
            <text:p>8,550</text:p>
          </table:table-cell>
          <table:table-cell office:value-type="float" office:value="353" table:formula="of:=SUM([.G21];[.J21])" table:style-name="ce12">
            <text:p>353</text:p>
          </table:table-cell>
          <table:table-cell office:value-type="float" office:value="8197" table:formula="of:=SUM([.H21];[.K21])" table:style-name="ce12">
            <text:p>8,197</text:p>
          </table:table-cell>
          <table:table-cell office:value-type="float" office:value="6924" table:formula="of:=SUM([.G21:.H21])" table:style-name="ce16">
            <text:p>6,924</text:p>
          </table:table-cell>
          <table:table-cell office:value-type="float" office:value="29" table:formula="of:=SUM(['file:///D:/USERS/3799/Desktop/109年5月/%23戶政司公式106.01外籍與大陸配偶證件10905.xlsx'#'歸化~9208'.C21];['file:///D:/USERS/3799/Desktop/109年5月/%23戶政司公式106.01外籍與大陸配偶證件10905.xlsx'#'歸化9209~'.F24])" table:style-name="ce12">
            <text:p>29</text:p>
          </table:table-cell>
          <table:table-cell office:value-type="float" office:value="6895" table:formula="of:=SUM(['file:///D:/USERS/3799/Desktop/109年5月/%23戶政司公式106.01外籍與大陸配偶證件10905.xlsx'#'歸化~9208'.D21];['file:///D:/USERS/3799/Desktop/109年5月/%23戶政司公式106.01外籍與大陸配偶證件10905.xlsx'#'歸化9209~'.G24])" table:style-name="ce12">
            <text:p>6,895</text:p>
          </table:table-cell>
          <table:table-cell office:value-type="float" office:value="1626" table:formula="of:=SUM([.J21:.K21])" table:style-name="ce16">
            <text:p>1,626</text:p>
          </table:table-cell>
          <table:table-cell office:value-type="float" office:value="324" table:formula="of:=['file:///D:/USERS/3799/Desktop/109年5月/%23戶政司公式106.01外籍與大陸配偶證件10905.xlsx'#'10411居留外籍'.F22]" table:style-name="ce12">
            <text:p>324</text:p>
          </table:table-cell>
          <table:table-cell office:value-type="float" office:value="1302" table:formula="of:=['file:///D:/USERS/3799/Desktop/109年5月/%23戶政司公式106.01外籍與大陸配偶證件10905.xlsx'#'10411居留外籍'.G22]" table:style-name="ce12">
            <text:p>1,302</text:p>
          </table:table-cell>
          <table:table-cell office:value-type="float" office:value="11075" table:formula="of:=SUM([.M21:.N21])" table:style-name="ce16">
            <text:p>11,075</text:p>
          </table:table-cell>
          <table:table-cell office:value-type="float" office:value="668" table:formula="of:=SUM([.P21];[.S21];[.AB21])" table:style-name="ce16">
            <text:p>668</text:p>
          </table:table-cell>
          <table:table-cell office:value-type="float" office:value="10407" table:formula="of:=SUM([.Q21];[.T21];[.AC21])" table:style-name="ce16">
            <text:p>10,407</text:p>
          </table:table-cell>
          <table:table-cell office:value-type="float" office:value="4076" table:formula="of:=SUM([.P21:.Q21])" table:style-name="ce16">
            <text:p>4,076</text:p>
          </table:table-cell>
          <table:table-cell office:value-type="float" office:value="375" table:formula="of:=[.AI21]" table:style-name="ce12">
            <text:p>375</text:p>
          </table:table-cell>
          <table:table-cell office:value-type="float" office:value="3701" table:formula="of:=[.AJ21]" table:style-name="ce12">
            <text:p>3,701</text:p>
          </table:table-cell>
          <table:table-cell office:value-type="float" office:value="2786" table:formula="of:=SUM([.S21:.T21])" table:style-name="ce16">
            <text:p>2,786</text:p>
          </table:table-cell>
          <table:table-cell office:value-type="float" office:value="220" table:formula="of:=SUM([.V21];[.Y21])" table:style-name="ce16">
            <text:p>220</text:p>
          </table:table-cell>
          <table:table-cell office:value-type="float" office:value="2566" table:formula="of:=SUM([.W21];[.Z21])" table:style-name="ce16">
            <text:p>2,566</text:p>
          </table:table-cell>
          <table:table-cell office:value-type="float" office:value="1814" table:formula="of:=SUM([.V21:.W21])" table:style-name="ce16">
            <text:p>1,814</text:p>
          </table:table-cell>
          <table:table-cell office:value-type="float" office:value="152" table:formula="of:=[.AO21]" table:style-name="ce16">
            <text:p>152</text:p>
          </table:table-cell>
          <table:table-cell office:value-type="float" office:value="1662" table:formula="of:=[.AP21]" table:style-name="ce16">
            <text:p>1,662</text:p>
          </table:table-cell>
          <table:table-cell office:value-type="float" office:value="972" table:formula="of:=SUM([.Y21:.Z21])" table:style-name="ce16">
            <text:p>972</text:p>
          </table:table-cell>
          <table:table-cell office:value-type="float" office:value="68" table:formula="of:=SUM([.AR21];[.BA21])" table:style-name="ce12">
            <text:p>68</text:p>
          </table:table-cell>
          <table:table-cell office:value-type="float" office:value="904" table:formula="of:=SUM([.AS21];[.BB21])" table:style-name="ce12">
            <text:p>904</text:p>
          </table:table-cell>
          <table:table-cell office:value-type="float" office:value="4213" table:formula="of:=SUM([.AB21:.AC21])" table:style-name="ce16">
            <text:p>4,213</text:p>
          </table:table-cell>
          <table:table-cell office:value-type="float" office:value="73" table:formula="of:=SUM([.AU21];[.BD21])" table:style-name="ce12">
            <text:p>73</text:p>
          </table:table-cell>
          <table:table-cell office:value-type="float" office:value="4140" table:formula="of:=SUM([.AV21];[.BE21])" table:style-name="ce16">
            <text:p>4,140</text:p>
          </table:table-cell>
          <table:table-cell office:value-type="string" table:style-name="ce11">
            <text:p>屏東縣</text:p>
          </table:table-cell>
          <table:table-cell office:value-type="float" office:value="10821" table:formula="of:=SUM([.AF21:.AG21])" table:style-name="ce16">
            <text:p>10,821</text:p>
          </table:table-cell>
          <table:table-cell office:value-type="float" office:value="602" table:formula="of:=SUM([.AI21];[.AL21];[.AU21])" table:style-name="ce16">
            <text:p>602</text:p>
          </table:table-cell>
          <table:table-cell office:value-type="float" office:value="10219" table:formula="of:=SUM([.AJ21];[.AM21];[.AV21])" table:style-name="ce16">
            <text:p>10,219</text:p>
          </table:table-cell>
          <table:table-cell office:value-type="float" office:value="4076" table:style-name="ce12">
            <text:p>4,076</text:p>
          </table:table-cell>
          <table:table-cell office:value-type="float" office:value="375" table:style-name="ce12">
            <text:p>375</text:p>
          </table:table-cell>
          <table:table-cell office:value-type="float" office:value="3701" table:style-name="ce12">
            <text:p>3,701</text:p>
          </table:table-cell>
          <table:table-cell office:value-type="float" office:value="2708" table:formula="of:=SUM([.AL21:.AM21])" table:style-name="ce16">
            <text:p>2,708</text:p>
          </table:table-cell>
          <table:table-cell office:value-type="float" office:value="188" table:formula="of:=SUM([.AO21];[.AR21])" table:style-name="ce16">
            <text:p>188</text:p>
          </table:table-cell>
          <table:table-cell office:value-type="float" office:value="2520" table:formula="of:=SUM([.AP21];[.AS21])" table:style-name="ce16">
            <text:p>2,520</text:p>
          </table:table-cell>
          <table:table-cell office:value-type="float" office:value="1814" table:style-name="ce12">
            <text:p>1,814</text:p>
          </table:table-cell>
          <table:table-cell office:value-type="float" office:value="152" table:style-name="ce12">
            <text:p>152</text:p>
          </table:table-cell>
          <table:table-cell office:value-type="float" office:value="1662" table:style-name="ce12">
            <text:p>1,662</text:p>
          </table:table-cell>
          <table:table-cell office:value-type="float" office:value="894" table:style-name="ce17">
            <text:p>894<text:s/></text:p>
          </table:table-cell>
          <table:table-cell office:value-type="float" office:value="36" table:style-name="ce17">
            <text:p>36<text:s/></text:p>
          </table:table-cell>
          <table:table-cell office:value-type="float" office:value="858" table:style-name="ce17">
            <text:p>858<text:s/></text:p>
          </table:table-cell>
          <table:table-cell office:value-type="float" office:value="4037" table:style-name="ce12">
            <text:p>4,037</text:p>
          </table:table-cell>
          <table:table-cell office:value-type="float" office:value="39" table:style-name="ce17">
            <text:p>39<text:s/></text:p>
          </table:table-cell>
          <table:table-cell office:value-type="float" office:value="3998" table:style-name="ce17">
            <text:p>3,998<text:s/></text:p>
          </table:table-cell>
          <table:table-cell office:value-type="float" office:value="254" table:formula="of:=SUM([.AX21:.AY21])" table:style-name="ce18">
            <text:p>254</text:p>
          </table:table-cell>
          <table:table-cell office:value-type="float" office:value="66" table:formula="of:=SUM([.BA21];[.BD21])" table:style-name="ce16">
            <text:p>66</text:p>
          </table:table-cell>
          <table:table-cell office:value-type="float" office:value="188" table:formula="of:=SUM([.BB21];[.BE21])" table:style-name="ce16">
            <text:p>188</text:p>
          </table:table-cell>
          <table:table-cell office:value-type="float" office:value="78" table:style-name="ce16">
            <text:p>78</text:p>
          </table:table-cell>
          <table:table-cell office:value-type="float" office:value="32" table:style-name="ce12">
            <text:p>32</text:p>
          </table:table-cell>
          <table:table-cell office:value-type="float" office:value="46" table:style-name="ce12">
            <text:p>46</text:p>
          </table:table-cell>
          <table:table-cell office:value-type="float" office:value="176" table:style-name="ce12">
            <text:p>176</text:p>
          </table:table-cell>
          <table:table-cell office:value-type="float" office:value="34" table:style-name="ce17">
            <text:p>34<text:s/></text:p>
          </table:table-cell>
          <table:table-cell office:value-type="float" office:value="142" table:style-name="ce17">
            <text:p>142<text:s/></text:p>
          </table:table-cell>
          <table:table-cell table:number-columns-repeated="16327" table:style-name="ce2"/>
        </table:table-row>
        <table:table-row table:style-name="ro1">
          <table:table-cell office:value-type="string" table:style-name="ce11">
            <text:p>臺東縣</text:p>
          </table:table-cell>
          <table:table-cell office:value-type="float" office:value="4440" table:formula="of:=SUM([.C22];[.L22])" table:style-name="ce12">
            <text:p>4,440</text:p>
          </table:table-cell>
          <table:table-cell office:value-type="float" office:value="1625" table:formula="of:=SUM([.D22:.E22])" table:style-name="ce16">
            <text:p>1,625</text:p>
          </table:table-cell>
          <table:table-cell office:value-type="float" office:value="147" table:formula="of:=SUM([.G22];[.J22])" table:style-name="ce12">
            <text:p>147</text:p>
          </table:table-cell>
          <table:table-cell office:value-type="float" office:value="1478" table:formula="of:=SUM([.H22];[.K22])" table:style-name="ce12">
            <text:p>1,478</text:p>
          </table:table-cell>
          <table:table-cell office:value-type="float" office:value="1237" table:formula="of:=SUM([.G22:.H22])" table:style-name="ce16">
            <text:p>1,237</text:p>
          </table:table-cell>
          <table:table-cell office:value-type="float" office:value="7" table:formula="of:=SUM(['file:///D:/USERS/3799/Desktop/109年5月/%23戶政司公式106.01外籍與大陸配偶證件10905.xlsx'#'歸化~9208'.C22];['file:///D:/USERS/3799/Desktop/109年5月/%23戶政司公式106.01外籍與大陸配偶證件10905.xlsx'#'歸化9209~'.F25])" table:style-name="ce12">
            <text:p>7</text:p>
          </table:table-cell>
          <table:table-cell office:value-type="float" office:value="1230" table:formula="of:=SUM(['file:///D:/USERS/3799/Desktop/109年5月/%23戶政司公式106.01外籍與大陸配偶證件10905.xlsx'#'歸化~9208'.D22];['file:///D:/USERS/3799/Desktop/109年5月/%23戶政司公式106.01外籍與大陸配偶證件10905.xlsx'#'歸化9209~'.G25])" table:style-name="ce12">
            <text:p>1,230</text:p>
          </table:table-cell>
          <table:table-cell office:value-type="float" office:value="388" table:formula="of:=SUM([.J22:.K22])" table:style-name="ce16">
            <text:p>388</text:p>
          </table:table-cell>
          <table:table-cell office:value-type="float" office:value="140" table:formula="of:=['file:///D:/USERS/3799/Desktop/109年5月/%23戶政司公式106.01外籍與大陸配偶證件10905.xlsx'#'10411居留外籍'.F23]" table:style-name="ce12">
            <text:p>140</text:p>
          </table:table-cell>
          <table:table-cell office:value-type="float" office:value="248" table:formula="of:=['file:///D:/USERS/3799/Desktop/109年5月/%23戶政司公式106.01外籍與大陸配偶證件10905.xlsx'#'10411居留外籍'.G23]" table:style-name="ce12">
            <text:p>248</text:p>
          </table:table-cell>
          <table:table-cell office:value-type="float" office:value="2815" table:formula="of:=SUM([.M22:.N22])" table:style-name="ce16">
            <text:p>2,815</text:p>
          </table:table-cell>
          <table:table-cell office:value-type="float" office:value="167" table:formula="of:=SUM([.P22];[.S22];[.AB22])" table:style-name="ce16">
            <text:p>167</text:p>
          </table:table-cell>
          <table:table-cell office:value-type="float" office:value="2648" table:formula="of:=SUM([.Q22];[.T22];[.AC22])" table:style-name="ce16">
            <text:p>2,648</text:p>
          </table:table-cell>
          <table:table-cell office:value-type="float" office:value="963" table:formula="of:=SUM([.P22:.Q22])" table:style-name="ce16">
            <text:p>963</text:p>
          </table:table-cell>
          <table:table-cell office:value-type="float" office:value="92" table:formula="of:=[.AI22]" table:style-name="ce12">
            <text:p>92</text:p>
          </table:table-cell>
          <table:table-cell office:value-type="float" office:value="871" table:formula="of:=[.AJ22]" table:style-name="ce12">
            <text:p>871</text:p>
          </table:table-cell>
          <table:table-cell office:value-type="float" office:value="781" table:formula="of:=SUM([.S22:.T22])" table:style-name="ce16">
            <text:p>781</text:p>
          </table:table-cell>
          <table:table-cell office:value-type="float" office:value="48" table:formula="of:=SUM([.V22];[.Y22])" table:style-name="ce16">
            <text:p>48</text:p>
          </table:table-cell>
          <table:table-cell office:value-type="float" office:value="733" table:formula="of:=SUM([.W22];[.Z22])" table:style-name="ce16">
            <text:p>733</text:p>
          </table:table-cell>
          <table:table-cell office:value-type="float" office:value="494" table:formula="of:=SUM([.V22:.W22])" table:style-name="ce16">
            <text:p>494</text:p>
          </table:table-cell>
          <table:table-cell office:value-type="float" office:value="30" table:formula="of:=[.AO22]" table:style-name="ce16">
            <text:p>30</text:p>
          </table:table-cell>
          <table:table-cell office:value-type="float" office:value="464" table:formula="of:=[.AP22]" table:style-name="ce16">
            <text:p>464</text:p>
          </table:table-cell>
          <table:table-cell office:value-type="float" office:value="287" table:formula="of:=SUM([.Y22:.Z22])" table:style-name="ce16">
            <text:p>287</text:p>
          </table:table-cell>
          <table:table-cell office:value-type="float" office:value="18" table:formula="of:=SUM([.AR22];[.BA22])" table:style-name="ce12">
            <text:p>18</text:p>
          </table:table-cell>
          <table:table-cell office:value-type="float" office:value="269" table:formula="of:=SUM([.AS22];[.BB22])" table:style-name="ce12">
            <text:p>269</text:p>
          </table:table-cell>
          <table:table-cell office:value-type="float" office:value="1071" table:formula="of:=SUM([.AB22:.AC22])" table:style-name="ce16">
            <text:p>1,071</text:p>
          </table:table-cell>
          <table:table-cell office:value-type="float" office:value="27" table:formula="of:=SUM([.AU22];[.BD22])" table:style-name="ce12">
            <text:p>27</text:p>
          </table:table-cell>
          <table:table-cell office:value-type="float" office:value="1044" table:formula="of:=SUM([.AV22];[.BE22])" table:style-name="ce16">
            <text:p>1,044</text:p>
          </table:table-cell>
          <table:table-cell office:value-type="string" table:style-name="ce11">
            <text:p>臺東縣</text:p>
          </table:table-cell>
          <table:table-cell office:value-type="float" office:value="2761" table:formula="of:=SUM([.AF22:.AG22])" table:style-name="ce16">
            <text:p>2,761</text:p>
          </table:table-cell>
          <table:table-cell office:value-type="float" office:value="150" table:formula="of:=SUM([.AI22];[.AL22];[.AU22])" table:style-name="ce16">
            <text:p>150</text:p>
          </table:table-cell>
          <table:table-cell office:value-type="float" office:value="2611" table:formula="of:=SUM([.AJ22];[.AM22];[.AV22])" table:style-name="ce16">
            <text:p>2,611</text:p>
          </table:table-cell>
          <table:table-cell office:value-type="float" office:value="963" table:style-name="ce12">
            <text:p>963</text:p>
          </table:table-cell>
          <table:table-cell office:value-type="float" office:value="92" table:style-name="ce12">
            <text:p>92</text:p>
          </table:table-cell>
          <table:table-cell office:value-type="float" office:value="871" table:style-name="ce12">
            <text:p>871</text:p>
          </table:table-cell>
          <table:table-cell office:value-type="float" office:value="761" table:formula="of:=SUM([.AL22:.AM22])" table:style-name="ce16">
            <text:p>761</text:p>
          </table:table-cell>
          <table:table-cell office:value-type="float" office:value="39" table:formula="of:=SUM([.AO22];[.AR22])" table:style-name="ce16">
            <text:p>39</text:p>
          </table:table-cell>
          <table:table-cell office:value-type="float" office:value="722" table:formula="of:=SUM([.AP22];[.AS22])" table:style-name="ce16">
            <text:p>722</text:p>
          </table:table-cell>
          <table:table-cell office:value-type="float" office:value="494" table:style-name="ce12">
            <text:p>494</text:p>
          </table:table-cell>
          <table:table-cell office:value-type="float" office:value="30" table:style-name="ce12">
            <text:p>30</text:p>
          </table:table-cell>
          <table:table-cell office:value-type="float" office:value="464" table:style-name="ce12">
            <text:p>464</text:p>
          </table:table-cell>
          <table:table-cell office:value-type="float" office:value="267" table:style-name="ce17">
            <text:p>267<text:s/></text:p>
          </table:table-cell>
          <table:table-cell office:value-type="float" office:value="9" table:style-name="ce17">
            <text:p>9<text:s/></text:p>
          </table:table-cell>
          <table:table-cell office:value-type="float" office:value="258" table:style-name="ce17">
            <text:p>258<text:s/></text:p>
          </table:table-cell>
          <table:table-cell office:value-type="float" office:value="1037" table:style-name="ce12">
            <text:p>1,037</text:p>
          </table:table-cell>
          <table:table-cell office:value-type="float" office:value="19" table:style-name="ce17">
            <text:p>19<text:s/></text:p>
          </table:table-cell>
          <table:table-cell office:value-type="float" office:value="1018" table:style-name="ce17">
            <text:p>1,018<text:s/></text:p>
          </table:table-cell>
          <table:table-cell office:value-type="float" office:value="54" table:formula="of:=SUM([.AX22:.AY22])" table:style-name="ce18">
            <text:p>54</text:p>
          </table:table-cell>
          <table:table-cell office:value-type="float" office:value="17" table:formula="of:=SUM([.BA22];[.BD22])" table:style-name="ce16">
            <text:p>17</text:p>
          </table:table-cell>
          <table:table-cell office:value-type="float" office:value="37" table:formula="of:=SUM([.BB22];[.BE22])" table:style-name="ce16">
            <text:p>37</text:p>
          </table:table-cell>
          <table:table-cell office:value-type="float" office:value="20" table:style-name="ce16">
            <text:p>20</text:p>
          </table:table-cell>
          <table:table-cell office:value-type="float" office:value="9" table:style-name="ce12">
            <text:p>9</text:p>
          </table:table-cell>
          <table:table-cell office:value-type="float" office:value="11" table:style-name="ce12">
            <text:p>11</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57" table:formula="of:=SUM([.C23];[.L23])" table:style-name="ce12">
            <text:p>7,957</text:p>
          </table:table-cell>
          <table:table-cell office:value-type="float" office:value="2226" table:formula="of:=SUM([.D23:.E23])" table:style-name="ce16">
            <text:p>2,226</text:p>
          </table:table-cell>
          <table:table-cell office:value-type="float" office:value="245" table:formula="of:=SUM([.G23];[.J23])" table:style-name="ce12">
            <text:p>245</text:p>
          </table:table-cell>
          <table:table-cell office:value-type="float" office:value="1981" table:formula="of:=SUM([.H23];[.K23])" table:style-name="ce12">
            <text:p>1,981</text:p>
          </table:table-cell>
          <table:table-cell office:value-type="float" office:value="1615" table:formula="of:=SUM([.G23:.H23])" table:style-name="ce16">
            <text:p>1,615</text:p>
          </table:table-cell>
          <table:table-cell office:value-type="float" office:value="18" table:formula="of:=SUM(['file:///D:/USERS/3799/Desktop/109年5月/%23戶政司公式106.01外籍與大陸配偶證件10905.xlsx'#'歸化~9208'.C23];['file:///D:/USERS/3799/Desktop/109年5月/%23戶政司公式106.01外籍與大陸配偶證件10905.xlsx'#'歸化9209~'.F26])" table:style-name="ce12">
            <text:p>18</text:p>
          </table:table-cell>
          <table:table-cell office:value-type="float" office:value="1597" table:formula="of:=SUM(['file:///D:/USERS/3799/Desktop/109年5月/%23戶政司公式106.01外籍與大陸配偶證件10905.xlsx'#'歸化~9208'.D23];['file:///D:/USERS/3799/Desktop/109年5月/%23戶政司公式106.01外籍與大陸配偶證件10905.xlsx'#'歸化9209~'.G26])" table:style-name="ce12">
            <text:p>1,597</text:p>
          </table:table-cell>
          <table:table-cell office:value-type="float" office:value="611" table:formula="of:=SUM([.J23:.K23])" table:style-name="ce16">
            <text:p>611</text:p>
          </table:table-cell>
          <table:table-cell office:value-type="float" office:value="227" table:formula="of:=['file:///D:/USERS/3799/Desktop/109年5月/%23戶政司公式106.01外籍與大陸配偶證件10905.xlsx'#'10411居留外籍'.F24]" table:style-name="ce12">
            <text:p>227</text:p>
          </table:table-cell>
          <table:table-cell office:value-type="float" office:value="384" table:formula="of:=['file:///D:/USERS/3799/Desktop/109年5月/%23戶政司公式106.01外籍與大陸配偶證件10905.xlsx'#'10411居留外籍'.G24]" table:style-name="ce12">
            <text:p>384</text:p>
          </table:table-cell>
          <table:table-cell office:value-type="float" office:value="5731" table:formula="of:=SUM([.M23:.N23])" table:style-name="ce16">
            <text:p>5,731</text:p>
          </table:table-cell>
          <table:table-cell office:value-type="float" office:value="536" table:formula="of:=SUM([.P23];[.S23];[.AB23])" table:style-name="ce16">
            <text:p>536</text:p>
          </table:table-cell>
          <table:table-cell office:value-type="float" office:value="5195" table:formula="of:=SUM([.Q23];[.T23];[.AC23])" table:style-name="ce16">
            <text:p>5,195</text:p>
          </table:table-cell>
          <table:table-cell office:value-type="float" office:value="2477" table:formula="of:=SUM([.P23:.Q23])" table:style-name="ce16">
            <text:p>2,477</text:p>
          </table:table-cell>
          <table:table-cell office:value-type="float" office:value="345" table:formula="of:=[.AI23]" table:style-name="ce12">
            <text:p>345</text:p>
          </table:table-cell>
          <table:table-cell office:value-type="float" office:value="2132" table:formula="of:=[.AJ23]" table:style-name="ce12">
            <text:p>2,132</text:p>
          </table:table-cell>
          <table:table-cell office:value-type="float" office:value="1354" table:formula="of:=SUM([.S23:.T23])" table:style-name="ce16">
            <text:p>1,354</text:p>
          </table:table-cell>
          <table:table-cell office:value-type="float" office:value="117" table:formula="of:=SUM([.V23];[.Y23])" table:style-name="ce16">
            <text:p>117</text:p>
          </table:table-cell>
          <table:table-cell office:value-type="float" office:value="1237" table:formula="of:=SUM([.W23];[.Z23])" table:style-name="ce16">
            <text:p>1,237</text:p>
          </table:table-cell>
          <table:table-cell office:value-type="float" office:value="910" table:formula="of:=SUM([.V23:.W23])" table:style-name="ce16">
            <text:p>910</text:p>
          </table:table-cell>
          <table:table-cell office:value-type="float" office:value="81" table:formula="of:=[.AO23]" table:style-name="ce16">
            <text:p>81</text:p>
          </table:table-cell>
          <table:table-cell office:value-type="float" office:value="829" table:formula="of:=[.AP23]" table:style-name="ce16">
            <text:p>829</text:p>
          </table:table-cell>
          <table:table-cell office:value-type="float" office:value="444" table:formula="of:=SUM([.Y23:.Z23])" table:style-name="ce16">
            <text:p>444</text:p>
          </table:table-cell>
          <table:table-cell office:value-type="float" office:value="36" table:formula="of:=SUM([.AR23];[.BA23])" table:style-name="ce12">
            <text:p>36</text:p>
          </table:table-cell>
          <table:table-cell office:value-type="float" office:value="408" table:formula="of:=SUM([.AS23];[.BB23])" table:style-name="ce12">
            <text:p>408</text:p>
          </table:table-cell>
          <table:table-cell office:value-type="float" office:value="1900" table:formula="of:=SUM([.AB23:.AC23])" table:style-name="ce16">
            <text:p>1,900</text:p>
          </table:table-cell>
          <table:table-cell office:value-type="float" office:value="74" table:formula="of:=SUM([.AU23];[.BD23])" table:style-name="ce12">
            <text:p>74</text:p>
          </table:table-cell>
          <table:table-cell office:value-type="float" office:value="1826" table:formula="of:=SUM([.AV23];[.BE23])" table:style-name="ce16">
            <text:p>1,826</text:p>
          </table:table-cell>
          <table:table-cell office:value-type="string" table:style-name="ce11">
            <text:p>花蓮縣</text:p>
          </table:table-cell>
          <table:table-cell office:value-type="float" office:value="5571" table:formula="of:=SUM([.AF23:.AG23])" table:style-name="ce16">
            <text:p>5,571</text:p>
          </table:table-cell>
          <table:table-cell office:value-type="float" office:value="477" table:formula="of:=SUM([.AI23];[.AL23];[.AU23])" table:style-name="ce16">
            <text:p>477</text:p>
          </table:table-cell>
          <table:table-cell office:value-type="float" office:value="5094" table:formula="of:=SUM([.AJ23];[.AM23];[.AV23])" table:style-name="ce16">
            <text:p>5,094</text:p>
          </table:table-cell>
          <table:table-cell office:value-type="float" office:value="2477" table:style-name="ce12">
            <text:p>2,477</text:p>
          </table:table-cell>
          <table:table-cell office:value-type="float" office:value="345" table:style-name="ce12">
            <text:p>345</text:p>
          </table:table-cell>
          <table:table-cell office:value-type="float" office:value="2132" table:style-name="ce12">
            <text:p>2,132</text:p>
          </table:table-cell>
          <table:table-cell office:value-type="float" office:value="1315" table:formula="of:=SUM([.AL23:.AM23])" table:style-name="ce16">
            <text:p>1,315</text:p>
          </table:table-cell>
          <table:table-cell office:value-type="float" office:value="101" table:formula="of:=SUM([.AO23];[.AR23])" table:style-name="ce16">
            <text:p>101</text:p>
          </table:table-cell>
          <table:table-cell office:value-type="float" office:value="1214" table:formula="of:=SUM([.AP23];[.AS23])" table:style-name="ce16">
            <text:p>1,214</text:p>
          </table:table-cell>
          <table:table-cell office:value-type="float" office:value="910" table:style-name="ce12">
            <text:p>910</text:p>
          </table:table-cell>
          <table:table-cell office:value-type="float" office:value="81" table:style-name="ce12">
            <text:p>81</text:p>
          </table:table-cell>
          <table:table-cell office:value-type="float" office:value="829" table:style-name="ce12">
            <text:p>829</text:p>
          </table:table-cell>
          <table:table-cell office:value-type="float" office:value="405" table:style-name="ce17">
            <text:p>405<text:s/></text:p>
          </table:table-cell>
          <table:table-cell office:value-type="float" office:value="20" table:style-name="ce17">
            <text:p>20<text:s/></text:p>
          </table:table-cell>
          <table:table-cell office:value-type="float" office:value="385" table:style-name="ce17">
            <text:p>385<text:s/></text:p>
          </table:table-cell>
          <table:table-cell office:value-type="float" office:value="1779" table:style-name="ce12">
            <text:p>1,779</text:p>
          </table:table-cell>
          <table:table-cell office:value-type="float" office:value="31" table:style-name="ce17">
            <text:p>31<text:s/></text:p>
          </table:table-cell>
          <table:table-cell office:value-type="float" office:value="1748" table:style-name="ce17">
            <text:p>1,748<text:s/></text:p>
          </table:table-cell>
          <table:table-cell office:value-type="float" office:value="160" table:formula="of:=SUM([.AX23:.AY23])" table:style-name="ce18">
            <text:p>160</text:p>
          </table:table-cell>
          <table:table-cell office:value-type="float" office:value="59" table:formula="of:=SUM([.BA23];[.BD23])" table:style-name="ce16">
            <text:p>59</text:p>
          </table:table-cell>
          <table:table-cell office:value-type="float" office:value="101" table:formula="of:=SUM([.BB23];[.BE23])" table:style-name="ce16">
            <text:p>101</text:p>
          </table:table-cell>
          <table:table-cell office:value-type="float" office:value="39" table:style-name="ce16">
            <text:p>39</text:p>
          </table:table-cell>
          <table:table-cell office:value-type="float" office:value="16" table:style-name="ce12">
            <text:p>16</text:p>
          </table:table-cell>
          <table:table-cell office:value-type="float" office:value="23" table:style-name="ce12">
            <text:p>23</text:p>
          </table:table-cell>
          <table:table-cell office:value-type="float" office:value="121" table:style-name="ce12">
            <text:p>121</text:p>
          </table:table-cell>
          <table:table-cell office:value-type="float" office:value="43" table:style-name="ce17">
            <text:p>43<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澎湖縣</text:p>
          </table:table-cell>
          <table:table-cell office:value-type="float" office:value="1890" table:formula="of:=SUM([.C24];[.L24])" table:style-name="ce12">
            <text:p>1,890</text:p>
          </table:table-cell>
          <table:table-cell office:value-type="float" office:value="1004" table:formula="of:=SUM([.D24:.E24])" table:style-name="ce16">
            <text:p>1,004</text:p>
          </table:table-cell>
          <table:table-cell office:value-type="float" office:value="30" table:formula="of:=SUM([.G24];[.J24])" table:style-name="ce12">
            <text:p>30</text:p>
          </table:table-cell>
          <table:table-cell office:value-type="float" office:value="974" table:formula="of:=SUM([.H24];[.K24])" table:style-name="ce12">
            <text:p>974</text:p>
          </table:table-cell>
          <table:table-cell office:value-type="float" office:value="899" table:formula="of:=SUM([.G24:.H24])" table:style-name="ce16">
            <text:p>899</text:p>
          </table:table-cell>
          <table:table-cell office:value-type="float" office:value="1" table:formula="of:=SUM(['file:///D:/USERS/3799/Desktop/109年5月/%23戶政司公式106.01外籍與大陸配偶證件10905.xlsx'#'歸化~9208'.C24];['file:///D:/USERS/3799/Desktop/109年5月/%23戶政司公式106.01外籍與大陸配偶證件10905.xlsx'#'歸化9209~'.F27])" table:style-name="ce12">
            <text:p>1</text:p>
          </table:table-cell>
          <table:table-cell office:value-type="float" office:value="898" table:formula="of:=SUM(['file:///D:/USERS/3799/Desktop/109年5月/%23戶政司公式106.01外籍與大陸配偶證件10905.xlsx'#'歸化~9208'.D24];['file:///D:/USERS/3799/Desktop/109年5月/%23戶政司公式106.01外籍與大陸配偶證件10905.xlsx'#'歸化9209~'.G27])" table:style-name="ce12">
            <text:p>898</text:p>
          </table:table-cell>
          <table:table-cell office:value-type="float" office:value="105" table:formula="of:=SUM([.J24:.K24])" table:style-name="ce16">
            <text:p>105</text:p>
          </table:table-cell>
          <table:table-cell office:value-type="float" office:value="29" table:formula="of:=['file:///D:/USERS/3799/Desktop/109年5月/%23戶政司公式106.01外籍與大陸配偶證件10905.xlsx'#'10411居留外籍'.F25]" table:style-name="ce12">
            <text:p>29</text:p>
          </table:table-cell>
          <table:table-cell office:value-type="float" office:value="76" table:formula="of:=['file:///D:/USERS/3799/Desktop/109年5月/%23戶政司公式106.01外籍與大陸配偶證件10905.xlsx'#'10411居留外籍'.G25]" table:style-name="ce12">
            <text:p>76</text:p>
          </table:table-cell>
          <table:table-cell office:value-type="float" office:value="886" table:formula="of:=SUM([.M24:.N24])" table:style-name="ce16">
            <text:p>886</text:p>
          </table:table-cell>
          <table:table-cell office:value-type="float" office:value="24" table:formula="of:=SUM([.P24];[.S24];[.AB24])" table:style-name="ce16">
            <text:p>24</text:p>
          </table:table-cell>
          <table:table-cell office:value-type="float" office:value="862" table:formula="of:=SUM([.Q24];[.T24];[.AC24])" table:style-name="ce16">
            <text:p>862</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4" table:formula="of:=SUM([.S24:.T24])" table:style-name="ce16">
            <text:p>204</text:p>
          </table:table-cell>
          <table:table-cell office:value-type="float" office:value="11" table:formula="of:=SUM([.V24];[.Y24])" table:style-name="ce16">
            <text:p>11</text:p>
          </table:table-cell>
          <table:table-cell office:value-type="float" office:value="193" table:formula="of:=SUM([.W24];[.Z24])" table:style-name="ce16">
            <text:p>193</text:p>
          </table:table-cell>
          <table:table-cell office:value-type="float" office:value="110" table:formula="of:=SUM([.V24:.W24])" table:style-name="ce16">
            <text:p>110</text:p>
          </table:table-cell>
          <table:table-cell office:value-type="float" office:value="8" table:formula="of:=[.AO24]" table:style-name="ce16">
            <text:p>8</text:p>
          </table:table-cell>
          <table:table-cell office:value-type="float" office:value="102" table:formula="of:=[.AP24]" table:style-name="ce16">
            <text:p>102</text:p>
          </table:table-cell>
          <table:table-cell office:value-type="float" office:value="94" table:formula="of:=SUM([.Y24:.Z24])" table:style-name="ce16">
            <text:p>94</text:p>
          </table:table-cell>
          <table:table-cell office:value-type="float" office:value="3" table:formula="of:=SUM([.AR24];[.BA24])" table:style-name="ce12">
            <text:p>3</text:p>
          </table:table-cell>
          <table:table-cell office:value-type="float" office:value="91" table:formula="of:=SUM([.AS24];[.BB24])" table:style-name="ce12">
            <text:p>91</text:p>
          </table:table-cell>
          <table:table-cell office:value-type="float" office:value="492" table:formula="of:=SUM([.AB24:.AC24])" table:style-name="ce16">
            <text:p>492</text:p>
          </table:table-cell>
          <table:table-cell office:value-type="float" office:value="5" table:formula="of:=SUM([.AU24];[.BD24])" table:style-name="ce12">
            <text:p>5</text:p>
          </table:table-cell>
          <table:table-cell office:value-type="float" office:value="487" table:formula="of:=SUM([.AV24];[.BE24])" table:style-name="ce16">
            <text:p>487</text:p>
          </table:table-cell>
          <table:table-cell office:value-type="string" table:style-name="ce11">
            <text:p>澎湖縣</text:p>
          </table:table-cell>
          <table:table-cell office:value-type="float" office:value="861" table:formula="of:=SUM([.AF24:.AG24])" table:style-name="ce16">
            <text:p>861</text:p>
          </table:table-cell>
          <table:table-cell office:value-type="float" office:value="20" table:formula="of:=SUM([.AI24];[.AL24];[.AU24])" table:style-name="ce16">
            <text:p>20</text:p>
          </table:table-cell>
          <table:table-cell office:value-type="float" office:value="841" table:formula="of:=SUM([.AJ24];[.AM24];[.AV24])" table:style-name="ce16">
            <text:p>841</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7" table:formula="of:=SUM([.AL24:.AM24])" table:style-name="ce16">
            <text:p>197</text:p>
          </table:table-cell>
          <table:table-cell office:value-type="float" office:value="8" table:formula="of:=SUM([.AO24];[.AR24])" table:style-name="ce16">
            <text:p>8</text:p>
          </table:table-cell>
          <table:table-cell office:value-type="float" office:value="189" table:formula="of:=SUM([.AP24];[.AS24])" table:style-name="ce16">
            <text:p>189</text:p>
          </table:table-cell>
          <table:table-cell office:value-type="float" office:value="110" table:style-name="ce12">
            <text:p>110</text:p>
          </table:table-cell>
          <table:table-cell office:value-type="float" office:value="8" table:style-name="ce12">
            <text:p>8</text:p>
          </table:table-cell>
          <table:table-cell office:value-type="float" office:value="102" table:style-name="ce12">
            <text:p>102</text:p>
          </table:table-cell>
          <table:table-cell office:value-type="float" office:value="87" table:style-name="ce17">
            <text:p>87<text:s/></text:p>
          </table:table-cell>
          <table:table-cell office:value-type="float" office:value="0" table:style-name="ce17">
            <text:p>0<text:s/></text:p>
          </table:table-cell>
          <table:table-cell office:value-type="float" office:value="87" table:style-name="ce17">
            <text:p>87<text:s/></text:p>
          </table:table-cell>
          <table:table-cell office:value-type="float" office:value="474" table:style-name="ce12">
            <text:p>474</text:p>
          </table:table-cell>
          <table:table-cell office:value-type="float" office:value="4" table:style-name="ce17">
            <text:p>4<text:s/></text:p>
          </table:table-cell>
          <table:table-cell office:value-type="float" office:value="470" table:style-name="ce17">
            <text:p>470<text:s/></text:p>
          </table:table-cell>
          <table:table-cell office:value-type="float" office:value="25" table:formula="of:=SUM([.AX24:.AY24])" table:style-name="ce18">
            <text:p>25</text:p>
          </table:table-cell>
          <table:table-cell office:value-type="float" office:value="4" table:formula="of:=SUM([.BA24];[.BD24])" table:style-name="ce16">
            <text:p>4</text:p>
          </table:table-cell>
          <table:table-cell office:value-type="float" office:value="21" table:formula="of:=SUM([.BB24];[.BE24])" table:style-name="ce16">
            <text:p>21</text:p>
          </table:table-cell>
          <table:table-cell office:value-type="float" office:value="7" table:style-name="ce16">
            <text:p>7</text:p>
          </table:table-cell>
          <table:table-cell office:value-type="float" office:value="3" table:style-name="ce12">
            <text:p>3</text:p>
          </table:table-cell>
          <table:table-cell office:value-type="float" office:value="4" table:style-name="ce12">
            <text:p>4</text:p>
          </table:table-cell>
          <table:table-cell office:value-type="float" office:value="18" table:style-name="ce12">
            <text:p>18</text:p>
          </table:table-cell>
          <table:table-cell office:value-type="float" office:value="1" table:style-name="ce17">
            <text:p>1<text:s/></text:p>
          </table:table-cell>
          <table:table-cell office:value-type="float" office:value="17" table:style-name="ce17">
            <text:p>17<text:s/></text:p>
          </table:table-cell>
          <table:table-cell table:number-columns-repeated="16327" table:style-name="ce2"/>
        </table:table-row>
        <table:table-row table:style-name="ro1">
          <table:table-cell office:value-type="string" table:style-name="ce11">
            <text:p>基隆市</text:p>
          </table:table-cell>
          <table:table-cell office:value-type="float" office:value="10479" table:formula="of:=SUM([.C25];[.L25])" table:style-name="ce12">
            <text:p>10,479</text:p>
          </table:table-cell>
          <table:table-cell office:value-type="float" office:value="2804" table:formula="of:=SUM([.D25:.E25])" table:style-name="ce16">
            <text:p>2,804</text:p>
          </table:table-cell>
          <table:table-cell office:value-type="float" office:value="227" table:formula="of:=SUM([.G25];[.J25])" table:style-name="ce12">
            <text:p>227</text:p>
          </table:table-cell>
          <table:table-cell office:value-type="float" office:value="2577" table:formula="of:=SUM([.H25];[.K25])" table:style-name="ce12">
            <text:p>2,577</text:p>
          </table:table-cell>
          <table:table-cell office:value-type="float" office:value="1930" table:formula="of:=SUM([.G25:.H25])" table:style-name="ce16">
            <text:p>1,930</text:p>
          </table:table-cell>
          <table:table-cell office:value-type="float" office:value="14" table:formula="of:=SUM(['file:///D:/USERS/3799/Desktop/109年5月/%23戶政司公式106.01外籍與大陸配偶證件10905.xlsx'#'歸化~9208'.C25];['file:///D:/USERS/3799/Desktop/109年5月/%23戶政司公式106.01外籍與大陸配偶證件10905.xlsx'#'歸化9209~'.F28])" table:style-name="ce12">
            <text:p>14</text:p>
          </table:table-cell>
          <table:table-cell office:value-type="float" office:value="1916" table:formula="of:=SUM(['file:///D:/USERS/3799/Desktop/109年5月/%23戶政司公式106.01外籍與大陸配偶證件10905.xlsx'#'歸化~9208'.D25];['file:///D:/USERS/3799/Desktop/109年5月/%23戶政司公式106.01外籍與大陸配偶證件10905.xlsx'#'歸化9209~'.G28])" table:style-name="ce12">
            <text:p>1,916</text:p>
          </table:table-cell>
          <table:table-cell office:value-type="float" office:value="874" table:formula="of:=SUM([.J25:.K25])" table:style-name="ce16">
            <text:p>874</text:p>
          </table:table-cell>
          <table:table-cell office:value-type="float" office:value="213" table:formula="of:=['file:///D:/USERS/3799/Desktop/109年5月/%23戶政司公式106.01外籍與大陸配偶證件10905.xlsx'#'10411居留外籍'.F26]" table:style-name="ce12">
            <text:p>213</text:p>
          </table:table-cell>
          <table:table-cell office:value-type="float" office:value="661" table:formula="of:=['file:///D:/USERS/3799/Desktop/109年5月/%23戶政司公式106.01外籍與大陸配偶證件10905.xlsx'#'10411居留外籍'.G26]" table:style-name="ce12">
            <text:p>661</text:p>
          </table:table-cell>
          <table:table-cell office:value-type="float" office:value="7675" table:formula="of:=SUM([.M25:.N25])" table:style-name="ce16">
            <text:p>7,675</text:p>
          </table:table-cell>
          <table:table-cell office:value-type="float" office:value="496" table:formula="of:=SUM([.P25];[.S25];[.AB25])" table:style-name="ce16">
            <text:p>496</text:p>
          </table:table-cell>
          <table:table-cell office:value-type="float" office:value="7179" table:formula="of:=SUM([.Q25];[.T25];[.AC25])" table:style-name="ce16">
            <text:p>7,179</text:p>
          </table:table-cell>
          <table:table-cell office:value-type="float" office:value="2282" table:formula="of:=SUM([.P25:.Q25])" table:style-name="ce16">
            <text:p>2,282</text:p>
          </table:table-cell>
          <table:table-cell office:value-type="float" office:value="216" table:formula="of:=[.AI25]" table:style-name="ce12">
            <text:p>216</text:p>
          </table:table-cell>
          <table:table-cell office:value-type="float" office:value="2066" table:formula="of:=[.AJ25]" table:style-name="ce12">
            <text:p>2,066</text:p>
          </table:table-cell>
          <table:table-cell office:value-type="float" office:value="2216" table:formula="of:=SUM([.S25:.T25])" table:style-name="ce16">
            <text:p>2,216</text:p>
          </table:table-cell>
          <table:table-cell office:value-type="float" office:value="150" table:formula="of:=SUM([.V25];[.Y25])" table:style-name="ce16">
            <text:p>150</text:p>
          </table:table-cell>
          <table:table-cell office:value-type="float" office:value="2066" table:formula="of:=SUM([.W25];[.Z25])" table:style-name="ce16">
            <text:p>2,066</text:p>
          </table:table-cell>
          <table:table-cell office:value-type="float" office:value="1416" table:formula="of:=SUM([.V25:.W25])" table:style-name="ce16">
            <text:p>1,416</text:p>
          </table:table-cell>
          <table:table-cell office:value-type="float" office:value="99" table:formula="of:=[.AO25]" table:style-name="ce16">
            <text:p>99</text:p>
          </table:table-cell>
          <table:table-cell office:value-type="float" office:value="1317" table:formula="of:=[.AP25]" table:style-name="ce16">
            <text:p>1,317</text:p>
          </table:table-cell>
          <table:table-cell office:value-type="float" office:value="800" table:formula="of:=SUM([.Y25:.Z25])" table:style-name="ce16">
            <text:p>800</text:p>
          </table:table-cell>
          <table:table-cell office:value-type="float" office:value="51" table:formula="of:=SUM([.AR25];[.BA25])" table:style-name="ce12">
            <text:p>51</text:p>
          </table:table-cell>
          <table:table-cell office:value-type="float" office:value="749" table:formula="of:=SUM([.AS25];[.BB25])" table:style-name="ce12">
            <text:p>749</text:p>
          </table:table-cell>
          <table:table-cell office:value-type="float" office:value="3177" table:formula="of:=SUM([.AB25:.AC25])" table:style-name="ce16">
            <text:p>3,177</text:p>
          </table:table-cell>
          <table:table-cell office:value-type="float" office:value="130" table:formula="of:=SUM([.AU25];[.BD25])" table:style-name="ce12">
            <text:p>130</text:p>
          </table:table-cell>
          <table:table-cell office:value-type="float" office:value="3047" table:formula="of:=SUM([.AV25];[.BE25])" table:style-name="ce16">
            <text:p>3,047</text:p>
          </table:table-cell>
          <table:table-cell office:value-type="string" table:style-name="ce11">
            <text:p>基隆市</text:p>
          </table:table-cell>
          <table:table-cell office:value-type="float" office:value="7405" table:formula="of:=SUM([.AF25:.AG25])" table:style-name="ce16">
            <text:p>7,405</text:p>
          </table:table-cell>
          <table:table-cell office:value-type="float" office:value="395" table:formula="of:=SUM([.AI25];[.AL25];[.AU25])" table:style-name="ce16">
            <text:p>395</text:p>
          </table:table-cell>
          <table:table-cell office:value-type="float" office:value="7010" table:formula="of:=SUM([.AJ25];[.AM25];[.AV25])" table:style-name="ce16">
            <text:p>7,010</text:p>
          </table:table-cell>
          <table:table-cell office:value-type="float" office:value="2282" table:style-name="ce12">
            <text:p>2,282</text:p>
          </table:table-cell>
          <table:table-cell office:value-type="float" office:value="216" table:style-name="ce12">
            <text:p>216</text:p>
          </table:table-cell>
          <table:table-cell office:value-type="float" office:value="2066" table:style-name="ce12">
            <text:p>2,066</text:p>
          </table:table-cell>
          <table:table-cell office:value-type="float" office:value="2159" table:formula="of:=SUM([.AL25:.AM25])" table:style-name="ce16">
            <text:p>2,159</text:p>
          </table:table-cell>
          <table:table-cell office:value-type="float" office:value="127" table:formula="of:=SUM([.AO25];[.AR25])" table:style-name="ce16">
            <text:p>127</text:p>
          </table:table-cell>
          <table:table-cell office:value-type="float" office:value="2032" table:formula="of:=SUM([.AP25];[.AS25])" table:style-name="ce16">
            <text:p>2,032</text:p>
          </table:table-cell>
          <table:table-cell office:value-type="float" office:value="1416" table:style-name="ce12">
            <text:p>1,416</text:p>
          </table:table-cell>
          <table:table-cell office:value-type="float" office:value="99" table:style-name="ce12">
            <text:p>99</text:p>
          </table:table-cell>
          <table:table-cell office:value-type="float" office:value="1317" table:style-name="ce12">
            <text:p>1,317</text:p>
          </table:table-cell>
          <table:table-cell office:value-type="float" office:value="743" table:style-name="ce17">
            <text:p>743<text:s/></text:p>
          </table:table-cell>
          <table:table-cell office:value-type="float" office:value="28" table:style-name="ce17">
            <text:p>28<text:s/></text:p>
          </table:table-cell>
          <table:table-cell office:value-type="float" office:value="715" table:style-name="ce17">
            <text:p>715<text:s/></text:p>
          </table:table-cell>
          <table:table-cell office:value-type="float" office:value="2964" table:style-name="ce12">
            <text:p>2,964</text:p>
          </table:table-cell>
          <table:table-cell office:value-type="float" office:value="52" table:style-name="ce17">
            <text:p>52<text:s/></text:p>
          </table:table-cell>
          <table:table-cell office:value-type="float" office:value="2912" table:style-name="ce17">
            <text:p>2,912<text:s/></text:p>
          </table:table-cell>
          <table:table-cell office:value-type="float" office:value="270" table:formula="of:=SUM([.AX25:.AY25])" table:style-name="ce18">
            <text:p>270</text:p>
          </table:table-cell>
          <table:table-cell office:value-type="float" office:value="101" table:formula="of:=SUM([.BA25];[.BD25])" table:style-name="ce16">
            <text:p>101</text:p>
          </table:table-cell>
          <table:table-cell office:value-type="float" office:value="169" table:formula="of:=SUM([.BB25];[.BE25])" table:style-name="ce16">
            <text:p>169</text:p>
          </table:table-cell>
          <table:table-cell office:value-type="float" office:value="57" table:style-name="ce16">
            <text:p>57</text:p>
          </table:table-cell>
          <table:table-cell office:value-type="float" office:value="23" table:style-name="ce12">
            <text:p>23</text:p>
          </table:table-cell>
          <table:table-cell office:value-type="float" office:value="34" table:style-name="ce12">
            <text:p>34</text:p>
          </table:table-cell>
          <table:table-cell office:value-type="float" office:value="213" table:style-name="ce12">
            <text:p>213</text:p>
          </table:table-cell>
          <table:table-cell office:value-type="float" office:value="78" table:style-name="ce17">
            <text:p>78<text:s/></text:p>
          </table:table-cell>
          <table:table-cell office:value-type="float" office:value="135" table:style-name="ce17">
            <text:p>135<text:s/></text:p>
          </table:table-cell>
          <table:table-cell table:number-columns-repeated="16327" table:style-name="ce2"/>
        </table:table-row>
        <table:table-row table:style-name="ro3">
          <table:table-cell office:value-type="string" table:style-name="ce11">
            <text:p>新竹市</text:p>
          </table:table-cell>
          <table:table-cell office:value-type="float" office:value="9556" table:formula="of:=SUM([.C26];[.L26])" table:style-name="ce12">
            <text:p>9,556</text:p>
          </table:table-cell>
          <table:table-cell office:value-type="float" office:value="3455" table:formula="of:=SUM([.D26:.E26])" table:style-name="ce16">
            <text:p>3,455</text:p>
          </table:table-cell>
          <table:table-cell office:value-type="float" office:value="478" table:formula="of:=SUM([.G26];[.J26])" table:style-name="ce12">
            <text:p>478</text:p>
          </table:table-cell>
          <table:table-cell office:value-type="float" office:value="2977" table:formula="of:=SUM([.H26];[.K26])" table:style-name="ce12">
            <text:p>2,977</text:p>
          </table:table-cell>
          <table:table-cell office:value-type="float" office:value="2024" table:formula="of:=SUM([.G26:.H26])" table:style-name="ce16">
            <text:p>2,024</text:p>
          </table:table-cell>
          <table:table-cell office:value-type="float" office:value="42" table:formula="of:=SUM(['file:///D:/USERS/3799/Desktop/109年5月/%23戶政司公式106.01外籍與大陸配偶證件10905.xlsx'#'歸化~9208'.C26];['file:///D:/USERS/3799/Desktop/109年5月/%23戶政司公式106.01外籍與大陸配偶證件10905.xlsx'#'歸化9209~'.F29])" table:style-name="ce12">
            <text:p>42</text:p>
          </table:table-cell>
          <table:table-cell office:value-type="float" office:value="1982" table:formula="of:=SUM(['file:///D:/USERS/3799/Desktop/109年5月/%23戶政司公式106.01外籍與大陸配偶證件10905.xlsx'#'歸化~9208'.D26];['file:///D:/USERS/3799/Desktop/109年5月/%23戶政司公式106.01外籍與大陸配偶證件10905.xlsx'#'歸化9209~'.G29])" table:style-name="ce12">
            <text:p>1,982</text:p>
          </table:table-cell>
          <table:table-cell office:value-type="float" office:value="1431" table:formula="of:=SUM([.J26:.K26])" table:style-name="ce16">
            <text:p>1,431</text:p>
          </table:table-cell>
          <table:table-cell office:value-type="float" office:value="436" table:formula="of:=['file:///D:/USERS/3799/Desktop/109年5月/%23戶政司公式106.01外籍與大陸配偶證件10905.xlsx'#'10411居留外籍'.F27]" table:style-name="ce12">
            <text:p>436</text:p>
          </table:table-cell>
          <table:table-cell office:value-type="float" office:value="995" table:formula="of:=['file:///D:/USERS/3799/Desktop/109年5月/%23戶政司公式106.01外籍與大陸配偶證件10905.xlsx'#'10411居留外籍'.G27]" table:style-name="ce12">
            <text:p>995</text:p>
          </table:table-cell>
          <table:table-cell office:value-type="float" office:value="6101" table:formula="of:=SUM([.M26:.N26])" table:style-name="ce16">
            <text:p>6,101</text:p>
          </table:table-cell>
          <table:table-cell office:value-type="float" office:value="345" table:formula="of:=SUM([.P26];[.S26];[.AB26])" table:style-name="ce16">
            <text:p>345</text:p>
          </table:table-cell>
          <table:table-cell office:value-type="float" office:value="5756" table:formula="of:=SUM([.Q26];[.T26];[.AC26])" table:style-name="ce16">
            <text:p>5,756</text:p>
          </table:table-cell>
          <table:table-cell office:value-type="float" office:value="1476" table:formula="of:=SUM([.P26:.Q26])" table:style-name="ce16">
            <text:p>1,476</text:p>
          </table:table-cell>
          <table:table-cell office:value-type="float" office:value="125" table:formula="of:=[.AI26]" table:style-name="ce12">
            <text:p>125</text:p>
          </table:table-cell>
          <table:table-cell office:value-type="float" office:value="1351" table:formula="of:=[.AJ26]" table:style-name="ce12">
            <text:p>1,351</text:p>
          </table:table-cell>
          <table:table-cell office:value-type="float" office:value="2051" table:formula="of:=SUM([.S26:.T26])" table:style-name="ce16">
            <text:p>2,051</text:p>
          </table:table-cell>
          <table:table-cell office:value-type="float" office:value="131" table:formula="of:=SUM([.V26];[.Y26])" table:style-name="ce16">
            <text:p>131</text:p>
          </table:table-cell>
          <table:table-cell office:value-type="float" office:value="1920" table:formula="of:=SUM([.W26];[.Z26])" table:style-name="ce16">
            <text:p>1,920</text:p>
          </table:table-cell>
          <table:table-cell office:value-type="float" office:value="1242" table:formula="of:=SUM([.V26:.W26])" table:style-name="ce16">
            <text:p>1,242</text:p>
          </table:table-cell>
          <table:table-cell office:value-type="float" office:value="87" table:formula="of:=[.AO26]" table:style-name="ce16">
            <text:p>87</text:p>
          </table:table-cell>
          <table:table-cell office:value-type="float" office:value="1155" table:formula="of:=[.AP26]" table:style-name="ce16">
            <text:p>1,155</text:p>
          </table:table-cell>
          <table:table-cell office:value-type="float" office:value="809" table:formula="of:=SUM([.Y26:.Z26])" table:style-name="ce16">
            <text:p>809</text:p>
          </table:table-cell>
          <table:table-cell office:value-type="float" office:value="44" table:formula="of:=SUM([.AR26];[.BA26])" table:style-name="ce12">
            <text:p>44</text:p>
          </table:table-cell>
          <table:table-cell office:value-type="float" office:value="765" table:formula="of:=SUM([.AS26];[.BB26])" table:style-name="ce12">
            <text:p>765</text:p>
          </table:table-cell>
          <table:table-cell office:value-type="float" office:value="2574" table:formula="of:=SUM([.AB26:.AC26])" table:style-name="ce16">
            <text:p>2,574</text:p>
          </table:table-cell>
          <table:table-cell office:value-type="float" office:value="89" table:formula="of:=SUM([.AU26];[.BD26])" table:style-name="ce12">
            <text:p>89</text:p>
          </table:table-cell>
          <table:table-cell office:value-type="float" office:value="2485" table:formula="of:=SUM([.AV26];[.BE26])" table:style-name="ce16">
            <text:p>2,485</text:p>
          </table:table-cell>
          <table:table-cell office:value-type="string" table:style-name="ce11">
            <text:p>新竹市</text:p>
          </table:table-cell>
          <table:table-cell office:value-type="float" office:value="5836" table:formula="of:=SUM([.AF26:.AG26])" table:style-name="ce16">
            <text:p>5,836</text:p>
          </table:table-cell>
          <table:table-cell office:value-type="float" office:value="256" table:formula="of:=SUM([.AI26];[.AL26];[.AU26])" table:style-name="ce16">
            <text:p>256</text:p>
          </table:table-cell>
          <table:table-cell office:value-type="float" office:value="5580" table:formula="of:=SUM([.AJ26];[.AM26];[.AV26])" table:style-name="ce16">
            <text:p>5,580</text:p>
          </table:table-cell>
          <table:table-cell office:value-type="float" office:value="1476" table:style-name="ce12">
            <text:p>1,476</text:p>
          </table:table-cell>
          <table:table-cell office:value-type="float" office:value="125" table:style-name="ce12">
            <text:p>125</text:p>
          </table:table-cell>
          <table:table-cell office:value-type="float" office:value="1351" table:style-name="ce12">
            <text:p>1,351</text:p>
          </table:table-cell>
          <table:table-cell office:value-type="float" office:value="1974" table:formula="of:=SUM([.AL26:.AM26])" table:style-name="ce16">
            <text:p>1,974</text:p>
          </table:table-cell>
          <table:table-cell office:value-type="float" office:value="106" table:formula="of:=SUM([.AO26];[.AR26])" table:style-name="ce16">
            <text:p>106</text:p>
          </table:table-cell>
          <table:table-cell office:value-type="float" office:value="1868" table:formula="of:=SUM([.AP26];[.AS26])" table:style-name="ce16">
            <text:p>1,868</text:p>
          </table:table-cell>
          <table:table-cell office:value-type="float" office:value="1242" table:style-name="ce12">
            <text:p>1,242</text:p>
          </table:table-cell>
          <table:table-cell office:value-type="float" office:value="87" table:style-name="ce12">
            <text:p>87</text:p>
          </table:table-cell>
          <table:table-cell office:value-type="float" office:value="1155" table:style-name="ce12">
            <text:p>1,155</text:p>
          </table:table-cell>
          <table:table-cell office:value-type="float" office:value="732" table:style-name="ce17">
            <text:p>732<text:s/></text:p>
          </table:table-cell>
          <table:table-cell office:value-type="float" office:value="19" table:style-name="ce17">
            <text:p>19<text:s/></text:p>
          </table:table-cell>
          <table:table-cell office:value-type="float" office:value="713" table:style-name="ce17">
            <text:p>713<text:s/></text:p>
          </table:table-cell>
          <table:table-cell office:value-type="float" office:value="2386" table:style-name="ce12">
            <text:p>2,386</text:p>
          </table:table-cell>
          <table:table-cell office:value-type="float" office:value="25" table:style-name="ce17">
            <text:p>25<text:s/></text:p>
          </table:table-cell>
          <table:table-cell office:value-type="float" office:value="2361" table:style-name="ce17">
            <text:p>2,361<text:s/></text:p>
          </table:table-cell>
          <table:table-cell office:value-type="float" office:value="265" table:formula="of:=SUM([.AX26:.AY26])" table:style-name="ce18">
            <text:p>265</text:p>
          </table:table-cell>
          <table:table-cell office:value-type="float" office:value="89" table:formula="of:=SUM([.BA26];[.BD26])" table:style-name="ce16">
            <text:p>89</text:p>
          </table:table-cell>
          <table:table-cell office:value-type="float" office:value="176" table:formula="of:=SUM([.BB26];[.BE26])" table:style-name="ce16">
            <text:p>176</text:p>
          </table:table-cell>
          <table:table-cell office:value-type="float" office:value="77" table:style-name="ce16">
            <text:p>77</text:p>
          </table:table-cell>
          <table:table-cell office:value-type="float" office:value="25" table:style-name="ce12">
            <text:p>25</text:p>
          </table:table-cell>
          <table:table-cell office:value-type="float" office:value="52" table:style-name="ce12">
            <text:p>52</text:p>
          </table:table-cell>
          <table:table-cell office:value-type="float" office:value="188" table:style-name="ce12">
            <text:p>188</text:p>
          </table:table-cell>
          <table:table-cell office:value-type="float" office:value="64" table:style-name="ce17">
            <text:p>64<text:s/></text:p>
          </table:table-cell>
          <table:table-cell office:value-type="float" office:value="124" table:style-name="ce17">
            <text:p>124<text:s/></text:p>
          </table:table-cell>
          <table:table-cell table:number-columns-repeated="16327" table:style-name="ce2"/>
        </table:table-row>
        <table:table-row table:style-name="ro3">
          <table:table-cell office:value-type="string" table:style-name="ce11">
            <text:p>嘉義市</text:p>
          </table:table-cell>
          <table:table-cell office:value-type="float" office:value="5128" table:formula="of:=SUM([.C27];[.L27])" table:style-name="ce12">
            <text:p>5,128</text:p>
          </table:table-cell>
          <table:table-cell office:value-type="float" office:value="1526" table:formula="of:=SUM([.D27:.E27])" table:style-name="ce16">
            <text:p>1,526</text:p>
          </table:table-cell>
          <table:table-cell office:value-type="float" office:value="140" table:formula="of:=SUM([.G27];[.J27])" table:style-name="ce12">
            <text:p>140</text:p>
          </table:table-cell>
          <table:table-cell office:value-type="float" office:value="1386" table:formula="of:=SUM([.H27];[.K27])" table:style-name="ce12">
            <text:p>1,386</text:p>
          </table:table-cell>
          <table:table-cell office:value-type="float" office:value="1116" table:formula="of:=SUM([.G27:.H27])" table:style-name="ce16">
            <text:p>1,116</text:p>
          </table:table-cell>
          <table:table-cell office:value-type="float" office:value="11" table:formula="of:=SUM(['file:///D:/USERS/3799/Desktop/109年5月/%23戶政司公式106.01外籍與大陸配偶證件10905.xlsx'#'歸化~9208'.C27];['file:///D:/USERS/3799/Desktop/109年5月/%23戶政司公式106.01外籍與大陸配偶證件10905.xlsx'#'歸化9209~'.F30])" table:style-name="ce12">
            <text:p>11</text:p>
          </table:table-cell>
          <table:table-cell office:value-type="float" office:value="1105" table:formula="of:=SUM(['file:///D:/USERS/3799/Desktop/109年5月/%23戶政司公式106.01外籍與大陸配偶證件10905.xlsx'#'歸化~9208'.D27];['file:///D:/USERS/3799/Desktop/109年5月/%23戶政司公式106.01外籍與大陸配偶證件10905.xlsx'#'歸化9209~'.G30])" table:style-name="ce12">
            <text:p>1,105</text:p>
          </table:table-cell>
          <table:table-cell office:value-type="float" office:value="410" table:formula="of:=SUM([.J27:.K27])" table:style-name="ce16">
            <text:p>410</text:p>
          </table:table-cell>
          <table:table-cell office:value-type="float" office:value="129" table:formula="of:=['file:///D:/USERS/3799/Desktop/109年5月/%23戶政司公式106.01外籍與大陸配偶證件10905.xlsx'#'10411居留外籍'.F28]" table:style-name="ce12">
            <text:p>129</text:p>
          </table:table-cell>
          <table:table-cell office:value-type="float" office:value="281" table:formula="of:=['file:///D:/USERS/3799/Desktop/109年5月/%23戶政司公式106.01外籍與大陸配偶證件10905.xlsx'#'10411居留外籍'.G28]" table:style-name="ce12">
            <text:p>281</text:p>
          </table:table-cell>
          <table:table-cell office:value-type="float" office:value="3602" table:formula="of:=SUM([.M27:.N27])" table:style-name="ce16">
            <text:p>3,602</text:p>
          </table:table-cell>
          <table:table-cell office:value-type="float" office:value="226" table:formula="of:=SUM([.P27];[.S27];[.AB27])" table:style-name="ce16">
            <text:p>226</text:p>
          </table:table-cell>
          <table:table-cell office:value-type="float" office:value="3376" table:formula="of:=SUM([.Q27];[.T27];[.AC27])" table:style-name="ce16">
            <text:p>3,376</text:p>
          </table:table-cell>
          <table:table-cell office:value-type="float" office:value="1145" table:formula="of:=SUM([.P27:.Q27])" table:style-name="ce16">
            <text:p>1,145</text:p>
          </table:table-cell>
          <table:table-cell office:value-type="float" office:value="104" table:formula="of:=[.AI27]" table:style-name="ce12">
            <text:p>104</text:p>
          </table:table-cell>
          <table:table-cell office:value-type="float" office:value="1041" table:formula="of:=[.AJ27]" table:style-name="ce12">
            <text:p>1,041</text:p>
          </table:table-cell>
          <table:table-cell office:value-type="float" office:value="1125" table:formula="of:=SUM([.S27:.T27])" table:style-name="ce16">
            <text:p>1,125</text:p>
          </table:table-cell>
          <table:table-cell office:value-type="float" office:value="87" table:formula="of:=SUM([.V27];[.Y27])" table:style-name="ce16">
            <text:p>87</text:p>
          </table:table-cell>
          <table:table-cell office:value-type="float" office:value="1038" table:formula="of:=SUM([.W27];[.Z27])" table:style-name="ce16">
            <text:p>1,038</text:p>
          </table:table-cell>
          <table:table-cell office:value-type="float" office:value="722" table:formula="of:=SUM([.V27:.W27])" table:style-name="ce16">
            <text:p>722</text:p>
          </table:table-cell>
          <table:table-cell office:value-type="float" office:value="57" table:formula="of:=[.AO27]" table:style-name="ce16">
            <text:p>57</text:p>
          </table:table-cell>
          <table:table-cell office:value-type="float" office:value="665" table:formula="of:=[.AP27]" table:style-name="ce16">
            <text:p>665</text:p>
          </table:table-cell>
          <table:table-cell office:value-type="float" office:value="403" table:formula="of:=SUM([.Y27:.Z27])" table:style-name="ce16">
            <text:p>403</text:p>
          </table:table-cell>
          <table:table-cell office:value-type="float" office:value="30" table:formula="of:=SUM([.AR27];[.BA27])" table:style-name="ce12">
            <text:p>30</text:p>
          </table:table-cell>
          <table:table-cell office:value-type="float" office:value="373" table:formula="of:=SUM([.AS27];[.BB27])" table:style-name="ce12">
            <text:p>373</text:p>
          </table:table-cell>
          <table:table-cell office:value-type="float" office:value="1332" table:formula="of:=SUM([.AB27:.AC27])" table:style-name="ce16">
            <text:p>1,332</text:p>
          </table:table-cell>
          <table:table-cell office:value-type="float" office:value="35" table:formula="of:=SUM([.AU27];[.BD27])" table:style-name="ce12">
            <text:p>35</text:p>
          </table:table-cell>
          <table:table-cell office:value-type="float" office:value="1297" table:formula="of:=SUM([.AV27];[.BE27])" table:style-name="ce16">
            <text:p>1,297</text:p>
          </table:table-cell>
          <table:table-cell office:value-type="string" table:style-name="ce11">
            <text:p>嘉義市</text:p>
          </table:table-cell>
          <table:table-cell office:value-type="float" office:value="3507" table:formula="of:=SUM([.AF27:.AG27])" table:style-name="ce16">
            <text:p>3,507</text:p>
          </table:table-cell>
          <table:table-cell office:value-type="float" office:value="193" table:formula="of:=SUM([.AI27];[.AL27];[.AU27])" table:style-name="ce16">
            <text:p>193</text:p>
          </table:table-cell>
          <table:table-cell office:value-type="float" office:value="3314" table:formula="of:=SUM([.AJ27];[.AM27];[.AV27])" table:style-name="ce16">
            <text:p>3,314</text:p>
          </table:table-cell>
          <table:table-cell office:value-type="float" office:value="1145" table:style-name="ce12">
            <text:p>1,145</text:p>
          </table:table-cell>
          <table:table-cell office:value-type="float" office:value="104" table:style-name="ce12">
            <text:p>104</text:p>
          </table:table-cell>
          <table:table-cell office:value-type="float" office:value="1041" table:style-name="ce12">
            <text:p>1,041</text:p>
          </table:table-cell>
          <table:table-cell office:value-type="float" office:value="1088" table:formula="of:=SUM([.AL27:.AM27])" table:style-name="ce16">
            <text:p>1,088</text:p>
          </table:table-cell>
          <table:table-cell office:value-type="float" office:value="70" table:formula="of:=SUM([.AO27];[.AR27])" table:style-name="ce16">
            <text:p>70</text:p>
          </table:table-cell>
          <table:table-cell office:value-type="float" office:value="1018" table:formula="of:=SUM([.AP27];[.AS27])" table:style-name="ce16">
            <text:p>1,018</text:p>
          </table:table-cell>
          <table:table-cell office:value-type="float" office:value="722" table:style-name="ce12">
            <text:p>722</text:p>
          </table:table-cell>
          <table:table-cell office:value-type="float" office:value="57" table:style-name="ce12">
            <text:p>57</text:p>
          </table:table-cell>
          <table:table-cell office:value-type="float" office:value="665" table:style-name="ce12">
            <text:p>665</text:p>
          </table:table-cell>
          <table:table-cell office:value-type="float" office:value="366" table:style-name="ce17">
            <text:p>366<text:s/></text:p>
          </table:table-cell>
          <table:table-cell office:value-type="float" office:value="13" table:style-name="ce17">
            <text:p>13<text:s/></text:p>
          </table:table-cell>
          <table:table-cell office:value-type="float" office:value="353" table:style-name="ce17">
            <text:p>353<text:s/></text:p>
          </table:table-cell>
          <table:table-cell office:value-type="float" office:value="1274" table:style-name="ce12">
            <text:p>1,274</text:p>
          </table:table-cell>
          <table:table-cell office:value-type="float" office:value="19" table:style-name="ce17">
            <text:p>19<text:s/></text:p>
          </table:table-cell>
          <table:table-cell office:value-type="float" office:value="1255" table:style-name="ce17">
            <text:p>1,255<text:s/></text:p>
          </table:table-cell>
          <table:table-cell office:value-type="float" office:value="95" table:formula="of:=SUM([.AX27:.AY27])" table:style-name="ce18">
            <text:p>95</text:p>
          </table:table-cell>
          <table:table-cell office:value-type="float" office:value="33" table:formula="of:=SUM([.BA27];[.BD27])" table:style-name="ce16">
            <text:p>33</text:p>
          </table:table-cell>
          <table:table-cell office:value-type="float" office:value="62" table:formula="of:=SUM([.BB27];[.BE27])" table:style-name="ce16">
            <text:p>62</text:p>
          </table:table-cell>
          <table:table-cell office:value-type="float" office:value="37" table:style-name="ce16">
            <text:p>37</text:p>
          </table:table-cell>
          <table:table-cell office:value-type="float" office:value="17" table:style-name="ce12">
            <text:p>17</text:p>
          </table:table-cell>
          <table:table-cell office:value-type="float" office:value="20" table:style-name="ce12">
            <text:p>20</text:p>
          </table:table-cell>
          <table:table-cell office:value-type="float" office:value="58" table:style-name="ce12">
            <text:p>58</text:p>
          </table:table-cell>
          <table:table-cell office:value-type="float" office:value="16" table:style-name="ce17">
            <text:p>16<text:s/></text:p>
          </table:table-cell>
          <table:table-cell office:value-type="float" office:value="42" table:style-name="ce17">
            <text:p>42<text:s/></text:p>
          </table:table-cell>
          <table:table-cell table:number-columns-repeated="16327" table:style-name="ce2"/>
        </table:table-row>
        <table:table-row table:style-name="ro1">
          <table:table-cell office:value-type="string" table:style-name="ce11">
            <text:p>金門縣</text:p>
          </table:table-cell>
          <table:table-cell office:value-type="float" office:value="2784" table:formula="of:=SUM([.C28];[.L28])" table:style-name="ce12">
            <text:p>2,784</text:p>
          </table:table-cell>
          <table:table-cell office:value-type="float" office:value="339" table:formula="of:=SUM([.D28:.E28])" table:style-name="ce16">
            <text:p>339</text:p>
          </table:table-cell>
          <table:table-cell office:value-type="float" office:value="11" table:formula="of:=SUM([.G28];[.J28])" table:style-name="ce12">
            <text:p>11</text:p>
          </table:table-cell>
          <table:table-cell office:value-type="float" office:value="328" table:formula="of:=SUM([.H28];[.K28])" table:style-name="ce12">
            <text:p>328</text:p>
          </table:table-cell>
          <table:table-cell office:value-type="float" office:value="285" table:formula="of:=SUM([.G28:.H28])" table:style-name="ce16">
            <text:p>285</text:p>
          </table:table-cell>
          <table:table-cell office:value-type="float" office:value="1" table:formula="of:=SUM(['file:///D:/USERS/3799/Desktop/109年5月/%23戶政司公式106.01外籍與大陸配偶證件10905.xlsx'#'歸化~9208'.C28];['file:///D:/USERS/3799/Desktop/109年5月/%23戶政司公式106.01外籍與大陸配偶證件10905.xlsx'#'歸化9209~'.F32])" table:style-name="ce12">
            <text:p>1</text:p>
          </table:table-cell>
          <table:table-cell office:value-type="float" office:value="284" table:formula="of:=SUM(['file:///D:/USERS/3799/Desktop/109年5月/%23戶政司公式106.01外籍與大陸配偶證件10905.xlsx'#'歸化~9208'.D28];['file:///D:/USERS/3799/Desktop/109年5月/%23戶政司公式106.01外籍與大陸配偶證件10905.xlsx'#'歸化9209~'.G32])" table:style-name="ce12">
            <text:p>284</text:p>
          </table:table-cell>
          <table:table-cell office:value-type="float" office:value="54" table:formula="of:=SUM([.J28:.K28])" table:style-name="ce16">
            <text:p>54</text:p>
          </table:table-cell>
          <table:table-cell office:value-type="float" office:value="10" table:formula="of:=['file:///D:/USERS/3799/Desktop/109年5月/%23戶政司公式106.01外籍與大陸配偶證件10905.xlsx'#'10411居留外籍'.F29]" table:style-name="ce12">
            <text:p>10</text:p>
          </table:table-cell>
          <table:table-cell office:value-type="float" office:value="44" table:formula="of:=['file:///D:/USERS/3799/Desktop/109年5月/%23戶政司公式106.01外籍與大陸配偶證件10905.xlsx'#'10411居留外籍'.G29]" table:style-name="ce12">
            <text:p>44</text:p>
          </table:table-cell>
          <table:table-cell office:value-type="float" office:value="2445" table:formula="of:=SUM([.M28:.N28])" table:style-name="ce16">
            <text:p>2,445</text:p>
          </table:table-cell>
          <table:table-cell office:value-type="float" office:value="107" table:formula="of:=SUM([.P28];[.S28];[.AB28])" table:style-name="ce16">
            <text:p>107</text:p>
          </table:table-cell>
          <table:table-cell office:value-type="float" office:value="2338" table:formula="of:=SUM([.Q28];[.T28];[.AC28])" table:style-name="ce16">
            <text:p>2,338</text:p>
          </table:table-cell>
          <table:table-cell office:value-type="float" office:value="322" table:formula="of:=SUM([.P28:.Q28])" table:style-name="ce16">
            <text:p>322</text:p>
          </table:table-cell>
          <table:table-cell office:value-type="float" office:value="9" table:formula="of:=[.AI28]" table:style-name="ce12">
            <text:p>9</text:p>
          </table:table-cell>
          <table:table-cell office:value-type="float" office:value="313" table:formula="of:=[.AJ28]" table:style-name="ce12">
            <text:p>313</text:p>
          </table:table-cell>
          <table:table-cell office:value-type="float" office:value="850" table:formula="of:=SUM([.S28:.T28])" table:style-name="ce16">
            <text:p>850</text:p>
          </table:table-cell>
          <table:table-cell office:value-type="float" office:value="62" table:formula="of:=SUM([.V28];[.Y28])" table:style-name="ce16">
            <text:p>62</text:p>
          </table:table-cell>
          <table:table-cell office:value-type="float" office:value="788" table:formula="of:=SUM([.W28];[.Z28])" table:style-name="ce16">
            <text:p>788</text:p>
          </table:table-cell>
          <table:table-cell office:value-type="float" office:value="600" table:formula="of:=SUM([.V28:.W28])" table:style-name="ce16">
            <text:p>600</text:p>
          </table:table-cell>
          <table:table-cell office:value-type="float" office:value="50" table:formula="of:=[.AO28]" table:style-name="ce16">
            <text:p>50</text:p>
          </table:table-cell>
          <table:table-cell office:value-type="float" office:value="550" table:formula="of:=[.AP28]" table:style-name="ce16">
            <text:p>550</text:p>
          </table:table-cell>
          <table:table-cell office:value-type="float" office:value="250" table:formula="of:=SUM([.Y28:.Z28])" table:style-name="ce16">
            <text:p>250</text:p>
          </table:table-cell>
          <table:table-cell office:value-type="float" office:value="12" table:formula="of:=SUM([.AR28];[.BA28])" table:style-name="ce12">
            <text:p>12</text:p>
          </table:table-cell>
          <table:table-cell office:value-type="float" office:value="238" table:formula="of:=SUM([.AS28];[.BB28])" table:style-name="ce12">
            <text:p>238</text:p>
          </table:table-cell>
          <table:table-cell office:value-type="float" office:value="1273" table:formula="of:=SUM([.AB28:.AC28])" table:style-name="ce16">
            <text:p>1,273</text:p>
          </table:table-cell>
          <table:table-cell office:value-type="float" office:value="36" table:formula="of:=SUM([.AU28];[.BD28])" table:style-name="ce12">
            <text:p>36</text:p>
          </table:table-cell>
          <table:table-cell office:value-type="float" office:value="1237" table:formula="of:=SUM([.AV28];[.BE28])" table:style-name="ce16">
            <text:p>1,237</text:p>
          </table:table-cell>
          <table:table-cell office:value-type="string" table:style-name="ce11">
            <text:p>金門縣</text:p>
          </table:table-cell>
          <table:table-cell office:value-type="float" office:value="2392" table:formula="of:=SUM([.AF28:.AG28])" table:style-name="ce16">
            <text:p>2,392</text:p>
          </table:table-cell>
          <table:table-cell office:value-type="float" office:value="79" table:formula="of:=SUM([.AI28];[.AL28];[.AU28])" table:style-name="ce16">
            <text:p>79</text:p>
          </table:table-cell>
          <table:table-cell office:value-type="float" office:value="2313" table:formula="of:=SUM([.AJ28];[.AM28];[.AV28])" table:style-name="ce16">
            <text:p>2,313</text:p>
          </table:table-cell>
          <table:table-cell office:value-type="float" office:value="322" table:style-name="ce12">
            <text:p>322</text:p>
          </table:table-cell>
          <table:table-cell office:value-type="float" office:value="9" table:style-name="ce12">
            <text:p>9</text:p>
          </table:table-cell>
          <table:table-cell office:value-type="float" office:value="313" table:style-name="ce12">
            <text:p>313</text:p>
          </table:table-cell>
          <table:table-cell office:value-type="float" office:value="840" table:formula="of:=SUM([.AL28:.AM28])" table:style-name="ce16">
            <text:p>840</text:p>
          </table:table-cell>
          <table:table-cell office:value-type="float" office:value="58" table:formula="of:=SUM([.AO28];[.AR28])" table:style-name="ce16">
            <text:p>58</text:p>
          </table:table-cell>
          <table:table-cell office:value-type="float" office:value="782" table:formula="of:=SUM([.AP28];[.AS28])" table:style-name="ce16">
            <text:p>782</text:p>
          </table:table-cell>
          <table:table-cell office:value-type="float" office:value="600" table:style-name="ce12">
            <text:p>600</text:p>
          </table:table-cell>
          <table:table-cell office:value-type="float" office:value="50" table:style-name="ce12">
            <text:p>50</text:p>
          </table:table-cell>
          <table:table-cell office:value-type="float" office:value="550" table:style-name="ce12">
            <text:p>550</text:p>
          </table:table-cell>
          <table:table-cell office:value-type="float" office:value="240" table:style-name="ce17">
            <text:p>240<text:s/></text:p>
          </table:table-cell>
          <table:table-cell office:value-type="float" office:value="8" table:style-name="ce17">
            <text:p>8<text:s/></text:p>
          </table:table-cell>
          <table:table-cell office:value-type="float" office:value="232" table:style-name="ce17">
            <text:p>232<text:s/></text:p>
          </table:table-cell>
          <table:table-cell office:value-type="float" office:value="1230" table:style-name="ce12">
            <text:p>1,230</text:p>
          </table:table-cell>
          <table:table-cell office:value-type="float" office:value="12" table:style-name="ce17">
            <text:p>12<text:s/></text:p>
          </table:table-cell>
          <table:table-cell office:value-type="float" office:value="1218" table:style-name="ce17">
            <text:p>1,218<text:s/></text:p>
          </table:table-cell>
          <table:table-cell office:value-type="float" office:value="53" table:formula="of:=SUM([.AX28:.AY28])" table:style-name="ce18">
            <text:p>53</text:p>
          </table:table-cell>
          <table:table-cell office:value-type="float" office:value="28" table:formula="of:=SUM([.BA28];[.BD28])" table:style-name="ce16">
            <text:p>28</text:p>
          </table:table-cell>
          <table:table-cell office:value-type="float" office:value="25" table:formula="of:=SUM([.BB28];[.BE28])" table:style-name="ce16">
            <text:p>25</text:p>
          </table:table-cell>
          <table:table-cell office:value-type="float" office:value="10" table:style-name="ce16">
            <text:p>10</text:p>
          </table:table-cell>
          <table:table-cell office:value-type="float" office:value="4" table:style-name="ce12">
            <text:p>4</text:p>
          </table:table-cell>
          <table:table-cell office:value-type="float" office:value="6" table:style-name="ce12">
            <text:p>6</text:p>
          </table:table-cell>
          <table:table-cell office:value-type="float" office:value="43" table:style-name="ce12">
            <text:p>43</text:p>
          </table:table-cell>
          <table:table-cell office:value-type="float" office:value="24" table:style-name="ce17">
            <text:p>24<text:s/></text:p>
          </table:table-cell>
          <table:table-cell office:value-type="float" office:value="19" table:style-name="ce17">
            <text:p>19<text:s/></text:p>
          </table:table-cell>
          <table:table-cell table:number-columns-repeated="16327" table:style-name="ce2"/>
        </table:table-row>
        <table:table-row table:style-name="ro3">
          <table:table-cell office:value-type="string" table:style-name="ce11">
            <text:p>連江縣</text:p>
          </table:table-cell>
          <table:table-cell office:value-type="float" office:value="606" table:formula="of:=SUM([.C29];[.L29])" table:style-name="ce12">
            <text:p>606</text:p>
          </table:table-cell>
          <table:table-cell office:value-type="float" office:value="72" table:formula="of:=SUM([.D29:.E29])" table:style-name="ce16">
            <text:p>72</text:p>
          </table:table-cell>
          <table:table-cell office:value-type="float" office:value="1" table:formula="of:=SUM([.G29];[.J29])" table:style-name="ce12">
            <text:p>1</text:p>
          </table:table-cell>
          <table:table-cell office:value-type="float" office:value="71" table:formula="of:=SUM([.H29];[.K29])" table:style-name="ce12">
            <text:p>71</text:p>
          </table:table-cell>
          <table:table-cell office:value-type="float" office:value="54" table:formula="of:=SUM([.G29:.H29])" table:style-name="ce16">
            <text:p>54</text:p>
          </table:table-cell>
          <table:table-cell office:value-type="float" office:value="0" table:formula="of:=SUM(['file:///D:/USERS/3799/Desktop/109年5月/%23戶政司公式106.01外籍與大陸配偶證件10905.xlsx'#'歸化~9208'.C29];['file:///D:/USERS/3799/Desktop/109年5月/%23戶政司公式106.01外籍與大陸配偶證件10905.xlsx'#'歸化9209~'.F33])" table:style-name="ce12">
            <text:p>－</text:p>
          </table:table-cell>
          <table:table-cell office:value-type="float" office:value="54" table:formula="of:=SUM(['file:///D:/USERS/3799/Desktop/109年5月/%23戶政司公式106.01外籍與大陸配偶證件10905.xlsx'#'歸化~9208'.D29];['file:///D:/USERS/3799/Desktop/109年5月/%23戶政司公式106.01外籍與大陸配偶證件10905.xlsx'#'歸化9209~'.G33])" table:style-name="ce12">
            <text:p>54</text:p>
          </table:table-cell>
          <table:table-cell office:value-type="float" office:value="18" table:formula="of:=SUM([.J29:.K29])" table:style-name="ce16">
            <text:p>18</text:p>
          </table:table-cell>
          <table:table-cell office:value-type="float" office:value="1" table:formula="of:=['file:///D:/USERS/3799/Desktop/109年5月/%23戶政司公式106.01外籍與大陸配偶證件10905.xlsx'#'10411居留外籍'.F30]" table:style-name="ce12">
            <text:p>1</text:p>
          </table:table-cell>
          <table:table-cell office:value-type="float" office:value="17" table:formula="of:=['file:///D:/USERS/3799/Desktop/109年5月/%23戶政司公式106.01外籍與大陸配偶證件10905.xlsx'#'10411居留外籍'.G30]" table:style-name="ce12">
            <text:p>17</text:p>
          </table:table-cell>
          <table:table-cell office:value-type="float" office:value="534" table:formula="of:=SUM([.M29:.N29])" table:style-name="ce16">
            <text:p>534</text:p>
          </table:table-cell>
          <table:table-cell office:value-type="float" office:value="94" table:formula="of:=SUM([.P29];[.S29];[.AB29])" table:style-name="ce16">
            <text:p>94</text:p>
          </table:table-cell>
          <table:table-cell office:value-type="float" office:value="440" table:formula="of:=SUM([.Q29];[.T29];[.AC29])" table:style-name="ce16">
            <text:p>440</text:p>
          </table:table-cell>
          <table:table-cell office:value-type="float" office:value="63" table:formula="of:=SUM([.P29:.Q29])" table:style-name="ce16">
            <text:p>63</text:p>
          </table:table-cell>
          <table:table-cell office:value-type="float" office:value="8" table:formula="of:=[.AI29]" table:style-name="ce12">
            <text:p>8</text:p>
          </table:table-cell>
          <table:table-cell office:value-type="float" office:value="55" table:formula="of:=[.AJ29]" table:style-name="ce12">
            <text:p>55</text:p>
          </table:table-cell>
          <table:table-cell office:value-type="float" office:value="123" table:formula="of:=SUM([.S29:.T29])" table:style-name="ce16">
            <text:p>123</text:p>
          </table:table-cell>
          <table:table-cell office:value-type="float" office:value="19" table:formula="of:=SUM([.V29];[.Y29])" table:style-name="ce16">
            <text:p>19</text:p>
          </table:table-cell>
          <table:table-cell office:value-type="float" office:value="104" table:formula="of:=SUM([.W29];[.Z29])" table:style-name="ce16">
            <text:p>104</text:p>
          </table:table-cell>
          <table:table-cell office:value-type="float" office:value="77" table:formula="of:=SUM([.V29:.W29])" table:style-name="ce16">
            <text:p>77</text:p>
          </table:table-cell>
          <table:table-cell office:value-type="float" office:value="13" table:formula="of:=[.AO29]" table:style-name="ce16">
            <text:p>13</text:p>
          </table:table-cell>
          <table:table-cell office:value-type="float" office:value="64" table:formula="of:=[.AP29]" table:style-name="ce16">
            <text:p>64</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8" table:formula="of:=SUM([.AB29:.AC29])" table:style-name="ce16">
            <text:p>348</text:p>
          </table:table-cell>
          <table:table-cell office:value-type="float" office:value="67" table:formula="of:=SUM([.AU29];[.BD29])" table:style-name="ce12">
            <text:p>67</text:p>
          </table:table-cell>
          <table:table-cell office:value-type="float" office:value="281" table:formula="of:=SUM([.AV29];[.BE29])" table:style-name="ce16">
            <text:p>281</text:p>
          </table:table-cell>
          <table:table-cell office:value-type="string" table:style-name="ce11">
            <text:p>連江縣</text:p>
          </table:table-cell>
          <table:table-cell office:value-type="float" office:value="531" table:formula="of:=SUM([.AF29:.AG29])" table:style-name="ce16">
            <text:p>531</text:p>
          </table:table-cell>
          <table:table-cell office:value-type="float" office:value="94" table:formula="of:=SUM([.AI29];[.AL29];[.AU29])" table:style-name="ce16">
            <text:p>94</text:p>
          </table:table-cell>
          <table:table-cell office:value-type="float" office:value="437" table:formula="of:=SUM([.AJ29];[.AM29];[.AV29])" table:style-name="ce16">
            <text:p>437</text:p>
          </table:table-cell>
          <table:table-cell office:value-type="float" office:value="63" table:style-name="ce12">
            <text:p>63</text:p>
          </table:table-cell>
          <table:table-cell office:value-type="float" office:value="8" table:style-name="ce12">
            <text:p>8</text:p>
          </table:table-cell>
          <table:table-cell office:value-type="float" office:value="55" table:style-name="ce12">
            <text:p>55</text:p>
          </table:table-cell>
          <table:table-cell office:value-type="float" office:value="123" table:formula="of:=SUM([.AL29:.AM29])" table:style-name="ce16">
            <text:p>123</text:p>
          </table:table-cell>
          <table:table-cell office:value-type="float" office:value="19" table:formula="of:=SUM([.AO29];[.AR29])" table:style-name="ce16">
            <text:p>19</text:p>
          </table:table-cell>
          <table:table-cell office:value-type="float" office:value="104" table:formula="of:=SUM([.AP29];[.AS29])" table:style-name="ce16">
            <text:p>104</text:p>
          </table:table-cell>
          <table:table-cell office:value-type="float" office:value="77" table:style-name="ce12">
            <text:p>77</text:p>
          </table:table-cell>
          <table:table-cell office:value-type="float" office:value="13" table:style-name="ce12">
            <text:p>13</text:p>
          </table:table-cell>
          <table:table-cell office:value-type="float" office:value="64" table:style-name="ce12">
            <text:p>64</text:p>
          </table:table-cell>
          <table:table-cell office:value-type="float" office:value="46" table:style-name="ce17">
            <text:p>46<text:s/></text:p>
          </table:table-cell>
          <table:table-cell office:value-type="float" office:value="6" table:style-name="ce17">
            <text:p>6<text:s/></text:p>
          </table:table-cell>
          <table:table-cell office:value-type="float" office:value="40" table:style-name="ce17">
            <text:p>40<text:s/></text:p>
          </table:table-cell>
          <table:table-cell office:value-type="float" office:value="345" table:style-name="ce12">
            <text:p>345</text:p>
          </table:table-cell>
          <table:table-cell office:value-type="float" office:value="67" table:style-name="ce17">
            <text:p>67<text:s/></text:p>
          </table:table-cell>
          <table:table-cell office:value-type="float" office:value="278" table:style-name="ce17">
            <text:p>278<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87" table:formula="of:=SUM([.C30];[.L30])" table:style-name="ce12">
            <text:p>3,687</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87" table:formula="of:=SUM([.M30:.N30])" table:style-name="ce16">
            <text:p>3,687</text:p>
          </table:table-cell>
          <table:table-cell office:value-type="float" office:value="320" table:formula="of:=SUM([.P30];[.S30];[.AB30])" table:style-name="ce16">
            <text:p>320</text:p>
          </table:table-cell>
          <table:table-cell office:value-type="float" office:value="3367" table:formula="of:=SUM([.Q30];[.T30];[.AC30])" table:style-name="ce16">
            <text:p>3,367</text:p>
          </table:table-cell>
          <table:table-cell office:value-type="float" office:value="2634" table:formula="of:=SUM([.P30:.Q30])" table:style-name="ce16">
            <text:p>2,634</text:p>
          </table:table-cell>
          <table:table-cell office:value-type="float" office:value="210" table:formula="of:=[.AI30]" table:style-name="ce12">
            <text:p>210</text:p>
          </table:table-cell>
          <table:table-cell office:value-type="float" office:value="2424" table:formula="of:=[.AJ30]" table:style-name="ce12">
            <text:p>2,424</text:p>
          </table:table-cell>
          <table:table-cell office:value-type="float" office:value="871" table:formula="of:=SUM([.S30:.T30])" table:style-name="ce16">
            <text:p>871</text:p>
          </table:table-cell>
          <table:table-cell office:value-type="float" office:value="70" table:formula="of:=SUM([.V30];[.Y30])" table:style-name="ce16">
            <text:p>70</text:p>
          </table:table-cell>
          <table:table-cell office:value-type="float" office:value="801" table:formula="of:=SUM([.W30];[.Z30])" table:style-name="ce16">
            <text:p>801</text:p>
          </table:table-cell>
          <table:table-cell office:value-type="float" office:value="572" table:formula="of:=SUM([.V30:.W30])" table:style-name="ce16">
            <text:p>572</text:p>
          </table:table-cell>
          <table:table-cell office:value-type="float" office:value="29" table:formula="of:=[.AO30]" table:style-name="ce16">
            <text:p>29</text:p>
          </table:table-cell>
          <table:table-cell office:value-type="float" office:value="543" table:formula="of:=[.AP30]" table:style-name="ce16">
            <text:p>543</text:p>
          </table:table-cell>
          <table:table-cell office:value-type="float" office:value="299" table:formula="of:=SUM([.Y30:.Z30])" table:style-name="ce16">
            <text:p>299</text:p>
          </table:table-cell>
          <table:table-cell office:value-type="float" office:value="41" table:formula="of:=SUM([.AR30];[.BA30])" table:style-name="ce12">
            <text:p>41</text:p>
          </table:table-cell>
          <table:table-cell office:value-type="float" office:value="258" table:formula="of:=SUM([.AS30];[.BB30])" table:style-name="ce12">
            <text:p>258</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81" table:formula="of:=SUM([.AF30:.AG30])" table:style-name="ce16">
            <text:p>3,581</text:p>
          </table:table-cell>
          <table:table-cell office:value-type="float" office:value="268" table:formula="of:=SUM([.AI30];[.AL30];[.AU30])" table:style-name="ce16">
            <text:p>268</text:p>
          </table:table-cell>
          <table:table-cell office:value-type="float" office:value="3313" table:formula="of:=SUM([.AJ30];[.AM30];[.AV30])" table:style-name="ce16">
            <text:p>3,313</text:p>
          </table:table-cell>
          <table:table-cell office:value-type="float" office:value="2634" table:style-name="ce12">
            <text:p>2,634</text:p>
          </table:table-cell>
          <table:table-cell office:value-type="float" office:value="210" table:style-name="ce12">
            <text:p>210</text:p>
          </table:table-cell>
          <table:table-cell office:value-type="float" office:value="2424" table:style-name="ce12">
            <text:p>2,424</text:p>
          </table:table-cell>
          <table:table-cell office:value-type="float" office:value="831" table:formula="of:=SUM([.AL30:.AM30])" table:style-name="ce16">
            <text:p>831</text:p>
          </table:table-cell>
          <table:table-cell office:value-type="float" office:value="50" table:formula="of:=SUM([.AO30];[.AR30])" table:style-name="ce16">
            <text:p>50</text:p>
          </table:table-cell>
          <table:table-cell office:value-type="float" office:value="781" table:formula="of:=SUM([.AP30];[.AS30])" table:style-name="ce16">
            <text:p>781</text:p>
          </table:table-cell>
          <table:table-cell office:value-type="float" office:value="572" table:style-name="ce12">
            <text:p>572</text:p>
          </table:table-cell>
          <table:table-cell office:value-type="float" office:value="29" table:style-name="ce12">
            <text:p>29</text:p>
          </table:table-cell>
          <table:table-cell office:value-type="float" office:value="543" table:style-name="ce12">
            <text:p>543</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6" table:formula="of:=SUM([.AX30:.AY30])" table:style-name="ce18">
            <text:p>106</text:p>
          </table:table-cell>
          <table:table-cell office:value-type="float" office:value="52" table:formula="of:=SUM([.BA30];[.BD30])" table:style-name="ce16">
            <text:p>52</text:p>
          </table:table-cell>
          <table:table-cell office:value-type="float" office:value="54" table:formula="of:=SUM([.BB30];[.BE30])" table:style-name="ce16">
            <text:p>54</text:p>
          </table:table-cell>
          <table:table-cell office:value-type="float" office:value="40" table:style-name="ce16">
            <text:p>40</text:p>
          </table:table-cell>
          <table:table-cell office:value-type="float" office:value="20" table:style-name="ce12">
            <text:p>20</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6月12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6月12日編製" table:formula="of:=[.AC32]" table:style-name="ce34">
            <text:p>內政部移民署　109年6月12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1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5月底" table:formula="of:=[證件別.C2]" table:number-columns-spanned="9" table:number-rows-spanned="1" table:style-name="ce120">
            <text:p>76年1月至109年5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2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2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60868" table:formula="of:=SUM([.C7];[.U7])" table:style-name="ce53">
            <text:p>560,868</text:p>
          </table:table-cell>
          <table:table-cell office:value-type="float" office:value="192534" table:formula="of:=SUM([.E7];[.G7];[.I7];[.K7];[.M7];[.O7];[.Q7];[.S7])" table:style-name="ce53">
            <text:p>192,534</text:p>
          </table:table-cell>
          <table:table-cell office:value-type="float" office:value="34.33" table:formula="of:=ROUND([.C7]/[.$B7]*100;2)" table:style-name="ce54">
            <text:p>34.33</text:p>
          </table:table-cell>
          <table:table-cell office:value-type="float" office:value="109887" table:formula="of:=SUM([.E8:.E30])" table:style-name="ce53">
            <text:p>109,887</text:p>
          </table:table-cell>
          <table:table-cell office:value-type="float" office:value="19.59" table:formula="of:=ROUND([.E7]/[.$B7]*100;2)" table:style-name="ce54">
            <text:p>19.59</text:p>
          </table:table-cell>
          <table:table-cell office:value-type="float" office:value="30614" table:formula="of:=SUM([.G8:.G30])" table:style-name="ce53">
            <text:p>30,614</text:p>
          </table:table-cell>
          <table:table-cell office:value-type="float" office:value="5.46" table:formula="of:=ROUND([.G7]/[.$B7]*100;2)" table:style-name="ce54">
            <text:p>5.46</text:p>
          </table:table-cell>
          <table:table-cell office:value-type="float" office:value="9214" table:formula="of:=SUM([.I8:.I30])" table:style-name="ce53">
            <text:p>9,214</text:p>
          </table:table-cell>
          <table:table-cell office:value-type="float" office:value="1.64" table:formula="of:=ROUND([.I7]/[.$B7]*100;2)" table:style-name="ce54">
            <text:p>1.64</text:p>
          </table:table-cell>
          <table:table-cell office:value-type="float" office:value="10219" table:formula="of:=SUM([.K8:.K30])" table:style-name="ce53">
            <text:p>10,219</text:p>
          </table:table-cell>
          <table:table-cell office:value-type="float" office:value="1.82" table:formula="of:=ROUND([.K7]/[.$B7]*100;2)" table:style-name="ce54">
            <text:p>1.82</text:p>
          </table:table-cell>
          <table:table-cell office:value-type="float" office:value="4340" table:formula="of:=SUM([.M8:.M30])" table:style-name="ce53">
            <text:p>4,340</text:p>
          </table:table-cell>
          <table:table-cell office:value-type="float" office:value="0.77" table:formula="of:=ROUND([.M7]/[.$B7]*100;2)" table:style-name="ce54">
            <text:p>0.77</text:p>
          </table:table-cell>
          <table:table-cell office:value-type="float" office:value="5230" table:formula="of:=SUM([.O8:.O30])" table:style-name="ce53">
            <text:p>5,230</text:p>
          </table:table-cell>
          <table:table-cell office:value-type="float" office:value="0.93" table:formula="of:=ROUND([.O7]/[.$B7]*100;2)" table:style-name="ce54">
            <text:p>0.93</text:p>
          </table:table-cell>
          <table:table-cell office:value-type="float" office:value="1826" table:formula="of:=SUM([.Q8:.Q30])" table:style-name="ce53">
            <text:p>1,826</text:p>
          </table:table-cell>
          <table:table-cell office:value-type="float" office:value="0.33" table:formula="of:=ROUND([.Q7]/[.$B7]*100;2)" table:style-name="ce54">
            <text:p>0.33</text:p>
          </table:table-cell>
          <table:table-cell office:value-type="float" office:value="21204" table:formula="of:=SUM([.S8:.S30])" table:style-name="ce53">
            <text:p>21,204</text:p>
          </table:table-cell>
          <table:table-cell office:value-type="float" office:value="3.78" table:formula="of:=ROUND([.S7]/[.$B7]*100;2)" table:style-name="ce54">
            <text:p>3.78</text:p>
          </table:table-cell>
          <table:table-cell office:value-type="float" office:value="368334" table:formula="of:=SUM([.W7];[.Y7])" table:style-name="ce55">
            <text:p>368,334</text:p>
          </table:table-cell>
          <table:table-cell office:value-type="float" office:value="65.67" table:formula="of:=ROUND([.U7]/[.$B7]*100;2)" table:style-name="ce54">
            <text:p>65.67</text:p>
          </table:table-cell>
          <table:table-cell office:value-type="float" office:value="350210" table:formula="of:=SUM([.W8:.W30])" table:style-name="ce56">
            <text:p>350,210</text:p>
          </table:table-cell>
          <table:table-cell office:value-type="float" office:value="62.44" table:formula="of:=ROUND([.W7]/[.$B7]*100;2)" table:style-name="ce54">
            <text:p>62.44</text:p>
          </table:table-cell>
          <table:table-cell office:value-type="float" office:value="18124" table:formula="of:=SUM([.Y8:.Y30])" table:style-name="ce56">
            <text:p>18,124</text:p>
          </table:table-cell>
          <table:table-cell office:value-type="float" office:value="3.23" table:formula="of:=ROUND([.Y7]/[.$B7]*100;2)" table:style-name="ce57">
            <text:p>3.23</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9124" table:formula="of:=SUM([.C8];[.U8])" table:style-name="ce53">
            <text:p>109,124</text:p>
          </table:table-cell>
          <table:table-cell office:value-type="float" office:value="34053" table:formula="of:=SUM([.E8];[.G8];[.I8];[.K8];[.M8];[.O8];[.Q8];[.S8])" table:style-name="ce53">
            <text:p>34,053</text:p>
          </table:table-cell>
          <table:table-cell office:value-type="float" office:value="31.21" table:formula="of:=ROUND([.C8]/[.$B8]*100;2)" table:style-name="ce58">
            <text:p>31.21</text:p>
          </table:table-cell>
          <table:table-cell office:value-type="float" office:value="19225" table:formula="of:=SUM(['file:///D:/USERS/3799/Desktop/109年5月/%23戶政司公式106.01外籍與大陸配偶證件10905.xlsx'#外籍.C8:歸化.C8])" table:style-name="ce59">
            <text:p>19,225</text:p>
          </table:table-cell>
          <table:table-cell office:value-type="float" office:value="17.62" table:formula="of:=ROUND([.E8]/[.$B8]*100;2)" table:style-name="ce58">
            <text:p>17.62</text:p>
          </table:table-cell>
          <table:table-cell office:value-type="float" office:value="3865" table:formula="of:=SUM(['file:///D:/USERS/3799/Desktop/109年5月/%23戶政司公式106.01外籍與大陸配偶證件10905.xlsx'#外籍.E8:歸化.E8])" table:style-name="ce59">
            <text:p>3,865</text:p>
          </table:table-cell>
          <table:table-cell office:value-type="float" office:value="3.54" table:formula="of:=ROUND([.G8]/[.$B8]*100;2)" table:style-name="ce58">
            <text:p>3.54</text:p>
          </table:table-cell>
          <table:table-cell office:value-type="float" office:value="1722" table:formula="of:=SUM(['file:///D:/USERS/3799/Desktop/109年5月/%23戶政司公式106.01外籍與大陸配偶證件10905.xlsx'#外籍.G8:歸化.G8])" table:style-name="ce59">
            <text:p>1,722</text:p>
          </table:table-cell>
          <table:table-cell office:value-type="float" office:value="1.58" table:formula="of:=ROUND([.I8]/[.$B8]*100;2)" table:style-name="ce58">
            <text:p>1.58</text:p>
          </table:table-cell>
          <table:table-cell office:value-type="float" office:value="1673" table:formula="of:=SUM(['file:///D:/USERS/3799/Desktop/109年5月/%23戶政司公式106.01外籍與大陸配偶證件10905.xlsx'#外籍.I8:歸化.I8])" table:style-name="ce59">
            <text:p>1,673</text:p>
          </table:table-cell>
          <table:table-cell office:value-type="float" office:value="1.53" table:formula="of:=ROUND([.K8]/[.$B8]*100;2)" table:style-name="ce58">
            <text:p>1.53</text:p>
          </table:table-cell>
          <table:table-cell office:value-type="float" office:value="451" table:formula="of:=SUM(['file:///D:/USERS/3799/Desktop/109年5月/%23戶政司公式106.01外籍與大陸配偶證件10905.xlsx'#外籍.K8:歸化.K8])" table:style-name="ce59">
            <text:p>451</text:p>
          </table:table-cell>
          <table:table-cell office:value-type="float" office:value="0.41" table:formula="of:=ROUND([.M8]/[.$B8]*100;2)" table:style-name="ce58">
            <text:p>0.41</text:p>
          </table:table-cell>
          <table:table-cell office:value-type="float" office:value="1079" table:formula="of:=SUM(['file:///D:/USERS/3799/Desktop/109年5月/%23戶政司公式106.01外籍與大陸配偶證件10905.xlsx'#外籍.M8:歸化.M8])" table:style-name="ce59">
            <text:p>1,079</text:p>
          </table:table-cell>
          <table:table-cell office:value-type="float" office:value="0.99" table:formula="of:=ROUND([.O8]/[.$B8]*100;2)" table:style-name="ce58">
            <text:p>0.99</text:p>
          </table:table-cell>
          <table:table-cell office:value-type="float" office:value="498" table:formula="of:=SUM(['file:///D:/USERS/3799/Desktop/109年5月/%23戶政司公式106.01外籍與大陸配偶證件10905.xlsx'#外籍.O8:歸化.O8])" table:style-name="ce59">
            <text:p>498</text:p>
          </table:table-cell>
          <table:table-cell office:value-type="float" office:value="0.46" table:formula="of:=ROUND([.Q8]/[.$B8]*100;2)" table:style-name="ce58">
            <text:p>0.46</text:p>
          </table:table-cell>
          <table:table-cell office:value-type="float" office:value="5540" table:formula="of:=SUM(['file:///D:/USERS/3799/Desktop/109年5月/%23戶政司公式106.01外籍與大陸配偶證件10905.xlsx'#外籍.Q8:歸化.Q8])" table:style-name="ce59">
            <text:p>5,540</text:p>
          </table:table-cell>
          <table:table-cell office:value-type="float" office:value="5.08" table:formula="of:=ROUND([.S8]/[.$B8]*100;2)" table:style-name="ce58">
            <text:p>5.08</text:p>
          </table:table-cell>
          <table:table-cell office:value-type="float" office:value="75071" table:formula="of:=SUM([.W8];[.Y8])" table:style-name="ce55">
            <text:p>75,071</text:p>
          </table:table-cell>
          <table:table-cell office:value-type="float" office:value="68.790000000000006" table:formula="of:=ROUND([.U8]/[.$B8]*100;2)" table:style-name="ce58">
            <text:p>68.79</text:p>
          </table:table-cell>
          <table:table-cell office:value-type="float" office:value="69128" table:formula="of:=[證件別.AE8]" table:style-name="ce60">
            <text:p>69,128</text:p>
          </table:table-cell>
          <table:table-cell office:value-type="float" office:value="63.35" table:formula="of:=ROUND([.W8]/[.$B8]*100;2)" table:style-name="ce58">
            <text:p>63.35</text:p>
          </table:table-cell>
          <table:table-cell office:value-type="float" office:value="5943" table:formula="of:=[證件別.AW8]" table:style-name="ce60">
            <text:p>5,943</text:p>
          </table:table-cell>
          <table:table-cell office:value-type="float" office:value="5.45" table:formula="of:=ROUND([.Y8]/[.$B8]*100;2)" table:style-name="ce61">
            <text:p>5.45</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2969" table:formula="of:=SUM([.C9];[.U9])" table:style-name="ce53">
            <text:p>62,969</text:p>
          </table:table-cell>
          <table:table-cell office:value-type="float" office:value="15488" table:formula="of:=SUM([.E9];[.G9];[.I9];[.K9];[.M9];[.O9];[.Q9];[.S9])" table:style-name="ce53">
            <text:p>15,488</text:p>
          </table:table-cell>
          <table:table-cell office:value-type="float" office:value="24.6" table:formula="of:=ROUND([.C9]/[.$B9]*100;2)" table:style-name="ce58">
            <text:p>24.60</text:p>
          </table:table-cell>
          <table:table-cell office:value-type="float" office:value="5821" table:formula="of:=SUM(['file:///D:/USERS/3799/Desktop/109年5月/%23戶政司公式106.01外籍與大陸配偶證件10905.xlsx'#外籍.C9:歸化.C9])" table:style-name="ce59">
            <text:p>5,821</text:p>
          </table:table-cell>
          <table:table-cell office:value-type="float" office:value="9.24" table:formula="of:=ROUND([.E9]/[.$B9]*100;2)" table:style-name="ce58">
            <text:p>9.24</text:p>
          </table:table-cell>
          <table:table-cell office:value-type="float" office:value="1159" table:formula="of:=SUM(['file:///D:/USERS/3799/Desktop/109年5月/%23戶政司公式106.01外籍與大陸配偶證件10905.xlsx'#外籍.E9:歸化.E9])" table:style-name="ce59">
            <text:p>1,159</text:p>
          </table:table-cell>
          <table:table-cell office:value-type="float" office:value="1.84" table:formula="of:=ROUND([.G9]/[.$B9]*100;2)" table:style-name="ce58">
            <text:p>1.84</text:p>
          </table:table-cell>
          <table:table-cell office:value-type="float" office:value="548" table:formula="of:=SUM(['file:///D:/USERS/3799/Desktop/109年5月/%23戶政司公式106.01外籍與大陸配偶證件10905.xlsx'#外籍.G9:歸化.G9])" table:style-name="ce59">
            <text:p>548</text:p>
          </table:table-cell>
          <table:table-cell office:value-type="float" office:value="0.87" table:formula="of:=ROUND([.I9]/[.$B9]*100;2)" table:style-name="ce58">
            <text:p>0.87</text:p>
          </table:table-cell>
          <table:table-cell office:value-type="float" office:value="655" table:formula="of:=SUM(['file:///D:/USERS/3799/Desktop/109年5月/%23戶政司公式106.01外籍與大陸配偶證件10905.xlsx'#外籍.I9:歸化.I9])" table:style-name="ce59">
            <text:p>655</text:p>
          </table:table-cell>
          <table:table-cell office:value-type="float" office:value="1.04" table:formula="of:=ROUND([.K9]/[.$B9]*100;2)" table:style-name="ce58">
            <text:p>1.04</text:p>
          </table:table-cell>
          <table:table-cell office:value-type="float" office:value="187" table:formula="of:=SUM(['file:///D:/USERS/3799/Desktop/109年5月/%23戶政司公式106.01外籍與大陸配偶證件10905.xlsx'#外籍.K9:歸化.K9])" table:style-name="ce59">
            <text:p>187</text:p>
          </table:table-cell>
          <table:table-cell office:value-type="float" office:value="0.3" table:formula="of:=ROUND([.M9]/[.$B9]*100;2)" table:style-name="ce58">
            <text:p>0.30</text:p>
          </table:table-cell>
          <table:table-cell office:value-type="float" office:value="1686" table:formula="of:=SUM(['file:///D:/USERS/3799/Desktop/109年5月/%23戶政司公式106.01外籍與大陸配偶證件10905.xlsx'#外籍.M9:歸化.M9])" table:style-name="ce59">
            <text:p>1,686</text:p>
          </table:table-cell>
          <table:table-cell office:value-type="float" office:value="2.68" table:formula="of:=ROUND([.O9]/[.$B9]*100;2)" table:style-name="ce58">
            <text:p>2.68</text:p>
          </table:table-cell>
          <table:table-cell office:value-type="float" office:value="479" table:formula="of:=SUM(['file:///D:/USERS/3799/Desktop/109年5月/%23戶政司公式106.01外籍與大陸配偶證件10905.xlsx'#外籍.O9:歸化.O9])" table:style-name="ce59">
            <text:p>479</text:p>
          </table:table-cell>
          <table:table-cell office:value-type="float" office:value="0.76" table:formula="of:=ROUND([.Q9]/[.$B9]*100;2)" table:style-name="ce58">
            <text:p>0.76</text:p>
          </table:table-cell>
          <table:table-cell office:value-type="float" office:value="4953" table:formula="of:=SUM(['file:///D:/USERS/3799/Desktop/109年5月/%23戶政司公式106.01外籍與大陸配偶證件10905.xlsx'#外籍.Q9:歸化.Q9])" table:style-name="ce59">
            <text:p>4,953</text:p>
          </table:table-cell>
          <table:table-cell office:value-type="float" office:value="7.87" table:formula="of:=ROUND([.S9]/[.$B9]*100;2)" table:style-name="ce58">
            <text:p>7.87</text:p>
          </table:table-cell>
          <table:table-cell office:value-type="float" office:value="47481" table:formula="of:=SUM([.W9];[.Y9])" table:style-name="ce55">
            <text:p>47,481</text:p>
          </table:table-cell>
          <table:table-cell office:value-type="float" office:value="75.400000000000006" table:formula="of:=ROUND([.U9]/[.$B9]*100;2)" table:style-name="ce58">
            <text:p>75.40</text:p>
          </table:table-cell>
          <table:table-cell office:value-type="float" office:value="43317" table:formula="of:=[證件別.AE9]" table:style-name="ce60">
            <text:p>43,317</text:p>
          </table:table-cell>
          <table:table-cell office:value-type="float" office:value="68.790000000000006" table:formula="of:=ROUND([.W9]/[.$B9]*100;2)" table:style-name="ce58">
            <text:p>68.79</text:p>
          </table:table-cell>
          <table:table-cell office:value-type="float" office:value="4164" table:formula="of:=[證件別.AW9]" table:style-name="ce60">
            <text:p>4,164</text:p>
          </table:table-cell>
          <table:table-cell office:value-type="float" office:value="6.61" table:formula="of:=ROUND([.Y9]/[.$B9]*100;2)" table:style-name="ce61">
            <text:p>6.61</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580" table:formula="of:=SUM([.C10];[.U10])" table:style-name="ce53">
            <text:p>62,580</text:p>
          </table:table-cell>
          <table:table-cell office:value-type="float" office:value="23686" table:formula="of:=SUM([.E10];[.G10];[.I10];[.K10];[.M10];[.O10];[.Q10];[.S10])" table:style-name="ce53">
            <text:p>23,686</text:p>
          </table:table-cell>
          <table:table-cell office:value-type="float" office:value="37.85" table:formula="of:=ROUND([.C10]/[.$B10]*100;2)" table:style-name="ce58">
            <text:p>37.85</text:p>
          </table:table-cell>
          <table:table-cell office:value-type="float" office:value="11512" table:formula="of:=SUM(['file:///D:/USERS/3799/Desktop/109年5月/%23戶政司公式106.01外籍與大陸配偶證件10905.xlsx'#外籍.C10:歸化.C10])" table:style-name="ce59">
            <text:p>11,512</text:p>
          </table:table-cell>
          <table:table-cell office:value-type="float" office:value="18.399999999999999" table:formula="of:=ROUND([.E10]/[.$B10]*100;2)" table:style-name="ce58">
            <text:p>18.40</text:p>
          </table:table-cell>
          <table:table-cell office:value-type="float" office:value="4921" table:formula="of:=SUM(['file:///D:/USERS/3799/Desktop/109年5月/%23戶政司公式106.01外籍與大陸配偶證件10905.xlsx'#外籍.E10:歸化.E10])" table:style-name="ce59">
            <text:p>4,921</text:p>
          </table:table-cell>
          <table:table-cell office:value-type="float" office:value="7.86" table:formula="of:=ROUND([.G10]/[.$B10]*100;2)" table:style-name="ce58">
            <text:p>7.86</text:p>
          </table:table-cell>
          <table:table-cell office:value-type="float" office:value="2403" table:formula="of:=SUM(['file:///D:/USERS/3799/Desktop/109年5月/%23戶政司公式106.01外籍與大陸配偶證件10905.xlsx'#外籍.G10:歸化.G10])" table:style-name="ce59">
            <text:p>2,403</text:p>
          </table:table-cell>
          <table:table-cell office:value-type="float" office:value="3.84" table:formula="of:=ROUND([.I10]/[.$B10]*100;2)" table:style-name="ce58">
            <text:p>3.84</text:p>
          </table:table-cell>
          <table:table-cell office:value-type="float" office:value="1907" table:formula="of:=SUM(['file:///D:/USERS/3799/Desktop/109年5月/%23戶政司公式106.01外籍與大陸配偶證件10905.xlsx'#外籍.I10:歸化.I10])" table:style-name="ce59">
            <text:p>1,907</text:p>
          </table:table-cell>
          <table:table-cell office:value-type="float" office:value="3.05" table:formula="of:=ROUND([.K10]/[.$B10]*100;2)" table:style-name="ce58">
            <text:p>3.05</text:p>
          </table:table-cell>
          <table:table-cell office:value-type="float" office:value="304" table:formula="of:=SUM(['file:///D:/USERS/3799/Desktop/109年5月/%23戶政司公式106.01外籍與大陸配偶證件10905.xlsx'#外籍.K10:歸化.K10])" table:style-name="ce59">
            <text:p>304</text:p>
          </table:table-cell>
          <table:table-cell office:value-type="float" office:value="0.49" table:formula="of:=ROUND([.M10]/[.$B10]*100;2)" table:style-name="ce58">
            <text:p>0.49</text:p>
          </table:table-cell>
          <table:table-cell office:value-type="float" office:value="428" table:formula="of:=SUM(['file:///D:/USERS/3799/Desktop/109年5月/%23戶政司公式106.01外籍與大陸配偶證件10905.xlsx'#外籍.M10:歸化.M10])" table:style-name="ce59">
            <text:p>428</text:p>
          </table:table-cell>
          <table:table-cell office:value-type="float" office:value="0.68" table:formula="of:=ROUND([.O10]/[.$B10]*100;2)" table:style-name="ce58">
            <text:p>0.68</text:p>
          </table:table-cell>
          <table:table-cell office:value-type="float" office:value="145" table:formula="of:=SUM(['file:///D:/USERS/3799/Desktop/109年5月/%23戶政司公式106.01外籍與大陸配偶證件10905.xlsx'#外籍.O10:歸化.O10])" table:style-name="ce59">
            <text:p>145</text:p>
          </table:table-cell>
          <table:table-cell office:value-type="float" office:value="0.23" table:formula="of:=ROUND([.Q10]/[.$B10]*100;2)" table:style-name="ce58">
            <text:p>0.23</text:p>
          </table:table-cell>
          <table:table-cell office:value-type="float" office:value="2066" table:formula="of:=SUM(['file:///D:/USERS/3799/Desktop/109年5月/%23戶政司公式106.01外籍與大陸配偶證件10905.xlsx'#外籍.Q10:歸化.Q10])" table:style-name="ce59">
            <text:p>2,066</text:p>
          </table:table-cell>
          <table:table-cell office:value-type="float" office:value="3.3" table:formula="of:=ROUND([.S10]/[.$B10]*100;2)" table:style-name="ce58">
            <text:p>3.30</text:p>
          </table:table-cell>
          <table:table-cell office:value-type="float" office:value="38894" table:formula="of:=SUM([.W10];[.Y10])" table:style-name="ce55">
            <text:p>38,894</text:p>
          </table:table-cell>
          <table:table-cell office:value-type="float" office:value="62.15" table:formula="of:=ROUND([.U10]/[.$B10]*100;2)" table:style-name="ce58">
            <text:p>62.15</text:p>
          </table:table-cell>
          <table:table-cell office:value-type="float" office:value="37181" table:formula="of:=[證件別.AE10]" table:style-name="ce60">
            <text:p>37,181</text:p>
          </table:table-cell>
          <table:table-cell office:value-type="float" office:value="59.41" table:formula="of:=ROUND([.W10]/[.$B10]*100;2)" table:style-name="ce58">
            <text:p>59.41</text:p>
          </table:table-cell>
          <table:table-cell office:value-type="float" office:value="1713" table:formula="of:=[證件別.AW10]" table:style-name="ce60">
            <text:p>1,713</text:p>
          </table:table-cell>
          <table:table-cell office:value-type="float" office:value="2.74" table:formula="of:=ROUND([.Y10]/[.$B10]*100;2)" table:style-name="ce61">
            <text:p>2.74</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8831" table:formula="of:=SUM([.C11];[.U11])" table:style-name="ce53">
            <text:p>58,831</text:p>
          </table:table-cell>
          <table:table-cell office:value-type="float" office:value="19550" table:formula="of:=SUM([.E11];[.G11];[.I11];[.K11];[.M11];[.O11];[.Q11];[.S11])" table:style-name="ce53">
            <text:p>19,550</text:p>
          </table:table-cell>
          <table:table-cell office:value-type="float" office:value="33.229999999999997" table:formula="of:=ROUND([.C11]/[.$B11]*100;2)" table:style-name="ce58">
            <text:p>33.23</text:p>
          </table:table-cell>
          <table:table-cell office:value-type="float" office:value="11537" table:formula="of:=SUM(['file:///D:/USERS/3799/Desktop/109年5月/%23戶政司公式106.01外籍與大陸配偶證件10905.xlsx'#外籍.C11:歸化.C11])" table:style-name="ce59">
            <text:p>11,537</text:p>
          </table:table-cell>
          <table:table-cell office:value-type="float" office:value="19.61" table:formula="of:=ROUND([.E11]/[.$B11]*100;2)" table:style-name="ce58">
            <text:p>19.61</text:p>
          </table:table-cell>
          <table:table-cell office:value-type="float" office:value="2378" table:formula="of:=SUM(['file:///D:/USERS/3799/Desktop/109年5月/%23戶政司公式106.01外籍與大陸配偶證件10905.xlsx'#外籍.E11:歸化.E11])" table:style-name="ce59">
            <text:p>2,378</text:p>
          </table:table-cell>
          <table:table-cell office:value-type="float" office:value="4.04" table:formula="of:=ROUND([.G11]/[.$B11]*100;2)" table:style-name="ce58">
            <text:p>4.04</text:p>
          </table:table-cell>
          <table:table-cell office:value-type="float" office:value="897" table:formula="of:=SUM(['file:///D:/USERS/3799/Desktop/109年5月/%23戶政司公式106.01外籍與大陸配偶證件10905.xlsx'#外籍.G11:歸化.G11])" table:style-name="ce59">
            <text:p>897</text:p>
          </table:table-cell>
          <table:table-cell office:value-type="float" office:value="1.52" table:formula="of:=ROUND([.I11]/[.$B11]*100;2)" table:style-name="ce58">
            <text:p>1.52</text:p>
          </table:table-cell>
          <table:table-cell office:value-type="float" office:value="969" table:formula="of:=SUM(['file:///D:/USERS/3799/Desktop/109年5月/%23戶政司公式106.01外籍與大陸配偶證件10905.xlsx'#外籍.I11:歸化.I11])" table:style-name="ce59">
            <text:p>969</text:p>
          </table:table-cell>
          <table:table-cell office:value-type="float" office:value="1.65" table:formula="of:=ROUND([.K11]/[.$B11]*100;2)" table:style-name="ce58">
            <text:p>1.65</text:p>
          </table:table-cell>
          <table:table-cell office:value-type="float" office:value="755" table:formula="of:=SUM(['file:///D:/USERS/3799/Desktop/109年5月/%23戶政司公式106.01外籍與大陸配偶證件10905.xlsx'#外籍.K11:歸化.K11])" table:style-name="ce59">
            <text:p>755</text:p>
          </table:table-cell>
          <table:table-cell office:value-type="float" office:value="1.28" table:formula="of:=ROUND([.M11]/[.$B11]*100;2)" table:style-name="ce58">
            <text:p>1.28</text:p>
          </table:table-cell>
          <table:table-cell office:value-type="float" office:value="565" table:formula="of:=SUM(['file:///D:/USERS/3799/Desktop/109年5月/%23戶政司公式106.01外籍與大陸配偶證件10905.xlsx'#外籍.M11:歸化.M11])" table:style-name="ce59">
            <text:p>565</text:p>
          </table:table-cell>
          <table:table-cell office:value-type="float" office:value="0.96" table:formula="of:=ROUND([.O11]/[.$B11]*100;2)" table:style-name="ce58">
            <text:p>0.96</text:p>
          </table:table-cell>
          <table:table-cell office:value-type="float" office:value="186" table:formula="of:=SUM(['file:///D:/USERS/3799/Desktop/109年5月/%23戶政司公式106.01外籍與大陸配偶證件10905.xlsx'#外籍.O11:歸化.O11])" table:style-name="ce59">
            <text:p>186</text:p>
          </table:table-cell>
          <table:table-cell office:value-type="float" office:value="0.32" table:formula="of:=ROUND([.Q11]/[.$B11]*100;2)" table:style-name="ce58">
            <text:p>0.32</text:p>
          </table:table-cell>
          <table:table-cell office:value-type="float" office:value="2263" table:formula="of:=SUM(['file:///D:/USERS/3799/Desktop/109年5月/%23戶政司公式106.01外籍與大陸配偶證件10905.xlsx'#外籍.Q11:歸化.Q11])" table:style-name="ce59">
            <text:p>2,263</text:p>
          </table:table-cell>
          <table:table-cell office:value-type="float" office:value="3.85" table:formula="of:=ROUND([.S11]/[.$B11]*100;2)" table:style-name="ce58">
            <text:p>3.85</text:p>
          </table:table-cell>
          <table:table-cell office:value-type="float" office:value="39281" table:formula="of:=SUM([.W11];[.Y11])" table:style-name="ce55">
            <text:p>39,281</text:p>
          </table:table-cell>
          <table:table-cell office:value-type="float" office:value="66.77" table:formula="of:=ROUND([.U11]/[.$B11]*100;2)" table:style-name="ce58">
            <text:p>66.77</text:p>
          </table:table-cell>
          <table:table-cell office:value-type="float" office:value="37623" table:formula="of:=[證件別.AE11]" table:style-name="ce60">
            <text:p>37,623</text:p>
          </table:table-cell>
          <table:table-cell office:value-type="float" office:value="63.95" table:formula="of:=ROUND([.W11]/[.$B11]*100;2)" table:style-name="ce58">
            <text:p>63.95</text:p>
          </table:table-cell>
          <table:table-cell office:value-type="float" office:value="1658" table:formula="of:=[證件別.AW11]" table:style-name="ce60">
            <text:p>1,658</text:p>
          </table:table-cell>
          <table:table-cell office:value-type="float" office:value="2.82" table:formula="of:=ROUND([.Y11]/[.$B11]*100;2)" table:style-name="ce61">
            <text:p>2.82</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956" table:formula="of:=SUM([.C12];[.U12])" table:style-name="ce53">
            <text:p>34,956</text:p>
          </table:table-cell>
          <table:table-cell office:value-type="float" office:value="12421" table:formula="of:=SUM([.E12];[.G12];[.I12];[.K12];[.M12];[.O12];[.Q12];[.S12])" table:style-name="ce53">
            <text:p>12,421</text:p>
          </table:table-cell>
          <table:table-cell office:value-type="float" office:value="35.53" table:formula="of:=ROUND([.C12]/[.$B12]*100;2)" table:style-name="ce58">
            <text:p>35.53</text:p>
          </table:table-cell>
          <table:table-cell office:value-type="float" office:value="8576" table:formula="of:=SUM(['file:///D:/USERS/3799/Desktop/109年5月/%23戶政司公式106.01外籍與大陸配偶證件10905.xlsx'#外籍.C12:歸化.C12])" table:style-name="ce59">
            <text:p>8,576</text:p>
          </table:table-cell>
          <table:table-cell office:value-type="float" office:value="24.53" table:formula="of:=ROUND([.E12]/[.$B12]*100;2)" table:style-name="ce58">
            <text:p>24.53</text:p>
          </table:table-cell>
          <table:table-cell office:value-type="float" office:value="1123" table:formula="of:=SUM(['file:///D:/USERS/3799/Desktop/109年5月/%23戶政司公式106.01外籍與大陸配偶證件10905.xlsx'#外籍.E12:歸化.E12])" table:style-name="ce59">
            <text:p>1,123</text:p>
          </table:table-cell>
          <table:table-cell office:value-type="float" office:value="3.21" table:formula="of:=ROUND([.G12]/[.$B12]*100;2)" table:style-name="ce58">
            <text:p>3.21</text:p>
          </table:table-cell>
          <table:table-cell office:value-type="float" office:value="543" table:formula="of:=SUM(['file:///D:/USERS/3799/Desktop/109年5月/%23戶政司公式106.01外籍與大陸配偶證件10905.xlsx'#外籍.G12:歸化.G12])" table:style-name="ce59">
            <text:p>543</text:p>
          </table:table-cell>
          <table:table-cell office:value-type="float" office:value="1.55" table:formula="of:=ROUND([.I12]/[.$B12]*100;2)" table:style-name="ce58">
            <text:p>1.55</text:p>
          </table:table-cell>
          <table:table-cell office:value-type="float" office:value="532" table:formula="of:=SUM(['file:///D:/USERS/3799/Desktop/109年5月/%23戶政司公式106.01外籍與大陸配偶證件10905.xlsx'#外籍.I12:歸化.I12])" table:style-name="ce59">
            <text:p>532</text:p>
          </table:table-cell>
          <table:table-cell office:value-type="float" office:value="1.52" table:formula="of:=ROUND([.K12]/[.$B12]*100;2)" table:style-name="ce58">
            <text:p>1.52</text:p>
          </table:table-cell>
          <table:table-cell office:value-type="float" office:value="333" table:formula="of:=SUM(['file:///D:/USERS/3799/Desktop/109年5月/%23戶政司公式106.01外籍與大陸配偶證件10905.xlsx'#外籍.K12:歸化.K12])" table:style-name="ce59">
            <text:p>333</text:p>
          </table:table-cell>
          <table:table-cell office:value-type="float" office:value="0.95" table:formula="of:=ROUND([.M12]/[.$B12]*100;2)" table:style-name="ce58">
            <text:p>0.95</text:p>
          </table:table-cell>
          <table:table-cell office:value-type="float" office:value="266" table:formula="of:=SUM(['file:///D:/USERS/3799/Desktop/109年5月/%23戶政司公式106.01外籍與大陸配偶證件10905.xlsx'#外籍.M12:歸化.M12])" table:style-name="ce59">
            <text:p>266</text:p>
          </table:table-cell>
          <table:table-cell office:value-type="float" office:value="0.76" table:formula="of:=ROUND([.O12]/[.$B12]*100;2)" table:style-name="ce58">
            <text:p>0.76</text:p>
          </table:table-cell>
          <table:table-cell office:value-type="float" office:value="82" table:formula="of:=SUM(['file:///D:/USERS/3799/Desktop/109年5月/%23戶政司公式106.01外籍與大陸配偶證件10905.xlsx'#外籍.O12:歸化.O12])" table:style-name="ce59">
            <text:p>82</text:p>
          </table:table-cell>
          <table:table-cell office:value-type="float" office:value="0.23" table:formula="of:=ROUND([.Q12]/[.$B12]*100;2)" table:style-name="ce58">
            <text:p>0.23</text:p>
          </table:table-cell>
          <table:table-cell office:value-type="float" office:value="966" table:formula="of:=SUM(['file:///D:/USERS/3799/Desktop/109年5月/%23戶政司公式106.01外籍與大陸配偶證件10905.xlsx'#外籍.Q12:歸化.Q12])" table:style-name="ce59">
            <text:p>966</text:p>
          </table:table-cell>
          <table:table-cell office:value-type="float" office:value="2.76" table:formula="of:=ROUND([.S12]/[.$B12]*100;2)" table:style-name="ce58">
            <text:p>2.76</text:p>
          </table:table-cell>
          <table:table-cell office:value-type="float" office:value="22535" table:formula="of:=SUM([.W12];[.Y12])" table:style-name="ce55">
            <text:p>22,535</text:p>
          </table:table-cell>
          <table:table-cell office:value-type="float" office:value="64.47" table:formula="of:=ROUND([.U12]/[.$B12]*100;2)" table:style-name="ce58">
            <text:p>64.47</text:p>
          </table:table-cell>
          <table:table-cell office:value-type="float" office:value="21815" table:formula="of:=[證件別.AE12]" table:style-name="ce60">
            <text:p>21,815</text:p>
          </table:table-cell>
          <table:table-cell office:value-type="float" office:value="62.41" table:formula="of:=ROUND([.W12]/[.$B12]*100;2)" table:style-name="ce58">
            <text:p>62.41</text:p>
          </table:table-cell>
          <table:table-cell office:value-type="float" office:value="720" table:formula="of:=[證件別.AW12]" table:style-name="ce60">
            <text:p>720</text:p>
          </table:table-cell>
          <table:table-cell office:value-type="float" office:value="2.06" table:formula="of:=ROUND([.Y12]/[.$B12]*100;2)" table:style-name="ce61">
            <text:p>2.06</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594" table:formula="of:=SUM([.C13];[.U13])" table:style-name="ce53">
            <text:p>63,594</text:p>
          </table:table-cell>
          <table:table-cell office:value-type="float" office:value="19263" table:formula="of:=SUM([.E13];[.G13];[.I13];[.K13];[.M13];[.O13];[.Q13];[.S13])" table:style-name="ce53">
            <text:p>19,263</text:p>
          </table:table-cell>
          <table:table-cell office:value-type="float" office:value="30.29" table:formula="of:=ROUND([.C13]/[.$B13]*100;2)" table:style-name="ce58">
            <text:p>30.29</text:p>
          </table:table-cell>
          <table:table-cell office:value-type="float" office:value="12530" table:formula="of:=SUM(['file:///D:/USERS/3799/Desktop/109年5月/%23戶政司公式106.01外籍與大陸配偶證件10905.xlsx'#外籍.C13:歸化.C13])" table:style-name="ce59">
            <text:p>12,530</text:p>
          </table:table-cell>
          <table:table-cell office:value-type="float" office:value="19.7" table:formula="of:=ROUND([.E13]/[.$B13]*100;2)" table:style-name="ce58">
            <text:p>19.70</text:p>
          </table:table-cell>
          <table:table-cell office:value-type="float" office:value="2156" table:formula="of:=SUM(['file:///D:/USERS/3799/Desktop/109年5月/%23戶政司公式106.01外籍與大陸配偶證件10905.xlsx'#外籍.E13:歸化.E13])" table:style-name="ce59">
            <text:p>2,156</text:p>
          </table:table-cell>
          <table:table-cell office:value-type="float" office:value="3.39" table:formula="of:=ROUND([.G13]/[.$B13]*100;2)" table:style-name="ce58">
            <text:p>3.39</text:p>
          </table:table-cell>
          <table:table-cell office:value-type="float" office:value="659" table:formula="of:=SUM(['file:///D:/USERS/3799/Desktop/109年5月/%23戶政司公式106.01外籍與大陸配偶證件10905.xlsx'#外籍.G13:歸化.G13])" table:style-name="ce59">
            <text:p>659</text:p>
          </table:table-cell>
          <table:table-cell office:value-type="float" office:value="1.04" table:formula="of:=ROUND([.I13]/[.$B13]*100;2)" table:style-name="ce58">
            <text:p>1.04</text:p>
          </table:table-cell>
          <table:table-cell office:value-type="float" office:value="1046" table:formula="of:=SUM(['file:///D:/USERS/3799/Desktop/109年5月/%23戶政司公式106.01外籍與大陸配偶證件10905.xlsx'#外籍.I13:歸化.I13])" table:style-name="ce59">
            <text:p>1,046</text:p>
          </table:table-cell>
          <table:table-cell office:value-type="float" office:value="1.64" table:formula="of:=ROUND([.K13]/[.$B13]*100;2)" table:style-name="ce58">
            <text:p>1.64</text:p>
          </table:table-cell>
          <table:table-cell office:value-type="float" office:value="438" table:formula="of:=SUM(['file:///D:/USERS/3799/Desktop/109年5月/%23戶政司公式106.01外籍與大陸配偶證件10905.xlsx'#外籍.K13:歸化.K13])" table:style-name="ce59">
            <text:p>438</text:p>
          </table:table-cell>
          <table:table-cell office:value-type="float" office:value="0.69" table:formula="of:=ROUND([.M13]/[.$B13]*100;2)" table:style-name="ce58">
            <text:p>0.69</text:p>
          </table:table-cell>
          <table:table-cell office:value-type="float" office:value="508" table:formula="of:=SUM(['file:///D:/USERS/3799/Desktop/109年5月/%23戶政司公式106.01外籍與大陸配偶證件10905.xlsx'#外籍.M13:歸化.M13])" table:style-name="ce59">
            <text:p>508</text:p>
          </table:table-cell>
          <table:table-cell office:value-type="float" office:value="0.8" table:formula="of:=ROUND([.O13]/[.$B13]*100;2)" table:style-name="ce58">
            <text:p>0.80</text:p>
          </table:table-cell>
          <table:table-cell office:value-type="float" office:value="175" table:formula="of:=SUM(['file:///D:/USERS/3799/Desktop/109年5月/%23戶政司公式106.01外籍與大陸配偶證件10905.xlsx'#外籍.O13:歸化.O13])" table:style-name="ce59">
            <text:p>175</text:p>
          </table:table-cell>
          <table:table-cell office:value-type="float" office:value="0.28000000000000003" table:formula="of:=ROUND([.Q13]/[.$B13]*100;2)" table:style-name="ce58">
            <text:p>0.28</text:p>
          </table:table-cell>
          <table:table-cell office:value-type="float" office:value="1751" table:formula="of:=SUM(['file:///D:/USERS/3799/Desktop/109年5月/%23戶政司公式106.01外籍與大陸配偶證件10905.xlsx'#外籍.Q13:歸化.Q13])" table:style-name="ce59">
            <text:p>1,751</text:p>
          </table:table-cell>
          <table:table-cell office:value-type="float" office:value="2.75" table:formula="of:=ROUND([.S13]/[.$B13]*100;2)" table:style-name="ce58">
            <text:p>2.75</text:p>
          </table:table-cell>
          <table:table-cell office:value-type="float" office:value="44331" table:formula="of:=SUM([.W13];[.Y13])" table:style-name="ce55">
            <text:p>44,331</text:p>
          </table:table-cell>
          <table:table-cell office:value-type="float" office:value="69.709999999999994" table:formula="of:=ROUND([.U13]/[.$B13]*100;2)" table:style-name="ce58">
            <text:p>69.71</text:p>
          </table:table-cell>
          <table:table-cell office:value-type="float" office:value="42923" table:formula="of:=[證件別.AE13]" table:style-name="ce60">
            <text:p>42,923</text:p>
          </table:table-cell>
          <table:table-cell office:value-type="float" office:value="67.5" table:formula="of:=ROUND([.W13]/[.$B13]*100;2)" table:style-name="ce58">
            <text:p>67.50</text:p>
          </table:table-cell>
          <table:table-cell office:value-type="float" office:value="1408" table:formula="of:=[證件別.AW13]" table:style-name="ce60">
            <text:p>1,408</text:p>
          </table:table-cell>
          <table:table-cell office:value-type="float" office:value="2.21" table:formula="of:=ROUND([.Y13]/[.$B13]*100;2)" table:style-name="ce61">
            <text:p>2.21</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899" table:formula="of:=SUM([.C14];[.U14])" table:style-name="ce53">
            <text:p>8,899</text:p>
          </table:table-cell>
          <table:table-cell office:value-type="float" office:value="3610" table:formula="of:=SUM([.E14];[.G14];[.I14];[.K14];[.M14];[.O14];[.Q14];[.S14])" table:style-name="ce53">
            <text:p>3,610</text:p>
          </table:table-cell>
          <table:table-cell office:value-type="float" office:value="40.57" table:formula="of:=ROUND([.C14]/[.$B14]*100;2)" table:style-name="ce58">
            <text:p>40.57</text:p>
          </table:table-cell>
          <table:table-cell office:value-type="float" office:value="2467" table:formula="of:=SUM(['file:///D:/USERS/3799/Desktop/109年5月/%23戶政司公式106.01外籍與大陸配偶證件10905.xlsx'#外籍.C14:歸化.C14])" table:style-name="ce59">
            <text:p>2,467</text:p>
          </table:table-cell>
          <table:table-cell office:value-type="float" office:value="27.72" table:formula="of:=ROUND([.E14]/[.$B14]*100;2)" table:style-name="ce58">
            <text:p>27.72</text:p>
          </table:table-cell>
          <table:table-cell office:value-type="float" office:value="476" table:formula="of:=SUM(['file:///D:/USERS/3799/Desktop/109年5月/%23戶政司公式106.01外籍與大陸配偶證件10905.xlsx'#外籍.E14:歸化.E14])" table:style-name="ce59">
            <text:p>476</text:p>
          </table:table-cell>
          <table:table-cell office:value-type="float" office:value="5.35" table:formula="of:=ROUND([.G14]/[.$B14]*100;2)" table:style-name="ce58">
            <text:p>5.35</text:p>
          </table:table-cell>
          <table:table-cell office:value-type="float" office:value="124" table:formula="of:=SUM(['file:///D:/USERS/3799/Desktop/109年5月/%23戶政司公式106.01外籍與大陸配偶證件10905.xlsx'#外籍.G14:歸化.G14])" table:style-name="ce59">
            <text:p>124</text:p>
          </table:table-cell>
          <table:table-cell office:value-type="float" office:value="1.39" table:formula="of:=ROUND([.I14]/[.$B14]*100;2)" table:style-name="ce58">
            <text:p>1.39</text:p>
          </table:table-cell>
          <table:table-cell office:value-type="float" office:value="108" table:formula="of:=SUM(['file:///D:/USERS/3799/Desktop/109年5月/%23戶政司公式106.01外籍與大陸配偶證件10905.xlsx'#外籍.I14:歸化.I14])" table:style-name="ce59">
            <text:p>108</text:p>
          </table:table-cell>
          <table:table-cell office:value-type="float" office:value="1.21" table:formula="of:=ROUND([.K14]/[.$B14]*100;2)" table:style-name="ce58">
            <text:p>1.21</text:p>
          </table:table-cell>
          <table:table-cell office:value-type="float" office:value="134" table:formula="of:=SUM(['file:///D:/USERS/3799/Desktop/109年5月/%23戶政司公式106.01外籍與大陸配偶證件10905.xlsx'#外籍.K14:歸化.K14])" table:style-name="ce59">
            <text:p>134</text:p>
          </table:table-cell>
          <table:table-cell office:value-type="float" office:value="1.51" table:formula="of:=ROUND([.M14]/[.$B14]*100;2)" table:style-name="ce58">
            <text:p>1.51</text:p>
          </table:table-cell>
          <table:table-cell office:value-type="float" office:value="49" table:formula="of:=SUM(['file:///D:/USERS/3799/Desktop/109年5月/%23戶政司公式106.01外籍與大陸配偶證件10905.xlsx'#外籍.M14:歸化.M14])" table:style-name="ce59">
            <text:p>49</text:p>
          </table:table-cell>
          <table:table-cell office:value-type="float" office:value="0.55000000000000004" table:formula="of:=ROUND([.O14]/[.$B14]*100;2)" table:style-name="ce58">
            <text:p>0.55</text:p>
          </table:table-cell>
          <table:table-cell office:value-type="float" office:value="12" table:formula="of:=SUM(['file:///D:/USERS/3799/Desktop/109年5月/%23戶政司公式106.01外籍與大陸配偶證件10905.xlsx'#外籍.O14:歸化.O14])" table:style-name="ce59">
            <text:p>12</text:p>
          </table:table-cell>
          <table:table-cell office:value-type="float" office:value="0.13" table:formula="of:=ROUND([.Q14]/[.$B14]*100;2)" table:style-name="ce58">
            <text:p>0.13</text:p>
          </table:table-cell>
          <table:table-cell office:value-type="float" office:value="240" table:formula="of:=SUM(['file:///D:/USERS/3799/Desktop/109年5月/%23戶政司公式106.01外籍與大陸配偶證件10905.xlsx'#外籍.Q14:歸化.Q14])" table:style-name="ce59">
            <text:p>240</text:p>
          </table:table-cell>
          <table:table-cell office:value-type="float" office:value="2.7" table:formula="of:=ROUND([.S14]/[.$B14]*100;2)" table:style-name="ce58">
            <text:p>2.70</text:p>
          </table:table-cell>
          <table:table-cell office:value-type="float" office:value="5289" table:formula="of:=SUM([.W14];[.Y14])" table:style-name="ce55">
            <text:p>5,289</text:p>
          </table:table-cell>
          <table:table-cell office:value-type="float" office:value="59.43" table:formula="of:=ROUND([.U14]/[.$B14]*100;2)" table:style-name="ce58">
            <text:p>59.43</text:p>
          </table:table-cell>
          <table:table-cell office:value-type="float" office:value="5129" table:formula="of:=[證件別.AE14]" table:style-name="ce60">
            <text:p>5,129</text:p>
          </table:table-cell>
          <table:table-cell office:value-type="float" office:value="57.64" table:formula="of:=ROUND([.W14]/[.$B14]*100;2)" table:style-name="ce58">
            <text:p>57.64</text:p>
          </table:table-cell>
          <table:table-cell office:value-type="float" office:value="160" table:formula="of:=[證件別.AW14]" table:style-name="ce60">
            <text:p>160</text:p>
          </table:table-cell>
          <table:table-cell office:value-type="float" office:value="1.8" table:formula="of:=ROUND([.Y14]/[.$B14]*100;2)" table:style-name="ce61">
            <text:p>1.80</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195" table:formula="of:=SUM([.C15];[.U15])" table:style-name="ce53">
            <text:p>14,195</text:p>
          </table:table-cell>
          <table:table-cell office:value-type="float" office:value="6932" table:formula="of:=SUM([.E15];[.G15];[.I15];[.K15];[.M15];[.O15];[.Q15];[.S15])" table:style-name="ce53">
            <text:p>6,932</text:p>
          </table:table-cell>
          <table:table-cell office:value-type="float" office:value="48.83" table:formula="of:=ROUND([.C15]/[.$B15]*100;2)" table:style-name="ce58">
            <text:p>48.83</text:p>
          </table:table-cell>
          <table:table-cell office:value-type="float" office:value="2690" table:formula="of:=SUM(['file:///D:/USERS/3799/Desktop/109年5月/%23戶政司公式106.01外籍與大陸配偶證件10905.xlsx'#外籍.C15:歸化.C15])" table:style-name="ce59">
            <text:p>2,690</text:p>
          </table:table-cell>
          <table:table-cell office:value-type="float" office:value="18.95" table:formula="of:=ROUND([.E15]/[.$B15]*100;2)" table:style-name="ce58">
            <text:p>18.95</text:p>
          </table:table-cell>
          <table:table-cell office:value-type="float" office:value="2491" table:formula="of:=SUM(['file:///D:/USERS/3799/Desktop/109年5月/%23戶政司公式106.01外籍與大陸配偶證件10905.xlsx'#外籍.E15:歸化.E15])" table:style-name="ce59">
            <text:p>2,491</text:p>
          </table:table-cell>
          <table:table-cell office:value-type="float" office:value="17.55" table:formula="of:=ROUND([.G15]/[.$B15]*100;2)" table:style-name="ce58">
            <text:p>17.55</text:p>
          </table:table-cell>
          <table:table-cell office:value-type="float" office:value="327" table:formula="of:=SUM(['file:///D:/USERS/3799/Desktop/109年5月/%23戶政司公式106.01外籍與大陸配偶證件10905.xlsx'#外籍.G15:歸化.G15])" table:style-name="ce59">
            <text:p>327</text:p>
          </table:table-cell>
          <table:table-cell office:value-type="float" office:value="2.2999999999999998" table:formula="of:=ROUND([.I15]/[.$B15]*100;2)" table:style-name="ce58">
            <text:p>2.30</text:p>
          </table:table-cell>
          <table:table-cell office:value-type="float" office:value="645" table:formula="of:=SUM(['file:///D:/USERS/3799/Desktop/109年5月/%23戶政司公式106.01外籍與大陸配偶證件10905.xlsx'#外籍.I15:歸化.I15])" table:style-name="ce59">
            <text:p>645</text:p>
          </table:table-cell>
          <table:table-cell office:value-type="float" office:value="4.54" table:formula="of:=ROUND([.K15]/[.$B15]*100;2)" table:style-name="ce58">
            <text:p>4.54</text:p>
          </table:table-cell>
          <table:table-cell office:value-type="float" office:value="53" table:formula="of:=SUM(['file:///D:/USERS/3799/Desktop/109年5月/%23戶政司公式106.01外籍與大陸配偶證件10905.xlsx'#外籍.K15:歸化.K15])" table:style-name="ce59">
            <text:p>53</text:p>
          </table:table-cell>
          <table:table-cell office:value-type="float" office:value="0.37" table:formula="of:=ROUND([.M15]/[.$B15]*100;2)" table:style-name="ce58">
            <text:p>0.37</text:p>
          </table:table-cell>
          <table:table-cell office:value-type="float" office:value="88" table:formula="of:=SUM(['file:///D:/USERS/3799/Desktop/109年5月/%23戶政司公式106.01外籍與大陸配偶證件10905.xlsx'#外籍.M15:歸化.M15])" table:style-name="ce59">
            <text:p>88</text:p>
          </table:table-cell>
          <table:table-cell office:value-type="float" office:value="0.62" table:formula="of:=ROUND([.O15]/[.$B15]*100;2)" table:style-name="ce58">
            <text:p>0.62</text:p>
          </table:table-cell>
          <table:table-cell office:value-type="float" office:value="56" table:formula="of:=SUM(['file:///D:/USERS/3799/Desktop/109年5月/%23戶政司公式106.01外籍與大陸配偶證件10905.xlsx'#外籍.O15:歸化.O15])" table:style-name="ce59">
            <text:p>56</text:p>
          </table:table-cell>
          <table:table-cell office:value-type="float" office:value="0.39" table:formula="of:=ROUND([.Q15]/[.$B15]*100;2)" table:style-name="ce58">
            <text:p>0.39</text:p>
          </table:table-cell>
          <table:table-cell office:value-type="float" office:value="582" table:formula="of:=SUM(['file:///D:/USERS/3799/Desktop/109年5月/%23戶政司公式106.01外籍與大陸配偶證件10905.xlsx'#外籍.Q15:歸化.Q15])" table:style-name="ce59">
            <text:p>582</text:p>
          </table:table-cell>
          <table:table-cell office:value-type="float" office:value="4.0999999999999996" table:formula="of:=ROUND([.S15]/[.$B15]*100;2)" table:style-name="ce58">
            <text:p>4.10</text:p>
          </table:table-cell>
          <table:table-cell office:value-type="float" office:value="7263" table:formula="of:=SUM([.W15];[.Y15])" table:style-name="ce55">
            <text:p>7,263</text:p>
          </table:table-cell>
          <table:table-cell office:value-type="float" office:value="51.17" table:formula="of:=ROUND([.U15]/[.$B15]*100;2)" table:style-name="ce58">
            <text:p>51.17</text:p>
          </table:table-cell>
          <table:table-cell office:value-type="float" office:value="7032" table:formula="of:=[證件別.AE15]" table:style-name="ce60">
            <text:p>7,032</text:p>
          </table:table-cell>
          <table:table-cell office:value-type="float" office:value="49.54" table:formula="of:=ROUND([.W15]/[.$B15]*100;2)" table:style-name="ce58">
            <text:p>49.54</text:p>
          </table:table-cell>
          <table:table-cell office:value-type="float" office:value="231" table:formula="of:=[證件別.AW15]" table:style-name="ce60">
            <text:p>231</text:p>
          </table:table-cell>
          <table:table-cell office:value-type="float" office:value="1.63" table:formula="of:=ROUND([.Y15]/[.$B15]*100;2)" table:style-name="ce61">
            <text:p>1.63</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649" table:formula="of:=SUM([.C16];[.U16])" table:style-name="ce53">
            <text:p>14,649</text:p>
          </table:table-cell>
          <table:table-cell office:value-type="float" office:value="6242" table:formula="of:=SUM([.E16];[.G16];[.I16];[.K16];[.M16];[.O16];[.Q16];[.S16])" table:style-name="ce53">
            <text:p>6,242</text:p>
          </table:table-cell>
          <table:table-cell office:value-type="float" office:value="42.61" table:formula="of:=ROUND([.C16]/[.$B16]*100;2)" table:style-name="ce58">
            <text:p>42.61</text:p>
          </table:table-cell>
          <table:table-cell office:value-type="float" office:value="3320" table:formula="of:=SUM(['file:///D:/USERS/3799/Desktop/109年5月/%23戶政司公式106.01外籍與大陸配偶證件10905.xlsx'#外籍.C16:歸化.C16])" table:style-name="ce59">
            <text:p>3,320</text:p>
          </table:table-cell>
          <table:table-cell office:value-type="float" office:value="22.66" table:formula="of:=ROUND([.E16]/[.$B16]*100;2)" table:style-name="ce58">
            <text:p>22.66</text:p>
          </table:table-cell>
          <table:table-cell office:value-type="float" office:value="1951" table:formula="of:=SUM(['file:///D:/USERS/3799/Desktop/109年5月/%23戶政司公式106.01外籍與大陸配偶證件10905.xlsx'#外籍.E16:歸化.E16])" table:style-name="ce59">
            <text:p>1,951</text:p>
          </table:table-cell>
          <table:table-cell office:value-type="float" office:value="13.32" table:formula="of:=ROUND([.G16]/[.$B16]*100;2)" table:style-name="ce58">
            <text:p>13.32</text:p>
          </table:table-cell>
          <table:table-cell office:value-type="float" office:value="283" table:formula="of:=SUM(['file:///D:/USERS/3799/Desktop/109年5月/%23戶政司公式106.01外籍與大陸配偶證件10905.xlsx'#外籍.G16:歸化.G16])" table:style-name="ce59">
            <text:p>283</text:p>
          </table:table-cell>
          <table:table-cell office:value-type="float" office:value="1.93" table:formula="of:=ROUND([.I16]/[.$B16]*100;2)" table:style-name="ce58">
            <text:p>1.93</text:p>
          </table:table-cell>
          <table:table-cell office:value-type="float" office:value="314" table:formula="of:=SUM(['file:///D:/USERS/3799/Desktop/109年5月/%23戶政司公式106.01外籍與大陸配偶證件10905.xlsx'#外籍.I16:歸化.I16])" table:style-name="ce59">
            <text:p>314</text:p>
          </table:table-cell>
          <table:table-cell office:value-type="float" office:value="2.14" table:formula="of:=ROUND([.K16]/[.$B16]*100;2)" table:style-name="ce58">
            <text:p>2.14</text:p>
          </table:table-cell>
          <table:table-cell office:value-type="float" office:value="72" table:formula="of:=SUM(['file:///D:/USERS/3799/Desktop/109年5月/%23戶政司公式106.01外籍與大陸配偶證件10905.xlsx'#外籍.K16:歸化.K16])" table:style-name="ce59">
            <text:p>72</text:p>
          </table:table-cell>
          <table:table-cell office:value-type="float" office:value="0.49" table:formula="of:=ROUND([.M16]/[.$B16]*100;2)" table:style-name="ce58">
            <text:p>0.49</text:p>
          </table:table-cell>
          <table:table-cell office:value-type="float" office:value="41" table:formula="of:=SUM(['file:///D:/USERS/3799/Desktop/109年5月/%23戶政司公式106.01外籍與大陸配偶證件10905.xlsx'#外籍.M16:歸化.M16])" table:style-name="ce59">
            <text:p>41</text:p>
          </table:table-cell>
          <table:table-cell office:value-type="float" office:value="0.28000000000000003" table:formula="of:=ROUND([.O16]/[.$B16]*100;2)" table:style-name="ce58">
            <text:p>0.28</text:p>
          </table:table-cell>
          <table:table-cell office:value-type="float" office:value="13" table:formula="of:=SUM(['file:///D:/USERS/3799/Desktop/109年5月/%23戶政司公式106.01外籍與大陸配偶證件10905.xlsx'#外籍.O16:歸化.O16])" table:style-name="ce59">
            <text:p>13</text:p>
          </table:table-cell>
          <table:table-cell office:value-type="float" office:value="0.09" table:formula="of:=ROUND([.Q16]/[.$B16]*100;2)" table:style-name="ce58">
            <text:p>0.09</text:p>
          </table:table-cell>
          <table:table-cell office:value-type="float" office:value="248" table:formula="of:=SUM(['file:///D:/USERS/3799/Desktop/109年5月/%23戶政司公式106.01外籍與大陸配偶證件10905.xlsx'#外籍.Q16:歸化.Q16])" table:style-name="ce59">
            <text:p>248</text:p>
          </table:table-cell>
          <table:table-cell office:value-type="float" office:value="1.69" table:formula="of:=ROUND([.S16]/[.$B16]*100;2)" table:style-name="ce58">
            <text:p>1.69</text:p>
          </table:table-cell>
          <table:table-cell office:value-type="float" office:value="8407" table:formula="of:=SUM([.W16];[.Y16])" table:style-name="ce55">
            <text:p>8,407</text:p>
          </table:table-cell>
          <table:table-cell office:value-type="float" office:value="57.39" table:formula="of:=ROUND([.U16]/[.$B16]*100;2)" table:style-name="ce58">
            <text:p>57.39</text:p>
          </table:table-cell>
          <table:table-cell office:value-type="float" office:value="8261" table:formula="of:=[證件別.AE16]" table:style-name="ce60">
            <text:p>8,261</text:p>
          </table:table-cell>
          <table:table-cell office:value-type="float" office:value="56.39" table:formula="of:=ROUND([.W16]/[.$B16]*100;2)" table:style-name="ce58">
            <text:p>56.39</text:p>
          </table:table-cell>
          <table:table-cell office:value-type="float" office:value="146" table:formula="of:=[證件別.AW16]" table:style-name="ce60">
            <text:p>146</text:p>
          </table:table-cell>
          <table:table-cell office:value-type="float" office:value="1" table:formula="of:=ROUND([.Y16]/[.$B16]*100;2)" table:style-name="ce61">
            <text:p>1.00</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920" table:formula="of:=SUM([.C17];[.U17])" table:style-name="ce53">
            <text:p>23,920</text:p>
          </table:table-cell>
          <table:table-cell office:value-type="float" office:value="11190" table:formula="of:=SUM([.E17];[.G17];[.I17];[.K17];[.M17];[.O17];[.Q17];[.S17])" table:style-name="ce53">
            <text:p>11,190</text:p>
          </table:table-cell>
          <table:table-cell office:value-type="float" office:value="46.78" table:formula="of:=ROUND([.C17]/[.$B17]*100;2)" table:style-name="ce58">
            <text:p>46.78</text:p>
          </table:table-cell>
          <table:table-cell office:value-type="float" office:value="7558" table:formula="of:=SUM(['file:///D:/USERS/3799/Desktop/109年5月/%23戶政司公式106.01外籍與大陸配偶證件10905.xlsx'#外籍.C17:歸化.C17])" table:style-name="ce59">
            <text:p>7,558</text:p>
          </table:table-cell>
          <table:table-cell office:value-type="float" office:value="31.6" table:formula="of:=ROUND([.E17]/[.$B17]*100;2)" table:style-name="ce58">
            <text:p>31.60</text:p>
          </table:table-cell>
          <table:table-cell office:value-type="float" office:value="1801" table:formula="of:=SUM(['file:///D:/USERS/3799/Desktop/109年5月/%23戶政司公式106.01外籍與大陸配偶證件10905.xlsx'#外籍.E17:歸化.E17])" table:style-name="ce59">
            <text:p>1,801</text:p>
          </table:table-cell>
          <table:table-cell office:value-type="float" office:value="7.53" table:formula="of:=ROUND([.G17]/[.$B17]*100;2)" table:style-name="ce58">
            <text:p>7.53</text:p>
          </table:table-cell>
          <table:table-cell office:value-type="float" office:value="508" table:formula="of:=SUM(['file:///D:/USERS/3799/Desktop/109年5月/%23戶政司公式106.01外籍與大陸配偶證件10905.xlsx'#外籍.G17:歸化.G17])" table:style-name="ce59">
            <text:p>508</text:p>
          </table:table-cell>
          <table:table-cell office:value-type="float" office:value="2.12" table:formula="of:=ROUND([.I17]/[.$B17]*100;2)" table:style-name="ce58">
            <text:p>2.12</text:p>
          </table:table-cell>
          <table:table-cell office:value-type="float" office:value="443" table:formula="of:=SUM(['file:///D:/USERS/3799/Desktop/109年5月/%23戶政司公式106.01外籍與大陸配偶證件10905.xlsx'#外籍.I17:歸化.I17])" table:style-name="ce59">
            <text:p>443</text:p>
          </table:table-cell>
          <table:table-cell office:value-type="float" office:value="1.85" table:formula="of:=ROUND([.K17]/[.$B17]*100;2)" table:style-name="ce58">
            <text:p>1.85</text:p>
          </table:table-cell>
          <table:table-cell office:value-type="float" office:value="412" table:formula="of:=SUM(['file:///D:/USERS/3799/Desktop/109年5月/%23戶政司公式106.01外籍與大陸配偶證件10905.xlsx'#外籍.K17:歸化.K17])" table:style-name="ce59">
            <text:p>412</text:p>
          </table:table-cell>
          <table:table-cell office:value-type="float" office:value="1.72" table:formula="of:=ROUND([.M17]/[.$B17]*100;2)" table:style-name="ce58">
            <text:p>1.72</text:p>
          </table:table-cell>
          <table:table-cell office:value-type="float" office:value="75" table:formula="of:=SUM(['file:///D:/USERS/3799/Desktop/109年5月/%23戶政司公式106.01外籍與大陸配偶證件10905.xlsx'#外籍.M17:歸化.M17])" table:style-name="ce59">
            <text:p>75</text:p>
          </table:table-cell>
          <table:table-cell office:value-type="float" office:value="0.31" table:formula="of:=ROUND([.O17]/[.$B17]*100;2)" table:style-name="ce58">
            <text:p>0.31</text:p>
          </table:table-cell>
          <table:table-cell office:value-type="float" office:value="19" table:formula="of:=SUM(['file:///D:/USERS/3799/Desktop/109年5月/%23戶政司公式106.01外籍與大陸配偶證件10905.xlsx'#外籍.O17:歸化.O17])" table:style-name="ce59">
            <text:p>19</text:p>
          </table:table-cell>
          <table:table-cell office:value-type="float" office:value="0.08" table:formula="of:=ROUND([.Q17]/[.$B17]*100;2)" table:style-name="ce58">
            <text:p>0.08</text:p>
          </table:table-cell>
          <table:table-cell office:value-type="float" office:value="374" table:formula="of:=SUM(['file:///D:/USERS/3799/Desktop/109年5月/%23戶政司公式106.01外籍與大陸配偶證件10905.xlsx'#外籍.Q17:歸化.Q17])" table:style-name="ce59">
            <text:p>374</text:p>
          </table:table-cell>
          <table:table-cell office:value-type="float" office:value="1.56" table:formula="of:=ROUND([.S17]/[.$B17]*100;2)" table:style-name="ce58">
            <text:p>1.56</text:p>
          </table:table-cell>
          <table:table-cell office:value-type="float" office:value="12730" table:formula="of:=SUM([.W17];[.Y17])" table:style-name="ce55">
            <text:p>12,730</text:p>
          </table:table-cell>
          <table:table-cell office:value-type="float" office:value="53.22" table:formula="of:=ROUND([.U17]/[.$B17]*100;2)" table:style-name="ce58">
            <text:p>53.22</text:p>
          </table:table-cell>
          <table:table-cell office:value-type="float" office:value="12421" table:formula="of:=[證件別.AE17]" table:style-name="ce60">
            <text:p>12,421</text:p>
          </table:table-cell>
          <table:table-cell office:value-type="float" office:value="51.93" table:formula="of:=ROUND([.W17]/[.$B17]*100;2)" table:style-name="ce58">
            <text:p>51.93</text:p>
          </table:table-cell>
          <table:table-cell office:value-type="float" office:value="309" table:formula="of:=[證件別.AW17]" table:style-name="ce60">
            <text:p>309</text:p>
          </table:table-cell>
          <table:table-cell office:value-type="float" office:value="1.29" table:formula="of:=ROUND([.Y17]/[.$B17]*100;2)" table:style-name="ce61">
            <text:p>1.29</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115" table:formula="of:=SUM([.C18];[.U18])" table:style-name="ce53">
            <text:p>11,115</text:p>
          </table:table-cell>
          <table:table-cell office:value-type="float" office:value="5233" table:formula="of:=SUM([.E18];[.G18];[.I18];[.K18];[.M18];[.O18];[.Q18];[.S18])" table:style-name="ce53">
            <text:p>5,233</text:p>
          </table:table-cell>
          <table:table-cell office:value-type="float" office:value="47.08" table:formula="of:=ROUND([.C18]/[.$B18]*100;2)" table:style-name="ce58">
            <text:p>47.08</text:p>
          </table:table-cell>
          <table:table-cell office:value-type="float" office:value="3523" table:formula="of:=SUM(['file:///D:/USERS/3799/Desktop/109年5月/%23戶政司公式106.01外籍與大陸配偶證件10905.xlsx'#外籍.C18:歸化.C18])" table:style-name="ce59">
            <text:p>3,523</text:p>
          </table:table-cell>
          <table:table-cell office:value-type="float" office:value="31.7" table:formula="of:=ROUND([.E18]/[.$B18]*100;2)" table:style-name="ce58">
            <text:p>31.70</text:p>
          </table:table-cell>
          <table:table-cell office:value-type="float" office:value="941" table:formula="of:=SUM(['file:///D:/USERS/3799/Desktop/109年5月/%23戶政司公式106.01外籍與大陸配偶證件10905.xlsx'#外籍.E18:歸化.E18])" table:style-name="ce59">
            <text:p>941</text:p>
          </table:table-cell>
          <table:table-cell office:value-type="float" office:value="8.4700000000000006" table:formula="of:=ROUND([.G18]/[.$B18]*100;2)" table:style-name="ce58">
            <text:p>8.47</text:p>
          </table:table-cell>
          <table:table-cell office:value-type="float" office:value="175" table:formula="of:=SUM(['file:///D:/USERS/3799/Desktop/109年5月/%23戶政司公式106.01外籍與大陸配偶證件10905.xlsx'#外籍.G18:歸化.G18])" table:style-name="ce59">
            <text:p>175</text:p>
          </table:table-cell>
          <table:table-cell office:value-type="float" office:value="1.57" table:formula="of:=ROUND([.I18]/[.$B18]*100;2)" table:style-name="ce58">
            <text:p>1.57</text:p>
          </table:table-cell>
          <table:table-cell office:value-type="float" office:value="132" table:formula="of:=SUM(['file:///D:/USERS/3799/Desktop/109年5月/%23戶政司公式106.01外籍與大陸配偶證件10905.xlsx'#外籍.I18:歸化.I18])" table:style-name="ce59">
            <text:p>132</text:p>
          </table:table-cell>
          <table:table-cell office:value-type="float" office:value="1.19" table:formula="of:=ROUND([.K18]/[.$B18]*100;2)" table:style-name="ce58">
            <text:p>1.19</text:p>
          </table:table-cell>
          <table:table-cell office:value-type="float" office:value="227" table:formula="of:=SUM(['file:///D:/USERS/3799/Desktop/109年5月/%23戶政司公式106.01外籍與大陸配偶證件10905.xlsx'#外籍.K18:歸化.K18])" table:style-name="ce59">
            <text:p>227</text:p>
          </table:table-cell>
          <table:table-cell office:value-type="float" office:value="2.04" table:formula="of:=ROUND([.M18]/[.$B18]*100;2)" table:style-name="ce58">
            <text:p>2.04</text:p>
          </table:table-cell>
          <table:table-cell office:value-type="float" office:value="23" table:formula="of:=SUM(['file:///D:/USERS/3799/Desktop/109年5月/%23戶政司公式106.01外籍與大陸配偶證件10905.xlsx'#外籍.M18:歸化.M18])" table:style-name="ce59">
            <text:p>23</text:p>
          </table:table-cell>
          <table:table-cell office:value-type="float" office:value="0.21" table:formula="of:=ROUND([.O18]/[.$B18]*100;2)" table:style-name="ce58">
            <text:p>0.21</text:p>
          </table:table-cell>
          <table:table-cell office:value-type="float" office:value="4" table:formula="of:=SUM(['file:///D:/USERS/3799/Desktop/109年5月/%23戶政司公式106.01外籍與大陸配偶證件10905.xlsx'#外籍.O18:歸化.O18])" table:style-name="ce59">
            <text:p>4</text:p>
          </table:table-cell>
          <table:table-cell office:value-type="float" office:value="0.04" table:formula="of:=ROUND([.Q18]/[.$B18]*100;2)" table:style-name="ce58">
            <text:p>0.04</text:p>
          </table:table-cell>
          <table:table-cell office:value-type="float" office:value="208" table:formula="of:=SUM(['file:///D:/USERS/3799/Desktop/109年5月/%23戶政司公式106.01外籍與大陸配偶證件10905.xlsx'#外籍.Q18:歸化.Q18])" table:style-name="ce59">
            <text:p>208</text:p>
          </table:table-cell>
          <table:table-cell office:value-type="float" office:value="1.87" table:formula="of:=ROUND([.S18]/[.$B18]*100;2)" table:style-name="ce58">
            <text:p>1.87</text:p>
          </table:table-cell>
          <table:table-cell office:value-type="float" office:value="5882" table:formula="of:=SUM([.W18];[.Y18])" table:style-name="ce55">
            <text:p>5,882</text:p>
          </table:table-cell>
          <table:table-cell office:value-type="float" office:value="52.92" table:formula="of:=ROUND([.U18]/[.$B18]*100;2)" table:style-name="ce58">
            <text:p>52.92</text:p>
          </table:table-cell>
          <table:table-cell office:value-type="float" office:value="5731" table:formula="of:=[證件別.AE18]" table:style-name="ce60">
            <text:p>5,731</text:p>
          </table:table-cell>
          <table:table-cell office:value-type="float" office:value="51.56" table:formula="of:=ROUND([.W18]/[.$B18]*100;2)" table:style-name="ce58">
            <text:p>51.56</text:p>
          </table:table-cell>
          <table:table-cell office:value-type="float" office:value="151" table:formula="of:=[證件別.AW18]" table:style-name="ce60">
            <text:p>151</text:p>
          </table:table-cell>
          <table:table-cell office:value-type="float" office:value="1.36" table:formula="of:=ROUND([.Y18]/[.$B18]*100;2)" table:style-name="ce61">
            <text:p>1.36</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83" table:formula="of:=SUM([.C19];[.U19])" table:style-name="ce53">
            <text:p>16,583</text:p>
          </table:table-cell>
          <table:table-cell office:value-type="float" office:value="7478" table:formula="of:=SUM([.E19];[.G19];[.I19];[.K19];[.M19];[.O19];[.Q19];[.S19])" table:style-name="ce53">
            <text:p>7,478</text:p>
          </table:table-cell>
          <table:table-cell office:value-type="float" office:value="45.09" table:formula="of:=ROUND([.C19]/[.$B19]*100;2)" table:style-name="ce58">
            <text:p>45.09</text:p>
          </table:table-cell>
          <table:table-cell office:value-type="float" office:value="4697" table:formula="of:=SUM(['file:///D:/USERS/3799/Desktop/109年5月/%23戶政司公式106.01外籍與大陸配偶證件10905.xlsx'#外籍.C19:歸化.C19])" table:style-name="ce59">
            <text:p>4,697</text:p>
          </table:table-cell>
          <table:table-cell office:value-type="float" office:value="28.32" table:formula="of:=ROUND([.E19]/[.$B19]*100;2)" table:style-name="ce58">
            <text:p>28.32</text:p>
          </table:table-cell>
          <table:table-cell office:value-type="float" office:value="1880" table:formula="of:=SUM(['file:///D:/USERS/3799/Desktop/109年5月/%23戶政司公式106.01外籍與大陸配偶證件10905.xlsx'#外籍.E19:歸化.E19])" table:style-name="ce59">
            <text:p>1,880</text:p>
          </table:table-cell>
          <table:table-cell office:value-type="float" office:value="11.34" table:formula="of:=ROUND([.G19]/[.$B19]*100;2)" table:style-name="ce58">
            <text:p>11.34</text:p>
          </table:table-cell>
          <table:table-cell office:value-type="float" office:value="231" table:formula="of:=SUM(['file:///D:/USERS/3799/Desktop/109年5月/%23戶政司公式106.01外籍與大陸配偶證件10905.xlsx'#外籍.G19:歸化.G19])" table:style-name="ce59">
            <text:p>231</text:p>
          </table:table-cell>
          <table:table-cell office:value-type="float" office:value="1.39" table:formula="of:=ROUND([.I19]/[.$B19]*100;2)" table:style-name="ce58">
            <text:p>1.39</text:p>
          </table:table-cell>
          <table:table-cell office:value-type="float" office:value="180" table:formula="of:=SUM(['file:///D:/USERS/3799/Desktop/109年5月/%23戶政司公式106.01外籍與大陸配偶證件10905.xlsx'#外籍.I19:歸化.I19])" table:style-name="ce59">
            <text:p>180</text:p>
          </table:table-cell>
          <table:table-cell office:value-type="float" office:value="1.0900000000000001" table:formula="of:=ROUND([.K19]/[.$B19]*100;2)" table:style-name="ce58">
            <text:p>1.09</text:p>
          </table:table-cell>
          <table:table-cell office:value-type="float" office:value="259" table:formula="of:=SUM(['file:///D:/USERS/3799/Desktop/109年5月/%23戶政司公式106.01外籍與大陸配偶證件10905.xlsx'#外籍.K19:歸化.K19])" table:style-name="ce59">
            <text:p>259</text:p>
          </table:table-cell>
          <table:table-cell office:value-type="float" office:value="1.56" table:formula="of:=ROUND([.M19]/[.$B19]*100;2)" table:style-name="ce58">
            <text:p>1.56</text:p>
          </table:table-cell>
          <table:table-cell office:value-type="float" office:value="29" table:formula="of:=SUM(['file:///D:/USERS/3799/Desktop/109年5月/%23戶政司公式106.01外籍與大陸配偶證件10905.xlsx'#外籍.M19:歸化.M19])" table:style-name="ce59">
            <text:p>29</text:p>
          </table:table-cell>
          <table:table-cell office:value-type="float" office:value="0.17" table:formula="of:=ROUND([.O19]/[.$B19]*100;2)" table:style-name="ce58">
            <text:p>0.17</text:p>
          </table:table-cell>
          <table:table-cell office:value-type="float" office:value="15" table:formula="of:=SUM(['file:///D:/USERS/3799/Desktop/109年5月/%23戶政司公式106.01外籍與大陸配偶證件10905.xlsx'#外籍.O19:歸化.O19])" table:style-name="ce59">
            <text:p>15</text:p>
          </table:table-cell>
          <table:table-cell office:value-type="float" office:value="0.09" table:formula="of:=ROUND([.Q19]/[.$B19]*100;2)" table:style-name="ce58">
            <text:p>0.09</text:p>
          </table:table-cell>
          <table:table-cell office:value-type="float" office:value="187" table:formula="of:=SUM(['file:///D:/USERS/3799/Desktop/109年5月/%23戶政司公式106.01外籍與大陸配偶證件10905.xlsx'#外籍.Q19:歸化.Q19])" table:style-name="ce59">
            <text:p>187</text:p>
          </table:table-cell>
          <table:table-cell office:value-type="float" office:value="1.1299999999999999" table:formula="of:=ROUND([.S19]/[.$B19]*100;2)" table:style-name="ce58">
            <text:p>1.13</text:p>
          </table:table-cell>
          <table:table-cell office:value-type="float" office:value="9105" table:formula="of:=SUM([.W19];[.Y19])" table:style-name="ce55">
            <text:p>9,105</text:p>
          </table:table-cell>
          <table:table-cell office:value-type="float" office:value="54.91" table:formula="of:=ROUND([.U19]/[.$B19]*100;2)" table:style-name="ce58">
            <text:p>54.91</text:p>
          </table:table-cell>
          <table:table-cell office:value-type="float" office:value="8973" table:formula="of:=[證件別.AE19]" table:style-name="ce60">
            <text:p>8,973</text:p>
          </table:table-cell>
          <table:table-cell office:value-type="float" office:value="54.11" table:formula="of:=ROUND([.W19]/[.$B19]*100;2)" table:style-name="ce58">
            <text:p>54.11</text:p>
          </table:table-cell>
          <table:table-cell office:value-type="float" office:value="132" table:formula="of:=[證件別.AW19]" table:style-name="ce60">
            <text:p>132</text:p>
          </table:table-cell>
          <table:table-cell office:value-type="float" office:value="0.8" table:formula="of:=ROUND([.Y19]/[.$B19]*100;2)" table:style-name="ce61">
            <text:p>0.80</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301" table:formula="of:=SUM([.C20];[.U20])" table:style-name="ce53">
            <text:p>13,301</text:p>
          </table:table-cell>
          <table:table-cell office:value-type="float" office:value="5787" table:formula="of:=SUM([.E20];[.G20];[.I20];[.K20];[.M20];[.O20];[.Q20];[.S20])" table:style-name="ce53">
            <text:p>5,787</text:p>
          </table:table-cell>
          <table:table-cell office:value-type="float" office:value="43.51" table:formula="of:=ROUND([.C20]/[.$B20]*100;2)" table:style-name="ce58">
            <text:p>43.51</text:p>
          </table:table-cell>
          <table:table-cell office:value-type="float" office:value="3937" table:formula="of:=SUM(['file:///D:/USERS/3799/Desktop/109年5月/%23戶政司公式106.01外籍與大陸配偶證件10905.xlsx'#外籍.C20:歸化.C20])" table:style-name="ce59">
            <text:p>3,937</text:p>
          </table:table-cell>
          <table:table-cell office:value-type="float" office:value="29.6" table:formula="of:=ROUND([.E20]/[.$B20]*100;2)" table:style-name="ce58">
            <text:p>29.60</text:p>
          </table:table-cell>
          <table:table-cell office:value-type="float" office:value="1232" table:formula="of:=SUM(['file:///D:/USERS/3799/Desktop/109年5月/%23戶政司公式106.01外籍與大陸配偶證件10905.xlsx'#外籍.E20:歸化.E20])" table:style-name="ce59">
            <text:p>1,232</text:p>
          </table:table-cell>
          <table:table-cell office:value-type="float" office:value="9.26" table:formula="of:=ROUND([.G20]/[.$B20]*100;2)" table:style-name="ce58">
            <text:p>9.26</text:p>
          </table:table-cell>
          <table:table-cell office:value-type="float" office:value="152" table:formula="of:=SUM(['file:///D:/USERS/3799/Desktop/109年5月/%23戶政司公式106.01外籍與大陸配偶證件10905.xlsx'#外籍.G20:歸化.G20])" table:style-name="ce59">
            <text:p>152</text:p>
          </table:table-cell>
          <table:table-cell office:value-type="float" office:value="1.1399999999999999" table:formula="of:=ROUND([.I20]/[.$B20]*100;2)" table:style-name="ce58">
            <text:p>1.14</text:p>
          </table:table-cell>
          <table:table-cell office:value-type="float" office:value="144" table:formula="of:=SUM(['file:///D:/USERS/3799/Desktop/109年5月/%23戶政司公式106.01外籍與大陸配偶證件10905.xlsx'#外籍.I20:歸化.I20])" table:style-name="ce59">
            <text:p>144</text:p>
          </table:table-cell>
          <table:table-cell office:value-type="float" office:value="1.08" table:formula="of:=ROUND([.K20]/[.$B20]*100;2)" table:style-name="ce58">
            <text:p>1.08</text:p>
          </table:table-cell>
          <table:table-cell office:value-type="float" office:value="167" table:formula="of:=SUM(['file:///D:/USERS/3799/Desktop/109年5月/%23戶政司公式106.01外籍與大陸配偶證件10905.xlsx'#外籍.K20:歸化.K20])" table:style-name="ce59">
            <text:p>167</text:p>
          </table:table-cell>
          <table:table-cell office:value-type="float" office:value="1.26" table:formula="of:=ROUND([.M20]/[.$B20]*100;2)" table:style-name="ce58">
            <text:p>1.26</text:p>
          </table:table-cell>
          <table:table-cell office:value-type="float" office:value="17" table:formula="of:=SUM(['file:///D:/USERS/3799/Desktop/109年5月/%23戶政司公式106.01外籍與大陸配偶證件10905.xlsx'#外籍.M20:歸化.M20])" table:style-name="ce59">
            <text:p>17</text:p>
          </table:table-cell>
          <table:table-cell office:value-type="float" office:value="0.13" table:formula="of:=ROUND([.O20]/[.$B20]*100;2)" table:style-name="ce58">
            <text:p>0.13</text:p>
          </table:table-cell>
          <table:table-cell office:value-type="float" office:value="3" table:formula="of:=SUM(['file:///D:/USERS/3799/Desktop/109年5月/%23戶政司公式106.01外籍與大陸配偶證件10905.xlsx'#外籍.O20:歸化.O20])" table:style-name="ce59">
            <text:p>3</text:p>
          </table:table-cell>
          <table:table-cell office:value-type="float" office:value="0.02" table:formula="of:=ROUND([.Q20]/[.$B20]*100;2)" table:style-name="ce58">
            <text:p>0.02</text:p>
          </table:table-cell>
          <table:table-cell office:value-type="float" office:value="135" table:formula="of:=SUM(['file:///D:/USERS/3799/Desktop/109年5月/%23戶政司公式106.01外籍與大陸配偶證件10905.xlsx'#外籍.Q20:歸化.Q20])" table:style-name="ce59">
            <text:p>135</text:p>
          </table:table-cell>
          <table:table-cell office:value-type="float" office:value="1.01" table:formula="of:=ROUND([.S20]/[.$B20]*100;2)" table:style-name="ce58">
            <text:p>1.01</text:p>
          </table:table-cell>
          <table:table-cell office:value-type="float" office:value="7514" table:formula="of:=SUM([.W20];[.Y20])" table:style-name="ce55">
            <text:p>7,514</text:p>
          </table:table-cell>
          <table:table-cell office:value-type="float" office:value="56.49" table:formula="of:=ROUND([.U20]/[.$B20]*100;2)" table:style-name="ce58">
            <text:p>56.49</text:p>
          </table:table-cell>
          <table:table-cell office:value-type="float" office:value="7410" table:formula="of:=[證件別.AE20]" table:style-name="ce60">
            <text:p>7,410</text:p>
          </table:table-cell>
          <table:table-cell office:value-type="float" office:value="55.71" table:formula="of:=ROUND([.W20]/[.$B20]*100;2)" table:style-name="ce58">
            <text:p>55.71</text:p>
          </table:table-cell>
          <table:table-cell office:value-type="float" office:value="104" table:formula="of:=[證件別.AW20]" table:style-name="ce60">
            <text:p>104</text:p>
          </table:table-cell>
          <table:table-cell office:value-type="float" office:value="0.78" table:formula="of:=ROUND([.Y20]/[.$B20]*100;2)" table:style-name="ce61">
            <text:p>0.78</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25" table:formula="of:=SUM([.C21];[.U21])" table:style-name="ce53">
            <text:p>19,625</text:p>
          </table:table-cell>
          <table:table-cell office:value-type="float" office:value="8550" table:formula="of:=SUM([.E21];[.G21];[.I21];[.K21];[.M21];[.O21];[.Q21];[.S21])" table:style-name="ce53">
            <text:p>8,550</text:p>
          </table:table-cell>
          <table:table-cell office:value-type="float" office:value="43.57" table:formula="of:=ROUND([.C21]/[.$B21]*100;2)" table:style-name="ce58">
            <text:p>43.57</text:p>
          </table:table-cell>
          <table:table-cell office:value-type="float" office:value="5115" table:formula="of:=SUM(['file:///D:/USERS/3799/Desktop/109年5月/%23戶政司公式106.01外籍與大陸配偶證件10905.xlsx'#外籍.C21:歸化.C21])" table:style-name="ce59">
            <text:p>5,115</text:p>
          </table:table-cell>
          <table:table-cell office:value-type="float" office:value="26.06" table:formula="of:=ROUND([.E21]/[.$B21]*100;2)" table:style-name="ce58">
            <text:p>26.06</text:p>
          </table:table-cell>
          <table:table-cell office:value-type="float" office:value="1763" table:formula="of:=SUM(['file:///D:/USERS/3799/Desktop/109年5月/%23戶政司公式106.01外籍與大陸配偶證件10905.xlsx'#外籍.E21:歸化.E21])" table:style-name="ce59">
            <text:p>1,763</text:p>
          </table:table-cell>
          <table:table-cell office:value-type="float" office:value="8.98" table:formula="of:=ROUND([.G21]/[.$B21]*100;2)" table:style-name="ce58">
            <text:p>8.98</text:p>
          </table:table-cell>
          <table:table-cell office:value-type="float" office:value="214" table:formula="of:=SUM(['file:///D:/USERS/3799/Desktop/109年5月/%23戶政司公式106.01外籍與大陸配偶證件10905.xlsx'#外籍.G21:歸化.G21])" table:style-name="ce59">
            <text:p>214</text:p>
          </table:table-cell>
          <table:table-cell office:value-type="float" office:value="1.0900000000000001" table:formula="of:=ROUND([.I21]/[.$B21]*100;2)" table:style-name="ce58">
            <text:p>1.09</text:p>
          </table:table-cell>
          <table:table-cell office:value-type="float" office:value="812" table:formula="of:=SUM(['file:///D:/USERS/3799/Desktop/109年5月/%23戶政司公式106.01外籍與大陸配偶證件10905.xlsx'#外籍.I21:歸化.I21])" table:style-name="ce59">
            <text:p>812</text:p>
          </table:table-cell>
          <table:table-cell office:value-type="float" office:value="4.1399999999999997" table:formula="of:=ROUND([.K21]/[.$B21]*100;2)" table:style-name="ce58">
            <text:p>4.14</text:p>
          </table:table-cell>
          <table:table-cell office:value-type="float" office:value="241" table:formula="of:=SUM(['file:///D:/USERS/3799/Desktop/109年5月/%23戶政司公式106.01外籍與大陸配偶證件10905.xlsx'#外籍.K21:歸化.K21])" table:style-name="ce59">
            <text:p>241</text:p>
          </table:table-cell>
          <table:table-cell office:value-type="float" office:value="1.23" table:formula="of:=ROUND([.M21]/[.$B21]*100;2)" table:style-name="ce58">
            <text:p>1.23</text:p>
          </table:table-cell>
          <table:table-cell office:value-type="float" office:value="54" table:formula="of:=SUM(['file:///D:/USERS/3799/Desktop/109年5月/%23戶政司公式106.01外籍與大陸配偶證件10905.xlsx'#外籍.M21:歸化.M21])" table:style-name="ce59">
            <text:p>54</text:p>
          </table:table-cell>
          <table:table-cell office:value-type="float" office:value="0.28000000000000003" table:formula="of:=ROUND([.O21]/[.$B21]*100;2)" table:style-name="ce58">
            <text:p>0.28</text:p>
          </table:table-cell>
          <table:table-cell office:value-type="float" office:value="14" table:formula="of:=SUM(['file:///D:/USERS/3799/Desktop/109年5月/%23戶政司公式106.01外籍與大陸配偶證件10905.xlsx'#外籍.O21:歸化.O21])" table:style-name="ce59">
            <text:p>14</text:p>
          </table:table-cell>
          <table:table-cell office:value-type="float" office:value="7.0000000000000007E-2" table:formula="of:=ROUND([.Q21]/[.$B21]*100;2)" table:style-name="ce58">
            <text:p>0.07</text:p>
          </table:table-cell>
          <table:table-cell office:value-type="float" office:value="337" table:formula="of:=SUM(['file:///D:/USERS/3799/Desktop/109年5月/%23戶政司公式106.01外籍與大陸配偶證件10905.xlsx'#外籍.Q21:歸化.Q21])" table:style-name="ce59">
            <text:p>337</text:p>
          </table:table-cell>
          <table:table-cell office:value-type="float" office:value="1.72" table:formula="of:=ROUND([.S21]/[.$B21]*100;2)" table:style-name="ce58">
            <text:p>1.72</text:p>
          </table:table-cell>
          <table:table-cell office:value-type="float" office:value="11075" table:formula="of:=SUM([.W21];[.Y21])" table:style-name="ce55">
            <text:p>11,075</text:p>
          </table:table-cell>
          <table:table-cell office:value-type="float" office:value="56.43" table:formula="of:=ROUND([.U21]/[.$B21]*100;2)" table:style-name="ce58">
            <text:p>56.43</text:p>
          </table:table-cell>
          <table:table-cell office:value-type="float" office:value="10821" table:formula="of:=[證件別.AE21]" table:style-name="ce60">
            <text:p>10,821</text:p>
          </table:table-cell>
          <table:table-cell office:value-type="float" office:value="55.14" table:formula="of:=ROUND([.W21]/[.$B21]*100;2)" table:style-name="ce58">
            <text:p>55.14</text:p>
          </table:table-cell>
          <table:table-cell office:value-type="float" office:value="254" table:formula="of:=[證件別.AW21]" table:style-name="ce60">
            <text:p>254</text:p>
          </table:table-cell>
          <table:table-cell office:value-type="float" office:value="1.29" table:formula="of:=ROUND([.Y21]/[.$B21]*100;2)" table:style-name="ce61">
            <text:p>1.29</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40" table:formula="of:=SUM([.C22];[.U22])" table:style-name="ce53">
            <text:p>4,440</text:p>
          </table:table-cell>
          <table:table-cell office:value-type="float" office:value="1625" table:formula="of:=SUM([.E22];[.G22];[.I22];[.K22];[.M22];[.O22];[.Q22];[.S22])" table:style-name="ce53">
            <text:p>1,625</text:p>
          </table:table-cell>
          <table:table-cell office:value-type="float" office:value="36.6" table:formula="of:=ROUND([.C22]/[.$B22]*100;2)" table:style-name="ce58">
            <text:p>36.60</text:p>
          </table:table-cell>
          <table:table-cell office:value-type="float" office:value="1017" table:formula="of:=SUM(['file:///D:/USERS/3799/Desktop/109年5月/%23戶政司公式106.01外籍與大陸配偶證件10905.xlsx'#外籍.C22:歸化.C22])" table:style-name="ce59">
            <text:p>1,017</text:p>
          </table:table-cell>
          <table:table-cell office:value-type="float" office:value="22.91" table:formula="of:=ROUND([.E22]/[.$B22]*100;2)" table:style-name="ce58">
            <text:p>22.91</text:p>
          </table:table-cell>
          <table:table-cell office:value-type="float" office:value="258" table:formula="of:=SUM(['file:///D:/USERS/3799/Desktop/109年5月/%23戶政司公式106.01外籍與大陸配偶證件10905.xlsx'#外籍.E22:歸化.E22])" table:style-name="ce59">
            <text:p>258</text:p>
          </table:table-cell>
          <table:table-cell office:value-type="float" office:value="5.81" table:formula="of:=ROUND([.G22]/[.$B22]*100;2)" table:style-name="ce58">
            <text:p>5.81</text:p>
          </table:table-cell>
          <table:table-cell office:value-type="float" office:value="31" table:formula="of:=SUM(['file:///D:/USERS/3799/Desktop/109年5月/%23戶政司公式106.01外籍與大陸配偶證件10905.xlsx'#外籍.G22:歸化.G22])" table:style-name="ce59">
            <text:p>31</text:p>
          </table:table-cell>
          <table:table-cell office:value-type="float" office:value="0.7" table:formula="of:=ROUND([.I22]/[.$B22]*100;2)" table:style-name="ce58">
            <text:p>0.70</text:p>
          </table:table-cell>
          <table:table-cell office:value-type="float" office:value="86" table:formula="of:=SUM(['file:///D:/USERS/3799/Desktop/109年5月/%23戶政司公式106.01外籍與大陸配偶證件10905.xlsx'#外籍.I22:歸化.I22])" table:style-name="ce59">
            <text:p>86</text:p>
          </table:table-cell>
          <table:table-cell office:value-type="float" office:value="1.94" table:formula="of:=ROUND([.K22]/[.$B22]*100;2)" table:style-name="ce58">
            <text:p>1.94</text:p>
          </table:table-cell>
          <table:table-cell office:value-type="float" office:value="42" table:formula="of:=SUM(['file:///D:/USERS/3799/Desktop/109年5月/%23戶政司公式106.01外籍與大陸配偶證件10905.xlsx'#外籍.K22:歸化.K22])" table:style-name="ce59">
            <text:p>42</text:p>
          </table:table-cell>
          <table:table-cell office:value-type="float" office:value="0.95" table:formula="of:=ROUND([.M22]/[.$B22]*100;2)" table:style-name="ce58">
            <text:p>0.95</text:p>
          </table:table-cell>
          <table:table-cell office:value-type="float" office:value="34" table:formula="of:=SUM(['file:///D:/USERS/3799/Desktop/109年5月/%23戶政司公式106.01外籍與大陸配偶證件10905.xlsx'#外籍.M22:歸化.M22])" table:style-name="ce59">
            <text:p>34</text:p>
          </table:table-cell>
          <table:table-cell office:value-type="float" office:value="0.77" table:formula="of:=ROUND([.O22]/[.$B22]*100;2)" table:style-name="ce58">
            <text:p>0.77</text:p>
          </table:table-cell>
          <table:table-cell office:value-type="float" office:value="7" table:formula="of:=SUM(['file:///D:/USERS/3799/Desktop/109年5月/%23戶政司公式106.01外籍與大陸配偶證件10905.xlsx'#外籍.O22:歸化.O22])" table:style-name="ce59">
            <text:p>7</text:p>
          </table:table-cell>
          <table:table-cell office:value-type="float" office:value="0.16" table:formula="of:=ROUND([.Q22]/[.$B22]*100;2)" table:style-name="ce58">
            <text:p>0.16</text:p>
          </table:table-cell>
          <table:table-cell office:value-type="float" office:value="150" table:formula="of:=SUM(['file:///D:/USERS/3799/Desktop/109年5月/%23戶政司公式106.01外籍與大陸配偶證件10905.xlsx'#外籍.Q22:歸化.Q22])" table:style-name="ce59">
            <text:p>150</text:p>
          </table:table-cell>
          <table:table-cell office:value-type="float" office:value="3.38" table:formula="of:=ROUND([.S22]/[.$B22]*100;2)" table:style-name="ce58">
            <text:p>3.38</text:p>
          </table:table-cell>
          <table:table-cell office:value-type="float" office:value="2815" table:formula="of:=SUM([.W22];[.Y22])" table:style-name="ce55">
            <text:p>2,815</text:p>
          </table:table-cell>
          <table:table-cell office:value-type="float" office:value="63.4" table:formula="of:=ROUND([.U22]/[.$B22]*100;2)" table:style-name="ce58">
            <text:p>63.40</text:p>
          </table:table-cell>
          <table:table-cell office:value-type="float" office:value="2761" table:formula="of:=[證件別.AE22]" table:style-name="ce60">
            <text:p>2,761</text:p>
          </table:table-cell>
          <table:table-cell office:value-type="float" office:value="62.18" table:formula="of:=ROUND([.W22]/[.$B22]*100;2)" table:style-name="ce58">
            <text:p>62.18</text:p>
          </table:table-cell>
          <table:table-cell office:value-type="float" office:value="54" table:formula="of:=[證件別.AW22]" table:style-name="ce60">
            <text:p>54</text:p>
          </table:table-cell>
          <table:table-cell office:value-type="float" office:value="1.22" table:formula="of:=ROUND([.Y22]/[.$B22]*100;2)" table:style-name="ce61">
            <text:p>1.22</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57" table:formula="of:=SUM([.C23];[.U23])" table:style-name="ce53">
            <text:p>7,957</text:p>
          </table:table-cell>
          <table:table-cell office:value-type="float" office:value="2226" table:formula="of:=SUM([.E23];[.G23];[.I23];[.K23];[.M23];[.O23];[.Q23];[.S23])" table:style-name="ce53">
            <text:p>2,226</text:p>
          </table:table-cell>
          <table:table-cell office:value-type="float" office:value="27.98" table:formula="of:=ROUND([.C23]/[.$B23]*100;2)" table:style-name="ce58">
            <text:p>27.98</text:p>
          </table:table-cell>
          <table:table-cell office:value-type="float" office:value="1170" table:formula="of:=SUM(['file:///D:/USERS/3799/Desktop/109年5月/%23戶政司公式106.01外籍與大陸配偶證件10905.xlsx'#外籍.C23:歸化.C23])" table:style-name="ce59">
            <text:p>1,170</text:p>
          </table:table-cell>
          <table:table-cell office:value-type="float" office:value="14.7" table:formula="of:=ROUND([.E23]/[.$B23]*100;2)" table:style-name="ce58">
            <text:p>14.70</text:p>
          </table:table-cell>
          <table:table-cell office:value-type="float" office:value="548" table:formula="of:=SUM(['file:///D:/USERS/3799/Desktop/109年5月/%23戶政司公式106.01外籍與大陸配偶證件10905.xlsx'#外籍.E23:歸化.E23])" table:style-name="ce59">
            <text:p>548</text:p>
          </table:table-cell>
          <table:table-cell office:value-type="float" office:value="6.89" table:formula="of:=ROUND([.G23]/[.$B23]*100;2)" table:style-name="ce58">
            <text:p>6.89</text:p>
          </table:table-cell>
          <table:table-cell office:value-type="float" office:value="67" table:formula="of:=SUM(['file:///D:/USERS/3799/Desktop/109年5月/%23戶政司公式106.01外籍與大陸配偶證件10905.xlsx'#外籍.G23:歸化.G23])" table:style-name="ce59">
            <text:p>67</text:p>
          </table:table-cell>
          <table:table-cell office:value-type="float" office:value="0.84" table:formula="of:=ROUND([.I23]/[.$B23]*100;2)" table:style-name="ce58">
            <text:p>0.84</text:p>
          </table:table-cell>
          <table:table-cell office:value-type="float" office:value="73" table:formula="of:=SUM(['file:///D:/USERS/3799/Desktop/109年5月/%23戶政司公式106.01外籍與大陸配偶證件10905.xlsx'#外籍.I23:歸化.I23])" table:style-name="ce59">
            <text:p>73</text:p>
          </table:table-cell>
          <table:table-cell office:value-type="float" office:value="0.92" table:formula="of:=ROUND([.K23]/[.$B23]*100;2)" table:style-name="ce58">
            <text:p>0.92</text:p>
          </table:table-cell>
          <table:table-cell office:value-type="float" office:value="62" table:formula="of:=SUM(['file:///D:/USERS/3799/Desktop/109年5月/%23戶政司公式106.01外籍與大陸配偶證件10905.xlsx'#外籍.K23:歸化.K23])" table:style-name="ce59">
            <text:p>62</text:p>
          </table:table-cell>
          <table:table-cell office:value-type="float" office:value="0.78" table:formula="of:=ROUND([.M23]/[.$B23]*100;2)" table:style-name="ce58">
            <text:p>0.78</text:p>
          </table:table-cell>
          <table:table-cell office:value-type="float" office:value="49" table:formula="of:=SUM(['file:///D:/USERS/3799/Desktop/109年5月/%23戶政司公式106.01外籍與大陸配偶證件10905.xlsx'#外籍.M23:歸化.M23])" table:style-name="ce59">
            <text:p>49</text:p>
          </table:table-cell>
          <table:table-cell office:value-type="float" office:value="0.62" table:formula="of:=ROUND([.O23]/[.$B23]*100;2)" table:style-name="ce58">
            <text:p>0.62</text:p>
          </table:table-cell>
          <table:table-cell office:value-type="float" office:value="18" table:formula="of:=SUM(['file:///D:/USERS/3799/Desktop/109年5月/%23戶政司公式106.01外籍與大陸配偶證件10905.xlsx'#外籍.O23:歸化.O23])" table:style-name="ce59">
            <text:p>18</text:p>
          </table:table-cell>
          <table:table-cell office:value-type="float" office:value="0.23" table:formula="of:=ROUND([.Q23]/[.$B23]*100;2)" table:style-name="ce58">
            <text:p>0.23</text:p>
          </table:table-cell>
          <table:table-cell office:value-type="float" office:value="239" table:formula="of:=SUM(['file:///D:/USERS/3799/Desktop/109年5月/%23戶政司公式106.01外籍與大陸配偶證件10905.xlsx'#外籍.Q23:歸化.Q23])" table:style-name="ce59">
            <text:p>239</text:p>
          </table:table-cell>
          <table:table-cell office:value-type="float" office:value="3" table:formula="of:=ROUND([.S23]/[.$B23]*100;2)" table:style-name="ce58">
            <text:p>3.00</text:p>
          </table:table-cell>
          <table:table-cell office:value-type="float" office:value="5731" table:formula="of:=SUM([.W23];[.Y23])" table:style-name="ce60">
            <text:p>5,731</text:p>
          </table:table-cell>
          <table:table-cell office:value-type="float" office:value="72.02" table:formula="of:=ROUND([.U23]/[.$B23]*100;2)" table:style-name="ce58">
            <text:p>72.02</text:p>
          </table:table-cell>
          <table:table-cell office:value-type="float" office:value="5571" table:formula="of:=[證件別.AE23]" table:style-name="ce60">
            <text:p>5,571</text:p>
          </table:table-cell>
          <table:table-cell office:value-type="float" office:value="70.010000000000005" table:formula="of:=ROUND([.W23]/[.$B23]*100;2)" table:style-name="ce58">
            <text:p>70.01</text:p>
          </table:table-cell>
          <table:table-cell office:value-type="float" office:value="160" table:formula="of:=[證件別.AW23]" table:style-name="ce60">
            <text:p>160</text:p>
          </table:table-cell>
          <table:table-cell office:value-type="float" office:value="2.0099999999999998" table:formula="of:=ROUND([.Y23]/[.$B23]*100;2)" table:style-name="ce61">
            <text:p>2.01</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90" table:formula="of:=SUM([.C24];[.U24])" table:style-name="ce53">
            <text:p>1,890</text:p>
          </table:table-cell>
          <table:table-cell office:value-type="float" office:value="1004" table:formula="of:=SUM([.E24];[.G24];[.I24];[.K24];[.M24];[.O24];[.Q24];[.S24])" table:style-name="ce53">
            <text:p>1,004</text:p>
          </table:table-cell>
          <table:table-cell office:value-type="float" office:value="53.12" table:formula="of:=ROUND([.C24]/[.$B24]*100;2)" table:style-name="ce58">
            <text:p>53.12</text:p>
          </table:table-cell>
          <table:table-cell office:value-type="float" office:value="590" table:formula="of:=SUM(['file:///D:/USERS/3799/Desktop/109年5月/%23戶政司公式106.01外籍與大陸配偶證件10905.xlsx'#外籍.C24:歸化.C24])" table:style-name="ce59">
            <text:p>590</text:p>
          </table:table-cell>
          <table:table-cell office:value-type="float" office:value="31.22" table:formula="of:=ROUND([.E24]/[.$B24]*100;2)" table:style-name="ce58">
            <text:p>31.22</text:p>
          </table:table-cell>
          <table:table-cell office:value-type="float" office:value="320" table:formula="of:=SUM(['file:///D:/USERS/3799/Desktop/109年5月/%23戶政司公式106.01外籍與大陸配偶證件10905.xlsx'#外籍.E24:歸化.E24])" table:style-name="ce59">
            <text:p>320</text:p>
          </table:table-cell>
          <table:table-cell office:value-type="float" office:value="16.93" table:formula="of:=ROUND([.G24]/[.$B24]*100;2)" table:style-name="ce58">
            <text:p>16.93</text:p>
          </table:table-cell>
          <table:table-cell office:value-type="float" office:value="1" table:formula="of:=SUM(['file:///D:/USERS/3799/Desktop/109年5月/%23戶政司公式106.01外籍與大陸配偶證件10905.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5月/%23戶政司公式106.01外籍與大陸配偶證件10905.xlsx'#外籍.I24:歸化.I24])" table:style-name="ce59">
            <text:p>8</text:p>
          </table:table-cell>
          <table:table-cell office:value-type="float" office:value="0.42" table:formula="of:=ROUND([.K24]/[.$B24]*100;2)" table:style-name="ce58">
            <text:p>0.42</text:p>
          </table:table-cell>
          <table:table-cell office:value-type="float" office:value="42" table:formula="of:=SUM(['file:///D:/USERS/3799/Desktop/109年5月/%23戶政司公式106.01外籍與大陸配偶證件10905.xlsx'#外籍.K24:歸化.K24])" table:style-name="ce59">
            <text:p>42</text:p>
          </table:table-cell>
          <table:table-cell office:value-type="float" office:value="2.2200000000000002" table:formula="of:=ROUND([.M24]/[.$B24]*100;2)" table:style-name="ce58">
            <text:p>2.22</text:p>
          </table:table-cell>
          <table:table-cell office:value-type="float" office:value="8" table:formula="of:=SUM(['file:///D:/USERS/3799/Desktop/109年5月/%23戶政司公式106.01外籍與大陸配偶證件10905.xlsx'#外籍.M24:歸化.M24])" table:style-name="ce59">
            <text:p>8</text:p>
          </table:table-cell>
          <table:table-cell office:value-type="float" office:value="0.42" table:formula="of:=ROUND([.O24]/[.$B24]*100;2)" table:style-name="ce58">
            <text:p>0.42</text:p>
          </table:table-cell>
          <table:table-cell office:value-type="float" office:value="1" table:formula="of:=SUM(['file:///D:/USERS/3799/Desktop/109年5月/%23戶政司公式106.01外籍與大陸配偶證件10905.xlsx'#外籍.O24:歸化.O24])" table:style-name="ce59">
            <text:p>1</text:p>
          </table:table-cell>
          <table:table-cell office:value-type="float" office:value="0.05" table:formula="of:=ROUND([.Q24]/[.$B24]*100;2)" table:style-name="ce58">
            <text:p>0.05</text:p>
          </table:table-cell>
          <table:table-cell office:value-type="float" office:value="34" table:formula="of:=SUM(['file:///D:/USERS/3799/Desktop/109年5月/%23戶政司公式106.01外籍與大陸配偶證件10905.xlsx'#外籍.Q24:歸化.Q24])" table:style-name="ce59">
            <text:p>34</text:p>
          </table:table-cell>
          <table:table-cell office:value-type="float" office:value="1.8" table:formula="of:=ROUND([.S24]/[.$B24]*100;2)" table:style-name="ce58">
            <text:p>1.80</text:p>
          </table:table-cell>
          <table:table-cell office:value-type="float" office:value="886" table:formula="of:=SUM([.W24];[.Y24])" table:style-name="ce55">
            <text:p>886</text:p>
          </table:table-cell>
          <table:table-cell office:value-type="float" office:value="46.88" table:formula="of:=ROUND([.U24]/[.$B24]*100;2)" table:style-name="ce58">
            <text:p>46.88</text:p>
          </table:table-cell>
          <table:table-cell office:value-type="float" office:value="861" table:formula="of:=[證件別.AE24]" table:style-name="ce60">
            <text:p>861</text:p>
          </table:table-cell>
          <table:table-cell office:value-type="float" office:value="45.56" table:formula="of:=ROUND([.W24]/[.$B24]*100;2)" table:style-name="ce58">
            <text:p>45.56</text:p>
          </table:table-cell>
          <table:table-cell office:value-type="float" office:value="25" table:formula="of:=[證件別.AW24]" table:style-name="ce60">
            <text:p>25</text:p>
          </table:table-cell>
          <table:table-cell office:value-type="float" office:value="1.32" table:formula="of:=ROUND([.Y24]/[.$B24]*100;2)" table:style-name="ce61">
            <text:p>1.32</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479" table:formula="of:=SUM([.C25];[.U25])" table:style-name="ce53">
            <text:p>10,479</text:p>
          </table:table-cell>
          <table:table-cell office:value-type="float" office:value="2804" table:formula="of:=SUM([.E25];[.G25];[.I25];[.K25];[.M25];[.O25];[.Q25];[.S25])" table:style-name="ce53">
            <text:p>2,804</text:p>
          </table:table-cell>
          <table:table-cell office:value-type="float" office:value="26.76" table:formula="of:=ROUND([.C25]/[.$B25]*100;2)" table:style-name="ce58">
            <text:p>26.76</text:p>
          </table:table-cell>
          <table:table-cell office:value-type="float" office:value="1840" table:formula="of:=SUM(['file:///D:/USERS/3799/Desktop/109年5月/%23戶政司公式106.01外籍與大陸配偶證件10905.xlsx'#外籍.C25:歸化.C25])" table:style-name="ce59">
            <text:p>1,840</text:p>
          </table:table-cell>
          <table:table-cell office:value-type="float" office:value="17.559999999999999" table:formula="of:=ROUND([.E25]/[.$B25]*100;2)" table:style-name="ce58">
            <text:p>17.56</text:p>
          </table:table-cell>
          <table:table-cell office:value-type="float" office:value="317" table:formula="of:=SUM(['file:///D:/USERS/3799/Desktop/109年5月/%23戶政司公式106.01外籍與大陸配偶證件10905.xlsx'#外籍.E25:歸化.E25])" table:style-name="ce59">
            <text:p>317</text:p>
          </table:table-cell>
          <table:table-cell office:value-type="float" office:value="3.03" table:formula="of:=ROUND([.G25]/[.$B25]*100;2)" table:style-name="ce58">
            <text:p>3.03</text:p>
          </table:table-cell>
          <table:table-cell office:value-type="float" office:value="116" table:formula="of:=SUM(['file:///D:/USERS/3799/Desktop/109年5月/%23戶政司公式106.01外籍與大陸配偶證件10905.xlsx'#外籍.G25:歸化.G25])" table:style-name="ce59">
            <text:p>116</text:p>
          </table:table-cell>
          <table:table-cell office:value-type="float" office:value="1.1100000000000001" table:formula="of:=ROUND([.I25]/[.$B25]*100;2)" table:style-name="ce58">
            <text:p>1.11</text:p>
          </table:table-cell>
          <table:table-cell office:value-type="float" office:value="108" table:formula="of:=SUM(['file:///D:/USERS/3799/Desktop/109年5月/%23戶政司公式106.01外籍與大陸配偶證件10905.xlsx'#外籍.I25:歸化.I25])" table:style-name="ce59">
            <text:p>108</text:p>
          </table:table-cell>
          <table:table-cell office:value-type="float" office:value="1.03" table:formula="of:=ROUND([.K25]/[.$B25]*100;2)" table:style-name="ce58">
            <text:p>1.03</text:p>
          </table:table-cell>
          <table:table-cell office:value-type="float" office:value="67" table:formula="of:=SUM(['file:///D:/USERS/3799/Desktop/109年5月/%23戶政司公式106.01外籍與大陸配偶證件10905.xlsx'#外籍.K25:歸化.K25])" table:style-name="ce59">
            <text:p>67</text:p>
          </table:table-cell>
          <table:table-cell office:value-type="float" office:value="0.64" table:formula="of:=ROUND([.M25]/[.$B25]*100;2)" table:style-name="ce58">
            <text:p>0.64</text:p>
          </table:table-cell>
          <table:table-cell office:value-type="float" office:value="58" table:formula="of:=SUM(['file:///D:/USERS/3799/Desktop/109年5月/%23戶政司公式106.01外籍與大陸配偶證件10905.xlsx'#外籍.M25:歸化.M25])" table:style-name="ce59">
            <text:p>58</text:p>
          </table:table-cell>
          <table:table-cell office:value-type="float" office:value="0.55000000000000004" table:formula="of:=ROUND([.O25]/[.$B25]*100;2)" table:style-name="ce58">
            <text:p>0.55</text:p>
          </table:table-cell>
          <table:table-cell office:value-type="float" office:value="31" table:formula="of:=SUM(['file:///D:/USERS/3799/Desktop/109年5月/%23戶政司公式106.01外籍與大陸配偶證件10905.xlsx'#外籍.O25:歸化.O25])" table:style-name="ce59">
            <text:p>31</text:p>
          </table:table-cell>
          <table:table-cell office:value-type="float" office:value="0.3" table:formula="of:=ROUND([.Q25]/[.$B25]*100;2)" table:style-name="ce58">
            <text:p>0.30</text:p>
          </table:table-cell>
          <table:table-cell office:value-type="float" office:value="267" table:formula="of:=SUM(['file:///D:/USERS/3799/Desktop/109年5月/%23戶政司公式106.01外籍與大陸配偶證件10905.xlsx'#外籍.Q25:歸化.Q25])" table:style-name="ce59">
            <text:p>267</text:p>
          </table:table-cell>
          <table:table-cell office:value-type="float" office:value="2.5499999999999998" table:formula="of:=ROUND([.S25]/[.$B25]*100;2)" table:style-name="ce58">
            <text:p>2.55</text:p>
          </table:table-cell>
          <table:table-cell office:value-type="float" office:value="7675" table:formula="of:=SUM([.W25];[.Y25])" table:style-name="ce55">
            <text:p>7,675</text:p>
          </table:table-cell>
          <table:table-cell office:value-type="float" office:value="73.239999999999995" table:formula="of:=ROUND([.U25]/[.$B25]*100;2)" table:style-name="ce58">
            <text:p>73.24</text:p>
          </table:table-cell>
          <table:table-cell office:value-type="float" office:value="7405" table:formula="of:=[證件別.AE25]" table:style-name="ce60">
            <text:p>7,405</text:p>
          </table:table-cell>
          <table:table-cell office:value-type="float" office:value="70.67" table:formula="of:=ROUND([.W25]/[.$B25]*100;2)" table:style-name="ce58">
            <text:p>70.67</text:p>
          </table:table-cell>
          <table:table-cell office:value-type="float" office:value="270" table:formula="of:=[證件別.AW25]" table:style-name="ce60">
            <text:p>270</text:p>
          </table:table-cell>
          <table:table-cell office:value-type="float" office:value="2.58" table:formula="of:=ROUND([.Y25]/[.$B25]*100;2)" table:style-name="ce61">
            <text:p>2.58</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556" table:formula="of:=SUM([.C26];[.U26])" table:style-name="ce53">
            <text:p>9,556</text:p>
          </table:table-cell>
          <table:table-cell office:value-type="float" office:value="3455" table:formula="of:=SUM([.E26];[.G26];[.I26];[.K26];[.M26];[.O26];[.Q26];[.S26])" table:style-name="ce53">
            <text:p>3,455</text:p>
          </table:table-cell>
          <table:table-cell office:value-type="float" office:value="36.159999999999997" table:formula="of:=ROUND([.C26]/[.$B26]*100;2)" table:style-name="ce58">
            <text:p>36.16</text:p>
          </table:table-cell>
          <table:table-cell office:value-type="float" office:value="1551" table:formula="of:=SUM(['file:///D:/USERS/3799/Desktop/109年5月/%23戶政司公式106.01外籍與大陸配偶證件10905.xlsx'#外籍.C26:歸化.C26])" table:style-name="ce59">
            <text:p>1,551</text:p>
          </table:table-cell>
          <table:table-cell office:value-type="float" office:value="16.23" table:formula="of:=ROUND([.E26]/[.$B26]*100;2)" table:style-name="ce58">
            <text:p>16.23</text:p>
          </table:table-cell>
          <table:table-cell office:value-type="float" office:value="715" table:formula="of:=SUM(['file:///D:/USERS/3799/Desktop/109年5月/%23戶政司公式106.01外籍與大陸配偶證件10905.xlsx'#外籍.E26:歸化.E26])" table:style-name="ce59">
            <text:p>715</text:p>
          </table:table-cell>
          <table:table-cell office:value-type="float" office:value="7.48" table:formula="of:=ROUND([.G26]/[.$B26]*100;2)" table:style-name="ce58">
            <text:p>7.48</text:p>
          </table:table-cell>
          <table:table-cell office:value-type="float" office:value="162" table:formula="of:=SUM(['file:///D:/USERS/3799/Desktop/109年5月/%23戶政司公式106.01外籍與大陸配偶證件10905.xlsx'#外籍.G26:歸化.G26])" table:style-name="ce59">
            <text:p>162</text:p>
          </table:table-cell>
          <table:table-cell office:value-type="float" office:value="1.7" table:formula="of:=ROUND([.I26]/[.$B26]*100;2)" table:style-name="ce58">
            <text:p>1.70</text:p>
          </table:table-cell>
          <table:table-cell office:value-type="float" office:value="308" table:formula="of:=SUM(['file:///D:/USERS/3799/Desktop/109年5月/%23戶政司公式106.01外籍與大陸配偶證件10905.xlsx'#外籍.I26:歸化.I26])" table:style-name="ce59">
            <text:p>308</text:p>
          </table:table-cell>
          <table:table-cell office:value-type="float" office:value="3.22" table:formula="of:=ROUND([.K26]/[.$B26]*100;2)" table:style-name="ce58">
            <text:p>3.22</text:p>
          </table:table-cell>
          <table:table-cell office:value-type="float" office:value="24" table:formula="of:=SUM(['file:///D:/USERS/3799/Desktop/109年5月/%23戶政司公式106.01外籍與大陸配偶證件10905.xlsx'#外籍.K26:歸化.K26])" table:style-name="ce59">
            <text:p>24</text:p>
          </table:table-cell>
          <table:table-cell office:value-type="float" office:value="0.25" table:formula="of:=ROUND([.M26]/[.$B26]*100;2)" table:style-name="ce58">
            <text:p>0.25</text:p>
          </table:table-cell>
          <table:table-cell office:value-type="float" office:value="140" table:formula="of:=SUM(['file:///D:/USERS/3799/Desktop/109年5月/%23戶政司公式106.01外籍與大陸配偶證件10905.xlsx'#外籍.M26:歸化.M26])" table:style-name="ce59">
            <text:p>140</text:p>
          </table:table-cell>
          <table:table-cell office:value-type="float" office:value="1.47" table:formula="of:=ROUND([.O26]/[.$B26]*100;2)" table:style-name="ce58">
            <text:p>1.47</text:p>
          </table:table-cell>
          <table:table-cell office:value-type="float" office:value="57" table:formula="of:=SUM(['file:///D:/USERS/3799/Desktop/109年5月/%23戶政司公式106.01外籍與大陸配偶證件10905.xlsx'#外籍.O26:歸化.O26])" table:style-name="ce59">
            <text:p>57</text:p>
          </table:table-cell>
          <table:table-cell office:value-type="float" office:value="0.6" table:formula="of:=ROUND([.Q26]/[.$B26]*100;2)" table:style-name="ce58">
            <text:p>0.60</text:p>
          </table:table-cell>
          <table:table-cell office:value-type="float" office:value="498" table:formula="of:=SUM(['file:///D:/USERS/3799/Desktop/109年5月/%23戶政司公式106.01外籍與大陸配偶證件10905.xlsx'#外籍.Q26:歸化.Q26])" table:style-name="ce59">
            <text:p>498</text:p>
          </table:table-cell>
          <table:table-cell office:value-type="float" office:value="5.21" table:formula="of:=ROUND([.S26]/[.$B26]*100;2)" table:style-name="ce58">
            <text:p>5.21</text:p>
          </table:table-cell>
          <table:table-cell office:value-type="float" office:value="6101" table:formula="of:=SUM([.W26];[.Y26])" table:style-name="ce55">
            <text:p>6,101</text:p>
          </table:table-cell>
          <table:table-cell office:value-type="float" office:value="63.84" table:formula="of:=ROUND([.U26]/[.$B26]*100;2)" table:style-name="ce58">
            <text:p>63.84</text:p>
          </table:table-cell>
          <table:table-cell office:value-type="float" office:value="5836" table:formula="of:=[證件別.AE26]" table:style-name="ce60">
            <text:p>5,836</text:p>
          </table:table-cell>
          <table:table-cell office:value-type="float" office:value="61.07" table:formula="of:=ROUND([.W26]/[.$B26]*100;2)" table:style-name="ce58">
            <text:p>61.07</text:p>
          </table:table-cell>
          <table:table-cell office:value-type="float" office:value="265" table:formula="of:=[證件別.AW26]" table:style-name="ce60">
            <text:p>265</text:p>
          </table:table-cell>
          <table:table-cell office:value-type="float" office:value="2.77" table:formula="of:=ROUND([.Y26]/[.$B26]*100;2)" table:style-name="ce61">
            <text:p>2.77</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28" table:formula="of:=SUM([.C27];[.U27])" table:style-name="ce53">
            <text:p>5,128</text:p>
          </table:table-cell>
          <table:table-cell office:value-type="float" office:value="1526" table:formula="of:=SUM([.E27];[.G27];[.I27];[.K27];[.M27];[.O27];[.Q27];[.S27])" table:style-name="ce53">
            <text:p>1,526</text:p>
          </table:table-cell>
          <table:table-cell office:value-type="float" office:value="29.76" table:formula="of:=ROUND([.C27]/[.$B27]*100;2)" table:style-name="ce58">
            <text:p>29.76</text:p>
          </table:table-cell>
          <table:table-cell office:value-type="float" office:value="972" table:formula="of:=SUM(['file:///D:/USERS/3799/Desktop/109年5月/%23戶政司公式106.01外籍與大陸配偶證件10905.xlsx'#外籍.C27:歸化.C27])" table:style-name="ce59">
            <text:p>972</text:p>
          </table:table-cell>
          <table:table-cell office:value-type="float" office:value="18.95" table:formula="of:=ROUND([.E27]/[.$B27]*100;2)" table:style-name="ce58">
            <text:p>18.95</text:p>
          </table:table-cell>
          <table:table-cell office:value-type="float" office:value="200" table:formula="of:=SUM(['file:///D:/USERS/3799/Desktop/109年5月/%23戶政司公式106.01外籍與大陸配偶證件10905.xlsx'#外籍.E27:歸化.E27])" table:style-name="ce59">
            <text:p>200</text:p>
          </table:table-cell>
          <table:table-cell office:value-type="float" office:value="3.9" table:formula="of:=ROUND([.G27]/[.$B27]*100;2)" table:style-name="ce58">
            <text:p>3.90</text:p>
          </table:table-cell>
          <table:table-cell office:value-type="float" office:value="43" table:formula="of:=SUM(['file:///D:/USERS/3799/Desktop/109年5月/%23戶政司公式106.01外籍與大陸配偶證件10905.xlsx'#外籍.G27:歸化.G27])" table:style-name="ce59">
            <text:p>43</text:p>
          </table:table-cell>
          <table:table-cell office:value-type="float" office:value="0.84" table:formula="of:=ROUND([.I27]/[.$B27]*100;2)" table:style-name="ce58">
            <text:p>0.84</text:p>
          </table:table-cell>
          <table:table-cell office:value-type="float" office:value="70" table:formula="of:=SUM(['file:///D:/USERS/3799/Desktop/109年5月/%23戶政司公式106.01外籍與大陸配偶證件10905.xlsx'#外籍.I27:歸化.I27])" table:style-name="ce59">
            <text:p>70</text:p>
          </table:table-cell>
          <table:table-cell office:value-type="float" office:value="1.37" table:formula="of:=ROUND([.K27]/[.$B27]*100;2)" table:style-name="ce58">
            <text:p>1.37</text:p>
          </table:table-cell>
          <table:table-cell office:value-type="float" office:value="64" table:formula="of:=SUM(['file:///D:/USERS/3799/Desktop/109年5月/%23戶政司公式106.01外籍與大陸配偶證件10905.xlsx'#外籍.K27:歸化.K27])" table:style-name="ce59">
            <text:p>64</text:p>
          </table:table-cell>
          <table:table-cell office:value-type="float" office:value="1.25" table:formula="of:=ROUND([.M27]/[.$B27]*100;2)" table:style-name="ce58">
            <text:p>1.25</text:p>
          </table:table-cell>
          <table:table-cell office:value-type="float" office:value="29" table:formula="of:=SUM(['file:///D:/USERS/3799/Desktop/109年5月/%23戶政司公式106.01外籍與大陸配偶證件10905.xlsx'#外籍.M27:歸化.M27])" table:style-name="ce59">
            <text:p>29</text:p>
          </table:table-cell>
          <table:table-cell office:value-type="float" office:value="0.56999999999999995" table:formula="of:=ROUND([.O27]/[.$B27]*100;2)" table:style-name="ce58">
            <text:p>0.57</text:p>
          </table:table-cell>
          <table:table-cell office:value-type="float" office:value="10" table:formula="of:=SUM(['file:///D:/USERS/3799/Desktop/109年5月/%23戶政司公式106.01外籍與大陸配偶證件10905.xlsx'#外籍.O27:歸化.O27])" table:style-name="ce59">
            <text:p>10</text:p>
          </table:table-cell>
          <table:table-cell office:value-type="float" office:value="0.2" table:formula="of:=ROUND([.Q27]/[.$B27]*100;2)" table:style-name="ce58">
            <text:p>0.20</text:p>
          </table:table-cell>
          <table:table-cell office:value-type="float" office:value="138" table:formula="of:=SUM(['file:///D:/USERS/3799/Desktop/109年5月/%23戶政司公式106.01外籍與大陸配偶證件10905.xlsx'#外籍.Q27:歸化.Q27])" table:style-name="ce59">
            <text:p>138</text:p>
          </table:table-cell>
          <table:table-cell office:value-type="float" office:value="2.69" table:formula="of:=ROUND([.S27]/[.$B27]*100;2)" table:style-name="ce58">
            <text:p>2.69</text:p>
          </table:table-cell>
          <table:table-cell office:value-type="float" office:value="3602" table:formula="of:=SUM([.W27];[.Y27])" table:style-name="ce55">
            <text:p>3,602</text:p>
          </table:table-cell>
          <table:table-cell office:value-type="float" office:value="70.239999999999995" table:formula="of:=ROUND([.U27]/[.$B27]*100;2)" table:style-name="ce58">
            <text:p>70.24</text:p>
          </table:table-cell>
          <table:table-cell office:value-type="float" office:value="3507" table:formula="of:=[證件別.AE27]" table:style-name="ce60">
            <text:p>3,507</text:p>
          </table:table-cell>
          <table:table-cell office:value-type="float" office:value="68.39" table:formula="of:=ROUND([.W27]/[.$B27]*100;2)" table:style-name="ce58">
            <text:p>68.39</text:p>
          </table:table-cell>
          <table:table-cell office:value-type="float" office:value="95" table:formula="of:=[證件別.AW27]" table:style-name="ce60">
            <text:p>95</text:p>
          </table:table-cell>
          <table:table-cell office:value-type="float" office:value="1.85" table:formula="of:=ROUND([.Y27]/[.$B27]*100;2)" table:style-name="ce61">
            <text:p>1.85</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84" table:formula="of:=SUM([.C28];[.U28])" table:style-name="ce53">
            <text:p>2,784</text:p>
          </table:table-cell>
          <table:table-cell office:value-type="float" office:value="339" table:formula="of:=SUM([.E28];[.G28];[.I28];[.K28];[.M28];[.O28];[.Q28];[.S28])" table:style-name="ce53">
            <text:p>339</text:p>
          </table:table-cell>
          <table:table-cell office:value-type="float" office:value="12.18" table:formula="of:=ROUND([.C28]/[.$B28]*100;2)" table:style-name="ce58">
            <text:p>12.18</text:p>
          </table:table-cell>
          <table:table-cell office:value-type="float" office:value="186" table:formula="of:=SUM(['file:///D:/USERS/3799/Desktop/109年5月/%23戶政司公式106.01外籍與大陸配偶證件10905.xlsx'#外籍.C28:歸化.C28])" table:style-name="ce59">
            <text:p>186</text:p>
          </table:table-cell>
          <table:table-cell office:value-type="float" office:value="6.68" table:formula="of:=ROUND([.E28]/[.$B28]*100;2)" table:style-name="ce58">
            <text:p>6.68</text:p>
          </table:table-cell>
          <table:table-cell office:value-type="float" office:value="114" table:formula="of:=SUM(['file:///D:/USERS/3799/Desktop/109年5月/%23戶政司公式106.01外籍與大陸配偶證件10905.xlsx'#外籍.E28:歸化.E28])" table:style-name="ce59">
            <text:p>114</text:p>
          </table:table-cell>
          <table:table-cell office:value-type="float" office:value="4.09" table:formula="of:=ROUND([.G28]/[.$B28]*100;2)" table:style-name="ce58">
            <text:p>4.09</text:p>
          </table:table-cell>
          <table:table-cell office:value-type="float" office:value="5" table:formula="of:=SUM(['file:///D:/USERS/3799/Desktop/109年5月/%23戶政司公式106.01外籍與大陸配偶證件10905.xlsx'#外籍.G28:歸化.G28])" table:style-name="ce59">
            <text:p>5</text:p>
          </table:table-cell>
          <table:table-cell office:value-type="float" office:value="0.18" table:formula="of:=ROUND([.I28]/[.$B28]*100;2)" table:style-name="ce58">
            <text:p>0.18</text:p>
          </table:table-cell>
          <table:table-cell office:value-type="float" office:value="5" table:formula="of:=SUM(['file:///D:/USERS/3799/Desktop/109年5月/%23戶政司公式106.01外籍與大陸配偶證件10905.xlsx'#外籍.I28:歸化.I28])" table:style-name="ce59">
            <text:p>5</text:p>
          </table:table-cell>
          <table:table-cell office:value-type="float" office:value="0.18" table:formula="of:=ROUND([.K28]/[.$B28]*100;2)" table:style-name="ce58">
            <text:p>0.18</text:p>
          </table:table-cell>
          <table:table-cell office:value-type="float" office:value="3" table:formula="of:=SUM(['file:///D:/USERS/3799/Desktop/109年5月/%23戶政司公式106.01外籍與大陸配偶證件10905.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5月/%23戶政司公式106.01外籍與大陸配偶證件10905.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5月/%23戶政司公式106.01外籍與大陸配偶證件10905.xlsx'#外籍.O28:歸化.O28])" table:style-name="ce59">
            <text:p>1</text:p>
          </table:table-cell>
          <table:table-cell office:value-type="float" office:value="0.04" table:formula="of:=ROUND([.Q28]/[.$B28]*100;2)" table:style-name="ce58">
            <text:p>0.04</text:p>
          </table:table-cell>
          <table:table-cell office:value-type="float" office:value="21" table:formula="of:=SUM(['file:///D:/USERS/3799/Desktop/109年5月/%23戶政司公式106.01外籍與大陸配偶證件10905.xlsx'#外籍.Q28:歸化.Q28])" table:style-name="ce59">
            <text:p>21</text:p>
          </table:table-cell>
          <table:table-cell office:value-type="float" office:value="0.75" table:formula="of:=ROUND([.S28]/[.$B28]*100;2)" table:style-name="ce58">
            <text:p>0.75</text:p>
          </table:table-cell>
          <table:table-cell office:value-type="float" office:value="2445" table:formula="of:=SUM([.W28];[.Y28])" table:style-name="ce55">
            <text:p>2,445</text:p>
          </table:table-cell>
          <table:table-cell office:value-type="float" office:value="87.82" table:formula="of:=ROUND([.U28]/[.$B28]*100;2)" table:style-name="ce58">
            <text:p>87.82</text:p>
          </table:table-cell>
          <table:table-cell office:value-type="float" office:value="2392" table:formula="of:=[證件別.AE28]" table:style-name="ce60">
            <text:p>2,392</text:p>
          </table:table-cell>
          <table:table-cell office:value-type="float" office:value="85.92" table:formula="of:=ROUND([.W28]/[.$B28]*100;2)" table:style-name="ce58">
            <text:p>85.92</text:p>
          </table:table-cell>
          <table:table-cell office:value-type="float" office:value="53" table:formula="of:=[證件別.AW28]" table:style-name="ce60">
            <text:p>53</text:p>
          </table:table-cell>
          <table:table-cell office:value-type="float" office:value="1.9" table:formula="of:=ROUND([.Y28]/[.$B28]*100;2)" table:style-name="ce61">
            <text:p>1.90</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6" table:formula="of:=SUM([.C29];[.U29])" table:style-name="ce53">
            <text:p>606</text:p>
          </table:table-cell>
          <table:table-cell office:value-type="float" office:value="72" table:formula="of:=SUM([.E29];[.G29];[.I29];[.K29];[.M29];[.O29];[.Q29];[.S29])" table:style-name="ce53">
            <text:p>72</text:p>
          </table:table-cell>
          <table:table-cell office:value-type="float" office:value="11.88" table:formula="of:=ROUND([.C29]/[.$B29]*100;2)" table:style-name="ce58">
            <text:p>11.88</text:p>
          </table:table-cell>
          <table:table-cell office:value-type="float" office:value="53" table:formula="of:=SUM(['file:///D:/USERS/3799/Desktop/109年5月/%23戶政司公式106.01外籍與大陸配偶證件10905.xlsx'#外籍.C29:歸化.C29])" table:style-name="ce59">
            <text:p>53</text:p>
          </table:table-cell>
          <table:table-cell office:value-type="float" office:value="8.75" table:formula="of:=ROUND([.E29]/[.$B29]*100;2)" table:style-name="ce58">
            <text:p>8.75</text:p>
          </table:table-cell>
          <table:table-cell office:value-type="float" office:value="5" table:formula="of:=SUM(['file:///D:/USERS/3799/Desktop/109年5月/%23戶政司公式106.01外籍與大陸配偶證件10905.xlsx'#外籍.E29:歸化.E29])" table:style-name="ce59">
            <text:p>5</text:p>
          </table:table-cell>
          <table:table-cell office:value-type="float" office:value="0.83" table:formula="of:=ROUND([.G29]/[.$B29]*100;2)" table:style-name="ce58">
            <text:p>0.83</text:p>
          </table:table-cell>
          <table:table-cell office:value-type="float" office:value="3" table:formula="of:=SUM(['file:///D:/USERS/3799/Desktop/109年5月/%23戶政司公式106.01外籍與大陸配偶證件10905.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9年5月/%23戶政司公式106.01外籍與大陸配偶證件10905.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5月/%23戶政司公式106.01外籍與大陸配偶證件10905.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5月/%23戶政司公式106.01外籍與大陸配偶證件10905.xlsx'#外籍.M29:歸化.M29])" table:style-name="ce59">
            <text:p>－</text:p>
          </table:table-cell>
          <table:table-cell office:value-type="float" office:value="0" table:formula="of:=ROUND([.O29]/[.$B29]*100;2)" table:style-name="ce58">
            <text:p>－</text:p>
          </table:table-cell>
          <table:table-cell office:value-type="float" office:value="0" table:formula="of:=SUM(['file:///D:/USERS/3799/Desktop/109年5月/%23戶政司公式106.01外籍與大陸配偶證件10905.xlsx'#外籍.O29:歸化.O29])" table:style-name="ce59">
            <text:p>－</text:p>
          </table:table-cell>
          <table:table-cell office:value-type="float" office:value="0" table:formula="of:=ROUND([.Q29]/[.$B29]*100;2)" table:style-name="ce58">
            <text:p>－</text:p>
          </table:table-cell>
          <table:table-cell office:value-type="float" office:value="7" table:formula="of:=SUM(['file:///D:/USERS/3799/Desktop/109年5月/%23戶政司公式106.01外籍與大陸配偶證件10905.xlsx'#外籍.Q29:歸化.Q29])" table:style-name="ce59">
            <text:p>7</text:p>
          </table:table-cell>
          <table:table-cell office:value-type="float" office:value="1.1599999999999999" table:formula="of:=ROUND([.S29]/[.$B29]*100;2)" table:style-name="ce58">
            <text:p>1.16</text:p>
          </table:table-cell>
          <table:table-cell office:value-type="float" office:value="534" table:formula="of:=SUM([.W29];[.Y29])" table:style-name="ce55">
            <text:p>534</text:p>
          </table:table-cell>
          <table:table-cell office:value-type="float" office:value="88.12" table:formula="of:=ROUND([.U29]/[.$B29]*100;2)" table:style-name="ce58">
            <text:p>88.12</text:p>
          </table:table-cell>
          <table:table-cell office:value-type="float" office:value="531" table:formula="of:=[證件別.AE29]" table:style-name="ce60">
            <text:p>531</text:p>
          </table:table-cell>
          <table:table-cell office:value-type="float" office:value="87.62" table:formula="of:=ROUND([.W29]/[.$B29]*100;2)" table:style-name="ce58">
            <text:p>87.62</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87" table:formula="of:=SUM([.C30];[.U30])" table:style-name="ce53">
            <text:p>3,687</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5月/%23戶政司公式106.01外籍與大陸配偶證件10905.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5月/%23戶政司公式106.01外籍與大陸配偶證件10905.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5月/%23戶政司公式106.01外籍與大陸配偶證件10905.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5月/%23戶政司公式106.01外籍與大陸配偶證件10905.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5月/%23戶政司公式106.01外籍與大陸配偶證件10905.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5月/%23戶政司公式106.01外籍與大陸配偶證件10905.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5月/%23戶政司公式106.01外籍與大陸配偶證件10905.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5月/%23戶政司公式106.01外籍與大陸配偶證件10905.xlsx'#外籍.Q30:歸化.Q30])" table:style-name="ce59">
            <text:p>－</text:p>
          </table:table-cell>
          <table:table-cell office:value-type="float" office:value="0" table:formula="of:=ROUND([.S30]/[.$B30]*100;2)" table:style-name="ce58">
            <text:p>－</text:p>
          </table:table-cell>
          <table:table-cell office:value-type="float" office:value="3687" table:formula="of:=SUM([.W30];[.Y30])" table:style-name="ce55">
            <text:p>3,687</text:p>
          </table:table-cell>
          <table:table-cell office:value-type="float" office:value="100" table:formula="of:=ROUND([.U30]/[.$B30]*100;2)" table:style-name="ce58">
            <text:p>100.00</text:p>
          </table:table-cell>
          <table:table-cell office:value-type="float" office:value="3581" table:formula="of:=[證件別.AE30]" table:style-name="ce60">
            <text:p>3,581</text:p>
          </table:table-cell>
          <table:table-cell office:value-type="float" office:value="97.13" table:formula="of:=ROUND([.W30]/[.$B30]*100;2)" table:style-name="ce58">
            <text:p>97.13</text:p>
          </table:table-cell>
          <table:table-cell office:value-type="float" office:value="106" table:formula="of:=[證件別.AW30]" table:style-name="ce60">
            <text:p>106</text:p>
          </table:table-cell>
          <table:table-cell office:value-type="float" office:value="2.87" table:formula="of:=ROUND([.Y30]/[.$B30]*100;2)" table:style-name="ce61">
            <text:p>2.87</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6月12日編製" table:formula="of:=[證件別.AC32]" table:style-name="ce71">
            <text:p>內政部移民署　109年6月12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5月底" table:formula="of:=[證件別.C2]" table:number-columns-spanned="9" table:number-rows-spanned="1" table:style-name="ce147">
            <text:p>76年1月至109年5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2534" table:formula="of:=SUM([.C7:.D7])" table:style-name="ce84">
            <text:p>192,534</text:p>
          </table:table-cell>
          <table:table-cell office:value-type="float" office:value="22353" table:formula="of:=SUM([.C8:.C29])" table:style-name="ce84">
            <text:p>22,353</text:p>
          </table:table-cell>
          <table:table-cell office:value-type="float" office:value="170181" table:formula="of:=SUM([.D8:.D29])" table:style-name="ce84">
            <text:p>170,181</text:p>
          </table:table-cell>
          <table:table-cell office:value-type="float" office:value="109887" table:formula="of:=SUM([.F7:.G7])" table:style-name="ce84">
            <text:p>109,887</text:p>
          </table:table-cell>
          <table:table-cell office:value-type="float" office:value="2066" table:formula="of:=SUM([.F8:.F29])" table:style-name="ce84">
            <text:p>2,066</text:p>
          </table:table-cell>
          <table:table-cell office:value-type="float" office:value="107821" table:formula="of:=SUM([.G8:.G29])" table:style-name="ce84">
            <text:p>107,821</text:p>
          </table:table-cell>
          <table:table-cell office:value-type="float" office:value="30614" table:formula="of:=SUM([.I7:.J7])" table:style-name="ce84">
            <text:p>30,614</text:p>
          </table:table-cell>
          <table:table-cell office:value-type="float" office:value="740" table:formula="of:=SUM([.I8:.I29])" table:style-name="ce84">
            <text:p>740</text:p>
          </table:table-cell>
          <table:table-cell office:value-type="float" office:value="29874" table:formula="of:=SUM([.J8:.J29])" table:style-name="ce84">
            <text:p>29,874</text:p>
          </table:table-cell>
          <table:table-cell office:value-type="float" office:value="9214" table:formula="of:=SUM([.L7:.M7])" table:style-name="ce84">
            <text:p>9,214</text:p>
          </table:table-cell>
          <table:table-cell office:value-type="float" office:value="2976" table:formula="of:=SUM([.L8:.L29])" table:style-name="ce84">
            <text:p>2,976</text:p>
          </table:table-cell>
          <table:table-cell office:value-type="float" office:value="6238" table:formula="of:=SUM([.M8:.M29])" table:style-name="ce84">
            <text:p>6,238</text:p>
          </table:table-cell>
          <table:table-cell office:value-type="float" office:value="10219" table:formula="of:=SUM([.O7:.P7])" table:style-name="ce84">
            <text:p>10,219</text:p>
          </table:table-cell>
          <table:table-cell office:value-type="float" office:value="727" table:formula="of:=SUM([.O8:.O29])" table:style-name="ce84">
            <text:p>727</text:p>
          </table:table-cell>
          <table:table-cell office:value-type="float" office:value="9492" table:formula="of:=SUM([.P8:.P29])" table:style-name="ce84">
            <text:p>9,492</text:p>
          </table:table-cell>
          <table:table-cell office:value-type="float" office:value="4340" table:formula="of:=SUM([.R7:.S7])" table:style-name="ce84">
            <text:p>4,340</text:p>
          </table:table-cell>
          <table:table-cell office:value-type="float" office:value="8" table:formula="of:=SUM([.R8:.R29])" table:style-name="ce84">
            <text:p>8</text:p>
          </table:table-cell>
          <table:table-cell office:value-type="float" office:value="4332" table:formula="of:=SUM([.S8:.S29])" table:style-name="ce84">
            <text:p>4,332</text:p>
          </table:table-cell>
          <table:table-cell office:value-type="float" office:value="5230" table:formula="of:=SUM([.U7:.V7])" table:style-name="ce84">
            <text:p>5,230</text:p>
          </table:table-cell>
          <table:table-cell office:value-type="float" office:value="2379" table:formula="of:=SUM([.U8:.U29])" table:style-name="ce84">
            <text:p>2,379</text:p>
          </table:table-cell>
          <table:table-cell office:value-type="float" office:value="2851" table:formula="of:=SUM([.V8:.V29])" table:style-name="ce84">
            <text:p>2,851</text:p>
          </table:table-cell>
          <table:table-cell office:value-type="float" office:value="1826" table:formula="of:=SUM([.X7:.Y7])" table:style-name="ce84">
            <text:p>1,826</text:p>
          </table:table-cell>
          <table:table-cell office:value-type="float" office:value="685" table:formula="of:=SUM([.X8:.X29])" table:style-name="ce84">
            <text:p>685</text:p>
          </table:table-cell>
          <table:table-cell office:value-type="float" office:value="1141" table:formula="of:=SUM([.Y8:.Y29])" table:style-name="ce84">
            <text:p>1,141</text:p>
          </table:table-cell>
          <table:table-cell office:value-type="float" office:value="21204" table:formula="of:=SUM([.AA7:.AB7])" table:style-name="ce84">
            <text:p>21,204</text:p>
          </table:table-cell>
          <table:table-cell office:value-type="float" office:value="12772" table:formula="of:=SUM([.AA8:.AA29])" table:style-name="ce84">
            <text:p>12,772</text:p>
          </table:table-cell>
          <table:table-cell office:value-type="float" office:value="8432" table:formula="of:=SUM([.AB8:.AB29])" table:style-name="ce85">
            <text:p>8,432</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053" table:formula="of:=SUM([.C8:.D8])" table:style-name="ce84">
            <text:p>34,053</text:p>
          </table:table-cell>
          <table:table-cell office:value-type="float" office:value="4851" table:formula="of:=['file:///D:/USERS/3799/Desktop/109年5月/%23戶政司公式106.01外籍與大陸配偶證件10905.xlsx'#歸化sex.C8]+['file:///D:/USERS/3799/Desktop/109年5月/%23戶政司公式106.01外籍與大陸配偶證件10905.xlsx'#'10411居留外籍'.F9]" table:style-name="ce84">
            <text:p>4,851</text:p>
          </table:table-cell>
          <table:table-cell office:value-type="float" office:value="29202" table:formula="of:=['file:///D:/USERS/3799/Desktop/109年5月/%23戶政司公式106.01外籍與大陸配偶證件10905.xlsx'#歸化sex.D8]+['file:///D:/USERS/3799/Desktop/109年5月/%23戶政司公式106.01外籍與大陸配偶證件10905.xlsx'#'10411居留外籍'.G9]" table:style-name="ce84">
            <text:p>29,202</text:p>
          </table:table-cell>
          <table:table-cell office:value-type="float" office:value="19225" table:formula="of:=SUM([.F8:.G8])" table:style-name="ce84">
            <text:p>19,225</text:p>
          </table:table-cell>
          <table:table-cell office:value-type="float" office:value="435" table:formula="of:=['file:///D:/USERS/3799/Desktop/109年5月/%23戶政司公式106.01外籍與大陸配偶證件10905.xlsx'#歸化sex.F8]+['file:///D:/USERS/3799/Desktop/109年5月/%23戶政司公式106.01外籍與大陸配偶證件10905.xlsx'#'10411居留外籍'.H9]" table:style-name="ce84">
            <text:p>435</text:p>
          </table:table-cell>
          <table:table-cell office:value-type="float" office:value="18790" table:formula="of:=['file:///D:/USERS/3799/Desktop/109年5月/%23戶政司公式106.01外籍與大陸配偶證件10905.xlsx'#歸化sex.G8]+['file:///D:/USERS/3799/Desktop/109年5月/%23戶政司公式106.01外籍與大陸配偶證件10905.xlsx'#'10411居留外籍'.I9]" table:style-name="ce84">
            <text:p>18,790</text:p>
          </table:table-cell>
          <table:table-cell office:value-type="float" office:value="3865" table:formula="of:=SUM([.I8:.J8])" table:style-name="ce84">
            <text:p>3,865</text:p>
          </table:table-cell>
          <table:table-cell office:value-type="float" office:value="154" table:formula="of:=['file:///D:/USERS/3799/Desktop/109年5月/%23戶政司公式106.01外籍與大陸配偶證件10905.xlsx'#歸化sex.I8]+['file:///D:/USERS/3799/Desktop/109年5月/%23戶政司公式106.01外籍與大陸配偶證件10905.xlsx'#'10411居留外籍'.J9]" table:style-name="ce84">
            <text:p>154</text:p>
          </table:table-cell>
          <table:table-cell office:value-type="float" office:value="3711" table:formula="of:=['file:///D:/USERS/3799/Desktop/109年5月/%23戶政司公式106.01外籍與大陸配偶證件10905.xlsx'#歸化sex.J8]+['file:///D:/USERS/3799/Desktop/109年5月/%23戶政司公式106.01外籍與大陸配偶證件10905.xlsx'#'10411居留外籍'.K9]" table:style-name="ce84">
            <text:p>3,711</text:p>
          </table:table-cell>
          <table:table-cell office:value-type="float" office:value="1722" table:formula="of:=SUM([.L8:.M8])" table:style-name="ce84">
            <text:p>1,722</text:p>
          </table:table-cell>
          <table:table-cell office:value-type="float" office:value="431" table:formula="of:=['file:///D:/USERS/3799/Desktop/109年5月/%23戶政司公式106.01外籍與大陸配偶證件10905.xlsx'#歸化sex.L8]+['file:///D:/USERS/3799/Desktop/109年5月/%23戶政司公式106.01外籍與大陸配偶證件10905.xlsx'#'10411居留外籍'.P9]" table:style-name="ce84">
            <text:p>431</text:p>
          </table:table-cell>
          <table:table-cell office:value-type="float" office:value="1291" table:formula="of:=['file:///D:/USERS/3799/Desktop/109年5月/%23戶政司公式106.01外籍與大陸配偶證件10905.xlsx'#歸化sex.M8]+['file:///D:/USERS/3799/Desktop/109年5月/%23戶政司公式106.01外籍與大陸配偶證件10905.xlsx'#'10411居留外籍'.Q9]" table:style-name="ce84">
            <text:p>1,291</text:p>
          </table:table-cell>
          <table:table-cell office:value-type="float" office:value="1673" table:formula="of:=SUM([.O8:.P8])" table:style-name="ce84">
            <text:p>1,673</text:p>
          </table:table-cell>
          <table:table-cell office:value-type="float" office:value="182" table:formula="of:=['file:///D:/USERS/3799/Desktop/109年5月/%23戶政司公式106.01外籍與大陸配偶證件10905.xlsx'#歸化sex.O8]+['file:///D:/USERS/3799/Desktop/109年5月/%23戶政司公式106.01外籍與大陸配偶證件10905.xlsx'#'10411居留外籍'.L9]" table:style-name="ce84">
            <text:p>182</text:p>
          </table:table-cell>
          <table:table-cell office:value-type="float" office:value="1491" table:formula="of:=['file:///D:/USERS/3799/Desktop/109年5月/%23戶政司公式106.01外籍與大陸配偶證件10905.xlsx'#歸化sex.P8]+['file:///D:/USERS/3799/Desktop/109年5月/%23戶政司公式106.01外籍與大陸配偶證件10905.xlsx'#'10411居留外籍'.M9]" table:style-name="ce84">
            <text:p>1,491</text:p>
          </table:table-cell>
          <table:table-cell office:value-type="float" office:value="451" table:formula="of:=SUM([.R8:.S8])" table:style-name="ce84">
            <text:p>451</text:p>
          </table:table-cell>
          <table:table-cell office:value-type="float" office:value="1" table:formula="of:=['file:///D:/USERS/3799/Desktop/109年5月/%23戶政司公式106.01外籍與大陸配偶證件10905.xlsx'#歸化sex.R8]+['file:///D:/USERS/3799/Desktop/109年5月/%23戶政司公式106.01外籍與大陸配偶證件10905.xlsx'#'10411居留外籍'.G42]" table:style-name="ce84">
            <text:p>1</text:p>
          </table:table-cell>
          <table:table-cell office:value-type="float" office:value="450" table:formula="of:=['file:///D:/USERS/3799/Desktop/109年5月/%23戶政司公式106.01外籍與大陸配偶證件10905.xlsx'#歸化sex.S8]+['file:///D:/USERS/3799/Desktop/109年5月/%23戶政司公式106.01外籍與大陸配偶證件10905.xlsx'#'10411居留外籍'.H42]" table:style-name="ce84">
            <text:p>450</text:p>
          </table:table-cell>
          <table:table-cell office:value-type="float" office:value="1079" table:formula="of:=SUM([.U8:.V8])" table:style-name="ce84">
            <text:p>1,079</text:p>
          </table:table-cell>
          <table:table-cell office:value-type="float" office:value="468" table:formula="of:=['file:///D:/USERS/3799/Desktop/109年5月/%23戶政司公式106.01外籍與大陸配偶證件10905.xlsx'#歸化sex.U8]+['file:///D:/USERS/3799/Desktop/109年5月/%23戶政司公式106.01外籍與大陸配偶證件10905.xlsx'#'10411居留外籍'.K42]" table:style-name="ce84">
            <text:p>468</text:p>
          </table:table-cell>
          <table:table-cell office:value-type="float" office:value="611" table:formula="of:=['file:///D:/USERS/3799/Desktop/109年5月/%23戶政司公式106.01外籍與大陸配偶證件10905.xlsx'#歸化sex.V8]+['file:///D:/USERS/3799/Desktop/109年5月/%23戶政司公式106.01外籍與大陸配偶證件10905.xlsx'#'10411居留外籍'.L42]" table:style-name="ce84">
            <text:p>611</text:p>
          </table:table-cell>
          <table:table-cell office:value-type="float" office:value="498" table:formula="of:=SUM([.X8:.Y8])" table:style-name="ce84">
            <text:p>498</text:p>
          </table:table-cell>
          <table:table-cell office:value-type="float" office:value="177" table:formula="of:=['file:///D:/USERS/3799/Desktop/109年5月/%23戶政司公式106.01外籍與大陸配偶證件10905.xlsx'#歸化sex.X8]+['file:///D:/USERS/3799/Desktop/109年5月/%23戶政司公式106.01外籍與大陸配偶證件10905.xlsx'#'10411居留外籍'.M42]" table:style-name="ce84">
            <text:p>177</text:p>
          </table:table-cell>
          <table:table-cell office:value-type="float" office:value="321" table:formula="of:=['file:///D:/USERS/3799/Desktop/109年5月/%23戶政司公式106.01外籍與大陸配偶證件10905.xlsx'#歸化sex.Y8]+['file:///D:/USERS/3799/Desktop/109年5月/%23戶政司公式106.01外籍與大陸配偶證件10905.xlsx'#'10411居留外籍'.N42]" table:style-name="ce84">
            <text:p>321</text:p>
          </table:table-cell>
          <table:table-cell office:value-type="float" office:value="5540" table:formula="of:=SUM([.AA8:.AB8])" table:style-name="ce84">
            <text:p>5,540</text:p>
          </table:table-cell>
          <table:table-cell office:value-type="float" office:value="3003" table:formula="of:=[.C8]-[.F8]-[.I8]-[.L8]-[.O8]-[.R8]-[.U8]-[.X8]" table:style-name="ce84">
            <text:p>3,003</text:p>
          </table:table-cell>
          <table:table-cell office:value-type="float" office:value="2537" table:formula="of:=[.D8]-[.G8]-[.J8]-[.M8]-[.P8]-[.S8]-[.V8]-[.Y8]" table:style-name="ce86">
            <text:p>2,537</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488" table:formula="of:=SUM([.C9:.D9])" table:style-name="ce84">
            <text:p>15,488</text:p>
          </table:table-cell>
          <table:table-cell office:value-type="float" office:value="4544" table:formula="of:=['file:///D:/USERS/3799/Desktop/109年5月/%23戶政司公式106.01外籍與大陸配偶證件10905.xlsx'#歸化sex.C9]+['file:///D:/USERS/3799/Desktop/109年5月/%23戶政司公式106.01外籍與大陸配偶證件10905.xlsx'#'10411居留外籍'.F10]" table:style-name="ce84">
            <text:p>4,544</text:p>
          </table:table-cell>
          <table:table-cell office:value-type="float" office:value="10944" table:formula="of:=['file:///D:/USERS/3799/Desktop/109年5月/%23戶政司公式106.01外籍與大陸配偶證件10905.xlsx'#歸化sex.D9]+['file:///D:/USERS/3799/Desktop/109年5月/%23戶政司公式106.01外籍與大陸配偶證件10905.xlsx'#'10411居留外籍'.G10]" table:style-name="ce84">
            <text:p>10,944</text:p>
          </table:table-cell>
          <table:table-cell office:value-type="float" office:value="5821" table:formula="of:=SUM([.F9:.G9])" table:style-name="ce84">
            <text:p>5,821</text:p>
          </table:table-cell>
          <table:table-cell office:value-type="float" office:value="140" table:formula="of:=['file:///D:/USERS/3799/Desktop/109年5月/%23戶政司公式106.01外籍與大陸配偶證件10905.xlsx'#歸化sex.F9]+['file:///D:/USERS/3799/Desktop/109年5月/%23戶政司公式106.01外籍與大陸配偶證件10905.xlsx'#'10411居留外籍'.H10]" table:style-name="ce84">
            <text:p>140</text:p>
          </table:table-cell>
          <table:table-cell office:value-type="float" office:value="5681" table:formula="of:=['file:///D:/USERS/3799/Desktop/109年5月/%23戶政司公式106.01外籍與大陸配偶證件10905.xlsx'#歸化sex.G9]+['file:///D:/USERS/3799/Desktop/109年5月/%23戶政司公式106.01外籍與大陸配偶證件10905.xlsx'#'10411居留外籍'.I10]" table:style-name="ce84">
            <text:p>5,681</text:p>
          </table:table-cell>
          <table:table-cell office:value-type="float" office:value="1159" table:formula="of:=SUM([.I9:.J9])" table:style-name="ce84">
            <text:p>1,159</text:p>
          </table:table-cell>
          <table:table-cell office:value-type="float" office:value="84" table:formula="of:=['file:///D:/USERS/3799/Desktop/109年5月/%23戶政司公式106.01外籍與大陸配偶證件10905.xlsx'#歸化sex.I9]+['file:///D:/USERS/3799/Desktop/109年5月/%23戶政司公式106.01外籍與大陸配偶證件10905.xlsx'#'10411居留外籍'.J10]" table:style-name="ce84">
            <text:p>84</text:p>
          </table:table-cell>
          <table:table-cell office:value-type="float" office:value="1075" table:formula="of:=['file:///D:/USERS/3799/Desktop/109年5月/%23戶政司公式106.01外籍與大陸配偶證件10905.xlsx'#歸化sex.J9]+['file:///D:/USERS/3799/Desktop/109年5月/%23戶政司公式106.01外籍與大陸配偶證件10905.xlsx'#'10411居留外籍'.K10]" table:style-name="ce84">
            <text:p>1,075</text:p>
          </table:table-cell>
          <table:table-cell office:value-type="float" office:value="548" table:formula="of:=SUM([.L9:.M9])" table:style-name="ce84">
            <text:p>548</text:p>
          </table:table-cell>
          <table:table-cell office:value-type="float" office:value="61" table:formula="of:=['file:///D:/USERS/3799/Desktop/109年5月/%23戶政司公式106.01外籍與大陸配偶證件10905.xlsx'#歸化sex.L9]+['file:///D:/USERS/3799/Desktop/109年5月/%23戶政司公式106.01外籍與大陸配偶證件10905.xlsx'#'10411居留外籍'.P10]" table:style-name="ce84">
            <text:p>61</text:p>
          </table:table-cell>
          <table:table-cell office:value-type="float" office:value="487" table:formula="of:=['file:///D:/USERS/3799/Desktop/109年5月/%23戶政司公式106.01外籍與大陸配偶證件10905.xlsx'#歸化sex.M9]+['file:///D:/USERS/3799/Desktop/109年5月/%23戶政司公式106.01外籍與大陸配偶證件10905.xlsx'#'10411居留外籍'.Q10]" table:style-name="ce84">
            <text:p>487</text:p>
          </table:table-cell>
          <table:table-cell office:value-type="float" office:value="655" table:formula="of:=SUM([.O9:.P9])" table:style-name="ce84">
            <text:p>655</text:p>
          </table:table-cell>
          <table:table-cell office:value-type="float" office:value="66" table:formula="of:=['file:///D:/USERS/3799/Desktop/109年5月/%23戶政司公式106.01外籍與大陸配偶證件10905.xlsx'#歸化sex.O9]+['file:///D:/USERS/3799/Desktop/109年5月/%23戶政司公式106.01外籍與大陸配偶證件10905.xlsx'#'10411居留外籍'.L10]" table:style-name="ce84">
            <text:p>66</text:p>
          </table:table-cell>
          <table:table-cell office:value-type="float" office:value="589" table:formula="of:=['file:///D:/USERS/3799/Desktop/109年5月/%23戶政司公式106.01外籍與大陸配偶證件10905.xlsx'#歸化sex.P9]+['file:///D:/USERS/3799/Desktop/109年5月/%23戶政司公式106.01外籍與大陸配偶證件10905.xlsx'#'10411居留外籍'.M10]" table:style-name="ce84">
            <text:p>589</text:p>
          </table:table-cell>
          <table:table-cell office:value-type="float" office:value="187" table:formula="of:=SUM([.R9:.S9])" table:style-name="ce84">
            <text:p>187</text:p>
          </table:table-cell>
          <table:table-cell office:value-type="float" office:value="1" table:formula="of:=['file:///D:/USERS/3799/Desktop/109年5月/%23戶政司公式106.01外籍與大陸配偶證件10905.xlsx'#歸化sex.R9]+['file:///D:/USERS/3799/Desktop/109年5月/%23戶政司公式106.01外籍與大陸配偶證件10905.xlsx'#'10411居留外籍'.G43]" table:style-name="ce84">
            <text:p>1</text:p>
          </table:table-cell>
          <table:table-cell office:value-type="float" office:value="186" table:formula="of:=['file:///D:/USERS/3799/Desktop/109年5月/%23戶政司公式106.01外籍與大陸配偶證件10905.xlsx'#歸化sex.S9]+['file:///D:/USERS/3799/Desktop/109年5月/%23戶政司公式106.01外籍與大陸配偶證件10905.xlsx'#'10411居留外籍'.H43]" table:style-name="ce84">
            <text:p>186</text:p>
          </table:table-cell>
          <table:table-cell office:value-type="float" office:value="1686" table:formula="of:=SUM([.U9:.V9])" table:style-name="ce84">
            <text:p>1,686</text:p>
          </table:table-cell>
          <table:table-cell office:value-type="float" office:value="714" table:formula="of:=['file:///D:/USERS/3799/Desktop/109年5月/%23戶政司公式106.01外籍與大陸配偶證件10905.xlsx'#歸化sex.U9]+['file:///D:/USERS/3799/Desktop/109年5月/%23戶政司公式106.01外籍與大陸配偶證件10905.xlsx'#'10411居留外籍'.K43]" table:style-name="ce84">
            <text:p>714</text:p>
          </table:table-cell>
          <table:table-cell office:value-type="float" office:value="972" table:formula="of:=['file:///D:/USERS/3799/Desktop/109年5月/%23戶政司公式106.01外籍與大陸配偶證件10905.xlsx'#歸化sex.V9]+['file:///D:/USERS/3799/Desktop/109年5月/%23戶政司公式106.01外籍與大陸配偶證件10905.xlsx'#'10411居留外籍'.L43]" table:style-name="ce84">
            <text:p>972</text:p>
          </table:table-cell>
          <table:table-cell office:value-type="float" office:value="479" table:formula="of:=SUM([.X9:.Y9])" table:style-name="ce84">
            <text:p>479</text:p>
          </table:table-cell>
          <table:table-cell office:value-type="float" office:value="152" table:formula="of:=['file:///D:/USERS/3799/Desktop/109年5月/%23戶政司公式106.01外籍與大陸配偶證件10905.xlsx'#歸化sex.X9]+['file:///D:/USERS/3799/Desktop/109年5月/%23戶政司公式106.01外籍與大陸配偶證件10905.xlsx'#'10411居留外籍'.M43]" table:style-name="ce84">
            <text:p>152</text:p>
          </table:table-cell>
          <table:table-cell office:value-type="float" office:value="327" table:formula="of:=['file:///D:/USERS/3799/Desktop/109年5月/%23戶政司公式106.01外籍與大陸配偶證件10905.xlsx'#歸化sex.Y9]+['file:///D:/USERS/3799/Desktop/109年5月/%23戶政司公式106.01外籍與大陸配偶證件10905.xlsx'#'10411居留外籍'.N43]" table:style-name="ce84">
            <text:p>327</text:p>
          </table:table-cell>
          <table:table-cell office:value-type="float" office:value="4953" table:formula="of:=SUM([.AA9:.AB9])" table:style-name="ce84">
            <text:p>4,953</text:p>
          </table:table-cell>
          <table:table-cell office:value-type="float" office:value="3326" table:formula="of:=[.C9]-[.F9]-[.I9]-[.L9]-[.O9]-[.R9]-[.U9]-[.X9]" table:style-name="ce84">
            <text:p>3,326</text:p>
          </table:table-cell>
          <table:table-cell office:value-type="float" office:value="1627" table:formula="of:=[.D9]-[.G9]-[.J9]-[.M9]-[.P9]-[.S9]-[.V9]-[.Y9]" table:style-name="ce86">
            <text:p>1,627</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686" table:formula="of:=SUM([.C10:.D10])" table:style-name="ce84">
            <text:p>23,686</text:p>
          </table:table-cell>
          <table:table-cell office:value-type="float" office:value="3007" table:formula="of:=['file:///D:/USERS/3799/Desktop/109年5月/%23戶政司公式106.01外籍與大陸配偶證件10905.xlsx'#歸化sex.C10]+['file:///D:/USERS/3799/Desktop/109年5月/%23戶政司公式106.01外籍與大陸配偶證件10905.xlsx'#'10411居留外籍'.F11]" table:style-name="ce84">
            <text:p>3,007</text:p>
          </table:table-cell>
          <table:table-cell office:value-type="float" office:value="20679" table:formula="of:=['file:///D:/USERS/3799/Desktop/109年5月/%23戶政司公式106.01外籍與大陸配偶證件10905.xlsx'#歸化sex.D10]+['file:///D:/USERS/3799/Desktop/109年5月/%23戶政司公式106.01外籍與大陸配偶證件10905.xlsx'#'10411居留外籍'.G11]" table:style-name="ce84">
            <text:p>20,679</text:p>
          </table:table-cell>
          <table:table-cell office:value-type="float" office:value="11512" table:formula="of:=SUM([.F10:.G10])" table:style-name="ce84">
            <text:p>11,512</text:p>
          </table:table-cell>
          <table:table-cell office:value-type="float" office:value="392" table:formula="of:=['file:///D:/USERS/3799/Desktop/109年5月/%23戶政司公式106.01外籍與大陸配偶證件10905.xlsx'#歸化sex.F10]+['file:///D:/USERS/3799/Desktop/109年5月/%23戶政司公式106.01外籍與大陸配偶證件10905.xlsx'#'10411居留外籍'.H11]" table:style-name="ce84">
            <text:p>392</text:p>
          </table:table-cell>
          <table:table-cell office:value-type="float" office:value="11120" table:formula="of:=['file:///D:/USERS/3799/Desktop/109年5月/%23戶政司公式106.01外籍與大陸配偶證件10905.xlsx'#歸化sex.G10]+['file:///D:/USERS/3799/Desktop/109年5月/%23戶政司公式106.01外籍與大陸配偶證件10905.xlsx'#'10411居留外籍'.I11]" table:style-name="ce84">
            <text:p>11,120</text:p>
          </table:table-cell>
          <table:table-cell office:value-type="float" office:value="4921" table:formula="of:=SUM([.I10:.J10])" table:style-name="ce84">
            <text:p>4,921</text:p>
          </table:table-cell>
          <table:table-cell office:value-type="float" office:value="235" table:formula="of:=['file:///D:/USERS/3799/Desktop/109年5月/%23戶政司公式106.01外籍與大陸配偶證件10905.xlsx'#歸化sex.I10]+['file:///D:/USERS/3799/Desktop/109年5月/%23戶政司公式106.01外籍與大陸配偶證件10905.xlsx'#'10411居留外籍'.J11]" table:style-name="ce84">
            <text:p>235</text:p>
          </table:table-cell>
          <table:table-cell office:value-type="float" office:value="4686" table:formula="of:=['file:///D:/USERS/3799/Desktop/109年5月/%23戶政司公式106.01外籍與大陸配偶證件10905.xlsx'#歸化sex.J10]+['file:///D:/USERS/3799/Desktop/109年5月/%23戶政司公式106.01外籍與大陸配偶證件10905.xlsx'#'10411居留外籍'.K11]" table:style-name="ce84">
            <text:p>4,686</text:p>
          </table:table-cell>
          <table:table-cell office:value-type="float" office:value="2403" table:formula="of:=SUM([.L10:.M10])" table:style-name="ce84">
            <text:p>2,403</text:p>
          </table:table-cell>
          <table:table-cell office:value-type="float" office:value="880" table:formula="of:=['file:///D:/USERS/3799/Desktop/109年5月/%23戶政司公式106.01外籍與大陸配偶證件10905.xlsx'#歸化sex.L10]+['file:///D:/USERS/3799/Desktop/109年5月/%23戶政司公式106.01外籍與大陸配偶證件10905.xlsx'#'10411居留外籍'.P11]" table:style-name="ce84">
            <text:p>880</text:p>
          </table:table-cell>
          <table:table-cell office:value-type="float" office:value="1523" table:formula="of:=['file:///D:/USERS/3799/Desktop/109年5月/%23戶政司公式106.01外籍與大陸配偶證件10905.xlsx'#歸化sex.M10]+['file:///D:/USERS/3799/Desktop/109年5月/%23戶政司公式106.01外籍與大陸配偶證件10905.xlsx'#'10411居留外籍'.Q11]" table:style-name="ce84">
            <text:p>1,523</text:p>
          </table:table-cell>
          <table:table-cell office:value-type="float" office:value="1907" table:formula="of:=SUM([.O10:.P10])" table:style-name="ce84">
            <text:p>1,907</text:p>
          </table:table-cell>
          <table:table-cell office:value-type="float" office:value="199" table:formula="of:=['file:///D:/USERS/3799/Desktop/109年5月/%23戶政司公式106.01外籍與大陸配偶證件10905.xlsx'#歸化sex.O10]+['file:///D:/USERS/3799/Desktop/109年5月/%23戶政司公式106.01外籍與大陸配偶證件10905.xlsx'#'10411居留外籍'.L11]" table:style-name="ce84">
            <text:p>199</text:p>
          </table:table-cell>
          <table:table-cell office:value-type="float" office:value="1708" table:formula="of:=['file:///D:/USERS/3799/Desktop/109年5月/%23戶政司公式106.01外籍與大陸配偶證件10905.xlsx'#歸化sex.P10]+['file:///D:/USERS/3799/Desktop/109年5月/%23戶政司公式106.01外籍與大陸配偶證件10905.xlsx'#'10411居留外籍'.M11]" table:style-name="ce84">
            <text:p>1,708</text:p>
          </table:table-cell>
          <table:table-cell office:value-type="float" office:value="304" table:formula="of:=SUM([.R10:.S10])" table:style-name="ce84">
            <text:p>304</text:p>
          </table:table-cell>
          <table:table-cell office:value-type="float" office:value="0" table:formula="of:=['file:///D:/USERS/3799/Desktop/109年5月/%23戶政司公式106.01外籍與大陸配偶證件10905.xlsx'#歸化sex.R10]+['file:///D:/USERS/3799/Desktop/109年5月/%23戶政司公式106.01外籍與大陸配偶證件10905.xlsx'#'10411居留外籍'.G44]" table:style-name="ce84">
            <text:p>－</text:p>
          </table:table-cell>
          <table:table-cell office:value-type="float" office:value="304" table:formula="of:=['file:///D:/USERS/3799/Desktop/109年5月/%23戶政司公式106.01外籍與大陸配偶證件10905.xlsx'#歸化sex.S10]+['file:///D:/USERS/3799/Desktop/109年5月/%23戶政司公式106.01外籍與大陸配偶證件10905.xlsx'#'10411居留外籍'.H44]" table:style-name="ce84">
            <text:p>304</text:p>
          </table:table-cell>
          <table:table-cell office:value-type="float" office:value="428" table:formula="of:=SUM([.U10:.V10])" table:style-name="ce84">
            <text:p>428</text:p>
          </table:table-cell>
          <table:table-cell office:value-type="float" office:value="190" table:formula="of:=['file:///D:/USERS/3799/Desktop/109年5月/%23戶政司公式106.01外籍與大陸配偶證件10905.xlsx'#歸化sex.U10]+['file:///D:/USERS/3799/Desktop/109年5月/%23戶政司公式106.01外籍與大陸配偶證件10905.xlsx'#'10411居留外籍'.K44]" table:style-name="ce84">
            <text:p>190</text:p>
          </table:table-cell>
          <table:table-cell office:value-type="float" office:value="238" table:formula="of:=['file:///D:/USERS/3799/Desktop/109年5月/%23戶政司公式106.01外籍與大陸配偶證件10905.xlsx'#歸化sex.V10]+['file:///D:/USERS/3799/Desktop/109年5月/%23戶政司公式106.01外籍與大陸配偶證件10905.xlsx'#'10411居留外籍'.L44]" table:style-name="ce84">
            <text:p>238</text:p>
          </table:table-cell>
          <table:table-cell office:value-type="float" office:value="145" table:formula="of:=SUM([.X10:.Y10])" table:style-name="ce84">
            <text:p>145</text:p>
          </table:table-cell>
          <table:table-cell office:value-type="float" office:value="56" table:formula="of:=['file:///D:/USERS/3799/Desktop/109年5月/%23戶政司公式106.01外籍與大陸配偶證件10905.xlsx'#歸化sex.X10]+['file:///D:/USERS/3799/Desktop/109年5月/%23戶政司公式106.01外籍與大陸配偶證件10905.xlsx'#'10411居留外籍'.M44]" table:style-name="ce84">
            <text:p>56</text:p>
          </table:table-cell>
          <table:table-cell office:value-type="float" office:value="89" table:formula="of:=['file:///D:/USERS/3799/Desktop/109年5月/%23戶政司公式106.01外籍與大陸配偶證件10905.xlsx'#歸化sex.Y10]+['file:///D:/USERS/3799/Desktop/109年5月/%23戶政司公式106.01外籍與大陸配偶證件10905.xlsx'#'10411居留外籍'.N44]" table:style-name="ce84">
            <text:p>89</text:p>
          </table:table-cell>
          <table:table-cell office:value-type="float" office:value="2066" table:formula="of:=SUM([.AA10:.AB10])" table:style-name="ce84">
            <text:p>2,066</text:p>
          </table:table-cell>
          <table:table-cell office:value-type="float" office:value="1055" table:formula="of:=[.C10]-[.F10]-[.I10]-[.L10]-[.O10]-[.R10]-[.U10]-[.X10]" table:style-name="ce84">
            <text:p>1,055</text:p>
          </table:table-cell>
          <table:table-cell office:value-type="float" office:value="1011" table:formula="of:=[.D10]-[.G10]-[.J10]-[.M10]-[.P10]-[.S10]-[.V10]-[.Y10]" table:style-name="ce86">
            <text:p>1,011</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550" table:formula="of:=SUM([.C11:.D11])" table:style-name="ce84">
            <text:p>19,550</text:p>
          </table:table-cell>
          <table:table-cell office:value-type="float" office:value="2712" table:formula="of:=['file:///D:/USERS/3799/Desktop/109年5月/%23戶政司公式106.01外籍與大陸配偶證件10905.xlsx'#歸化sex.C11]+['file:///D:/USERS/3799/Desktop/109年5月/%23戶政司公式106.01外籍與大陸配偶證件10905.xlsx'#'10411居留外籍'.F12]" table:style-name="ce84">
            <text:p>2,712</text:p>
          </table:table-cell>
          <table:table-cell office:value-type="float" office:value="16838" table:formula="of:=['file:///D:/USERS/3799/Desktop/109年5月/%23戶政司公式106.01外籍與大陸配偶證件10905.xlsx'#歸化sex.D11]+['file:///D:/USERS/3799/Desktop/109年5月/%23戶政司公式106.01外籍與大陸配偶證件10905.xlsx'#'10411居留外籍'.G12]" table:style-name="ce84">
            <text:p>16,838</text:p>
          </table:table-cell>
          <table:table-cell office:value-type="float" office:value="11537" table:formula="of:=SUM([.F11:.G11])" table:style-name="ce84">
            <text:p>11,537</text:p>
          </table:table-cell>
          <table:table-cell office:value-type="float" office:value="254" table:formula="of:=['file:///D:/USERS/3799/Desktop/109年5月/%23戶政司公式106.01外籍與大陸配偶證件10905.xlsx'#歸化sex.F11]+['file:///D:/USERS/3799/Desktop/109年5月/%23戶政司公式106.01外籍與大陸配偶證件10905.xlsx'#'10411居留外籍'.H12]" table:style-name="ce84">
            <text:p>254</text:p>
          </table:table-cell>
          <table:table-cell office:value-type="float" office:value="11283" table:formula="of:=['file:///D:/USERS/3799/Desktop/109年5月/%23戶政司公式106.01外籍與大陸配偶證件10905.xlsx'#歸化sex.G11]+['file:///D:/USERS/3799/Desktop/109年5月/%23戶政司公式106.01外籍與大陸配偶證件10905.xlsx'#'10411居留外籍'.I12]" table:style-name="ce84">
            <text:p>11,283</text:p>
          </table:table-cell>
          <table:table-cell office:value-type="float" office:value="2378" table:formula="of:=SUM([.I11:.J11])" table:style-name="ce84">
            <text:p>2,378</text:p>
          </table:table-cell>
          <table:table-cell office:value-type="float" office:value="52" table:formula="of:=['file:///D:/USERS/3799/Desktop/109年5月/%23戶政司公式106.01外籍與大陸配偶證件10905.xlsx'#歸化sex.I11]+['file:///D:/USERS/3799/Desktop/109年5月/%23戶政司公式106.01外籍與大陸配偶證件10905.xlsx'#'10411居留外籍'.J12]" table:style-name="ce84">
            <text:p>52</text:p>
          </table:table-cell>
          <table:table-cell office:value-type="float" office:value="2326" table:formula="of:=['file:///D:/USERS/3799/Desktop/109年5月/%23戶政司公式106.01外籍與大陸配偶證件10905.xlsx'#歸化sex.J11]+['file:///D:/USERS/3799/Desktop/109年5月/%23戶政司公式106.01外籍與大陸配偶證件10905.xlsx'#'10411居留外籍'.K12]" table:style-name="ce84">
            <text:p>2,326</text:p>
          </table:table-cell>
          <table:table-cell office:value-type="float" office:value="897" table:formula="of:=SUM([.L11:.M11])" table:style-name="ce84">
            <text:p>897</text:p>
          </table:table-cell>
          <table:table-cell office:value-type="float" office:value="452" table:formula="of:=['file:///D:/USERS/3799/Desktop/109年5月/%23戶政司公式106.01外籍與大陸配偶證件10905.xlsx'#歸化sex.L11]+['file:///D:/USERS/3799/Desktop/109年5月/%23戶政司公式106.01外籍與大陸配偶證件10905.xlsx'#'10411居留外籍'.P12]" table:style-name="ce84">
            <text:p>452</text:p>
          </table:table-cell>
          <table:table-cell office:value-type="float" office:value="445" table:formula="of:=['file:///D:/USERS/3799/Desktop/109年5月/%23戶政司公式106.01外籍與大陸配偶證件10905.xlsx'#歸化sex.M11]+['file:///D:/USERS/3799/Desktop/109年5月/%23戶政司公式106.01外籍與大陸配偶證件10905.xlsx'#'10411居留外籍'.Q12]" table:style-name="ce84">
            <text:p>445</text:p>
          </table:table-cell>
          <table:table-cell office:value-type="float" office:value="969" table:formula="of:=SUM([.O11:.P11])" table:style-name="ce84">
            <text:p>969</text:p>
          </table:table-cell>
          <table:table-cell office:value-type="float" office:value="65" table:formula="of:=['file:///D:/USERS/3799/Desktop/109年5月/%23戶政司公式106.01外籍與大陸配偶證件10905.xlsx'#歸化sex.O11]+['file:///D:/USERS/3799/Desktop/109年5月/%23戶政司公式106.01外籍與大陸配偶證件10905.xlsx'#'10411居留外籍'.L12]" table:style-name="ce84">
            <text:p>65</text:p>
          </table:table-cell>
          <table:table-cell office:value-type="float" office:value="904" table:formula="of:=['file:///D:/USERS/3799/Desktop/109年5月/%23戶政司公式106.01外籍與大陸配偶證件10905.xlsx'#歸化sex.P11]+['file:///D:/USERS/3799/Desktop/109年5月/%23戶政司公式106.01外籍與大陸配偶證件10905.xlsx'#'10411居留外籍'.M12]" table:style-name="ce84">
            <text:p>904</text:p>
          </table:table-cell>
          <table:table-cell office:value-type="float" office:value="755" table:formula="of:=SUM([.R11:.S11])" table:style-name="ce84">
            <text:p>755</text:p>
          </table:table-cell>
          <table:table-cell office:value-type="float" office:value="1" table:formula="of:=['file:///D:/USERS/3799/Desktop/109年5月/%23戶政司公式106.01外籍與大陸配偶證件10905.xlsx'#歸化sex.R11]+['file:///D:/USERS/3799/Desktop/109年5月/%23戶政司公式106.01外籍與大陸配偶證件10905.xlsx'#'10411居留外籍'.G45]" table:style-name="ce84">
            <text:p>1</text:p>
          </table:table-cell>
          <table:table-cell office:value-type="float" office:value="754" table:formula="of:=['file:///D:/USERS/3799/Desktop/109年5月/%23戶政司公式106.01外籍與大陸配偶證件10905.xlsx'#歸化sex.S11]+['file:///D:/USERS/3799/Desktop/109年5月/%23戶政司公式106.01外籍與大陸配偶證件10905.xlsx'#'10411居留外籍'.H45]" table:style-name="ce84">
            <text:p>754</text:p>
          </table:table-cell>
          <table:table-cell office:value-type="float" office:value="565" table:formula="of:=SUM([.U11:.V11])" table:style-name="ce84">
            <text:p>565</text:p>
          </table:table-cell>
          <table:table-cell office:value-type="float" office:value="274" table:formula="of:=['file:///D:/USERS/3799/Desktop/109年5月/%23戶政司公式106.01外籍與大陸配偶證件10905.xlsx'#歸化sex.U11]+['file:///D:/USERS/3799/Desktop/109年5月/%23戶政司公式106.01外籍與大陸配偶證件10905.xlsx'#'10411居留外籍'.K45]" table:style-name="ce84">
            <text:p>274</text:p>
          </table:table-cell>
          <table:table-cell office:value-type="float" office:value="291" table:formula="of:=['file:///D:/USERS/3799/Desktop/109年5月/%23戶政司公式106.01外籍與大陸配偶證件10905.xlsx'#歸化sex.V11]+['file:///D:/USERS/3799/Desktop/109年5月/%23戶政司公式106.01外籍與大陸配偶證件10905.xlsx'#'10411居留外籍'.L45]" table:style-name="ce84">
            <text:p>291</text:p>
          </table:table-cell>
          <table:table-cell office:value-type="float" office:value="186" table:formula="of:=SUM([.X11:.Y11])" table:style-name="ce84">
            <text:p>186</text:p>
          </table:table-cell>
          <table:table-cell office:value-type="float" office:value="79" table:formula="of:=['file:///D:/USERS/3799/Desktop/109年5月/%23戶政司公式106.01外籍與大陸配偶證件10905.xlsx'#歸化sex.X11]+['file:///D:/USERS/3799/Desktop/109年5月/%23戶政司公式106.01外籍與大陸配偶證件10905.xlsx'#'10411居留外籍'.M45]" table:style-name="ce84">
            <text:p>79</text:p>
          </table:table-cell>
          <table:table-cell office:value-type="float" office:value="107" table:formula="of:=['file:///D:/USERS/3799/Desktop/109年5月/%23戶政司公式106.01外籍與大陸配偶證件10905.xlsx'#歸化sex.Y11]+['file:///D:/USERS/3799/Desktop/109年5月/%23戶政司公式106.01外籍與大陸配偶證件10905.xlsx'#'10411居留外籍'.N45]" table:style-name="ce84">
            <text:p>107</text:p>
          </table:table-cell>
          <table:table-cell office:value-type="float" office:value="2263" table:formula="of:=SUM([.AA11:.AB11])" table:style-name="ce84">
            <text:p>2,263</text:p>
          </table:table-cell>
          <table:table-cell office:value-type="float" office:value="1535" table:formula="of:=[.C11]-[.F11]-[.I11]-[.L11]-[.O11]-[.R11]-[.U11]-[.X11]" table:style-name="ce84">
            <text:p>1,535</text:p>
          </table:table-cell>
          <table:table-cell office:value-type="float" office:value="728" table:formula="of:=[.D11]-[.G11]-[.J11]-[.M11]-[.P11]-[.S11]-[.V11]-[.Y11]" table:style-name="ce86">
            <text:p>728</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421" table:formula="of:=SUM([.C12:.D12])" table:style-name="ce84">
            <text:p>12,421</text:p>
          </table:table-cell>
          <table:table-cell office:value-type="float" office:value="1273" table:formula="of:=['file:///D:/USERS/3799/Desktop/109年5月/%23戶政司公式106.01外籍與大陸配偶證件10905.xlsx'#歸化sex.C12]+['file:///D:/USERS/3799/Desktop/109年5月/%23戶政司公式106.01外籍與大陸配偶證件10905.xlsx'#'10411居留外籍'.F13]" table:style-name="ce84">
            <text:p>1,273</text:p>
          </table:table-cell>
          <table:table-cell office:value-type="float" office:value="11148" table:formula="of:=['file:///D:/USERS/3799/Desktop/109年5月/%23戶政司公式106.01外籍與大陸配偶證件10905.xlsx'#歸化sex.D12]+['file:///D:/USERS/3799/Desktop/109年5月/%23戶政司公式106.01外籍與大陸配偶證件10905.xlsx'#'10411居留外籍'.G13]" table:style-name="ce84">
            <text:p>11,148</text:p>
          </table:table-cell>
          <table:table-cell office:value-type="float" office:value="8576" table:formula="of:=SUM([.F12:.G12])" table:style-name="ce84">
            <text:p>8,576</text:p>
          </table:table-cell>
          <table:table-cell office:value-type="float" office:value="150" table:formula="of:=['file:///D:/USERS/3799/Desktop/109年5月/%23戶政司公式106.01外籍與大陸配偶證件10905.xlsx'#歸化sex.F12]+['file:///D:/USERS/3799/Desktop/109年5月/%23戶政司公式106.01外籍與大陸配偶證件10905.xlsx'#'10411居留外籍'.H13]" table:style-name="ce84">
            <text:p>150</text:p>
          </table:table-cell>
          <table:table-cell office:value-type="float" office:value="8426" table:formula="of:=['file:///D:/USERS/3799/Desktop/109年5月/%23戶政司公式106.01外籍與大陸配偶證件10905.xlsx'#歸化sex.G12]+['file:///D:/USERS/3799/Desktop/109年5月/%23戶政司公式106.01外籍與大陸配偶證件10905.xlsx'#'10411居留外籍'.I13]" table:style-name="ce84">
            <text:p>8,426</text:p>
          </table:table-cell>
          <table:table-cell office:value-type="float" office:value="1123" table:formula="of:=SUM([.I12:.J12])" table:style-name="ce84">
            <text:p>1,123</text:p>
          </table:table-cell>
          <table:table-cell office:value-type="float" office:value="20" table:formula="of:=['file:///D:/USERS/3799/Desktop/109年5月/%23戶政司公式106.01外籍與大陸配偶證件10905.xlsx'#歸化sex.I12]+['file:///D:/USERS/3799/Desktop/109年5月/%23戶政司公式106.01外籍與大陸配偶證件10905.xlsx'#'10411居留外籍'.J13]" table:style-name="ce84">
            <text:p>20</text:p>
          </table:table-cell>
          <table:table-cell office:value-type="float" office:value="1103" table:formula="of:=['file:///D:/USERS/3799/Desktop/109年5月/%23戶政司公式106.01外籍與大陸配偶證件10905.xlsx'#歸化sex.J12]+['file:///D:/USERS/3799/Desktop/109年5月/%23戶政司公式106.01外籍與大陸配偶證件10905.xlsx'#'10411居留外籍'.K13]" table:style-name="ce84">
            <text:p>1,103</text:p>
          </table:table-cell>
          <table:table-cell office:value-type="float" office:value="543" table:formula="of:=SUM([.L12:.M12])" table:style-name="ce84">
            <text:p>543</text:p>
          </table:table-cell>
          <table:table-cell office:value-type="float" office:value="231" table:formula="of:=['file:///D:/USERS/3799/Desktop/109年5月/%23戶政司公式106.01外籍與大陸配偶證件10905.xlsx'#歸化sex.L12]+['file:///D:/USERS/3799/Desktop/109年5月/%23戶政司公式106.01外籍與大陸配偶證件10905.xlsx'#'10411居留外籍'.P13]" table:style-name="ce84">
            <text:p>231</text:p>
          </table:table-cell>
          <table:table-cell office:value-type="float" office:value="312" table:formula="of:=['file:///D:/USERS/3799/Desktop/109年5月/%23戶政司公式106.01外籍與大陸配偶證件10905.xlsx'#歸化sex.M12]+['file:///D:/USERS/3799/Desktop/109年5月/%23戶政司公式106.01外籍與大陸配偶證件10905.xlsx'#'10411居留外籍'.Q13]" table:style-name="ce84">
            <text:p>312</text:p>
          </table:table-cell>
          <table:table-cell office:value-type="float" office:value="532" table:formula="of:=SUM([.O12:.P12])" table:style-name="ce84">
            <text:p>532</text:p>
          </table:table-cell>
          <table:table-cell office:value-type="float" office:value="41" table:formula="of:=['file:///D:/USERS/3799/Desktop/109年5月/%23戶政司公式106.01外籍與大陸配偶證件10905.xlsx'#歸化sex.O12]+['file:///D:/USERS/3799/Desktop/109年5月/%23戶政司公式106.01外籍與大陸配偶證件10905.xlsx'#'10411居留外籍'.L13]" table:style-name="ce84">
            <text:p>41</text:p>
          </table:table-cell>
          <table:table-cell office:value-type="float" office:value="491" table:formula="of:=['file:///D:/USERS/3799/Desktop/109年5月/%23戶政司公式106.01外籍與大陸配偶證件10905.xlsx'#歸化sex.P12]+['file:///D:/USERS/3799/Desktop/109年5月/%23戶政司公式106.01外籍與大陸配偶證件10905.xlsx'#'10411居留外籍'.M13]" table:style-name="ce84">
            <text:p>491</text:p>
          </table:table-cell>
          <table:table-cell office:value-type="float" office:value="333" table:formula="of:=SUM([.R12:.S12])" table:style-name="ce84">
            <text:p>333</text:p>
          </table:table-cell>
          <table:table-cell office:value-type="float" office:value="1" table:formula="of:=['file:///D:/USERS/3799/Desktop/109年5月/%23戶政司公式106.01外籍與大陸配偶證件10905.xlsx'#歸化sex.R12]+['file:///D:/USERS/3799/Desktop/109年5月/%23戶政司公式106.01外籍與大陸配偶證件10905.xlsx'#'10411居留外籍'.G46]" table:style-name="ce84">
            <text:p>1</text:p>
          </table:table-cell>
          <table:table-cell office:value-type="float" office:value="332" table:formula="of:=['file:///D:/USERS/3799/Desktop/109年5月/%23戶政司公式106.01外籍與大陸配偶證件10905.xlsx'#歸化sex.S12]+['file:///D:/USERS/3799/Desktop/109年5月/%23戶政司公式106.01外籍與大陸配偶證件10905.xlsx'#'10411居留外籍'.H46]" table:style-name="ce84">
            <text:p>332</text:p>
          </table:table-cell>
          <table:table-cell office:value-type="float" office:value="266" table:formula="of:=SUM([.U12:.V12])" table:style-name="ce84">
            <text:p>266</text:p>
          </table:table-cell>
          <table:table-cell office:value-type="float" office:value="136" table:formula="of:=['file:///D:/USERS/3799/Desktop/109年5月/%23戶政司公式106.01外籍與大陸配偶證件10905.xlsx'#歸化sex.U12]+['file:///D:/USERS/3799/Desktop/109年5月/%23戶政司公式106.01外籍與大陸配偶證件10905.xlsx'#'10411居留外籍'.K46]" table:style-name="ce84">
            <text:p>136</text:p>
          </table:table-cell>
          <table:table-cell office:value-type="float" office:value="130" table:formula="of:=['file:///D:/USERS/3799/Desktop/109年5月/%23戶政司公式106.01外籍與大陸配偶證件10905.xlsx'#歸化sex.V12]+['file:///D:/USERS/3799/Desktop/109年5月/%23戶政司公式106.01外籍與大陸配偶證件10905.xlsx'#'10411居留外籍'.L46]" table:style-name="ce84">
            <text:p>130</text:p>
          </table:table-cell>
          <table:table-cell office:value-type="float" office:value="82" table:formula="of:=SUM([.X12:.Y12])" table:style-name="ce84">
            <text:p>82</text:p>
          </table:table-cell>
          <table:table-cell office:value-type="float" office:value="39" table:formula="of:=['file:///D:/USERS/3799/Desktop/109年5月/%23戶政司公式106.01外籍與大陸配偶證件10905.xlsx'#歸化sex.X12]+['file:///D:/USERS/3799/Desktop/109年5月/%23戶政司公式106.01外籍與大陸配偶證件10905.xlsx'#'10411居留外籍'.M46]" table:style-name="ce84">
            <text:p>39</text:p>
          </table:table-cell>
          <table:table-cell office:value-type="float" office:value="43" table:formula="of:=['file:///D:/USERS/3799/Desktop/109年5月/%23戶政司公式106.01外籍與大陸配偶證件10905.xlsx'#歸化sex.Y12]+['file:///D:/USERS/3799/Desktop/109年5月/%23戶政司公式106.01外籍與大陸配偶證件10905.xlsx'#'10411居留外籍'.N46]" table:style-name="ce84">
            <text:p>43</text:p>
          </table:table-cell>
          <table:table-cell office:value-type="float" office:value="966" table:formula="of:=SUM([.AA12:.AB12])" table:style-name="ce84">
            <text:p>966</text:p>
          </table:table-cell>
          <table:table-cell office:value-type="float" office:value="655" table:formula="of:=[.C12]-[.F12]-[.I12]-[.L12]-[.O12]-[.R12]-[.U12]-[.X12]" table:style-name="ce84">
            <text:p>655</text:p>
          </table:table-cell>
          <table:table-cell office:value-type="float" office:value="311" table:formula="of:=[.D12]-[.G12]-[.J12]-[.M12]-[.P12]-[.S12]-[.V12]-[.Y12]" table:style-name="ce86">
            <text:p>311</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263" table:formula="of:=SUM([.C13:.D13])" table:style-name="ce84">
            <text:p>19,263</text:p>
          </table:table-cell>
          <table:table-cell office:value-type="float" office:value="1884" table:formula="of:=['file:///D:/USERS/3799/Desktop/109年5月/%23戶政司公式106.01外籍與大陸配偶證件10905.xlsx'#歸化sex.C13]+['file:///D:/USERS/3799/Desktop/109年5月/%23戶政司公式106.01外籍與大陸配偶證件10905.xlsx'#'10411居留外籍'.F14]" table:style-name="ce84">
            <text:p>1,884</text:p>
          </table:table-cell>
          <table:table-cell office:value-type="float" office:value="17379" table:formula="of:=['file:///D:/USERS/3799/Desktop/109年5月/%23戶政司公式106.01外籍與大陸配偶證件10905.xlsx'#歸化sex.D13]+['file:///D:/USERS/3799/Desktop/109年5月/%23戶政司公式106.01外籍與大陸配偶證件10905.xlsx'#'10411居留外籍'.G14]" table:style-name="ce84">
            <text:p>17,379</text:p>
          </table:table-cell>
          <table:table-cell office:value-type="float" office:value="12530" table:formula="of:=SUM([.F13:.G13])" table:style-name="ce84">
            <text:p>12,530</text:p>
          </table:table-cell>
          <table:table-cell office:value-type="float" office:value="168" table:formula="of:=['file:///D:/USERS/3799/Desktop/109年5月/%23戶政司公式106.01外籍與大陸配偶證件10905.xlsx'#歸化sex.F13]+['file:///D:/USERS/3799/Desktop/109年5月/%23戶政司公式106.01外籍與大陸配偶證件10905.xlsx'#'10411居留外籍'.H14]" table:style-name="ce84">
            <text:p>168</text:p>
          </table:table-cell>
          <table:table-cell office:value-type="float" office:value="12362" table:formula="of:=['file:///D:/USERS/3799/Desktop/109年5月/%23戶政司公式106.01外籍與大陸配偶證件10905.xlsx'#歸化sex.G13]+['file:///D:/USERS/3799/Desktop/109年5月/%23戶政司公式106.01外籍與大陸配偶證件10905.xlsx'#'10411居留外籍'.I14]" table:style-name="ce84">
            <text:p>12,362</text:p>
          </table:table-cell>
          <table:table-cell office:value-type="float" office:value="2156" table:formula="of:=SUM([.I13:.J13])" table:style-name="ce84">
            <text:p>2,156</text:p>
          </table:table-cell>
          <table:table-cell office:value-type="float" office:value="40" table:formula="of:=['file:///D:/USERS/3799/Desktop/109年5月/%23戶政司公式106.01外籍與大陸配偶證件10905.xlsx'#歸化sex.I13]+['file:///D:/USERS/3799/Desktop/109年5月/%23戶政司公式106.01外籍與大陸配偶證件10905.xlsx'#'10411居留外籍'.J14]" table:style-name="ce84">
            <text:p>40</text:p>
          </table:table-cell>
          <table:table-cell office:value-type="float" office:value="2116" table:formula="of:=['file:///D:/USERS/3799/Desktop/109年5月/%23戶政司公式106.01外籍與大陸配偶證件10905.xlsx'#歸化sex.J13]+['file:///D:/USERS/3799/Desktop/109年5月/%23戶政司公式106.01外籍與大陸配偶證件10905.xlsx'#'10411居留外籍'.K14]" table:style-name="ce84">
            <text:p>2,116</text:p>
          </table:table-cell>
          <table:table-cell office:value-type="float" office:value="659" table:formula="of:=SUM([.L13:.M13])" table:style-name="ce84">
            <text:p>659</text:p>
          </table:table-cell>
          <table:table-cell office:value-type="float" office:value="167" table:formula="of:=['file:///D:/USERS/3799/Desktop/109年5月/%23戶政司公式106.01外籍與大陸配偶證件10905.xlsx'#歸化sex.L13]+['file:///D:/USERS/3799/Desktop/109年5月/%23戶政司公式106.01外籍與大陸配偶證件10905.xlsx'#'10411居留外籍'.P14]" table:style-name="ce84">
            <text:p>167</text:p>
          </table:table-cell>
          <table:table-cell office:value-type="float" office:value="492" table:formula="of:=['file:///D:/USERS/3799/Desktop/109年5月/%23戶政司公式106.01外籍與大陸配偶證件10905.xlsx'#歸化sex.M13]+['file:///D:/USERS/3799/Desktop/109年5月/%23戶政司公式106.01外籍與大陸配偶證件10905.xlsx'#'10411居留外籍'.Q14]" table:style-name="ce84">
            <text:p>492</text:p>
          </table:table-cell>
          <table:table-cell office:value-type="float" office:value="1046" table:formula="of:=SUM([.O13:.P13])" table:style-name="ce84">
            <text:p>1,046</text:p>
          </table:table-cell>
          <table:table-cell office:value-type="float" office:value="52" table:formula="of:=['file:///D:/USERS/3799/Desktop/109年5月/%23戶政司公式106.01外籍與大陸配偶證件10905.xlsx'#歸化sex.O13]+['file:///D:/USERS/3799/Desktop/109年5月/%23戶政司公式106.01外籍與大陸配偶證件10905.xlsx'#'10411居留外籍'.L14]" table:style-name="ce84">
            <text:p>52</text:p>
          </table:table-cell>
          <table:table-cell office:value-type="float" office:value="994" table:formula="of:=['file:///D:/USERS/3799/Desktop/109年5月/%23戶政司公式106.01外籍與大陸配偶證件10905.xlsx'#歸化sex.P13]+['file:///D:/USERS/3799/Desktop/109年5月/%23戶政司公式106.01外籍與大陸配偶證件10905.xlsx'#'10411居留外籍'.M14]" table:style-name="ce84">
            <text:p>994</text:p>
          </table:table-cell>
          <table:table-cell office:value-type="float" office:value="438" table:formula="of:=SUM([.R13:.S13])" table:style-name="ce84">
            <text:p>438</text:p>
          </table:table-cell>
          <table:table-cell office:value-type="float" office:value="1" table:formula="of:=['file:///D:/USERS/3799/Desktop/109年5月/%23戶政司公式106.01外籍與大陸配偶證件10905.xlsx'#歸化sex.R13]+['file:///D:/USERS/3799/Desktop/109年5月/%23戶政司公式106.01外籍與大陸配偶證件10905.xlsx'#'10411居留外籍'.G47]" table:style-name="ce84">
            <text:p>1</text:p>
          </table:table-cell>
          <table:table-cell office:value-type="float" office:value="437" table:formula="of:=['file:///D:/USERS/3799/Desktop/109年5月/%23戶政司公式106.01外籍與大陸配偶證件10905.xlsx'#歸化sex.S13]+['file:///D:/USERS/3799/Desktop/109年5月/%23戶政司公式106.01外籍與大陸配偶證件10905.xlsx'#'10411居留外籍'.H47]" table:style-name="ce84">
            <text:p>437</text:p>
          </table:table-cell>
          <table:table-cell office:value-type="float" office:value="508" table:formula="of:=SUM([.U13:.V13])" table:style-name="ce84">
            <text:p>508</text:p>
          </table:table-cell>
          <table:table-cell office:value-type="float" office:value="266" table:formula="of:=['file:///D:/USERS/3799/Desktop/109年5月/%23戶政司公式106.01外籍與大陸配偶證件10905.xlsx'#歸化sex.U13]+['file:///D:/USERS/3799/Desktop/109年5月/%23戶政司公式106.01外籍與大陸配偶證件10905.xlsx'#'10411居留外籍'.K47]" table:style-name="ce84">
            <text:p>266</text:p>
          </table:table-cell>
          <table:table-cell office:value-type="float" office:value="242" table:formula="of:=['file:///D:/USERS/3799/Desktop/109年5月/%23戶政司公式106.01外籍與大陸配偶證件10905.xlsx'#歸化sex.V13]+['file:///D:/USERS/3799/Desktop/109年5月/%23戶政司公式106.01外籍與大陸配偶證件10905.xlsx'#'10411居留外籍'.L47]" table:style-name="ce84">
            <text:p>242</text:p>
          </table:table-cell>
          <table:table-cell office:value-type="float" office:value="175" table:formula="of:=SUM([.X13:.Y13])" table:style-name="ce84">
            <text:p>175</text:p>
          </table:table-cell>
          <table:table-cell office:value-type="float" office:value="78" table:formula="of:=['file:///D:/USERS/3799/Desktop/109年5月/%23戶政司公式106.01外籍與大陸配偶證件10905.xlsx'#歸化sex.X13]+['file:///D:/USERS/3799/Desktop/109年5月/%23戶政司公式106.01外籍與大陸配偶證件10905.xlsx'#'10411居留外籍'.M47]" table:style-name="ce84">
            <text:p>78</text:p>
          </table:table-cell>
          <table:table-cell office:value-type="float" office:value="97" table:formula="of:=['file:///D:/USERS/3799/Desktop/109年5月/%23戶政司公式106.01外籍與大陸配偶證件10905.xlsx'#歸化sex.Y13]+['file:///D:/USERS/3799/Desktop/109年5月/%23戶政司公式106.01外籍與大陸配偶證件10905.xlsx'#'10411居留外籍'.N47]" table:style-name="ce84">
            <text:p>97</text:p>
          </table:table-cell>
          <table:table-cell office:value-type="float" office:value="1751" table:formula="of:=SUM([.AA13:.AB13])" table:style-name="ce84">
            <text:p>1,751</text:p>
          </table:table-cell>
          <table:table-cell office:value-type="float" office:value="1112" table:formula="of:=[.C13]-[.F13]-[.I13]-[.L13]-[.O13]-[.R13]-[.U13]-[.X13]" table:style-name="ce84">
            <text:p>1,112</text:p>
          </table:table-cell>
          <table:table-cell office:value-type="float" office:value="639" table:formula="of:=[.D13]-[.G13]-[.J13]-[.M13]-[.P13]-[.S13]-[.V13]-[.Y13]" table:style-name="ce86">
            <text:p>639</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10" table:formula="of:=SUM([.C14:.D14])" table:style-name="ce84">
            <text:p>3,610</text:p>
          </table:table-cell>
          <table:table-cell office:value-type="float" office:value="254" table:formula="of:=['file:///D:/USERS/3799/Desktop/109年5月/%23戶政司公式106.01外籍與大陸配偶證件10905.xlsx'#歸化sex.C14]+['file:///D:/USERS/3799/Desktop/109年5月/%23戶政司公式106.01外籍與大陸配偶證件10905.xlsx'#'10411居留外籍'.F15]" table:style-name="ce84">
            <text:p>254</text:p>
          </table:table-cell>
          <table:table-cell office:value-type="float" office:value="3356" table:formula="of:=['file:///D:/USERS/3799/Desktop/109年5月/%23戶政司公式106.01外籍與大陸配偶證件10905.xlsx'#歸化sex.D14]+['file:///D:/USERS/3799/Desktop/109年5月/%23戶政司公式106.01外籍與大陸配偶證件10905.xlsx'#'10411居留外籍'.G15]" table:style-name="ce84">
            <text:p>3,356</text:p>
          </table:table-cell>
          <table:table-cell office:value-type="float" office:value="2467" table:formula="of:=SUM([.F14:.G14])" table:style-name="ce84">
            <text:p>2,467</text:p>
          </table:table-cell>
          <table:table-cell office:value-type="float" office:value="24" table:formula="of:=['file:///D:/USERS/3799/Desktop/109年5月/%23戶政司公式106.01外籍與大陸配偶證件10905.xlsx'#歸化sex.F14]+['file:///D:/USERS/3799/Desktop/109年5月/%23戶政司公式106.01外籍與大陸配偶證件10905.xlsx'#'10411居留外籍'.H15]" table:style-name="ce84">
            <text:p>24</text:p>
          </table:table-cell>
          <table:table-cell office:value-type="float" office:value="2443" table:formula="of:=['file:///D:/USERS/3799/Desktop/109年5月/%23戶政司公式106.01外籍與大陸配偶證件10905.xlsx'#歸化sex.G14]+['file:///D:/USERS/3799/Desktop/109年5月/%23戶政司公式106.01外籍與大陸配偶證件10905.xlsx'#'10411居留外籍'.I15]" table:style-name="ce84">
            <text:p>2,443</text:p>
          </table:table-cell>
          <table:table-cell office:value-type="float" office:value="476" table:formula="of:=SUM([.I14:.J14])" table:style-name="ce84">
            <text:p>476</text:p>
          </table:table-cell>
          <table:table-cell office:value-type="float" office:value="6" table:formula="of:=['file:///D:/USERS/3799/Desktop/109年5月/%23戶政司公式106.01外籍與大陸配偶證件10905.xlsx'#歸化sex.I14]+['file:///D:/USERS/3799/Desktop/109年5月/%23戶政司公式106.01外籍與大陸配偶證件10905.xlsx'#'10411居留外籍'.J15]" table:style-name="ce84">
            <text:p>6</text:p>
          </table:table-cell>
          <table:table-cell office:value-type="float" office:value="470" table:formula="of:=['file:///D:/USERS/3799/Desktop/109年5月/%23戶政司公式106.01外籍與大陸配偶證件10905.xlsx'#歸化sex.J14]+['file:///D:/USERS/3799/Desktop/109年5月/%23戶政司公式106.01外籍與大陸配偶證件10905.xlsx'#'10411居留外籍'.K15]" table:style-name="ce84">
            <text:p>470</text:p>
          </table:table-cell>
          <table:table-cell office:value-type="float" office:value="124" table:formula="of:=SUM([.L14:.M14])" table:style-name="ce84">
            <text:p>124</text:p>
          </table:table-cell>
          <table:table-cell office:value-type="float" office:value="32" table:formula="of:=['file:///D:/USERS/3799/Desktop/109年5月/%23戶政司公式106.01外籍與大陸配偶證件10905.xlsx'#歸化sex.L14]+['file:///D:/USERS/3799/Desktop/109年5月/%23戶政司公式106.01外籍與大陸配偶證件10905.xlsx'#'10411居留外籍'.P15]" table:style-name="ce84">
            <text:p>32</text:p>
          </table:table-cell>
          <table:table-cell office:value-type="float" office:value="92" table:formula="of:=['file:///D:/USERS/3799/Desktop/109年5月/%23戶政司公式106.01外籍與大陸配偶證件10905.xlsx'#歸化sex.M14]+['file:///D:/USERS/3799/Desktop/109年5月/%23戶政司公式106.01外籍與大陸配偶證件10905.xlsx'#'10411居留外籍'.Q15]" table:style-name="ce84">
            <text:p>92</text:p>
          </table:table-cell>
          <table:table-cell office:value-type="float" office:value="108" table:formula="of:=SUM([.O14:.P14])" table:style-name="ce84">
            <text:p>108</text:p>
          </table:table-cell>
          <table:table-cell office:value-type="float" office:value="5" table:formula="of:=['file:///D:/USERS/3799/Desktop/109年5月/%23戶政司公式106.01外籍與大陸配偶證件10905.xlsx'#歸化sex.O14]+['file:///D:/USERS/3799/Desktop/109年5月/%23戶政司公式106.01外籍與大陸配偶證件10905.xlsx'#'10411居留外籍'.L15]" table:style-name="ce84">
            <text:p>5</text:p>
          </table:table-cell>
          <table:table-cell office:value-type="float" office:value="103" table:formula="of:=['file:///D:/USERS/3799/Desktop/109年5月/%23戶政司公式106.01外籍與大陸配偶證件10905.xlsx'#歸化sex.P14]+['file:///D:/USERS/3799/Desktop/109年5月/%23戶政司公式106.01外籍與大陸配偶證件10905.xlsx'#'10411居留外籍'.M15]" table:style-name="ce84">
            <text:p>103</text:p>
          </table:table-cell>
          <table:table-cell office:value-type="float" office:value="134" table:formula="of:=SUM([.R14:.S14])" table:style-name="ce84">
            <text:p>134</text:p>
          </table:table-cell>
          <table:table-cell office:value-type="float" office:value="1" table:formula="of:=['file:///D:/USERS/3799/Desktop/109年5月/%23戶政司公式106.01外籍與大陸配偶證件10905.xlsx'#歸化sex.R14]+['file:///D:/USERS/3799/Desktop/109年5月/%23戶政司公式106.01外籍與大陸配偶證件10905.xlsx'#'10411居留外籍'.G48]" table:style-name="ce84">
            <text:p>1</text:p>
          </table:table-cell>
          <table:table-cell office:value-type="float" office:value="133" table:formula="of:=['file:///D:/USERS/3799/Desktop/109年5月/%23戶政司公式106.01外籍與大陸配偶證件10905.xlsx'#歸化sex.S14]+['file:///D:/USERS/3799/Desktop/109年5月/%23戶政司公式106.01外籍與大陸配偶證件10905.xlsx'#'10411居留外籍'.H48]" table:style-name="ce84">
            <text:p>133</text:p>
          </table:table-cell>
          <table:table-cell office:value-type="float" office:value="49" table:formula="of:=SUM([.U14:.V14])" table:style-name="ce84">
            <text:p>49</text:p>
          </table:table-cell>
          <table:table-cell office:value-type="float" office:value="31" table:formula="of:=['file:///D:/USERS/3799/Desktop/109年5月/%23戶政司公式106.01外籍與大陸配偶證件10905.xlsx'#歸化sex.U14]+['file:///D:/USERS/3799/Desktop/109年5月/%23戶政司公式106.01外籍與大陸配偶證件10905.xlsx'#'10411居留外籍'.K48]" table:style-name="ce84">
            <text:p>31</text:p>
          </table:table-cell>
          <table:table-cell office:value-type="float" office:value="18" table:formula="of:=['file:///D:/USERS/3799/Desktop/109年5月/%23戶政司公式106.01外籍與大陸配偶證件10905.xlsx'#歸化sex.V14]+['file:///D:/USERS/3799/Desktop/109年5月/%23戶政司公式106.01外籍與大陸配偶證件10905.xlsx'#'10411居留外籍'.L48]" table:style-name="ce84">
            <text:p>18</text:p>
          </table:table-cell>
          <table:table-cell office:value-type="float" office:value="12" table:formula="of:=SUM([.X14:.Y14])" table:style-name="ce84">
            <text:p>12</text:p>
          </table:table-cell>
          <table:table-cell office:value-type="float" office:value="5" table:formula="of:=['file:///D:/USERS/3799/Desktop/109年5月/%23戶政司公式106.01外籍與大陸配偶證件10905.xlsx'#歸化sex.X14]+['file:///D:/USERS/3799/Desktop/109年5月/%23戶政司公式106.01外籍與大陸配偶證件10905.xlsx'#'10411居留外籍'.M48]" table:style-name="ce84">
            <text:p>5</text:p>
          </table:table-cell>
          <table:table-cell office:value-type="float" office:value="7" table:formula="of:=['file:///D:/USERS/3799/Desktop/109年5月/%23戶政司公式106.01外籍與大陸配偶證件10905.xlsx'#歸化sex.Y14]+['file:///D:/USERS/3799/Desktop/109年5月/%23戶政司公式106.01外籍與大陸配偶證件10905.xlsx'#'10411居留外籍'.N48]" table:style-name="ce84">
            <text:p>7</text:p>
          </table:table-cell>
          <table:table-cell office:value-type="float" office:value="240" table:formula="of:=SUM([.AA14:.AB14])" table:style-name="ce84">
            <text:p>240</text:p>
          </table:table-cell>
          <table:table-cell office:value-type="float" office:value="150" table:formula="of:=[.C14]-[.F14]-[.I14]-[.L14]-[.O14]-[.R14]-[.U14]-[.X14]" table:style-name="ce84">
            <text:p>150</text:p>
          </table:table-cell>
          <table:table-cell office:value-type="float" office:value="90" table:formula="of:=[.D14]-[.G14]-[.J14]-[.M14]-[.P14]-[.S14]-[.V14]-[.Y14]"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932" table:formula="of:=SUM([.C15:.D15])" table:style-name="ce84">
            <text:p>6,932</text:p>
          </table:table-cell>
          <table:table-cell office:value-type="float" office:value="557" table:formula="of:=['file:///D:/USERS/3799/Desktop/109年5月/%23戶政司公式106.01外籍與大陸配偶證件10905.xlsx'#歸化sex.C15]+['file:///D:/USERS/3799/Desktop/109年5月/%23戶政司公式106.01外籍與大陸配偶證件10905.xlsx'#'10411居留外籍'.F16]" table:style-name="ce84">
            <text:p>557</text:p>
          </table:table-cell>
          <table:table-cell office:value-type="float" office:value="6375" table:formula="of:=['file:///D:/USERS/3799/Desktop/109年5月/%23戶政司公式106.01外籍與大陸配偶證件10905.xlsx'#歸化sex.D15]+['file:///D:/USERS/3799/Desktop/109年5月/%23戶政司公式106.01外籍與大陸配偶證件10905.xlsx'#'10411居留外籍'.G16]" table:style-name="ce84">
            <text:p>6,375</text:p>
          </table:table-cell>
          <table:table-cell office:value-type="float" office:value="2690" table:formula="of:=SUM([.F15:.G15])" table:style-name="ce84">
            <text:p>2,690</text:p>
          </table:table-cell>
          <table:table-cell office:value-type="float" office:value="52" table:formula="of:=['file:///D:/USERS/3799/Desktop/109年5月/%23戶政司公式106.01外籍與大陸配偶證件10905.xlsx'#歸化sex.F15]+['file:///D:/USERS/3799/Desktop/109年5月/%23戶政司公式106.01外籍與大陸配偶證件10905.xlsx'#'10411居留外籍'.H16]" table:style-name="ce84">
            <text:p>52</text:p>
          </table:table-cell>
          <table:table-cell office:value-type="float" office:value="2638" table:formula="of:=['file:///D:/USERS/3799/Desktop/109年5月/%23戶政司公式106.01外籍與大陸配偶證件10905.xlsx'#歸化sex.G15]+['file:///D:/USERS/3799/Desktop/109年5月/%23戶政司公式106.01外籍與大陸配偶證件10905.xlsx'#'10411居留外籍'.I16]" table:style-name="ce84">
            <text:p>2,638</text:p>
          </table:table-cell>
          <table:table-cell office:value-type="float" office:value="2491" table:formula="of:=SUM([.I15:.J15])" table:style-name="ce84">
            <text:p>2,491</text:p>
          </table:table-cell>
          <table:table-cell office:value-type="float" office:value="43" table:formula="of:=['file:///D:/USERS/3799/Desktop/109年5月/%23戶政司公式106.01外籍與大陸配偶證件10905.xlsx'#歸化sex.I15]+['file:///D:/USERS/3799/Desktop/109年5月/%23戶政司公式106.01外籍與大陸配偶證件10905.xlsx'#'10411居留外籍'.J16]" table:style-name="ce84">
            <text:p>43</text:p>
          </table:table-cell>
          <table:table-cell office:value-type="float" office:value="2448" table:formula="of:=['file:///D:/USERS/3799/Desktop/109年5月/%23戶政司公式106.01外籍與大陸配偶證件10905.xlsx'#歸化sex.J15]+['file:///D:/USERS/3799/Desktop/109年5月/%23戶政司公式106.01外籍與大陸配偶證件10905.xlsx'#'10411居留外籍'.K16]" table:style-name="ce84">
            <text:p>2,448</text:p>
          </table:table-cell>
          <table:table-cell office:value-type="float" office:value="327" table:formula="of:=SUM([.L15:.M15])" table:style-name="ce84">
            <text:p>327</text:p>
          </table:table-cell>
          <table:table-cell office:value-type="float" office:value="62" table:formula="of:=['file:///D:/USERS/3799/Desktop/109年5月/%23戶政司公式106.01外籍與大陸配偶證件10905.xlsx'#歸化sex.L15]+['file:///D:/USERS/3799/Desktop/109年5月/%23戶政司公式106.01外籍與大陸配偶證件10905.xlsx'#'10411居留外籍'.P16]" table:style-name="ce84">
            <text:p>62</text:p>
          </table:table-cell>
          <table:table-cell office:value-type="float" office:value="265" table:formula="of:=['file:///D:/USERS/3799/Desktop/109年5月/%23戶政司公式106.01外籍與大陸配偶證件10905.xlsx'#歸化sex.M15]+['file:///D:/USERS/3799/Desktop/109年5月/%23戶政司公式106.01外籍與大陸配偶證件10905.xlsx'#'10411居留外籍'.Q16]" table:style-name="ce84">
            <text:p>265</text:p>
          </table:table-cell>
          <table:table-cell office:value-type="float" office:value="645" table:formula="of:=SUM([.O15:.P15])" table:style-name="ce84">
            <text:p>645</text:p>
          </table:table-cell>
          <table:table-cell office:value-type="float" office:value="24" table:formula="of:=['file:///D:/USERS/3799/Desktop/109年5月/%23戶政司公式106.01外籍與大陸配偶證件10905.xlsx'#歸化sex.O15]+['file:///D:/USERS/3799/Desktop/109年5月/%23戶政司公式106.01外籍與大陸配偶證件10905.xlsx'#'10411居留外籍'.L16]" table:style-name="ce84">
            <text:p>24</text:p>
          </table:table-cell>
          <table:table-cell office:value-type="float" office:value="621" table:formula="of:=['file:///D:/USERS/3799/Desktop/109年5月/%23戶政司公式106.01外籍與大陸配偶證件10905.xlsx'#歸化sex.P15]+['file:///D:/USERS/3799/Desktop/109年5月/%23戶政司公式106.01外籍與大陸配偶證件10905.xlsx'#'10411居留外籍'.M16]" table:style-name="ce84">
            <text:p>621</text:p>
          </table:table-cell>
          <table:table-cell office:value-type="float" office:value="53" table:formula="of:=SUM([.R15:.S15])" table:style-name="ce84">
            <text:p>53</text:p>
          </table:table-cell>
          <table:table-cell office:value-type="float" office:value="0" table:formula="of:=['file:///D:/USERS/3799/Desktop/109年5月/%23戶政司公式106.01外籍與大陸配偶證件10905.xlsx'#歸化sex.R15]+['file:///D:/USERS/3799/Desktop/109年5月/%23戶政司公式106.01外籍與大陸配偶證件10905.xlsx'#'10411居留外籍'.G49]" table:style-name="ce84">
            <text:p>－</text:p>
          </table:table-cell>
          <table:table-cell office:value-type="float" office:value="53" table:formula="of:=['file:///D:/USERS/3799/Desktop/109年5月/%23戶政司公式106.01外籍與大陸配偶證件10905.xlsx'#歸化sex.S15]+['file:///D:/USERS/3799/Desktop/109年5月/%23戶政司公式106.01外籍與大陸配偶證件10905.xlsx'#'10411居留外籍'.H49]" table:style-name="ce84">
            <text:p>53</text:p>
          </table:table-cell>
          <table:table-cell office:value-type="float" office:value="88" table:formula="of:=SUM([.U15:.V15])" table:style-name="ce84">
            <text:p>88</text:p>
          </table:table-cell>
          <table:table-cell office:value-type="float" office:value="33" table:formula="of:=['file:///D:/USERS/3799/Desktop/109年5月/%23戶政司公式106.01外籍與大陸配偶證件10905.xlsx'#歸化sex.U15]+['file:///D:/USERS/3799/Desktop/109年5月/%23戶政司公式106.01外籍與大陸配偶證件10905.xlsx'#'10411居留外籍'.K49]" table:style-name="ce84">
            <text:p>33</text:p>
          </table:table-cell>
          <table:table-cell office:value-type="float" office:value="55" table:formula="of:=['file:///D:/USERS/3799/Desktop/109年5月/%23戶政司公式106.01外籍與大陸配偶證件10905.xlsx'#歸化sex.V15]+['file:///D:/USERS/3799/Desktop/109年5月/%23戶政司公式106.01外籍與大陸配偶證件10905.xlsx'#'10411居留外籍'.L49]" table:style-name="ce84">
            <text:p>55</text:p>
          </table:table-cell>
          <table:table-cell office:value-type="float" office:value="56" table:formula="of:=SUM([.X15:.Y15])" table:style-name="ce84">
            <text:p>56</text:p>
          </table:table-cell>
          <table:table-cell office:value-type="float" office:value="29" table:formula="of:=['file:///D:/USERS/3799/Desktop/109年5月/%23戶政司公式106.01外籍與大陸配偶證件10905.xlsx'#歸化sex.X15]+['file:///D:/USERS/3799/Desktop/109年5月/%23戶政司公式106.01外籍與大陸配偶證件10905.xlsx'#'10411居留外籍'.M49]" table:style-name="ce84">
            <text:p>29</text:p>
          </table:table-cell>
          <table:table-cell office:value-type="float" office:value="27" table:formula="of:=['file:///D:/USERS/3799/Desktop/109年5月/%23戶政司公式106.01外籍與大陸配偶證件10905.xlsx'#歸化sex.Y15]+['file:///D:/USERS/3799/Desktop/109年5月/%23戶政司公式106.01外籍與大陸配偶證件10905.xlsx'#'10411居留外籍'.N49]" table:style-name="ce84">
            <text:p>27</text:p>
          </table:table-cell>
          <table:table-cell office:value-type="float" office:value="582" table:formula="of:=SUM([.AA15:.AB15])" table:style-name="ce84">
            <text:p>582</text:p>
          </table:table-cell>
          <table:table-cell office:value-type="float" office:value="314" table:formula="of:=[.C15]-[.F15]-[.I15]-[.L15]-[.O15]-[.R15]-[.U15]-[.X15]" table:style-name="ce84">
            <text:p>314</text:p>
          </table:table-cell>
          <table:table-cell office:value-type="float" office:value="268" table:formula="of:=[.D15]-[.G15]-[.J15]-[.M15]-[.P15]-[.S15]-[.V15]-[.Y15]" table:style-name="ce86">
            <text:p>26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42" table:formula="of:=SUM([.C16:.D16])" table:style-name="ce84">
            <text:p>6,242</text:p>
          </table:table-cell>
          <table:table-cell office:value-type="float" office:value="304" table:formula="of:=['file:///D:/USERS/3799/Desktop/109年5月/%23戶政司公式106.01外籍與大陸配偶證件10905.xlsx'#歸化sex.C16]+['file:///D:/USERS/3799/Desktop/109年5月/%23戶政司公式106.01外籍與大陸配偶證件10905.xlsx'#'10411居留外籍'.F17]" table:style-name="ce84">
            <text:p>304</text:p>
          </table:table-cell>
          <table:table-cell office:value-type="float" office:value="5938" table:formula="of:=['file:///D:/USERS/3799/Desktop/109年5月/%23戶政司公式106.01外籍與大陸配偶證件10905.xlsx'#歸化sex.D16]+['file:///D:/USERS/3799/Desktop/109年5月/%23戶政司公式106.01外籍與大陸配偶證件10905.xlsx'#'10411居留外籍'.G17]" table:style-name="ce84">
            <text:p>5,938</text:p>
          </table:table-cell>
          <table:table-cell office:value-type="float" office:value="3320" table:formula="of:=SUM([.F16:.G16])" table:style-name="ce84">
            <text:p>3,320</text:p>
          </table:table-cell>
          <table:table-cell office:value-type="float" office:value="50" table:formula="of:=['file:///D:/USERS/3799/Desktop/109年5月/%23戶政司公式106.01外籍與大陸配偶證件10905.xlsx'#歸化sex.F16]+['file:///D:/USERS/3799/Desktop/109年5月/%23戶政司公式106.01外籍與大陸配偶證件10905.xlsx'#'10411居留外籍'.H17]" table:style-name="ce84">
            <text:p>50</text:p>
          </table:table-cell>
          <table:table-cell office:value-type="float" office:value="3270" table:formula="of:=['file:///D:/USERS/3799/Desktop/109年5月/%23戶政司公式106.01外籍與大陸配偶證件10905.xlsx'#歸化sex.G16]+['file:///D:/USERS/3799/Desktop/109年5月/%23戶政司公式106.01外籍與大陸配偶證件10905.xlsx'#'10411居留外籍'.I17]" table:style-name="ce84">
            <text:p>3,270</text:p>
          </table:table-cell>
          <table:table-cell office:value-type="float" office:value="1951" table:formula="of:=SUM([.I16:.J16])" table:style-name="ce84">
            <text:p>1,951</text:p>
          </table:table-cell>
          <table:table-cell office:value-type="float" office:value="20" table:formula="of:=['file:///D:/USERS/3799/Desktop/109年5月/%23戶政司公式106.01外籍與大陸配偶證件10905.xlsx'#歸化sex.I16]+['file:///D:/USERS/3799/Desktop/109年5月/%23戶政司公式106.01外籍與大陸配偶證件10905.xlsx'#'10411居留外籍'.J17]" table:style-name="ce84">
            <text:p>20</text:p>
          </table:table-cell>
          <table:table-cell office:value-type="float" office:value="1931" table:formula="of:=['file:///D:/USERS/3799/Desktop/109年5月/%23戶政司公式106.01外籍與大陸配偶證件10905.xlsx'#歸化sex.J16]+['file:///D:/USERS/3799/Desktop/109年5月/%23戶政司公式106.01外籍與大陸配偶證件10905.xlsx'#'10411居留外籍'.K17]" table:style-name="ce84">
            <text:p>1,931</text:p>
          </table:table-cell>
          <table:table-cell office:value-type="float" office:value="283" table:formula="of:=SUM([.L16:.M16])" table:style-name="ce84">
            <text:p>283</text:p>
          </table:table-cell>
          <table:table-cell office:value-type="float" office:value="90" table:formula="of:=['file:///D:/USERS/3799/Desktop/109年5月/%23戶政司公式106.01外籍與大陸配偶證件10905.xlsx'#歸化sex.L16]+['file:///D:/USERS/3799/Desktop/109年5月/%23戶政司公式106.01外籍與大陸配偶證件10905.xlsx'#'10411居留外籍'.P17]" table:style-name="ce84">
            <text:p>90</text:p>
          </table:table-cell>
          <table:table-cell office:value-type="float" office:value="193" table:formula="of:=['file:///D:/USERS/3799/Desktop/109年5月/%23戶政司公式106.01外籍與大陸配偶證件10905.xlsx'#歸化sex.M16]+['file:///D:/USERS/3799/Desktop/109年5月/%23戶政司公式106.01外籍與大陸配偶證件10905.xlsx'#'10411居留外籍'.Q17]" table:style-name="ce84">
            <text:p>193</text:p>
          </table:table-cell>
          <table:table-cell office:value-type="float" office:value="314" table:formula="of:=SUM([.O16:.P16])" table:style-name="ce84">
            <text:p>314</text:p>
          </table:table-cell>
          <table:table-cell office:value-type="float" office:value="17" table:formula="of:=['file:///D:/USERS/3799/Desktop/109年5月/%23戶政司公式106.01外籍與大陸配偶證件10905.xlsx'#歸化sex.O16]+['file:///D:/USERS/3799/Desktop/109年5月/%23戶政司公式106.01外籍與大陸配偶證件10905.xlsx'#'10411居留外籍'.L17]" table:style-name="ce84">
            <text:p>17</text:p>
          </table:table-cell>
          <table:table-cell office:value-type="float" office:value="297" table:formula="of:=['file:///D:/USERS/3799/Desktop/109年5月/%23戶政司公式106.01外籍與大陸配偶證件10905.xlsx'#歸化sex.P16]+['file:///D:/USERS/3799/Desktop/109年5月/%23戶政司公式106.01外籍與大陸配偶證件10905.xlsx'#'10411居留外籍'.M17]" table:style-name="ce84">
            <text:p>297</text:p>
          </table:table-cell>
          <table:table-cell office:value-type="float" office:value="72" table:formula="of:=SUM([.R16:.S16])" table:style-name="ce84">
            <text:p>72</text:p>
          </table:table-cell>
          <table:table-cell office:value-type="float" office:value="0" table:formula="of:=['file:///D:/USERS/3799/Desktop/109年5月/%23戶政司公式106.01外籍與大陸配偶證件10905.xlsx'#歸化sex.R16]+['file:///D:/USERS/3799/Desktop/109年5月/%23戶政司公式106.01外籍與大陸配偶證件10905.xlsx'#'10411居留外籍'.G50]" table:style-name="ce84">
            <text:p>－</text:p>
          </table:table-cell>
          <table:table-cell office:value-type="float" office:value="72" table:formula="of:=['file:///D:/USERS/3799/Desktop/109年5月/%23戶政司公式106.01外籍與大陸配偶證件10905.xlsx'#歸化sex.S16]+['file:///D:/USERS/3799/Desktop/109年5月/%23戶政司公式106.01外籍與大陸配偶證件10905.xlsx'#'10411居留外籍'.H50]" table:style-name="ce84">
            <text:p>72</text:p>
          </table:table-cell>
          <table:table-cell office:value-type="float" office:value="41" table:formula="of:=SUM([.U16:.V16])" table:style-name="ce84">
            <text:p>41</text:p>
          </table:table-cell>
          <table:table-cell office:value-type="float" office:value="16" table:formula="of:=['file:///D:/USERS/3799/Desktop/109年5月/%23戶政司公式106.01外籍與大陸配偶證件10905.xlsx'#歸化sex.U16]+['file:///D:/USERS/3799/Desktop/109年5月/%23戶政司公式106.01外籍與大陸配偶證件10905.xlsx'#'10411居留外籍'.K50]" table:style-name="ce84">
            <text:p>16</text:p>
          </table:table-cell>
          <table:table-cell office:value-type="float" office:value="25" table:formula="of:=['file:///D:/USERS/3799/Desktop/109年5月/%23戶政司公式106.01外籍與大陸配偶證件10905.xlsx'#歸化sex.V16]+['file:///D:/USERS/3799/Desktop/109年5月/%23戶政司公式106.01外籍與大陸配偶證件10905.xlsx'#'10411居留外籍'.L50]" table:style-name="ce84">
            <text:p>25</text:p>
          </table:table-cell>
          <table:table-cell office:value-type="float" office:value="13" table:formula="of:=SUM([.X16:.Y16])" table:style-name="ce84">
            <text:p>13</text:p>
          </table:table-cell>
          <table:table-cell office:value-type="float" office:value="5" table:formula="of:=['file:///D:/USERS/3799/Desktop/109年5月/%23戶政司公式106.01外籍與大陸配偶證件10905.xlsx'#歸化sex.X16]+['file:///D:/USERS/3799/Desktop/109年5月/%23戶政司公式106.01外籍與大陸配偶證件10905.xlsx'#'10411居留外籍'.M50]" table:style-name="ce84">
            <text:p>5</text:p>
          </table:table-cell>
          <table:table-cell office:value-type="float" office:value="8" table:formula="of:=['file:///D:/USERS/3799/Desktop/109年5月/%23戶政司公式106.01外籍與大陸配偶證件10905.xlsx'#歸化sex.Y16]+['file:///D:/USERS/3799/Desktop/109年5月/%23戶政司公式106.01外籍與大陸配偶證件10905.xlsx'#'10411居留外籍'.N50]" table:style-name="ce84">
            <text:p>8</text:p>
          </table:table-cell>
          <table:table-cell office:value-type="float" office:value="248" table:formula="of:=SUM([.AA16:.AB16])" table:style-name="ce84">
            <text:p>248</text:p>
          </table:table-cell>
          <table:table-cell office:value-type="float" office:value="106" table:formula="of:=[.C16]-[.F16]-[.I16]-[.L16]-[.O16]-[.R16]-[.U16]-[.X16]" table:style-name="ce84">
            <text:p>106</text:p>
          </table:table-cell>
          <table:table-cell office:value-type="float" office:value="142" table:formula="of:=[.D16]-[.G16]-[.J16]-[.M16]-[.P16]-[.S16]-[.V16]-[.Y16]" table:style-name="ce86">
            <text:p>14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190" table:formula="of:=SUM([.C17:.D17])" table:style-name="ce84">
            <text:p>11,190</text:p>
          </table:table-cell>
          <table:table-cell office:value-type="float" office:value="662" table:formula="of:=['file:///D:/USERS/3799/Desktop/109年5月/%23戶政司公式106.01外籍與大陸配偶證件10905.xlsx'#歸化sex.C17]+['file:///D:/USERS/3799/Desktop/109年5月/%23戶政司公式106.01外籍與大陸配偶證件10905.xlsx'#'10411居留外籍'.F18]" table:style-name="ce84">
            <text:p>662</text:p>
          </table:table-cell>
          <table:table-cell office:value-type="float" office:value="10528" table:formula="of:=['file:///D:/USERS/3799/Desktop/109年5月/%23戶政司公式106.01外籍與大陸配偶證件10905.xlsx'#歸化sex.D17]+['file:///D:/USERS/3799/Desktop/109年5月/%23戶政司公式106.01外籍與大陸配偶證件10905.xlsx'#'10411居留外籍'.G18]" table:style-name="ce84">
            <text:p>10,528</text:p>
          </table:table-cell>
          <table:table-cell office:value-type="float" office:value="7558" table:formula="of:=SUM([.F17:.G17])" table:style-name="ce84">
            <text:p>7,558</text:p>
          </table:table-cell>
          <table:table-cell office:value-type="float" office:value="158" table:formula="of:=['file:///D:/USERS/3799/Desktop/109年5月/%23戶政司公式106.01外籍與大陸配偶證件10905.xlsx'#歸化sex.F17]+['file:///D:/USERS/3799/Desktop/109年5月/%23戶政司公式106.01外籍與大陸配偶證件10905.xlsx'#'10411居留外籍'.H18]" table:style-name="ce84">
            <text:p>158</text:p>
          </table:table-cell>
          <table:table-cell office:value-type="float" office:value="7400" table:formula="of:=['file:///D:/USERS/3799/Desktop/109年5月/%23戶政司公式106.01外籍與大陸配偶證件10905.xlsx'#歸化sex.G17]+['file:///D:/USERS/3799/Desktop/109年5月/%23戶政司公式106.01外籍與大陸配偶證件10905.xlsx'#'10411居留外籍'.I18]" table:style-name="ce84">
            <text:p>7,400</text:p>
          </table:table-cell>
          <table:table-cell office:value-type="float" office:value="1801" table:formula="of:=SUM([.I17:.J17])" table:style-name="ce84">
            <text:p>1,801</text:p>
          </table:table-cell>
          <table:table-cell office:value-type="float" office:value="15" table:formula="of:=['file:///D:/USERS/3799/Desktop/109年5月/%23戶政司公式106.01外籍與大陸配偶證件10905.xlsx'#歸化sex.I17]+['file:///D:/USERS/3799/Desktop/109年5月/%23戶政司公式106.01外籍與大陸配偶證件10905.xlsx'#'10411居留外籍'.J18]" table:style-name="ce84">
            <text:p>15</text:p>
          </table:table-cell>
          <table:table-cell office:value-type="float" office:value="1786" table:formula="of:=['file:///D:/USERS/3799/Desktop/109年5月/%23戶政司公式106.01外籍與大陸配偶證件10905.xlsx'#歸化sex.J17]+['file:///D:/USERS/3799/Desktop/109年5月/%23戶政司公式106.01外籍與大陸配偶證件10905.xlsx'#'10411居留外籍'.K18]" table:style-name="ce84">
            <text:p>1,786</text:p>
          </table:table-cell>
          <table:table-cell office:value-type="float" office:value="508" table:formula="of:=SUM([.L17:.M17])" table:style-name="ce84">
            <text:p>508</text:p>
          </table:table-cell>
          <table:table-cell office:value-type="float" office:value="210" table:formula="of:=['file:///D:/USERS/3799/Desktop/109年5月/%23戶政司公式106.01外籍與大陸配偶證件10905.xlsx'#歸化sex.L17]+['file:///D:/USERS/3799/Desktop/109年5月/%23戶政司公式106.01外籍與大陸配偶證件10905.xlsx'#'10411居留外籍'.P18]" table:style-name="ce84">
            <text:p>210</text:p>
          </table:table-cell>
          <table:table-cell office:value-type="float" office:value="298" table:formula="of:=['file:///D:/USERS/3799/Desktop/109年5月/%23戶政司公式106.01外籍與大陸配偶證件10905.xlsx'#歸化sex.M17]+['file:///D:/USERS/3799/Desktop/109年5月/%23戶政司公式106.01外籍與大陸配偶證件10905.xlsx'#'10411居留外籍'.Q18]" table:style-name="ce84">
            <text:p>298</text:p>
          </table:table-cell>
          <table:table-cell office:value-type="float" office:value="443" table:formula="of:=SUM([.O17:.P17])" table:style-name="ce84">
            <text:p>443</text:p>
          </table:table-cell>
          <table:table-cell office:value-type="float" office:value="28" table:formula="of:=['file:///D:/USERS/3799/Desktop/109年5月/%23戶政司公式106.01外籍與大陸配偶證件10905.xlsx'#歸化sex.O17]+['file:///D:/USERS/3799/Desktop/109年5月/%23戶政司公式106.01外籍與大陸配偶證件10905.xlsx'#'10411居留外籍'.L18]" table:style-name="ce84">
            <text:p>28</text:p>
          </table:table-cell>
          <table:table-cell office:value-type="float" office:value="415" table:formula="of:=['file:///D:/USERS/3799/Desktop/109年5月/%23戶政司公式106.01外籍與大陸配偶證件10905.xlsx'#歸化sex.P17]+['file:///D:/USERS/3799/Desktop/109年5月/%23戶政司公式106.01外籍與大陸配偶證件10905.xlsx'#'10411居留外籍'.M18]" table:style-name="ce84">
            <text:p>415</text:p>
          </table:table-cell>
          <table:table-cell office:value-type="float" office:value="412" table:formula="of:=SUM([.R17:.S17])" table:style-name="ce84">
            <text:p>412</text:p>
          </table:table-cell>
          <table:table-cell office:value-type="float" office:value="1" table:formula="of:=['file:///D:/USERS/3799/Desktop/109年5月/%23戶政司公式106.01外籍與大陸配偶證件10905.xlsx'#歸化sex.R17]+['file:///D:/USERS/3799/Desktop/109年5月/%23戶政司公式106.01外籍與大陸配偶證件10905.xlsx'#'10411居留外籍'.G51]" table:style-name="ce84">
            <text:p>1</text:p>
          </table:table-cell>
          <table:table-cell office:value-type="float" office:value="411" table:formula="of:=['file:///D:/USERS/3799/Desktop/109年5月/%23戶政司公式106.01外籍與大陸配偶證件10905.xlsx'#歸化sex.S17]+['file:///D:/USERS/3799/Desktop/109年5月/%23戶政司公式106.01外籍與大陸配偶證件10905.xlsx'#'10411居留外籍'.H51]" table:style-name="ce84">
            <text:p>411</text:p>
          </table:table-cell>
          <table:table-cell office:value-type="float" office:value="75" table:formula="of:=SUM([.U17:.V17])" table:style-name="ce84">
            <text:p>75</text:p>
          </table:table-cell>
          <table:table-cell office:value-type="float" office:value="26" table:formula="of:=['file:///D:/USERS/3799/Desktop/109年5月/%23戶政司公式106.01外籍與大陸配偶證件10905.xlsx'#歸化sex.U17]+['file:///D:/USERS/3799/Desktop/109年5月/%23戶政司公式106.01外籍與大陸配偶證件10905.xlsx'#'10411居留外籍'.K51]" table:style-name="ce84">
            <text:p>26</text:p>
          </table:table-cell>
          <table:table-cell office:value-type="float" office:value="49" table:formula="of:=['file:///D:/USERS/3799/Desktop/109年5月/%23戶政司公式106.01外籍與大陸配偶證件10905.xlsx'#歸化sex.V17]+['file:///D:/USERS/3799/Desktop/109年5月/%23戶政司公式106.01外籍與大陸配偶證件10905.xlsx'#'10411居留外籍'.L51]" table:style-name="ce84">
            <text:p>49</text:p>
          </table:table-cell>
          <table:table-cell office:value-type="float" office:value="19" table:formula="of:=SUM([.X17:.Y17])" table:style-name="ce84">
            <text:p>19</text:p>
          </table:table-cell>
          <table:table-cell office:value-type="float" office:value="8" table:formula="of:=['file:///D:/USERS/3799/Desktop/109年5月/%23戶政司公式106.01外籍與大陸配偶證件10905.xlsx'#歸化sex.X17]+['file:///D:/USERS/3799/Desktop/109年5月/%23戶政司公式106.01外籍與大陸配偶證件10905.xlsx'#'10411居留外籍'.M51]" table:style-name="ce84">
            <text:p>8</text:p>
          </table:table-cell>
          <table:table-cell office:value-type="float" office:value="11" table:formula="of:=['file:///D:/USERS/3799/Desktop/109年5月/%23戶政司公式106.01外籍與大陸配偶證件10905.xlsx'#歸化sex.Y17]+['file:///D:/USERS/3799/Desktop/109年5月/%23戶政司公式106.01外籍與大陸配偶證件10905.xlsx'#'10411居留外籍'.N51]" table:style-name="ce84">
            <text:p>11</text:p>
          </table:table-cell>
          <table:table-cell office:value-type="float" office:value="374" table:formula="of:=SUM([.AA17:.AB17])" table:style-name="ce84">
            <text:p>374</text:p>
          </table:table-cell>
          <table:table-cell office:value-type="float" office:value="216" table:formula="of:=[.C17]-[.F17]-[.I17]-[.L17]-[.O17]-[.R17]-[.U17]-[.X17]" table:style-name="ce84">
            <text:p>216</text:p>
          </table:table-cell>
          <table:table-cell office:value-type="float" office:value="158" table:formula="of:=[.D17]-[.G17]-[.J17]-[.M17]-[.P17]-[.S17]-[.V17]-[.Y17]" table:style-name="ce86">
            <text:p>158</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33" table:formula="of:=SUM([.C18:.D18])" table:style-name="ce84">
            <text:p>5,233</text:p>
          </table:table-cell>
          <table:table-cell office:value-type="float" office:value="252" table:formula="of:=['file:///D:/USERS/3799/Desktop/109年5月/%23戶政司公式106.01外籍與大陸配偶證件10905.xlsx'#歸化sex.C18]+['file:///D:/USERS/3799/Desktop/109年5月/%23戶政司公式106.01外籍與大陸配偶證件10905.xlsx'#'10411居留外籍'.F19]" table:style-name="ce84">
            <text:p>252</text:p>
          </table:table-cell>
          <table:table-cell office:value-type="float" office:value="4981" table:formula="of:=['file:///D:/USERS/3799/Desktop/109年5月/%23戶政司公式106.01外籍與大陸配偶證件10905.xlsx'#歸化sex.D18]+['file:///D:/USERS/3799/Desktop/109年5月/%23戶政司公式106.01外籍與大陸配偶證件10905.xlsx'#'10411居留外籍'.G19]" table:style-name="ce84">
            <text:p>4,981</text:p>
          </table:table-cell>
          <table:table-cell office:value-type="float" office:value="3523" table:formula="of:=SUM([.F18:.G18])" table:style-name="ce84">
            <text:p>3,523</text:p>
          </table:table-cell>
          <table:table-cell office:value-type="float" office:value="42" table:formula="of:=['file:///D:/USERS/3799/Desktop/109年5月/%23戶政司公式106.01外籍與大陸配偶證件10905.xlsx'#歸化sex.F18]+['file:///D:/USERS/3799/Desktop/109年5月/%23戶政司公式106.01外籍與大陸配偶證件10905.xlsx'#'10411居留外籍'.H19]" table:style-name="ce84">
            <text:p>42</text:p>
          </table:table-cell>
          <table:table-cell office:value-type="float" office:value="3481" table:formula="of:=['file:///D:/USERS/3799/Desktop/109年5月/%23戶政司公式106.01外籍與大陸配偶證件10905.xlsx'#歸化sex.G18]+['file:///D:/USERS/3799/Desktop/109年5月/%23戶政司公式106.01外籍與大陸配偶證件10905.xlsx'#'10411居留外籍'.I19]" table:style-name="ce84">
            <text:p>3,481</text:p>
          </table:table-cell>
          <table:table-cell office:value-type="float" office:value="941" table:formula="of:=SUM([.I18:.J18])" table:style-name="ce84">
            <text:p>941</text:p>
          </table:table-cell>
          <table:table-cell office:value-type="float" office:value="7" table:formula="of:=['file:///D:/USERS/3799/Desktop/109年5月/%23戶政司公式106.01外籍與大陸配偶證件10905.xlsx'#歸化sex.I18]+['file:///D:/USERS/3799/Desktop/109年5月/%23戶政司公式106.01外籍與大陸配偶證件10905.xlsx'#'10411居留外籍'.J19]" table:style-name="ce84">
            <text:p>7</text:p>
          </table:table-cell>
          <table:table-cell office:value-type="float" office:value="934" table:formula="of:=['file:///D:/USERS/3799/Desktop/109年5月/%23戶政司公式106.01外籍與大陸配偶證件10905.xlsx'#歸化sex.J18]+['file:///D:/USERS/3799/Desktop/109年5月/%23戶政司公式106.01外籍與大陸配偶證件10905.xlsx'#'10411居留外籍'.K19]" table:style-name="ce84">
            <text:p>934</text:p>
          </table:table-cell>
          <table:table-cell office:value-type="float" office:value="175" table:formula="of:=SUM([.L18:.M18])" table:style-name="ce84">
            <text:p>175</text:p>
          </table:table-cell>
          <table:table-cell office:value-type="float" office:value="60" table:formula="of:=['file:///D:/USERS/3799/Desktop/109年5月/%23戶政司公式106.01外籍與大陸配偶證件10905.xlsx'#歸化sex.L18]+['file:///D:/USERS/3799/Desktop/109年5月/%23戶政司公式106.01外籍與大陸配偶證件10905.xlsx'#'10411居留外籍'.P19]" table:style-name="ce84">
            <text:p>60</text:p>
          </table:table-cell>
          <table:table-cell office:value-type="float" office:value="115" table:formula="of:=['file:///D:/USERS/3799/Desktop/109年5月/%23戶政司公式106.01外籍與大陸配偶證件10905.xlsx'#歸化sex.M18]+['file:///D:/USERS/3799/Desktop/109年5月/%23戶政司公式106.01外籍與大陸配偶證件10905.xlsx'#'10411居留外籍'.Q19]" table:style-name="ce84">
            <text:p>115</text:p>
          </table:table-cell>
          <table:table-cell office:value-type="float" office:value="132" table:formula="of:=SUM([.O18:.P18])" table:style-name="ce84">
            <text:p>132</text:p>
          </table:table-cell>
          <table:table-cell office:value-type="float" office:value="5" table:formula="of:=['file:///D:/USERS/3799/Desktop/109年5月/%23戶政司公式106.01外籍與大陸配偶證件10905.xlsx'#歸化sex.O18]+['file:///D:/USERS/3799/Desktop/109年5月/%23戶政司公式106.01外籍與大陸配偶證件10905.xlsx'#'10411居留外籍'.L19]" table:style-name="ce84">
            <text:p>5</text:p>
          </table:table-cell>
          <table:table-cell office:value-type="float" office:value="127" table:formula="of:=['file:///D:/USERS/3799/Desktop/109年5月/%23戶政司公式106.01外籍與大陸配偶證件10905.xlsx'#歸化sex.P18]+['file:///D:/USERS/3799/Desktop/109年5月/%23戶政司公式106.01外籍與大陸配偶證件10905.xlsx'#'10411居留外籍'.M19]" table:style-name="ce84">
            <text:p>127</text:p>
          </table:table-cell>
          <table:table-cell office:value-type="float" office:value="227" table:formula="of:=SUM([.R18:.S18])" table:style-name="ce84">
            <text:p>227</text:p>
          </table:table-cell>
          <table:table-cell office:value-type="float" office:value="0" table:formula="of:=['file:///D:/USERS/3799/Desktop/109年5月/%23戶政司公式106.01外籍與大陸配偶證件10905.xlsx'#歸化sex.R18]+['file:///D:/USERS/3799/Desktop/109年5月/%23戶政司公式106.01外籍與大陸配偶證件10905.xlsx'#'10411居留外籍'.G52]" table:style-name="ce84">
            <text:p>－</text:p>
          </table:table-cell>
          <table:table-cell office:value-type="float" office:value="227" table:formula="of:=['file:///D:/USERS/3799/Desktop/109年5月/%23戶政司公式106.01外籍與大陸配偶證件10905.xlsx'#歸化sex.S18]+['file:///D:/USERS/3799/Desktop/109年5月/%23戶政司公式106.01外籍與大陸配偶證件10905.xlsx'#'10411居留外籍'.H52]" table:style-name="ce84">
            <text:p>227</text:p>
          </table:table-cell>
          <table:table-cell office:value-type="float" office:value="23" table:formula="of:=SUM([.U18:.V18])" table:style-name="ce84">
            <text:p>23</text:p>
          </table:table-cell>
          <table:table-cell office:value-type="float" office:value="17" table:formula="of:=['file:///D:/USERS/3799/Desktop/109年5月/%23戶政司公式106.01外籍與大陸配偶證件10905.xlsx'#歸化sex.U18]+['file:///D:/USERS/3799/Desktop/109年5月/%23戶政司公式106.01外籍與大陸配偶證件10905.xlsx'#'10411居留外籍'.K52]" table:style-name="ce84">
            <text:p>17</text:p>
          </table:table-cell>
          <table:table-cell office:value-type="float" office:value="6" table:formula="of:=['file:///D:/USERS/3799/Desktop/109年5月/%23戶政司公式106.01外籍與大陸配偶證件10905.xlsx'#歸化sex.V18]+['file:///D:/USERS/3799/Desktop/109年5月/%23戶政司公式106.01外籍與大陸配偶證件10905.xlsx'#'10411居留外籍'.L52]" table:style-name="ce84">
            <text:p>6</text:p>
          </table:table-cell>
          <table:table-cell office:value-type="float" office:value="4" table:formula="of:=SUM([.X18:.Y18])" table:style-name="ce84">
            <text:p>4</text:p>
          </table:table-cell>
          <table:table-cell office:value-type="float" office:value="3" table:formula="of:=['file:///D:/USERS/3799/Desktop/109年5月/%23戶政司公式106.01外籍與大陸配偶證件10905.xlsx'#歸化sex.X18]+['file:///D:/USERS/3799/Desktop/109年5月/%23戶政司公式106.01外籍與大陸配偶證件10905.xlsx'#'10411居留外籍'.M52]" table:style-name="ce84">
            <text:p>3</text:p>
          </table:table-cell>
          <table:table-cell office:value-type="float" office:value="1" table:formula="of:=['file:///D:/USERS/3799/Desktop/109年5月/%23戶政司公式106.01外籍與大陸配偶證件10905.xlsx'#歸化sex.Y18]+['file:///D:/USERS/3799/Desktop/109年5月/%23戶政司公式106.01外籍與大陸配偶證件10905.xlsx'#'10411居留外籍'.N52]" table:style-name="ce84">
            <text:p>1</text:p>
          </table:table-cell>
          <table:table-cell office:value-type="float" office:value="208" table:formula="of:=SUM([.AA18:.AB18])" table:style-name="ce84">
            <text:p>208</text:p>
          </table:table-cell>
          <table:table-cell office:value-type="float" office:value="118" table:formula="of:=[.C18]-[.F18]-[.I18]-[.L18]-[.O18]-[.R18]-[.U18]-[.X18]" table:style-name="ce84">
            <text:p>118</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78" table:formula="of:=SUM([.C19:.D19])" table:style-name="ce84">
            <text:p>7,478</text:p>
          </table:table-cell>
          <table:table-cell office:value-type="float" office:value="247" table:formula="of:=['file:///D:/USERS/3799/Desktop/109年5月/%23戶政司公式106.01外籍與大陸配偶證件10905.xlsx'#歸化sex.C19]+['file:///D:/USERS/3799/Desktop/109年5月/%23戶政司公式106.01外籍與大陸配偶證件10905.xlsx'#'10411居留外籍'.F20]" table:style-name="ce84">
            <text:p>247</text:p>
          </table:table-cell>
          <table:table-cell office:value-type="float" office:value="7231" table:formula="of:=['file:///D:/USERS/3799/Desktop/109年5月/%23戶政司公式106.01外籍與大陸配偶證件10905.xlsx'#歸化sex.D19]+['file:///D:/USERS/3799/Desktop/109年5月/%23戶政司公式106.01外籍與大陸配偶證件10905.xlsx'#'10411居留外籍'.G20]" table:style-name="ce84">
            <text:p>7,231</text:p>
          </table:table-cell>
          <table:table-cell office:value-type="float" office:value="4697" table:formula="of:=SUM([.F19:.G19])" table:style-name="ce84">
            <text:p>4,697</text:p>
          </table:table-cell>
          <table:table-cell office:value-type="float" office:value="45" table:formula="of:=['file:///D:/USERS/3799/Desktop/109年5月/%23戶政司公式106.01外籍與大陸配偶證件10905.xlsx'#歸化sex.F19]+['file:///D:/USERS/3799/Desktop/109年5月/%23戶政司公式106.01外籍與大陸配偶證件10905.xlsx'#'10411居留外籍'.H20]" table:style-name="ce84">
            <text:p>45</text:p>
          </table:table-cell>
          <table:table-cell office:value-type="float" office:value="4652" table:formula="of:=['file:///D:/USERS/3799/Desktop/109年5月/%23戶政司公式106.01外籍與大陸配偶證件10905.xlsx'#歸化sex.G19]+['file:///D:/USERS/3799/Desktop/109年5月/%23戶政司公式106.01外籍與大陸配偶證件10905.xlsx'#'10411居留外籍'.I20]" table:style-name="ce84">
            <text:p>4,652</text:p>
          </table:table-cell>
          <table:table-cell office:value-type="float" office:value="1880" table:formula="of:=SUM([.I19:.J19])" table:style-name="ce84">
            <text:p>1,880</text:p>
          </table:table-cell>
          <table:table-cell office:value-type="float" office:value="8" table:formula="of:=['file:///D:/USERS/3799/Desktop/109年5月/%23戶政司公式106.01外籍與大陸配偶證件10905.xlsx'#歸化sex.I19]+['file:///D:/USERS/3799/Desktop/109年5月/%23戶政司公式106.01外籍與大陸配偶證件10905.xlsx'#'10411居留外籍'.J20]" table:style-name="ce84">
            <text:p>8</text:p>
          </table:table-cell>
          <table:table-cell office:value-type="float" office:value="1872" table:formula="of:=['file:///D:/USERS/3799/Desktop/109年5月/%23戶政司公式106.01外籍與大陸配偶證件10905.xlsx'#歸化sex.J19]+['file:///D:/USERS/3799/Desktop/109年5月/%23戶政司公式106.01外籍與大陸配偶證件10905.xlsx'#'10411居留外籍'.K20]" table:style-name="ce84">
            <text:p>1,872</text:p>
          </table:table-cell>
          <table:table-cell office:value-type="float" office:value="231" table:formula="of:=SUM([.L19:.M19])" table:style-name="ce84">
            <text:p>231</text:p>
          </table:table-cell>
          <table:table-cell office:value-type="float" office:value="89" table:formula="of:=['file:///D:/USERS/3799/Desktop/109年5月/%23戶政司公式106.01外籍與大陸配偶證件10905.xlsx'#歸化sex.L19]+['file:///D:/USERS/3799/Desktop/109年5月/%23戶政司公式106.01外籍與大陸配偶證件10905.xlsx'#'10411居留外籍'.P20]" table:style-name="ce84">
            <text:p>89</text:p>
          </table:table-cell>
          <table:table-cell office:value-type="float" office:value="142" table:formula="of:=['file:///D:/USERS/3799/Desktop/109年5月/%23戶政司公式106.01外籍與大陸配偶證件10905.xlsx'#歸化sex.M19]+['file:///D:/USERS/3799/Desktop/109年5月/%23戶政司公式106.01外籍與大陸配偶證件10905.xlsx'#'10411居留外籍'.Q20]" table:style-name="ce84">
            <text:p>142</text:p>
          </table:table-cell>
          <table:table-cell office:value-type="float" office:value="180" table:formula="of:=SUM([.O19:.P19])" table:style-name="ce84">
            <text:p>180</text:p>
          </table:table-cell>
          <table:table-cell office:value-type="float" office:value="2" table:formula="of:=['file:///D:/USERS/3799/Desktop/109年5月/%23戶政司公式106.01外籍與大陸配偶證件10905.xlsx'#歸化sex.O19]+['file:///D:/USERS/3799/Desktop/109年5月/%23戶政司公式106.01外籍與大陸配偶證件10905.xlsx'#'10411居留外籍'.L20]" table:style-name="ce84">
            <text:p>2</text:p>
          </table:table-cell>
          <table:table-cell office:value-type="float" office:value="178" table:formula="of:=['file:///D:/USERS/3799/Desktop/109年5月/%23戶政司公式106.01外籍與大陸配偶證件10905.xlsx'#歸化sex.P19]+['file:///D:/USERS/3799/Desktop/109年5月/%23戶政司公式106.01外籍與大陸配偶證件10905.xlsx'#'10411居留外籍'.M20]" table:style-name="ce84">
            <text:p>178</text:p>
          </table:table-cell>
          <table:table-cell office:value-type="float" office:value="259" table:formula="of:=SUM([.R19:.S19])" table:style-name="ce84">
            <text:p>259</text:p>
          </table:table-cell>
          <table:table-cell office:value-type="float" office:value="0" table:formula="of:=['file:///D:/USERS/3799/Desktop/109年5月/%23戶政司公式106.01外籍與大陸配偶證件10905.xlsx'#歸化sex.R19]+['file:///D:/USERS/3799/Desktop/109年5月/%23戶政司公式106.01外籍與大陸配偶證件10905.xlsx'#'10411居留外籍'.G53]" table:style-name="ce84">
            <text:p>－</text:p>
          </table:table-cell>
          <table:table-cell office:value-type="float" office:value="259" table:formula="of:=['file:///D:/USERS/3799/Desktop/109年5月/%23戶政司公式106.01外籍與大陸配偶證件10905.xlsx'#歸化sex.S19]+['file:///D:/USERS/3799/Desktop/109年5月/%23戶政司公式106.01外籍與大陸配偶證件10905.xlsx'#'10411居留外籍'.H53]" table:style-name="ce84">
            <text:p>259</text:p>
          </table:table-cell>
          <table:table-cell office:value-type="float" office:value="29" table:formula="of:=SUM([.U19:.V19])" table:style-name="ce84">
            <text:p>29</text:p>
          </table:table-cell>
          <table:table-cell office:value-type="float" office:value="12" table:formula="of:=['file:///D:/USERS/3799/Desktop/109年5月/%23戶政司公式106.01外籍與大陸配偶證件10905.xlsx'#歸化sex.U19]+['file:///D:/USERS/3799/Desktop/109年5月/%23戶政司公式106.01外籍與大陸配偶證件10905.xlsx'#'10411居留外籍'.K53]" table:style-name="ce84">
            <text:p>12</text:p>
          </table:table-cell>
          <table:table-cell office:value-type="float" office:value="17" table:formula="of:=['file:///D:/USERS/3799/Desktop/109年5月/%23戶政司公式106.01外籍與大陸配偶證件10905.xlsx'#歸化sex.V19]+['file:///D:/USERS/3799/Desktop/109年5月/%23戶政司公式106.01外籍與大陸配偶證件10905.xlsx'#'10411居留外籍'.L53]" table:style-name="ce84">
            <text:p>17</text:p>
          </table:table-cell>
          <table:table-cell office:value-type="float" office:value="15" table:formula="of:=SUM([.X19:.Y19])" table:style-name="ce84">
            <text:p>15</text:p>
          </table:table-cell>
          <table:table-cell office:value-type="float" office:value="9" table:formula="of:=['file:///D:/USERS/3799/Desktop/109年5月/%23戶政司公式106.01外籍與大陸配偶證件10905.xlsx'#歸化sex.X19]+['file:///D:/USERS/3799/Desktop/109年5月/%23戶政司公式106.01外籍與大陸配偶證件10905.xlsx'#'10411居留外籍'.M53]" table:style-name="ce84">
            <text:p>9</text:p>
          </table:table-cell>
          <table:table-cell office:value-type="float" office:value="6" table:formula="of:=['file:///D:/USERS/3799/Desktop/109年5月/%23戶政司公式106.01外籍與大陸配偶證件10905.xlsx'#歸化sex.Y19]+['file:///D:/USERS/3799/Desktop/109年5月/%23戶政司公式106.01外籍與大陸配偶證件10905.xlsx'#'10411居留外籍'.N53]" table:style-name="ce84">
            <text:p>6</text:p>
          </table:table-cell>
          <table:table-cell office:value-type="float" office:value="187" table:formula="of:=SUM([.AA19:.AB19])" table:style-name="ce84">
            <text:p>187</text:p>
          </table:table-cell>
          <table:table-cell office:value-type="float" office:value="82" table:formula="of:=[.C19]-[.F19]-[.I19]-[.L19]-[.O19]-[.R19]-[.U19]-[.X19]" table:style-name="ce84">
            <text:p>82</text:p>
          </table:table-cell>
          <table:table-cell office:value-type="float" office:value="105" table:formula="of:=[.D19]-[.G19]-[.J19]-[.M19]-[.P19]-[.S19]-[.V19]-[.Y19]" table:style-name="ce86">
            <text:p>105</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87" table:formula="of:=SUM([.C20:.D20])" table:style-name="ce84">
            <text:p>5,787</text:p>
          </table:table-cell>
          <table:table-cell office:value-type="float" office:value="174" table:formula="of:=['file:///D:/USERS/3799/Desktop/109年5月/%23戶政司公式106.01外籍與大陸配偶證件10905.xlsx'#歸化sex.C20]+['file:///D:/USERS/3799/Desktop/109年5月/%23戶政司公式106.01外籍與大陸配偶證件10905.xlsx'#'10411居留外籍'.F21]" table:style-name="ce84">
            <text:p>174</text:p>
          </table:table-cell>
          <table:table-cell office:value-type="float" office:value="5613" table:formula="of:=['file:///D:/USERS/3799/Desktop/109年5月/%23戶政司公式106.01外籍與大陸配偶證件10905.xlsx'#歸化sex.D20]+['file:///D:/USERS/3799/Desktop/109年5月/%23戶政司公式106.01外籍與大陸配偶證件10905.xlsx'#'10411居留外籍'.G21]" table:style-name="ce84">
            <text:p>5,613</text:p>
          </table:table-cell>
          <table:table-cell office:value-type="float" office:value="3937" table:formula="of:=SUM([.F20:.G20])" table:style-name="ce84">
            <text:p>3,937</text:p>
          </table:table-cell>
          <table:table-cell office:value-type="float" office:value="40" table:formula="of:=['file:///D:/USERS/3799/Desktop/109年5月/%23戶政司公式106.01外籍與大陸配偶證件10905.xlsx'#歸化sex.F20]+['file:///D:/USERS/3799/Desktop/109年5月/%23戶政司公式106.01外籍與大陸配偶證件10905.xlsx'#'10411居留外籍'.H21]" table:style-name="ce84">
            <text:p>40</text:p>
          </table:table-cell>
          <table:table-cell office:value-type="float" office:value="3897" table:formula="of:=['file:///D:/USERS/3799/Desktop/109年5月/%23戶政司公式106.01外籍與大陸配偶證件10905.xlsx'#歸化sex.G20]+['file:///D:/USERS/3799/Desktop/109年5月/%23戶政司公式106.01外籍與大陸配偶證件10905.xlsx'#'10411居留外籍'.I21]" table:style-name="ce84">
            <text:p>3,897</text:p>
          </table:table-cell>
          <table:table-cell office:value-type="float" office:value="1232" table:formula="of:=SUM([.I20:.J20])" table:style-name="ce84">
            <text:p>1,232</text:p>
          </table:table-cell>
          <table:table-cell office:value-type="float" office:value="3" table:formula="of:=['file:///D:/USERS/3799/Desktop/109年5月/%23戶政司公式106.01外籍與大陸配偶證件10905.xlsx'#歸化sex.I20]+['file:///D:/USERS/3799/Desktop/109年5月/%23戶政司公式106.01外籍與大陸配偶證件10905.xlsx'#'10411居留外籍'.J21]" table:style-name="ce84">
            <text:p>3</text:p>
          </table:table-cell>
          <table:table-cell office:value-type="float" office:value="1229" table:formula="of:=['file:///D:/USERS/3799/Desktop/109年5月/%23戶政司公式106.01外籍與大陸配偶證件10905.xlsx'#歸化sex.J20]+['file:///D:/USERS/3799/Desktop/109年5月/%23戶政司公式106.01外籍與大陸配偶證件10905.xlsx'#'10411居留外籍'.K21]" table:style-name="ce84">
            <text:p>1,229</text:p>
          </table:table-cell>
          <table:table-cell office:value-type="float" office:value="152" table:formula="of:=SUM([.L20:.M20])" table:style-name="ce84">
            <text:p>152</text:p>
          </table:table-cell>
          <table:table-cell office:value-type="float" office:value="55" table:formula="of:=['file:///D:/USERS/3799/Desktop/109年5月/%23戶政司公式106.01外籍與大陸配偶證件10905.xlsx'#歸化sex.L20]+['file:///D:/USERS/3799/Desktop/109年5月/%23戶政司公式106.01外籍與大陸配偶證件10905.xlsx'#'10411居留外籍'.P21]" table:style-name="ce84">
            <text:p>55</text:p>
          </table:table-cell>
          <table:table-cell office:value-type="float" office:value="97" table:formula="of:=['file:///D:/USERS/3799/Desktop/109年5月/%23戶政司公式106.01外籍與大陸配偶證件10905.xlsx'#歸化sex.M20]+['file:///D:/USERS/3799/Desktop/109年5月/%23戶政司公式106.01外籍與大陸配偶證件10905.xlsx'#'10411居留外籍'.Q21]" table:style-name="ce84">
            <text:p>97</text:p>
          </table:table-cell>
          <table:table-cell office:value-type="float" office:value="144" table:formula="of:=SUM([.O20:.P20])" table:style-name="ce84">
            <text:p>144</text:p>
          </table:table-cell>
          <table:table-cell office:value-type="float" office:value="7" table:formula="of:=['file:///D:/USERS/3799/Desktop/109年5月/%23戶政司公式106.01外籍與大陸配偶證件10905.xlsx'#歸化sex.O20]+['file:///D:/USERS/3799/Desktop/109年5月/%23戶政司公式106.01外籍與大陸配偶證件10905.xlsx'#'10411居留外籍'.L21]" table:style-name="ce84">
            <text:p>7</text:p>
          </table:table-cell>
          <table:table-cell office:value-type="float" office:value="137" table:formula="of:=['file:///D:/USERS/3799/Desktop/109年5月/%23戶政司公式106.01外籍與大陸配偶證件10905.xlsx'#歸化sex.P20]+['file:///D:/USERS/3799/Desktop/109年5月/%23戶政司公式106.01外籍與大陸配偶證件10905.xlsx'#'10411居留外籍'.M21]" table:style-name="ce84">
            <text:p>137</text:p>
          </table:table-cell>
          <table:table-cell office:value-type="float" office:value="167" table:formula="of:=SUM([.R20:.S20])" table:style-name="ce84">
            <text:p>167</text:p>
          </table:table-cell>
          <table:table-cell office:value-type="float" office:value="0" table:formula="of:=['file:///D:/USERS/3799/Desktop/109年5月/%23戶政司公式106.01外籍與大陸配偶證件10905.xlsx'#歸化sex.R20]+['file:///D:/USERS/3799/Desktop/109年5月/%23戶政司公式106.01外籍與大陸配偶證件10905.xlsx'#'10411居留外籍'.G54]" table:style-name="ce84">
            <text:p>－</text:p>
          </table:table-cell>
          <table:table-cell office:value-type="float" office:value="167" table:formula="of:=['file:///D:/USERS/3799/Desktop/109年5月/%23戶政司公式106.01外籍與大陸配偶證件10905.xlsx'#歸化sex.S20]+['file:///D:/USERS/3799/Desktop/109年5月/%23戶政司公式106.01外籍與大陸配偶證件10905.xlsx'#'10411居留外籍'.H54]" table:style-name="ce84">
            <text:p>167</text:p>
          </table:table-cell>
          <table:table-cell office:value-type="float" office:value="17" table:formula="of:=SUM([.U20:.V20])" table:style-name="ce84">
            <text:p>17</text:p>
          </table:table-cell>
          <table:table-cell office:value-type="float" office:value="5" table:formula="of:=['file:///D:/USERS/3799/Desktop/109年5月/%23戶政司公式106.01外籍與大陸配偶證件10905.xlsx'#歸化sex.U20]+['file:///D:/USERS/3799/Desktop/109年5月/%23戶政司公式106.01外籍與大陸配偶證件10905.xlsx'#'10411居留外籍'.K54]" table:style-name="ce84">
            <text:p>5</text:p>
          </table:table-cell>
          <table:table-cell office:value-type="float" office:value="12" table:formula="of:=['file:///D:/USERS/3799/Desktop/109年5月/%23戶政司公式106.01外籍與大陸配偶證件10905.xlsx'#歸化sex.V20]+['file:///D:/USERS/3799/Desktop/109年5月/%23戶政司公式106.01外籍與大陸配偶證件10905.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5月/%23戶政司公式106.01外籍與大陸配偶證件10905.xlsx'#歸化sex.X20]+['file:///D:/USERS/3799/Desktop/109年5月/%23戶政司公式106.01外籍與大陸配偶證件10905.xlsx'#'10411居留外籍'.M54]" table:style-name="ce84">
            <text:p>2</text:p>
          </table:table-cell>
          <table:table-cell office:value-type="float" office:value="1" table:formula="of:=['file:///D:/USERS/3799/Desktop/109年5月/%23戶政司公式106.01外籍與大陸配偶證件10905.xlsx'#歸化sex.Y20]+['file:///D:/USERS/3799/Desktop/109年5月/%23戶政司公式106.01外籍與大陸配偶證件10905.xlsx'#'10411居留外籍'.N54]" table:style-name="ce84">
            <text:p>1</text:p>
          </table:table-cell>
          <table:table-cell office:value-type="float" office:value="135" table:formula="of:=SUM([.AA20:.AB20])" table:style-name="ce84">
            <text:p>135</text:p>
          </table:table-cell>
          <table:table-cell office:value-type="float" office:value="62" table:formula="of:=[.C20]-[.F20]-[.I20]-[.L20]-[.O20]-[.R20]-[.U20]-[.X20]" table:style-name="ce84">
            <text:p>62</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50" table:formula="of:=SUM([.C21:.D21])" table:style-name="ce84">
            <text:p>8,550</text:p>
          </table:table-cell>
          <table:table-cell office:value-type="float" office:value="353" table:formula="of:=['file:///D:/USERS/3799/Desktop/109年5月/%23戶政司公式106.01外籍與大陸配偶證件10905.xlsx'#歸化sex.C21]+['file:///D:/USERS/3799/Desktop/109年5月/%23戶政司公式106.01外籍與大陸配偶證件10905.xlsx'#'10411居留外籍'.F22]" table:style-name="ce84">
            <text:p>353</text:p>
          </table:table-cell>
          <table:table-cell office:value-type="float" office:value="8197" table:formula="of:=['file:///D:/USERS/3799/Desktop/109年5月/%23戶政司公式106.01外籍與大陸配偶證件10905.xlsx'#歸化sex.D21]+['file:///D:/USERS/3799/Desktop/109年5月/%23戶政司公式106.01外籍與大陸配偶證件10905.xlsx'#'10411居留外籍'.G22]" table:style-name="ce84">
            <text:p>8,197</text:p>
          </table:table-cell>
          <table:table-cell office:value-type="float" office:value="5115" table:formula="of:=SUM([.F21:.G21])" table:style-name="ce84">
            <text:p>5,115</text:p>
          </table:table-cell>
          <table:table-cell office:value-type="float" office:value="42" table:formula="of:=['file:///D:/USERS/3799/Desktop/109年5月/%23戶政司公式106.01外籍與大陸配偶證件10905.xlsx'#歸化sex.F21]+['file:///D:/USERS/3799/Desktop/109年5月/%23戶政司公式106.01外籍與大陸配偶證件10905.xlsx'#'10411居留外籍'.H22]" table:style-name="ce84">
            <text:p>42</text:p>
          </table:table-cell>
          <table:table-cell office:value-type="float" office:value="5073" table:formula="of:=['file:///D:/USERS/3799/Desktop/109年5月/%23戶政司公式106.01外籍與大陸配偶證件10905.xlsx'#歸化sex.G21]+['file:///D:/USERS/3799/Desktop/109年5月/%23戶政司公式106.01外籍與大陸配偶證件10905.xlsx'#'10411居留外籍'.I22]" table:style-name="ce84">
            <text:p>5,073</text:p>
          </table:table-cell>
          <table:table-cell office:value-type="float" office:value="1763" table:formula="of:=SUM([.I21:.J21])" table:style-name="ce84">
            <text:p>1,763</text:p>
          </table:table-cell>
          <table:table-cell office:value-type="float" office:value="14" table:formula="of:=['file:///D:/USERS/3799/Desktop/109年5月/%23戶政司公式106.01外籍與大陸配偶證件10905.xlsx'#歸化sex.I21]+['file:///D:/USERS/3799/Desktop/109年5月/%23戶政司公式106.01外籍與大陸配偶證件10905.xlsx'#'10411居留外籍'.J22]" table:style-name="ce84">
            <text:p>14</text:p>
          </table:table-cell>
          <table:table-cell office:value-type="float" office:value="1749" table:formula="of:=['file:///D:/USERS/3799/Desktop/109年5月/%23戶政司公式106.01外籍與大陸配偶證件10905.xlsx'#歸化sex.J21]+['file:///D:/USERS/3799/Desktop/109年5月/%23戶政司公式106.01外籍與大陸配偶證件10905.xlsx'#'10411居留外籍'.K22]" table:style-name="ce84">
            <text:p>1,749</text:p>
          </table:table-cell>
          <table:table-cell office:value-type="float" office:value="214" table:formula="of:=SUM([.L21:.M21])" table:style-name="ce84">
            <text:p>214</text:p>
          </table:table-cell>
          <table:table-cell office:value-type="float" office:value="56" table:formula="of:=['file:///D:/USERS/3799/Desktop/109年5月/%23戶政司公式106.01外籍與大陸配偶證件10905.xlsx'#歸化sex.L21]+['file:///D:/USERS/3799/Desktop/109年5月/%23戶政司公式106.01外籍與大陸配偶證件10905.xlsx'#'10411居留外籍'.P22]" table:style-name="ce84">
            <text:p>56</text:p>
          </table:table-cell>
          <table:table-cell office:value-type="float" office:value="158" table:formula="of:=['file:///D:/USERS/3799/Desktop/109年5月/%23戶政司公式106.01外籍與大陸配偶證件10905.xlsx'#歸化sex.M21]+['file:///D:/USERS/3799/Desktop/109年5月/%23戶政司公式106.01外籍與大陸配偶證件10905.xlsx'#'10411居留外籍'.Q22]" table:style-name="ce84">
            <text:p>158</text:p>
          </table:table-cell>
          <table:table-cell office:value-type="float" office:value="812" table:formula="of:=SUM([.O21:.P21])" table:style-name="ce84">
            <text:p>812</text:p>
          </table:table-cell>
          <table:table-cell office:value-type="float" office:value="12" table:formula="of:=['file:///D:/USERS/3799/Desktop/109年5月/%23戶政司公式106.01外籍與大陸配偶證件10905.xlsx'#歸化sex.O21]+['file:///D:/USERS/3799/Desktop/109年5月/%23戶政司公式106.01外籍與大陸配偶證件10905.xlsx'#'10411居留外籍'.L22]" table:style-name="ce84">
            <text:p>12</text:p>
          </table:table-cell>
          <table:table-cell office:value-type="float" office:value="800" table:formula="of:=['file:///D:/USERS/3799/Desktop/109年5月/%23戶政司公式106.01外籍與大陸配偶證件10905.xlsx'#歸化sex.P21]+['file:///D:/USERS/3799/Desktop/109年5月/%23戶政司公式106.01外籍與大陸配偶證件10905.xlsx'#'10411居留外籍'.M22]" table:style-name="ce84">
            <text:p>800</text:p>
          </table:table-cell>
          <table:table-cell office:value-type="float" office:value="241" table:formula="of:=SUM([.R21:.S21])" table:style-name="ce84">
            <text:p>241</text:p>
          </table:table-cell>
          <table:table-cell office:value-type="float" office:value="1" table:formula="of:=['file:///D:/USERS/3799/Desktop/109年5月/%23戶政司公式106.01外籍與大陸配偶證件10905.xlsx'#歸化sex.R21]+['file:///D:/USERS/3799/Desktop/109年5月/%23戶政司公式106.01外籍與大陸配偶證件10905.xlsx'#'10411居留外籍'.G55]" table:style-name="ce84">
            <text:p>1</text:p>
          </table:table-cell>
          <table:table-cell office:value-type="float" office:value="240" table:formula="of:=['file:///D:/USERS/3799/Desktop/109年5月/%23戶政司公式106.01外籍與大陸配偶證件10905.xlsx'#歸化sex.S21]+['file:///D:/USERS/3799/Desktop/109年5月/%23戶政司公式106.01外籍與大陸配偶證件10905.xlsx'#'10411居留外籍'.H55]" table:style-name="ce84">
            <text:p>240</text:p>
          </table:table-cell>
          <table:table-cell office:value-type="float" office:value="54" table:formula="of:=SUM([.U21:.V21])" table:style-name="ce84">
            <text:p>54</text:p>
          </table:table-cell>
          <table:table-cell office:value-type="float" office:value="27" table:formula="of:=['file:///D:/USERS/3799/Desktop/109年5月/%23戶政司公式106.01外籍與大陸配偶證件10905.xlsx'#歸化sex.U21]+['file:///D:/USERS/3799/Desktop/109年5月/%23戶政司公式106.01外籍與大陸配偶證件10905.xlsx'#'10411居留外籍'.K55]" table:style-name="ce84">
            <text:p>27</text:p>
          </table:table-cell>
          <table:table-cell office:value-type="float" office:value="27" table:formula="of:=['file:///D:/USERS/3799/Desktop/109年5月/%23戶政司公式106.01外籍與大陸配偶證件10905.xlsx'#歸化sex.V21]+['file:///D:/USERS/3799/Desktop/109年5月/%23戶政司公式106.01外籍與大陸配偶證件10905.xlsx'#'10411居留外籍'.L55]" table:style-name="ce84">
            <text:p>27</text:p>
          </table:table-cell>
          <table:table-cell office:value-type="float" office:value="14" table:formula="of:=SUM([.X21:.Y21])" table:style-name="ce84">
            <text:p>14</text:p>
          </table:table-cell>
          <table:table-cell office:value-type="float" office:value="9" table:formula="of:=['file:///D:/USERS/3799/Desktop/109年5月/%23戶政司公式106.01外籍與大陸配偶證件10905.xlsx'#歸化sex.X21]+['file:///D:/USERS/3799/Desktop/109年5月/%23戶政司公式106.01外籍與大陸配偶證件10905.xlsx'#'10411居留外籍'.M55]" table:style-name="ce84">
            <text:p>9</text:p>
          </table:table-cell>
          <table:table-cell office:value-type="float" office:value="5" table:formula="of:=['file:///D:/USERS/3799/Desktop/109年5月/%23戶政司公式106.01外籍與大陸配偶證件10905.xlsx'#歸化sex.Y21]+['file:///D:/USERS/3799/Desktop/109年5月/%23戶政司公式106.01外籍與大陸配偶證件10905.xlsx'#'10411居留外籍'.N55]" table:style-name="ce84">
            <text:p>5</text:p>
          </table:table-cell>
          <table:table-cell office:value-type="float" office:value="337" table:formula="of:=SUM([.AA21:.AB21])" table:style-name="ce84">
            <text:p>337</text:p>
          </table:table-cell>
          <table:table-cell office:value-type="float" office:value="192" table:formula="of:=[.C21]-[.F21]-[.I21]-[.L21]-[.O21]-[.R21]-[.U21]-[.X21]" table:style-name="ce84">
            <text:p>192</text:p>
          </table:table-cell>
          <table:table-cell office:value-type="float" office:value="145" table:formula="of:=[.D21]-[.G21]-[.J21]-[.M21]-[.P21]-[.S21]-[.V21]-[.Y21]" table:style-name="ce86">
            <text:p>14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25" table:formula="of:=SUM([.C22:.D22])" table:style-name="ce84">
            <text:p>1,625</text:p>
          </table:table-cell>
          <table:table-cell office:value-type="float" office:value="147" table:formula="of:=['file:///D:/USERS/3799/Desktop/109年5月/%23戶政司公式106.01外籍與大陸配偶證件10905.xlsx'#歸化sex.C22]+['file:///D:/USERS/3799/Desktop/109年5月/%23戶政司公式106.01外籍與大陸配偶證件10905.xlsx'#'10411居留外籍'.F23]" table:style-name="ce84">
            <text:p>147</text:p>
          </table:table-cell>
          <table:table-cell office:value-type="float" office:value="1478" table:formula="of:=['file:///D:/USERS/3799/Desktop/109年5月/%23戶政司公式106.01外籍與大陸配偶證件10905.xlsx'#歸化sex.D22]+['file:///D:/USERS/3799/Desktop/109年5月/%23戶政司公式106.01外籍與大陸配偶證件10905.xlsx'#'10411居留外籍'.G23]" table:style-name="ce84">
            <text:p>1,478</text:p>
          </table:table-cell>
          <table:table-cell office:value-type="float" office:value="1017" table:formula="of:=SUM([.F22:.G22])" table:style-name="ce84">
            <text:p>1,017</text:p>
          </table:table-cell>
          <table:table-cell office:value-type="float" office:value="4" table:formula="of:=['file:///D:/USERS/3799/Desktop/109年5月/%23戶政司公式106.01外籍與大陸配偶證件10905.xlsx'#歸化sex.F22]+['file:///D:/USERS/3799/Desktop/109年5月/%23戶政司公式106.01外籍與大陸配偶證件10905.xlsx'#'10411居留外籍'.H23]" table:style-name="ce84">
            <text:p>4</text:p>
          </table:table-cell>
          <table:table-cell office:value-type="float" office:value="1013" table:formula="of:=['file:///D:/USERS/3799/Desktop/109年5月/%23戶政司公式106.01外籍與大陸配偶證件10905.xlsx'#歸化sex.G22]+['file:///D:/USERS/3799/Desktop/109年5月/%23戶政司公式106.01外籍與大陸配偶證件10905.xlsx'#'10411居留外籍'.I23]" table:style-name="ce84">
            <text:p>1,013</text:p>
          </table:table-cell>
          <table:table-cell office:value-type="float" office:value="258" table:formula="of:=SUM([.I22:.J22])" table:style-name="ce84">
            <text:p>258</text:p>
          </table:table-cell>
          <table:table-cell office:value-type="float" office:value="0" table:formula="of:=['file:///D:/USERS/3799/Desktop/109年5月/%23戶政司公式106.01外籍與大陸配偶證件10905.xlsx'#歸化sex.I22]+['file:///D:/USERS/3799/Desktop/109年5月/%23戶政司公式106.01外籍與大陸配偶證件10905.xlsx'#'10411居留外籍'.J23]" table:style-name="ce84">
            <text:p>－</text:p>
          </table:table-cell>
          <table:table-cell office:value-type="float" office:value="258" table:formula="of:=['file:///D:/USERS/3799/Desktop/109年5月/%23戶政司公式106.01外籍與大陸配偶證件10905.xlsx'#歸化sex.J22]+['file:///D:/USERS/3799/Desktop/109年5月/%23戶政司公式106.01外籍與大陸配偶證件10905.xlsx'#'10411居留外籍'.K23]" table:style-name="ce84">
            <text:p>258</text:p>
          </table:table-cell>
          <table:table-cell office:value-type="float" office:value="31" table:formula="of:=SUM([.L22:.M22])" table:style-name="ce84">
            <text:p>31</text:p>
          </table:table-cell>
          <table:table-cell office:value-type="float" office:value="6" table:formula="of:=['file:///D:/USERS/3799/Desktop/109年5月/%23戶政司公式106.01外籍與大陸配偶證件10905.xlsx'#歸化sex.L22]+['file:///D:/USERS/3799/Desktop/109年5月/%23戶政司公式106.01外籍與大陸配偶證件10905.xlsx'#'10411居留外籍'.P23]" table:style-name="ce84">
            <text:p>6</text:p>
          </table:table-cell>
          <table:table-cell office:value-type="float" office:value="25" table:formula="of:=['file:///D:/USERS/3799/Desktop/109年5月/%23戶政司公式106.01外籍與大陸配偶證件10905.xlsx'#歸化sex.M22]+['file:///D:/USERS/3799/Desktop/109年5月/%23戶政司公式106.01外籍與大陸配偶證件10905.xlsx'#'10411居留外籍'.Q23]" table:style-name="ce84">
            <text:p>25</text:p>
          </table:table-cell>
          <table:table-cell office:value-type="float" office:value="86" table:formula="of:=SUM([.O22:.P22])" table:style-name="ce84">
            <text:p>86</text:p>
          </table:table-cell>
          <table:table-cell office:value-type="float" office:value="1" table:formula="of:=['file:///D:/USERS/3799/Desktop/109年5月/%23戶政司公式106.01外籍與大陸配偶證件10905.xlsx'#歸化sex.O22]+['file:///D:/USERS/3799/Desktop/109年5月/%23戶政司公式106.01外籍與大陸配偶證件10905.xlsx'#'10411居留外籍'.L23]" table:style-name="ce84">
            <text:p>1</text:p>
          </table:table-cell>
          <table:table-cell office:value-type="float" office:value="85" table:formula="of:=['file:///D:/USERS/3799/Desktop/109年5月/%23戶政司公式106.01外籍與大陸配偶證件10905.xlsx'#歸化sex.P22]+['file:///D:/USERS/3799/Desktop/109年5月/%23戶政司公式106.01外籍與大陸配偶證件10905.xlsx'#'10411居留外籍'.M23]" table:style-name="ce84">
            <text:p>85</text:p>
          </table:table-cell>
          <table:table-cell office:value-type="float" office:value="42" table:formula="of:=SUM([.R22:.S22])" table:style-name="ce84">
            <text:p>42</text:p>
          </table:table-cell>
          <table:table-cell office:value-type="float" office:value="0" table:formula="of:=['file:///D:/USERS/3799/Desktop/109年5月/%23戶政司公式106.01外籍與大陸配偶證件10905.xlsx'#歸化sex.R22]+['file:///D:/USERS/3799/Desktop/109年5月/%23戶政司公式106.01外籍與大陸配偶證件10905.xlsx'#'10411居留外籍'.G56]" table:style-name="ce84">
            <text:p>－</text:p>
          </table:table-cell>
          <table:table-cell office:value-type="float" office:value="42" table:formula="of:=['file:///D:/USERS/3799/Desktop/109年5月/%23戶政司公式106.01外籍與大陸配偶證件10905.xlsx'#歸化sex.S22]+['file:///D:/USERS/3799/Desktop/109年5月/%23戶政司公式106.01外籍與大陸配偶證件10905.xlsx'#'10411居留外籍'.H56]" table:style-name="ce84">
            <text:p>42</text:p>
          </table:table-cell>
          <table:table-cell office:value-type="float" office:value="34" table:formula="of:=SUM([.U22:.V22])" table:style-name="ce84">
            <text:p>34</text:p>
          </table:table-cell>
          <table:table-cell office:value-type="float" office:value="23" table:formula="of:=['file:///D:/USERS/3799/Desktop/109年5月/%23戶政司公式106.01外籍與大陸配偶證件10905.xlsx'#歸化sex.U22]+['file:///D:/USERS/3799/Desktop/109年5月/%23戶政司公式106.01外籍與大陸配偶證件10905.xlsx'#'10411居留外籍'.K56]" table:style-name="ce84">
            <text:p>23</text:p>
          </table:table-cell>
          <table:table-cell office:value-type="float" office:value="11" table:formula="of:=['file:///D:/USERS/3799/Desktop/109年5月/%23戶政司公式106.01外籍與大陸配偶證件10905.xlsx'#歸化sex.V22]+['file:///D:/USERS/3799/Desktop/109年5月/%23戶政司公式106.01外籍與大陸配偶證件10905.xlsx'#'10411居留外籍'.L56]" table:style-name="ce84">
            <text:p>11</text:p>
          </table:table-cell>
          <table:table-cell office:value-type="float" office:value="7" table:formula="of:=SUM([.X22:.Y22])" table:style-name="ce84">
            <text:p>7</text:p>
          </table:table-cell>
          <table:table-cell office:value-type="float" office:value="3" table:formula="of:=['file:///D:/USERS/3799/Desktop/109年5月/%23戶政司公式106.01外籍與大陸配偶證件10905.xlsx'#歸化sex.X22]+['file:///D:/USERS/3799/Desktop/109年5月/%23戶政司公式106.01外籍與大陸配偶證件10905.xlsx'#'10411居留外籍'.M56]" table:style-name="ce84">
            <text:p>3</text:p>
          </table:table-cell>
          <table:table-cell office:value-type="float" office:value="4" table:formula="of:=['file:///D:/USERS/3799/Desktop/109年5月/%23戶政司公式106.01外籍與大陸配偶證件10905.xlsx'#歸化sex.Y22]+['file:///D:/USERS/3799/Desktop/109年5月/%23戶政司公式106.01外籍與大陸配偶證件10905.xlsx'#'10411居留外籍'.N56]" table:style-name="ce84">
            <text:p>4</text:p>
          </table:table-cell>
          <table:table-cell office:value-type="float" office:value="150" table:formula="of:=SUM([.AA22:.AB22])" table:style-name="ce84">
            <text:p>150</text:p>
          </table:table-cell>
          <table:table-cell office:value-type="float" office:value="110" table:formula="of:=[.C22]-[.F22]-[.I22]-[.L22]-[.O22]-[.R22]-[.U22]-[.X22]" table:style-name="ce84">
            <text:p>110</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26" table:formula="of:=SUM([.C23:.D23])" table:style-name="ce84">
            <text:p>2,226</text:p>
          </table:table-cell>
          <table:table-cell office:value-type="float" office:value="245" table:formula="of:=['file:///D:/USERS/3799/Desktop/109年5月/%23戶政司公式106.01外籍與大陸配偶證件10905.xlsx'#歸化sex.C23]+['file:///D:/USERS/3799/Desktop/109年5月/%23戶政司公式106.01外籍與大陸配偶證件10905.xlsx'#'10411居留外籍'.F24]" table:style-name="ce84">
            <text:p>245</text:p>
          </table:table-cell>
          <table:table-cell office:value-type="float" office:value="1981" table:formula="of:=['file:///D:/USERS/3799/Desktop/109年5月/%23戶政司公式106.01外籍與大陸配偶證件10905.xlsx'#歸化sex.D23]+['file:///D:/USERS/3799/Desktop/109年5月/%23戶政司公式106.01外籍與大陸配偶證件10905.xlsx'#'10411居留外籍'.G24]" table:style-name="ce84">
            <text:p>1,981</text:p>
          </table:table-cell>
          <table:table-cell office:value-type="float" office:value="1170" table:formula="of:=SUM([.F23:.G23])" table:style-name="ce84">
            <text:p>1,170</text:p>
          </table:table-cell>
          <table:table-cell office:value-type="float" office:value="7" table:formula="of:=['file:///D:/USERS/3799/Desktop/109年5月/%23戶政司公式106.01外籍與大陸配偶證件10905.xlsx'#歸化sex.F23]+['file:///D:/USERS/3799/Desktop/109年5月/%23戶政司公式106.01外籍與大陸配偶證件10905.xlsx'#'10411居留外籍'.H24]" table:style-name="ce84">
            <text:p>7</text:p>
          </table:table-cell>
          <table:table-cell office:value-type="float" office:value="1163" table:formula="of:=['file:///D:/USERS/3799/Desktop/109年5月/%23戶政司公式106.01外籍與大陸配偶證件10905.xlsx'#歸化sex.G23]+['file:///D:/USERS/3799/Desktop/109年5月/%23戶政司公式106.01外籍與大陸配偶證件10905.xlsx'#'10411居留外籍'.I24]" table:style-name="ce84">
            <text:p>1,163</text:p>
          </table:table-cell>
          <table:table-cell office:value-type="float" office:value="548" table:formula="of:=SUM([.I23:.J23])" table:style-name="ce84">
            <text:p>548</text:p>
          </table:table-cell>
          <table:table-cell office:value-type="float" office:value="4" table:formula="of:=['file:///D:/USERS/3799/Desktop/109年5月/%23戶政司公式106.01外籍與大陸配偶證件10905.xlsx'#歸化sex.I23]+['file:///D:/USERS/3799/Desktop/109年5月/%23戶政司公式106.01外籍與大陸配偶證件10905.xlsx'#'10411居留外籍'.J24]" table:style-name="ce84">
            <text:p>4</text:p>
          </table:table-cell>
          <table:table-cell office:value-type="float" office:value="544" table:formula="of:=['file:///D:/USERS/3799/Desktop/109年5月/%23戶政司公式106.01外籍與大陸配偶證件10905.xlsx'#歸化sex.J23]+['file:///D:/USERS/3799/Desktop/109年5月/%23戶政司公式106.01外籍與大陸配偶證件10905.xlsx'#'10411居留外籍'.K24]" table:style-name="ce84">
            <text:p>544</text:p>
          </table:table-cell>
          <table:table-cell office:value-type="float" office:value="67" table:formula="of:=SUM([.L23:.M23])" table:style-name="ce84">
            <text:p>67</text:p>
          </table:table-cell>
          <table:table-cell office:value-type="float" office:value="26" table:formula="of:=['file:///D:/USERS/3799/Desktop/109年5月/%23戶政司公式106.01外籍與大陸配偶證件10905.xlsx'#歸化sex.L23]+['file:///D:/USERS/3799/Desktop/109年5月/%23戶政司公式106.01外籍與大陸配偶證件10905.xlsx'#'10411居留外籍'.P24]" table:style-name="ce84">
            <text:p>26</text:p>
          </table:table-cell>
          <table:table-cell office:value-type="float" office:value="41" table:formula="of:=['file:///D:/USERS/3799/Desktop/109年5月/%23戶政司公式106.01外籍與大陸配偶證件10905.xlsx'#歸化sex.M23]+['file:///D:/USERS/3799/Desktop/109年5月/%23戶政司公式106.01外籍與大陸配偶證件10905.xlsx'#'10411居留外籍'.Q24]" table:style-name="ce84">
            <text:p>41</text:p>
          </table:table-cell>
          <table:table-cell office:value-type="float" office:value="73" table:formula="of:=SUM([.O23:.P23])" table:style-name="ce84">
            <text:p>73</text:p>
          </table:table-cell>
          <table:table-cell office:value-type="float" office:value="6" table:formula="of:=['file:///D:/USERS/3799/Desktop/109年5月/%23戶政司公式106.01外籍與大陸配偶證件10905.xlsx'#歸化sex.O23]+['file:///D:/USERS/3799/Desktop/109年5月/%23戶政司公式106.01外籍與大陸配偶證件10905.xlsx'#'10411居留外籍'.L24]" table:style-name="ce84">
            <text:p>6</text:p>
          </table:table-cell>
          <table:table-cell office:value-type="float" office:value="67" table:formula="of:=['file:///D:/USERS/3799/Desktop/109年5月/%23戶政司公式106.01外籍與大陸配偶證件10905.xlsx'#歸化sex.P23]+['file:///D:/USERS/3799/Desktop/109年5月/%23戶政司公式106.01外籍與大陸配偶證件10905.xlsx'#'10411居留外籍'.M24]" table:style-name="ce84">
            <text:p>67</text:p>
          </table:table-cell>
          <table:table-cell office:value-type="float" office:value="62" table:formula="of:=SUM([.R23:.S23])" table:style-name="ce84">
            <text:p>62</text:p>
          </table:table-cell>
          <table:table-cell office:value-type="float" office:value="0" table:formula="of:=['file:///D:/USERS/3799/Desktop/109年5月/%23戶政司公式106.01外籍與大陸配偶證件10905.xlsx'#歸化sex.R23]+['file:///D:/USERS/3799/Desktop/109年5月/%23戶政司公式106.01外籍與大陸配偶證件10905.xlsx'#'10411居留外籍'.G57]" table:style-name="ce84">
            <text:p>－</text:p>
          </table:table-cell>
          <table:table-cell office:value-type="float" office:value="62" table:formula="of:=['file:///D:/USERS/3799/Desktop/109年5月/%23戶政司公式106.01外籍與大陸配偶證件10905.xlsx'#歸化sex.S23]+['file:///D:/USERS/3799/Desktop/109年5月/%23戶政司公式106.01外籍與大陸配偶證件10905.xlsx'#'10411居留外籍'.H57]" table:style-name="ce84">
            <text:p>62</text:p>
          </table:table-cell>
          <table:table-cell office:value-type="float" office:value="49" table:formula="of:=SUM([.U23:.V23])" table:style-name="ce84">
            <text:p>49</text:p>
          </table:table-cell>
          <table:table-cell office:value-type="float" office:value="34" table:formula="of:=['file:///D:/USERS/3799/Desktop/109年5月/%23戶政司公式106.01外籍與大陸配偶證件10905.xlsx'#歸化sex.U23]+['file:///D:/USERS/3799/Desktop/109年5月/%23戶政司公式106.01外籍與大陸配偶證件10905.xlsx'#'10411居留外籍'.K57]" table:style-name="ce84">
            <text:p>34</text:p>
          </table:table-cell>
          <table:table-cell office:value-type="float" office:value="15" table:formula="of:=['file:///D:/USERS/3799/Desktop/109年5月/%23戶政司公式106.01外籍與大陸配偶證件10905.xlsx'#歸化sex.V23]+['file:///D:/USERS/3799/Desktop/109年5月/%23戶政司公式106.01外籍與大陸配偶證件10905.xlsx'#'10411居留外籍'.L57]" table:style-name="ce84">
            <text:p>15</text:p>
          </table:table-cell>
          <table:table-cell office:value-type="float" office:value="18" table:formula="of:=SUM([.X23:.Y23])" table:style-name="ce84">
            <text:p>18</text:p>
          </table:table-cell>
          <table:table-cell office:value-type="float" office:value="6" table:formula="of:=['file:///D:/USERS/3799/Desktop/109年5月/%23戶政司公式106.01外籍與大陸配偶證件10905.xlsx'#歸化sex.X23]+['file:///D:/USERS/3799/Desktop/109年5月/%23戶政司公式106.01外籍與大陸配偶證件10905.xlsx'#'10411居留外籍'.M57]" table:style-name="ce84">
            <text:p>6</text:p>
          </table:table-cell>
          <table:table-cell office:value-type="float" office:value="12" table:formula="of:=['file:///D:/USERS/3799/Desktop/109年5月/%23戶政司公式106.01外籍與大陸配偶證件10905.xlsx'#歸化sex.Y23]+['file:///D:/USERS/3799/Desktop/109年5月/%23戶政司公式106.01外籍與大陸配偶證件10905.xlsx'#'10411居留外籍'.N57]" table:style-name="ce84">
            <text:p>12</text:p>
          </table:table-cell>
          <table:table-cell office:value-type="float" office:value="239" table:formula="of:=SUM([.AA23:.AB23])" table:style-name="ce84">
            <text:p>239</text:p>
          </table:table-cell>
          <table:table-cell office:value-type="float" office:value="162" table:formula="of:=[.C23]-[.F23]-[.I23]-[.L23]-[.O23]-[.R23]-[.U23]-[.X23]" table:style-name="ce84">
            <text:p>162</text:p>
          </table:table-cell>
          <table:table-cell office:value-type="float" office:value="77" table:formula="of:=[.D23]-[.G23]-[.J23]-[.M23]-[.P23]-[.S23]-[.V23]-[.Y23]" table:style-name="ce86">
            <text:p>77</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4" table:formula="of:=SUM([.C24:.D24])" table:style-name="ce84">
            <text:p>1,004</text:p>
          </table:table-cell>
          <table:table-cell office:value-type="float" office:value="30" table:formula="of:=['file:///D:/USERS/3799/Desktop/109年5月/%23戶政司公式106.01外籍與大陸配偶證件10905.xlsx'#歸化sex.C24]+['file:///D:/USERS/3799/Desktop/109年5月/%23戶政司公式106.01外籍與大陸配偶證件10905.xlsx'#'10411居留外籍'.F25]" table:style-name="ce84">
            <text:p>30</text:p>
          </table:table-cell>
          <table:table-cell office:value-type="float" office:value="974" table:formula="of:=['file:///D:/USERS/3799/Desktop/109年5月/%23戶政司公式106.01外籍與大陸配偶證件10905.xlsx'#歸化sex.D24]+['file:///D:/USERS/3799/Desktop/109年5月/%23戶政司公式106.01外籍與大陸配偶證件10905.xlsx'#'10411居留外籍'.G25]" table:style-name="ce84">
            <text:p>974</text:p>
          </table:table-cell>
          <table:table-cell office:value-type="float" office:value="590" table:formula="of:=SUM([.F24:.G24])" table:style-name="ce84">
            <text:p>590</text:p>
          </table:table-cell>
          <table:table-cell office:value-type="float" office:value="0" table:formula="of:=['file:///D:/USERS/3799/Desktop/109年5月/%23戶政司公式106.01外籍與大陸配偶證件10905.xlsx'#歸化sex.F24]+['file:///D:/USERS/3799/Desktop/109年5月/%23戶政司公式106.01外籍與大陸配偶證件10905.xlsx'#'10411居留外籍'.H25]" table:style-name="ce84">
            <text:p>－</text:p>
          </table:table-cell>
          <table:table-cell office:value-type="float" office:value="590" table:formula="of:=['file:///D:/USERS/3799/Desktop/109年5月/%23戶政司公式106.01外籍與大陸配偶證件10905.xlsx'#歸化sex.G24]+['file:///D:/USERS/3799/Desktop/109年5月/%23戶政司公式106.01外籍與大陸配偶證件10905.xlsx'#'10411居留外籍'.I25]" table:style-name="ce84">
            <text:p>590</text:p>
          </table:table-cell>
          <table:table-cell office:value-type="float" office:value="320" table:formula="of:=SUM([.I24:.J24])" table:style-name="ce84">
            <text:p>320</text:p>
          </table:table-cell>
          <table:table-cell office:value-type="float" office:value="1" table:formula="of:=['file:///D:/USERS/3799/Desktop/109年5月/%23戶政司公式106.01外籍與大陸配偶證件10905.xlsx'#歸化sex.I24]+['file:///D:/USERS/3799/Desktop/109年5月/%23戶政司公式106.01外籍與大陸配偶證件10905.xlsx'#'10411居留外籍'.J25]" table:style-name="ce84">
            <text:p>1</text:p>
          </table:table-cell>
          <table:table-cell office:value-type="float" office:value="319" table:formula="of:=['file:///D:/USERS/3799/Desktop/109年5月/%23戶政司公式106.01外籍與大陸配偶證件10905.xlsx'#歸化sex.J24]+['file:///D:/USERS/3799/Desktop/109年5月/%23戶政司公式106.01外籍與大陸配偶證件10905.xlsx'#'10411居留外籍'.K25]" table:style-name="ce84">
            <text:p>319</text:p>
          </table:table-cell>
          <table:table-cell office:value-type="float" office:value="1" table:formula="of:=SUM([.L24:.M24])" table:style-name="ce84">
            <text:p>1</text:p>
          </table:table-cell>
          <table:table-cell office:value-type="float" office:value="0" table:formula="of:=['file:///D:/USERS/3799/Desktop/109年5月/%23戶政司公式106.01外籍與大陸配偶證件10905.xlsx'#歸化sex.L24]+['file:///D:/USERS/3799/Desktop/109年5月/%23戶政司公式106.01外籍與大陸配偶證件10905.xlsx'#'10411居留外籍'.P25]" table:style-name="ce84">
            <text:p>－</text:p>
          </table:table-cell>
          <table:table-cell office:value-type="float" office:value="1" table:formula="of:=['file:///D:/USERS/3799/Desktop/109年5月/%23戶政司公式106.01外籍與大陸配偶證件10905.xlsx'#歸化sex.M24]+['file:///D:/USERS/3799/Desktop/109年5月/%23戶政司公式106.01外籍與大陸配偶證件10905.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5月/%23戶政司公式106.01外籍與大陸配偶證件10905.xlsx'#歸化sex.O24]+['file:///D:/USERS/3799/Desktop/109年5月/%23戶政司公式106.01外籍與大陸配偶證件10905.xlsx'#'10411居留外籍'.L25]" table:style-name="ce84">
            <text:p>－</text:p>
          </table:table-cell>
          <table:table-cell office:value-type="float" office:value="8" table:formula="of:=['file:///D:/USERS/3799/Desktop/109年5月/%23戶政司公式106.01外籍與大陸配偶證件10905.xlsx'#歸化sex.P24]+['file:///D:/USERS/3799/Desktop/109年5月/%23戶政司公式106.01外籍與大陸配偶證件10905.xlsx'#'10411居留外籍'.M25]" table:style-name="ce84">
            <text:p>8</text:p>
          </table:table-cell>
          <table:table-cell office:value-type="float" office:value="42" table:formula="of:=SUM([.R24:.S24])" table:style-name="ce84">
            <text:p>42</text:p>
          </table:table-cell>
          <table:table-cell office:value-type="float" office:value="0" table:formula="of:=['file:///D:/USERS/3799/Desktop/109年5月/%23戶政司公式106.01外籍與大陸配偶證件10905.xlsx'#歸化sex.R24]+['file:///D:/USERS/3799/Desktop/109年5月/%23戶政司公式106.01外籍與大陸配偶證件10905.xlsx'#'10411居留外籍'.G58]" table:style-name="ce84">
            <text:p>－</text:p>
          </table:table-cell>
          <table:table-cell office:value-type="float" office:value="42" table:formula="of:=['file:///D:/USERS/3799/Desktop/109年5月/%23戶政司公式106.01外籍與大陸配偶證件10905.xlsx'#歸化sex.S24]+['file:///D:/USERS/3799/Desktop/109年5月/%23戶政司公式106.01外籍與大陸配偶證件10905.xlsx'#'10411居留外籍'.H58]" table:style-name="ce84">
            <text:p>42</text:p>
          </table:table-cell>
          <table:table-cell office:value-type="float" office:value="8" table:formula="of:=SUM([.U24:.V24])" table:style-name="ce84">
            <text:p>8</text:p>
          </table:table-cell>
          <table:table-cell office:value-type="float" office:value="5" table:formula="of:=['file:///D:/USERS/3799/Desktop/109年5月/%23戶政司公式106.01外籍與大陸配偶證件10905.xlsx'#歸化sex.U24]+['file:///D:/USERS/3799/Desktop/109年5月/%23戶政司公式106.01外籍與大陸配偶證件10905.xlsx'#'10411居留外籍'.K58]" table:style-name="ce84">
            <text:p>5</text:p>
          </table:table-cell>
          <table:table-cell office:value-type="float" office:value="3" table:formula="of:=['file:///D:/USERS/3799/Desktop/109年5月/%23戶政司公式106.01外籍與大陸配偶證件10905.xlsx'#歸化sex.V24]+['file:///D:/USERS/3799/Desktop/109年5月/%23戶政司公式106.01外籍與大陸配偶證件10905.xlsx'#'10411居留外籍'.L58]" table:style-name="ce84">
            <text:p>3</text:p>
          </table:table-cell>
          <table:table-cell office:value-type="float" office:value="1" table:formula="of:=SUM([.X24:.Y24])" table:style-name="ce84">
            <text:p>1</text:p>
          </table:table-cell>
          <table:table-cell office:value-type="float" office:value="0" table:formula="of:=['file:///D:/USERS/3799/Desktop/109年5月/%23戶政司公式106.01外籍與大陸配偶證件10905.xlsx'#歸化sex.X24]+['file:///D:/USERS/3799/Desktop/109年5月/%23戶政司公式106.01外籍與大陸配偶證件10905.xlsx'#'10411居留外籍'.M58]" table:style-name="ce84">
            <text:p>－</text:p>
          </table:table-cell>
          <table:table-cell office:value-type="float" office:value="1" table:formula="of:=['file:///D:/USERS/3799/Desktop/109年5月/%23戶政司公式106.01外籍與大陸配偶證件10905.xlsx'#歸化sex.Y24]+['file:///D:/USERS/3799/Desktop/109年5月/%23戶政司公式106.01外籍與大陸配偶證件10905.xlsx'#'10411居留外籍'.N58]" table:style-name="ce84">
            <text:p>1</text:p>
          </table:table-cell>
          <table:table-cell office:value-type="float" office:value="34" table:formula="of:=SUM([.AA24:.AB24])" table:style-name="ce84">
            <text:p>34</text:p>
          </table:table-cell>
          <table:table-cell office:value-type="float" office:value="24" table:formula="of:=[.C24]-[.F24]-[.I24]-[.L24]-[.O24]-[.R24]-[.U24]-[.X24]" table:style-name="ce84">
            <text:p>24</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04" table:formula="of:=SUM([.C25:.D25])" table:style-name="ce84">
            <text:p>2,804</text:p>
          </table:table-cell>
          <table:table-cell office:value-type="float" office:value="227" table:formula="of:=['file:///D:/USERS/3799/Desktop/109年5月/%23戶政司公式106.01外籍與大陸配偶證件10905.xlsx'#歸化sex.C25]+['file:///D:/USERS/3799/Desktop/109年5月/%23戶政司公式106.01外籍與大陸配偶證件10905.xlsx'#'10411居留外籍'.F26]" table:style-name="ce84">
            <text:p>227</text:p>
          </table:table-cell>
          <table:table-cell office:value-type="float" office:value="2577" table:formula="of:=['file:///D:/USERS/3799/Desktop/109年5月/%23戶政司公式106.01外籍與大陸配偶證件10905.xlsx'#歸化sex.D25]+['file:///D:/USERS/3799/Desktop/109年5月/%23戶政司公式106.01外籍與大陸配偶證件10905.xlsx'#'10411居留外籍'.G26]" table:style-name="ce84">
            <text:p>2,577</text:p>
          </table:table-cell>
          <table:table-cell office:value-type="float" office:value="1840" table:formula="of:=SUM([.F25:.G25])" table:style-name="ce84">
            <text:p>1,840</text:p>
          </table:table-cell>
          <table:table-cell office:value-type="float" office:value="19" table:formula="of:=['file:///D:/USERS/3799/Desktop/109年5月/%23戶政司公式106.01外籍與大陸配偶證件10905.xlsx'#歸化sex.F25]+['file:///D:/USERS/3799/Desktop/109年5月/%23戶政司公式106.01外籍與大陸配偶證件10905.xlsx'#'10411居留外籍'.H26]" table:style-name="ce84">
            <text:p>19</text:p>
          </table:table-cell>
          <table:table-cell office:value-type="float" office:value="1821" table:formula="of:=['file:///D:/USERS/3799/Desktop/109年5月/%23戶政司公式106.01外籍與大陸配偶證件10905.xlsx'#歸化sex.G25]+['file:///D:/USERS/3799/Desktop/109年5月/%23戶政司公式106.01外籍與大陸配偶證件10905.xlsx'#'10411居留外籍'.I26]" table:style-name="ce84">
            <text:p>1,821</text:p>
          </table:table-cell>
          <table:table-cell office:value-type="float" office:value="317" table:formula="of:=SUM([.I25:.J25])" table:style-name="ce84">
            <text:p>317</text:p>
          </table:table-cell>
          <table:table-cell office:value-type="float" office:value="5" table:formula="of:=['file:///D:/USERS/3799/Desktop/109年5月/%23戶政司公式106.01外籍與大陸配偶證件10905.xlsx'#歸化sex.I25]+['file:///D:/USERS/3799/Desktop/109年5月/%23戶政司公式106.01外籍與大陸配偶證件10905.xlsx'#'10411居留外籍'.J26]" table:style-name="ce84">
            <text:p>5</text:p>
          </table:table-cell>
          <table:table-cell office:value-type="float" office:value="312" table:formula="of:=['file:///D:/USERS/3799/Desktop/109年5月/%23戶政司公式106.01外籍與大陸配偶證件10905.xlsx'#歸化sex.J25]+['file:///D:/USERS/3799/Desktop/109年5月/%23戶政司公式106.01外籍與大陸配偶證件10905.xlsx'#'10411居留外籍'.K26]" table:style-name="ce84">
            <text:p>312</text:p>
          </table:table-cell>
          <table:table-cell office:value-type="float" office:value="116" table:formula="of:=SUM([.L25:.M25])" table:style-name="ce84">
            <text:p>116</text:p>
          </table:table-cell>
          <table:table-cell office:value-type="float" office:value="15" table:formula="of:=['file:///D:/USERS/3799/Desktop/109年5月/%23戶政司公式106.01外籍與大陸配偶證件10905.xlsx'#歸化sex.L25]+['file:///D:/USERS/3799/Desktop/109年5月/%23戶政司公式106.01外籍與大陸配偶證件10905.xlsx'#'10411居留外籍'.P26]" table:style-name="ce84">
            <text:p>15</text:p>
          </table:table-cell>
          <table:table-cell office:value-type="float" office:value="101" table:formula="of:=['file:///D:/USERS/3799/Desktop/109年5月/%23戶政司公式106.01外籍與大陸配偶證件10905.xlsx'#歸化sex.M25]+['file:///D:/USERS/3799/Desktop/109年5月/%23戶政司公式106.01外籍與大陸配偶證件10905.xlsx'#'10411居留外籍'.Q26]" table:style-name="ce84">
            <text:p>101</text:p>
          </table:table-cell>
          <table:table-cell office:value-type="float" office:value="108" table:formula="of:=SUM([.O25:.P25])" table:style-name="ce84">
            <text:p>108</text:p>
          </table:table-cell>
          <table:table-cell office:value-type="float" office:value="4" table:formula="of:=['file:///D:/USERS/3799/Desktop/109年5月/%23戶政司公式106.01外籍與大陸配偶證件10905.xlsx'#歸化sex.O25]+['file:///D:/USERS/3799/Desktop/109年5月/%23戶政司公式106.01外籍與大陸配偶證件10905.xlsx'#'10411居留外籍'.L26]" table:style-name="ce84">
            <text:p>4</text:p>
          </table:table-cell>
          <table:table-cell office:value-type="float" office:value="104" table:formula="of:=['file:///D:/USERS/3799/Desktop/109年5月/%23戶政司公式106.01外籍與大陸配偶證件10905.xlsx'#歸化sex.P25]+['file:///D:/USERS/3799/Desktop/109年5月/%23戶政司公式106.01外籍與大陸配偶證件10905.xlsx'#'10411居留外籍'.M26]" table:style-name="ce84">
            <text:p>104</text:p>
          </table:table-cell>
          <table:table-cell office:value-type="float" office:value="67" table:formula="of:=SUM([.R25:.S25])" table:style-name="ce84">
            <text:p>67</text:p>
          </table:table-cell>
          <table:table-cell office:value-type="float" office:value="0" table:formula="of:=['file:///D:/USERS/3799/Desktop/109年5月/%23戶政司公式106.01外籍與大陸配偶證件10905.xlsx'#歸化sex.R25]+['file:///D:/USERS/3799/Desktop/109年5月/%23戶政司公式106.01外籍與大陸配偶證件10905.xlsx'#'10411居留外籍'.G59]" table:style-name="ce84">
            <text:p>－</text:p>
          </table:table-cell>
          <table:table-cell office:value-type="float" office:value="67" table:formula="of:=['file:///D:/USERS/3799/Desktop/109年5月/%23戶政司公式106.01外籍與大陸配偶證件10905.xlsx'#歸化sex.S25]+['file:///D:/USERS/3799/Desktop/109年5月/%23戶政司公式106.01外籍與大陸配偶證件10905.xlsx'#'10411居留外籍'.H59]" table:style-name="ce84">
            <text:p>67</text:p>
          </table:table-cell>
          <table:table-cell office:value-type="float" office:value="58" table:formula="of:=SUM([.U25:.V25])" table:style-name="ce84">
            <text:p>58</text:p>
          </table:table-cell>
          <table:table-cell office:value-type="float" office:value="30" table:formula="of:=['file:///D:/USERS/3799/Desktop/109年5月/%23戶政司公式106.01外籍與大陸配偶證件10905.xlsx'#歸化sex.U25]+['file:///D:/USERS/3799/Desktop/109年5月/%23戶政司公式106.01外籍與大陸配偶證件10905.xlsx'#'10411居留外籍'.K59]" table:style-name="ce84">
            <text:p>30</text:p>
          </table:table-cell>
          <table:table-cell office:value-type="float" office:value="28" table:formula="of:=['file:///D:/USERS/3799/Desktop/109年5月/%23戶政司公式106.01外籍與大陸配偶證件10905.xlsx'#歸化sex.V25]+['file:///D:/USERS/3799/Desktop/109年5月/%23戶政司公式106.01外籍與大陸配偶證件10905.xlsx'#'10411居留外籍'.L59]" table:style-name="ce84">
            <text:p>28</text:p>
          </table:table-cell>
          <table:table-cell office:value-type="float" office:value="31" table:formula="of:=SUM([.X25:.Y25])" table:style-name="ce84">
            <text:p>31</text:p>
          </table:table-cell>
          <table:table-cell office:value-type="float" office:value="9" table:formula="of:=['file:///D:/USERS/3799/Desktop/109年5月/%23戶政司公式106.01外籍與大陸配偶證件10905.xlsx'#歸化sex.X25]+['file:///D:/USERS/3799/Desktop/109年5月/%23戶政司公式106.01外籍與大陸配偶證件10905.xlsx'#'10411居留外籍'.M59]" table:style-name="ce84">
            <text:p>9</text:p>
          </table:table-cell>
          <table:table-cell office:value-type="float" office:value="22" table:formula="of:=['file:///D:/USERS/3799/Desktop/109年5月/%23戶政司公式106.01外籍與大陸配偶證件10905.xlsx'#歸化sex.Y25]+['file:///D:/USERS/3799/Desktop/109年5月/%23戶政司公式106.01外籍與大陸配偶證件10905.xlsx'#'10411居留外籍'.N59]" table:style-name="ce84">
            <text:p>22</text:p>
          </table:table-cell>
          <table:table-cell office:value-type="float" office:value="267" table:formula="of:=SUM([.AA25:.AB25])" table:style-name="ce84">
            <text:p>267</text:p>
          </table:table-cell>
          <table:table-cell office:value-type="float" office:value="145" table:formula="of:=[.C25]-[.F25]-[.I25]-[.L25]-[.O25]-[.R25]-[.U25]-[.X25]" table:style-name="ce84">
            <text:p>145</text:p>
          </table:table-cell>
          <table:table-cell office:value-type="float" office:value="122" table:formula="of:=[.D25]-[.G25]-[.J25]-[.M25]-[.P25]-[.S25]-[.V25]-[.Y25]" table:style-name="ce86">
            <text:p>12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455" table:formula="of:=SUM([.C26:.D26])" table:style-name="ce84">
            <text:p>3,455</text:p>
          </table:table-cell>
          <table:table-cell office:value-type="float" office:value="478" table:formula="of:=['file:///D:/USERS/3799/Desktop/109年5月/%23戶政司公式106.01外籍與大陸配偶證件10905.xlsx'#歸化sex.C26]+['file:///D:/USERS/3799/Desktop/109年5月/%23戶政司公式106.01外籍與大陸配偶證件10905.xlsx'#'10411居留外籍'.F27]" table:style-name="ce84">
            <text:p>478</text:p>
          </table:table-cell>
          <table:table-cell office:value-type="float" office:value="2977" table:formula="of:=['file:///D:/USERS/3799/Desktop/109年5月/%23戶政司公式106.01外籍與大陸配偶證件10905.xlsx'#歸化sex.D26]+['file:///D:/USERS/3799/Desktop/109年5月/%23戶政司公式106.01外籍與大陸配偶證件10905.xlsx'#'10411居留外籍'.G27]" table:style-name="ce84">
            <text:p>2,977</text:p>
          </table:table-cell>
          <table:table-cell office:value-type="float" office:value="1551" table:formula="of:=SUM([.F26:.G26])" table:style-name="ce84">
            <text:p>1,551</text:p>
          </table:table-cell>
          <table:table-cell office:value-type="float" office:value="29" table:formula="of:=['file:///D:/USERS/3799/Desktop/109年5月/%23戶政司公式106.01外籍與大陸配偶證件10905.xlsx'#歸化sex.F26]+['file:///D:/USERS/3799/Desktop/109年5月/%23戶政司公式106.01外籍與大陸配偶證件10905.xlsx'#'10411居留外籍'.H27]" table:style-name="ce84">
            <text:p>29</text:p>
          </table:table-cell>
          <table:table-cell office:value-type="float" office:value="1522" table:formula="of:=['file:///D:/USERS/3799/Desktop/109年5月/%23戶政司公式106.01外籍與大陸配偶證件10905.xlsx'#歸化sex.G26]+['file:///D:/USERS/3799/Desktop/109年5月/%23戶政司公式106.01外籍與大陸配偶證件10905.xlsx'#'10411居留外籍'.I27]" table:style-name="ce84">
            <text:p>1,522</text:p>
          </table:table-cell>
          <table:table-cell office:value-type="float" office:value="715" table:formula="of:=SUM([.I26:.J26])" table:style-name="ce84">
            <text:p>715</text:p>
          </table:table-cell>
          <table:table-cell office:value-type="float" office:value="25" table:formula="of:=['file:///D:/USERS/3799/Desktop/109年5月/%23戶政司公式106.01外籍與大陸配偶證件10905.xlsx'#歸化sex.I26]+['file:///D:/USERS/3799/Desktop/109年5月/%23戶政司公式106.01外籍與大陸配偶證件10905.xlsx'#'10411居留外籍'.J27]" table:style-name="ce84">
            <text:p>25</text:p>
          </table:table-cell>
          <table:table-cell office:value-type="float" office:value="690" table:formula="of:=['file:///D:/USERS/3799/Desktop/109年5月/%23戶政司公式106.01外籍與大陸配偶證件10905.xlsx'#歸化sex.J26]+['file:///D:/USERS/3799/Desktop/109年5月/%23戶政司公式106.01外籍與大陸配偶證件10905.xlsx'#'10411居留外籍'.K27]" table:style-name="ce84">
            <text:p>690</text:p>
          </table:table-cell>
          <table:table-cell office:value-type="float" office:value="162" table:formula="of:=SUM([.L26:.M26])" table:style-name="ce84">
            <text:p>162</text:p>
          </table:table-cell>
          <table:table-cell office:value-type="float" office:value="39" table:formula="of:=['file:///D:/USERS/3799/Desktop/109年5月/%23戶政司公式106.01外籍與大陸配偶證件10905.xlsx'#歸化sex.L26]+['file:///D:/USERS/3799/Desktop/109年5月/%23戶政司公式106.01外籍與大陸配偶證件10905.xlsx'#'10411居留外籍'.P27]" table:style-name="ce84">
            <text:p>39</text:p>
          </table:table-cell>
          <table:table-cell office:value-type="float" office:value="123" table:formula="of:=['file:///D:/USERS/3799/Desktop/109年5月/%23戶政司公式106.01外籍與大陸配偶證件10905.xlsx'#歸化sex.M26]+['file:///D:/USERS/3799/Desktop/109年5月/%23戶政司公式106.01外籍與大陸配偶證件10905.xlsx'#'10411居留外籍'.Q27]" table:style-name="ce84">
            <text:p>123</text:p>
          </table:table-cell>
          <table:table-cell office:value-type="float" office:value="308" table:formula="of:=SUM([.O26:.P26])" table:style-name="ce84">
            <text:p>308</text:p>
          </table:table-cell>
          <table:table-cell office:value-type="float" office:value="8" table:formula="of:=['file:///D:/USERS/3799/Desktop/109年5月/%23戶政司公式106.01外籍與大陸配偶證件10905.xlsx'#歸化sex.O26]+['file:///D:/USERS/3799/Desktop/109年5月/%23戶政司公式106.01外籍與大陸配偶證件10905.xlsx'#'10411居留外籍'.L27]" table:style-name="ce84">
            <text:p>8</text:p>
          </table:table-cell>
          <table:table-cell office:value-type="float" office:value="300" table:formula="of:=['file:///D:/USERS/3799/Desktop/109年5月/%23戶政司公式106.01外籍與大陸配偶證件10905.xlsx'#歸化sex.P26]+['file:///D:/USERS/3799/Desktop/109年5月/%23戶政司公式106.01外籍與大陸配偶證件10905.xlsx'#'10411居留外籍'.M27]" table:style-name="ce84">
            <text:p>300</text:p>
          </table:table-cell>
          <table:table-cell office:value-type="float" office:value="24" table:formula="of:=SUM([.R26:.S26])" table:style-name="ce84">
            <text:p>24</text:p>
          </table:table-cell>
          <table:table-cell office:value-type="float" office:value="0" table:formula="of:=['file:///D:/USERS/3799/Desktop/109年5月/%23戶政司公式106.01外籍與大陸配偶證件10905.xlsx'#歸化sex.R26]+['file:///D:/USERS/3799/Desktop/109年5月/%23戶政司公式106.01外籍與大陸配偶證件10905.xlsx'#'10411居留外籍'.G60]" table:style-name="ce84">
            <text:p>－</text:p>
          </table:table-cell>
          <table:table-cell office:value-type="float" office:value="24" table:formula="of:=['file:///D:/USERS/3799/Desktop/109年5月/%23戶政司公式106.01外籍與大陸配偶證件10905.xlsx'#歸化sex.S26]+['file:///D:/USERS/3799/Desktop/109年5月/%23戶政司公式106.01外籍與大陸配偶證件10905.xlsx'#'10411居留外籍'.H60]" table:style-name="ce84">
            <text:p>24</text:p>
          </table:table-cell>
          <table:table-cell office:value-type="float" office:value="140" table:formula="of:=SUM([.U26:.V26])" table:style-name="ce84">
            <text:p>140</text:p>
          </table:table-cell>
          <table:table-cell office:value-type="float" office:value="59" table:formula="of:=['file:///D:/USERS/3799/Desktop/109年5月/%23戶政司公式106.01外籍與大陸配偶證件10905.xlsx'#歸化sex.U26]+['file:///D:/USERS/3799/Desktop/109年5月/%23戶政司公式106.01外籍與大陸配偶證件10905.xlsx'#'10411居留外籍'.K60]" table:style-name="ce84">
            <text:p>59</text:p>
          </table:table-cell>
          <table:table-cell office:value-type="float" office:value="81" table:formula="of:=['file:///D:/USERS/3799/Desktop/109年5月/%23戶政司公式106.01外籍與大陸配偶證件10905.xlsx'#歸化sex.V26]+['file:///D:/USERS/3799/Desktop/109年5月/%23戶政司公式106.01外籍與大陸配偶證件10905.xlsx'#'10411居留外籍'.L60]" table:style-name="ce84">
            <text:p>81</text:p>
          </table:table-cell>
          <table:table-cell office:value-type="float" office:value="57" table:formula="of:=SUM([.X26:.Y26])" table:style-name="ce84">
            <text:p>57</text:p>
          </table:table-cell>
          <table:table-cell office:value-type="float" office:value="13" table:formula="of:=['file:///D:/USERS/3799/Desktop/109年5月/%23戶政司公式106.01外籍與大陸配偶證件10905.xlsx'#歸化sex.X26]+['file:///D:/USERS/3799/Desktop/109年5月/%23戶政司公式106.01外籍與大陸配偶證件10905.xlsx'#'10411居留外籍'.M60]" table:style-name="ce84">
            <text:p>13</text:p>
          </table:table-cell>
          <table:table-cell office:value-type="float" office:value="44" table:formula="of:=['file:///D:/USERS/3799/Desktop/109年5月/%23戶政司公式106.01外籍與大陸配偶證件10905.xlsx'#歸化sex.Y26]+['file:///D:/USERS/3799/Desktop/109年5月/%23戶政司公式106.01外籍與大陸配偶證件10905.xlsx'#'10411居留外籍'.N60]" table:style-name="ce84">
            <text:p>44</text:p>
          </table:table-cell>
          <table:table-cell office:value-type="float" office:value="498" table:formula="of:=SUM([.AA26:.AB26])" table:style-name="ce84">
            <text:p>498</text:p>
          </table:table-cell>
          <table:table-cell office:value-type="float" office:value="305" table:formula="of:=[.C26]-[.F26]-[.I26]-[.L26]-[.O26]-[.R26]-[.U26]-[.X26]" table:style-name="ce84">
            <text:p>305</text:p>
          </table:table-cell>
          <table:table-cell office:value-type="float" office:value="193" table:formula="of:=[.D26]-[.G26]-[.J26]-[.M26]-[.P26]-[.S26]-[.V26]-[.Y26]" table:style-name="ce86">
            <text:p>193</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26" table:formula="of:=SUM([.C27:.D27])" table:style-name="ce84">
            <text:p>1,526</text:p>
          </table:table-cell>
          <table:table-cell office:value-type="float" office:value="140" table:formula="of:=['file:///D:/USERS/3799/Desktop/109年5月/%23戶政司公式106.01外籍與大陸配偶證件10905.xlsx'#歸化sex.C27]+['file:///D:/USERS/3799/Desktop/109年5月/%23戶政司公式106.01外籍與大陸配偶證件10905.xlsx'#'10411居留外籍'.F28]" table:style-name="ce84">
            <text:p>140</text:p>
          </table:table-cell>
          <table:table-cell office:value-type="float" office:value="1386" table:formula="of:=['file:///D:/USERS/3799/Desktop/109年5月/%23戶政司公式106.01外籍與大陸配偶證件10905.xlsx'#歸化sex.D27]+['file:///D:/USERS/3799/Desktop/109年5月/%23戶政司公式106.01外籍與大陸配偶證件10905.xlsx'#'10411居留外籍'.G28]" table:style-name="ce84">
            <text:p>1,386</text:p>
          </table:table-cell>
          <table:table-cell office:value-type="float" office:value="972" table:formula="of:=SUM([.F27:.G27])" table:style-name="ce84">
            <text:p>972</text:p>
          </table:table-cell>
          <table:table-cell office:value-type="float" office:value="15" table:formula="of:=['file:///D:/USERS/3799/Desktop/109年5月/%23戶政司公式106.01外籍與大陸配偶證件10905.xlsx'#歸化sex.F27]+['file:///D:/USERS/3799/Desktop/109年5月/%23戶政司公式106.01外籍與大陸配偶證件10905.xlsx'#'10411居留外籍'.H28]" table:style-name="ce84">
            <text:p>15</text:p>
          </table:table-cell>
          <table:table-cell office:value-type="float" office:value="957" table:formula="of:=['file:///D:/USERS/3799/Desktop/109年5月/%23戶政司公式106.01外籍與大陸配偶證件10905.xlsx'#歸化sex.G27]+['file:///D:/USERS/3799/Desktop/109年5月/%23戶政司公式106.01外籍與大陸配偶證件10905.xlsx'#'10411居留外籍'.I28]" table:style-name="ce84">
            <text:p>957</text:p>
          </table:table-cell>
          <table:table-cell office:value-type="float" office:value="200" table:formula="of:=SUM([.I27:.J27])" table:style-name="ce84">
            <text:p>200</text:p>
          </table:table-cell>
          <table:table-cell office:value-type="float" office:value="3" table:formula="of:=['file:///D:/USERS/3799/Desktop/109年5月/%23戶政司公式106.01外籍與大陸配偶證件10905.xlsx'#歸化sex.I27]+['file:///D:/USERS/3799/Desktop/109年5月/%23戶政司公式106.01外籍與大陸配偶證件10905.xlsx'#'10411居留外籍'.J28]" table:style-name="ce84">
            <text:p>3</text:p>
          </table:table-cell>
          <table:table-cell office:value-type="float" office:value="197" table:formula="of:=['file:///D:/USERS/3799/Desktop/109年5月/%23戶政司公式106.01外籍與大陸配偶證件10905.xlsx'#歸化sex.J27]+['file:///D:/USERS/3799/Desktop/109年5月/%23戶政司公式106.01外籍與大陸配偶證件10905.xlsx'#'10411居留外籍'.K28]" table:style-name="ce84">
            <text:p>197</text:p>
          </table:table-cell>
          <table:table-cell office:value-type="float" office:value="43" table:formula="of:=SUM([.L27:.M27])" table:style-name="ce84">
            <text:p>43</text:p>
          </table:table-cell>
          <table:table-cell office:value-type="float" office:value="13" table:formula="of:=['file:///D:/USERS/3799/Desktop/109年5月/%23戶政司公式106.01外籍與大陸配偶證件10905.xlsx'#歸化sex.L27]+['file:///D:/USERS/3799/Desktop/109年5月/%23戶政司公式106.01外籍與大陸配偶證件10905.xlsx'#'10411居留外籍'.P28]" table:style-name="ce84">
            <text:p>13</text:p>
          </table:table-cell>
          <table:table-cell office:value-type="float" office:value="30" table:formula="of:=['file:///D:/USERS/3799/Desktop/109年5月/%23戶政司公式106.01外籍與大陸配偶證件10905.xlsx'#歸化sex.M27]+['file:///D:/USERS/3799/Desktop/109年5月/%23戶政司公式106.01外籍與大陸配偶證件10905.xlsx'#'10411居留外籍'.Q28]" table:style-name="ce84">
            <text:p>30</text:p>
          </table:table-cell>
          <table:table-cell office:value-type="float" office:value="70" table:formula="of:=SUM([.O27:.P27])" table:style-name="ce84">
            <text:p>70</text:p>
          </table:table-cell>
          <table:table-cell office:value-type="float" office:value="3" table:formula="of:=['file:///D:/USERS/3799/Desktop/109年5月/%23戶政司公式106.01外籍與大陸配偶證件10905.xlsx'#歸化sex.O27]+['file:///D:/USERS/3799/Desktop/109年5月/%23戶政司公式106.01外籍與大陸配偶證件10905.xlsx'#'10411居留外籍'.L28]" table:style-name="ce84">
            <text:p>3</text:p>
          </table:table-cell>
          <table:table-cell office:value-type="float" office:value="67" table:formula="of:=['file:///D:/USERS/3799/Desktop/109年5月/%23戶政司公式106.01外籍與大陸配偶證件10905.xlsx'#歸化sex.P27]+['file:///D:/USERS/3799/Desktop/109年5月/%23戶政司公式106.01外籍與大陸配偶證件10905.xlsx'#'10411居留外籍'.M28]" table:style-name="ce84">
            <text:p>67</text:p>
          </table:table-cell>
          <table:table-cell office:value-type="float" office:value="64" table:formula="of:=SUM([.R27:.S27])" table:style-name="ce84">
            <text:p>64</text:p>
          </table:table-cell>
          <table:table-cell office:value-type="float" office:value="0" table:formula="of:=['file:///D:/USERS/3799/Desktop/109年5月/%23戶政司公式106.01外籍與大陸配偶證件10905.xlsx'#歸化sex.R27]+['file:///D:/USERS/3799/Desktop/109年5月/%23戶政司公式106.01外籍與大陸配偶證件10905.xlsx'#'10411居留外籍'.G61]" table:style-name="ce84">
            <text:p>－</text:p>
          </table:table-cell>
          <table:table-cell office:value-type="float" office:value="64" table:formula="of:=['file:///D:/USERS/3799/Desktop/109年5月/%23戶政司公式106.01外籍與大陸配偶證件10905.xlsx'#歸化sex.S27]+['file:///D:/USERS/3799/Desktop/109年5月/%23戶政司公式106.01外籍與大陸配偶證件10905.xlsx'#'10411居留外籍'.H61]" table:style-name="ce84">
            <text:p>64</text:p>
          </table:table-cell>
          <table:table-cell office:value-type="float" office:value="29" table:formula="of:=SUM([.U27:.V27])" table:style-name="ce84">
            <text:p>29</text:p>
          </table:table-cell>
          <table:table-cell office:value-type="float" office:value="12" table:formula="of:=['file:///D:/USERS/3799/Desktop/109年5月/%23戶政司公式106.01外籍與大陸配偶證件10905.xlsx'#歸化sex.U27]+['file:///D:/USERS/3799/Desktop/109年5月/%23戶政司公式106.01外籍與大陸配偶證件10905.xlsx'#'10411居留外籍'.K61]" table:style-name="ce84">
            <text:p>12</text:p>
          </table:table-cell>
          <table:table-cell office:value-type="float" office:value="17" table:formula="of:=['file:///D:/USERS/3799/Desktop/109年5月/%23戶政司公式106.01外籍與大陸配偶證件10905.xlsx'#歸化sex.V27]+['file:///D:/USERS/3799/Desktop/109年5月/%23戶政司公式106.01外籍與大陸配偶證件10905.xlsx'#'10411居留外籍'.L61]" table:style-name="ce84">
            <text:p>17</text:p>
          </table:table-cell>
          <table:table-cell office:value-type="float" office:value="10" table:formula="of:=SUM([.X27:.Y27])" table:style-name="ce84">
            <text:p>10</text:p>
          </table:table-cell>
          <table:table-cell office:value-type="float" office:value="3" table:formula="of:=['file:///D:/USERS/3799/Desktop/109年5月/%23戶政司公式106.01外籍與大陸配偶證件10905.xlsx'#歸化sex.X27]+['file:///D:/USERS/3799/Desktop/109年5月/%23戶政司公式106.01外籍與大陸配偶證件10905.xlsx'#'10411居留外籍'.M61]" table:style-name="ce84">
            <text:p>3</text:p>
          </table:table-cell>
          <table:table-cell office:value-type="float" office:value="7" table:formula="of:=['file:///D:/USERS/3799/Desktop/109年5月/%23戶政司公式106.01外籍與大陸配偶證件10905.xlsx'#歸化sex.Y27]+['file:///D:/USERS/3799/Desktop/109年5月/%23戶政司公式106.01外籍與大陸配偶證件10905.xlsx'#'10411居留外籍'.N61]" table:style-name="ce84">
            <text:p>7</text:p>
          </table:table-cell>
          <table:table-cell office:value-type="float" office:value="138" table:formula="of:=SUM([.AA27:.AB27])" table:style-name="ce84">
            <text:p>138</text:p>
          </table:table-cell>
          <table:table-cell office:value-type="float" office:value="91" table:formula="of:=[.C27]-[.F27]-[.I27]-[.L27]-[.O27]-[.R27]-[.U27]-[.X27]" table:style-name="ce84">
            <text:p>91</text:p>
          </table:table-cell>
          <table:table-cell office:value-type="float" office:value="47" table:formula="of:=[.D27]-[.G27]-[.J27]-[.M27]-[.P27]-[.S27]-[.V27]-[.Y27]" table:style-name="ce86">
            <text:p>47</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39" table:formula="of:=SUM([.C28:.D28])" table:style-name="ce84">
            <text:p>339</text:p>
          </table:table-cell>
          <table:table-cell office:value-type="float" office:value="11" table:formula="of:=['file:///D:/USERS/3799/Desktop/109年5月/%23戶政司公式106.01外籍與大陸配偶證件10905.xlsx'#歸化sex.C28]+['file:///D:/USERS/3799/Desktop/109年5月/%23戶政司公式106.01外籍與大陸配偶證件10905.xlsx'#'10411居留外籍'.F29]" table:style-name="ce84">
            <text:p>11</text:p>
          </table:table-cell>
          <table:table-cell office:value-type="float" office:value="328" table:formula="of:=['file:///D:/USERS/3799/Desktop/109年5月/%23戶政司公式106.01外籍與大陸配偶證件10905.xlsx'#歸化sex.D28]+['file:///D:/USERS/3799/Desktop/109年5月/%23戶政司公式106.01外籍與大陸配偶證件10905.xlsx'#'10411居留外籍'.G29]" table:style-name="ce84">
            <text:p>328</text:p>
          </table:table-cell>
          <table:table-cell office:value-type="float" office:value="186" table:formula="of:=SUM([.F28:.G28])" table:style-name="ce84">
            <text:p>186</text:p>
          </table:table-cell>
          <table:table-cell office:value-type="float" office:value="0" table:formula="of:=['file:///D:/USERS/3799/Desktop/109年5月/%23戶政司公式106.01外籍與大陸配偶證件10905.xlsx'#歸化sex.F28]+['file:///D:/USERS/3799/Desktop/109年5月/%23戶政司公式106.01外籍與大陸配偶證件10905.xlsx'#'10411居留外籍'.H29]" table:style-name="ce84">
            <text:p>－</text:p>
          </table:table-cell>
          <table:table-cell office:value-type="float" office:value="186" table:formula="of:=['file:///D:/USERS/3799/Desktop/109年5月/%23戶政司公式106.01外籍與大陸配偶證件10905.xlsx'#歸化sex.G28]+['file:///D:/USERS/3799/Desktop/109年5月/%23戶政司公式106.01外籍與大陸配偶證件10905.xlsx'#'10411居留外籍'.I29]" table:style-name="ce84">
            <text:p>186</text:p>
          </table:table-cell>
          <table:table-cell office:value-type="float" office:value="114" table:formula="of:=SUM([.I28:.J28])" table:style-name="ce84">
            <text:p>114</text:p>
          </table:table-cell>
          <table:table-cell office:value-type="float" office:value="1" table:formula="of:=['file:///D:/USERS/3799/Desktop/109年5月/%23戶政司公式106.01外籍與大陸配偶證件10905.xlsx'#歸化sex.I28]+['file:///D:/USERS/3799/Desktop/109年5月/%23戶政司公式106.01外籍與大陸配偶證件10905.xlsx'#'10411居留外籍'.J29]" table:style-name="ce84">
            <text:p>1</text:p>
          </table:table-cell>
          <table:table-cell office:value-type="float" office:value="113" table:formula="of:=['file:///D:/USERS/3799/Desktop/109年5月/%23戶政司公式106.01外籍與大陸配偶證件10905.xlsx'#歸化sex.J28]+['file:///D:/USERS/3799/Desktop/109年5月/%23戶政司公式106.01外籍與大陸配偶證件10905.xlsx'#'10411居留外籍'.K29]" table:style-name="ce84">
            <text:p>113</text:p>
          </table:table-cell>
          <table:table-cell office:value-type="float" office:value="5" table:formula="of:=SUM([.L28:.M28])" table:style-name="ce84">
            <text:p>5</text:p>
          </table:table-cell>
          <table:table-cell office:value-type="float" office:value="1" table:formula="of:=['file:///D:/USERS/3799/Desktop/109年5月/%23戶政司公式106.01外籍與大陸配偶證件10905.xlsx'#歸化sex.L28]+['file:///D:/USERS/3799/Desktop/109年5月/%23戶政司公式106.01外籍與大陸配偶證件10905.xlsx'#'10411居留外籍'.P29]" table:style-name="ce84">
            <text:p>1</text:p>
          </table:table-cell>
          <table:table-cell office:value-type="float" office:value="4" table:formula="of:=['file:///D:/USERS/3799/Desktop/109年5月/%23戶政司公式106.01外籍與大陸配偶證件10905.xlsx'#歸化sex.M28]+['file:///D:/USERS/3799/Desktop/109年5月/%23戶政司公式106.01外籍與大陸配偶證件10905.xlsx'#'10411居留外籍'.Q29]" table:style-name="ce84">
            <text:p>4</text:p>
          </table:table-cell>
          <table:table-cell office:value-type="float" office:value="5" table:formula="of:=SUM([.O28:.P28])" table:style-name="ce84">
            <text:p>5</text:p>
          </table:table-cell>
          <table:table-cell office:value-type="float" office:value="0" table:formula="of:=['file:///D:/USERS/3799/Desktop/109年5月/%23戶政司公式106.01外籍與大陸配偶證件10905.xlsx'#歸化sex.O28]+['file:///D:/USERS/3799/Desktop/109年5月/%23戶政司公式106.01外籍與大陸配偶證件10905.xlsx'#'10411居留外籍'.L29]" table:style-name="ce84">
            <text:p>－</text:p>
          </table:table-cell>
          <table:table-cell office:value-type="float" office:value="5" table:formula="of:=['file:///D:/USERS/3799/Desktop/109年5月/%23戶政司公式106.01外籍與大陸配偶證件10905.xlsx'#歸化sex.P28]+['file:///D:/USERS/3799/Desktop/109年5月/%23戶政司公式106.01外籍與大陸配偶證件10905.xlsx'#'10411居留外籍'.M29]" table:style-name="ce84">
            <text:p>5</text:p>
          </table:table-cell>
          <table:table-cell office:value-type="float" office:value="3" table:formula="of:=SUM([.R28:.S28])" table:style-name="ce84">
            <text:p>3</text:p>
          </table:table-cell>
          <table:table-cell office:value-type="float" office:value="0" table:formula="of:=['file:///D:/USERS/3799/Desktop/109年5月/%23戶政司公式106.01外籍與大陸配偶證件10905.xlsx'#歸化sex.R28]+['file:///D:/USERS/3799/Desktop/109年5月/%23戶政司公式106.01外籍與大陸配偶證件10905.xlsx'#'10411居留外籍'.G62]" table:style-name="ce84">
            <text:p>－</text:p>
          </table:table-cell>
          <table:table-cell office:value-type="float" office:value="3" table:formula="of:=['file:///D:/USERS/3799/Desktop/109年5月/%23戶政司公式106.01外籍與大陸配偶證件10905.xlsx'#歸化sex.S28]+['file:///D:/USERS/3799/Desktop/109年5月/%23戶政司公式106.01外籍與大陸配偶證件10905.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5月/%23戶政司公式106.01外籍與大陸配偶證件10905.xlsx'#歸化sex.U28]+['file:///D:/USERS/3799/Desktop/109年5月/%23戶政司公式106.01外籍與大陸配偶證件10905.xlsx'#'10411居留外籍'.K62]" table:style-name="ce84">
            <text:p>1</text:p>
          </table:table-cell>
          <table:table-cell office:value-type="float" office:value="3" table:formula="of:=['file:///D:/USERS/3799/Desktop/109年5月/%23戶政司公式106.01外籍與大陸配偶證件10905.xlsx'#歸化sex.V28]+['file:///D:/USERS/3799/Desktop/109年5月/%23戶政司公式106.01外籍與大陸配偶證件10905.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5月/%23戶政司公式106.01外籍與大陸配偶證件10905.xlsx'#歸化sex.X28]+['file:///D:/USERS/3799/Desktop/109年5月/%23戶政司公式106.01外籍與大陸配偶證件10905.xlsx'#'10411居留外籍'.M62]" table:style-name="ce84">
            <text:p>－</text:p>
          </table:table-cell>
          <table:table-cell office:value-type="float" office:value="1" table:formula="of:=['file:///D:/USERS/3799/Desktop/109年5月/%23戶政司公式106.01外籍與大陸配偶證件10905.xlsx'#歸化sex.Y28]+['file:///D:/USERS/3799/Desktop/109年5月/%23戶政司公式106.01外籍與大陸配偶證件10905.xlsx'#'10411居留外籍'.N62]" table:style-name="ce84">
            <text:p>1</text:p>
          </table:table-cell>
          <table:table-cell office:value-type="float" office:value="21" table:formula="of:=SUM([.AA28:.AB28])" table:style-name="ce84">
            <text:p>21</text:p>
          </table:table-cell>
          <table:table-cell office:value-type="float" office:value="8" table:formula="of:=[.C28]-[.F28]-[.I28]-[.L28]-[.O28]-[.R28]-[.U28]-[.X28]" table:style-name="ce84">
            <text:p>8</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1" table:formula="of:=['file:///D:/USERS/3799/Desktop/109年5月/%23戶政司公式106.01外籍與大陸配偶證件10905.xlsx'#歸化sex.C29]+['file:///D:/USERS/3799/Desktop/109年5月/%23戶政司公式106.01外籍與大陸配偶證件10905.xlsx'#'10411居留外籍'.F30]" table:style-name="ce84">
            <text:p>1</text:p>
          </table:table-cell>
          <table:table-cell office:value-type="float" office:value="71" table:formula="of:=['file:///D:/USERS/3799/Desktop/109年5月/%23戶政司公式106.01外籍與大陸配偶證件10905.xlsx'#歸化sex.D29]+['file:///D:/USERS/3799/Desktop/109年5月/%23戶政司公式106.01外籍與大陸配偶證件10905.xlsx'#'10411居留外籍'.G30]" table:style-name="ce84">
            <text:p>71</text:p>
          </table:table-cell>
          <table:table-cell office:value-type="float" office:value="53" table:formula="of:=SUM([.F29:.G29])" table:style-name="ce84">
            <text:p>53</text:p>
          </table:table-cell>
          <table:table-cell office:value-type="float" office:value="0" table:formula="of:=['file:///D:/USERS/3799/Desktop/109年5月/%23戶政司公式106.01外籍與大陸配偶證件10905.xlsx'#歸化sex.F29]+['file:///D:/USERS/3799/Desktop/109年5月/%23戶政司公式106.01外籍與大陸配偶證件10905.xlsx'#'10411居留外籍'.H30]" table:style-name="ce84">
            <text:p>－</text:p>
          </table:table-cell>
          <table:table-cell office:value-type="float" office:value="53" table:formula="of:=['file:///D:/USERS/3799/Desktop/109年5月/%23戶政司公式106.01外籍與大陸配偶證件10905.xlsx'#歸化sex.G29]+['file:///D:/USERS/3799/Desktop/109年5月/%23戶政司公式106.01外籍與大陸配偶證件10905.xlsx'#'10411居留外籍'.I30]" table:style-name="ce84">
            <text:p>53</text:p>
          </table:table-cell>
          <table:table-cell office:value-type="float" office:value="5" table:formula="of:=SUM([.I29:.J29])" table:style-name="ce84">
            <text:p>5</text:p>
          </table:table-cell>
          <table:table-cell office:value-type="float" office:value="0" table:formula="of:=['file:///D:/USERS/3799/Desktop/109年5月/%23戶政司公式106.01外籍與大陸配偶證件10905.xlsx'#歸化sex.I29]+['file:///D:/USERS/3799/Desktop/109年5月/%23戶政司公式106.01外籍與大陸配偶證件10905.xlsx'#'10411居留外籍'.J30]" table:style-name="ce84">
            <text:p>－</text:p>
          </table:table-cell>
          <table:table-cell office:value-type="float" office:value="5" table:formula="of:=['file:///D:/USERS/3799/Desktop/109年5月/%23戶政司公式106.01外籍與大陸配偶證件10905.xlsx'#歸化sex.J29]+['file:///D:/USERS/3799/Desktop/109年5月/%23戶政司公式106.01外籍與大陸配偶證件10905.xlsx'#'10411居留外籍'.K30]" table:style-name="ce84">
            <text:p>5</text:p>
          </table:table-cell>
          <table:table-cell office:value-type="float" office:value="3" table:formula="of:=SUM([.L29:.M29])" table:style-name="ce84">
            <text:p>3</text:p>
          </table:table-cell>
          <table:table-cell office:value-type="float" office:value="0" table:formula="of:=['file:///D:/USERS/3799/Desktop/109年5月/%23戶政司公式106.01外籍與大陸配偶證件10905.xlsx'#歸化sex.L29]+['file:///D:/USERS/3799/Desktop/109年5月/%23戶政司公式106.01外籍與大陸配偶證件10905.xlsx'#'10411居留外籍'.P30]" table:style-name="ce84">
            <text:p>－</text:p>
          </table:table-cell>
          <table:table-cell office:value-type="float" office:value="3" table:formula="of:=['file:///D:/USERS/3799/Desktop/109年5月/%23戶政司公式106.01外籍與大陸配偶證件10905.xlsx'#歸化sex.M29]+['file:///D:/USERS/3799/Desktop/109年5月/%23戶政司公式106.01外籍與大陸配偶證件10905.xlsx'#'10411居留外籍'.Q30]" table:style-name="ce84">
            <text:p>3</text:p>
          </table:table-cell>
          <table:table-cell office:value-type="float" office:value="1" table:formula="of:=SUM([.O29:.P29])" table:style-name="ce84">
            <text:p>1</text:p>
          </table:table-cell>
          <table:table-cell office:value-type="float" office:value="0" table:formula="of:=['file:///D:/USERS/3799/Desktop/109年5月/%23戶政司公式106.01外籍與大陸配偶證件10905.xlsx'#歸化sex.O29]+['file:///D:/USERS/3799/Desktop/109年5月/%23戶政司公式106.01外籍與大陸配偶證件10905.xlsx'#'10411居留外籍'.L30]" table:style-name="ce84">
            <text:p>－</text:p>
          </table:table-cell>
          <table:table-cell office:value-type="float" office:value="1" table:formula="of:=['file:///D:/USERS/3799/Desktop/109年5月/%23戶政司公式106.01外籍與大陸配偶證件10905.xlsx'#歸化sex.P29]+['file:///D:/USERS/3799/Desktop/109年5月/%23戶政司公式106.01外籍與大陸配偶證件10905.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5月/%23戶政司公式106.01外籍與大陸配偶證件10905.xlsx'#歸化sex.R29]+['file:///D:/USERS/3799/Desktop/109年5月/%23戶政司公式106.01外籍與大陸配偶證件10905.xlsx'#'10411居留外籍'.G63]" table:style-name="ce84">
            <text:p>－</text:p>
          </table:table-cell>
          <table:table-cell office:value-type="float" office:value="3" table:formula="of:=['file:///D:/USERS/3799/Desktop/109年5月/%23戶政司公式106.01外籍與大陸配偶證件10905.xlsx'#歸化sex.S29]+['file:///D:/USERS/3799/Desktop/109年5月/%23戶政司公式106.01外籍與大陸配偶證件10905.xlsx'#'10411居留外籍'.H63]" table:style-name="ce84">
            <text:p>3</text:p>
          </table:table-cell>
          <table:table-cell office:value-type="float" office:value="0" table:formula="of:=SUM([.U29:.V29])" table:style-name="ce84">
            <text:p>－</text:p>
          </table:table-cell>
          <table:table-cell office:value-type="float" office:value="0" table:formula="of:=['file:///D:/USERS/3799/Desktop/109年5月/%23戶政司公式106.01外籍與大陸配偶證件10905.xlsx'#歸化sex.U29]+['file:///D:/USERS/3799/Desktop/109年5月/%23戶政司公式106.01外籍與大陸配偶證件10905.xlsx'#'10411居留外籍'.K63]" table:style-name="ce84">
            <text:p>－</text:p>
          </table:table-cell>
          <table:table-cell office:value-type="float" office:value="0" table:formula="of:=['file:///D:/USERS/3799/Desktop/109年5月/%23戶政司公式106.01外籍與大陸配偶證件10905.xlsx'#歸化sex.V29]+['file:///D:/USERS/3799/Desktop/109年5月/%23戶政司公式106.01外籍與大陸配偶證件10905.xlsx'#'10411居留外籍'.L63]" table:style-name="ce84">
            <text:p>－</text:p>
          </table:table-cell>
          <table:table-cell office:value-type="float" office:value="0" table:formula="of:=SUM([.X29:.Y29])" table:style-name="ce84">
            <text:p>－</text:p>
          </table:table-cell>
          <table:table-cell office:value-type="float" office:value="0" table:formula="of:=['file:///D:/USERS/3799/Desktop/109年5月/%23戶政司公式106.01外籍與大陸配偶證件10905.xlsx'#歸化sex.X29]+['file:///D:/USERS/3799/Desktop/109年5月/%23戶政司公式106.01外籍與大陸配偶證件10905.xlsx'#'10411居留外籍'.M63]" table:style-name="ce84">
            <text:p>－</text:p>
          </table:table-cell>
          <table:table-cell office:value-type="float" office:value="0" table:formula="of:=['file:///D:/USERS/3799/Desktop/109年5月/%23戶政司公式106.01外籍與大陸配偶證件10905.xlsx'#歸化sex.Y29]+['file:///D:/USERS/3799/Desktop/109年5月/%23戶政司公式106.01外籍與大陸配偶證件10905.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6月12日編製" table:formula="of:=[證件別.AC32]" table:style-name="ce71">
            <text:p>內政部移民署　109年6月12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5月/%23戶政司公式106.01外籍與大陸配偶證件10905.xlsx'#證件別" table:style-name="ta4">
        <table:table-source xlink:href="file:///D:/USERS/3799/Desktop/109年5月/%23戶政司公式106.01外籍與大陸配偶證件10905.xlsx" table:table-name="證件別" table:mode="copy-results-only"/>
        <table:table-column/>
        <table:table-row table:number-rows-repeated="1048576">
          <table:table-cell table:number-columns-repeated="16384"/>
        </table:table-row>
      </table:table>
      <table:table table:name="'file:///D:/USERS/3799/Desktop/109年5月/%23戶政司公式106.01外籍與大陸配偶證件10905.xlsx'#國籍別" table:style-name="ta4">
        <table:table-source xlink:href="file:///D:/USERS/3799/Desktop/109年5月/%23戶政司公式106.01外籍與大陸配偶證件10905.xlsx" table:table-name="國籍別" table:mode="copy-results-only"/>
        <table:table-column/>
        <table:table-row table:number-rows-repeated="1048576">
          <table:table-cell table:number-columns-repeated="16384"/>
        </table:table-row>
      </table:table>
      <table:table table:name="'file:///D:/USERS/3799/Desktop/109年5月/%23戶政司公式106.01外籍與大陸配偶證件10905.xlsx'#國籍按性別" table:style-name="ta4">
        <table:table-source xlink:href="file:///D:/USERS/3799/Desktop/109年5月/%23戶政司公式106.01外籍與大陸配偶證件10905.xlsx" table:table-name="國籍按性別" table:mode="copy-results-only"/>
        <table:table-column/>
        <table:table-row table:number-rows-repeated="1048576">
          <table:table-cell table:number-columns-repeated="16384"/>
        </table:table-row>
      </table:table>
      <table:table table:name="'file:///D:/USERS/3799/Desktop/109年5月/%23戶政司公式106.01外籍與大陸配偶證件10905.xlsx'#外籍" table:style-name="ta4">
        <table:table-source xlink:href="file:///D:/USERS/3799/Desktop/109年5月/%23戶政司公式106.01外籍與大陸配偶證件10905.xlsx" table:table-name="外籍" table:mode="copy-results-only"/>
        <table:table-column/>
        <table:table-row table:number-rows-repeated="7">
          <table:table-cell table:number-columns-repeated="16384"/>
        </table:table-row>
        <table:table-row>
          <table:table-cell table:number-columns-repeated="2"/>
          <table:table-cell office:value-type="float" office:value="4816"/>
          <table:table-cell/>
          <table:table-cell office:value-type="float" office:value="988"/>
          <table:table-cell/>
          <table:table-cell office:value-type="float" office:value="1418"/>
          <table:table-cell/>
          <table:table-cell office:value-type="float" office:value="769"/>
          <table:table-cell/>
          <table:table-cell office:value-type="float" office:value="29"/>
          <table:table-cell/>
          <table:table-cell office:value-type="float" office:value="1054"/>
          <table:table-cell/>
          <table:table-cell office:value-type="float" office:value="443"/>
          <table:table-cell/>
          <table:table-cell office:value-type="float" office:value="4248"/>
          <table:table-cell table:number-columns-repeated="16367"/>
        </table:table-row>
        <table:table-row>
          <table:table-cell table:number-columns-repeated="2"/>
          <table:table-cell office:value-type="float" office:value="1336"/>
          <table:table-cell/>
          <table:table-cell office:value-type="float" office:value="395"/>
          <table:table-cell/>
          <table:table-cell office:value-type="float" office:value="462"/>
          <table:table-cell/>
          <table:table-cell office:value-type="float" office:value="294"/>
          <table:table-cell/>
          <table:table-cell office:value-type="float" office:value="12"/>
          <table:table-cell/>
          <table:table-cell office:value-type="float" office:value="1627"/>
          <table:table-cell/>
          <table:table-cell office:value-type="float" office:value="428"/>
          <table:table-cell/>
          <table:table-cell office:value-type="float" office:value="4471"/>
          <table:table-cell table:number-columns-repeated="16367"/>
        </table:table-row>
        <table:table-row>
          <table:table-cell table:number-columns-repeated="2"/>
          <table:table-cell office:value-type="float" office:value="3112"/>
          <table:table-cell/>
          <table:table-cell office:value-type="float" office:value="848"/>
          <table:table-cell/>
          <table:table-cell office:value-type="float" office:value="1997"/>
          <table:table-cell/>
          <table:table-cell office:value-type="float" office:value="753"/>
          <table:table-cell/>
          <table:table-cell office:value-type="float" office:value="15"/>
          <table:table-cell/>
          <table:table-cell office:value-type="float" office:value="418"/>
          <table:table-cell/>
          <table:table-cell office:value-type="float" office:value="135"/>
          <table:table-cell/>
          <table:table-cell office:value-type="float" office:value="1552"/>
          <table:table-cell table:number-columns-repeated="16367"/>
        </table:table-row>
        <table:table-row>
          <table:table-cell table:number-columns-repeated="2"/>
          <table:table-cell office:value-type="float" office:value="2638"/>
          <table:table-cell/>
          <table:table-cell office:value-type="float" office:value="439"/>
          <table:table-cell/>
          <table:table-cell office:value-type="float" office:value="771"/>
          <table:table-cell/>
          <table:table-cell office:value-type="float" office:value="409"/>
          <table:table-cell/>
          <table:table-cell office:value-type="float" office:value="19"/>
          <table:table-cell/>
          <table:table-cell office:value-type="float" office:value="524"/>
          <table:table-cell/>
          <table:table-cell office:value-type="float" office:value="173"/>
          <table:table-cell/>
          <table:table-cell office:value-type="float" office:value="1982"/>
          <table:table-cell table:number-columns-repeated="16367"/>
        </table:table-row>
        <table:table-row>
          <table:table-cell table:number-columns-repeated="2"/>
          <table:table-cell office:value-type="float" office:value="1634"/>
          <table:table-cell/>
          <table:table-cell office:value-type="float" office:value="172"/>
          <table:table-cell/>
          <table:table-cell office:value-type="float" office:value="450"/>
          <table:table-cell/>
          <table:table-cell office:value-type="float" office:value="223"/>
          <table:table-cell/>
          <table:table-cell office:value-type="float" office:value="8"/>
          <table:table-cell/>
          <table:table-cell office:value-type="float" office:value="263"/>
          <table:table-cell/>
          <table:table-cell office:value-type="float" office:value="75"/>
          <table:table-cell/>
          <table:table-cell office:value-type="float" office:value="868"/>
          <table:table-cell table:number-columns-repeated="16367"/>
        </table:table-row>
        <table:table-row>
          <table:table-cell table:number-columns-repeated="2"/>
          <table:table-cell office:value-type="float" office:value="2366"/>
          <table:table-cell/>
          <table:table-cell office:value-type="float" office:value="306"/>
          <table:table-cell/>
          <table:table-cell office:value-type="float" office:value="503"/>
          <table:table-cell/>
          <table:table-cell office:value-type="float" office:value="386"/>
          <table:table-cell/>
          <table:table-cell office:value-type="float" office:value="9"/>
          <table:table-cell/>
          <table:table-cell office:value-type="float" office:value="485"/>
          <table:table-cell/>
          <table:table-cell office:value-type="float" office:value="148"/>
          <table:table-cell/>
          <table:table-cell office:value-type="float" office:value="1550"/>
          <table:table-cell table:number-columns-repeated="16367"/>
        </table:table-row>
        <table:table-row>
          <table:table-cell table:number-columns-repeated="2"/>
          <table:table-cell office:value-type="float" office:value="453"/>
          <table:table-cell/>
          <table:table-cell office:value-type="float" office:value="78"/>
          <table:table-cell/>
          <table:table-cell office:value-type="float" office:value="82"/>
          <table:table-cell/>
          <table:table-cell office:value-type="float" office:value="42"/>
          <table:table-cell/>
          <table:table-cell office:value-type="float" office:value="4"/>
          <table:table-cell/>
          <table:table-cell office:value-type="float" office:value="45"/>
          <table:table-cell/>
          <table:table-cell office:value-type="float" office:value="10"/>
          <table:table-cell/>
          <table:table-cell office:value-type="float" office:value="197"/>
          <table:table-cell table:number-columns-repeated="16367"/>
        </table:table-row>
        <table:table-row>
          <table:table-cell table:number-columns-repeated="2"/>
          <table:table-cell office:value-type="float" office:value="663"/>
          <table:table-cell/>
          <table:table-cell office:value-type="float" office:value="200"/>
          <table:table-cell/>
          <table:table-cell office:value-type="float" office:value="239"/>
          <table:table-cell/>
          <table:table-cell office:value-type="float" office:value="218"/>
          <table:table-cell/>
          <table:table-cell office:value-type="float" office:value="2"/>
          <table:table-cell/>
          <table:table-cell office:value-type="float" office:value="84"/>
          <table:table-cell/>
          <table:table-cell office:value-type="float" office:value="56"/>
          <table:table-cell/>
          <table:table-cell office:value-type="float" office:value="446"/>
          <table:table-cell table:number-columns-repeated="16367"/>
        </table:table-row>
        <table:table-row>
          <table:table-cell table:number-columns-repeated="2"/>
          <table:table-cell office:value-type="float" office:value="715"/>
          <table:table-cell/>
          <table:table-cell office:value-type="float" office:value="199"/>
          <table:table-cell/>
          <table:table-cell office:value-type="float" office:value="198"/>
          <table:table-cell/>
          <table:table-cell office:value-type="float" office:value="114"/>
          <table:table-cell/>
          <table:table-cell office:value-type="float" office:value="4"/>
          <table:table-cell/>
          <table:table-cell office:value-type="float" office:value="40"/>
          <table:table-cell/>
          <table:table-cell office:value-type="float" office:value="13"/>
          <table:table-cell/>
          <table:table-cell office:value-type="float" office:value="168"/>
          <table:table-cell table:number-columns-repeated="16367"/>
        </table:table-row>
        <table:table-row>
          <table:table-cell table:number-columns-repeated="2"/>
          <table:table-cell office:value-type="float" office:value="1540"/>
          <table:table-cell/>
          <table:table-cell office:value-type="float" office:value="213"/>
          <table:table-cell/>
          <table:table-cell office:value-type="float" office:value="406"/>
          <table:table-cell/>
          <table:table-cell office:value-type="float" office:value="142"/>
          <table:table-cell/>
          <table:table-cell office:value-type="float" office:value="8"/>
          <table:table-cell/>
          <table:table-cell office:value-type="float" office:value="72"/>
          <table:table-cell/>
          <table:table-cell office:value-type="float" office:value="19"/>
          <table:table-cell/>
          <table:table-cell office:value-type="float" office:value="301"/>
          <table:table-cell table:number-columns-repeated="16367"/>
        </table:table-row>
        <table:table-row>
          <table:table-cell table:number-columns-repeated="2"/>
          <table:table-cell office:value-type="float" office:value="582"/>
          <table:table-cell/>
          <table:table-cell office:value-type="float" office:value="104"/>
          <table:table-cell/>
          <table:table-cell office:value-type="float" office:value="113"/>
          <table:table-cell/>
          <table:table-cell office:value-type="float" office:value="40"/>
          <table:table-cell/>
          <table:table-cell office:value-type="float" office:value="2"/>
          <table:table-cell/>
          <table:table-cell office:value-type="float" office:value="22"/>
          <table:table-cell/>
          <table:table-cell office:value-type="float" office:value="4"/>
          <table:table-cell/>
          <table:table-cell office:value-type="float" office:value="167"/>
          <table:table-cell table:number-columns-repeated="16367"/>
        </table:table-row>
        <table:table-row>
          <table:table-cell table:number-columns-repeated="2"/>
          <table:table-cell office:value-type="float" office:value="858"/>
          <table:table-cell/>
          <table:table-cell office:value-type="float" office:value="172"/>
          <table:table-cell/>
          <table:table-cell office:value-type="float" office:value="169"/>
          <table:table-cell/>
          <table:table-cell office:value-type="float" office:value="59"/>
          <table:table-cell/>
          <table:table-cell office:value-type="float" office:value="1"/>
          <table:table-cell/>
          <table:table-cell office:value-type="float" office:value="27"/>
          <table:table-cell/>
          <table:table-cell office:value-type="float" office:value="13"/>
          <table:table-cell/>
          <table:table-cell office:value-type="float" office:value="147"/>
          <table:table-cell table:number-columns-repeated="16367"/>
        </table:table-row>
        <table:table-row>
          <table:table-cell table:number-columns-repeated="2"/>
          <table:table-cell office:value-type="float" office:value="532"/>
          <table:table-cell/>
          <table:table-cell office:value-type="float" office:value="134"/>
          <table:table-cell/>
          <table:table-cell office:value-type="float" office:value="99"/>
          <table:table-cell/>
          <table:table-cell office:value-type="float" office:value="48"/>
          <table:table-cell/>
          <table:table-cell office:value-type="float" office:value="3"/>
          <table:table-cell/>
          <table:table-cell office:value-type="float" office:value="16"/>
          <table:table-cell/>
          <table:table-cell office:value-type="float" office:value="3"/>
          <table:table-cell/>
          <table:table-cell office:value-type="float" office:value="95"/>
          <table:table-cell table:number-columns-repeated="16367"/>
        </table:table-row>
        <table:table-row>
          <table:table-cell table:number-columns-repeated="2"/>
          <table:table-cell office:value-type="float" office:value="773"/>
          <table:table-cell/>
          <table:table-cell office:value-type="float" office:value="197"/>
          <table:table-cell/>
          <table:table-cell office:value-type="float" office:value="144"/>
          <table:table-cell/>
          <table:table-cell office:value-type="float" office:value="162"/>
          <table:table-cell/>
          <table:table-cell office:value-type="float" office:value="6"/>
          <table:table-cell/>
          <table:table-cell office:value-type="float" office:value="52"/>
          <table:table-cell/>
          <table:table-cell office:value-type="float" office:value="14"/>
          <table:table-cell/>
          <table:table-cell office:value-type="float" office:value="278"/>
          <table:table-cell table:number-columns-repeated="16367"/>
        </table:table-row>
        <table:table-row>
          <table:table-cell table:number-columns-repeated="2"/>
          <table:table-cell office:value-type="float" office:value="143"/>
          <table:table-cell/>
          <table:table-cell office:value-type="float" office:value="31"/>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6"/>
          <table:table-cell/>
          <table:table-cell office:value-type="float" office:value="137"/>
          <table:table-cell table:number-columns-repeated="16367"/>
        </table:table-row>
        <table:table-row>
          <table:table-cell table:number-columns-repeated="2"/>
          <table:table-cell office:value-type="float" office:value="184"/>
          <table:table-cell/>
          <table:table-cell office:value-type="float" office:value="80"/>
          <table:table-cell/>
          <table:table-cell office:value-type="float" office:value="54"/>
          <table:table-cell/>
          <table:table-cell office:value-type="float" office:value="24"/>
          <table:table-cell/>
          <table:table-cell office:value-type="float" office:value="5"/>
          <table:table-cell/>
          <table:table-cell office:value-type="float" office:value="46"/>
          <table:table-cell/>
          <table:table-cell office:value-type="float" office:value="15"/>
          <table:table-cell/>
          <table:table-cell office:value-type="float" office:value="203"/>
          <table:table-cell table:number-columns-repeated="16367"/>
        </table:table-row>
        <table:table-row>
          <table:table-cell table:number-columns-repeated="2"/>
          <table:table-cell office:value-type="float" office:value="53"/>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30"/>
          <table:table-cell table:number-columns-repeated="16367"/>
        </table:table-row>
        <table:table-row>
          <table:table-cell table:number-columns-repeated="2"/>
          <table:table-cell office:value-type="float" office:value="349"/>
          <table:table-cell/>
          <table:table-cell office:value-type="float" office:value="92"/>
          <table:table-cell/>
          <table:table-cell office:value-type="float" office:value="86"/>
          <table:table-cell/>
          <table:table-cell office:value-type="float" office:value="43"/>
          <table:table-cell/>
          <table:table-cell office:value-type="float" office:value="3"/>
          <table:table-cell/>
          <table:table-cell office:value-type="float" office:value="57"/>
          <table:table-cell/>
          <table:table-cell office:value-type="float" office:value="18"/>
          <table:table-cell/>
          <table:table-cell office:value-type="float" office:value="226"/>
          <table:table-cell table:number-columns-repeated="16367"/>
        </table:table-row>
        <table:table-row>
          <table:table-cell table:number-columns-repeated="2"/>
          <table:table-cell office:value-type="float" office:value="410"/>
          <table:table-cell/>
          <table:table-cell office:value-type="float" office:value="134"/>
          <table:table-cell/>
          <table:table-cell office:value-type="float" office:value="129"/>
          <table:table-cell/>
          <table:table-cell office:value-type="float" office:value="135"/>
          <table:table-cell/>
          <table:table-cell office:value-type="float" office:value="1"/>
          <table:table-cell/>
          <table:table-cell office:value-type="float" office:value="134"/>
          <table:table-cell/>
          <table:table-cell office:value-type="float" office:value="54"/>
          <table:table-cell/>
          <table:table-cell office:value-type="float" office:value="434"/>
          <table:table-cell table:number-columns-repeated="16367"/>
        </table:table-row>
        <table:table-row>
          <table:table-cell table:number-columns-repeated="2"/>
          <table:table-cell office:value-type="float" office:value="157"/>
          <table:table-cell/>
          <table:table-cell office:value-type="float" office:value="29"/>
          <table:table-cell/>
          <table:table-cell office:value-type="float" office:value="34"/>
          <table:table-cell/>
          <table:table-cell office:value-type="float" office:value="32"/>
          <table:table-cell/>
          <table:table-cell office:value-type="float" office:value="1"/>
          <table:table-cell/>
          <table:table-cell office:value-type="float" office:value="27"/>
          <table:table-cell/>
          <table:table-cell office:value-type="float" office:value="8"/>
          <table:table-cell/>
          <table:table-cell office:value-type="float" office:value="122"/>
          <table:table-cell table:number-columns-repeated="16367"/>
        </table:table-row>
        <table:table-row>
          <table:table-cell table:number-columns-repeated="2"/>
          <table:table-cell office:value-type="float" office:value="25"/>
          <table:table-cell/>
          <table:table-cell office:value-type="float" office:value="4"/>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3"/>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5月/%23戶政司公式106.01外籍與大陸配偶證件10905.xlsx'#歸化" table:style-name="ta4">
        <table:table-source xlink:href="file:///D:/USERS/3799/Desktop/109年5月/%23戶政司公式106.01外籍與大陸配偶證件10905.xlsx" table:table-name="歸化" table:mode="copy-results-only"/>
        <table:table-column/>
        <table:table-row table:number-rows-repeated="7">
          <table:table-cell table:number-columns-repeated="16384"/>
        </table:table-row>
        <table:table-row>
          <table:table-cell table:number-columns-repeated="2"/>
          <table:table-cell office:value-type="float" office:value="14409"/>
          <table:table-cell/>
          <table:table-cell office:value-type="float" office:value="2877"/>
          <table:table-cell/>
          <table:table-cell office:value-type="float" office:value="304"/>
          <table:table-cell/>
          <table:table-cell office:value-type="float" office:value="904"/>
          <table:table-cell/>
          <table:table-cell office:value-type="float" office:value="422"/>
          <table:table-cell/>
          <table:table-cell office:value-type="float" office:value="25"/>
          <table:table-cell/>
          <table:table-cell office:value-type="float" office:value="55"/>
          <table:table-cell/>
          <table:table-cell office:value-type="float" office:value="1292"/>
          <table:table-cell table:number-columns-repeated="16367"/>
        </table:table-row>
        <table:table-row>
          <table:table-cell table:number-columns-repeated="2"/>
          <table:table-cell office:value-type="float" office:value="4485"/>
          <table:table-cell/>
          <table:table-cell office:value-type="float" office:value="764"/>
          <table:table-cell/>
          <table:table-cell office:value-type="float" office:value="86"/>
          <table:table-cell/>
          <table:table-cell office:value-type="float" office:value="361"/>
          <table:table-cell/>
          <table:table-cell office:value-type="float" office:value="175"/>
          <table:table-cell/>
          <table:table-cell office:value-type="float" office:value="59"/>
          <table:table-cell/>
          <table:table-cell office:value-type="float" office:value="51"/>
          <table:table-cell/>
          <table:table-cell office:value-type="float" office:value="482"/>
          <table:table-cell table:number-columns-repeated="16367"/>
        </table:table-row>
        <table:table-row>
          <table:table-cell table:number-columns-repeated="2"/>
          <table:table-cell office:value-type="float" office:value="8400"/>
          <table:table-cell/>
          <table:table-cell office:value-type="float" office:value="4073"/>
          <table:table-cell/>
          <table:table-cell office:value-type="float" office:value="406"/>
          <table:table-cell/>
          <table:table-cell office:value-type="float" office:value="1154"/>
          <table:table-cell/>
          <table:table-cell office:value-type="float" office:value="289"/>
          <table:table-cell/>
          <table:table-cell office:value-type="float" office:value="10"/>
          <table:table-cell/>
          <table:table-cell office:value-type="float" office:value="10"/>
          <table:table-cell/>
          <table:table-cell office:value-type="float" office:value="514"/>
          <table:table-cell table:number-columns-repeated="16367"/>
        </table:table-row>
        <table:table-row>
          <table:table-cell table:number-columns-repeated="2"/>
          <table:table-cell office:value-type="float" office:value="8899"/>
          <table:table-cell/>
          <table:table-cell office:value-type="float" office:value="1939"/>
          <table:table-cell/>
          <table:table-cell office:value-type="float" office:value="126"/>
          <table:table-cell/>
          <table:table-cell office:value-type="float" office:value="560"/>
          <table:table-cell/>
          <table:table-cell office:value-type="float" office:value="736"/>
          <table:table-cell/>
          <table:table-cell office:value-type="float" office:value="41"/>
          <table:table-cell/>
          <table:table-cell office:value-type="float" office:value="13"/>
          <table:table-cell/>
          <table:table-cell office:value-type="float" office:value="281"/>
          <table:table-cell table:number-columns-repeated="16367"/>
        </table:table-row>
        <table:table-row>
          <table:table-cell table:number-columns-repeated="2"/>
          <table:table-cell office:value-type="float" office:value="6942"/>
          <table:table-cell/>
          <table:table-cell office:value-type="float" office:value="951"/>
          <table:table-cell/>
          <table:table-cell office:value-type="float" office:value="93"/>
          <table:table-cell/>
          <table:table-cell office:value-type="float" office:value="309"/>
          <table:table-cell/>
          <table:table-cell office:value-type="float" office:value="325"/>
          <table:table-cell/>
          <table:table-cell office:value-type="float" office:value="3"/>
          <table:table-cell/>
          <table:table-cell office:value-type="float" office:value="7"/>
          <table:table-cell/>
          <table:table-cell office:value-type="float" office:value="98"/>
          <table:table-cell table:number-columns-repeated="16367"/>
        </table:table-row>
        <table:table-row>
          <table:table-cell table:number-columns-repeated="2"/>
          <table:table-cell office:value-type="float" office:value="10164"/>
          <table:table-cell/>
          <table:table-cell office:value-type="float" office:value="1850"/>
          <table:table-cell/>
          <table:table-cell office:value-type="float" office:value="156"/>
          <table:table-cell/>
          <table:table-cell office:value-type="float" office:value="660"/>
          <table:table-cell/>
          <table:table-cell office:value-type="float" office:value="429"/>
          <table:table-cell/>
          <table:table-cell office:value-type="float" office:value="23"/>
          <table:table-cell/>
          <table:table-cell office:value-type="float" office:value="27"/>
          <table:table-cell/>
          <table:table-cell office:value-type="float" office:value="201"/>
          <table:table-cell table:number-columns-repeated="16367"/>
        </table:table-row>
        <table:table-row>
          <table:table-cell table:number-columns-repeated="2"/>
          <table:table-cell office:value-type="float" office:value="2014"/>
          <table:table-cell/>
          <table:table-cell office:value-type="float" office:value="398"/>
          <table:table-cell/>
          <table:table-cell office:value-type="float" office:value="42"/>
          <table:table-cell/>
          <table:table-cell office:value-type="float" office:value="66"/>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27"/>
          <table:table-cell/>
          <table:table-cell office:value-type="float" office:value="2291"/>
          <table:table-cell/>
          <table:table-cell office:value-type="float" office:value="88"/>
          <table:table-cell/>
          <table:table-cell office:value-type="float" office:value="427"/>
          <table:table-cell/>
          <table:table-cell office:value-type="float" office:value="51"/>
          <table:table-cell/>
          <table:table-cell office:value-type="float" office:value="4"/>
          <table:table-cell/>
          <table:table-cell office:value-type="float" office:value="0"/>
          <table:table-cell/>
          <table:table-cell office:value-type="float" office:value="136"/>
          <table:table-cell table:number-columns-repeated="16367"/>
        </table:table-row>
        <table:table-row>
          <table:table-cell table:number-columns-repeated="2"/>
          <table:table-cell office:value-type="float" office:value="2605"/>
          <table:table-cell/>
          <table:table-cell office:value-type="float" office:value="1752"/>
          <table:table-cell/>
          <table:table-cell office:value-type="float" office:value="85"/>
          <table:table-cell/>
          <table:table-cell office:value-type="float" office:value="200"/>
          <table:table-cell/>
          <table:table-cell office:value-type="float" office:value="68"/>
          <table:table-cell/>
          <table:table-cell office:value-type="float" office:value="1"/>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6018"/>
          <table:table-cell/>
          <table:table-cell office:value-type="float" office:value="1588"/>
          <table:table-cell/>
          <table:table-cell office:value-type="float" office:value="102"/>
          <table:table-cell/>
          <table:table-cell office:value-type="float" office:value="301"/>
          <table:table-cell/>
          <table:table-cell office:value-type="float" office:value="404"/>
          <table:table-cell/>
          <table:table-cell office:value-type="float" office:value="3"/>
          <table:table-cell/>
          <table:table-cell office:value-type="float" office:value="0"/>
          <table:table-cell/>
          <table:table-cell office:value-type="float" office:value="73"/>
          <table:table-cell table:number-columns-repeated="16367"/>
        </table:table-row>
        <table:table-row>
          <table:table-cell table:number-columns-repeated="2"/>
          <table:table-cell office:value-type="float" office:value="2941"/>
          <table:table-cell/>
          <table:table-cell office:value-type="float" office:value="837"/>
          <table:table-cell/>
          <table:table-cell office:value-type="float" office:value="62"/>
          <table:table-cell/>
          <table:table-cell office:value-type="float" office:value="92"/>
          <table:table-cell/>
          <table:table-cell office:value-type="float" office:value="225"/>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3839"/>
          <table:table-cell/>
          <table:table-cell office:value-type="float" office:value="1708"/>
          <table:table-cell/>
          <table:table-cell office:value-type="float" office:value="62"/>
          <table:table-cell/>
          <table:table-cell office:value-type="float" office:value="121"/>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405"/>
          <table:table-cell/>
          <table:table-cell office:value-type="float" office:value="1098"/>
          <table:table-cell/>
          <table:table-cell office:value-type="float" office:value="53"/>
          <table:table-cell/>
          <table:table-cell office:value-type="float" office:value="96"/>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42"/>
          <table:table-cell/>
          <table:table-cell office:value-type="float" office:value="1566"/>
          <table:table-cell/>
          <table:table-cell office:value-type="float" office:value="70"/>
          <table:table-cell/>
          <table:table-cell office:value-type="float" office:value="650"/>
          <table:table-cell/>
          <table:table-cell office:value-type="float" office:value="235"/>
          <table:table-cell/>
          <table:table-cell office:value-type="float" office:value="2"/>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874"/>
          <table:table-cell/>
          <table:table-cell office:value-type="float" office:value="227"/>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86"/>
          <table:table-cell/>
          <table:table-cell office:value-type="float" office:value="468"/>
          <table:table-cell/>
          <table:table-cell office:value-type="float" office:value="13"/>
          <table:table-cell/>
          <table:table-cell office:value-type="float" office:value="49"/>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37"/>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91"/>
          <table:table-cell/>
          <table:table-cell office:value-type="float" office:value="225"/>
          <table:table-cell/>
          <table:table-cell office:value-type="float" office:value="30"/>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1"/>
          <table:table-cell table:number-columns-repeated="16367"/>
        </table:table-row>
        <table:table-row>
          <table:table-cell table:number-columns-repeated="2"/>
          <table:table-cell office:value-type="float" office:value="1141"/>
          <table:table-cell/>
          <table:table-cell office:value-type="float" office:value="581"/>
          <table:table-cell/>
          <table:table-cell office:value-type="float" office:value="33"/>
          <table:table-cell/>
          <table:table-cell office:value-type="float" office:value="173"/>
          <table:table-cell/>
          <table:table-cell office:value-type="float" office:value="23"/>
          <table:table-cell/>
          <table:table-cell office:value-type="float" office:value="6"/>
          <table:table-cell/>
          <table:table-cell office:value-type="float" office:value="3"/>
          <table:table-cell/>
          <table:table-cell office:value-type="float" office:value="64"/>
          <table:table-cell table:number-columns-repeated="16367"/>
        </table:table-row>
        <table:table-row>
          <table:table-cell table:number-columns-repeated="2"/>
          <table:table-cell office:value-type="float" office:value="815"/>
          <table:table-cell/>
          <table:table-cell office:value-type="float" office:value="171"/>
          <table:table-cell/>
          <table:table-cell office:value-type="float" office:value="9"/>
          <table:table-cell/>
          <table:table-cell office:value-type="float" office:value="38"/>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1"/>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5月/%23戶政司公式106.01外籍與大陸配偶證件10905.xlsx'#歸化~9208" table:style-name="ta4">
        <table:table-source xlink:href="file:///D:/USERS/3799/Desktop/109年5月/%23戶政司公式106.01外籍與大陸配偶證件10905.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5月/%23戶政司公式106.01外籍與大陸配偶證件10905.xlsx'#歸化9209~" table:style-name="ta4">
        <table:table-source xlink:href="file:///D:/USERS/3799/Desktop/109年5月/%23戶政司公式106.01外籍與大陸配偶證件10905.xlsx" table:table-name="歸化9209~" table:mode="copy-results-only"/>
        <table:table-column/>
        <table:table-row table:number-rows-repeated="8">
          <table:table-cell table:number-columns-repeated="16384"/>
        </table:table-row>
        <table:table-row>
          <table:table-cell table:number-columns-repeated="5"/>
          <table:table-cell office:value-type="float" office:value="492"/>
          <table:table-cell office:value-type="float" office:value="17662"/>
          <table:table-cell table:number-columns-repeated="16377"/>
        </table:table-row>
        <table:table-row>
          <table:table-cell table:number-columns-repeated="5"/>
          <table:table-cell office:value-type="float" office:value="238"/>
          <table:table-cell office:value-type="float" office:value="5419"/>
          <table:table-cell table:number-columns-repeated="16377"/>
        </table:table-row>
        <table:table-row>
          <table:table-cell table:number-columns-repeated="5"/>
          <table:table-cell office:value-type="float" office:value="386"/>
          <table:table-cell office:value-type="float" office:value="12334"/>
          <table:table-cell table:number-columns-repeated="16377"/>
        </table:table-row>
        <table:table-row>
          <table:table-cell table:number-columns-repeated="5"/>
          <table:table-cell office:value-type="float" office:value="183"/>
          <table:table-cell office:value-type="float" office:value="10881"/>
          <table:table-cell table:number-columns-repeated="16377"/>
        </table:table-row>
        <table:table-row>
          <table:table-cell table:number-columns-repeated="5"/>
          <table:table-cell office:value-type="float" office:value="60"/>
          <table:table-cell office:value-type="float" office:value="7575"/>
          <table:table-cell table:number-columns-repeated="16377"/>
        </table:table-row>
        <table:table-row>
          <table:table-cell table:number-columns-repeated="5"/>
          <table:table-cell office:value-type="float" office:value="131"/>
          <table:table-cell office:value-type="float" office:value="11469"/>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06"/>
          <table:table-cell table:number-columns-repeated="16377"/>
        </table:table-row>
        <table:table-row>
          <table:table-cell table:number-columns-repeated="5"/>
          <table:table-cell office:value-type="float" office:value="59"/>
          <table:table-cell office:value-type="float" office:value="3740"/>
          <table:table-cell table:number-columns-repeated="16377"/>
        </table:table-row>
        <table:table-row>
          <table:table-cell table:number-columns-repeated="5"/>
          <table:table-cell office:value-type="float" office:value="30"/>
          <table:table-cell office:value-type="float" office:value="3851"/>
          <table:table-cell table:number-columns-repeated="16377"/>
        </table:table-row>
        <table:table-row>
          <table:table-cell table:number-columns-repeated="5"/>
          <table:table-cell office:value-type="float" office:value="46"/>
          <table:table-cell office:value-type="float" office:value="6848"/>
          <table:table-cell table:number-columns-repeated="16377"/>
        </table:table-row>
        <table:table-row>
          <table:table-cell table:number-columns-repeated="5"/>
          <table:table-cell office:value-type="float" office:value="20"/>
          <table:table-cell office:value-type="float" office:value="3430"/>
          <table:table-cell table:number-columns-repeated="16377"/>
        </table:table-row>
        <table:table-row>
          <table:table-cell table:number-columns-repeated="5"/>
          <table:table-cell office:value-type="float" office:value="14"/>
          <table:table-cell office:value-type="float" office:value="4485"/>
          <table:table-cell table:number-columns-repeated="16377"/>
        </table:table-row>
        <table:table-row>
          <table:table-cell table:number-columns-repeated="5"/>
          <table:table-cell office:value-type="float" office:value="17"/>
          <table:table-cell office:value-type="float" office:value="3838"/>
          <table:table-cell table:number-columns-repeated="16377"/>
        </table:table-row>
        <table:table-row>
          <table:table-cell table:number-columns-repeated="5"/>
          <table:table-cell office:value-type="float" office:value="29"/>
          <table:table-cell office:value-type="float" office:value="5380"/>
          <table:table-cell table:number-columns-repeated="16377"/>
        </table:table-row>
        <table:table-row>
          <table:table-cell table:number-columns-repeated="5"/>
          <table:table-cell office:value-type="float" office:value="7"/>
          <table:table-cell office:value-type="float" office:value="1026"/>
          <table:table-cell table:number-columns-repeated="16377"/>
        </table:table-row>
        <table:table-row>
          <table:table-cell table:number-columns-repeated="5"/>
          <table:table-cell office:value-type="float" office:value="18"/>
          <table:table-cell office:value-type="float" office:value="1323"/>
          <table:table-cell table:number-columns-repeated="16377"/>
        </table:table-row>
        <table:table-row>
          <table:table-cell table:number-columns-repeated="5"/>
          <table:table-cell office:value-type="float" office:value="1"/>
          <table:table-cell office:value-type="float" office:value="644"/>
          <table:table-cell table:number-columns-repeated="16377"/>
        </table:table-row>
        <table:table-row>
          <table:table-cell table:number-columns-repeated="5"/>
          <table:table-cell office:value-type="float" office:value="12"/>
          <table:table-cell office:value-type="float" office:value="1762"/>
          <table:table-cell table:number-columns-repeated="16377"/>
        </table:table-row>
        <table:table-row>
          <table:table-cell table:number-columns-repeated="5"/>
          <table:table-cell office:value-type="float" office:value="42"/>
          <table:table-cell office:value-type="float" office:value="1676"/>
          <table:table-cell table:number-columns-repeated="16377"/>
        </table:table-row>
        <table:table-row>
          <table:table-cell table:number-columns-repeated="5"/>
          <table:table-cell office:value-type="float" office:value="11"/>
          <table:table-cell office:value-type="float" office:value="96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9"/>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USERS/3799/Desktop/109年5月/%23戶政司公式106.01外籍與大陸配偶證件10905.xlsx'#10411居留外籍" table:style-name="ta4">
        <table:table-source xlink:href="file:///D:/USERS/3799/Desktop/109年5月/%23戶政司公式106.01外籍與大陸配偶證件10905.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331"/>
          <table:table-cell office:value-type="float" office:value="9434"/>
          <table:table-cell office:value-type="float" office:value="365"/>
          <table:table-cell office:value-type="float" office:value="4451"/>
          <table:table-cell office:value-type="float" office:value="98"/>
          <table:table-cell office:value-type="float" office:value="890"/>
          <table:table-cell office:value-type="float" office:value="122"/>
          <table:table-cell office:value-type="float" office:value="647"/>
          <table:table-cell table:number-columns-repeated="2"/>
          <table:table-cell office:value-type="float" office:value="428"/>
          <table:table-cell office:value-type="float" office:value="990"/>
          <table:table-cell table:number-columns-repeated="16367"/>
        </table:table-row>
        <table:table-row>
          <table:table-cell table:number-columns-repeated="5"/>
          <table:table-cell office:value-type="float" office:value="4294"/>
          <table:table-cell office:value-type="float" office:value="4731"/>
          <table:table-cell office:value-type="float" office:value="101"/>
          <table:table-cell office:value-type="float" office:value="1235"/>
          <table:table-cell office:value-type="float" office:value="64"/>
          <table:table-cell office:value-type="float" office:value="331"/>
          <table:table-cell office:value-type="float" office:value="48"/>
          <table:table-cell office:value-type="float" office:value="246"/>
          <table:table-cell table:number-columns-repeated="2"/>
          <table:table-cell office:value-type="float" office:value="60"/>
          <table:table-cell office:value-type="float" office:value="402"/>
          <table:table-cell table:number-columns-repeated="16367"/>
        </table:table-row>
        <table:table-row>
          <table:table-cell table:number-columns-repeated="5"/>
          <table:table-cell office:value-type="float" office:value="2603"/>
          <table:table-cell office:value-type="float" office:value="6227"/>
          <table:table-cell office:value-type="float" office:value="337"/>
          <table:table-cell office:value-type="float" office:value="2775"/>
          <table:table-cell office:value-type="float" office:value="98"/>
          <table:table-cell office:value-type="float" office:value="750"/>
          <table:table-cell office:value-type="float" office:value="125"/>
          <table:table-cell office:value-type="float" office:value="628"/>
          <table:table-cell table:number-columns-repeated="2"/>
          <table:table-cell office:value-type="float" office:value="865"/>
          <table:table-cell office:value-type="float" office:value="1132"/>
          <table:table-cell table:number-columns-repeated="16367"/>
        </table:table-row>
        <table:table-row>
          <table:table-cell table:number-columns-repeated="5"/>
          <table:table-cell office:value-type="float" office:value="2521"/>
          <table:table-cell office:value-type="float" office:value="4434"/>
          <table:table-cell office:value-type="float" office:value="221"/>
          <table:table-cell office:value-type="float" office:value="2417"/>
          <table:table-cell office:value-type="float" office:value="40"/>
          <table:table-cell office:value-type="float" office:value="399"/>
          <table:table-cell office:value-type="float" office:value="44"/>
          <table:table-cell office:value-type="float" office:value="365"/>
          <table:table-cell table:number-columns-repeated="2"/>
          <table:table-cell office:value-type="float" office:value="444"/>
          <table:table-cell office:value-type="float" office:value="327"/>
          <table:table-cell table:number-columns-repeated="16367"/>
        </table:table-row>
        <table:table-row>
          <table:table-cell table:number-columns-repeated="5"/>
          <table:table-cell office:value-type="float" office:value="1209"/>
          <table:table-cell office:value-type="float" office:value="2484"/>
          <table:table-cell office:value-type="float" office:value="134"/>
          <table:table-cell office:value-type="float" office:value="1500"/>
          <table:table-cell office:value-type="float" office:value="16"/>
          <table:table-cell office:value-type="float" office:value="156"/>
          <table:table-cell office:value-type="float" office:value="34"/>
          <table:table-cell office:value-type="float" office:value="189"/>
          <table:table-cell table:number-columns-repeated="2"/>
          <table:table-cell office:value-type="float" office:value="228"/>
          <table:table-cell office:value-type="float" office:value="222"/>
          <table:table-cell table:number-columns-repeated="16367"/>
        </table:table-row>
        <table:table-row>
          <table:table-cell table:number-columns-repeated="5"/>
          <table:table-cell office:value-type="float" office:value="1748"/>
          <table:table-cell office:value-type="float" office:value="4005"/>
          <table:table-cell office:value-type="float" office:value="138"/>
          <table:table-cell office:value-type="float" office:value="2228"/>
          <table:table-cell office:value-type="float" office:value="28"/>
          <table:table-cell office:value-type="float" office:value="278"/>
          <table:table-cell office:value-type="float" office:value="35"/>
          <table:table-cell office:value-type="float" office:value="351"/>
          <table:table-cell table:number-columns-repeated="2"/>
          <table:table-cell office:value-type="float" office:value="161"/>
          <table:table-cell office:value-type="float" office:value="342"/>
          <table:table-cell table:number-columns-repeated="16367"/>
        </table:table-row>
        <table:table-row>
          <table:table-cell table:number-columns-repeated="5"/>
          <table:table-cell office:value-type="float" office:value="234"/>
          <table:table-cell office:value-type="float" office:value="677"/>
          <table:table-cell office:value-type="float" office:value="20"/>
          <table:table-cell office:value-type="float" office:value="433"/>
          <table:table-cell office:value-type="float" office:value="5"/>
          <table:table-cell office:value-type="float" office:value="73"/>
          <table:table-cell office:value-type="float" office:value="4"/>
          <table:table-cell office:value-type="float" office:value="38"/>
          <table:table-cell table:number-columns-repeated="2"/>
          <table:table-cell office:value-type="float" office:value="29"/>
          <table:table-cell office:value-type="float" office:value="53"/>
          <table:table-cell table:number-columns-repeated="16367"/>
        </table:table-row>
        <table:table-row>
          <table:table-cell table:number-columns-repeated="5"/>
          <table:table-cell office:value-type="float" office:value="498"/>
          <table:table-cell office:value-type="float" office:value="1410"/>
          <table:table-cell office:value-type="float" office:value="37"/>
          <table:table-cell office:value-type="float" office:value="626"/>
          <table:table-cell office:value-type="float" office:value="23"/>
          <table:table-cell office:value-type="float" office:value="177"/>
          <table:table-cell office:value-type="float" office:value="15"/>
          <table:table-cell office:value-type="float" office:value="203"/>
          <table:table-cell table:number-columns-repeated="2"/>
          <table:table-cell office:value-type="float" office:value="62"/>
          <table:table-cell office:value-type="float" office:value="177"/>
          <table:table-cell table:number-columns-repeated="16367"/>
        </table:table-row>
        <table:table-row>
          <table:table-cell table:number-columns-repeated="5"/>
          <table:table-cell office:value-type="float" office:value="274"/>
          <table:table-cell office:value-type="float" office:value="1177"/>
          <table:table-cell office:value-type="float" office:value="43"/>
          <table:table-cell office:value-type="float" office:value="672"/>
          <table:table-cell office:value-type="float" office:value="12"/>
          <table:table-cell office:value-type="float" office:value="187"/>
          <table:table-cell office:value-type="float" office:value="10"/>
          <table:table-cell office:value-type="float" office:value="104"/>
          <table:table-cell table:number-columns-repeated="2"/>
          <table:table-cell office:value-type="float" office:value="88"/>
          <table:table-cell office:value-type="float" office:value="110"/>
          <table:table-cell table:number-columns-repeated="16367"/>
        </table:table-row>
        <table:table-row>
          <table:table-cell table:number-columns-repeated="5"/>
          <table:table-cell office:value-type="float" office:value="614"/>
          <table:table-cell office:value-type="float" office:value="2087"/>
          <table:table-cell office:value-type="float" office:value="143"/>
          <table:table-cell office:value-type="float" office:value="1397"/>
          <table:table-cell office:value-type="float" office:value="12"/>
          <table:table-cell office:value-type="float" office:value="201"/>
          <table:table-cell office:value-type="float" office:value="17"/>
          <table:table-cell office:value-type="float" office:value="125"/>
          <table:table-cell table:number-columns-repeated="2"/>
          <table:table-cell office:value-type="float" office:value="207"/>
          <table:table-cell office:value-type="float" office:value="199"/>
          <table:table-cell table:number-columns-repeated="16367"/>
        </table:table-row>
        <table:table-row>
          <table:table-cell table:number-columns-repeated="5"/>
          <table:table-cell office:value-type="float" office:value="232"/>
          <table:table-cell office:value-type="float" office:value="802"/>
          <table:table-cell office:value-type="float" office:value="38"/>
          <table:table-cell office:value-type="float" office:value="544"/>
          <table:table-cell office:value-type="float" office:value="6"/>
          <table:table-cell office:value-type="float" office:value="98"/>
          <table:table-cell office:value-type="float" office:value="1"/>
          <table:table-cell office:value-type="float" office:value="39"/>
          <table:table-cell table:number-columns-repeated="2"/>
          <table:table-cell office:value-type="float" office:value="60"/>
          <table:table-cell office:value-type="float" office:value="53"/>
          <table:table-cell table:number-columns-repeated="16367"/>
        </table:table-row>
        <table:table-row>
          <table:table-cell table:number-columns-repeated="5"/>
          <table:table-cell office:value-type="float" office:value="233"/>
          <table:table-cell office:value-type="float" office:value="1213"/>
          <table:table-cell office:value-type="float" office:value="38"/>
          <table:table-cell office:value-type="float" office:value="820"/>
          <table:table-cell office:value-type="float" office:value="5"/>
          <table:table-cell office:value-type="float" office:value="167"/>
          <table:table-cell office:value-type="float" office:value="2"/>
          <table:table-cell office:value-type="float" office:value="57"/>
          <table:table-cell table:number-columns-repeated="2"/>
          <table:table-cell office:value-type="float" office:value="87"/>
          <table:table-cell office:value-type="float" office:value="82"/>
          <table:table-cell table:number-columns-repeated="16367"/>
        </table:table-row>
        <table:table-row>
          <table:table-cell table:number-columns-repeated="5"/>
          <table:table-cell office:value-type="float" office:value="157"/>
          <table:table-cell office:value-type="float" office:value="773"/>
          <table:table-cell office:value-type="float" office:value="32"/>
          <table:table-cell office:value-type="float" office:value="500"/>
          <table:table-cell office:value-type="float" office:value="3"/>
          <table:table-cell office:value-type="float" office:value="131"/>
          <table:table-cell office:value-type="float" office:value="3"/>
          <table:table-cell office:value-type="float" office:value="45"/>
          <table:table-cell table:number-columns-repeated="2"/>
          <table:table-cell office:value-type="float" office:value="54"/>
          <table:table-cell office:value-type="float" office:value="45"/>
          <table:table-cell table:number-columns-repeated="16367"/>
        </table:table-row>
        <table:table-row>
          <table:table-cell table:number-columns-repeated="5"/>
          <table:table-cell office:value-type="float" office:value="324"/>
          <table:table-cell office:value-type="float" office:value="1302"/>
          <table:table-cell office:value-type="float" office:value="32"/>
          <table:table-cell office:value-type="float" office:value="741"/>
          <table:table-cell office:value-type="float" office:value="12"/>
          <table:table-cell office:value-type="float" office:value="185"/>
          <table:table-cell office:value-type="float" office:value="7"/>
          <table:table-cell office:value-type="float" office:value="155"/>
          <table:table-cell table:number-columns-repeated="2"/>
          <table:table-cell office:value-type="float" office:value="56"/>
          <table:table-cell office:value-type="float" office:value="88"/>
          <table:table-cell table:number-columns-repeated="16367"/>
        </table:table-row>
        <table:table-row>
          <table:table-cell table:number-columns-repeated="5"/>
          <table:table-cell office:value-type="float" office:value="140"/>
          <table:table-cell office:value-type="float" office:value="248"/>
          <table:table-cell office:value-type="float" office:value="3"/>
          <table:table-cell office:value-type="float" office:value="140"/>
          <table:table-cell office:value-type="float" office:value="0"/>
          <table:table-cell office:value-type="float" office:value="31"/>
          <table:table-cell office:value-type="float" office:value="1"/>
          <table:table-cell office:value-type="float" office:value="19"/>
          <table:table-cell table:number-columns-repeated="2"/>
          <table:table-cell office:value-type="float" office:value="4"/>
          <table:table-cell office:value-type="float" office:value="15"/>
          <table:table-cell table:number-columns-repeated="16367"/>
        </table:table-row>
        <table:table-row>
          <table:table-cell table:number-columns-repeated="5"/>
          <table:table-cell office:value-type="float" office:value="227"/>
          <table:table-cell office:value-type="float" office:value="384"/>
          <table:table-cell office:value-type="float" office:value="5"/>
          <table:table-cell office:value-type="float" office:value="179"/>
          <table:table-cell office:value-type="float" office:value="2"/>
          <table:table-cell office:value-type="float" office:value="78"/>
          <table:table-cell office:value-type="float" office:value="3"/>
          <table:table-cell office:value-type="float" office:value="21"/>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9"/>
          <table:table-cell office:value-type="float" office:value="76"/>
          <table:table-cell office:value-type="float" office:value="0"/>
          <table:table-cell office:value-type="float" office:value="53"/>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3"/>
          <table:table-cell office:value-type="float" office:value="661"/>
          <table:table-cell office:value-type="float" office:value="17"/>
          <table:table-cell office:value-type="float" office:value="332"/>
          <table:table-cell office:value-type="float" office:value="2"/>
          <table:table-cell office:value-type="float" office:value="90"/>
          <table:table-cell office:value-type="float" office:value="2"/>
          <table:table-cell office:value-type="float" office:value="41"/>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436"/>
          <table:table-cell office:value-type="float" office:value="995"/>
          <table:table-cell office:value-type="float" office:value="23"/>
          <table:table-cell office:value-type="float" office:value="387"/>
          <table:table-cell office:value-type="float" office:value="15"/>
          <table:table-cell office:value-type="float" office:value="119"/>
          <table:table-cell office:value-type="float" office:value="6"/>
          <table:table-cell office:value-type="float" office:value="129"/>
          <table:table-cell table:number-columns-repeated="2"/>
          <table:table-cell office:value-type="float" office:value="39"/>
          <table:table-cell office:value-type="float" office:value="90"/>
          <table:table-cell table:number-columns-repeated="16367"/>
        </table:table-row>
        <table:table-row>
          <table:table-cell table:number-columns-repeated="5"/>
          <table:table-cell office:value-type="float" office:value="129"/>
          <table:table-cell office:value-type="float" office:value="281"/>
          <table:table-cell office:value-type="float" office:value="14"/>
          <table:table-cell office:value-type="float" office:value="143"/>
          <table:table-cell office:value-type="float" office:value="3"/>
          <table:table-cell office:value-type="float" office:value="26"/>
          <table:table-cell office:value-type="float" office:value="1"/>
          <table:table-cell office:value-type="float" office:value="31"/>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0"/>
          <table:table-cell office:value-type="float" office:value="44"/>
          <table:table-cell office:value-type="float" office:value="0"/>
          <table:table-cell office:value-type="float" office:value="25"/>
          <table:table-cell office:value-type="float" office:value="1"/>
          <table:table-cell office:value-type="float" office:value="3"/>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17"/>
          <table:table-cell office:value-type="float" office:value="0"/>
          <table:table-cell office:value-type="float" office:value="13"/>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8"/>
          <table:table-cell table:number-columns-repeated="2"/>
          <table:table-cell office:value-type="float" office:value="463"/>
          <table:table-cell office:value-type="float" office:value="591"/>
          <table:table-cell office:value-type="float" office:value="172"/>
          <table:table-cell office:value-type="float" office:value="271"/>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3"/>
          <table:table-cell office:value-type="float" office:value="934"/>
          <table:table-cell office:value-type="float" office:value="151"/>
          <table:table-cell office:value-type="float" office:value="277"/>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86"/>
          <table:table-cell office:value-type="float" office:value="232"/>
          <table:table-cell office:value-type="float" office:value="54"/>
          <table:table-cell office:value-type="float" office:value="81"/>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69"/>
          <table:table-cell office:value-type="float" office:value="255"/>
          <table:table-cell office:value-type="float" office:value="79"/>
          <table:table-cell office:value-type="float" office:value="94"/>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5"/>
          <table:table-cell office:value-type="float" office:value="128"/>
          <table:table-cell office:value-type="float" office:value="36"/>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8"/>
          <table:table-cell office:value-type="float" office:value="227"/>
          <table:table-cell office:value-type="float" office:value="73"/>
          <table:table-cell office:value-type="float" office:value="7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9"/>
          <table:table-cell office:value-type="float" office:value="16"/>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3"/>
          <table:table-cell office:value-type="float" office:value="51"/>
          <table:table-cell office:value-type="float" office:value="29"/>
          <table:table-cell office:value-type="float" office:value="2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6"/>
          <table:table-cell office:value-type="float" office:value="24"/>
          <table:table-cell office:value-type="float" office:value="5"/>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4"/>
          <table:table-cell office:value-type="float" office:value="48"/>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6"/>
          <table:table-cell office:value-type="float" office:value="6"/>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5"/>
          <table:table-cell office:value-type="float" office:value="9"/>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6"/>
          <table:table-cell office:value-type="float" office:value="9"/>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3"/>
          <table:table-cell office:value-type="float" office:value="13"/>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27"/>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79"/>
          <table:table-cell office:value-type="float" office:value="13"/>
          <table:table-cell office:value-type="float" office:value="4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3"/>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3799/Desktop/109年5月/%23戶政司公式106.01外籍與大陸配偶證件10905.xlsx'#歸化sex" table:style-name="ta4">
        <table:table-source xlink:href="file:///D:/USERS/3799/Desktop/109年5月/%23戶政司公式106.01外籍與大陸配偶證件10905.xlsx" table:table-name="歸化sex" table:mode="copy-results-only"/>
        <table:table-column/>
        <table:table-row table:number-rows-repeated="7">
          <table:table-cell table:number-columns-repeated="16384"/>
        </table:table-row>
        <table:table-row>
          <table:table-cell table:number-columns-repeated="2"/>
          <table:table-cell office:value-type="float" office:value="520"/>
          <table:table-cell office:value-type="float" office:value="19768"/>
          <table:table-cell/>
          <table:table-cell office:value-type="float" office:value="70"/>
          <table:table-cell office:value-type="float" office:value="14339"/>
          <table:table-cell/>
          <table:table-cell office:value-type="float" office:value="56"/>
          <table:table-cell office:value-type="float" office:value="2821"/>
          <table:table-cell/>
          <table:table-cell office:value-type="float" office:value="3"/>
          <table:table-cell office:value-type="float" office:value="301"/>
          <table:table-cell/>
          <table:table-cell office:value-type="float" office:value="60"/>
          <table:table-cell office:value-type="float" office:value="844"/>
          <table:table-cell/>
          <table:table-cell office:value-type="float" office:value="0"/>
          <table:table-cell office:value-type="float" office:value="422"/>
          <table:table-cell/>
          <table:table-cell office:value-type="float" office:value="5"/>
          <table:table-cell office:value-type="float" office:value="20"/>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50"/>
          <table:table-cell office:value-type="float" office:value="6213"/>
          <table:table-cell/>
          <table:table-cell office:value-type="float" office:value="39"/>
          <table:table-cell office:value-type="float" office:value="4446"/>
          <table:table-cell/>
          <table:table-cell office:value-type="float" office:value="20"/>
          <table:table-cell office:value-type="float" office:value="744"/>
          <table:table-cell/>
          <table:table-cell office:value-type="float" office:value="1"/>
          <table:table-cell office:value-type="float" office:value="85"/>
          <table:table-cell/>
          <table:table-cell office:value-type="float" office:value="18"/>
          <table:table-cell office:value-type="float" office:value="343"/>
          <table:table-cell/>
          <table:table-cell office:value-type="float" office:value="0"/>
          <table:table-cell office:value-type="float" office:value="175"/>
          <table:table-cell/>
          <table:table-cell office:value-type="float" office:value="21"/>
          <table:table-cell office:value-type="float" office:value="38"/>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404"/>
          <table:table-cell office:value-type="float" office:value="14452"/>
          <table:table-cell/>
          <table:table-cell office:value-type="float" office:value="55"/>
          <table:table-cell office:value-type="float" office:value="8345"/>
          <table:table-cell/>
          <table:table-cell office:value-type="float" office:value="137"/>
          <table:table-cell office:value-type="float" office:value="3936"/>
          <table:table-cell/>
          <table:table-cell office:value-type="float" office:value="15"/>
          <table:table-cell office:value-type="float" office:value="391"/>
          <table:table-cell/>
          <table:table-cell office:value-type="float" office:value="74"/>
          <table:table-cell office:value-type="float" office:value="1080"/>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191"/>
          <table:table-cell office:value-type="float" office:value="12404"/>
          <table:table-cell/>
          <table:table-cell office:value-type="float" office:value="33"/>
          <table:table-cell office:value-type="float" office:value="8866"/>
          <table:table-cell/>
          <table:table-cell office:value-type="float" office:value="12"/>
          <table:table-cell office:value-type="float" office:value="1927"/>
          <table:table-cell/>
          <table:table-cell office:value-type="float" office:value="8"/>
          <table:table-cell office:value-type="float" office:value="118"/>
          <table:table-cell/>
          <table:table-cell office:value-type="float" office:value="21"/>
          <table:table-cell office:value-type="float" office:value="539"/>
          <table:table-cell/>
          <table:table-cell office:value-type="float" office:value="1"/>
          <table:table-cell office:value-type="float" office:value="735"/>
          <table:table-cell/>
          <table:table-cell office:value-type="float" office:value="5"/>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4"/>
          <table:table-cell office:value-type="float" office:value="8664"/>
          <table:table-cell/>
          <table:table-cell office:value-type="float" office:value="16"/>
          <table:table-cell office:value-type="float" office:value="6926"/>
          <table:table-cell/>
          <table:table-cell office:value-type="float" office:value="4"/>
          <table:table-cell office:value-type="float" office:value="947"/>
          <table:table-cell/>
          <table:table-cell office:value-type="float" office:value="3"/>
          <table:table-cell office:value-type="float" office:value="90"/>
          <table:table-cell/>
          <table:table-cell office:value-type="float" office:value="7"/>
          <table:table-cell office:value-type="float" office:value="302"/>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36"/>
          <table:table-cell office:value-type="float" office:value="13374"/>
          <table:table-cell/>
          <table:table-cell office:value-type="float" office:value="30"/>
          <table:table-cell office:value-type="float" office:value="10134"/>
          <table:table-cell/>
          <table:table-cell office:value-type="float" office:value="12"/>
          <table:table-cell office:value-type="float" office:value="1838"/>
          <table:table-cell/>
          <table:table-cell office:value-type="float" office:value="6"/>
          <table:table-cell office:value-type="float" office:value="150"/>
          <table:table-cell/>
          <table:table-cell office:value-type="float" office:value="17"/>
          <table:table-cell office:value-type="float" office:value="643"/>
          <table:table-cell/>
          <table:table-cell office:value-type="float" office:value="0"/>
          <table:table-cell office:value-type="float" office:value="429"/>
          <table:table-cell/>
          <table:table-cell office:value-type="float" office:value="8"/>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679"/>
          <table:table-cell/>
          <table:table-cell office:value-type="float" office:value="4"/>
          <table:table-cell office:value-type="float" office:value="2010"/>
          <table:table-cell/>
          <table:table-cell office:value-type="float" office:value="1"/>
          <table:table-cell office:value-type="float" office:value="397"/>
          <table:table-cell/>
          <table:table-cell office:value-type="float" office:value="3"/>
          <table:table-cell office:value-type="float" office:value="39"/>
          <table:table-cell/>
          <table:table-cell office:value-type="float" office:value="1"/>
          <table:table-cell office:value-type="float" office:value="6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9"/>
          <table:table-cell office:value-type="float" office:value="4965"/>
          <table:table-cell/>
          <table:table-cell office:value-type="float" office:value="15"/>
          <table:table-cell office:value-type="float" office:value="2012"/>
          <table:table-cell/>
          <table:table-cell office:value-type="float" office:value="20"/>
          <table:table-cell office:value-type="float" office:value="2271"/>
          <table:table-cell/>
          <table:table-cell office:value-type="float" office:value="0"/>
          <table:table-cell office:value-type="float" office:value="88"/>
          <table:table-cell/>
          <table:table-cell office:value-type="float" office:value="9"/>
          <table:table-cell office:value-type="float" office:value="41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761"/>
          <table:table-cell/>
          <table:table-cell office:value-type="float" office:value="7"/>
          <table:table-cell office:value-type="float" office:value="2598"/>
          <table:table-cell/>
          <table:table-cell office:value-type="float" office:value="8"/>
          <table:table-cell office:value-type="float" office:value="1744"/>
          <table:table-cell/>
          <table:table-cell office:value-type="float" office:value="2"/>
          <table:table-cell office:value-type="float" office:value="83"/>
          <table:table-cell/>
          <table:table-cell office:value-type="float" office:value="7"/>
          <table:table-cell office:value-type="float" office:value="193"/>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8"/>
          <table:table-cell office:value-type="float" office:value="8441"/>
          <table:table-cell/>
          <table:table-cell office:value-type="float" office:value="15"/>
          <table:table-cell office:value-type="float" office:value="6003"/>
          <table:table-cell/>
          <table:table-cell office:value-type="float" office:value="3"/>
          <table:table-cell office:value-type="float" office:value="1585"/>
          <table:table-cell/>
          <table:table-cell office:value-type="float" office:value="3"/>
          <table:table-cell office:value-type="float" office:value="99"/>
          <table:table-cell/>
          <table:table-cell office:value-type="float" office:value="11"/>
          <table:table-cell office:value-type="float" office:value="290"/>
          <table:table-cell/>
          <table:table-cell office:value-type="float" office:value="0"/>
          <table:table-cell office:value-type="float" office:value="404"/>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4179"/>
          <table:table-cell/>
          <table:table-cell office:value-type="float" office:value="4"/>
          <table:table-cell office:value-type="float" office:value="2937"/>
          <table:table-cell/>
          <table:table-cell office:value-type="float" office:value="1"/>
          <table:table-cell office:value-type="float" office:value="836"/>
          <table:table-cell/>
          <table:table-cell office:value-type="float" office:value="0"/>
          <table:table-cell office:value-type="float" office:value="62"/>
          <table:table-cell/>
          <table:table-cell office:value-type="float" office:value="4"/>
          <table:table-cell office:value-type="float" office:value="88"/>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6018"/>
          <table:table-cell/>
          <table:table-cell office:value-type="float" office:value="7"/>
          <table:table-cell office:value-type="float" office:value="3832"/>
          <table:table-cell/>
          <table:table-cell office:value-type="float" office:value="3"/>
          <table:table-cell office:value-type="float" office:value="1705"/>
          <table:table-cell/>
          <table:table-cell office:value-type="float" office:value="2"/>
          <table:table-cell office:value-type="float" office:value="60"/>
          <table:table-cell/>
          <table:table-cell office:value-type="float" office:value="0"/>
          <table:table-cell office:value-type="float" office:value="121"/>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7"/>
          <table:table-cell office:value-type="float" office:value="4840"/>
          <table:table-cell/>
          <table:table-cell office:value-type="float" office:value="8"/>
          <table:table-cell office:value-type="float" office:value="3397"/>
          <table:table-cell/>
          <table:table-cell office:value-type="float" office:value="0"/>
          <table:table-cell office:value-type="float" office:value="1098"/>
          <table:table-cell/>
          <table:table-cell office:value-type="float" office:value="1"/>
          <table:table-cell office:value-type="float" office:value="52"/>
          <table:table-cell/>
          <table:table-cell office:value-type="float" office:value="4"/>
          <table:table-cell office:value-type="float" office:value="92"/>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6895"/>
          <table:table-cell/>
          <table:table-cell office:value-type="float" office:value="10"/>
          <table:table-cell office:value-type="float" office:value="4332"/>
          <table:table-cell/>
          <table:table-cell office:value-type="float" office:value="2"/>
          <table:table-cell office:value-type="float" office:value="1564"/>
          <table:table-cell/>
          <table:table-cell office:value-type="float" office:value="0"/>
          <table:table-cell office:value-type="float" office:value="70"/>
          <table:table-cell/>
          <table:table-cell office:value-type="float" office:value="5"/>
          <table:table-cell office:value-type="float" office:value="645"/>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30"/>
          <table:table-cell/>
          <table:table-cell office:value-type="float" office:value="1"/>
          <table:table-cell office:value-type="float" office:value="873"/>
          <table:table-cell/>
          <table:table-cell office:value-type="float" office:value="0"/>
          <table:table-cell office:value-type="float" office:value="227"/>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8"/>
          <table:table-cell office:value-type="float" office:value="1597"/>
          <table:table-cell/>
          <table:table-cell office:value-type="float" office:value="2"/>
          <table:table-cell office:value-type="float" office:value="984"/>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3"/>
          <table:table-cell office:value-type="float" office:value="46"/>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8"/>
          <table:table-cell/>
          <table:table-cell office:value-type="float" office:value="0"/>
          <table:table-cell office:value-type="float" office:value="537"/>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16"/>
          <table:table-cell/>
          <table:table-cell office:value-type="float" office:value="2"/>
          <table:table-cell office:value-type="float" office:value="1489"/>
          <table:table-cell/>
          <table:table-cell office:value-type="float" office:value="3"/>
          <table:table-cell office:value-type="float" office:value="222"/>
          <table:table-cell/>
          <table:table-cell office:value-type="float" office:value="0"/>
          <table:table-cell office:value-type="float" office:value="30"/>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42"/>
          <table:table-cell office:value-type="float" office:value="1982"/>
          <table:table-cell/>
          <table:table-cell office:value-type="float" office:value="6"/>
          <table:table-cell office:value-type="float" office:value="1135"/>
          <table:table-cell/>
          <table:table-cell office:value-type="float" office:value="10"/>
          <table:table-cell office:value-type="float" office:value="571"/>
          <table:table-cell/>
          <table:table-cell office:value-type="float" office:value="0"/>
          <table:table-cell office:value-type="float" office:value="33"/>
          <table:table-cell/>
          <table:table-cell office:value-type="float" office:value="2"/>
          <table:table-cell office:value-type="float" office:value="171"/>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05"/>
          <table:table-cell/>
          <table:table-cell office:value-type="float" office:value="1"/>
          <table:table-cell office:value-type="float" office:value="814"/>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4"/>
          <table:table-cell/>
          <table:table-cell office:value-type="float" office:value="0"/>
          <table:table-cell office:value-type="float" office:value="161"/>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06-12T07:38:52Z</meta:creation-date>
    <dc:date>2020-06-23T08:18:04Z</dc:date>
    <meta:print-date>2020-06-12T07:48:47Z</meta:print-date>
  </office:meta>
</office:document-meta>
</file>