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9090" table:style-name="ce9">
            <text:p>19,090<text:s/></text:p>
          </table:table-cell>
          <table:table-cell office:value-type="float" office:value="109" table:style-name="ce9">
            <text:p>10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22822" table:style-name="ce12">
            <text:p>22,822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2138" table:style-name="ce9">
            <text:p>2,138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148" table:style-name="ce9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8705" table:style-name="ce9">
            <text:p>8,705<text:s/></text:p>
          </table:table-cell>
          <table:table-cell office:value-type="float" office:value="49" table:style-name="ce9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1234" table:style-name="ce12">
            <text:p>1,234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22266" table:style-name="ce12">
            <text:p>22,266<text:s/></text:p>
          </table:table-cell>
          <table:table-cell office:value-type="float" office:value="197" table:style-name="ce12">
            <text:p>1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8384" table:style-name="ce15">
            <text:p>18,384<text:s/></text:p>
          </table:table-cell>
          <table:table-cell office:value-type="float" office:value="194" table:style-name="ce15">
            <text:p>1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30065" table:style-name="ce15">
            <text:p>30,065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48449" table:style-name="ce12">
            <text:p>48,449<text:s/></text:p>
          </table:table-cell>
          <table:table-cell office:value-type="float" office:value="365" table:style-name="ce12">
            <text:p>3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  <table:table table:name="108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32" table:style-name="ce9">
            <text:p>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18639" table:style-name="ce9">
            <text:p>18,639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22305" table:style-name="ce12">
            <text:p>22,305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13096" table:style-name="ce9">
            <text:p>13,096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8420" table:style-name="ce9">
            <text:p>8,420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157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17806" table:style-name="ce15">
            <text:p>17,806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29174" table:style-name="ce15">
            <text:p>29,174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2955" table:style-name="ce12">
            <text:p>2,955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310" table:style-name="ce12">
            <text:p>31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6.$A$1:108_6.$K$30" table:base-cell-address="108_6.$A$1"/>
        </table:named-expressions>
      </table:table>
      <table:table table:name="108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3708" table:style-name="ce9">
            <text:p>3,708<text:s/></text:p>
          </table:table-cell>
          <table:table-cell office:value-type="float" office:value="26" table:style-name="ce9">
            <text:p>2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18917" table:style-name="ce9">
            <text:p>18,917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22625" table:style-name="ce12">
            <text:p>22,625<text:s/></text:p>
          </table:table-cell>
          <table:table-cell office:value-type="float" office:value="136" table:style-name="ce12">
            <text:p>13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13305" table:style-name="ce9">
            <text:p>13,305<text:s/></text:p>
          </table:table-cell>
          <table:table-cell office:value-type="float" office:value="130" table:style-name="ce9">
            <text:p>13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8548" table:style-name="ce9">
            <text:p>8,548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21853" table:style-name="ce12">
            <text:p>21,853<text:s/></text:p>
          </table:table-cell>
          <table:table-cell office:value-type="float" office:value="172" table:style-name="ce12">
            <text:p>1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18057" table:style-name="ce15">
            <text:p>18,057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29575" table:style-name="ce15">
            <text:p>29,575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1676" table:style-name="ce12">
            <text:p>1,676<text:s/>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1004" table:style-name="ce12">
            <text:p>1,00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47632" table:style-name="ce12">
            <text:p>47,632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7.$A$1:108_7.$K$30" table:base-cell-address="108_7.$A$1"/>
        </table:named-expressions>
      </table:table>
      <table:table table:name="108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3754" table:style-name="ce9">
            <text:p>3,754<text:s/></text:p>
          </table:table-cell>
          <table:table-cell office:value-type="float" office:value="46" table:style-name="ce9">
            <text:p>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341" table:style-name="ce9">
            <text:p>341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19102" table:style-name="ce9">
            <text:p>19,102<text:s/></text:p>
          </table:table-cell>
          <table:table-cell office:value-type="float" office:value="132" table:style-name="ce9">
            <text:p>1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693" table:style-name="ce12">
            <text:p>693<text:s/>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420" table:style-name="ce12">
            <text:p>420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22856" table:style-name="ce12">
            <text:p>22,856<text:s/></text:p>
          </table:table-cell>
          <table:table-cell office:value-type="float" office:value="178" table:style-name="ce12">
            <text:p>17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1964" table:style-name="ce9">
            <text:p>1,964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2366" table:style-name="ce12">
            <text:p>2,36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596" table:style-name="ce9">
            <text:p>596<text:s/>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13279" table:style-name="ce9">
            <text:p>13,279<text:s/></text:p>
          </table:table-cell>
          <table:table-cell office:value-type="float" office:value="229" table:style-name="ce9">
            <text:p>22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8582" table:style-name="ce9">
            <text:p>8,582<text:s/></text:p>
          </table:table-cell>
          <table:table-cell office:value-type="float" office:value="53" table:style-name="ce9">
            <text:p>5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840" table:style-name="ce12">
            <text:p>840<text:s/>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21861" table:style-name="ce12">
            <text:p>21,861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788" table:style-name="ce15">
            <text:p>788<text:s/>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18097" table:style-name="ce15">
            <text:p>18,097<text:s/></text:p>
          </table:table-cell>
          <table:table-cell office:value-type="float" office:value="292" table:style-name="ce15">
            <text:p>29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819" table:style-name="ce15">
            <text:p>819<text:s/>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29788" table:style-name="ce15">
            <text:p>29,788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1607" table:style-name="ce12">
            <text:p>1,607<text:s/>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1194" table:style-name="ce12">
            <text:p>1,194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47885" table:style-name="ce12">
            <text:p>47,885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8.$A$1:108_8.$K$30" table:base-cell-address="108_8.$A$1"/>
        </table:named-expressions>
      </table:table>
      <table:table table:name="108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667" table:style-name="ce9">
            <text:p>20,667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20803" table:style-name="ce9">
            <text:p>20,803<text:s/></text:p>
          </table:table-cell>
          <table:table-cell office:value-type="float" office:value="16867" table:style-name="ce9">
            <text:p>16,867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6981" table:style-name="ce9">
            <text:p>16,981<text:s/></text:p>
          </table:table-cell>
          <table:table-cell office:value-type="float" office:value="3784" table:style-name="ce9">
            <text:p>3,784<text:s/></text:p>
          </table:table-cell>
          <table:table-cell office:value-type="float" office:value="38" table:style-name="ce9">
            <text:p>3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6937" table:style-name="ce9">
            <text:p>96,937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97454" table:style-name="ce9">
            <text:p>97,454<text:s/></text:p>
          </table:table-cell>
          <table:table-cell office:value-type="float" office:value="77703" table:style-name="ce9">
            <text:p>77,703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78102" table:style-name="ce9">
            <text:p>78,102<text:s/></text:p>
          </table:table-cell>
          <table:table-cell office:value-type="float" office:value="19238" table:style-name="ce9">
            <text:p>19,238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7604" table:style-name="ce12">
            <text:p>117,604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118257" table:style-name="ce12">
            <text:p>118,257<text:s/></text:p>
          </table:table-cell>
          <table:table-cell office:value-type="float" office:value="94570" table:style-name="ce12">
            <text:p>94,570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95083" table:style-name="ce12">
            <text:p>95,083<text:s/></text:p>
          </table:table-cell>
          <table:table-cell office:value-type="float" office:value="23022" table:style-name="ce12">
            <text:p>23,022<text:s/></text:p>
          </table:table-cell>
          <table:table-cell office:value-type="float" office:value="152" table:style-name="ce12">
            <text:p>15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04" table:style-name="ce9">
            <text:p>4,00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15" table:style-name="ce9">
            <text:p>4,015<text:s/></text:p>
          </table:table-cell>
          <table:table-cell office:value-type="float" office:value="3594" table:style-name="ce9">
            <text:p>3,59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405" table:style-name="ce9">
            <text:p>405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38" table:style-name="ce9">
            <text:p>16,138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6171" table:style-name="ce9">
            <text:p>16,171<text:s/></text:p>
          </table:table-cell>
          <table:table-cell office:value-type="float" office:value="14162" table:style-name="ce9">
            <text:p>14,162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204" table:style-name="ce9">
            <text:p>14,204<text:s/></text:p>
          </table:table-cell>
          <table:table-cell office:value-type="float" office:value="1960" table:style-name="ce9">
            <text:p>1,96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42" table:style-name="ce12">
            <text:p>20,142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186" table:style-name="ce12">
            <text:p>20,186<text:s/></text:p>
          </table:table-cell>
          <table:table-cell office:value-type="float" office:value="17756" table:style-name="ce12">
            <text:p>17,756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365" table:style-name="ce12">
            <text:p>2,36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55" table:style-name="ce9">
            <text:p>16,45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5785" table:style-name="ce9">
            <text:p>15,78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7" table:style-name="ce9">
            <text:p>3,37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79" table:style-name="ce9">
            <text:p>3,379<text:s/></text:p>
          </table:table-cell>
          <table:table-cell office:value-type="float" office:value="3236" table:style-name="ce9">
            <text:p>3,2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32" table:style-name="ce12">
            <text:p>19,83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847" table:style-name="ce12">
            <text:p>19,847<text:s/></text:p>
          </table:table-cell>
          <table:table-cell office:value-type="float" office:value="19021" table:style-name="ce12">
            <text:p>19,02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036" table:style-name="ce12">
            <text:p>19,036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5699" table:style-name="ce9">
            <text:p>75,699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76329" table:style-name="ce9">
            <text:p>76,329<text:s/></text:p>
          </table:table-cell>
          <table:table-cell office:value-type="float" office:value="62191" table:style-name="ce9">
            <text:p>62,191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62833" table:style-name="ce9">
            <text:p>62,833<text:s/></text:p>
          </table:table-cell>
          <table:table-cell office:value-type="float" office:value="13349" table:style-name="ce9">
            <text:p>13,349<text:s/></text:p>
          </table:table-cell>
          <table:table-cell office:value-type="float" office:value="147" table:style-name="ce9">
            <text:p>14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120" table:style-name="ce9">
            <text:p>58,120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58390" table:style-name="ce9">
            <text:p>58,390<text:s/></text:p>
          </table:table-cell>
          <table:table-cell office:value-type="float" office:value="49485" table:style-name="ce9">
            <text:p>49,485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49730" table:style-name="ce9">
            <text:p>49,730<text:s/></text:p>
          </table:table-cell>
          <table:table-cell office:value-type="float" office:value="8608" table:style-name="ce9">
            <text:p>8,608<text:s/></text:p>
          </table:table-cell>
          <table:table-cell office:value-type="float" office:value="52" table:style-name="ce9">
            <text:p>5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3819" table:style-name="ce12">
            <text:p>133,819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134719" table:style-name="ce12">
            <text:p>134,719<text:s/></text:p>
          </table:table-cell>
          <table:table-cell office:value-type="float" office:value="111676" table:style-name="ce12">
            <text:p>111,676<text:s/></text:p>
          </table:table-cell>
          <table:table-cell office:value-type="float" office:value="887" table:style-name="ce12">
            <text:p>887<text:s/></text:p>
          </table:table-cell>
          <table:table-cell office:value-type="float" office:value="112563" table:style-name="ce12">
            <text:p>112,563<text:s/></text:p>
          </table:table-cell>
          <table:table-cell office:value-type="float" office:value="21957" table:style-name="ce12">
            <text:p>21,957<text:s/>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6863" table:style-name="ce15">
            <text:p>116,863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17653" table:style-name="ce15">
            <text:p>117,653<text:s/></text:p>
          </table:table-cell>
          <table:table-cell office:value-type="float" office:value="98474" table:style-name="ce15">
            <text:p>98,474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99254" table:style-name="ce15">
            <text:p>99,254<text:s/></text:p>
          </table:table-cell>
          <table:table-cell office:value-type="float" office:value="18201" table:style-name="ce15">
            <text:p>18,201<text:s/></text:p>
          </table:table-cell>
          <table:table-cell office:value-type="float" office:value="198" table:style-name="ce15">
            <text:p>1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4591" table:style-name="ce15">
            <text:p>174,591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75413" table:style-name="ce15">
            <text:p>175,413<text:s/></text:p>
          </table:table-cell>
          <table:table-cell office:value-type="float" office:value="144605" table:style-name="ce15">
            <text:p>144,605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45293" table:style-name="ce15">
            <text:p>145,293<text:s/></text:p>
          </table:table-cell>
          <table:table-cell office:value-type="float" office:value="29945" table:style-name="ce15">
            <text:p>29,945<text:s/></text:p>
          </table:table-cell>
          <table:table-cell office:value-type="float" office:value="175" table:style-name="ce15">
            <text:p>17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1454" table:style-name="ce12">
            <text:p>291,454<text:s/></text:p>
          </table:table-cell>
          <table:table-cell office:value-type="float" office:value="1612" table:style-name="ce12">
            <text:p>1,612<text:s/></text:p>
          </table:table-cell>
          <table:table-cell office:value-type="float" office:value="293066" table:style-name="ce12">
            <text:p>293,066<text:s/></text:p>
          </table:table-cell>
          <table:table-cell office:value-type="float" office:value="243079" table:style-name="ce12">
            <text:p>243,079<text:s/></text:p>
          </table:table-cell>
          <table:table-cell office:value-type="float" office:value="1468" table:style-name="ce12">
            <text:p>1,468<text:s/></text:p>
          </table:table-cell>
          <table:table-cell office:value-type="float" office:value="244547" table:style-name="ce12">
            <text:p>244,547<text:s/></text:p>
          </table:table-cell>
          <table:table-cell office:value-type="float" office:value="48146" table:style-name="ce12">
            <text:p>48,146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9.$A$1:108_9.$K$30" table:base-cell-address="108_9.$A$1"/>
        </table:named-expressions>
      </table:table>
      <table:table table:name="108_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803" table:style-name="ce9">
            <text:p>20,80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927" table:style-name="ce9">
            <text:p>20,927<text:s/></text:p>
          </table:table-cell>
          <table:table-cell office:value-type="float" office:value="16981" table:style-name="ce9">
            <text:p>16,981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17093" table:style-name="ce9">
            <text:p>17,093<text:s/></text:p>
          </table:table-cell>
          <table:table-cell office:value-type="float" office:value="3789" table:style-name="ce9">
            <text:p>3,789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7454" table:style-name="ce9">
            <text:p>97,454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97993" table:style-name="ce9">
            <text:p>97,993<text:s/></text:p>
          </table:table-cell>
          <table:table-cell office:value-type="float" office:value="78102" table:style-name="ce9">
            <text:p>78,102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78576" table:style-name="ce9">
            <text:p>78,576<text:s/></text:p>
          </table:table-cell>
          <table:table-cell office:value-type="float" office:value="19318" table:style-name="ce9">
            <text:p>19,318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57" table:style-name="ce12">
            <text:p>118,257<text:s/></text:p>
          </table:table-cell>
          <table:table-cell office:value-type="float" office:value="663" table:style-name="ce12">
            <text:p>663<text:s/></text:p>
          </table:table-cell>
          <table:table-cell office:value-type="float" office:value="118920" table:style-name="ce12">
            <text:p>118,920<text:s/></text:p>
          </table:table-cell>
          <table:table-cell office:value-type="float" office:value="95083" table:style-name="ce12">
            <text:p>95,083<text:s/></text:p>
          </table:table-cell>
          <table:table-cell office:value-type="float" office:value="586" table:style-name="ce12">
            <text:p>586<text:s/></text:p>
          </table:table-cell>
          <table:table-cell office:value-type="float" office:value="95669" table:style-name="ce12">
            <text:p>95,669<text:s/></text:p>
          </table:table-cell>
          <table:table-cell office:value-type="float" office:value="23107" table:style-name="ce12">
            <text:p>23,107<text:s/>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15" table:style-name="ce9">
            <text:p>4,015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3605" table:style-name="ce9">
            <text:p>3,60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71" table:style-name="ce9">
            <text:p>16,17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200" table:style-name="ce9">
            <text:p>16,200<text:s/></text:p>
          </table:table-cell>
          <table:table-cell office:value-type="float" office:value="14204" table:style-name="ce9">
            <text:p>14,204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235" table:style-name="ce9">
            <text:p>14,235<text:s/></text:p>
          </table:table-cell>
          <table:table-cell office:value-type="float" office:value="1956" table:style-name="ce9">
            <text:p>1,956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186" table:style-name="ce12">
            <text:p>20,186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226" table:style-name="ce12">
            <text:p>20,2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7854" table:style-name="ce12">
            <text:p>17,854<text:s/></text:p>
          </table:table-cell>
          <table:table-cell office:value-type="float" office:value="2362" table:style-name="ce12">
            <text:p>2,362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68" table:style-name="ce9">
            <text:p>16,46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486" table:style-name="ce9">
            <text:p>16,486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824" table:style-name="ce9">
            <text:p>15,824<text:s/></text:p>
          </table:table-cell>
          <table:table-cell office:value-type="float" office:value="655" table:style-name="ce9">
            <text:p>65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79" table:style-name="ce9">
            <text:p>3,379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86" table:style-name="ce9">
            <text:p>3,386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42" table:style-name="ce9">
            <text:p>3,242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47" table:style-name="ce12">
            <text:p>19,847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872" table:style-name="ce12">
            <text:p>19,872<text:s/></text:p>
          </table:table-cell>
          <table:table-cell office:value-type="float" office:value="19036" table:style-name="ce12">
            <text:p>19,036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9066" table:style-name="ce12">
            <text:p>19,066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6329" table:style-name="ce9">
            <text:p>76,329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6979" table:style-name="ce9">
            <text:p>76,979<text:s/></text:p>
          </table:table-cell>
          <table:table-cell office:value-type="float" office:value="62833" table:style-name="ce9">
            <text:p>62,833<text:s/></text:p>
          </table:table-cell>
          <table:table-cell office:value-type="float" office:value="599" table:style-name="ce9">
            <text:p>599<text:s/></text:p>
          </table:table-cell>
          <table:table-cell office:value-type="float" office:value="63432" table:style-name="ce9">
            <text:p>63,432<text:s/></text:p>
          </table:table-cell>
          <table:table-cell office:value-type="float" office:value="13425" table:style-name="ce9">
            <text:p>13,425<text:s/></text:p>
          </table:table-cell>
          <table:table-cell office:value-type="float" office:value="122" table:style-name="ce9">
            <text:p>1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390" table:style-name="ce9">
            <text:p>58,390<text:s/></text:p>
          </table:table-cell>
          <table:table-cell office:value-type="float" office:value="258" table:style-name="ce9">
            <text:p>258<text:s/></text:p>
          </table:table-cell>
          <table:table-cell office:value-type="float" office:value="58648" table:style-name="ce9">
            <text:p>58,648<text:s/></text:p>
          </table:table-cell>
          <table:table-cell office:value-type="float" office:value="49730" table:style-name="ce9">
            <text:p>49,730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9996" table:style-name="ce9">
            <text:p>49,996<text:s/></text:p>
          </table:table-cell>
          <table:table-cell office:value-type="float" office:value="8608" table:style-name="ce9">
            <text:p>8,608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4719" table:style-name="ce12">
            <text:p>134,719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135627" table:style-name="ce12">
            <text:p>135,627<text:s/></text:p>
          </table:table-cell>
          <table:table-cell office:value-type="float" office:value="112563" table:style-name="ce12">
            <text:p>112,563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113428" table:style-name="ce12">
            <text:p>113,428<text:s/></text:p>
          </table:table-cell>
          <table:table-cell office:value-type="float" office:value="22033" table:style-name="ce12">
            <text:p>22,033<text:s/></text:p>
          </table:table-cell>
          <table:table-cell office:value-type="float" office:value="166" table:style-name="ce12">
            <text:p>16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7653" table:style-name="ce15">
            <text:p>117,653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18456" table:style-name="ce15">
            <text:p>118,456<text:s/></text:p>
          </table:table-cell>
          <table:table-cell office:value-type="float" office:value="99254" table:style-name="ce15">
            <text:p>99,254<text:s/></text:p>
          </table:table-cell>
          <table:table-cell office:value-type="float" office:value="751" table:style-name="ce15">
            <text:p>751<text:s/></text:p>
          </table:table-cell>
          <table:table-cell office:value-type="float" office:value="100005" table:style-name="ce15">
            <text:p>100,005<text:s/></text:p>
          </table:table-cell>
          <table:table-cell office:value-type="float" office:value="18276" table:style-name="ce15">
            <text:p>18,276<text:s/></text:p>
          </table:table-cell>
          <table:table-cell office:value-type="float" office:value="175" table:style-name="ce15">
            <text:p>17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5413" table:style-name="ce15">
            <text:p>175,413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176246" table:style-name="ce15">
            <text:p>176,246<text:s/></text:p>
          </table:table-cell>
          <table:table-cell office:value-type="float" office:value="145293" table:style-name="ce15">
            <text:p>145,293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46068" table:style-name="ce15">
            <text:p>146,068<text:s/></text:p>
          </table:table-cell>
          <table:table-cell office:value-type="float" office:value="30023" table:style-name="ce15">
            <text:p>30,023<text:s/></text:p>
          </table:table-cell>
          <table:table-cell office:value-type="float" office:value="155" table:style-name="ce15">
            <text:p>15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3066" table:style-name="ce12">
            <text:p>293,066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294702" table:style-name="ce12">
            <text:p>294,702<text:s/></text:p>
          </table:table-cell>
          <table:table-cell office:value-type="float" office:value="244547" table:style-name="ce12">
            <text:p>244,547<text:s/></text:p>
          </table:table-cell>
          <table:table-cell office:value-type="float" office:value="1526" table:style-name="ce12">
            <text:p>1,526<text:s/></text:p>
          </table:table-cell>
          <table:table-cell office:value-type="float" office:value="246073" table:style-name="ce12">
            <text:p>246,073<text:s/></text:p>
          </table:table-cell>
          <table:table-cell office:value-type="float" office:value="48299" table:style-name="ce12">
            <text:p>48,299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10.$A$1:108_10.$K$30" table:base-cell-address="108_10.$A$1"/>
        </table:named-expressions>
      </table:table>
      <table:table table:name="108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927" table:style-name="ce9">
            <text:p>20,927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21040" table:style-name="ce9">
            <text:p>21,040<text:s/></text:p>
          </table:table-cell>
          <table:table-cell office:value-type="float" office:value="17093" table:style-name="ce9">
            <text:p>17,093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17179" table:style-name="ce9">
            <text:p>17,179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7993" table:style-name="ce9">
            <text:p>97,99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98365" table:style-name="ce9">
            <text:p>98,365<text:s/></text:p>
          </table:table-cell>
          <table:table-cell office:value-type="float" office:value="78576" table:style-name="ce9">
            <text:p>78,576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78949" table:style-name="ce9">
            <text:p>78,949<text:s/></text:p>
          </table:table-cell>
          <table:table-cell office:value-type="float" office:value="19311" table:style-name="ce9">
            <text:p>19,311<text:s/></text:p>
          </table:table-cell>
          <table:table-cell office:value-type="float" office:value="105" table:style-name="ce9">
            <text:p>10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920" table:style-name="ce12">
            <text:p>118,920<text:s/></text:p>
          </table:table-cell>
          <table:table-cell office:value-type="float" office:value="485" table:style-name="ce12">
            <text:p>485<text:s/></text:p>
          </table:table-cell>
          <table:table-cell office:value-type="float" office:value="119405" table:style-name="ce12">
            <text:p>119,405<text:s/></text:p>
          </table:table-cell>
          <table:table-cell office:value-type="float" office:value="95669" table:style-name="ce12">
            <text:p>95,669<text:s/></text:p>
          </table:table-cell>
          <table:table-cell office:value-type="float" office:value="459" table:style-name="ce12">
            <text:p>459<text:s/></text:p>
          </table:table-cell>
          <table:table-cell office:value-type="float" office:value="96128" table:style-name="ce12">
            <text:p>96,128<text:s/></text:p>
          </table:table-cell>
          <table:table-cell office:value-type="float" office:value="23135" table:style-name="ce12">
            <text:p>23,135<text:s/></text:p>
          </table:table-cell>
          <table:table-cell office:value-type="float" office:value="142" table:style-name="ce12">
            <text:p>1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26" table:style-name="ce9">
            <text:p>4,026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3619" table:style-name="ce9">
            <text:p>3,61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625" table:style-name="ce9">
            <text:p>3,625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00" table:style-name="ce9">
            <text:p>16,20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6228" table:style-name="ce9">
            <text:p>16,228<text:s/></text:p>
          </table:table-cell>
          <table:table-cell office:value-type="float" office:value="14235" table:style-name="ce9">
            <text:p>14,23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4261" table:style-name="ce9">
            <text:p>14,261<text:s/></text:p>
          </table:table-cell>
          <table:table-cell office:value-type="float" office:value="1954" table:style-name="ce9">
            <text:p>1,954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226" table:style-name="ce12">
            <text:p>20,22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20264" table:style-name="ce12">
            <text:p>20,264<text:s/></text:p>
          </table:table-cell>
          <table:table-cell office:value-type="float" office:value="17854" table:style-name="ce12">
            <text:p>17,85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2363" table:style-name="ce12">
            <text:p>2,363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86" table:style-name="ce9">
            <text:p>16,48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504" table:style-name="ce9">
            <text:p>16,504<text:s/></text:p>
          </table:table-cell>
          <table:table-cell office:value-type="float" office:value="15824" table:style-name="ce9">
            <text:p>15,824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5841" table:style-name="ce9">
            <text:p>15,84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86" table:style-name="ce9">
            <text:p>3,38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90" table:style-name="ce9">
            <text:p>3,390<text:s/></text:p>
          </table:table-cell>
          <table:table-cell office:value-type="float" office:value="3242" table:style-name="ce9">
            <text:p>3,24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249" table:style-name="ce9">
            <text:p>3,24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72" table:style-name="ce12">
            <text:p>19,87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894" table:style-name="ce12">
            <text:p>19,894<text:s/></text:p>
          </table:table-cell>
          <table:table-cell office:value-type="float" office:value="19066" table:style-name="ce12">
            <text:p>19,06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090" table:style-name="ce12">
            <text:p>19,090<text:s/></text:p>
          </table:table-cell>
          <table:table-cell office:value-type="float" office:value="793" table:style-name="ce12">
            <text:p>7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6979" table:style-name="ce9">
            <text:p>76,979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77518" table:style-name="ce9">
            <text:p>77,518<text:s/></text:p>
          </table:table-cell>
          <table:table-cell office:value-type="float" office:value="63432" table:style-name="ce9">
            <text:p>63,432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63921" table:style-name="ce9">
            <text:p>63,921<text:s/></text:p>
          </table:table-cell>
          <table:table-cell office:value-type="float" office:value="13442" table:style-name="ce9">
            <text:p>13,442<text:s/></text:p>
          </table:table-cell>
          <table:table-cell office:value-type="float" office:value="155" table:style-name="ce9">
            <text:p>15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648" table:style-name="ce9">
            <text:p>58,648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58867" table:style-name="ce9">
            <text:p>58,867<text:s/></text:p>
          </table:table-cell>
          <table:table-cell office:value-type="float" office:value="49996" table:style-name="ce9">
            <text:p>49,996<text:s/></text:p>
          </table:table-cell>
          <table:table-cell office:value-type="float" office:value="248" table:style-name="ce9">
            <text:p>248<text:s/></text:p>
          </table:table-cell>
          <table:table-cell office:value-type="float" office:value="50244" table:style-name="ce9">
            <text:p>50,244<text:s/></text:p>
          </table:table-cell>
          <table:table-cell office:value-type="float" office:value="8583" table:style-name="ce9">
            <text:p>8,583<text:s/></text:p>
          </table:table-cell>
          <table:table-cell office:value-type="float" office:value="40" table:style-name="ce9">
            <text:p>4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5627" table:style-name="ce12">
            <text:p>135,627<text:s/></text:p>
          </table:table-cell>
          <table:table-cell office:value-type="float" office:value="758" table:style-name="ce12">
            <text:p>758<text:s/></text:p>
          </table:table-cell>
          <table:table-cell office:value-type="float" office:value="136385" table:style-name="ce12">
            <text:p>136,385<text:s/></text:p>
          </table:table-cell>
          <table:table-cell office:value-type="float" office:value="113428" table:style-name="ce12">
            <text:p>113,428<text:s/></text:p>
          </table:table-cell>
          <table:table-cell office:value-type="float" office:value="737" table:style-name="ce12">
            <text:p>737<text:s/></text:p>
          </table:table-cell>
          <table:table-cell office:value-type="float" office:value="114165" table:style-name="ce12">
            <text:p>114,165<text:s/></text:p>
          </table:table-cell>
          <table:table-cell office:value-type="float" office:value="22025" table:style-name="ce12">
            <text:p>22,025<text:s/></text:p>
          </table:table-cell>
          <table:table-cell office:value-type="float" office:value="195" table:style-name="ce12">
            <text:p>19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8456" table:style-name="ce15">
            <text:p>118,456<text:s/></text:p>
          </table:table-cell>
          <table:table-cell office:value-type="float" office:value="680" table:style-name="ce15">
            <text:p>680<text:s/></text:p>
          </table:table-cell>
          <table:table-cell office:value-type="float" office:value="119136" table:style-name="ce15">
            <text:p>119,136<text:s/></text:p>
          </table:table-cell>
          <table:table-cell office:value-type="float" office:value="100005" table:style-name="ce15">
            <text:p>100,005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100603" table:style-name="ce15">
            <text:p>100,603<text:s/></text:p>
          </table:table-cell>
          <table:table-cell office:value-type="float" office:value="18330" table:style-name="ce15">
            <text:p>18,330<text:s/></text:p>
          </table:table-cell>
          <table:table-cell office:value-type="float" office:value="203" table:style-name="ce15">
            <text:p>2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6246" table:style-name="ce15">
            <text:p>176,246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176869" table:style-name="ce15">
            <text:p>176,869<text:s/></text:p>
          </table:table-cell>
          <table:table-cell office:value-type="float" office:value="146068" table:style-name="ce15">
            <text:p>146,068<text:s/></text:p>
          </table:table-cell>
          <table:table-cell office:value-type="float" office:value="654" table:style-name="ce15">
            <text:p>654<text:s/></text:p>
          </table:table-cell>
          <table:table-cell office:value-type="float" office:value="146722" table:style-name="ce15">
            <text:p>146,722<text:s/></text:p>
          </table:table-cell>
          <table:table-cell office:value-type="float" office:value="29987" table:style-name="ce15">
            <text:p>29,987<text:s/></text:p>
          </table:table-cell>
          <table:table-cell office:value-type="float" office:value="160" table:style-name="ce15">
            <text:p>1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4702" table:style-name="ce12">
            <text:p>294,702<text:s/></text:p>
          </table:table-cell>
          <table:table-cell office:value-type="float" office:value="1303" table:style-name="ce12">
            <text:p>1,303<text:s/></text:p>
          </table:table-cell>
          <table:table-cell office:value-type="float" office:value="296005" table:style-name="ce12">
            <text:p>296,005<text:s/></text:p>
          </table:table-cell>
          <table:table-cell office:value-type="float" office:value="246073" table:style-name="ce12">
            <text:p>246,073<text:s/></text:p>
          </table:table-cell>
          <table:table-cell office:value-type="float" office:value="1252" table:style-name="ce12">
            <text:p>1,252<text:s/></text:p>
          </table:table-cell>
          <table:table-cell office:value-type="float" office:value="247325" table:style-name="ce12">
            <text:p>247,325<text:s/></text:p>
          </table:table-cell>
          <table:table-cell office:value-type="float" office:value="48317" table:style-name="ce12">
            <text:p>48,317<text:s/></text:p>
          </table:table-cell>
          <table:table-cell office:value-type="float" office:value="363" table:style-name="ce12">
            <text:p>36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11.$A$1:108_11.$K$30" table:base-cell-address="108_11.$A$1"/>
        </table:named-expressions>
      </table:table>
      <table:table table:name="108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2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3">
            <text:p>國籍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3" table:number-rows-spanned="1" table:style-name="ce23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4">
            <text:p>目前在台失聯人數累計總數</text:p>
          </table:table-cell>
          <table:table-cell office:value-type="string" table:number-columns-spanned="1" table:number-rows-spanned="2" table:style-name="ce24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1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1040" table:style-name="ce9">
            <text:p>21,040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1186" table:style-name="ce9">
            <text:p>21,186<text:s/></text:p>
          </table:table-cell>
          <table:table-cell office:value-type="float" office:value="17179" table:style-name="ce9">
            <text:p>17,179<text:s/></text:p>
          </table:table-cell>
          <table:table-cell office:value-type="float" office:value="93" table:style-name="ce9">
            <text:p>93<text:s/></text:p>
          </table:table-cell>
          <table:table-cell office:value-type="float" office:value="17272" table:style-name="ce9">
            <text:p>17,272<text:s/></text:p>
          </table:table-cell>
          <table:table-cell office:value-type="float" office:value="3893" table:style-name="ce9">
            <text:p>3,893<text:s/></text:p>
          </table:table-cell>
          <table:table-cell office:value-type="float" office:value="21" table:style-name="ce9">
            <text:p>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8365" table:style-name="ce9">
            <text:p>98,365<text:s/></text:p>
          </table:table-cell>
          <table:table-cell office:value-type="float" office:value="464" table:style-name="ce9">
            <text:p>464<text:s/></text:p>
          </table:table-cell>
          <table:table-cell office:value-type="float" office:value="98829" table:style-name="ce9">
            <text:p>98,829<text:s/></text:p>
          </table:table-cell>
          <table:table-cell office:value-type="float" office:value="78949" table:style-name="ce9">
            <text:p>78,949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79318" table:style-name="ce9">
            <text:p>79,318<text:s/></text:p>
          </table:table-cell>
          <table:table-cell office:value-type="float" office:value="19425" table:style-name="ce9">
            <text:p>19,425<text:s/></text:p>
          </table:table-cell>
          <table:table-cell office:value-type="float" office:value="86" table:style-name="ce9">
            <text:p>8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405" table:style-name="ce12">
            <text:p>119,405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96128" table:style-name="ce12">
            <text:p>96,128<text:s/></text:p>
          </table:table-cell>
          <table:table-cell office:value-type="float" office:value="462" table:style-name="ce12">
            <text:p>462<text:s/></text:p>
          </table:table-cell>
          <table:table-cell office:value-type="float" office:value="96590" table:style-name="ce12">
            <text:p>96,590<text:s/></text:p>
          </table:table-cell>
          <table:table-cell office:value-type="float" office:value="23318" table:style-name="ce12">
            <text:p>23,318<text:s/></text:p>
          </table:table-cell>
          <table:table-cell office:value-type="float" office:value="107" table:style-name="ce12">
            <text:p>10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4048" table:style-name="ce9">
            <text:p>4,048<text:s/></text:p>
          </table:table-cell>
          <table:table-cell office:value-type="float" office:value="3625" table:style-name="ce9">
            <text:p>3,62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631" table:style-name="ce9">
            <text:p>3,631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28" table:style-name="ce9">
            <text:p>16,228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255" table:style-name="ce9">
            <text:p>16,255<text:s/></text:p>
          </table:table-cell>
          <table:table-cell office:value-type="float" office:value="14261" table:style-name="ce9">
            <text:p>14,261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296" table:style-name="ce9">
            <text:p>14,296<text:s/></text:p>
          </table:table-cell>
          <table:table-cell office:value-type="float" office:value="1956" table:style-name="ce9">
            <text:p>1,95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264" table:style-name="ce12">
            <text:p>20,26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0303" table:style-name="ce12">
            <text:p>20,303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2372" table:style-name="ce12">
            <text:p>2,372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504" table:style-name="ce9">
            <text:p>16,50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6520" table:style-name="ce9">
            <text:p>16,520<text:s/></text:p>
          </table:table-cell>
          <table:table-cell office:value-type="float" office:value="15841" table:style-name="ce9">
            <text:p>15,84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862" table:style-name="ce9">
            <text:p>15,862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90" table:style-name="ce9">
            <text:p>3,39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91" table:style-name="ce9">
            <text:p>3,391<text:s/></text:p>
          </table:table-cell>
          <table:table-cell office:value-type="float" office:value="3249" table:style-name="ce9">
            <text:p>3,24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52" table:style-name="ce9">
            <text:p>3,252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4" table:style-name="ce12">
            <text:p>19,89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9911" table:style-name="ce12">
            <text:p>19,911<text:s/></text:p>
          </table:table-cell>
          <table:table-cell office:value-type="float" office:value="19090" table:style-name="ce12">
            <text:p>19,090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14" table:style-name="ce12">
            <text:p>19,11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7518" table:style-name="ce9">
            <text:p>77,518<text:s/></text:p>
          </table:table-cell>
          <table:table-cell office:value-type="float" office:value="523" table:style-name="ce9">
            <text:p>523<text:s/></text:p>
          </table:table-cell>
          <table:table-cell office:value-type="float" office:value="78041" table:style-name="ce9">
            <text:p>78,041<text:s/></text:p>
          </table:table-cell>
          <table:table-cell office:value-type="float" office:value="63921" table:style-name="ce9">
            <text:p>63,921<text:s/></text:p>
          </table:table-cell>
          <table:table-cell office:value-type="float" office:value="618" table:style-name="ce9">
            <text:p>618<text:s/></text:p>
          </table:table-cell>
          <table:table-cell office:value-type="float" office:value="64539" table:style-name="ce9">
            <text:p>64,539<text:s/></text:p>
          </table:table-cell>
          <table:table-cell office:value-type="float" office:value="13396" table:style-name="ce9">
            <text:p>13,396<text:s/></text:p>
          </table:table-cell>
          <table:table-cell office:value-type="float" office:value="106" table:style-name="ce9">
            <text:p>10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8867" table:style-name="ce9">
            <text:p>58,8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59109" table:style-name="ce9">
            <text:p>59,109<text:s/></text:p>
          </table:table-cell>
          <table:table-cell office:value-type="float" office:value="50244" table:style-name="ce9">
            <text:p>50,244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50474" table:style-name="ce9">
            <text:p>50,474<text:s/></text:p>
          </table:table-cell>
          <table:table-cell office:value-type="float" office:value="8610" table:style-name="ce9">
            <text:p>8,610<text:s/></text:p>
          </table:table-cell>
          <table:table-cell office:value-type="float" office:value="25" table:style-name="ce9">
            <text:p>25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6385" table:style-name="ce12">
            <text:p>136,385<text:s/></text:p>
          </table:table-cell>
          <table:table-cell office:value-type="float" office:value="765" table:style-name="ce12">
            <text:p>765<text:s/></text:p>
          </table:table-cell>
          <table:table-cell office:value-type="float" office:value="137150" table:style-name="ce12">
            <text:p>137,150<text:s/></text:p>
          </table:table-cell>
          <table:table-cell office:value-type="float" office:value="114165" table:style-name="ce12">
            <text:p>114,165<text:s/></text:p>
          </table:table-cell>
          <table:table-cell office:value-type="float" office:value="848" table:style-name="ce12">
            <text:p>848<text:s/></text:p>
          </table:table-cell>
          <table:table-cell office:value-type="float" office:value="115013" table:style-name="ce12">
            <text:p>115,013<text:s/></text:p>
          </table:table-cell>
          <table:table-cell office:value-type="float" office:value="22006" table:style-name="ce12">
            <text:p>22,006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9136" table:style-name="ce15">
            <text:p>119,136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19833" table:style-name="ce15">
            <text:p>119,833<text:s/></text:p>
          </table:table-cell>
          <table:table-cell office:value-type="float" office:value="100603" table:style-name="ce15">
            <text:p>100,603<text:s/></text:p>
          </table:table-cell>
          <table:table-cell office:value-type="float" office:value="738" table:style-name="ce15">
            <text:p>738<text:s/></text:p>
          </table:table-cell>
          <table:table-cell office:value-type="float" office:value="101341" table:style-name="ce15">
            <text:p>101,341<text:s/></text:p>
          </table:table-cell>
          <table:table-cell office:value-type="float" office:value="18362" table:style-name="ce15">
            <text:p>18,36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6869" table:style-name="ce15">
            <text:p>176,869<text:s/></text:p>
          </table:table-cell>
          <table:table-cell office:value-type="float" office:value="734" table:style-name="ce15">
            <text:p>734<text:s/></text:p>
          </table:table-cell>
          <table:table-cell office:value-type="float" office:value="177603" table:style-name="ce15">
            <text:p>177,603<text:s/></text:p>
          </table:table-cell>
          <table:table-cell office:value-type="float" office:value="146722" table:style-name="ce15">
            <text:p>146,722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147359" table:style-name="ce15">
            <text:p>147,359<text:s/></text:p>
          </table:table-cell>
          <table:table-cell office:value-type="float" office:value="30129" table:style-name="ce15">
            <text:p>30,129<text:s/></text:p>
          </table:table-cell>
          <table:table-cell office:value-type="float" office:value="115" table:style-name="ce15">
            <text:p>1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96005" table:style-name="ce12">
            <text:p>296,005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97436" table:style-name="ce12">
            <text:p>297,436<text:s/></text:p>
          </table:table-cell>
          <table:table-cell office:value-type="float" office:value="247325" table:style-name="ce12">
            <text:p>247,325<text:s/></text:p>
          </table:table-cell>
          <table:table-cell office:value-type="float" office:value="1375" table:style-name="ce12">
            <text:p>1,375<text:s/></text:p>
          </table:table-cell>
          <table:table-cell office:value-type="float" office:value="248700" table:style-name="ce12">
            <text:p>248,700<text:s/></text:p>
          </table:table-cell>
          <table:table-cell office:value-type="float" office:value="48491" table:style-name="ce12">
            <text:p>48,491<text:s/></text:p>
          </table:table-cell>
          <table:table-cell office:value-type="float" office:value="245" table:style-name="ce12">
            <text:p>24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12.$A$1:108_12.$K$30" table:base-cell-address="108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20-01-21T07:59:53Z</dc:date>
    <meta:print-date>2019-04-26T07:57:36Z</meta:print-date>
  </office:meta>
</office:document-meta>
</file>