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page" style:column-width="2.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0-01-17T09:17:09Z</dc:date>
    <meta:print-date>2019-11-22T09:01:48Z</meta:print-date>
  </office:meta>
</office:document-meta>
</file>