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6年度移民團體可申請之經費補助項目資源</text:p>
      <text:p text:style-name="P2"/>
      <text:p text:style-name="P3"/>
      <text:p text:style-name="P4"/>
      <text:p text:style-name="P5"/>
      <text:p text:style-name="P6"/>
      <text:p text:style-name="P7"/>
      <text:p text:style-name="P8">中<text:s/><text:s/>華 <text:s/>民 <text:s/>國 <text:s/>1 0 6<text:s text:c="3"/>年<text:s/><text:s text:c="2"/>3 <text:s text:c="2"/>月<text:s/><text:s/><text:s/>1<text:s text:c="2"/>日<text:s/></text:p>
      <text:soft-page-break/>
      <text:p text:style-name="P9"><text:span text:style-name="T10">106</text:span><text:span text:style-name="T11"><text:s/>年度移民團體可申請</text:span><text:span text:style-name="T12">之</text:span><text:span text:style-name="T13">經費補助項目資源 <text:s/>目錄</text:span></text:p>
      <text:p text:style-name="P14"/>
      <text:p text:style-name="P15">教育部…………………………………………………………………………………………………………1</text:p>
      <text:p text:style-name="P16">法務部…………………………………………………………………………………………………………3</text:p>
      <text:p text:style-name="P17">僑務委員會……………………………………………………………………………………………………9</text:p>
      <text:p text:style-name="P18">衛生福利部(社會及家庭署)<text:s/>………………………………………………………………………………11</text:p>
      <text:p text:style-name="P19">衛生福利部(保護服務司)<text:s/>…………………………………………………………………………………14</text:p>
      <text:p text:style-name="P20">文化部(人文及出版司)<text:s/>……………………………………………………………………………………17文化部(文化資源司)<text:s/>………………………………………………………………………………………21</text:p>
      <text:p text:style-name="P21">文化部(文化交流司)<text:s/>………………………………………………………………………………………24</text:p>
      <text:p text:style-name="P22">行政院農業委員會<text:s/>…………………………………………………………………………………………29</text:p>
      <text:soft-page-break/>
      <text:p text:style-name="P23">行政院環境保護署…………………………………………………………………………………………31</text:p>
      <text:p text:style-name="P24">勞動部勞動力發展署………………………………………………………………………………………32</text:p>
      <text:p text:style-name="P25">內政部移民署………………………………………………………………………………………………41</text:p>
      <text:p text:style-name="P26">臺北市政府文化局…………………………………………………………………………………………53</text:p>
      <text:p text:style-name="P27">臺北市政府社會局…………………………………………………………………………………………54</text:p>
      <text:p text:style-name="P28">臺北市就業服務處…………………………………………………………………………………………59</text:p>
      <text:p text:style-name="P29">新北市政府社會局…………………………………………………………………………………………66</text:p>
      <text:p text:style-name="P30">桃園市政府社會局…………………………………………………………………………………………67</text:p>
      <text:p text:style-name="P31">桃園市政府教育局…………………………………………………………………………………………74</text:p>
      <text:p text:style-name="P32">桃園市政府法務局…………………………………………………………………………………………75</text:p>
      <text:p text:style-name="P33">桃園市政府文化局…………………………………………………………………………………………76</text:p>
      <text:soft-page-break/>
      <text:p text:style-name="P34">桃園市政府藝文設施管理中心……………………………………………………………………………81</text:p>
      <text:p text:style-name="P35">新竹市政府社會處…………………………………………………………………………………………82</text:p>
      <text:p text:style-name="P36">新竹縣政府社會處…………………………………………………………………………………………102</text:p>
      <text:p text:style-name="P37">苗栗縣政府社會處-婦女及新住民事務科<text:s/>………………………………………………………………105</text:p>
      <text:p text:style-name="P38">臺中市家庭暴力及性侵害防治中心………………………………………………………………………106</text:p>
      <text:p text:style-name="P39">臺中市政府教育局…………………………………………………………………………………………109</text:p>
      <text:p text:style-name="P40">臺中市政府社會局…………………………………………………………………………………………111</text:p>
      <text:p text:style-name="P41">彰化縣政府…………………………………………………………………………………………………114</text:p>
      <text:p text:style-name="P42">嘉義縣政府…………………………………………………………………………………………………121</text:p>
      <text:p text:style-name="P43">臺南市政府社會局…………………………………………………………………………………………122</text:p>
      <text:p text:style-name="P44">高雄市政府社會局…………………………………………………………………………………………125</text:p>
      <text:soft-page-break/>
      <text:p text:style-name="P45">高雄市政府勞工局訓練就業中心…………………………………………………………………………128</text:p>
      <text:p text:style-name="P46">屏東縣政府社會處…………………………………………………………………………………………129</text:p>
      <text:p text:style-name="P47">基隆市政府社會處…………………………………………………………………………………………130</text:p>
      <text:p text:style-name="P48">宜蘭縣政府…………………………………………………………………………………………………132</text:p>
      <text:p text:style-name="P49">花蓮縣政府…………………………………………………………………………………………………134</text:p>
      <text:p text:style-name="P50">臺東縣政府…………………………………………………………………………………………………136</text:p>
      <text:p text:style-name="P51">金門縣政府社會處…………………………………………………………………………………………139</text:p>
      <text:p text:style-name="P52">連江縣政府…………………………………………………………………………………………………141</text:p>
      <text:p text:style-name="P53">雲林縣政府…………………………………………………………………………………………………143</text:p>
      <text:p text:style-name="P54">南投縣政府…………………………………………………………………………………………………144</text:p>
      <text:p text:style-name="內文"><text:span text:style-name="T55">嘉義市家庭教育中心</text:span><text:span text:style-name="T56">……………</text:span><text:span text:style-name="T57">…………………………………………………………………………</text:span><text:span text:style-name="T58">1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慧怡</meta:initial-creator>
    <dc:creator>maxine Ho</dc:creator>
    <meta:creation-date>2018-05-31T04:07:00Z</meta:creation-date>
    <dc:date>2018-05-31T04:07:00Z</dc:date>
    <meta:template xlink:href="Normal.dotm" xlink:type="simple"/>
    <meta:editing-cycles>2</meta:editing-cycles>
    <meta:editing-duration>PT0S</meta:editing-duration>
    <meta:document-statistic meta:page-count="5" meta:paragraph-count="4" meta:word-count="300" meta:character-count="2011" meta:row-count="14" meta:non-whitespace-character-count="1715"/>
  </office:meta>
</office:document-meta>
</file>