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/>
    </style:style>
    <style:style style:name="T32" style:parent-style-name="預設段落字型" style:family="text">
      <style:text-properties style:font-name="新細明體" fo:font-weight="bold" style:font-weight-asian="bold" style:font-weight-complex="bold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0pt" style:font-size-asian="10pt"/>
    </style:style>
    <style:style style:name="T38" style:parent-style-name="預設段落字型" style:family="text">
      <style:text-properties style:font-name="新細明體" style:font-weight-complex="bold" fo:font-size="10pt" style:font-size-asian="10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55" style:family="table-row">
      <style:table-row-properties style:min-row-height="0.0138in" style:use-optimal-row-height="false" fo:keep-together="always"/>
    </style:style>
    <style:style style:name="P56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fo:text-align="center" style:line-height-at-least="0.2291in">
        <style:tab-stops/>
      </style:paragraph-properties>
    </style:style>
    <style:style style:name="T63" style:parent-style-name="預設段落字型" style:family="text">
      <style:text-properties style:font-name="新細明體" fo:language="en" fo:country="US" style:language-asian="zh" style:country-asian="TW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註釋標題" style:family="paragraph">
      <style:paragraph-properties style:line-height-at-least="0.2291in"/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style:line-height-at-least="0.2291in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5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86" style:parent-style-name="頁首" style:family="paragraph">
      <style:paragraph-properties fo:text-align="center" style:line-height-at-least="0.2291in">
        <style:tab-stops/>
      </style:paragraph-properties>
    </style:style>
    <style:style style:name="T87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style:line-height-at-least="0.2291in"/>
      <style:text-properties style:font-name="新細明體"/>
    </style:style>
    <style:style style:name="P93" style:parent-style-name="註釋標題" style:family="paragraph">
      <style:paragraph-properties style:line-height-at-least="0.2291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</style:style>
    <style:style style:name="T108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11" style:family="table-row">
      <style:table-row-properties style:min-row-height="0.1687in" style:use-optimal-row-height="false" fo:keep-together="always"/>
    </style:style>
    <style:style style:name="P112" style:parent-style-name="註釋標題" style:family="paragraph">
      <style:paragraph-properties style:line-height-at-least="0.2291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291in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註釋標題" style:family="paragraph">
      <style:paragraph-properties style:line-height-at-least="0.2291in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2291in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0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註釋標題" style:family="paragraph">
      <style:paragraph-properties style:line-height-at-least="0.2291in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細明體" style:font-name-asian="細明體"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199" style:parent-style-name="預設段落字型" style:family="text">
      <style:text-properties style:font-name="細明體" style:font-name-asian="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30" style:parent-style-name="預設段落字型" style:family="text">
      <style:text-properties style:font-name="新細明體" style:font-style-complex="italic" fo:font-size="10pt" style:font-size-asian="10pt"/>
    </style:style>
    <style:style style:name="T231" style:parent-style-name="預設段落字型" style:family="text">
      <style:text-properties style:font-name="新細明體" style:font-style-complex="italic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style:font-style-complex="italic" fo:font-size="10pt" style:font-size-asian="10pt"/>
    </style:style>
    <style:style style:name="T235" style:parent-style-name="預設段落字型" style:family="text">
      <style:text-properties style:font-name="新細明體" style:font-style-complex="italic" fo:font-size="10pt" style:font-size-asian="10pt"/>
    </style:style>
    <style:style style:name="T236" style:parent-style-name="預設段落字型" style:family="text">
      <style:text-properties style:font-name="新細明體" style:font-style-complex="italic" fo:font-size="10pt" style:font-size-asian="10pt"/>
    </style:style>
    <style:style style:name="TableRow237" style:family="table-row">
      <style:table-row-properties style:min-row-height="0.182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254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style:line-height-at-least="0.2291in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2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/>
    </style:style>
    <style:style style:name="T274" style:parent-style-name="預設段落字型" style:family="text">
      <style:text-properties style:font-name="細明體" style:font-name-asian="細明體" fo:font-size="10pt" style:font-size-asian="10pt"/>
    </style:style>
    <style:style style:name="P27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細明體" style:font-name-asian="細明體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P30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1" style:parent-style-name="預設段落字型" style:family="text">
      <style:text-properties style:font-name="細明體" style:font-name-asian="細明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P30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8" style:parent-style-name="預設段落字型" style:family="text">
      <style:text-properties style:font-name="細明體" style:font-name-asian="細明體" fo:font-size="10pt" style:font-size-asian="10pt"/>
    </style:style>
    <style:style style:name="T309" style:parent-style-name="預設段落字型" style:family="text">
      <style:text-properties style:font-name="細明體" style:font-name-asian="細明體" fo:font-size="10pt" style:font-size-asian="10pt"/>
    </style:style>
    <style:style style:name="T310" style:parent-style-name="預設段落字型" style:family="text">
      <style:text-properties style:font-name="細明體" style:font-name-asian="細明體" fo:font-size="10pt" style:font-size-asian="10pt"/>
    </style:style>
    <style:style style:name="T311" style:parent-style-name="預設段落字型" style:family="text">
      <style:text-properties style:font-name="細明體" style:font-name-asian="細明體" fo:font-size="10pt" style:font-size-asian="10pt"/>
    </style:style>
    <style:style style:name="T312" style:parent-style-name="預設段落字型" style:family="text">
      <style:text-properties style:font-name="細明體" style:font-name-asian="細明體" fo:font-size="10pt" style:font-size-asian="10pt"/>
    </style:style>
    <style:style style:name="T313" style:parent-style-name="預設段落字型" style:family="text">
      <style:text-properties style:font-name="細明體" style:font-name-asian="細明體" fo:font-size="10pt" style:font-size-asian="10pt"/>
    </style:style>
    <style:style style:name="T314" style:parent-style-name="預設段落字型" style:family="text">
      <style:text-properties style:font-name="細明體" style:font-name-asian="細明體"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P31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344" style:family="table-column">
      <style:table-column-properties style:column-width="0.375in" style:use-optimal-column-width="false"/>
    </style:style>
    <style:style style:name="TableColumn345" style:family="table-column">
      <style:table-column-properties style:column-width="7.275in" style:use-optimal-column-width="false"/>
    </style:style>
    <style:style style:name="Table343" style:family="table">
      <style:table-properties style:width="7.65in" fo:margin-left="-0.3555in" table:align="left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頁首" style:family="paragraph">
      <style:paragraph-properties fo:text-align="center" fo:line-height="0.25in"/>
    </style:style>
    <style:style style:name="T349" style:parent-style-name="預設段落字型" style:family="text">
      <style:text-properties style:font-name="新細明體" fo:language="en" fo:country="US" style:language-asian="zh" style:country-asian="TW"/>
    </style:style>
    <style:style style:name="TableRow350" style:family="table-row">
      <style:table-row-properties style:min-row-height="3.1055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3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4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5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6" style:parent-style-name="頁首" style:family="paragraph">
      <style:paragraph-properties fo:line-height="0.25in" fo:margin-left="0.2569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57" style:parent-style-name="頁首" style:family="paragraph">
      <style:paragraph-properties fo:line-height="0.25in">
        <style:tab-stops/>
      </style:paragraph-properties>
    </style:style>
    <style:style style:name="T35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5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61" style:parent-style-name="頁首" style:family="paragraph">
      <style:paragraph-properties fo:line-height="0.25in" fo:margin-left="1.0451in">
        <style:tab-stops/>
      </style:paragraph-properties>
    </style:style>
    <style:style style:name="T36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4" style:parent-style-name="預設段落字型" style:family="text">
      <style:text-properties fo:language="en" fo:country="US" style:language-asian="zh" style:country-asian="TW"/>
    </style:style>
    <style:style style:name="T365" style:parent-style-name="預設段落字型" style:family="text">
      <style:text-properties fo:language="en" fo:country="US" style:language-asian="zh" style:country-asian="TW"/>
    </style:style>
    <style:style style:name="T366" style:parent-style-name="預設段落字型" style:family="text">
      <style:text-properties fo:language="en" fo:country="US" style:language-asian="zh" style:country-asian="TW"/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fo:language="en" fo:country="US" style:language-asian="zh" style:country-asian="TW"/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T371" style:parent-style-name="預設段落字型" style:family="text">
      <style:text-properties fo:language="en" fo:country="US" style:language-asian="zh" style:country-asian="TW"/>
    </style:style>
    <style:style style:name="T37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73" style:parent-style-name="頁首" style:family="paragraph">
      <style:paragraph-properties fo:line-height="0.25in" fo:text-indent="1.0416in">
        <style:tab-stops/>
      </style:paragraph-properties>
    </style:style>
    <style:style style:name="T37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77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378" style:parent-style-name="頁首" style:family="paragraph">
      <style:paragraph-properties fo:line-height="0.25in" fo:text-indent="1.0416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79" style:parent-style-name="頁首" style:family="paragraph">
      <style:paragraph-properties fo:line-height="0.25in" fo:text-indent="1.0416in">
        <style:tab-stops/>
      </style:paragraph-properties>
    </style:style>
    <style:style style:name="T38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1" style:parent-style-name="預設段落字型" style:family="text">
      <style:text-properties fo:language="en" fo:country="US" style:language-asian="zh" style:country-asian="TW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3" style:parent-style-name="頁首" style:family="paragraph">
      <style:paragraph-properties fo:line-height="0.25in" fo:text-indent="1.0416in">
        <style:tab-stops/>
      </style:paragraph-properties>
    </style:style>
    <style:style style:name="T38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5" style:parent-style-name="預設段落字型" style:family="text">
      <style:text-properties fo:language="en" fo:country="US" style:language-asian="zh" style:country-asian="TW"/>
    </style:style>
    <style:style style:name="T386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7" style:parent-style-name="頁首" style:family="paragraph">
      <style:paragraph-properties fo:line-height="0.25in" fo:margin-left="1.2416in" fo:text-indent="-0.2in">
        <style:tab-stops/>
      </style:paragraph-properties>
    </style:style>
    <style:style style:name="T38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9" style:parent-style-name="預設段落字型" style:family="text">
      <style:text-properties fo:language="en" fo:country="US" style:language-asian="zh" style:country-asian="TW"/>
    </style:style>
    <style:style style:name="T390" style:parent-style-name="預設段落字型" style:family="text">
      <style:text-properties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93" style:parent-style-name="頁首" style:family="paragraph">
      <style:paragraph-properties fo:line-height="0.2361in" fo:margin-left="1.4402in" fo:text-indent="-1.1819in">
        <style:tab-stops/>
      </style:paragraph-properties>
    </style:style>
    <style:style style:name="T39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P398" style:parent-style-name="頁首" style:family="paragraph">
      <style:paragraph-properties fo:line-height="0.2361in" fo:margin-left="0.3555in" fo:text-indent="-0.0986in">
        <style:tab-stops/>
      </style:paragraph-properties>
      <style:text-properties fo:language="en" fo:country="US" style:language-asian="zh" style:country-asian="TW"/>
    </style:style>
    <style:style style:name="P399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06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T410" style:parent-style-name="預設段落字型" style:family="text">
      <style:text-properties fo:language="en" fo:country="US" style:language-asian="zh" style:country-asian="TW"/>
    </style:style>
    <style:style style:name="T411" style:parent-style-name="預設段落字型" style:family="text">
      <style:text-properties fo:language="en" fo:country="US" style:language-asian="zh" style:country-asian="TW"/>
    </style:style>
    <style:style style:name="T4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13" style:parent-style-name="頁首" style:family="paragraph">
      <style:paragraph-properties fo:line-height="0.25in" fo:margin-left="0.2569in">
        <style:tab-stops/>
      </style:paragraph-properties>
    </style:style>
    <style:style style:name="T41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1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16" style:parent-style-name="預設段落字型" style:family="text">
      <style:text-properties style:font-name="細明體" style:font-name-asian="細明體" fo:color="#000000" fo:language="en" fo:country="US" style:language-asian="zh" style:country-asian="TW"/>
    </style:style>
    <style:style style:name="T41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20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209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425" style:family="table-row">
      <style:table-row-properties style:min-row-height="2.9569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頁首" style:family="paragraph">
      <style:paragraph-properties fo:line-height="0.25in" fo:margin-left="0.2569in" fo:text-indent="-0.2569in">
        <style:tab-stops/>
      </style:paragraph-properties>
      <style:text-properties fo:language="en" fo:country="US" style:language-asian="zh" style:country-asian="TW"/>
    </style:style>
    <style:style style:name="P428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P438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T44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45" style:parent-style-name="預設段落字型" style:family="text">
      <style:text-properties fo:language="en" fo:country="US" style:language-asian="zh" style:country-asian="TW"/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P447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4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P460" style:parent-style-name="頁首" style:family="paragraph">
      <style:paragraph-properties fo:line-height="0.25in" fo:margin-left="0.2569in">
        <style:tab-stops/>
      </style:paragraph-properties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預設段落字型" style:family="text">
      <style:text-properties fo:language="en" fo:country="US" style:language-asian="zh" style:country-asian="TW"/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T468" style:parent-style-name="預設段落字型" style:family="text">
      <style:text-properties fo:language="en" fo:country="US" style:language-asian="zh" style:country-asian="TW"/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fo:language="en" fo:country="US" style:language-asian="zh" style:country-asian="TW"/>
    </style:style>
    <style:style style:name="T471" style:parent-style-name="預設段落字型" style:family="text">
      <style:text-properties fo:language="en" fo:country="US" style:language-asian="zh" style:country-asian="TW"/>
    </style:style>
    <style:style style:name="T472" style:parent-style-name="預設段落字型" style:family="text">
      <style:text-properties fo:language="en" fo:country="US" style:language-asian="zh" style:country-asian="TW"/>
    </style:style>
    <style:style style:name="P473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74" style:parent-style-name="預設段落字型" style:family="text">
      <style:text-properties fo:language="en" fo:country="US" style:language-asian="zh" style:country-asian="TW"/>
    </style:style>
    <style:style style:name="T475" style:parent-style-name="預設段落字型" style:family="text">
      <style:text-properties fo:language="en" fo:country="US" style:language-asian="zh" style:country-asian="TW"/>
    </style:style>
    <style:style style:name="T476" style:parent-style-name="預設段落字型" style:family="text">
      <style:text-properties fo:language="en" fo:country="US" style:language-asian="zh" style:country-asian="TW"/>
    </style:style>
    <style:style style:name="T477" style:parent-style-name="預設段落字型" style:family="text">
      <style:text-properties fo:language="en" fo:country="US" style:language-asian="zh" style:country-asian="TW"/>
    </style:style>
    <style:style style:name="T478" style:parent-style-name="預設段落字型" style:family="text">
      <style:text-properties fo:language="en" fo:country="US" style:language-asian="zh" style:country-asian="TW"/>
    </style:style>
    <style:style style:name="T47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0" style:parent-style-name="預設段落字型" style:family="text">
      <style:text-properties style:font-name="新細明體" fo:language="en" fo:country="US" style:language-asian="zh" style:country-asian="TW"/>
    </style:style>
    <style:style style:name="P481" style:parent-style-name="頁首" style:family="paragraph">
      <style:paragraph-properties fo:line-height="0.25in" fo:margin-left="0.2569in">
        <style:tab-stops/>
      </style:paragraph-properties>
      <style:text-properties style:font-name="新細明體" fo:language="en" fo:country="US" style:language-asian="zh" style:country-asian="TW"/>
    </style:style>
    <style:style style:name="P482" style:parent-style-name="頁首" style:family="paragraph">
      <style:paragraph-properties fo:line-height="0.25in" fo:margin-left="0.2569in">
        <style:tab-stops/>
      </style:paragraph-properties>
    </style:style>
    <style:style style:name="T483" style:parent-style-name="預設段落字型" style:family="text">
      <style:text-properties style:font-name="新細明體" fo:language="en" fo:country="US" style:language-asian="zh" style:country-asian="TW"/>
    </style:style>
    <style:style style:name="T484" style:parent-style-name="預設段落字型" style:family="text">
      <style:text-properties style:font-name="新細明體" fo:language="en" fo:country="US" style:language-asian="zh" style:country-asian="TW"/>
    </style:style>
    <style:style style:name="T48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6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7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488" style:parent-style-name="頁首" style:family="paragraph">
      <style:paragraph-properties fo:line-height="0.25in" fo:margin-left="0.2569in">
        <style:tab-stops/>
      </style:paragraph-properties>
    </style:style>
    <style:style style:name="T48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90" style:parent-style-name="預設段落字型" style:family="text">
      <style:text-properties fo:language="en" fo:country="US" style:language-asian="zh" style:country-asian="TW"/>
    </style:style>
    <style:style style:name="TableRow491" style:family="table-row">
      <style:table-row-properties style:min-row-height="1.1354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361in"/>
    </style:style>
    <style:style style:name="T4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7" style:parent-style-name="內文" style:family="paragraph">
      <style:paragraph-properties fo:line-height="0.25in"/>
    </style:style>
    <style:style style:name="T4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justify" fo:line-height="0.2361in" fo:margin-right="0.0333in"/>
    </style:style>
    <style:style style:name="T50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 <text:s text:c="7"/></text:span><text:span text:style-name="T24"><text:s text:c="9"/></text:span><text:span text:style-name="T25">傳真： <text:s text:c="4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8">
          <table:table-cell table:style-name="TableCell29" table:number-columns-spanned="13">
            <text:p text:style-name="P30"><text:span text:style-name="T31">身心障礙者保護</text:span><text:span text:style-name="T32">事件</text:span><text:span text:style-name="T33">通報表</text:span><text:span text:style-name="T34"><text:s/></text:span><text:span text:style-name="T35"><text:s text:c="2"/></text:span><text:span text:style-name="T36">　　　　</text:span><text:span text:style-name="T37"><text:s text:c="2"/></text:span><text:span text:style-name="T38"><text:s text:c="21"/></text:span><text:span text:style-name="T3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通報人</text:p>
          </table:table-cell>
          <table:table-cell table:style-name="TableCell43" table:number-columns-spanned="2">
            <text:p text:style-name="P44">通報單位</text:p>
          </table:table-cell>
          <table:covered-table-cell/>
          <table:table-cell table:style-name="TableCell45" table:number-columns-spanned="10">
            <text:p text:style-name="P46">□醫院□診所及衛生所□衛政□警政□社政□教育□司法□113□防治中心□移民業務機關<text:s/></text:p>
            <text:p text:style-name="P47">□民政<text:s/>□社會福利、安置照護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通報人員</text:p>
          </table:table-cell>
          <table:covered-table-cell/>
          <table:table-cell table:style-name="TableCell52" table:number-columns-spanned="10">
            <text:p text:style-name="P53">□醫事人員 □警察人員 □社工人員 □教育人員 □保育人員 □司法人員 □移民業務人員 □村（里）幹事<text:s/></text:p>
            <text:p text:style-name="P54">□村（里）長 □照顧服務員<text:s/>□社會福利、安置照護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單位名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受理時間</text:p>
          </table:table-cell>
          <table:covered-table-cell/>
          <table:table-cell table:style-name="TableCell83" table:number-columns-spanned="6">
            <text:p text:style-name="P84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通報時間</text:span></text:p>
          </table:table-cell>
          <table:table-cell table:style-name="TableCell88" table:number-columns-spanned="3">
            <text:p text:style-name="P89"><text:s text:c="4"/>年　　月　　日　　時　　分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受保護／被</text:p>
            <text:p text:style-name="P93">害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>
            <text:p text:style-name="P101">□男 □女</text:p>
          </table:table-cell>
          <table:table-cell table:style-name="TableCell102" table:number-columns-spanned="2">
            <text:p text:style-name="P103">出生日期</text:p>
          </table:table-cell>
          <table:covered-table-cell/>
          <table:table-cell table:style-name="TableCell104">
            <text:p text:style-name="P105">年　月　日</text:p>
          </table:table-cell>
          <table:table-cell table:style-name="TableCell106">
            <text:p text:style-name="P107"><text:span text:style-name="T108">身分證統一編號（或護照號碼）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婚姻狀態</text:p>
          </table:table-cell>
          <table:covered-table-cell/>
          <table:table-cell table:style-name="TableCell115" table:number-columns-spanned="4">
            <text:p text:style-name="P116"><text:span text:style-name="T117">□</text:span><text:span text:style-name="T118">未婚</text:span><text:span text:style-name="T119"><text:s/>□已婚 □離婚 □喪偶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有同住之未成年（孫）子女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有，＿＿人，</text:span><text:span text:style-name="T125">關係：</text:span><text:span text:style-name="T126">＿</text:span><text:span text:style-name="T127"><text:s/></text:span><text:span text:style-name="T128"><text:s/></text:span><text:span text:style-name="T129"><text:s/></text:span><text:span text:style-name="T130"><text:s/>□無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現屬</text:p>
            <text:p text:style-name="P135"><text:span text:style-name="T136">國籍別</text:span></text:p>
          </table:table-cell>
          <table:covered-table-cell/>
          <table:table-cell table:style-name="TableCell137" table:number-columns-spanned="10">
            <text:p text:style-name="P138"><text:span text:style-name="T139">□本國籍非原住民</text:span><text:span text:style-name="T140">(</text:span><text:span text:style-name="T141">□原籍非本國籍，原籍為</text:span><text:span text:style-name="T142">□大陸籍</text:span><text:span text:style-name="T143"><text:s/></text:span><text:span text:style-name="T144">□港澳籍</text:span><text:span text:style-name="T145"><text:s/></text:span><text:span text:style-name="T146">□外國籍（□泰國</text:span><text:span text:style-name="T147"><text:s/></text:span><text:span text:style-name="T148">□印尼</text:span><text:span text:style-name="T149"><text:s/></text:span><text:span text:style-name="T150">□菲律賓</text:span><text:span text:style-name="T151"><text:s/></text:span><text:span text:style-name="T152">□越南</text:span><text:span text:style-name="T153"><text:s/></text:span><text:span text:style-name="T154">□柬埔寨</text:span><text:span text:style-name="T155"><text:s/></text:span><text:span text:style-name="T156">□蒙古□其他</text:span><text:span text:style-name="T157"><text:s text:c="11"/></text:span><text:span text:style-name="T158">）</text:span><text:span text:style-name="T159">　</text:span></text:p>
            <text:p text:style-name="P160"><text:span text:style-name="T161">□本國籍原住民</text:span><text:span text:style-name="T162">（□布農 □排灣 □賽夏 □阿美 □魯凱 □泰雅 □卑南 □達悟（雅美） □鄒 □邵</text:span><text:span text:style-name="T163"><text:line-break/></text:span><text:span text:style-name="T164">□噶瑪蘭 □太魯閣<text:s/></text:span><text:span text:style-name="T165">□撒奇萊雅</text:span><text:span text:style-name="T166"><text:s/>□賽德克</text:span><text:span text:style-name="T167"><text:s/>□拉阿魯哇 □卡那卡那富<text:s/></text:span><text:span text:style-name="T168">□其他　</text:span><text:span text:style-name="T169"><text:s/></text:span><text:span text:style-name="T170">　　　）</text:span></text:p>
            <text:p text:style-name="P171"><text:span text:style-name="T172">□大陸籍</text:span><text:span text:style-name="T173">□港澳籍□外國籍（□泰國□印尼□菲律賓□越南□柬埔寨□蒙古□其他</text:span><text:span text:style-name="T174"><text:s/></text:span><text:span text:style-name="T175"><text:s/></text:span><text:span text:style-name="T176"><text:s text:c="2"/></text:span><text:span text:style-name="T177">）</text:span><text:span text:style-name="T17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2">
            <text:p text:style-name="P182"><text:span text:style-name="T183">教育程度：</text:span><text:span text:style-name="T184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2">
            <text:p text:style-name="P188"><text:span text:style-name="T189">□領有身心障礙</text:span><text:span text:style-name="T190">證明<text:s/></text:span><text:span text:style-name="T191">第</text:span><text:span text:style-name="T192"><text:s text:c="7"/>類</text:span><text:span text:style-name="T193"><text:s text:c="2"/></text:span><text:span text:style-name="T194">ICD診斷</text:span><text:span text:style-name="T195"><text:s text:c="9"/></text:span><text:span text:style-name="T196"><text:s text:c="6"/></text:span><text:span text:style-name="T197"><text:s text:c="11"/>（請註明身心障礙證明的障礙類別及ICD診斷）</text:span></text:p>
            <text:p text:style-name="P198"><text:span text:style-name="T199">□領有身心障礙手冊</text:span><text:span text:style-name="T200">（□肢障□視障□聽障□聲（語）障□智障□精神障礙□多重障礙□失智症□其他<text:s/></text:span></text:p>
            <text:p text:style-name="P201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2">
            <text:p text:style-name="P205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2">
            <text:p text:style-name="P209"><text:span text:style-name="T210">戶籍地址：</text:span><text:span text:style-name="T21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聯絡地址：</text:span><text:span text:style-name="T21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2">
            <text:p text:style-name="P22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2">
            <text:p text:style-name="P22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2">
            <text:p text:style-name="P229"><text:span text:style-name="T230">安全聯絡人</text:span><text:span text:style-name="T231">姓名</text:span><text:span text:style-name="T232">：　　　　　　電話：</text:span><text:span text:style-name="T233">【宅】　　　　【公】 <text:s text:c="3"/>　　【手機】</text:span><text:span text:style-name="T234">　　　　</text:span><text:span text:style-name="T235">與</text:span><text:span text:style-name="T236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0">
            <text:p text:style-name="P239">相對人</text:p>
          </table:table-cell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性別</text:p>
          </table:table-cell>
          <table:table-cell table:style-name="TableCell246">
            <text:p text:style-name="P247">□男 □女</text:p>
          </table:table-cell>
          <table:table-cell table:style-name="TableCell248" table:number-columns-spanned="2">
            <text:p text:style-name="P249">出生日期</text:p>
          </table:table-cell>
          <table:covered-table-cell/>
          <table:table-cell table:style-name="TableCell250">
            <text:p text:style-name="P251">年<text:s text:c="2"/>月　日</text:p>
          </table:table-cell>
          <table:table-cell table:style-name="TableCell252">
            <text:p text:style-name="P253"><text:span text:style-name="T254">身分證統一編號（或護照號碼）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現屬</text:p>
            <text:p text:style-name="P261"><text:span text:style-name="T262">國籍別</text:span></text:p>
          </table:table-cell>
          <table:covered-table-cell/>
          <table:table-cell table:style-name="TableCell263" table:number-columns-spanned="10">
            <text:p text:style-name="P264"><text:span text:style-name="T265">□本國籍非原住民(</text:span><text:span text:style-name="T266">□原籍非本國籍，原籍為</text:span><text:span text:style-name="T267">□大陸籍 □港澳籍 □外國籍（□泰國 □印尼 □菲律賓 □越南 □柬埔寨 □蒙古□其他 <text:s text:c="10"/>）　</text:span></text:p>
            <text:p text:style-name="P268"><text:span text:style-name="T269">□本國籍原住民</text:span><text:span text:style-name="T270">（□布農 □排灣 □賽夏 □阿美 □魯凱 □泰雅 □卑南 □達悟（雅美） □鄒 □邵</text:span><text:span text:style-name="T271"><text:line-break/></text:span><text:span text:style-name="T272">□噶瑪蘭 □太魯閣 □撒奇萊雅 □賽德克<text:s/></text:span><text:span text:style-name="T273">□拉阿魯哇 □卡那卡那富</text:span><text:span text:style-name="T274">□其他　　　　　）</text:span></text:p>
            <text:p text:style-name="P275"><text:span text:style-name="T276">□大陸籍□港澳籍□外國籍（□泰國□印尼□菲律賓□越南□柬埔寨□蒙古□其他</text:span><text:span text:style-name="T277"><text:s/></text:span><text:span text:style-name="T278">　</text:span><text:span text:style-name="T279"><text:s text:c="2"/></text:span><text:span text:style-name="T280">）</text:span><text:span text:style-name="T281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<text:span text:style-name="T286">教育程度：</text:span><text:span text:style-name="T287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□領有身心障礙</text:span><text:span text:style-name="T293">證明</text:span><text:span text:style-name="T294">第</text:span><text:span text:style-name="T295"><text:s text:c="7"/>類</text:span><text:span text:style-name="T296"><text:s text:c="2"/>ICD診斷</text:span><text:span text:style-name="T297"><text:s text:c="9"/></text:span><text:span text:style-name="T298"><text:s/></text:span><text:span text:style-name="T299">（請註明身心障礙證明的障礙類別及ICD診斷）</text:span></text:p>
            <text:p text:style-name="P300"><text:span text:style-name="T301">□領有身心障礙手冊</text:span><text:span text:style-name="T302">（□肢障□視障□聽障□聲（語）障□智障□精神障礙□多重障礙□失智症□其他</text:span></text:p>
            <text:p text:style-name="P303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2">
            <text:p text:style-name="P307"><text:span text:style-name="T308">職業：□學生□服務業□專門職業□農林漁牧□工礦業□商業□公</text:span><text:span text:style-name="T309">□</text:span><text:span text:style-name="T310">教</text:span><text:span text:style-name="T311">□</text:span><text:span text:style-name="T312">軍</text:span><text:span text:style-name="T313">□</text:span><text:span text:style-name="T314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2">
            <text:p text:style-name="P318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2">
            <text:p text:style-name="P322"><text:span text:style-name="T323">戶籍地址：</text:span><text:span text:style-name="T324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2">
            <text:p text:style-name="P328"><text:span text:style-name="T329">聯絡地址：</text:span><text:span text:style-name="T330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2">
            <text:p text:style-name="P33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2">
            <text:p text:style-name="P338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身心障礙者保護事件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<text:span text:style-name="T349">具體事實<text:s/></text:span>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被害人/受保護人姓名：</text:p>
            <text:p text:style-name="P353">一、發生時間：　　　　年　　　　月　　　　日　　　　時</text:p>
            <text:p text:style-name="P354">二、發生地點：□家中<text:s/>□社會福利、安置照護機構□工作場所<text:s/>□公共場所<text:s/>□其他：（請說明）</text:p>
            <text:p text:style-name="P355">三、案情陳述：</text:p>
            <text:p text:style-name="P356">1.案件類型：對身心障礙者有下列行為之一：</text:p>
            <text:p text:style-name="P357"><text:span text:style-name="T358"><text:s text:c="15"/>□遺棄</text:span><text:span text:style-name="T359">：</text:span><text:span text:style-name="T360"><text:s text:c="15"/></text:span></text:p>
            <text:p text:style-name="P361"><text:span text:style-name="T362">□身心虐待</text:span><text:span text:style-name="T363">：</text:span><text:span text:style-name="T364">□</text:span><text:span text:style-name="T365">身體虐待</text:span><text:span text:style-name="T366">□</text:span><text:span text:style-name="T367">精神虐待</text:span><text:span text:style-name="T368">□</text:span><text:span text:style-name="T369">疏忽</text:span><text:span text:style-name="T370">□</text:span><text:span text:style-name="T371">其他：</text:span><text:span text:style-name="T372"><text:s text:c="17"/></text:span></text:p>
            <text:p text:style-name="P373"><text:span text:style-name="T374">□限制其自由</text:span><text:span text:style-name="T375">：</text:span><text:span text:style-name="T376"><text:s text:c="12"/></text:span><text:span text:style-name="T377"><text:s/></text:span></text:p>
            <text:p text:style-name="P378">□留置無生活自理能力之身心障礙者於易發生危險或傷害之環境</text:p>
            <text:p text:style-name="P379"><text:span text:style-name="T380">□利用身心障礙者行乞或供人參觀</text:span><text:span text:style-name="T381">：</text:span><text:span text:style-name="T382"><text:s text:c="17"/></text:span></text:p>
            <text:p text:style-name="P383"><text:span text:style-name="T384">□強迫或誘騙身心障礙者結婚</text:span><text:span text:style-name="T385">：</text:span><text:span text:style-name="T386"><text:s text:c="17"/></text:span></text:p>
            <text:p text:style-name="P387"><text:span text:style-name="T388">□其他對身心障礙者或利用身心障礙者為犯罪或不正當之行為</text:span><text:span text:style-name="T389">：</text:span><text:span text:style-name="T390">□財務侵占／搾取□</text:span><text:span text:style-name="T391">其他：</text:span><text:span text:style-name="T392"><text:s text:c="17"/></text:span></text:p>
            <text:p text:style-name="P393"><text:span text:style-name="T394">2.</text:span><text:span text:style-name="T395">被害人受傷程度：□未受傷□無明顯傷勢□有明顯傷勢：＿＿＿（敘明部位）□重傷需住院治療：＿＿＿（敘明原因）</text:span><text:span text:style-name="T396"><text:s text:c="11"/></text:span><text:span text:style-name="T397">　　□死亡</text:span></text:p>
            <text:p text:style-name="P398">3.加害人施暴時是否使用武器或工具：□否<text:s/>□是：（請敘明物品名）<text:s text:c="2"/>　</text:p>
            <text:p text:style-name="P399"><text:span text:style-name="T400">4</text:span><text:span text:style-name="T401">.</text:span><text:span text:style-name="T402">被害人是否有自殺意念：□否</text:span><text:span text:style-name="T403"><text:s/></text:span><text:span text:style-name="T404">□是</text:span><text:span text:style-name="T405">（請併傳自殺高風險個案轉介單）</text:span></text:p>
            <text:p text:style-name="P406"><text:span text:style-name="T407">5</text:span><text:span text:style-name="T408">.</text:span><text:span text:style-name="T409">被害人是否有自殺行為：□否</text:span><text:span text:style-name="T410"><text:s/></text:span><text:span text:style-name="T411">□是</text:span><text:span text:style-name="T412">（請併傳自殺高風險個案轉介單）</text:span></text:p>
            <text:p text:style-name="P413"><text:span text:style-name="T414">6</text:span><text:span text:style-name="T415">.</text:span><text:span text:style-name="T416">其</text:span><text:span text:style-name="T417">他補充內容（</text:span><text:span text:style-name="T418">如案發經過、曾求助對象或單位、相關評估意見等）</text:span><text:span text:style-name="T419">：</text:span></text:p>
            <text:p text:style-name="P420"><text:span text:style-name="T421"><text:s text:c="4"/>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協助事項及相關意見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一、被害人後續是否願意社工介入協助？□願意　□不願意，理由：</text:p>
            <text:p text:style-name="P428"><text:span text:style-name="T429">二、已協助事項</text:span><text:span text:style-name="T430">：</text:span><text:span text:style-name="T431">□緊急送醫　□協助報案</text:span><text:span text:style-name="T432"><text:s/></text:span><text:span text:style-name="T433">□保護安置</text:span><text:span text:style-name="T434"><text:s/></text:span><text:span text:style-name="T435">□與被害人討論安全計畫</text:span><text:span text:style-name="T436"><text:s/></text:span><text:span text:style-name="T437">□提供相關福利資源</text:span></text:p>
            <text:p text:style-name="P438"><text:span text:style-name="T439"><text:s text:c="4"/></text:span><text:span text:style-name="T440">□</text:span><text:span text:style-name="T441">自殺通報</text:span><text:span text:style-name="T442"><text:s/></text:span><text:span text:style-name="T443">□其他（請說明</text:span><text:span text:style-name="T444">：</text:span><text:span text:style-name="T445"><text:s text:c="29"/></text:span><text:span text:style-name="T446">）</text:span></text:p>
            <text:p text:style-name="P447"><text:span text:style-name="T448">三、被害人後續需要協助事項：</text:span><text:span text:style-name="T449">□無</text:span><text:span text:style-name="T450"><text:s/></text:span><text:span text:style-name="T451">□就醫診療</text:span><text:span text:style-name="T452"><text:s/></text:span><text:span text:style-name="T453">□協助報案</text:span><text:span text:style-name="T454"><text:s/></text:span><text:span text:style-name="T455">□</text:span><text:span text:style-name="T456">安置服務</text:span><text:span text:style-name="T457">　□經濟扶助</text:span><text:span text:style-name="T458"><text:s/></text:span><text:span text:style-name="T459">□法律扶助　□協尋家屬</text:span></text:p>
            <text:p text:style-name="P460"><text:span text:style-name="T461">□聲請監護宣告或輔助宣告　□心理治療與輔導　</text:span><text:span text:style-name="T462">□就業協助　□家屬協調　</text:span><text:span text:style-name="T463">□</text:span><text:span text:style-name="T464">自殺通報</text:span><text:span text:style-name="T465"><text:s/></text:span><text:span text:style-name="T466">□其</text:span><text:span text:style-name="T467">他（請說</text:span><text:span text:style-name="T468">明</text:span><text:span text:style-name="T469">：</text:span><text:span text:style-name="T470"><text:s/></text:span><text:span text:style-name="T471"><text:s text:c="10"/></text:span><text:span text:style-name="T472">）</text:span></text:p>
            <text:p text:style-name="P473"><text:span text:style-name="T474">四、需立即聯繫社工案件：有下列情形之一者，除傳真本通報表或以網路（網址：</text:span><text:span text:style-name="T475">http://ecare.mo</text:span><text:span text:style-name="T476">hw</text:span><text:span text:style-name="T477">.gov.tw/</text:span><text:span text:style-name="T478">）通報外，建議立即以電話</text:span><text:span text:style-name="T479">聯繫當地受理身心障礙者保護事件業務窗口評估處理</text:span><text:span text:style-name="T480">。</text:span></text:p>
            <text:p text:style-name="P481">□經評估被害人處於高危險情境者</text:p>
            <text:p text:style-name="P482"><text:span text:style-name="T483">□</text:span><text:span text:style-name="T484">被</text:span><text:span text:style-name="T485">害人有受暴</text:span><text:span text:style-name="T486">事實，經認無其他安全支持網絡可協助，需緊急安置或擬定其他安全計畫</text:span><text:span text:style-name="T487"><text:s/></text:span></text:p>
            <text:p text:style-name="P488"><text:span text:style-name="T489">□其他</text:span><text:span text:style-name="T490">（請敘明）：＿＿＿＿＿＿＿＿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填表說明</text:span></text:p>
          </table:table-cell>
          <table:table-cell table:style-name="TableCell495">
            <text:p text:style-name="P496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497"><text:span text:style-name="T498">二、</text:span><text:span text:style-name="T499">通報單位應主動確認受理單位是否收到通報，通報單位須自存乙份。</text:span></text:p>
            <text:p text:style-name="P500"><text:span text:style-name="T501">三、</text:span><text:span text:style-name="T502">通報時應注意維護被害人之秘密及隱私，不得洩露或公開。</text:span>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新細明體" style:letter-kerning="true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Arial" style:font-name-complex="Arial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新細明體" style:font-name-asian="新細明體" style:font-name-complex="Tahoma"/>
    </style:style>
    <style:style style:name="WW_CharLFO11LVL1" style:family="text">
      <style:text-properties fo:font-weight="bold" style:font-weight-asian="bold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maxine Ho</dc:creator>
    <meta:creation-date>2018-05-31T04:03:00Z</meta:creation-date>
    <dc:date>2018-05-31T04:03:00Z</dc:date>
    <meta:print-date>2016-01-15T07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290" meta:row-count="23" meta:non-whitespace-character-count="2805"/>
  </office:meta>
</office:document-meta>
</file>