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0LVL2" style:num-prefix="（"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0104in" text:list-level-position-and-space-mode="label-alignment">
          <style:list-level-label-alignment text:label-followed-by="space" fo:margin-left="0.3437in" fo:text-indent="-0.0104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4791in" text:list-level-position-and-space-mode="label-alignment">
          <style:list-level-label-alignment text:label-followed-by="listtab" fo:margin-left="1.4791in" fo:text-indent="-0.479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bullet text:level="2" text:style-name="WW_CharLFO33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text:style-name="WW_CharLFO33LVL3"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7">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9">
      <text:list-level-style-number text:leve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0">
      <text:list-level-style-number text:leve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text:style-name="WW_CharLFO40LVL2" style:num-suffix="." style:num-format="１, ２, ３,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2">
      <text:list-level-style-number text:level="1" text:style-name="WW_CharLFO42LVL1" style:num-suffix="、" style:num-format="１, ２, ３,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text:style-name="WW_CharLFO4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3333in" fo:text-indent="0.3347in" style:page-number="auto"/>
      <style:text-properties style:font-name="Times New Roman" style:font-name-asian="標楷體" fo:font-weight="bold" style:font-weight-asian="bold" fo:color="#000000" fo:font-size="18pt" style:font-size-asian="18pt"/>
    </style:style>
    <style:style style:name="P4"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5"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6"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7"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8"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9"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10"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11"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12"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13" style:parent-style-name="內文" style:family="paragraph">
      <style:paragraph-properties fo:text-align="center" fo:line-height="0.3333in" fo:text-indent="0.3347in"/>
      <style:text-properties style:font-name="Times New Roman" style:font-name-asian="標楷體" fo:font-weight="bold" style:font-weight-asian="bold" fo:color="#000000" fo:font-size="24pt" style:font-size-asian="24pt" style:font-size-complex="24pt"/>
    </style:style>
    <style:style style:name="P14"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15"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16"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17"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18"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19"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20"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21"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22"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23"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24"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25"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26"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27" style:parent-style-name="內文" style:family="paragraph">
      <style:paragraph-properties fo:text-align="center" fo:line-height="0.3333in" fo:text-indent="0.3347in"/>
      <style:text-properties style:font-name="Times New Roman" style:font-name-asian="標楷體" fo:font-weight="bold" style:font-weight-asian="bold" fo:color="#000000" fo:font-size="18pt" style:font-size-asian="18pt"/>
    </style:style>
    <style:style style:name="P28" style:parent-style-name="內文" style:family="paragraph">
      <style:paragraph-properties fo:text-align="center" fo:line-height="150%" fo:text-indent="0.3347in"/>
      <style:text-properties style:font-name="Times New Roman" style:font-name-asian="標楷體" fo:font-size="16pt" style:font-size-asian="16pt" style:font-size-complex="16pt"/>
    </style:style>
    <style:style style:name="P29" style:parent-style-name="內文" style:family="paragraph">
      <style:paragraph-properties fo:break-before="page" fo:text-align="center" fo:text-indent="0.3347in"/>
      <style:text-properties style:font-name="Times New Roman" style:font-name-asian="標楷體" fo:font-size="16pt" style:font-size-asian="16pt" style:font-size-complex="16pt"/>
    </style:style>
    <style:style style:name="P30" style:parent-style-name="內文" style:family="paragraph">
      <style:paragraph-properties fo:text-align="justify" fo:margin-top="0.1666in" fo:line-height="150%"/>
      <style:text-properties style:font-name="Times New Roman" style:font-name-asian="標楷體" style:font-weight-complex="bold" fo:font-size="16pt" style:font-size-asian="16pt" style:font-size-complex="16pt"/>
    </style:style>
    <style:style style:name="P31" style:parent-style-name="內文" style:family="paragraph">
      <style:paragraph-properties fo:text-align="justify" fo:line-height="150%"/>
      <style:text-properties style:font-name="Times New Roman" style:font-name-asian="標楷體" fo:font-size="16pt" style:font-size-asian="16pt" style:font-size-complex="16pt"/>
    </style:style>
    <style:style style:name="P32" style:parent-style-name="內文" style:family="paragraph">
      <style:paragraph-properties fo:widows="2" fo:orphans="2" fo:text-align="justify" fo:margin-top="0.0833in" fo:margin-bottom="0.0833in" fo:line-height="150%" fo:margin-left="0.4152in" fo:text-indent="-0.4152in">
        <style:tab-stops/>
      </style:paragraph-properties>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 style:parent-style-name="內文" style:family="paragraph">
      <style:paragraph-properties fo:widows="2" fo:orphans="2" fo:text-align="justify" fo:margin-top="0.0833in" fo:margin-bottom="0.0833in" fo:line-height="150%" fo:margin-left="1.0833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fo:widows="2" fo:orphans="2" fo:text-align="justify" fo:margin-top="0.0833in" fo:margin-bottom="0.0833in" fo:line-height="150%" fo:margin-left="0.8319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38" style:parent-style-name="內文" style:family="paragraph">
      <style:paragraph-properties fo:widows="2" fo:orphans="2" fo:text-align="justify" fo:margin-top="0.0833in" fo:margin-bottom="0.0833in" fo:line-height="150%" fo:margin-left="1.0833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fo:widows="2" fo:orphans="2" fo:text-align="justify" fo:margin-top="0.0833in" fo:margin-bottom="0.0833in" fo:line-height="150%" fo:margin-left="0.8319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40" style:parent-style-name="內文" style:family="paragraph">
      <style:paragraph-properties fo:widows="2" fo:orphans="2" fo:text-align="justify" fo:margin-top="0.0833in" fo:margin-bottom="0.0833in" fo:line-height="150%" fo:margin-left="1.0833in" fo:text-indent="-0.6666in">
        <style:tab-stops/>
      </style:paragraph-properties>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3" style:parent-style-name="內文" style:family="paragraph">
      <style:paragraph-properties fo:widows="2" fo:orphans="2" fo:text-align="justify" fo:margin-top="0.0833in" fo:margin-bottom="0.0833in" fo:line-height="150%" fo:margin-left="0.4152in" fo:text-indent="-0.415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widows="2" fo:orphans="2" fo:text-align="justify" fo:margin-top="0.0833in" fo:margin-bottom="0.0833in" fo:line-height="150%" fo:margin-left="1.0833in" fo:text-indent="-0.6666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widows="2" fo:orphans="2" fo:text-align="justify" fo:margin-top="0.0833in" fo:margin-bottom="0.0833in" fo:line-height="150%" fo:margin-left="1.0833in" fo:text-indent="-0.666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widows="2" fo:orphans="2" fo:text-align="justify" fo:margin-top="0.0833in" fo:margin-bottom="0.0833in" fo:line-height="150%" fo:margin-left="1.0833in" fo:text-indent="-0.666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widows="2" fo:orphans="2" fo:text-align="justify" fo:margin-top="0.0833in" fo:margin-bottom="0.0833in" fo:line-height="150%" fo:margin-left="0.4152in" fo:text-indent="0.001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150%"/>
      <style:text-properties style:font-name="Times New Roman" style:font-name-asian="標楷體" fo:font-size="16pt" style:font-size-asian="16pt" style:font-size-complex="16pt"/>
    </style:style>
    <style:style style:name="P52" style:parent-style-name="內文" style:family="paragraph">
      <style:paragraph-properties fo:text-align="justify" fo:line-height="150%"/>
    </style:style>
    <style:style style:name="T53" style:parent-style-name="預設段落字型" style:family="text">
      <style:text-properties style:font-name="Times New Roman" style:font-name-asian="標楷體"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P55" style:parent-style-name="本文縮排" style:family="paragraph">
      <style:paragraph-properties fo:text-align="justify" fo:margin-top="0.0833in" fo:margin-bottom="0.0833in" fo:line-height="150%" fo:margin-left="0.4166in" fo:text-indent="0in">
        <style:tab-stops/>
      </style:paragraph-properties>
      <style:text-properties style:font-name="標楷體" style:font-name-asian="標楷體" fo:font-size="16pt" style:font-size-asian="16pt" style:font-size-complex="16pt"/>
    </style:style>
    <style:style style:name="P56" style:parent-style-name="本文縮排" style:family="paragraph">
      <style:paragraph-properties fo:text-align="justify" fo:margin-top="0.0833in" fo:margin-bottom="0.0833in" fo:line-height="150%" fo:margin-left="0.4166in" fo:text-indent="0in">
        <style:tab-stops/>
      </style:paragraph-properties>
      <style:text-properties style:font-name="標楷體" style:font-name-asian="標楷體" fo:font-size="16pt" style:font-size-asian="16pt" style:font-size-complex="16pt"/>
    </style:style>
    <style:style style:name="P57" style:parent-style-name="本文縮排" style:family="paragraph">
      <style:paragraph-properties fo:text-align="justify" fo:margin-top="0.0833in" fo:margin-bottom="0.0833in" fo:line-height="150%" fo:margin-left="0.4166in" fo:text-indent="0in">
        <style:tab-stops/>
      </style:paragraph-properties>
      <style:text-properties style:font-name="標楷體" style:font-name-asian="標楷體" fo:font-size="16pt" style:font-size-asian="16pt" style:font-size-complex="16pt"/>
    </style:style>
    <style:style style:name="P58" style:parent-style-name="本文縮排" style:family="paragraph">
      <style:paragraph-properties fo:text-align="justify" fo:margin-top="0.0833in" fo:margin-bottom="0.0833in" fo:line-height="150%" fo:margin-left="0.4166in" fo:text-indent="0in">
        <style:tab-stops/>
      </style:paragraph-properties>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本文縮排" style:family="paragraph">
      <style:paragraph-properties fo:text-align="justify" fo:margin-top="0.0833in" fo:margin-bottom="0.0833in" fo:line-height="150%" fo:margin-left="0.4166in" fo:text-indent="0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150%" fo:margin-left="0.25in" fo:text-indent="0.2465in">
        <style:tab-stops/>
      </style:paragraph-properties>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7" style:parent-style-name="本文縮排" style:family="paragraph">
      <style:paragraph-properties fo:margin-top="0.0833in" fo:margin-bottom="0.0833in" fo:line-height="150%" fo:margin-left="0.9166in" fo:text-indent="0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P71" style:parent-style-name="內文" style:family="paragraph">
      <style:paragraph-properties fo:text-align="justify" fo:line-height="150%" fo:margin-left="0.25in" fo:text-indent="0.2465in">
        <style:tab-stops/>
      </style:paragraph-properties>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P75" style:parent-style-name="內文" style:family="paragraph">
      <style:paragraph-properties fo:widows="2" fo:orphans="2" fo:text-align="justify" fo:margin-top="0.0833in" fo:margin-bottom="0.0833in" fo:line-height="150%" fo:margin-left="0.416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widows="2" fo:orphans="2" fo:text-align="justify" fo:margin-top="0.0833in" fo:margin-bottom="0.0833in" fo:line-height="150%" fo:margin-left="1.0833in">
        <style:tab-stops/>
      </style:paragraph-properties>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本文縮排" style:family="paragraph">
      <style:paragraph-properties fo:text-align="justify" fo:margin-top="0.3194in" fo:line-height="150%" fo:margin-left="0.1666in" fo:text-indent="0.388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widows="2" fo:orphans="2" fo:text-align="justify" fo:margin-top="0.0833in" fo:margin-bottom="0.0833in" fo:line-height="150%" fo:margin-left="0.8333in">
        <style:tab-stops/>
      </style:paragraph-properties>
      <style:text-properties style:font-name="標楷體" style:font-name-asian="標楷體" style:font-weight-complex="bold" fo:font-size="16pt" style:font-size-asian="16pt" style:font-size-complex="16pt"/>
    </style:style>
    <style:style style:name="P81"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widows="2" fo:orphans="2" fo:text-align="justify" fo:margin-top="0.0833in" fo:margin-bottom="0.0833in" fo:line-height="150%" fo:margin-left="0.8333in">
        <style:tab-stops/>
      </style:paragraph-properties>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P89"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widows="2" fo:orphans="2" fo:text-align="justify" fo:margin-top="0.0833in" fo:margin-bottom="0.0833in" fo:line-height="150%" fo:margin-left="1.6666in" fo:text-indent="-0.6666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widows="2" fo:orphans="2" fo:text-align="justify" fo:margin-top="0.0833in" fo:margin-bottom="0.0833in" fo:line-height="150%" fo:margin-left="1.6666in" fo:text-indent="-0.5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fo:widows="2" fo:orphans="2" fo:text-align="justify" fo:margin-top="0.0833in" fo:margin-bottom="0.0833in" fo:line-height="150%" fo:margin-left="0.8333in">
        <style:tab-stops/>
      </style:paragraph-properties>
      <style:text-properties style:font-name="標楷體" style:font-name-asian="標楷體" style:font-weight-complex="bold" fo:font-size="16pt" style:font-size-asian="16pt" style:font-size-complex="16pt"/>
    </style:style>
    <style:style style:name="P101"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widows="2" fo:orphans="2" fo:text-align="justify" fo:margin-top="0.0833in" fo:margin-bottom="0.0833in" fo:line-height="150%" fo:margin-left="1.6666in" fo:text-indent="-0.5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widows="2" fo:orphans="2" fo:text-align="justify" fo:margin-top="0.0833in" fo:margin-bottom="0.0833in" fo:line-height="150%" fo:margin-left="1.1666in" fo:text-indent="-0.3333in">
        <style:tab-stops/>
      </style:paragraph-properties>
      <style:text-properties style:font-name="標楷體" style:font-name-asian="標楷體" style:font-weight-complex="bold" fo:font-size="16pt" style:font-size-asian="16pt" style:font-size-complex="16pt"/>
    </style:style>
    <style:style style:name="P113"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150%" fo:margin-left="0.25in" fo:text-indent="0.2465in">
        <style:tab-stops/>
      </style:paragraph-properties>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P120" style:parent-style-name="內文" style:family="paragraph">
      <style:paragraph-properties fo:widows="2" fo:orphans="2" fo:text-align="justify" fo:margin-top="0.0833in" fo:margin-bottom="0.0833in" fo:line-height="150%" fo:margin-left="1.0833in" fo:text-indent="-0.6666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widows="2" fo:orphans="2" fo:text-align="justify" fo:margin-top="0.0833in" fo:margin-bottom="0.0833in" fo:line-height="150%" fo:margin-left="1.0833in" fo:text-indent="-0.6666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fo:font-size="16pt" style:font-size-asian="16pt" style:font-size-complex="16pt"/>
    </style:style>
    <style:style style:name="P124" style:parent-style-name="內文" style:family="paragraph">
      <style:paragraph-properties fo:text-align="justify" fo:line-height="150%"/>
      <style:text-properties style:font-name="Times New Roman" style:font-name-asian="標楷體" style:font-weight-complex="bold" fo:font-size="16pt" style:font-size-asian="16pt" style:font-size-complex="16pt"/>
    </style:style>
    <style:style style:name="P125" style:parent-style-name="內文" style:family="paragraph">
      <style:paragraph-properties fo:text-align="justify" fo:line-height="150%"/>
      <style:text-properties style:font-name="Times New Roman" style:font-name-asian="標楷體" style:font-weight-complex="bold" fo:font-size="16pt" style:font-size-asian="16pt" style:font-size-complex="16pt"/>
    </style:style>
    <style:style style:name="P126" style:parent-style-name="本文縮排" style:family="paragraph">
      <style:paragraph-properties fo:text-align="justify" fo:margin-top="0.0833in" fo:margin-bottom="0.0833in" fo:line-height="150%" fo:margin-left="0.4166in" fo:text-indent="0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150%" fo:margin-left="0.25in" fo:text-indent="0.2465in">
        <style:tab-stops/>
      </style:paragraph-properties>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1" style:parent-style-name="內文" style:family="paragraph">
      <style:paragraph-properties fo:widows="2" fo:orphans="2" fo:text-align="justify" fo:margin-top="0.0833in" fo:margin-bottom="0.0833in" fo:line-height="150%" fo:margin-left="0.9166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150%" fo:margin-left="0.25in" fo:text-indent="0.2465in">
        <style:tab-stops/>
      </style:paragraph-properties>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4" style:parent-style-name="內文" style:family="paragraph">
      <style:paragraph-properties fo:widows="2" fo:orphans="2" fo:text-align="justify" fo:margin-top="0.0833in" fo:margin-bottom="0.0833in" fo:line-height="150%" fo:margin-left="0.9166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widows="2" fo:orphans="2" fo:text-align="justify" fo:margin-top="0.0833in" fo:margin-bottom="0.0833in" fo:line-height="150%" fo:margin-left="1.0833in" fo:text-indent="-0.6666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widows="2" fo:orphans="2" fo:text-align="justify" fo:margin-top="0.0833in" fo:margin-bottom="0.0833in" fo:line-height="150%" fo:margin-left="1.1666in" fo:text-indent="-0.3333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widows="2" fo:orphans="2" fo:text-align="justify" fo:margin-top="0.0833in" fo:margin-bottom="0.0833in" fo:line-height="150%" fo:margin-left="1.1666in" fo:text-indent="-0.3333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widows="2" fo:orphans="2" fo:text-align="justify" fo:margin-top="0.0833in" fo:margin-bottom="0.0833in" fo:line-height="150%" fo:margin-left="1.0833in" fo:text-indent="-0.6666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widows="2" fo:orphans="2" fo:text-align="justify" fo:margin-top="0.0833in" fo:margin-bottom="0.0833in" fo:line-height="150%" fo:margin-left="1.1666in" fo:text-indent="-0.3333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margin-top="0.0833in" fo:margin-bottom="0.0833in" fo:line-height="150%" fo:margin-left="1.1666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widows="2" fo:orphans="2" fo:text-align="justify" fo:margin-top="0.0833in" fo:margin-bottom="0.0833in" fo:line-height="150%" fo:margin-left="1.1666in" fo:text-indent="-0.3333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widows="2" fo:orphans="2" fo:text-align="justify" fo:margin-top="0.0833in" fo:margin-bottom="0.0833in" fo:line-height="150%" fo:margin-left="1.1666in" fo:text-indent="-0.333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widows="2" fo:orphans="2" fo:text-align="justify" fo:margin-top="0.0833in" fo:margin-bottom="0.0833in" fo:line-height="150%" fo:margin-left="1.7486in" fo:text-indent="-0.5819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widows="2" fo:orphans="2" fo:text-align="justify" fo:margin-top="0.0833in" fo:margin-bottom="0.0833in" fo:line-height="150%" fo:margin-left="1.7486in" fo:text-indent="-0.5819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150%" fo:margin-left="0.25in" fo:text-indent="0.246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5" style:parent-style-name="內文" style:family="paragraph">
      <style:paragraph-properties fo:text-align="justify" fo:line-height="150%" fo:margin-left="0.25in" fo:text-indent="0.2465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widows="2" fo:orphans="2" fo:text-align="justify" fo:margin-top="0.0833in" fo:margin-bottom="0.0833in" fo:line-height="150%" fo:margin-left="0.9166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widows="2" fo:orphans="2" fo:text-align="justify" fo:margin-top="0.0833in" fo:margin-bottom="0.0833in" fo:line-height="150%" fo:margin-left="0.6666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150%"/>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P160" style:parent-style-name="本文縮排" style:family="paragraph">
      <style:paragraph-properties fo:text-align="justify" fo:margin-top="0.0833in" fo:margin-bottom="0.0833in" fo:line-height="150%" fo:margin-left="0.5in" fo:text-indent="0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fo:line-height="150%" fo:margin-left="0.25in" fo:text-indent="0.2465in">
        <style:tab-stops/>
      </style:paragraph-properties>
    </style:style>
    <style:style style:name="T16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4" style:parent-style-name="內文" style:family="paragraph">
      <style:paragraph-properties fo:widows="2" fo:orphans="2" fo:text-align="justify" fo:margin-top="0.0833in" fo:margin-bottom="0.0833in" fo:line-height="150%" fo:margin-left="1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line-height="150%" fo:margin-left="0.25in" fo:text-indent="0.2465in">
        <style:tab-stops/>
      </style:paragraph-properties>
    </style:style>
    <style:style style:name="T16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169" style:parent-style-name="內文" style:family="paragraph">
      <style:paragraph-properties fo:widows="2" fo:orphans="2" fo:text-align="justify" fo:margin-top="0.0833in" fo:margin-bottom="0.0833in" fo:line-height="150%" fo:margin-left="1.0833in" fo:text-indent="-0.6666in">
        <style:tab-stops/>
      </style:paragraph-properties>
      <style:text-properties style:font-name="Times New Roman" style:font-name-asian="標楷體" style:font-weight-complex="bold" fo:font-size="16pt" style:font-size-asian="16pt" style:font-size-complex="16pt"/>
    </style:style>
    <style:style style:name="P170" style:parent-style-name="內文" style:family="paragraph">
      <style:paragraph-properties fo:widows="2" fo:orphans="2" fo:text-align="justify" fo:margin-top="0.0833in" fo:margin-bottom="0.0833in" fo:line-height="150%" fo:margin-left="1.0819in" fo:text-indent="0.0006in">
        <style:tab-stops/>
      </style:paragraph-properties>
      <style:text-properties style:font-name="Times New Roman" style:font-name-asian="標楷體" fo:font-size="16pt" style:font-size-asian="16pt" style:font-size-complex="16pt"/>
    </style:style>
    <style:style style:name="P171" style:parent-style-name="內文" style:family="paragraph">
      <style:paragraph-properties fo:widows="2" fo:orphans="2" fo:text-align="justify" fo:margin-top="0.0833in" fo:margin-bottom="0.0833in" fo:line-height="150%" fo:margin-left="1.0833in" fo:text-indent="-0.6666in">
        <style:tab-stops/>
      </style:paragraph-properties>
      <style:text-properties style:font-name="Times New Roman" style:font-name-asian="標楷體" style:font-weight-complex="bold" fo:font-size="16pt" style:font-size-asian="16pt" style:font-size-complex="16pt"/>
    </style:style>
    <style:style style:name="P172" style:parent-style-name="內文" style:family="paragraph">
      <style:paragraph-properties fo:widows="2" fo:orphans="2" fo:text-align="justify" fo:margin-top="0.0833in" fo:margin-bottom="0.0833in" fo:line-height="150%" fo:margin-left="1.0819in" fo:text-indent="-0.2486in">
        <style:tab-stops/>
      </style:paragraph-properties>
      <style:text-properties style:font-name="Times New Roman" style:font-name-asian="標楷體" style:font-weight-complex="bold" fo:font-size="16pt" style:font-size-asian="16pt" style:font-size-complex="16pt"/>
    </style:style>
    <style:style style:name="P173" style:parent-style-name="內文" style:family="paragraph">
      <style:paragraph-properties fo:widows="2" fo:orphans="2" fo:text-align="justify" fo:margin-top="0.0833in" fo:margin-bottom="0.0833in" fo:line-height="150%" fo:margin-left="1.1666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內文" style:family="paragraph">
      <style:paragraph-properties fo:widows="2" fo:orphans="2" fo:text-align="justify" fo:margin-top="0.0833in" fo:margin-bottom="0.0833in" fo:line-height="150%" fo:margin-left="1.0819in" fo:text-indent="-0.2486in">
        <style:tab-stops/>
      </style:paragraph-properties>
    </style:style>
    <style:style style:name="T182" style:parent-style-name="預設段落字型" style:family="text">
      <style:text-properties style:font-name="Times New Roman" style:font-name-asian="標楷體" style:font-weight-complex="bold" fo:font-size="16pt" style:font-size-asian="16pt" style:font-size-complex="16pt"/>
    </style:style>
    <style:style style:name="T183" style:parent-style-name="預設段落字型" style:family="text">
      <style:text-properties style:font-name="Times New Roman" style:font-name-asian="標楷體" style:font-weight-complex="bold" fo:font-size="16pt" style:font-size-asian="16pt" style:font-size-complex="16pt"/>
    </style:style>
    <style:style style:name="P184" style:parent-style-name="內文" style:family="paragraph">
      <style:paragraph-properties fo:widows="2" fo:orphans="2" fo:text-align="justify" fo:margin-top="0.0833in" fo:margin-bottom="0.0833in" fo:line-height="150%" fo:margin-left="1.6666in" fo:text-indent="-0.5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widows="2" fo:orphans="2" fo:text-align="justify" fo:margin-top="0.0833in" fo:margin-bottom="0.0833in" fo:line-height="150%" fo:margin-left="1.6666in" fo:text-indent="-0.5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widows="2" fo:orphans="2" fo:text-align="justify" fo:margin-top="0.0833in" fo:margin-bottom="0.0833in" fo:line-height="150%" fo:margin-left="1.6666in" fo:text-indent="-0.5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widows="2" fo:orphans="2" fo:text-align="justify" fo:margin-top="0.0833in" fo:margin-bottom="0.0833in" fo:line-height="150%" fo:margin-left="1.6666in" fo:text-indent="-0.5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fo:widows="2" fo:orphans="2" fo:text-align="justify" fo:margin-top="0.0833in" fo:margin-bottom="0.0833in" fo:line-height="150%" fo:margin-left="1.0819in" fo:text-indent="-0.2486in">
        <style:tab-stops/>
      </style:paragraph-properties>
      <style:text-properties style:font-name="標楷體" style:font-name-asian="標楷體" style:font-weight-complex="bold" fo:font-size="16pt" style:font-size-asian="16pt" style:font-size-complex="16pt"/>
    </style:style>
    <style:style style:name="P196"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widows="2" fo:orphans="2" fo:text-align="justify" fo:margin-top="0.0833in" fo:margin-bottom="0.0833in" fo:line-height="150%" fo:margin-left="1.6666in" fo:text-indent="-0.5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widows="2" fo:orphans="2" fo:text-align="justify" fo:margin-top="0.0833in" fo:margin-bottom="0.0833in" fo:line-height="150%" fo:margin-left="1.0819in" fo:text-indent="-0.248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widows="2" fo:orphans="2" fo:text-align="justify" fo:margin-top="0.0833in" fo:margin-bottom="0.0833in" fo:line-height="150%" fo:margin-left="1.1666in">
        <style:tab-stops/>
      </style:paragraph-properties>
    </style:style>
    <style:style style:name="T203" style:parent-style-name="預設段落字型" style:family="text">
      <style:text-properties style:font-name-asian="標楷體" fo:font-size="16pt" style:font-size-asian="16pt" style:font-size-complex="16pt"/>
    </style:style>
    <style:style style:name="P204" style:parent-style-name="內文" style:family="paragraph">
      <style:paragraph-properties fo:widows="2" fo:orphans="2" fo:text-align="justify" fo:margin-top="0.0833in" fo:margin-bottom="0.0833in" fo:line-height="150%" fo:margin-left="1.6652in" fo:text-indent="-0.5in">
        <style:tab-stops/>
      </style:paragraph-properties>
      <style:text-properties style:font-name-asian="標楷體" fo:font-size="16pt" style:font-size-asian="16pt" style:font-size-complex="16pt"/>
    </style:style>
    <style:style style:name="P205" style:parent-style-name="內文" style:family="paragraph">
      <style:paragraph-properties fo:widows="2" fo:orphans="2" fo:text-align="justify" fo:margin-top="0.0833in" fo:margin-bottom="0.0833in" fo:line-height="150%" fo:margin-left="1.6652in" fo:text-indent="-0.5in">
        <style:tab-stops/>
      </style:paragraph-properties>
      <style:text-properties style:font-name-asian="標楷體" fo:font-size="16pt" style:font-size-asian="16pt" style:font-size-complex="16pt"/>
    </style:style>
    <style:style style:name="P206"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asian="標楷體" fo:font-size="16pt" style:font-size-asian="16pt" style:font-size-complex="16pt"/>
    </style:style>
    <style:style style:name="P207"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asian="標楷體" fo:font-size="16pt" style:font-size-asian="16pt" style:font-size-complex="16pt"/>
    </style:style>
    <style:style style:name="P208"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asian="標楷體" fo:font-size="16pt" style:font-size-asian="16pt" style:font-size-complex="16pt"/>
    </style:style>
    <style:style style:name="P209" style:parent-style-name="內文" style:family="paragraph">
      <style:paragraph-properties fo:widows="2" fo:orphans="2" fo:text-align="justify" fo:margin-top="0.0833in" fo:margin-bottom="0.0833in" fo:line-height="150%" fo:margin-left="1.7486in" fo:text-indent="-0.5819in">
        <style:tab-stops/>
      </style:paragraph-properties>
      <style:text-properties style:font-name-asian="標楷體" fo:font-size="16pt" style:font-size-asian="16pt" style:font-size-complex="16pt"/>
    </style:style>
    <style:style style:name="P210" style:parent-style-name="內文" style:family="paragraph">
      <style:paragraph-properties fo:widows="2" fo:orphans="2" fo:text-align="justify" fo:margin-top="0.0833in" fo:margin-bottom="0.0833in" fo:line-height="150%" fo:margin-left="1.7486in" fo:text-indent="-0.5819in">
        <style:tab-stops/>
      </style:paragraph-properties>
      <style:text-properties style:font-name-asian="標楷體" fo:font-size="16pt" style:font-size-asian="16pt" style:font-size-complex="16pt"/>
    </style:style>
    <style:style style:name="P211"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asian="標楷體" fo:font-size="16pt" style:font-size-asian="16pt" style:font-size-complex="16pt"/>
    </style:style>
    <style:style style:name="P212"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asian="標楷體" fo:font-size="16pt" style:font-size-asian="16pt" style:font-size-complex="16pt"/>
    </style:style>
    <style:style style:name="P213" style:parent-style-name="內文" style:family="paragraph">
      <style:paragraph-properties fo:widows="2" fo:orphans="2" fo:text-align="justify" fo:margin-top="0.0833in" fo:margin-bottom="0.0833in" fo:line-height="150%" fo:margin-left="1.8333in" fo:text-indent="-0.6666in">
        <style:tab-stops/>
      </style:paragraph-properties>
      <style:text-properties style:font-name-asian="標楷體" fo:font-size="16pt" style:font-size-asian="16pt" style:font-size-complex="16pt"/>
    </style:style>
    <style:style style:name="P214" style:parent-style-name="內文" style:family="paragraph">
      <style:paragraph-properties fo:widows="2" fo:orphans="2" fo:text-align="justify" fo:margin-top="0.0833in" fo:margin-bottom="0.0833in" fo:line-height="150%" fo:margin-left="1.8333in" fo:text-indent="-0.6666in">
        <style:tab-stops/>
      </style:paragraph-properties>
      <style:text-properties style:font-name-asian="標楷體" fo:font-size="16pt" style:font-size-asian="16pt" style:font-size-complex="16pt"/>
    </style:style>
    <style:style style:name="P215" style:parent-style-name="內文" style:family="paragraph">
      <style:paragraph-properties fo:widows="2" fo:orphans="2" fo:text-align="justify" fo:margin-top="0.0833in" fo:margin-bottom="0.0833in" fo:line-height="150%" fo:margin-left="1.8333in" fo:text-indent="-0.6666in">
        <style:tab-stops/>
      </style:paragraph-properties>
      <style:text-properties style:font-name-asian="標楷體" fo:font-size="16pt" style:font-size-asian="16pt" style:font-size-complex="16pt"/>
    </style:style>
    <style:style style:name="P216"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asian="標楷體" fo:font-size="16pt" style:font-size-asian="16pt" style:font-size-complex="16pt"/>
    </style:style>
    <style:style style:name="P217"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asian="標楷體" fo:font-size="16pt" style:font-size-asian="16pt" style:font-size-complex="16pt"/>
    </style:style>
    <style:style style:name="P218" style:parent-style-name="內文" style:family="paragraph">
      <style:paragraph-properties fo:widows="2" fo:orphans="2" fo:text-align="justify" fo:margin-top="0.0833in" fo:margin-bottom="0.0833in" fo:line-height="150%" fo:margin-left="1.0819in" fo:text-indent="-0.2486in">
        <style:tab-stops/>
      </style:paragraph-properties>
      <style:text-properties style:font-name="標楷體" style:font-name-asian="標楷體" style:font-weight-complex="bold" fo:font-size="16pt" style:font-size-asian="16pt" style:font-size-complex="16pt"/>
    </style:style>
    <style:style style:name="P219" style:parent-style-name="內文" style:family="paragraph">
      <style:paragraph-properties fo:widows="2" fo:orphans="2" fo:text-align="justify" fo:margin-top="0.0833in" fo:margin-bottom="0.0833in" fo:line-height="150%" fo:margin-left="1.6666in" fo:text-indent="-0.5in">
        <style:tab-stops/>
      </style:paragraph-properties>
    </style:style>
    <style:style style:name="T220" style:parent-style-name="預設段落字型" style:family="text">
      <style:text-properties style:font-name="Times New Roman" style:font-name-asian="標楷體" fo:font-size="16pt" style:font-size-asian="16pt" style:font-size-complex="16pt"/>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text-align="justify" fo:line-height="150%" fo:margin-left="1.6666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widows="2" fo:orphans="2" fo:text-align="justify" fo:margin-top="0.0833in" fo:margin-bottom="0.0833in" fo:line-height="150%" fo:margin-left="1.0819in" fo:text-indent="-0.2486in">
        <style:tab-stops/>
      </style:paragraph-properties>
      <style:text-properties style:font-name="標楷體" style:font-name-asian="標楷體" style:font-weight-complex="bold" fo:font-size="16pt" style:font-size-asian="16pt" style:font-size-complex="16pt"/>
    </style:style>
    <style:style style:name="P233" style:parent-style-name="內文" style:family="paragraph">
      <style:paragraph-properties fo:widows="2" fo:orphans="2" fo:text-align="justify" fo:margin-top="0.0833in" fo:margin-bottom="0.0833in" fo:line-height="150%" fo:margin-left="1.6666in" fo:text-indent="-0.5in">
        <style:tab-stops/>
      </style:paragraph-properties>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內文" style:family="paragraph">
      <style:paragraph-properties fo:widows="2" fo:orphans="2" fo:text-align="justify" fo:margin-top="0.0833in" fo:margin-bottom="0.0833in" fo:line-height="150%" fo:margin-left="1.6666in" fo:text-indent="-0.5in">
        <style:tab-stops/>
      </style:paragraph-properties>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P248" style:parent-style-name="內文" style:family="paragraph">
      <style:paragraph-properties fo:text-align="justify" fo:line-height="150%" fo:margin-left="0.25in" fo:text-indent="0.2465in">
        <style:tab-stops/>
      </style:paragraph-properties>
    </style:style>
    <style:style style:name="T249" style:parent-style-name="預設段落字型" style:family="text">
      <style:text-properties style:font-name="Times New Roman" style:font-name-asian="標楷體" style:font-weight-complex="bold"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fo:widows="2" fo:orphans="2" fo:text-align="justify" fo:margin-top="0.0833in" fo:margin-bottom="0.0833in" fo:line-height="150%" fo:margin-left="1.0833in" fo:text-indent="-0.6666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widows="2" fo:orphans="2" fo:text-align="justify" fo:margin-top="0.0833in" fo:margin-bottom="0.0833in" fo:line-height="150%" fo:margin-left="1.0833in" fo:text-indent="-0.6666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fo:widows="2" fo:orphans="2" fo:text-align="justify" fo:margin-top="0.0833in" fo:margin-bottom="0.0833in" fo:line-height="150%" fo:margin-left="1.0833in" fo:text-indent="-0.6666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Times New Roman"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widows="2" fo:orphans="2" fo:text-align="justify" fo:margin-top="0.0833in" fo:margin-bottom="0.0833in" fo:line-height="150%" fo:margin-left="1.0833in" fo:text-indent="-0.6666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widows="2" fo:orphans="2" fo:text-align="justify" fo:margin-top="0.0833in" fo:margin-bottom="0.0833in" fo:line-height="150%" fo:margin-left="1.0833in" fo:text-indent="-0.6666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本文縮排" style:family="paragraph">
      <style:paragraph-properties fo:margin-top="0.0833in" fo:margin-bottom="0.0833in" fo:line-height="150%" fo:margin-left="0.6652in" fo:text-indent="-0.4152in">
        <style:tab-stops/>
      </style:paragraph-properties>
      <style:text-properties style:font-name="Times New Roman" style:font-name-asian="標楷體" style:font-weight-complex="bold" fo:font-size="16pt" style:font-size-asian="16pt" style:font-size-complex="16pt"/>
    </style:style>
    <style:style style:name="P276" style:parent-style-name="本文縮排" style:family="paragraph">
      <style:paragraph-properties fo:margin-top="0.0833in" fo:margin-bottom="0.0833in" fo:line-height="150%" fo:margin-left="0.6652in" fo:text-indent="-0.4152in">
        <style:tab-stops/>
      </style:paragraph-properties>
      <style:text-properties style:font-name="Times New Roman" style:font-name-asian="標楷體" style:font-weight-complex="bold" fo:font-size="16pt" style:font-size-asian="16pt" style:font-size-complex="16pt"/>
    </style:style>
    <style:style style:name="P277" style:parent-style-name="本文縮排" style:family="paragraph">
      <style:paragraph-properties fo:margin-top="0.0833in" fo:margin-bottom="0.0833in" fo:line-height="150%" fo:margin-left="0.6652in" fo:text-indent="-0.4152in">
        <style:tab-stops/>
      </style:paragraph-properties>
      <style:text-properties style:font-name="Times New Roman" style:font-name-asian="標楷體" style:font-weight-complex="bold" fo:font-size="16pt" style:font-size-asian="16pt" style:font-size-complex="16pt"/>
    </style:style>
    <style:style style:name="P278" style:parent-style-name="內文" style:family="paragraph">
      <style:paragraph-properties fo:text-align="justify" fo:line-height="150%"/>
      <style:text-properties style:font-name="Times New Roman" style:font-name-asian="標楷體" style:font-weight-complex="bold" fo:font-size="16pt" style:font-size-asian="16pt" style:font-size-complex="16pt"/>
    </style:style>
    <style:style style:name="P279" style:parent-style-name="內文" style:family="paragraph">
      <style:paragraph-properties fo:text-align="justify" fo:line-height="150%" fo:margin-left="0.25in" fo:text-indent="0.246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0" style:parent-style-name="內文" style:family="paragraph">
      <style:paragraph-properties fo:widows="2" fo:orphans="2" fo:text-align="justify" fo:margin-top="0.0833in" fo:margin-bottom="0.0833in" fo:line-height="150%" fo:margin-left="1.0833in" fo:text-indent="-0.6666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widows="2" fo:orphans="2" fo:text-align="justify" fo:margin-top="0.0833in" fo:margin-bottom="0.0833in" fo:line-height="150%" fo:margin-left="1.0833in" fo:text-indent="-0.6666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text-align="justify" fo:line-height="150%" fo:margin-left="0.25in" fo:text-indent="0.2465in">
        <style:tab-stops/>
      </style:paragraph-properties>
    </style:style>
    <style:style style:name="T28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P290" style:parent-style-name="內文" style:family="paragraph">
      <style:paragraph-properties fo:widows="2" fo:orphans="2" fo:text-align="justify" fo:margin-top="0.0833in" fo:margin-bottom="0.0833in" fo:line-height="150%" fo:margin-left="1.0833in" fo:text-indent="-0.6666in">
        <style:tab-stops/>
      </style:paragraph-properties>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widows="2" fo:orphans="2" fo:text-align="justify" fo:margin-top="0.0833in" fo:margin-bottom="0.0833in" fo:line-height="150%" fo:margin-left="1.0819in" fo:text-indent="0.0006in">
        <style:tab-stops/>
      </style:paragraph-properties>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widows="2" fo:orphans="2" fo:text-align="justify" fo:margin-top="0.0833in" fo:margin-bottom="0.0833in" fo:line-height="150%" fo:margin-left="1.0833in" fo:text-indent="-0.6666in">
        <style:tab-stops/>
      </style:paragraph-properties>
      <style:text-properties style:font-name="標楷體" style:font-name-asian="標楷體" style:font-weight-complex="bold" fo:font-size="16pt" style:font-size-asian="16pt" style:font-size-complex="16pt"/>
    </style:style>
    <style:style style:name="P297" style:parent-style-name="內文" style:family="paragraph">
      <style:paragraph-properties fo:widows="2" fo:orphans="2" fo:text-align="justify" fo:margin-top="0.0833in" fo:margin-bottom="0.0833in" fo:line-height="150%" fo:margin-left="1.0819in" fo:text-indent="-0.2486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widows="2" fo:orphans="2" fo:text-align="justify" fo:margin-top="0.0416in" fo:margin-bottom="0.0416in" fo:line-height="150%" fo:margin-left="1.6666in" fo:text-indent="-0.5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widows="2" fo:orphans="2" fo:text-align="justify" fo:margin-top="0.0416in" fo:margin-bottom="0.0416in" fo:line-height="150%" fo:margin-left="1.6666in" fo:text-indent="-0.5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widows="2" fo:orphans="2" fo:text-align="justify" fo:margin-top="0.0416in" fo:margin-bottom="0.0416in" fo:line-height="150%" fo:margin-left="1.6666in" fo:text-indent="-0.5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widows="2" fo:orphans="2" fo:text-align="justify" fo:margin-top="0.0416in" fo:margin-bottom="0.0416in" fo:line-height="150%" fo:margin-left="1.6666in" fo:text-indent="-0.5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widows="2" fo:orphans="2" fo:text-align="justify" fo:margin-top="0.0416in" fo:margin-bottom="0.0416in" fo:line-height="150%" fo:margin-left="1.6666in" fo:text-indent="-0.5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widows="2" fo:orphans="2" fo:text-align="justify" fo:margin-top="0.0416in" fo:margin-bottom="0.0416in" fo:line-height="150%" fo:margin-left="1.6666in" fo:text-indent="-0.5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widows="2" fo:orphans="2" fo:text-align="justify" fo:margin-top="0.0416in" fo:margin-bottom="0.0416in" fo:line-height="150%" fo:margin-left="1.6666in" fo:text-indent="-0.5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widows="2" fo:orphans="2" fo:text-align="justify" fo:margin-top="0.0416in" fo:margin-bottom="0.0416in" fo:line-height="150%" fo:margin-left="1.6666in" fo:text-indent="-0.5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widows="2" fo:orphans="2" fo:text-align="justify" fo:margin-top="0.0416in" fo:margin-bottom="0.0416in" fo:line-height="150%" fo:margin-left="1.7486in" fo:text-indent="-0.5819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widows="2" fo:orphans="2" fo:text-align="justify" fo:margin-top="0.0416in" fo:margin-bottom="0.0416in" fo:line-height="150%" fo:margin-left="1.8333in" fo:text-indent="-0.6666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widows="2" fo:orphans="2" fo:text-align="justify" fo:margin-top="0.0416in" fo:margin-bottom="0.0416in" fo:line-height="150%" fo:margin-left="1.8333in" fo:text-indent="-0.6666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widows="2" fo:orphans="2" fo:text-align="justify" fo:margin-top="0.0416in" fo:margin-bottom="0.0416in" fo:line-height="150%" fo:margin-left="1.8333in" fo:text-indent="-0.6666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widows="2" fo:orphans="2" fo:text-align="justify" fo:margin-top="0.0416in" fo:margin-bottom="0.0416in" fo:line-height="150%" fo:margin-left="1.8333in" fo:text-indent="-0.6666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widows="2" fo:orphans="2" fo:text-align="justify" fo:margin-top="0.0416in" fo:margin-bottom="0.0416in" fo:line-height="150%" fo:margin-left="1.8333in" fo:text-indent="-0.6666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widows="2" fo:orphans="2" fo:text-align="justify" fo:margin-top="0.0833in" fo:margin-bottom="0.0833in" fo:line-height="150%" fo:margin-left="1.0819in" fo:text-indent="-0.2486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widows="2" fo:orphans="2" fo:text-align="justify" fo:margin-top="0.0833in" fo:margin-bottom="0.0833in" fo:line-height="150%" fo:margin-left="1.0833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widows="2" fo:orphans="2" fo:text-align="justify" fo:margin-top="0.0833in" fo:margin-bottom="0.0833in" fo:line-height="150%" fo:margin-left="1.0819in" fo:text-indent="-0.2486in">
        <style:tab-stops/>
      </style:paragraph-properties>
      <style:text-properties style:font-name="標楷體" style:font-name-asian="標楷體" style:font-weight-complex="bold" fo:font-size="16pt" style:font-size-asian="16pt" style:font-size-complex="16pt"/>
    </style:style>
    <style:style style:name="P318"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widows="2" fo:orphans="2" fo:text-align="justify" fo:margin-top="0.0833in" fo:margin-bottom="0.0833in" fo:line-height="150%" fo:margin-left="1.6666in" fo:text-indent="-0.5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150%" fo:margin-left="0.25in" fo:text-indent="0.2465in">
        <style:tab-stops/>
      </style:paragraph-properties>
      <style:text-properties style:font-name="標楷體" style:font-name-asian="標楷體" style:font-weight-complex="bold" fo:font-size="16pt" style:font-size-asian="16pt" style:font-size-complex="16pt"/>
    </style:style>
    <style:style style:name="P321" style:parent-style-name="本文縮排" style:family="paragraph">
      <style:paragraph-properties fo:margin-top="0.0833in" fo:margin-bottom="0.0833in" fo:line-height="150%" fo:margin-left="0.9166in" fo:text-indent="0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text-align="justify" fo:line-height="150%"/>
      <style:text-properties style:font-name="Times New Roman" style:font-name-asian="標楷體" style:font-weight-complex="bold" fo:font-size="16pt" style:font-size-asian="16pt" style:font-size-complex="16pt"/>
    </style:style>
    <style:style style:name="P324" style:parent-style-name="內文" style:family="paragraph">
      <style:paragraph-properties fo:text-align="justify" fo:line-height="150%"/>
      <style:text-properties style:font-name="Times New Roman" style:font-name-asian="標楷體" style:font-weight-complex="bold" fo:font-size="16pt" style:font-size-asian="16pt" style:font-size-complex="16pt"/>
    </style:style>
    <style:style style:name="P325" style:parent-style-name="內文" style:family="paragraph">
      <style:paragraph-properties fo:text-align="justify" fo:line-height="150%"/>
      <style:text-properties style:font-name="Times New Roman" style:font-name-asian="標楷體" style:font-weight-complex="bold" fo:font-size="16pt" style:font-size-asian="16pt" style:font-size-complex="16pt"/>
    </style:style>
    <style:style style:name="P326" style:parent-style-name="內文" style:family="paragraph">
      <style:paragraph-properties fo:widows="2" fo:orphans="2" fo:text-align="justify" fo:line-height="150%" fo:margin-left="0.4152in" fo:text-indent="0.418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P356" style:parent-style-name="內文" style:family="paragraph">
      <style:paragraph-properties fo:widows="2" fo:orphans="2" fo:text-align="justify" fo:line-height="150%" fo:margin-left="0.4152in" fo:text-indent="0.418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widows="2" fo:orphans="2" fo:text-align="justify" fo:line-height="150%" fo:margin-left="0.4152in" fo:text-indent="0.418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中華民國九十三年十月二十七日</text:p>
      <text:p text:style-name="P4"/>
      <text:p text:style-name="P5"/>
      <text:p text:style-name="P6"/>
      <text:p text:style-name="P7"/>
      <text:p text:style-name="P8"/>
      <text:p text:style-name="P9"/>
      <text:p text:style-name="P10"/>
      <text:p text:style-name="P11"/>
      <text:p text:style-name="P12"/>
      <text:p text:style-name="P13">輔導外籍配偶補習教育、籌組民間團體及成立照顧輔導基金專案報告</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報告機關：內政部、教育部</text:p>
      <text:p text:style-name="P28"/>
      <text:soft-page-break/>
      <text:p text:style-name="P29">輔導外籍配偶補習教育、籌組民間團體及成立照顧輔導基金專案報告</text:p>
      <text:p text:style-name="P30"><text:s text:c="33"/>報告單位：內政部、教育部</text:p>
      <text:p text:style-name="P31">壹、前言</text:p>
      <text:p text:style-name="P32"><text:span text:style-name="T33">一、</text:span><text:span text:style-name="T34">院長於</text:span><text:span text:style-name="T35">93年7月28日第2900次院會聽取教育部陳報「弱勢跨國家庭子女教育處境與改進策略」報告時指示：「請傅政務委員立葉、研考會葉主任委員俊榮共同召集相關部會，就下列各相關問題研獲結論，再提院會報告。</text:span></text:p>
      <text:p text:style-name="P36">（一）外籍配偶子女的教育問題，固應從子女部分著手，也應從外籍配偶做起。依據國民教育法第二條規定：『凡六歲至十五歲之國民，應受國民教育；已逾齡未受國民教育之國民，應受國民補習教育。』爰此，外籍配偶若入籍，即應適用上述規定。請主管機關指派專人專責處理外籍配偶接受相關補習教育事宜。</text:p>
      <text:p text:style-name="P37">（二）請主管機關瞭解外籍配偶的教育程度。</text:p>
      <text:p text:style-name="P38">（三）請內政部協助外籍配偶籌組相關組織，協助其學習及融入社會，並保障其權益。</text:p>
      <text:p text:style-name="P39">（四）籌措專門照顧輔導外籍配偶的基金。</text:p>
      <text:soft-page-break/>
      <text:p text:style-name="P40"><text:span text:style-name="T41">（五）</text:span><text:span text:style-name="T42">為避免部分外籍配偶的家人阻撓其出外學習，相關規章應明訂並事先宣導，外籍配偶須接受相關訓練並經考試及格方准入籍。」</text:span></text:p>
      <text:p text:style-name="P43">二、遵照　院長上開指示事項，行政院傅政務委員立葉多次邀集有關機關進行協商，指示由教育部及內政部依下列事項完成具體規劃，並由內政部負責，將教育部之研議結果，彙整成為完整的院會報告案：<text:s/></text:p>
      <text:p text:style-name="P44"><text:span text:style-name="T45">（一）</text:span><text:span text:style-name="T46">有關</text:span><text:span text:style-name="T47">落實外籍配偶接受補習及進修教育部分，請教育部協調相關機關、專家學者及民間團體，研議適當之強制、鼓勵及宣導等配套措施。</text:span></text:p>
      <text:p text:style-name="P48">（二）有關籌措基金部分，請內政部先就該基金之型態、任務、運作模式、成效監督及基金籌措方式等事項通盤考量評估，並諮詢相關機關、專家學者及民間團體之意見後，提出具體之規劃及建議。</text:p>
      <text:p text:style-name="P49">（三）至於瞭解外籍配偶教育程度及協助外籍配偶籌組相關組織部分，目前內政部除已著手建立完整資料庫，並已決定未來將主動輔導協助外籍配偶組織人民團體，爰請內政部將相關具體作為納入報告內容中。</text:p>
      <text:soft-page-break/>
      <text:p text:style-name="P50">綜上，爰擬具四項具體規劃方案如下，至規劃方案中所稱之外籍配偶係包含大陸及港澳配偶。</text:p>
      <text:p text:style-name="P51"/>
      <text:p text:style-name="P52"><text:span text:style-name="T53">貳、</text:span><text:span text:style-name="T54">落實外籍配偶接受國民補習及識字教育</text:span></text:p>
      <text:p text:style-name="P55">依內政部「92年外籍與大陸配偶生活狀況調查報告」顯示，受訪之外籍配偶在其母國教育程度，不識字者占2.6%、自修及小學者占25%、國中及初職者占37.8%、高中及高職者占24.6%、其他大專以上者占10.1%，且外籍配偶最希望接受之訓練課程，以「語文訓練、識字教育」及「就業訓練」分居前二位。</text:p>
      <text:p text:style-name="P56">綜上，語文訓練課程係目前外籍配偶教育最希望接受的教育課程，而因外籍配偶接受國民補習及識（中文）字教育，事涉渠等本國文化認同及教養子女，故如何促其受教學習，實是現今最迫切的需求。</text:p>
      <text:p text:style-name="P57">目前在政府的協助下，除由各縣市政府陸續開設國民補習教育及成人識字教育外籍配偶專班外，另有許多公私立機關團體開辦許多中文相關課程，如社政、教育、衛生、職訓單位及民間基金會、學會、教會、補習班等，以協助外籍配偶學習本國文化及識字教育。</text:p>
      <text:soft-page-break/>
      <text:p text:style-name="P58"><text:span text:style-name="T59">內政部亦刻正研議修訂國籍法，將具備我國基本語言能力及國民權利義務基本常識，列為外國人或無國籍人申請歸化的必備條件，並於93年6月18日邀集相關機關單位研商國人申請歸化應具備我國基本語言能力及國民權利義務基本常識事宜。</text:span><text:span text:style-name="T60">因此，在外籍配偶取得本國國籍後，除須協助輔導具國中以上教育程度之外籍配偶取得國外學歷認證、助其順利就業外，其不識字人口須等同國人應受國民補習教育。另針對為數近32萬人之外籍配偶普及施以中文教育，並</text:span><text:span text:style-name="T61">結合職業養成教育與輔導</text:span><text:span text:style-name="T62">，以提高外籍配偶之教育水平。</text:span></text:p>
      <text:p text:style-name="P63">經諮詢相關機關、專家學者及民間團體之意見後，謹將各界意見及規劃方案陳敘如下：</text:p>
      <text:p text:style-name="P64"><text:span text:style-name="T65">一、各界</text:span><text:span text:style-name="T66">意見</text:span></text:p>
      <text:p text:style-name="P67"><text:span text:style-name="T68">教育部分別於92年8月6日及93年8月19日就如何強制外籍配偶接受國民補習教育，邀集學者專家（包括法學專家）及縣市代表研議討論，各界代表反應，國民教育法雖規定將已逾齡未受國民教育之國民，應受國民補習教育，惟並無罰則。鑑於目前國內不識字率3.02%中，65歳以上者佔2.2%，而就內政部「92年外籍與大陸配偶生活狀況調查報告」資料顯示，外籍配偶母國之教育程</text:span><text:soft-page-break/><text:span text:style-name="T69">度，不識字率2.6%中，34歳以下不識字外籍配偶占不識字外籍配偶總數之51.9%，考量34歲以下年齡層之外籍配偶在教養子女階段，有其提升教育程度之必要性，以及考量強制規定能確實落實，又不引起擾民之議論，可先研議強制34歳以下未受國民義務教育或未具國民義務教育程度者，接受國民補習教育。另</text:span><text:span text:style-name="T70">現行外籍配偶參加國民補習教育及成人（識字）基本教育人數佔國中教育程度以下外籍配偶僅約15%，雖尚有其他學習方式提供外籍配偶學習進修，惟整體而言，比率仍偏低，須有相關之配套措施，以提昇其參與之比例。</text:span></text:p>
      <text:p text:style-name="P71"><text:span text:style-name="T72">二、經綜合各界意見後，研擬規劃方案如下</text:span><text:span text:style-name="T73">：</text:span><text:span text:style-name="T74"><text:s/></text:span></text:p>
      <text:p text:style-name="P75">（一）目標：</text:p>
      <text:p text:style-name="P76"><text:span text:style-name="T77">外籍配偶參加國民補習教育及成人（識字）基本教育人數佔國中教育程度以下外籍配偶比率由現行15%，於96年比率提昇至50%</text:span><text:span text:style-name="T78">。</text:span></text:p>
      <text:p text:style-name="P79">(二)具體作法：</text:p>
      <text:p text:style-name="P80">1、提升教育程度：</text:p>
      <text:soft-page-break/>
      <text:p text:style-name="P81">（1）研修補習及進修教育法等相關法規，強制34歳以下未受國民義務教育或未具國民義務教育程度之國人（含已入籍之外籍配偶），接受國民補習教育，提升其教育程度。</text:p>
      <text:p text:style-name="P82">（2）廣為開設國民補習學校，提供多元化教學方式及特別輔導。</text:p>
      <text:p text:style-name="P83">（3）協助外籍配偶參加自學進修學力鑑定考試，取得國民中小學等同等學力。</text:p>
      <text:p text:style-name="P84">（4）針對外籍配偶補習教育、家庭教育及職業養成教育及多元文化素養等進行課程研習規劃。</text:p>
      <text:p text:style-name="P85">（5）針對外籍配偶就業之需求，就外籍配偶人口群聚分布情形，利用高級職業學校或國中小校舍，提供外籍配偶職業養成教育，輔導參加職業證照考試，以習得一技之長，並輔以語文能力及文化素養課程。</text:p>
      <text:p text:style-name="P86">（6）建請外交部、內政部警政署入出境管理局等相關單位於外籍配偶申請入境時即提供在母國的教育程度及中文語文能力認證，並予註記建檔，作為在臺接受教育的施政參考。</text:p>
      <text:soft-page-break/>
      <text:p text:style-name="P87"><text:span text:style-name="T88">2、加強中文學習：</text:span></text:p>
      <text:p text:style-name="P89">（1）分級開辦成人基本教育班（中文識字班），提供多元教學方式及輔導協助。</text:p>
      <text:p text:style-name="P90">（2）請各直轄市、縣（市）政府教育局針對不識字者（含外籍配偶）建立基本資料庫，並將資料提供內政部，以加強識字查記通報。</text:p>
      <text:p text:style-name="P91">（3）編製外籍配偶成人基本教育教材及教師手冊（含雙語別冊），結合民間團體製播教學節目。</text:p>
      <text:p text:style-name="P92">（4）加強外籍配偶成人教育師資研習，增進專業涵養及教學成效。</text:p>
      <text:p text:style-name="P93"><text:s/>（5）建請外交部等相關單位提供外籍配偶於母國先行接受中文學習課程管道。</text:p>
      <text:p text:style-name="P94"><text:span text:style-name="T95">（6）</text:span><text:span text:style-name="T96">規劃完成我國基本語言能力檢定及測驗機制，供欲申請入籍之外籍配偶參加檢定測驗；並</text:span><text:span text:style-name="T97">研議外籍配偶運用</text:span><text:span text:style-name="T98">基本語言能力檢定</text:span><text:span text:style-name="T99">，以供其選擇參加適當程度之語言學習課程。</text:span></text:p>
      <text:p text:style-name="P100">3、排除就學障礙及鼓勵措施：</text:p>
      <text:p text:style-name="P101">（1）辦理外籍配偶家族學習活動，促成家人對其學習之支持。</text:p>
      <text:soft-page-break/>
      <text:p text:style-name="P102">（2）多提供學勵品及學習表揚，增進其學習榮譽感。</text:p>
      <text:p text:style-name="P103">（3）結合幼教與社政體系，提供其參與學習時之托幼服務 。</text:p>
      <text:p text:style-name="P104">（4）協助國外學歷採認，輔導其升學與就業。</text:p>
      <text:p text:style-name="P105"><text:span text:style-name="T106">（5）結合勞政體系，對於結業成績優異者，優先</text:span><text:span text:style-name="T107">推介就業</text:span><text:span text:style-name="T108">，並</text:span><text:span text:style-name="T109">鼓勵企業認輔</text:span><text:span text:style-name="T110">等作為參與學習之誘因。</text:span></text:p>
      <text:p text:style-name="P111">（6）結合僑生、志工及退休教師等資源，進行個案認輔。</text:p>
      <text:p text:style-name="P112">4、宣導措施：</text:p>
      <text:p text:style-name="P113">（1）辦理外籍配偶終身學習成果及其母國文化等之巡迴展示活動，以提供國人對東南亞國家文化特色之瞭解與交流，並進而相互尊重與學習。教育部已訂於93年11月28日於高雄市舉辦「外籍配偶家庭終身學習成果博覽會」。</text:p>
      <text:p text:style-name="P114">（2）針對國人進行多元家庭及性別平等之理念宣導，並於學校課程及社會教育體系規劃相關學習課程或活動，促使國人從小學習尊重不同之族群。</text:p>
      <text:soft-page-break/>
      <text:p text:style-name="P115">（3）規劃辦理外籍配偶母國文化傳承活動，並培訓種子，以增進外籍配偶子女對雙邊文化之認同與尊重。</text:p>
      <text:p text:style-name="P116"><text:span text:style-name="T117">三、預期</text:span><text:span text:style-name="T118">效益</text:span><text:span text:style-name="T119">：</text:span></text:p>
      <text:p text:style-name="P120">（一）提高外籍配偶教育程度水平及素養、降低不識字率，提高新移民第二代教育之品質。</text:p>
      <text:p text:style-name="P121"><text:span text:style-name="T122">（二）就近於社區提供終身學習與職業養成等之整合性課程，藉由學習提升其個人價值，並助其早日融入家庭社會</text:span><text:span text:style-name="T123">。</text:span></text:p>
      <text:p text:style-name="P124"/>
      <text:p text:style-name="P125">參、輔導外籍配偶組織民間團體</text:p>
      <text:p text:style-name="P126">為輔導外籍配偶籌組民間團體，內政部經諮詢相關機關、專家學者及民間團體之意見後，謹將各界意見及規劃方案陳敘如下：</text:p>
      <text:p text:style-name="P127"><text:span text:style-name="T128">一、</text:span><text:span text:style-name="T129">各界</text:span><text:span text:style-name="T130">意見</text:span></text:p>
      <text:p text:style-name="P131">相關機關、專家學者及民間團體（包括賽珍珠基金會、基督教女青年會、南洋台灣姊妹會、伊甸社會福利基金會等），對於內政部計畫輔導外籍配偶籌組組織，使外籍配偶藉由社會參與加強其生活適應乙事多表贊成，並認為應該以協助其參與社團組織為主；另為鼓勵外籍配偶<text:soft-page-break/>與在地人士、文化彼此之接納與融合，建議政府應鼓勵並協助成立由在地婦女和外籍配偶共同籌組之團體，同時應鼓勵現有民間團體主動邀請外籍配偶加入為會員，以提昇外籍配偶之社會參與，並真正達到文化交流、相互接納與融合的目的。</text:p>
      <text:p text:style-name="P132"><text:span text:style-name="T133">二、經綜合各界意見後，研擬規劃方案如下：</text:span></text:p>
      <text:p text:style-name="P134">擬具「內政部輔導外籍配偶籌設社團組織實施計畫（草案）」，茲說明如下：</text:p>
      <text:p text:style-name="P135">（一）目標</text:p>
      <text:p text:style-name="P136">1、藉由型塑一個有利外籍配偶參與社團組織之環境，提昇外籍配偶對自身權益與相關政策法令等之認知與了解。</text:p>
      <text:p text:style-name="P137"><text:span text:style-name="T138">2、尊重外籍配偶意願，</text:span><text:span text:style-name="T139">依據人民團體法、台灣地區與大陸地區人民關係條例等相關法令，鼓勵外籍配偶參與現有社團組織之活動</text:span><text:span text:style-name="T140">、或與在地人士共同組織或自行籌組社團組織，以達文化交流、相互接納與融合之社會。</text:span></text:p>
      <text:p text:style-name="P141">（二）具體作法</text:p>
      <text:p text:style-name="P142">1、翻譯相關法規資料</text:p>
      <text:soft-page-break/>
      <text:p text:style-name="P143">補助民間團體編印不同語言版本之有關籌組社團組織資料文件，提供明確之訊息，減少外籍配偶對於籌組社團組織之障礙與限制。</text:p>
      <text:p text:style-name="P144">2、型塑有利外籍配偶參與社團組織之環境</text:p>
      <text:p text:style-name="P145">（1）補助地方政府辦理外籍配偶籌組社團組織相關之宣導、課程與訓練。</text:p>
      <text:p text:style-name="P146">（2）補助民間團體辦理之外籍配偶生活適應輔導、讀書會、支持性活動，應納入籌組社團組織相關之法令課程與訓練。經由自助互助之學習過程，協助其儘快融入社會。</text:p>
      <text:p text:style-name="P147">（3）鼓勵現有民間團體主動邀請外籍配偶參與其舉辦之活動或加入為會員，藉由與在地人士之互動，促進彼此之接納與了解。</text:p>
      <text:p text:style-name="P148">3.輔導籌設社團組織</text:p>
      <text:p text:style-name="P149"><text:span text:style-name="T150">（1）對於有高度意願與興趣組織社團組織之外籍配偶，各級政府應尊重其意願，</text:span><text:span text:style-name="T151">依據人民團體法、台灣地區與大陸地區人民關係條例等相關法令，</text:span><text:span text:style-name="T152">鼓勵在地人士與外籍配偶共同籌組，或協助外籍配偶自行籌組社團組織。</text:span></text:p>
      <text:soft-page-break/>
      <text:p text:style-name="P153">（2）各級政府應加強輔導已成立之外籍配偶社團組織，俾協助該等團體正常運作。</text:p>
      <text:p text:style-name="P154"/>
      <text:p text:style-name="P155">三、預期效益</text:p>
      <text:p text:style-name="P156">經由激發、培育與輔導外籍配偶參與，或與在地人士共組社團組織，或自行籌組社團組織之過程，增進外籍配偶對自身權益與生活環境之了解，與社會之接納，建立支持資源網絡，儘早適應並融入台灣之社會。</text:p>
      <text:p text:style-name="P157"/>
      <text:p text:style-name="P158"><text:span text:style-name="T159">肆、籌措成立外籍配偶照顧輔導基金</text:span></text:p>
      <text:p text:style-name="P160">有關籌措外籍配偶照顧輔導基金，內政部經針對基金之籌措、運用、管理委員會組成及基金未來重點工作等事項諮詢相關機關、專家學者及民間團體之意見後，謹將各界意見及規劃方案陳敘如下：</text:p>
      <text:p text:style-name="P161"><text:span text:style-name="T162">一、各界</text:span><text:span text:style-name="T163">意見</text:span></text:p>
      <text:p text:style-name="P164">相關機關、專家學者及民間團體（包括伊甸、婦女新知、基督教女青年會、賽珍珠基金會、南洋臺灣姐妹會），對於政府願意籌措新臺幣三十億元作為專門照顧輔導外籍配偶之基金，均表示樂見其成。惟為避免造成政府與民<text:soft-page-break/>間權責不清、排擠民間參與、管理監督不易落實及另增人事及資本開銷等問題，故大多認為此項基金不宜以基金會方式成立。</text:p>
      <text:p text:style-name="P165"><text:span text:style-name="T166">二、經綜合各界</text:span><text:span text:style-name="T167">意見</text:span><text:span text:style-name="T168">後，研擬規劃方案如下：</text:span></text:p>
      <text:p text:style-name="P169">（一）目標</text:p>
      <text:p text:style-name="P170">分十年籌措三十億外籍配偶照顧輔導基金，以有效整合政府與民間資源，強化外籍配偶之協助、輔導及教育工作，開發新人力，共創多元文化社會。</text:p>
      <text:p text:style-name="P171">（二）具體作法</text:p>
      <text:p text:style-name="P172">1、於內政部設立附屬單位基金</text:p>
      <text:p text:style-name="P173"><text:span text:style-name="T174">由內政部依預算法及中</text:span><text:span text:style-name="T175">央政府特種基金管理準則之規定，</text:span><text:span text:style-name="T176">詳敘設立目的、基金來源及運用範圍，</text:span><text:span text:style-name="T177">報</text:span><text:span text:style-name="T178">請行政院核准，</text:span><text:span text:style-name="T179">納入95年度預算編列作業處理</text:span><text:span text:style-name="T180">。</text:span></text:p>
      <text:p text:style-name="P181"><text:span text:style-name="T182">2</text:span><text:span text:style-name="T183">、基金之籌措方式</text:span></text:p>
      <text:p text:style-name="P184"><text:span text:style-name="T185">（1）</text:span><text:span text:style-name="T186">由政府循預算程序之撥款。</text:span></text:p>
      <text:p text:style-name="P187"><text:span text:style-name="T188">（2）</text:span><text:span text:style-name="T189">受贈收入。</text:span></text:p>
      <text:p text:style-name="P190"><text:span text:style-name="T191">（3）</text:span><text:span text:style-name="T192">基金之孳息收入。</text:span></text:p>
      <text:p text:style-name="P193"><text:span text:style-name="T194">（4）其他有關收入。</text:span></text:p>
      <text:soft-page-break/>
      <text:p text:style-name="P195">3、基金之收支、保管及運用</text:p>
      <text:p text:style-name="P196">（1）設置外籍配偶照顧輔導基金管理委員會，辦理基金收支、保管及運用之審議及執行情形之考核等事項。</text:p>
      <text:p text:style-name="P197"><text:span text:style-name="T198">（2）基金之</text:span><text:span text:style-name="T199">運用</text:span><text:span text:style-name="T200">朝動本基金方式處理。</text:span></text:p>
      <text:p text:style-name="P201">4、基金之主要用途</text:p>
      <text:p text:style-name="P202"><text:span text:style-name="T203">基於外籍配偶照顧輔導基金之用途，必須與各有關機關目前執行之「外籍與大陸配偶照顧輔導措施」工作明確區別，以避免造成資源浪費，爰規劃該基金之主要用途如下：</text:span></text:p>
      <text:p text:style-name="P204">（1）辦理外籍配偶及其子女輔導服務政策之整體規劃事項。</text:p>
      <text:p text:style-name="P205">（2）辦理外籍配偶及其子女輔導服務方案之研發事項。</text:p>
      <text:p text:style-name="P206">（3）相關法規之檢討與研究事項。</text:p>
      <text:p text:style-name="P207">（4）強化外籍配偶入國前之輔導事項。</text:p>
      <text:p text:style-name="P208">（5）結合民間團體，發展地區性外籍配偶關懷訪視及相關服務措施事項。</text:p>
      <text:soft-page-break/>
      <text:p text:style-name="P209">（6）提供外籍配偶相關醫療補助及社會救助福利，使其於未設籍前享有與國人相同之福利待遇事項。</text:p>
      <text:p text:style-name="P210">（7）辦理鼓勵外籍配偶參加各類學習課程之宣導、子女托育及其他扶助措施事項。</text:p>
      <text:p text:style-name="P211">（8）強化外籍配偶人力開發及職業技能訓練事項。</text:p>
      <text:p text:style-name="P212">（9）輔導外籍配偶籌設社團組織事項。</text:p>
      <text:p text:style-name="P213">（10）培訓外籍志工人員，協助辦理外籍配偶照顧輔導工作事項。</text:p>
      <text:p text:style-name="P214">（11）強化直轄市、縣（市）政府設立外籍配偶家庭服務中心事項。</text:p>
      <text:p text:style-name="P215">（12）強化多元文化觀念之宣導、課程與活動之規劃事項。</text:p>
      <text:p text:style-name="P216">（13）強化辦理外籍配偶法律服務及其他救助事項。</text:p>
      <text:p text:style-name="P217">（14）其他有關外籍配偶照顧輔導事項。</text:p>
      <text:p text:style-name="P218">5、基金管理委員會</text:p>
      <text:p text:style-name="P219"><text:span text:style-name="T220">（</text:span><text:span text:style-name="T221">1</text:span><text:span text:style-name="T222">）</text:span><text:span text:style-name="T223">由</text:span><text:span text:style-name="T224">行政院政務委員或內政部部長兼任主任委員，其餘委員，由內政部就下</text:span><text:span text:style-name="T225">列</text:span><text:span text:style-name="T226">機關</text:span><text:span text:style-name="T227">人員</text:span><text:span text:style-name="T228">聘兼</text:span><text:span text:style-name="T229">之：</text:span></text:p>
      <text:p text:style-name="P230">行政院秘書處、內政部、外交部、教育部、行政<text:soft-page-break/>院主計處、行政院新聞局、行政院衛生署、行政院大陸委員會、行政院退除役官兵輔導委員會、行政院勞工委員會、行政院經濟建設委員會、直轄市、縣（市）政府、民間團體、專家、學者。</text:p>
      <text:p text:style-name="P231">（2）置執行秘書一人，由內政部指派人員兼任，承主任委員之命，執行基金管理委員會決議事項及處理日常事務；所需工作人員，由內政部就現職人員調兼之；必要時視業務需要聘僱人員。</text:p>
      <text:p text:style-name="P232">6、九十四年度之因應措施</text:p>
      <text:p text:style-name="P233"><text:span text:style-name="T234">（</text:span><text:span text:style-name="T235">1</text:span><text:span text:style-name="T236">）依</text:span><text:span text:style-name="T237">預算法及中</text:span><text:span text:style-name="T238">央政府特種基金管理準則之規定，附屬單位基金必須於</text:span><text:span text:style-name="T239">95</text:span><text:span text:style-name="T240">年方得設立，惟目前尚有部分重要且具急迫性之工作，必須於</text:span><text:span text:style-name="T241">94</text:span><text:span text:style-name="T242">年度即予推動。</text:span></text:p>
      <text:p text:style-name="P243"><text:span text:style-name="T244">（</text:span><text:span text:style-name="T245">2</text:span><text:span text:style-name="T246">）規劃由內政部、教育部、行政院衛生署及各直轄市、縣（市）政府就目前具急迫性，須優先辦理之事項，如：外籍配偶及其子女輔導服務政策之整體規劃、外籍配偶及其子女輔導服務方案之研發、外籍配偶參加各類學習課程時，其子女之臨時托育、補助部分未納入健保之外籍配偶產檢費</text:span><text:soft-page-break/><text:span text:style-name="T247">用、補助非低收入戶外籍配偶之生育調節費用、輔導外籍配偶籌設社團組織、輔導成立各直轄市、縣市政府外籍配偶家庭服務中心等，研提專案計畫，並敘明各專案之必要性、急迫性及所需經費後，由內政部統籌彙整為強化外籍配偶照顧輔導工作專案計畫，陳報行政院申請動支第二預備金。</text:span></text:p>
      <text:p text:style-name="P248"><text:span text:style-name="T249">三、預期</text:span><text:span text:style-name="T250">效益</text:span></text:p>
      <text:p text:style-name="P251"><text:span text:style-name="T252">（一）</text:span><text:span text:style-name="T253">突顯政府施政重點，配合政策需要，發揮「統籌規劃」及「專款專用」之效果：</text:span><text:span text:style-name="T254">基金由政府部門掌管，能充分配合政策需要，由政府統籌督導相關方案的執行，並專款專用。</text:span></text:p>
      <text:p text:style-name="P255"><text:span text:style-name="T256">（二）</text:span><text:span text:style-name="T257">工作績效受立法機關監督，可昭公信</text:span><text:span text:style-name="T258">：特種基金係政府法定預算一環，其編列及運用情形仍透過預算程序辦理並接受立法部門監督，其工作績效可受各界檢驗，杜絕外界質疑並昭公信。</text:span></text:p>
      <text:p text:style-name="P259"><text:span text:style-name="T260">（三）</text:span><text:span text:style-name="T261">基金管理委員會同時納入政府與民間代表，引進民間參與，</text:span><text:span text:style-name="T262">切合外籍配偶照顧輔導之需求</text:span><text:span text:style-name="T263">：特種基金得設置基金管理委員會，由政府部門、學者專家以及民間團體代</text:span><text:soft-page-break/><text:span text:style-name="T264">表共同組成，可兼納民間意見，</text:span><text:span text:style-name="T265">切合外籍配偶照顧輔導之需求</text:span><text:span text:style-name="T266">。</text:span></text:p>
      <text:p text:style-name="P267"><text:span text:style-name="T268">（四）</text:span><text:span text:style-name="T269">建立中央政府、地方政府與民間團體層次清楚且分工明確的合作伙伴關係，強化執行效能</text:span><text:span text:style-name="T270">：在特種基金的運作架構下，結合民間專業力量發揮智庫功能及觸媒角色，專案規劃重點工作及服務措施內容，並整合分配相關資源，由中央政府扮演整體政策的規劃督導角色，並運用基金資源引導地方政府與民間團體推動執行，建立中央政府、地方政府與民間團體層次清楚且分工明確的合作伙伴關係，避免中央與地方、官方與民間在業務及資源的競合與衝突。</text:span></text:p>
      <text:p text:style-name="P271"><text:span text:style-name="T272">（五）</text:span><text:span text:style-name="T273">銜接相關政策督導諮詢機制，提升政策督導及統合效率：</text:span><text:span text:style-name="T274">透過基金管理委員會與其他相關委員會如社會福利推動委員會及婦女權益促進委員會等聯席會議之召開，促進各部門在推動外籍配偶照顧輔導、權益維護工作的一致性與協調性，並避免資源重複浪費。</text:span></text:p>
      <text:p text:style-name="P275"/>
      <text:p text:style-name="P276"/>
      <text:p text:style-name="P277"/>
      <text:soft-page-break/>
      <text:p text:style-name="P278">伍、建置外籍配偶資料庫</text:p>
      <text:p text:style-name="P279">一、依據</text:p>
      <text:p text:style-name="P280">（一）院長裁示：92年12月3日 <text:s text:c="2"/>院長於第2668次院會聽取內政部、教育部陳報「外籍與大陸配偶輔導與教育報告」提示：「在入出國及移民署尚未成立之前，現階段對於外籍與大陸配偶人數的成長以及所衍生的相關問題，特別是針對入境者的追蹤、如何提供輔導與教育、完整統計資料的建置、婚姻仲介業的管理、中央單一窗口及相關機關的分工、移入人口需否予以總量管制以及未來經費的投入等問題，應有完整的思考及短中長程的具體對策，並希望能在五年內建立相關機制，因此，應就本案組成跨部會的專案小組做進一步深入研議，由本院經建會負責幕僚作業，並請葉政務委員俊榮負責督導。」。</text:p>
      <text:p text:style-name="P281"><text:span text:style-name="T282">（二）經建會研議結論：</text:span><text:span text:style-name="T283">在經建會多次召集相關部會幕僚小組會議後，所得結論之一為：「建立完整移入人口管理機制」，機制內涵為：「（一）建立完整移入人口統計資訊管理系統，以解決目前相關資訊散見各部會，無法確實掌握移入人口數量、狀態及相關統計數據，造成行政管理及政策研擬困難等問題。（二）落實入境者追蹤，掌</text:span><text:soft-page-break/><text:span text:style-name="T284">握正確移入人口動向，以及時提供必要協助輔導，並防杜非法。」，其具體措施為：「(一)整合外籍與大陸配偶相關統計資訊系統：１、連結內政部戶政、警政及境管資訊系統，建立移入人口資訊平台，並定期維護。２、依據『九十二年外籍與大陸配偶生活狀況調查實施計畫』調查結果，建置統一證號實施前之外籍與大陸配偶基本資料。３、各部會統整之相關資料庫，應於九十三年底前積極配合內政部增列統一證號欄位，提供連結運用，以掌握移入人口動向。</text:span><text:span text:style-name="T285">…</text:span><text:span text:style-name="T286">」。</text:span></text:p>
      <text:p text:style-name="P287"><text:span text:style-name="T288">二、依據上揭指示，研擬規劃方案如下</text:span><text:span text:style-name="T289">：</text:span></text:p>
      <text:p text:style-name="P290"><text:span text:style-name="T291">（一）</text:span><text:span text:style-name="T292">目標</text:span></text:p>
      <text:p text:style-name="P293"><text:span text:style-name="T294">整合目前散置於各相關部會之外籍配偶資料，以</text:span><text:span text:style-name="T295">有效處理及運用。</text:span></text:p>
      <text:p text:style-name="P296">（二）具體作法</text:p>
      <text:p text:style-name="P297"><text:span text:style-name="T298">1、整合</text:span><text:span text:style-name="T299">相關</text:span><text:span text:style-name="T300">機關（單位）十四個資料庫</text:span></text:p>
      <text:p text:style-name="P301">（1）外交部領務局外籍配偶來台前後證件審核資料。</text:p>
      <text:p text:style-name="P302">（2）教育部之外籍配偶及其子女之教育相關資料。</text:p>
      <text:p text:style-name="P303">（3）交通部外籍配偶來臺汽機車考領駕照資料。</text:p>
      <text:soft-page-break/>
      <text:p text:style-name="P304">（4）勞委會之外籍配偶來台受雇工作期間勞保加退保及就業輔導資料。</text:p>
      <text:p text:style-name="P305">（5）退輔會之榮民娶大陸配偶之輔導資料。</text:p>
      <text:p text:style-name="P306">（6）衛生署之外籍配偶新生兒發展篩檢評估資料，及國民健康局外籍配偶之健康管理資料。</text:p>
      <text:p text:style-name="P307">（7）中央健康保險局之外籍配偶及其子女在國內持有外籍居留簽證之健保、加退保資料。</text:p>
      <text:p text:style-name="P308">（8）海基會之大陸配偶親屬關係文書驗證資料。</text:p>
      <text:p text:style-name="P309">（9）內政部戶政司之外籍配偶來台設籍、出生、死亡登記及生活輔導資料。</text:p>
      <text:p text:style-name="P310">（10）內政部社會司之國人身心障礙者、領取中低受入戶老人津貼者及領取低收入戶津貼者基本資料。</text:p>
      <text:p text:style-name="P311">（11）內政部兒童局之外籍配偶子女發展遲緩兒童資料。</text:p>
      <text:p text:style-name="P312">（12）內政部家庭暴力及性侵害委員會之外籍配偶家暴及性侵害通報資料。</text:p>
      <text:p text:style-name="P313">（13）內政部警政署之大陸配偶入境通報資料及外籍配偶來台取得國籍歸化前管理資料。</text:p>
      <text:soft-page-break/>
      <text:p text:style-name="P314">（14）內政部警政署入出境管理局之外籍配偶入出境管理資料、入境審查及面談資料、定居資料。</text:p>
      <text:p text:style-name="P315">2、建置整合系統，經由作業平臺提供應用</text:p>
      <text:p text:style-name="P316">由各相關機關（單位）將相關資料傳輸本整合系統集中建檔，再提供相關機關（單位）承辦人利用瀏覽器透過網際網路，經研考會建置之「電子化政府共通作業平臺」進入本整合系統，並透過自然人憑證認證後，查詢有關外籍配偶資料。</text:p>
      <text:p text:style-name="P317">3、作業進度</text:p>
      <text:p text:style-name="P318">（1）內政部已擬具系統規劃書，並於93年7月2日陳報申請動支93年第二預備金，以建置本整合系統。</text:p>
      <text:p text:style-name="P319">（2）有關申請動支第二預備金如奉核可，即可儘速辦理招標、建置作業，預計於94年2月底完成。。</text:p>
      <text:p text:style-name="P320">三、預期效益</text:p>
      <text:p text:style-name="P321"><text:span text:style-name="T322">提供各相關機關（單位）有效處理及運用外籍配偶資料，以因應行政管理、決策分析及服務民眾各方面需求。</text:span></text:p>
      <text:p text:style-name="P323"/>
      <text:p text:style-name="P324"/>
      <text:soft-page-break/>
      <text:p text:style-name="P325">陸、結語</text:p>
      <text:p text:style-name="P326"><text:span text:style-name="T327">自民國76年1月至93年9月底止已申請入境之外籍、大陸及港澳配偶合計32</text:span><text:span text:style-name="T328">萬</text:span><text:span text:style-name="T329">7449</text:span><text:span text:style-name="T330">人</text:span><text:span text:style-name="T331">，</text:span><text:span text:style-name="T332">中外聯姻比例由</text:span><text:span text:style-name="T333">87</text:span><text:span text:style-name="T334">年之</text:span><text:span text:style-name="T335">15.69</text:span><text:span text:style-name="T336">％上升至</text:span><text:span text:style-name="T337">92</text:span><text:span text:style-name="T338">年之</text:span><text:span text:style-name="T339">32.14</text:span><text:span text:style-name="T340">％</text:span><text:span text:style-name="T341">，即</text:span><text:span text:style-name="T342">92</text:span><text:span text:style-name="T343">年結婚人數平均每</text:span><text:span text:style-name="T344">3.1</text:span><text:span text:style-name="T345">對中，即有</text:span><text:span text:style-name="T346">1</text:span><text:span text:style-name="T347">對是國人與外籍配偶聯姻</text:span><text:span text:style-name="T348">。</text:span><text:span text:style-name="T349">外籍配偶所生子女數占當年嬰兒總數，</text:span><text:span text:style-name="T350">由87年之5</text:span><text:span text:style-name="T351">.</text:span><text:span text:style-name="T352">12％上升至92年13</text:span><text:span text:style-name="T353">.</text:span><text:span text:style-name="T354">37％，即每7.5個新生兒就有1個為外籍配偶所生，</text:span><text:span text:style-name="T355">足見外籍配偶對臺灣社會及人口結構之影響。</text:span></text:p>
      <text:p text:style-name="P356">為協助外籍配偶與臺灣社會融合，並保障其權益，內政部於92年訂定「外籍與大陸配偶照顧輔導措施」，就生活適應輔導、醫療優生保健、保障就業權益、提昇教育文化、協助子女教養、人身安全保護、健全法令制度及落實觀念宣導等8大重點工作，擬具56項具體措施，分由內政部、教育部、衛生署、勞委會、法務部、交通部、外交部、陸委會及地方政府等相關機關加強辦理。內政部定期每3個月召開一次辦理情形檢討會議，並將檢討結果陳報 <text:s/>鈞院。</text:p>
      <text:p text:style-name="P357"><text:span text:style-name="T358">為進一步強化新移民協助體系，爰規劃落實外籍配偶</text:span><text:span text:style-name="T359">接受國民</text:span><text:span text:style-name="T360">補習及</text:span><text:span text:style-name="T361">識字</text:span><text:span text:style-name="T362">教育、</text:span><text:span text:style-name="T363">輔導</text:span><text:span text:style-name="T364">其籌組社團組織、成立外籍配偶照顧輔導基金，同時建立完善外籍配偶資料庫，以提高外籍配偶教育水平與素養、有效整合各界資源，完善外籍配偶照顧輔導</text:span><text:soft-page-break/><text:span text:style-name="T365">網絡，達成</text:span><text:span text:style-name="T366">融合新血，</text:span><text:span text:style-name="T367">開發新移入人力資源，創造國家新生產力，</text:span><text:span text:style-name="T368">共建和諧多元文化新社會之目標</text:span><text:span text:style-name="T3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縮排" style:default-outline-level="4">
      <style:paragraph-properties fo:keep-with-next="always" fo:text-align="justify" fo:line-height="150%" fo:text-indent="0.1972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font-name="Tim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本文" style:display-name="本文" style:family="paragraph" style:parent-style-name="內文">
      <style:text-properties style:font-name="sө" fo:font-size="14pt" style:font-size-asian="14pt" style:font-size-complex="9pt" fo:hyphenate="false"/>
    </style:style>
    <style:style style:name="本文縮排" style:display-name="本文縮排" style:family="paragraph" style:parent-style-name="內文">
      <style:paragraph-properties fo:margin-left="0.375in" fo:text-indent="0.2916in">
        <style:tab-stops/>
      </style:paragraph-properties>
      <style:text-properties style:font-name="新細明體" fo:hyphenate="false"/>
    </style:style>
    <style:style style:name="本文縮排2" style:display-name="本文縮排 2" style:family="paragraph" style:parent-style-name="內文">
      <style:paragraph-properties fo:text-align="justify" fo:text-indent="0.3881in"/>
      <style:text-properties style:font-name="新細明體" fo:hyphenate="false"/>
    </style:style>
    <style:style style:name="本文縮排3" style:display-name="本文縮排 3" style:family="paragraph" style:parent-style-name="內文">
      <style:paragraph-properties fo:text-align="justify" fo:margin-left="0.3298in" fo:text-indent="0.3201in">
        <style:tab-stops/>
      </style:paragraph-properties>
      <style:text-properties style:font-name="新細明體" style:font-size-complex="13.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indent="0.3347in"/>
      <style:text-properties style:font-name-asian="標楷體"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justify" fo:line-height="0.3194in" fo:margin-left="1.6236in" fo:margin-right="0.0395in" fo:text-indent="-0.5298in">
        <style:tab-stops/>
      </style:paragraph-properties>
      <style:text-properties style:font-name="Times New Roman" style:font-name-asian="標楷體" fo:font-size="16pt" style:font-size-asian="16pt" style:font-size-complex="10pt" fo:hyphenate="false"/>
    </style:style>
    <style:style style:name="BodyText2" style:display-name="Body Text 2" style:family="paragraph" style:parent-style-name="內文">
      <style:paragraph-properties style:text-autospace="none" fo:text-align="justify" style:vertical-align="baseline"/>
      <style:text-properties style:font-name="標楷體" style:font-name-asian="標楷體" fo:font-size="14pt" style:font-size-asian="14pt" fo:hyphenate="false"/>
    </style:style>
    <style:style style:name="本文2" style:display-name="本文 2" style:family="paragraph" style:parent-style-name="內文">
      <style:text-properties style:font-name="標楷體" style:font-name-asian="標楷體" fo:font-size="16pt" style:font-size-asian="16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3" style:family="text">
      <style:text-properties style:font-name="新細明體"/>
    </style:style>
    <style:style style:name="WW_CharLFO10LVL2" style:family="text">
      <style:text-properties fo:font-size="12pt" style:font-size-asian="12pt"/>
    </style:style>
    <style:style style:name="WW_CharLFO13LVL2" style:family="text">
      <style:text-properties style:font-name="新細明體"/>
    </style:style>
    <style:style style:name="WW_CharLFO32LVL4" style:family="text">
      <style:text-properties fo:font-size="10pt" style:font-size-asian="10pt"/>
    </style:style>
    <style:style style:name="WW_CharLFO33LVL2" style:family="text">
      <style:text-properties style:font-name="Wingdings"/>
    </style:style>
    <style:style style:name="WW_CharLFO33LVL3" style:family="text">
      <style:text-properties style:font-name="標楷體" fo:color="#000000"/>
    </style:style>
    <style:style style:name="WW_CharLFO38LVL1" style:family="text">
      <style:text-properties fo:language="en" fo:country="US"/>
    </style:style>
    <style:style style:name="WW_CharLFO40LVL2" style:family="text">
      <style:text-properties style:font-name="Times New Roman"/>
    </style:style>
    <style:style style:name="WW_CharLFO42LVL1" style:family="text">
      <style:text-properties fo:font-size="14pt" style:font-size-asian="14pt"/>
    </style:style>
    <style:style style:name="WW_CharLFO42LVL2" style:family="text">
      <style:text-properties fo:font-size="14pt" style:font-size-asian="14pt"/>
    </style:style>
    <style:style style:name="WW_CharLFO43LVL2"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0LVL2" style:num-prefix="（"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0104in" text:list-level-position-and-space-mode="label-alignment">
          <style:list-level-label-alignment text:label-followed-by="space" fo:margin-left="0.3437in" fo:text-indent="-0.0104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4791in" text:list-level-position-and-space-mode="label-alignment">
          <style:list-level-label-alignment text:label-followed-by="listtab" fo:margin-left="1.4791in" fo:text-indent="-0.479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bullet text:level="2" text:style-name="WW_CharLFO33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text:style-name="WW_CharLFO33LVL3"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7">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9">
      <text:list-level-style-number text:leve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0">
      <text:list-level-style-number text:leve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text:style-name="WW_CharLFO40LVL2" style:num-suffix="." style:num-format="１, ２, ３,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2">
      <text:list-level-style-number text:level="1" text:style-name="WW_CharLFO42LVL1" style:num-suffix="、" style:num-format="１, ２, ３,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text:style-name="WW_CharLFO4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推動國民中小學外籍配偶子女教育關懷實施計畫</dc:title>
    <dc:description/>
    <dc:subject/>
    <meta:initial-creator>anne</meta:initial-creator>
    <dc:creator>maxine Ho</dc:creator>
    <meta:creation-date>2018-05-31T03:57:00Z</meta:creation-date>
    <dc:date>2018-05-31T03:57:00Z</dc:date>
    <meta:print-date>2004-11-08T08:19:00Z</meta:print-date>
    <meta:template xlink:href="Normal.dotm" xlink:type="simple"/>
    <meta:editing-cycles>2</meta:editing-cycles>
    <meta:editing-duration>PT60S</meta:editing-duration>
    <meta:document-statistic meta:page-count="25" meta:paragraph-count="17" meta:word-count="1281" meta:character-count="8567" meta:row-count="60" meta:non-whitespace-character-count="7303"/>
  </office:meta>
</office:document-meta>
</file>