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  <table:table table:name="108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22856" table:style-name="ce12">
            <text:p>22,856<text:s/></text:p>
          </table:table-cell>
          <table:table-cell office:value-type="float" office:value="178" table:style-name="ce12">
            <text:p>17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13279" table:style-name="ce9">
            <text:p>13,279<text:s/></text:p>
          </table:table-cell>
          <table:table-cell office:value-type="float" office:value="229" table:style-name="ce9">
            <text:p>22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8582" table:style-name="ce9">
            <text:p>8,582<text:s/></text:p>
          </table:table-cell>
          <table:table-cell office:value-type="float" office:value="53" table:style-name="ce9">
            <text:p>5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21861" table:style-name="ce12">
            <text:p>21,861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18097" table:style-name="ce15">
            <text:p>18,097<text:s/></text:p>
          </table:table-cell>
          <table:table-cell office:value-type="float" office:value="292" table:style-name="ce15">
            <text:p>2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29788" table:style-name="ce15">
            <text:p>29,788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47885" table:style-name="ce12">
            <text:p>47,885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8.$A$1:108_8.$K$30" table:base-cell-address="108_8.$A$1"/>
        </table:named-expressions>
      </table:table>
      <table:table table:name="108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3784" table:style-name="ce9">
            <text:p>3,784<text:s/></text:p>
          </table:table-cell>
          <table:table-cell office:value-type="float" office:value="38" table:style-name="ce9">
            <text:p>3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19238" table:style-name="ce9">
            <text:p>19,238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23022" table:style-name="ce12">
            <text:p>23,022<text:s/></text:p>
          </table:table-cell>
          <table:table-cell office:value-type="float" office:value="152" table:style-name="ce12">
            <text:p>15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1960" table:style-name="ce9">
            <text:p>1,96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13349" table:style-name="ce9">
            <text:p>13,349<text:s/></text:p>
          </table:table-cell>
          <table:table-cell office:value-type="float" office:value="147" table:style-name="ce9">
            <text:p>14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52" table:style-name="ce9">
            <text:p>5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21957" table:style-name="ce12">
            <text:p>21,957<text:s/>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18201" table:style-name="ce15">
            <text:p>18,201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29945" table:style-name="ce15">
            <text:p>29,945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1612" table:style-name="ce12">
            <text:p>1,612<text:s/>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48146" table:style-name="ce12">
            <text:p>48,146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9.$A$1:108_9.$K$30" table:base-cell-address="108_9.$A$1"/>
        </table:named-expressions>
      </table:table>
      <table:table table:name="108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927" table:style-name="ce9">
            <text:p>20,927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7093" table:style-name="ce9">
            <text:p>17,093<text:s/></text:p>
          </table:table-cell>
          <table:table-cell office:value-type="float" office:value="3789" table:style-name="ce9">
            <text:p>3,789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97993" table:style-name="ce9">
            <text:p>97,993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78576" table:style-name="ce9">
            <text:p>78,576<text:s/></text:p>
          </table:table-cell>
          <table:table-cell office:value-type="float" office:value="19318" table:style-name="ce9">
            <text:p>19,318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118920" table:style-name="ce12">
            <text:p>118,920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95669" table:style-name="ce12">
            <text:p>95,669<text:s/></text:p>
          </table:table-cell>
          <table:table-cell office:value-type="float" office:value="23107" table:style-name="ce12">
            <text:p>23,107<text:s/>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200" table:style-name="ce9">
            <text:p>16,200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1956" table:style-name="ce9">
            <text:p>1,956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226" table:style-name="ce12">
            <text:p>20,2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7854" table:style-name="ce12">
            <text:p>17,854<text:s/></text:p>
          </table:table-cell>
          <table:table-cell office:value-type="float" office:value="2362" table:style-name="ce12">
            <text:p>2,362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486" table:style-name="ce9">
            <text:p>16,486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824" table:style-name="ce9">
            <text:p>15,824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42" table:style-name="ce9">
            <text:p>3,242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872" table:style-name="ce12">
            <text:p>19,872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066" table:style-name="ce12">
            <text:p>19,066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6979" table:style-name="ce9">
            <text:p>76,979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63432" table:style-name="ce9">
            <text:p>63,432<text:s/></text:p>
          </table:table-cell>
          <table:table-cell office:value-type="float" office:value="13425" table:style-name="ce9">
            <text:p>13,425<text:s/></text:p>
          </table:table-cell>
          <table:table-cell office:value-type="float" office:value="122" table:style-name="ce9">
            <text:p>1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9996" table:style-name="ce9">
            <text:p>49,996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135627" table:style-name="ce12">
            <text:p>135,62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113428" table:style-name="ce12">
            <text:p>113,428<text:s/></text:p>
          </table:table-cell>
          <table:table-cell office:value-type="float" office:value="22033" table:style-name="ce12">
            <text:p>22,033<text:s/></text:p>
          </table:table-cell>
          <table:table-cell office:value-type="float" office:value="166" table:style-name="ce12">
            <text:p>16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18456" table:style-name="ce15">
            <text:p>118,456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100005" table:style-name="ce15">
            <text:p>100,005<text:s/></text:p>
          </table:table-cell>
          <table:table-cell office:value-type="float" office:value="18276" table:style-name="ce15">
            <text:p>18,276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176246" table:style-name="ce15">
            <text:p>176,246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46068" table:style-name="ce15">
            <text:p>146,068<text:s/></text:p>
          </table:table-cell>
          <table:table-cell office:value-type="float" office:value="30023" table:style-name="ce15">
            <text:p>30,023<text:s/></text:p>
          </table:table-cell>
          <table:table-cell office:value-type="float" office:value="155" table:style-name="ce15">
            <text:p>1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294702" table:style-name="ce12">
            <text:p>294,702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1526" table:style-name="ce12">
            <text:p>1,526<text:s/></text:p>
          </table:table-cell>
          <table:table-cell office:value-type="float" office:value="246073" table:style-name="ce12">
            <text:p>246,073<text:s/></text:p>
          </table:table-cell>
          <table:table-cell office:value-type="float" office:value="48299" table:style-name="ce12">
            <text:p>48,299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0.$A$1:108_10.$K$30" table:base-cell-address="108_10.$A$1"/>
        </table:named-expressions>
      </table:table>
      <table:table table:name="108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927" table:style-name="ce9">
            <text:p>20,927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1040" table:style-name="ce9">
            <text:p>21,040<text:s/></text:p>
          </table:table-cell>
          <table:table-cell office:value-type="float" office:value="17093" table:style-name="ce9">
            <text:p>17,093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7179" table:style-name="ce9">
            <text:p>17,179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7993" table:style-name="ce9">
            <text:p>97,99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98365" table:style-name="ce9">
            <text:p>98,365<text:s/></text:p>
          </table:table-cell>
          <table:table-cell office:value-type="float" office:value="78576" table:style-name="ce9">
            <text:p>78,576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78949" table:style-name="ce9">
            <text:p>78,949<text:s/></text:p>
          </table:table-cell>
          <table:table-cell office:value-type="float" office:value="19311" table:style-name="ce9">
            <text:p>19,311<text:s/></text:p>
          </table:table-cell>
          <table:table-cell office:value-type="float" office:value="105" table:style-name="ce9">
            <text:p>10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920" table:style-name="ce12">
            <text:p>118,920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9405" table:style-name="ce12">
            <text:p>119,405<text:s/></text:p>
          </table:table-cell>
          <table:table-cell office:value-type="float" office:value="95669" table:style-name="ce12">
            <text:p>95,669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96128" table:style-name="ce12">
            <text:p>96,128<text:s/></text:p>
          </table:table-cell>
          <table:table-cell office:value-type="float" office:value="23135" table:style-name="ce12">
            <text:p>23,135<text:s/></text:p>
          </table:table-cell>
          <table:table-cell office:value-type="float" office:value="142" table:style-name="ce12">
            <text:p>1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625" table:style-name="ce9">
            <text:p>3,625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00" table:style-name="ce9">
            <text:p>16,20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6228" table:style-name="ce9">
            <text:p>16,228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4261" table:style-name="ce9">
            <text:p>14,261<text:s/></text:p>
          </table:table-cell>
          <table:table-cell office:value-type="float" office:value="1954" table:style-name="ce9">
            <text:p>1,954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226" table:style-name="ce12">
            <text:p>20,22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0264" table:style-name="ce12">
            <text:p>20,264<text:s/></text:p>
          </table:table-cell>
          <table:table-cell office:value-type="float" office:value="17854" table:style-name="ce12">
            <text:p>17,85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2363" table:style-name="ce12">
            <text:p>2,363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86" table:style-name="ce9">
            <text:p>16,48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504" table:style-name="ce9">
            <text:p>16,504<text:s/></text:p>
          </table:table-cell>
          <table:table-cell office:value-type="float" office:value="15824" table:style-name="ce9">
            <text:p>15,82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5841" table:style-name="ce9">
            <text:p>15,84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90" table:style-name="ce9">
            <text:p>3,390<text:s/></text:p>
          </table:table-cell>
          <table:table-cell office:value-type="float" office:value="3242" table:style-name="ce9">
            <text:p>3,24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49" table:style-name="ce9">
            <text:p>3,24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72" table:style-name="ce12">
            <text:p>19,87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894" table:style-name="ce12">
            <text:p>19,894<text:s/></text:p>
          </table:table-cell>
          <table:table-cell office:value-type="float" office:value="19066" table:style-name="ce12">
            <text:p>19,06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090" table:style-name="ce12">
            <text:p>19,090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6979" table:style-name="ce9">
            <text:p>76,979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77518" table:style-name="ce9">
            <text:p>77,518<text:s/></text:p>
          </table:table-cell>
          <table:table-cell office:value-type="float" office:value="63432" table:style-name="ce9">
            <text:p>63,432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63921" table:style-name="ce9">
            <text:p>63,921<text:s/></text:p>
          </table:table-cell>
          <table:table-cell office:value-type="float" office:value="13442" table:style-name="ce9">
            <text:p>13,442<text:s/></text:p>
          </table:table-cell>
          <table:table-cell office:value-type="float" office:value="155" table:style-name="ce9">
            <text:p>15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58867" table:style-name="ce9">
            <text:p>58,867<text:s/></text:p>
          </table:table-cell>
          <table:table-cell office:value-type="float" office:value="49996" table:style-name="ce9">
            <text:p>49,996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0244" table:style-name="ce9">
            <text:p>50,244<text:s/></text:p>
          </table:table-cell>
          <table:table-cell office:value-type="float" office:value="8583" table:style-name="ce9">
            <text:p>8,583<text:s/></text:p>
          </table:table-cell>
          <table:table-cell office:value-type="float" office:value="40" table:style-name="ce9">
            <text:p>4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5627" table:style-name="ce12">
            <text:p>135,627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136385" table:style-name="ce12">
            <text:p>136,385<text:s/></text:p>
          </table:table-cell>
          <table:table-cell office:value-type="float" office:value="113428" table:style-name="ce12">
            <text:p>113,428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114165" table:style-name="ce12">
            <text:p>114,165<text:s/></text:p>
          </table:table-cell>
          <table:table-cell office:value-type="float" office:value="22025" table:style-name="ce12">
            <text:p>22,025<text:s/></text:p>
          </table:table-cell>
          <table:table-cell office:value-type="float" office:value="195" table:style-name="ce12">
            <text:p>19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8456" table:style-name="ce15">
            <text:p>118,456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119136" table:style-name="ce15">
            <text:p>119,136<text:s/></text:p>
          </table:table-cell>
          <table:table-cell office:value-type="float" office:value="100005" table:style-name="ce15">
            <text:p>100,005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100603" table:style-name="ce15">
            <text:p>100,603<text:s/></text:p>
          </table:table-cell>
          <table:table-cell office:value-type="float" office:value="18330" table:style-name="ce15">
            <text:p>18,330<text:s/></text:p>
          </table:table-cell>
          <table:table-cell office:value-type="float" office:value="203" table:style-name="ce15">
            <text:p>2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6246" table:style-name="ce15">
            <text:p>176,246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176869" table:style-name="ce15">
            <text:p>176,869<text:s/></text:p>
          </table:table-cell>
          <table:table-cell office:value-type="float" office:value="146068" table:style-name="ce15">
            <text:p>146,068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146722" table:style-name="ce15">
            <text:p>146,722<text:s/></text:p>
          </table:table-cell>
          <table:table-cell office:value-type="float" office:value="29987" table:style-name="ce15">
            <text:p>29,987<text:s/></text:p>
          </table:table-cell>
          <table:table-cell office:value-type="float" office:value="160" table:style-name="ce15">
            <text:p>1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4702" table:style-name="ce12">
            <text:p>294,702<text:s/></text:p>
          </table:table-cell>
          <table:table-cell office:value-type="float" office:value="1303" table:style-name="ce12">
            <text:p>1,303<text:s/></text:p>
          </table:table-cell>
          <table:table-cell office:value-type="float" office:value="296005" table:style-name="ce12">
            <text:p>296,005<text:s/></text:p>
          </table:table-cell>
          <table:table-cell office:value-type="float" office:value="246073" table:style-name="ce12">
            <text:p>246,073<text:s/></text:p>
          </table:table-cell>
          <table:table-cell office:value-type="float" office:value="1252" table:style-name="ce12">
            <text:p>1,252<text:s/></text:p>
          </table:table-cell>
          <table:table-cell office:value-type="float" office:value="247325" table:style-name="ce12">
            <text:p>247,325<text:s/></text:p>
          </table:table-cell>
          <table:table-cell office:value-type="float" office:value="48317" table:style-name="ce12">
            <text:p>48,317<text:s/></text:p>
          </table:table-cell>
          <table:table-cell office:value-type="float" office:value="363" table:style-name="ce12">
            <text:p>36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1.$A$1:108_11.$K$30" table:base-cell-address="108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12-24T05:53:25Z</dc:date>
    <meta:print-date>2019-04-26T07:57:36Z</meta:print-date>
  </office:meta>
</office:document-meta>
</file>