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Default" style:data-style-name="N0">
      <style:table-cell-properties fo:border="thin solid #000000" style:vertical-align="middle"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112">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2">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3">
            <text:p>76年1月至108年10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8年10月底" table:formula="of:=[.C2]" table:number-columns-spanned="25" table:number-rows-spanned="1" table:style-name="ce114">
            <text:p>76年1月至108年10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9">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97">
            <text:p>大　陸　、　港　澳　地　區　配　偶</text:p>
          </table:table-cell>
          <table:covered-table-cell table:number-columns-repeated="17"/>
          <table:table-cell office:value-type="string" table:number-columns-spanned="1" table:number-rows-spanned="4" table:style-name="ce99">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9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04166666666667in" svg:width="1.40625in" svg:height="0.45833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9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54706" table:formula="of:=SUM([.C7];[.L7])" table:style-name="ce12">
            <text:p>554,706</text:p>
          </table:table-cell>
          <table:table-cell office:value-type="float" office:value="189599" table:formula="of:=SUM([.C8:.C30])" table:style-name="ce12">
            <text:p>189,599</text:p>
          </table:table-cell>
          <table:table-cell office:value-type="float" office:value="21583" table:formula="of:=SUM([.D8:.D30])" table:style-name="ce12">
            <text:p>21,583</text:p>
          </table:table-cell>
          <table:table-cell office:value-type="float" office:value="168016" table:formula="of:=SUM([.E8:.E30])" table:style-name="ce12">
            <text:p>168,016</text:p>
          </table:table-cell>
          <table:table-cell office:value-type="float" office:value="126766" table:formula="of:=SUM([.F8:.F30])" table:style-name="ce12">
            <text:p>126,766</text:p>
          </table:table-cell>
          <table:table-cell office:value-type="float" office:value="1777" table:formula="of:=SUM([.G8:.G30])" table:style-name="ce12">
            <text:p>1,777</text:p>
          </table:table-cell>
          <table:table-cell office:value-type="float" office:value="124989" table:formula="of:=SUM([.H8:.H30])" table:style-name="ce12">
            <text:p>124,989</text:p>
          </table:table-cell>
          <table:table-cell office:value-type="float" office:value="62833" table:formula="of:=SUM([.I8:.I30])" table:style-name="ce12">
            <text:p>62,833</text:p>
          </table:table-cell>
          <table:table-cell office:value-type="float" office:value="19806" table:formula="of:=SUM([.J8:.J30])" table:style-name="ce12">
            <text:p>19,806</text:p>
          </table:table-cell>
          <table:table-cell office:value-type="float" office:value="43027" table:formula="of:=SUM([.K8:.K30])" table:style-name="ce12">
            <text:p>43,027</text:p>
          </table:table-cell>
          <table:table-cell office:value-type="float" office:value="365107" table:formula="of:=SUM([.L8:.L30])" table:style-name="ce12">
            <text:p>365,107</text:p>
          </table:table-cell>
          <table:table-cell office:value-type="float" office:value="26084" table:formula="of:=SUM([.M8:.M30])" table:style-name="ce12">
            <text:p>26,084</text:p>
          </table:table-cell>
          <table:table-cell office:value-type="float" office:value="339023" table:formula="of:=SUM([.N8:.N30])" table:style-name="ce12">
            <text:p>339,023</text:p>
          </table:table-cell>
          <table:table-cell office:value-type="float" office:value="106596" table:formula="of:=SUM([.O8:.O30])" table:style-name="ce12">
            <text:p>106,596</text:p>
          </table:table-cell>
          <table:table-cell office:value-type="float" office:value="8530" table:formula="of:=SUM([.P8:.P30])" table:style-name="ce12">
            <text:p>8,530</text:p>
          </table:table-cell>
          <table:table-cell office:value-type="float" office:value="98066" table:formula="of:=SUM([.Q8:.Q30])" table:style-name="ce12">
            <text:p>98,066</text:p>
          </table:table-cell>
          <table:table-cell office:value-type="float" office:value="113236" table:formula="of:=SUM([.R8:.R30])" table:style-name="ce12">
            <text:p>113,236</text:p>
          </table:table-cell>
          <table:table-cell office:value-type="float" office:value="9168" table:formula="of:=SUM([.S8:.S30])" table:style-name="ce12">
            <text:p>9,168</text:p>
          </table:table-cell>
          <table:table-cell office:value-type="float" office:value="104068" table:formula="of:=SUM([.T8:.T30])" table:style-name="ce12">
            <text:p>104,068</text:p>
          </table:table-cell>
          <table:table-cell office:value-type="float" office:value="72959" table:style-name="ce12">
            <text:p>72,959</text:p>
          </table:table-cell>
          <table:table-cell office:value-type="float" office:value="5785" table:style-name="ce12">
            <text:p>5,785</text:p>
          </table:table-cell>
          <table:table-cell office:value-type="float" office:value="67174" table:style-name="ce12">
            <text:p>67,174</text:p>
          </table:table-cell>
          <table:table-cell office:value-type="float" office:value="40277" table:style-name="ce12">
            <text:p>40,277</text:p>
          </table:table-cell>
          <table:table-cell office:value-type="float" office:value="3383" table:style-name="ce12">
            <text:p>3,383</text:p>
          </table:table-cell>
          <table:table-cell office:value-type="float" office:value="36894" table:style-name="ce12">
            <text:p>36,894</text:p>
          </table:table-cell>
          <table:table-cell office:value-type="float" office:value="145275" table:style-name="ce12">
            <text:p>145,275</text:p>
          </table:table-cell>
          <table:table-cell office:value-type="float" office:value="8386" table:style-name="ce12">
            <text:p>8,386</text:p>
          </table:table-cell>
          <table:table-cell office:value-type="float" office:value="136889" table:style-name="ce13">
            <text:p>136,889</text:p>
          </table:table-cell>
          <table:table-cell office:value-type="string" table:style-name="ce11">
            <text:p>總　計</text:p>
          </table:table-cell>
          <table:table-cell office:value-type="float" office:value="347736" table:formula="of:=SUM([.AE8:.AE30])" table:style-name="ce12">
            <text:p>347,736</text:p>
          </table:table-cell>
          <table:table-cell office:value-type="float" office:value="18726" table:formula="of:=SUM([.AF8:.AF30])" table:style-name="ce12">
            <text:p>18,726</text:p>
          </table:table-cell>
          <table:table-cell office:value-type="float" office:value="329010" table:formula="of:=SUM([.AG8:.AG30])" table:style-name="ce12">
            <text:p>329,010</text:p>
          </table:table-cell>
          <table:table-cell office:value-type="float" office:value="106596" table:style-name="ce12">
            <text:p>106,596</text:p>
          </table:table-cell>
          <table:table-cell office:value-type="float" office:value="8530" table:style-name="ce12">
            <text:p>8,530</text:p>
          </table:table-cell>
          <table:table-cell office:value-type="float" office:value="98066" table:style-name="ce12">
            <text:p>98,066</text:p>
          </table:table-cell>
          <table:table-cell office:value-type="float" office:value="109271" table:formula="of:=SUM([.AK8:.AK30])" table:style-name="ce12">
            <text:p>109,271</text:p>
          </table:table-cell>
          <table:table-cell office:value-type="float" office:value="7429" table:formula="of:=SUM([.AL8:.AL30])" table:style-name="ce12">
            <text:p>7,429</text:p>
          </table:table-cell>
          <table:table-cell office:value-type="float" office:value="101842" table:formula="of:=SUM([.AM8:.AM30])" table:style-name="ce12">
            <text:p>101,842</text:p>
          </table:table-cell>
          <table:table-cell office:value-type="float" office:value="72959" table:style-name="ce12">
            <text:p>72,959</text:p>
          </table:table-cell>
          <table:table-cell office:value-type="float" office:value="5785" table:style-name="ce12">
            <text:p>5,785</text:p>
          </table:table-cell>
          <table:table-cell office:value-type="float" office:value="67174" table:style-name="ce12">
            <text:p>67,174</text:p>
          </table:table-cell>
          <table:table-cell office:value-type="float" office:value="36312" table:style-name="ce14">
            <text:p>36,312<text:s/></text:p>
          </table:table-cell>
          <table:table-cell office:value-type="float" office:value="1644" table:style-name="ce14">
            <text:p>1,644<text:s/></text:p>
          </table:table-cell>
          <table:table-cell office:value-type="float" office:value="34668" table:style-name="ce14">
            <text:p>34,668<text:s/></text:p>
          </table:table-cell>
          <table:table-cell office:value-type="float" office:value="131869" table:style-name="ce12">
            <text:p>131,869</text:p>
          </table:table-cell>
          <table:table-cell office:value-type="float" office:value="2767" table:style-name="ce14">
            <text:p>2,767<text:s/></text:p>
          </table:table-cell>
          <table:table-cell office:value-type="float" office:value="129102" table:style-name="ce14">
            <text:p>129,102<text:s/></text:p>
          </table:table-cell>
          <table:table-cell office:value-type="float" office:value="17371" table:formula="of:=SUM([.AW8:.AW30])" table:style-name="ce15">
            <text:p>17,371</text:p>
          </table:table-cell>
          <table:table-cell office:value-type="float" office:value="7358" table:formula="of:=SUM([.AX8:.AX30])" table:style-name="ce12">
            <text:p>7,358</text:p>
          </table:table-cell>
          <table:table-cell office:value-type="float" office:value="10013" table:formula="of:=SUM([.AY8:.AY30])" table:style-name="ce12">
            <text:p>10,013</text:p>
          </table:table-cell>
          <table:table-cell office:value-type="float" office:value="3965" table:style-name="ce12">
            <text:p>3,965</text:p>
          </table:table-cell>
          <table:table-cell office:value-type="float" office:value="1739" table:style-name="ce12">
            <text:p>1,739</text:p>
          </table:table-cell>
          <table:table-cell office:value-type="float" office:value="2226" table:style-name="ce12">
            <text:p>2,226</text:p>
          </table:table-cell>
          <table:table-cell office:value-type="float" office:value="13406" table:style-name="ce12">
            <text:p>13,406</text:p>
          </table:table-cell>
          <table:table-cell office:value-type="float" office:value="5619" table:style-name="ce14">
            <text:p>5,619<text:s/></text:p>
          </table:table-cell>
          <table:table-cell office:value-type="float" office:value="7787" table:style-name="ce14">
            <text:p>7,787<text:s/></text:p>
          </table:table-cell>
          <table:table-cell table:number-columns-repeated="16327" table:style-name="ce2"/>
        </table:table-row>
        <table:table-row table:style-name="ro1">
          <table:table-cell office:value-type="string" table:style-name="ce11">
            <text:p>新北市</text:p>
          </table:table-cell>
          <table:table-cell office:value-type="float" office:value="107874" table:formula="of:=SUM([.C8];[.L8])" table:style-name="ce12">
            <text:p>107,874</text:p>
          </table:table-cell>
          <table:table-cell office:value-type="float" office:value="33470" table:formula="of:=SUM([.D8:.E8])" table:style-name="ce16">
            <text:p>33,470</text:p>
          </table:table-cell>
          <table:table-cell office:value-type="float" office:value="4669" table:formula="of:=SUM([.G8];[.J8])" table:style-name="ce12">
            <text:p>4,669</text:p>
          </table:table-cell>
          <table:table-cell office:value-type="float" office:value="28801" table:formula="of:=SUM([.H8];[.K8])" table:style-name="ce12">
            <text:p>28,801</text:p>
          </table:table-cell>
          <table:table-cell office:value-type="float" office:value="19981" table:formula="of:=SUM([.G8:.H8])" table:style-name="ce16">
            <text:p>19,981</text:p>
          </table:table-cell>
          <table:table-cell office:value-type="float" office:value="494" table:formula="of:=SUM(['file:///D:/◆移民輔導科/◆業務交接/◎外籍及大陸配偶人數/◎外配人數統計表(15號前)/◎◎每月資訊組提供之報表/108年10月/%23戶政司公式106.01外籍與大陸配偶證件10810.xlsx'#'歸化~9208'.C8];['file:///D:/◆移民輔導科/◆業務交接/◎外籍及大陸配偶人數/◎外配人數統計表(15號前)/◎◎每月資訊組提供之報表/108年10月/%23戶政司公式106.01外籍與大陸配偶證件10810.xlsx'#'歸化9209~'.F9])" table:style-name="ce12">
            <text:p>494</text:p>
          </table:table-cell>
          <table:table-cell office:value-type="float" office:value="19487" table:formula="of:=SUM(['file:///D:/◆移民輔導科/◆業務交接/◎外籍及大陸配偶人數/◎外配人數統計表(15號前)/◎◎每月資訊組提供之報表/108年10月/%23戶政司公式106.01外籍與大陸配偶證件10810.xlsx'#'歸化~9208'.D8];['file:///D:/◆移民輔導科/◆業務交接/◎外籍及大陸配偶人數/◎外配人數統計表(15號前)/◎◎每月資訊組提供之報表/108年10月/%23戶政司公式106.01外籍與大陸配偶證件10810.xlsx'#'歸化9209~'.G9])" table:style-name="ce12">
            <text:p>19,487</text:p>
          </table:table-cell>
          <table:table-cell office:value-type="float" office:value="13489" table:formula="of:=SUM([.J8:.K8])" table:style-name="ce16">
            <text:p>13,489</text:p>
          </table:table-cell>
          <table:table-cell office:value-type="float" office:value="4175" table:formula="of:=['file:///D:/◆移民輔導科/◆業務交接/◎外籍及大陸配偶人數/◎外配人數統計表(15號前)/◎◎每月資訊組提供之報表/108年10月/%23戶政司公式106.01外籍與大陸配偶證件10810.xlsx'#'10411居留外籍'.F9]" table:style-name="ce12">
            <text:p>4,175</text:p>
          </table:table-cell>
          <table:table-cell office:value-type="float" office:value="9314" table:formula="of:=['file:///D:/◆移民輔導科/◆業務交接/◎外籍及大陸配偶人數/◎外配人數統計表(15號前)/◎◎每月資訊組提供之報表/108年10月/%23戶政司公式106.01外籍與大陸配偶證件10810.xlsx'#'10411居留外籍'.G9]" table:style-name="ce12">
            <text:p>9,314</text:p>
          </table:table-cell>
          <table:table-cell office:value-type="float" office:value="74404" table:formula="of:=SUM([.M8:.N8])" table:style-name="ce16">
            <text:p>74,404</text:p>
          </table:table-cell>
          <table:table-cell office:value-type="float" office:value="7129" table:formula="of:=SUM([.P8];[.S8];[.AB8])" table:style-name="ce16">
            <text:p>7,129</text:p>
          </table:table-cell>
          <table:table-cell office:value-type="float" office:value="67275" table:formula="of:=SUM([.Q8];[.T8];[.AC8])" table:style-name="ce16">
            <text:p>67,275</text:p>
          </table:table-cell>
          <table:table-cell office:value-type="float" office:value="19895" table:formula="of:=SUM([.P8:.Q8])" table:style-name="ce16">
            <text:p>19,895</text:p>
          </table:table-cell>
          <table:table-cell office:value-type="float" office:value="1897" table:formula="of:=[.AI8]" table:style-name="ce12">
            <text:p>1,897</text:p>
          </table:table-cell>
          <table:table-cell office:value-type="float" office:value="17998" table:formula="of:=[.AJ8]" table:style-name="ce12">
            <text:p>17,998</text:p>
          </table:table-cell>
          <table:table-cell office:value-type="float" office:value="24160" table:formula="of:=SUM([.S8:.T8])" table:style-name="ce16">
            <text:p>24,160</text:p>
          </table:table-cell>
          <table:table-cell office:value-type="float" office:value="2257" table:formula="of:=SUM([.V8];[.Y8])" table:style-name="ce16">
            <text:p>2,257</text:p>
          </table:table-cell>
          <table:table-cell office:value-type="float" office:value="21903" table:formula="of:=SUM([.W8];[.Z8])" table:style-name="ce16">
            <text:p>21,903</text:p>
          </table:table-cell>
          <table:table-cell office:value-type="float" office:value="15722" table:style-name="ce16">
            <text:p>15,722</text:p>
          </table:table-cell>
          <table:table-cell office:value-type="float" office:value="1367" table:style-name="ce16">
            <text:p>1,367</text:p>
          </table:table-cell>
          <table:table-cell office:value-type="float" office:value="14355" table:style-name="ce16">
            <text:p>14,355</text:p>
          </table:table-cell>
          <table:table-cell office:value-type="float" office:value="8438" table:style-name="ce16">
            <text:p>8,438</text:p>
          </table:table-cell>
          <table:table-cell office:value-type="float" office:value="890" table:style-name="ce12">
            <text:p>890</text:p>
          </table:table-cell>
          <table:table-cell office:value-type="float" office:value="7548" table:style-name="ce12">
            <text:p>7,548</text:p>
          </table:table-cell>
          <table:table-cell office:value-type="float" office:value="30349" table:style-name="ce16">
            <text:p>30,349</text:p>
          </table:table-cell>
          <table:table-cell office:value-type="float" office:value="2975" table:style-name="ce12">
            <text:p>2,975</text:p>
          </table:table-cell>
          <table:table-cell office:value-type="float" office:value="27374" table:style-name="ce16">
            <text:p>27,374</text:p>
          </table:table-cell>
          <table:table-cell office:value-type="string" table:style-name="ce11">
            <text:p>新北市</text:p>
          </table:table-cell>
          <table:table-cell office:value-type="float" office:value="68645" table:formula="of:=SUM([.AF8:.AG8])" table:style-name="ce16">
            <text:p>68,645</text:p>
          </table:table-cell>
          <table:table-cell office:value-type="float" office:value="4500" table:formula="of:=SUM([.AI8];[.AL8];[.AU8])" table:style-name="ce16">
            <text:p>4,500</text:p>
          </table:table-cell>
          <table:table-cell office:value-type="float" office:value="64145" table:formula="of:=SUM([.AJ8];[.AM8];[.AV8])" table:style-name="ce16">
            <text:p>64,145</text:p>
          </table:table-cell>
          <table:table-cell office:value-type="float" office:value="19895" table:style-name="ce12">
            <text:p>19,895</text:p>
          </table:table-cell>
          <table:table-cell office:value-type="float" office:value="1897" table:style-name="ce12">
            <text:p>1,897</text:p>
          </table:table-cell>
          <table:table-cell office:value-type="float" office:value="17998" table:style-name="ce12">
            <text:p>17,998</text:p>
          </table:table-cell>
          <table:table-cell office:value-type="float" office:value="23161" table:formula="of:=SUM([.AL8:.AM8])" table:style-name="ce16">
            <text:p>23,161</text:p>
          </table:table-cell>
          <table:table-cell office:value-type="float" office:value="1796" table:formula="of:=SUM([.AO8];[.AR8])" table:style-name="ce16">
            <text:p>1,796</text:p>
          </table:table-cell>
          <table:table-cell office:value-type="float" office:value="21365" table:formula="of:=SUM([.AP8];[.AS8])" table:style-name="ce16">
            <text:p>21,365</text:p>
          </table:table-cell>
          <table:table-cell office:value-type="float" office:value="15722" table:style-name="ce12">
            <text:p>15,722</text:p>
          </table:table-cell>
          <table:table-cell office:value-type="float" office:value="1367" table:style-name="ce12">
            <text:p>1,367</text:p>
          </table:table-cell>
          <table:table-cell office:value-type="float" office:value="14355" table:style-name="ce12">
            <text:p>14,355</text:p>
          </table:table-cell>
          <table:table-cell office:value-type="float" office:value="7439" table:style-name="ce17">
            <text:p>7,439<text:s/></text:p>
          </table:table-cell>
          <table:table-cell office:value-type="float" office:value="429" table:style-name="ce17">
            <text:p>429<text:s/></text:p>
          </table:table-cell>
          <table:table-cell office:value-type="float" office:value="7010" table:style-name="ce17">
            <text:p>7,010<text:s/></text:p>
          </table:table-cell>
          <table:table-cell office:value-type="float" office:value="25589" table:style-name="ce12">
            <text:p>25,589</text:p>
          </table:table-cell>
          <table:table-cell office:value-type="float" office:value="807" table:style-name="ce17">
            <text:p>807<text:s/></text:p>
          </table:table-cell>
          <table:table-cell office:value-type="float" office:value="24782" table:style-name="ce17">
            <text:p>24,782<text:s/></text:p>
          </table:table-cell>
          <table:table-cell office:value-type="float" office:value="5759" table:formula="of:=SUM([.AX8:.AY8])" table:style-name="ce18">
            <text:p>5,759</text:p>
          </table:table-cell>
          <table:table-cell office:value-type="float" office:value="2629" table:formula="of:=SUM([.BA8];[.BD8])" table:style-name="ce16">
            <text:p>2,629</text:p>
          </table:table-cell>
          <table:table-cell office:value-type="float" office:value="3130" table:formula="of:=SUM([.BB8];[.BE8])" table:style-name="ce16">
            <text:p>3,130</text:p>
          </table:table-cell>
          <table:table-cell office:value-type="float" office:value="999" table:style-name="ce16">
            <text:p>999</text:p>
          </table:table-cell>
          <table:table-cell office:value-type="float" office:value="461" table:style-name="ce12">
            <text:p>461</text:p>
          </table:table-cell>
          <table:table-cell office:value-type="float" office:value="538" table:style-name="ce12">
            <text:p>538</text:p>
          </table:table-cell>
          <table:table-cell office:value-type="float" office:value="4760" table:style-name="ce12">
            <text:p>4,760</text:p>
          </table:table-cell>
          <table:table-cell office:value-type="float" office:value="2168" table:style-name="ce17">
            <text:p>2,168<text:s/></text:p>
          </table:table-cell>
          <table:table-cell office:value-type="float" office:value="2592" table:style-name="ce17">
            <text:p>2,592<text:s/></text:p>
          </table:table-cell>
          <table:table-cell table:number-columns-repeated="16327" table:style-name="ce2"/>
        </table:table-row>
        <table:table-row table:style-name="ro3">
          <table:table-cell office:value-type="string" table:style-name="ce11">
            <text:p>臺北市</text:p>
          </table:table-cell>
          <table:table-cell office:value-type="float" office:value="62196" table:formula="of:=SUM([.C9];[.L9])" table:style-name="ce12">
            <text:p>62,196</text:p>
          </table:table-cell>
          <table:table-cell office:value-type="float" office:value="15233" table:formula="of:=SUM([.D9:.E9])" table:style-name="ce16">
            <text:p>15,233</text:p>
          </table:table-cell>
          <table:table-cell office:value-type="float" office:value="4443" table:formula="of:=SUM([.G9];[.J9])" table:style-name="ce12">
            <text:p>4,443</text:p>
          </table:table-cell>
          <table:table-cell office:value-type="float" office:value="10790" table:formula="of:=SUM([.H9];[.K9])" table:style-name="ce12">
            <text:p>10,790</text:p>
          </table:table-cell>
          <table:table-cell office:value-type="float" office:value="6362" table:formula="of:=SUM([.G9:.H9])" table:style-name="ce16">
            <text:p>6,362</text:p>
          </table:table-cell>
          <table:table-cell office:value-type="float" office:value="241" table:formula="of:=SUM(['file:///D:/◆移民輔導科/◆業務交接/◎外籍及大陸配偶人數/◎外配人數統計表(15號前)/◎◎每月資訊組提供之報表/108年10月/%23戶政司公式106.01外籍與大陸配偶證件10810.xlsx'#'歸化~9208'.C9];['file:///D:/◆移民輔導科/◆業務交接/◎外籍及大陸配偶人數/◎外配人數統計表(15號前)/◎◎每月資訊組提供之報表/108年10月/%23戶政司公式106.01外籍與大陸配偶證件10810.xlsx'#'歸化9209~'.F10])" table:style-name="ce12">
            <text:p>241</text:p>
          </table:table-cell>
          <table:table-cell office:value-type="float" office:value="6121" table:formula="of:=SUM(['file:///D:/◆移民輔導科/◆業務交接/◎外籍及大陸配偶人數/◎外配人數統計表(15號前)/◎◎每月資訊組提供之報表/108年10月/%23戶政司公式106.01外籍與大陸配偶證件10810.xlsx'#'歸化~9208'.D9];['file:///D:/◆移民輔導科/◆業務交接/◎外籍及大陸配偶人數/◎外配人數統計表(15號前)/◎◎每月資訊組提供之報表/108年10月/%23戶政司公式106.01外籍與大陸配偶證件10810.xlsx'#'歸化9209~'.G10])" table:style-name="ce12">
            <text:p>6,121</text:p>
          </table:table-cell>
          <table:table-cell office:value-type="float" office:value="8871" table:formula="of:=SUM([.J9:.K9])" table:style-name="ce16">
            <text:p>8,871</text:p>
          </table:table-cell>
          <table:table-cell office:value-type="float" office:value="4202" table:formula="of:=['file:///D:/◆移民輔導科/◆業務交接/◎外籍及大陸配偶人數/◎外配人數統計表(15號前)/◎◎每月資訊組提供之報表/108年10月/%23戶政司公式106.01外籍與大陸配偶證件10810.xlsx'#'10411居留外籍'.F10]" table:style-name="ce12">
            <text:p>4,202</text:p>
          </table:table-cell>
          <table:table-cell office:value-type="float" office:value="4669" table:formula="of:=['file:///D:/◆移民輔導科/◆業務交接/◎外籍及大陸配偶人數/◎外配人數統計表(15號前)/◎◎每月資訊組提供之報表/108年10月/%23戶政司公式106.01外籍與大陸配偶證件10810.xlsx'#'10411居留外籍'.G10]" table:style-name="ce12">
            <text:p>4,669</text:p>
          </table:table-cell>
          <table:table-cell office:value-type="float" office:value="46963" table:formula="of:=SUM([.M9:.N9])" table:style-name="ce16">
            <text:p>46,963</text:p>
          </table:table-cell>
          <table:table-cell office:value-type="float" office:value="5060" table:formula="of:=SUM([.P9];[.S9];[.AB9])" table:style-name="ce16">
            <text:p>5,060</text:p>
          </table:table-cell>
          <table:table-cell office:value-type="float" office:value="41903" table:formula="of:=SUM([.Q9];[.T9];[.AC9])" table:style-name="ce16">
            <text:p>41,903</text:p>
          </table:table-cell>
          <table:table-cell office:value-type="float" office:value="12123" table:formula="of:=SUM([.P9:.Q9])" table:style-name="ce16">
            <text:p>12,123</text:p>
          </table:table-cell>
          <table:table-cell office:value-type="float" office:value="1264" table:formula="of:=[.AI9]" table:style-name="ce12">
            <text:p>1,264</text:p>
          </table:table-cell>
          <table:table-cell office:value-type="float" office:value="10859" table:formula="of:=[.AJ9]" table:style-name="ce12">
            <text:p>10,859</text:p>
          </table:table-cell>
          <table:table-cell office:value-type="float" office:value="16405" table:formula="of:=SUM([.S9:.T9])" table:style-name="ce16">
            <text:p>16,405</text:p>
          </table:table-cell>
          <table:table-cell office:value-type="float" office:value="1875" table:formula="of:=SUM([.V9];[.Y9])" table:style-name="ce16">
            <text:p>1,875</text:p>
          </table:table-cell>
          <table:table-cell office:value-type="float" office:value="14530" table:formula="of:=SUM([.W9];[.Z9])" table:style-name="ce16">
            <text:p>14,530</text:p>
          </table:table-cell>
          <table:table-cell office:value-type="float" office:value="10308" table:style-name="ce16">
            <text:p>10,308</text:p>
          </table:table-cell>
          <table:table-cell office:value-type="float" office:value="1088" table:style-name="ce16">
            <text:p>1,088</text:p>
          </table:table-cell>
          <table:table-cell office:value-type="float" office:value="9220" table:style-name="ce16">
            <text:p>9,220</text:p>
          </table:table-cell>
          <table:table-cell office:value-type="float" office:value="6097" table:style-name="ce16">
            <text:p>6,097</text:p>
          </table:table-cell>
          <table:table-cell office:value-type="float" office:value="787" table:style-name="ce12">
            <text:p>787</text:p>
          </table:table-cell>
          <table:table-cell office:value-type="float" office:value="5310" table:style-name="ce12">
            <text:p>5,310</text:p>
          </table:table-cell>
          <table:table-cell office:value-type="float" office:value="18435" table:style-name="ce16">
            <text:p>18,435</text:p>
          </table:table-cell>
          <table:table-cell office:value-type="float" office:value="1921" table:style-name="ce12">
            <text:p>1,921</text:p>
          </table:table-cell>
          <table:table-cell office:value-type="float" office:value="16514" table:style-name="ce16">
            <text:p>16,514</text:p>
          </table:table-cell>
          <table:table-cell office:value-type="string" table:style-name="ce11">
            <text:p>臺北市</text:p>
          </table:table-cell>
          <table:table-cell office:value-type="float" office:value="42938" table:formula="of:=SUM([.AF9:.AG9])" table:style-name="ce16">
            <text:p>42,938</text:p>
          </table:table-cell>
          <table:table-cell office:value-type="float" office:value="3170" table:formula="of:=SUM([.AI9];[.AL9];[.AU9])" table:style-name="ce16">
            <text:p>3,170</text:p>
          </table:table-cell>
          <table:table-cell office:value-type="float" office:value="39768" table:formula="of:=SUM([.AJ9];[.AM9];[.AV9])" table:style-name="ce16">
            <text:p>39,768</text:p>
          </table:table-cell>
          <table:table-cell office:value-type="float" office:value="12123" table:style-name="ce12">
            <text:p>12,123</text:p>
          </table:table-cell>
          <table:table-cell office:value-type="float" office:value="1264" table:style-name="ce12">
            <text:p>1,264</text:p>
          </table:table-cell>
          <table:table-cell office:value-type="float" office:value="10859" table:style-name="ce12">
            <text:p>10,859</text:p>
          </table:table-cell>
          <table:table-cell office:value-type="float" office:value="15607" table:formula="of:=SUM([.AL9:.AM9])" table:style-name="ce16">
            <text:p>15,607</text:p>
          </table:table-cell>
          <table:table-cell office:value-type="float" office:value="1461" table:formula="of:=SUM([.AO9];[.AR9])" table:style-name="ce16">
            <text:p>1,461</text:p>
          </table:table-cell>
          <table:table-cell office:value-type="float" office:value="14146" table:formula="of:=SUM([.AP9];[.AS9])" table:style-name="ce16">
            <text:p>14,146</text:p>
          </table:table-cell>
          <table:table-cell office:value-type="float" office:value="10308" table:style-name="ce12">
            <text:p>10,308</text:p>
          </table:table-cell>
          <table:table-cell office:value-type="float" office:value="1088" table:style-name="ce12">
            <text:p>1,088</text:p>
          </table:table-cell>
          <table:table-cell office:value-type="float" office:value="9220" table:style-name="ce12">
            <text:p>9,220</text:p>
          </table:table-cell>
          <table:table-cell office:value-type="float" office:value="5299" table:style-name="ce17">
            <text:p>5,299<text:s/></text:p>
          </table:table-cell>
          <table:table-cell office:value-type="float" office:value="373" table:style-name="ce17">
            <text:p>373<text:s/></text:p>
          </table:table-cell>
          <table:table-cell office:value-type="float" office:value="4926" table:style-name="ce17">
            <text:p>4,926<text:s/></text:p>
          </table:table-cell>
          <table:table-cell office:value-type="float" office:value="15208" table:style-name="ce12">
            <text:p>15,208</text:p>
          </table:table-cell>
          <table:table-cell office:value-type="float" office:value="445" table:style-name="ce17">
            <text:p>445<text:s/></text:p>
          </table:table-cell>
          <table:table-cell office:value-type="float" office:value="14763" table:style-name="ce17">
            <text:p>14,763<text:s/></text:p>
          </table:table-cell>
          <table:table-cell office:value-type="float" office:value="4025" table:formula="of:=SUM([.AX9:.AY9])" table:style-name="ce18">
            <text:p>4,025</text:p>
          </table:table-cell>
          <table:table-cell office:value-type="float" office:value="1890" table:formula="of:=SUM([.BA9];[.BD9])" table:style-name="ce16">
            <text:p>1,890</text:p>
          </table:table-cell>
          <table:table-cell office:value-type="float" office:value="2135" table:formula="of:=SUM([.BB9];[.BE9])" table:style-name="ce16">
            <text:p>2,135</text:p>
          </table:table-cell>
          <table:table-cell office:value-type="float" office:value="798" table:style-name="ce16">
            <text:p>798</text:p>
          </table:table-cell>
          <table:table-cell office:value-type="float" office:value="414" table:style-name="ce12">
            <text:p>414</text:p>
          </table:table-cell>
          <table:table-cell office:value-type="float" office:value="384" table:style-name="ce12">
            <text:p>384</text:p>
          </table:table-cell>
          <table:table-cell office:value-type="float" office:value="3227" table:style-name="ce12">
            <text:p>3,227</text:p>
          </table:table-cell>
          <table:table-cell office:value-type="float" office:value="1476" table:style-name="ce17">
            <text:p>1,476<text:s/></text:p>
          </table:table-cell>
          <table:table-cell office:value-type="float" office:value="1751" table:style-name="ce17">
            <text:p>1,751<text:s/></text:p>
          </table:table-cell>
          <table:table-cell table:number-columns-repeated="16327" table:style-name="ce2"/>
        </table:table-row>
        <table:table-row table:style-name="ro3">
          <table:table-cell office:value-type="string" table:style-name="ce19">
            <text:p>桃園市</text:p>
          </table:table-cell>
          <table:table-cell office:value-type="float" office:value="61774" table:formula="of:=SUM([.C10];[.L10])" table:style-name="ce12">
            <text:p>61,774</text:p>
          </table:table-cell>
          <table:table-cell office:value-type="float" office:value="23280" table:formula="of:=SUM([.D10:.E10])" table:style-name="ce16">
            <text:p>23,280</text:p>
          </table:table-cell>
          <table:table-cell office:value-type="float" office:value="2900" table:formula="of:=SUM([.G10];[.J10])" table:style-name="ce12">
            <text:p>2,900</text:p>
          </table:table-cell>
          <table:table-cell office:value-type="float" office:value="20380" table:formula="of:=SUM([.H10];[.K10])" table:style-name="ce12">
            <text:p>20,380</text:p>
          </table:table-cell>
          <table:table-cell office:value-type="float" office:value="14565" table:formula="of:=SUM([.G10:.H10])" table:style-name="ce16">
            <text:p>14,565</text:p>
          </table:table-cell>
          <table:table-cell office:value-type="float" office:value="384" table:formula="of:=SUM(['file:///D:/◆移民輔導科/◆業務交接/◎外籍及大陸配偶人數/◎外配人數統計表(15號前)/◎◎每月資訊組提供之報表/108年10月/%23戶政司公式106.01外籍與大陸配偶證件10810.xlsx'#'歸化~9208'.C10];['file:///D:/◆移民輔導科/◆業務交接/◎外籍及大陸配偶人數/◎外配人數統計表(15號前)/◎◎每月資訊組提供之報表/108年10月/%23戶政司公式106.01外籍與大陸配偶證件10810.xlsx'#'歸化9209~'.F11])" table:style-name="ce12">
            <text:p>384</text:p>
          </table:table-cell>
          <table:table-cell office:value-type="float" office:value="14181" table:formula="of:=SUM(['file:///D:/◆移民輔導科/◆業務交接/◎外籍及大陸配偶人數/◎外配人數統計表(15號前)/◎◎每月資訊組提供之報表/108年10月/%23戶政司公式106.01外籍與大陸配偶證件10810.xlsx'#'歸化~9208'.D10];['file:///D:/◆移民輔導科/◆業務交接/◎外籍及大陸配偶人數/◎外配人數統計表(15號前)/◎◎每月資訊組提供之報表/108年10月/%23戶政司公式106.01外籍與大陸配偶證件10810.xlsx'#'歸化9209~'.G11])" table:style-name="ce12">
            <text:p>14,181</text:p>
          </table:table-cell>
          <table:table-cell office:value-type="float" office:value="8715" table:formula="of:=SUM([.J10:.K10])" table:style-name="ce16">
            <text:p>8,715</text:p>
          </table:table-cell>
          <table:table-cell office:value-type="float" office:value="2516" table:formula="of:=['file:///D:/◆移民輔導科/◆業務交接/◎外籍及大陸配偶人數/◎外配人數統計表(15號前)/◎◎每月資訊組提供之報表/108年10月/%23戶政司公式106.01外籍與大陸配偶證件10810.xlsx'#'10411居留外籍'.F11]" table:style-name="ce12">
            <text:p>2,516</text:p>
          </table:table-cell>
          <table:table-cell office:value-type="float" office:value="6199" table:formula="of:=['file:///D:/◆移民輔導科/◆業務交接/◎外籍及大陸配偶人數/◎外配人數統計表(15號前)/◎◎每月資訊組提供之報表/108年10月/%23戶政司公式106.01外籍與大陸配偶證件10810.xlsx'#'10411居留外籍'.G11]" table:style-name="ce12">
            <text:p>6,199</text:p>
          </table:table-cell>
          <table:table-cell office:value-type="float" office:value="38494" table:formula="of:=SUM([.M10:.N10])" table:style-name="ce16">
            <text:p>38,494</text:p>
          </table:table-cell>
          <table:table-cell office:value-type="float" office:value="2936" table:formula="of:=SUM([.P10];[.S10];[.AB10])" table:style-name="ce16">
            <text:p>2,936</text:p>
          </table:table-cell>
          <table:table-cell office:value-type="float" office:value="35558" table:formula="of:=SUM([.Q10];[.T10];[.AC10])" table:style-name="ce16">
            <text:p>35,558</text:p>
          </table:table-cell>
          <table:table-cell office:value-type="float" office:value="8986" table:formula="of:=SUM([.P10:.Q10])" table:style-name="ce16">
            <text:p>8,986</text:p>
          </table:table-cell>
          <table:table-cell office:value-type="float" office:value="809" table:formula="of:=[.AI10]" table:style-name="ce12">
            <text:p>809</text:p>
          </table:table-cell>
          <table:table-cell office:value-type="float" office:value="8177" table:formula="of:=[.AJ10]" table:style-name="ce12">
            <text:p>8,177</text:p>
          </table:table-cell>
          <table:table-cell office:value-type="float" office:value="12307" table:formula="of:=SUM([.S10:.T10])" table:style-name="ce16">
            <text:p>12,307</text:p>
          </table:table-cell>
          <table:table-cell office:value-type="float" office:value="1046" table:formula="of:=SUM([.V10];[.Y10])" table:style-name="ce16">
            <text:p>1,046</text:p>
          </table:table-cell>
          <table:table-cell office:value-type="float" office:value="11261" table:formula="of:=SUM([.W10];[.Z10])" table:style-name="ce16">
            <text:p>11,261</text:p>
          </table:table-cell>
          <table:table-cell office:value-type="float" office:value="7698" table:style-name="ce16">
            <text:p>7,698</text:p>
          </table:table-cell>
          <table:table-cell office:value-type="float" office:value="655" table:style-name="ce16">
            <text:p>655</text:p>
          </table:table-cell>
          <table:table-cell office:value-type="float" office:value="7043" table:style-name="ce16">
            <text:p>7,043</text:p>
          </table:table-cell>
          <table:table-cell office:value-type="float" office:value="4609" table:style-name="ce16">
            <text:p>4,609</text:p>
          </table:table-cell>
          <table:table-cell office:value-type="float" office:value="391" table:style-name="ce12">
            <text:p>391</text:p>
          </table:table-cell>
          <table:table-cell office:value-type="float" office:value="4218" table:style-name="ce12">
            <text:p>4,218</text:p>
          </table:table-cell>
          <table:table-cell office:value-type="float" office:value="17201" table:style-name="ce16">
            <text:p>17,201</text:p>
          </table:table-cell>
          <table:table-cell office:value-type="float" office:value="1081" table:style-name="ce12">
            <text:p>1,081</text:p>
          </table:table-cell>
          <table:table-cell office:value-type="float" office:value="16120" table:style-name="ce16">
            <text:p>16,120</text:p>
          </table:table-cell>
          <table:table-cell office:value-type="string" table:style-name="ce19">
            <text:p>桃園市</text:p>
          </table:table-cell>
          <table:table-cell office:value-type="float" office:value="36859" table:formula="of:=SUM([.AF10:.AG10])" table:style-name="ce16">
            <text:p>36,859</text:p>
          </table:table-cell>
          <table:table-cell office:value-type="float" office:value="2282" table:formula="of:=SUM([.AI10];[.AL10];[.AU10])" table:style-name="ce16">
            <text:p>2,282</text:p>
          </table:table-cell>
          <table:table-cell office:value-type="float" office:value="34577" table:formula="of:=SUM([.AJ10];[.AM10];[.AV10])" table:style-name="ce16">
            <text:p>34,577</text:p>
          </table:table-cell>
          <table:table-cell office:value-type="float" office:value="8986" table:style-name="ce12">
            <text:p>8,986</text:p>
          </table:table-cell>
          <table:table-cell office:value-type="float" office:value="809" table:style-name="ce12">
            <text:p>809</text:p>
          </table:table-cell>
          <table:table-cell office:value-type="float" office:value="8177" table:style-name="ce12">
            <text:p>8,177</text:p>
          </table:table-cell>
          <table:table-cell office:value-type="float" office:value="11906" table:formula="of:=SUM([.AL10:.AM10])" table:style-name="ce16">
            <text:p>11,906</text:p>
          </table:table-cell>
          <table:table-cell office:value-type="float" office:value="878" table:formula="of:=SUM([.AO10];[.AR10])" table:style-name="ce16">
            <text:p>878</text:p>
          </table:table-cell>
          <table:table-cell office:value-type="float" office:value="11028" table:formula="of:=SUM([.AP10];[.AS10])" table:style-name="ce16">
            <text:p>11,028</text:p>
          </table:table-cell>
          <table:table-cell office:value-type="float" office:value="7698" table:style-name="ce12">
            <text:p>7,698</text:p>
          </table:table-cell>
          <table:table-cell office:value-type="float" office:value="655" table:style-name="ce12">
            <text:p>655</text:p>
          </table:table-cell>
          <table:table-cell office:value-type="float" office:value="7043" table:style-name="ce12">
            <text:p>7,043</text:p>
          </table:table-cell>
          <table:table-cell office:value-type="float" office:value="4208" table:style-name="ce17">
            <text:p>4,208<text:s/></text:p>
          </table:table-cell>
          <table:table-cell office:value-type="float" office:value="223" table:style-name="ce17">
            <text:p>223<text:s/></text:p>
          </table:table-cell>
          <table:table-cell office:value-type="float" office:value="3985" table:style-name="ce17">
            <text:p>3,985<text:s/></text:p>
          </table:table-cell>
          <table:table-cell office:value-type="float" office:value="15967" table:style-name="ce12">
            <text:p>15,967</text:p>
          </table:table-cell>
          <table:table-cell office:value-type="float" office:value="595" table:style-name="ce17">
            <text:p>595<text:s/></text:p>
          </table:table-cell>
          <table:table-cell office:value-type="float" office:value="15372" table:style-name="ce17">
            <text:p>15,372<text:s/></text:p>
          </table:table-cell>
          <table:table-cell office:value-type="float" office:value="1635" table:formula="of:=SUM([.AX10:.AY10])" table:style-name="ce18">
            <text:p>1,635</text:p>
          </table:table-cell>
          <table:table-cell office:value-type="float" office:value="654" table:formula="of:=SUM([.BA10];[.BD10])" table:style-name="ce16">
            <text:p>654</text:p>
          </table:table-cell>
          <table:table-cell office:value-type="float" office:value="981" table:formula="of:=SUM([.BB10];[.BE10])" table:style-name="ce16">
            <text:p>981</text:p>
          </table:table-cell>
          <table:table-cell office:value-type="float" office:value="401" table:style-name="ce16">
            <text:p>401</text:p>
          </table:table-cell>
          <table:table-cell office:value-type="float" office:value="168" table:style-name="ce12">
            <text:p>168</text:p>
          </table:table-cell>
          <table:table-cell office:value-type="float" office:value="233" table:style-name="ce12">
            <text:p>233</text:p>
          </table:table-cell>
          <table:table-cell office:value-type="float" office:value="1234" table:style-name="ce12">
            <text:p>1,234</text:p>
          </table:table-cell>
          <table:table-cell office:value-type="float" office:value="486" table:style-name="ce17">
            <text:p>486<text:s/></text:p>
          </table:table-cell>
          <table:table-cell office:value-type="float" office:value="748" table:style-name="ce17">
            <text:p>748<text:s/></text:p>
          </table:table-cell>
          <table:table-cell table:number-columns-repeated="16327" table:style-name="ce2"/>
        </table:table-row>
        <table:table-row table:style-name="ro1">
          <table:table-cell office:value-type="string" table:style-name="ce11">
            <text:p>臺中市</text:p>
          </table:table-cell>
          <table:table-cell office:value-type="float" office:value="58121" table:formula="of:=SUM([.C11];[.L11])" table:style-name="ce12">
            <text:p>58,121</text:p>
          </table:table-cell>
          <table:table-cell office:value-type="float" office:value="19220" table:formula="of:=SUM([.D11:.E11])" table:style-name="ce16">
            <text:p>19,220</text:p>
          </table:table-cell>
          <table:table-cell office:value-type="float" office:value="2618" table:formula="of:=SUM([.G11];[.J11])" table:style-name="ce12">
            <text:p>2,618</text:p>
          </table:table-cell>
          <table:table-cell office:value-type="float" office:value="16602" table:formula="of:=SUM([.H11];[.K11])" table:style-name="ce12">
            <text:p>16,602</text:p>
          </table:table-cell>
          <table:table-cell office:value-type="float" office:value="12426" table:formula="of:=SUM([.G11:.H11])" table:style-name="ce16">
            <text:p>12,426</text:p>
          </table:table-cell>
          <table:table-cell office:value-type="float" office:value="175" table:formula="of:=SUM(['file:///D:/◆移民輔導科/◆業務交接/◎外籍及大陸配偶人數/◎外配人數統計表(15號前)/◎◎每月資訊組提供之報表/108年10月/%23戶政司公式106.01外籍與大陸配偶證件10810.xlsx'#'歸化~9208'.C11];['file:///D:/◆移民輔導科/◆業務交接/◎外籍及大陸配偶人數/◎外配人數統計表(15號前)/◎◎每月資訊組提供之報表/108年10月/%23戶政司公式106.01外籍與大陸配偶證件10810.xlsx'#'歸化9209~'.F12])" table:style-name="ce12">
            <text:p>175</text:p>
          </table:table-cell>
          <table:table-cell office:value-type="float" office:value="12251" table:formula="of:=SUM(['file:///D:/◆移民輔導科/◆業務交接/◎外籍及大陸配偶人數/◎外配人數統計表(15號前)/◎◎每月資訊組提供之報表/108年10月/%23戶政司公式106.01外籍與大陸配偶證件10810.xlsx'#'歸化~9208'.D11];['file:///D:/◆移民輔導科/◆業務交接/◎外籍及大陸配偶人數/◎外配人數統計表(15號前)/◎◎每月資訊組提供之報表/108年10月/%23戶政司公式106.01外籍與大陸配偶證件10810.xlsx'#'歸化9209~'.G12])" table:style-name="ce12">
            <text:p>12,251</text:p>
          </table:table-cell>
          <table:table-cell office:value-type="float" office:value="6794" table:formula="of:=SUM([.J11:.K11])" table:style-name="ce16">
            <text:p>6,794</text:p>
          </table:table-cell>
          <table:table-cell office:value-type="float" office:value="2443" table:formula="of:=['file:///D:/◆移民輔導科/◆業務交接/◎外籍及大陸配偶人數/◎外配人數統計表(15號前)/◎◎每月資訊組提供之報表/108年10月/%23戶政司公式106.01外籍與大陸配偶證件10810.xlsx'#'10411居留外籍'.F12]" table:style-name="ce12">
            <text:p>2,443</text:p>
          </table:table-cell>
          <table:table-cell office:value-type="float" office:value="4351" table:formula="of:=['file:///D:/◆移民輔導科/◆業務交接/◎外籍及大陸配偶人數/◎外配人數統計表(15號前)/◎◎每月資訊組提供之報表/108年10月/%23戶政司公式106.01外籍與大陸配偶證件10810.xlsx'#'10411居留外籍'.G12]" table:style-name="ce12">
            <text:p>4,351</text:p>
          </table:table-cell>
          <table:table-cell office:value-type="float" office:value="38901" table:formula="of:=SUM([.M11:.N11])" table:style-name="ce16">
            <text:p>38,901</text:p>
          </table:table-cell>
          <table:table-cell office:value-type="float" office:value="2234" table:formula="of:=SUM([.P11];[.S11];[.AB11])" table:style-name="ce16">
            <text:p>2,234</text:p>
          </table:table-cell>
          <table:table-cell office:value-type="float" office:value="36667" table:formula="of:=SUM([.Q11];[.T11];[.AC11])" table:style-name="ce16">
            <text:p>36,667</text:p>
          </table:table-cell>
          <table:table-cell office:value-type="float" office:value="12343" table:formula="of:=SUM([.P11:.Q11])" table:style-name="ce16">
            <text:p>12,343</text:p>
          </table:table-cell>
          <table:table-cell office:value-type="float" office:value="647" table:formula="of:=[.AI11]" table:style-name="ce12">
            <text:p>647</text:p>
          </table:table-cell>
          <table:table-cell office:value-type="float" office:value="11696" table:formula="of:=[.AJ11]" table:style-name="ce12">
            <text:p>11,696</text:p>
          </table:table-cell>
          <table:table-cell office:value-type="float" office:value="12696" table:formula="of:=SUM([.S11:.T11])" table:style-name="ce16">
            <text:p>12,696</text:p>
          </table:table-cell>
          <table:table-cell office:value-type="float" office:value="974" table:formula="of:=SUM([.V11];[.Y11])" table:style-name="ce16">
            <text:p>974</text:p>
          </table:table-cell>
          <table:table-cell office:value-type="float" office:value="11722" table:formula="of:=SUM([.W11];[.Z11])" table:style-name="ce16">
            <text:p>11,722</text:p>
          </table:table-cell>
          <table:table-cell office:value-type="float" office:value="8206" table:style-name="ce16">
            <text:p>8,206</text:p>
          </table:table-cell>
          <table:table-cell office:value-type="float" office:value="634" table:style-name="ce16">
            <text:p>634</text:p>
          </table:table-cell>
          <table:table-cell office:value-type="float" office:value="7572" table:style-name="ce16">
            <text:p>7,572</text:p>
          </table:table-cell>
          <table:table-cell office:value-type="float" office:value="4490" table:style-name="ce16">
            <text:p>4,490</text:p>
          </table:table-cell>
          <table:table-cell office:value-type="float" office:value="340" table:style-name="ce12">
            <text:p>340</text:p>
          </table:table-cell>
          <table:table-cell office:value-type="float" office:value="4150" table:style-name="ce12">
            <text:p>4,150</text:p>
          </table:table-cell>
          <table:table-cell office:value-type="float" office:value="13862" table:style-name="ce16">
            <text:p>13,862</text:p>
          </table:table-cell>
          <table:table-cell office:value-type="float" office:value="613" table:style-name="ce12">
            <text:p>613</text:p>
          </table:table-cell>
          <table:table-cell office:value-type="float" office:value="13249" table:style-name="ce16">
            <text:p>13,249</text:p>
          </table:table-cell>
          <table:table-cell office:value-type="string" table:style-name="ce11">
            <text:p>臺中市</text:p>
          </table:table-cell>
          <table:table-cell office:value-type="float" office:value="37341" table:formula="of:=SUM([.AF11:.AG11])" table:style-name="ce16">
            <text:p>37,341</text:p>
          </table:table-cell>
          <table:table-cell office:value-type="float" office:value="1603" table:formula="of:=SUM([.AI11];[.AL11];[.AU11])" table:style-name="ce16">
            <text:p>1,603</text:p>
          </table:table-cell>
          <table:table-cell office:value-type="float" office:value="35738" table:formula="of:=SUM([.AJ11];[.AM11];[.AV11])" table:style-name="ce16">
            <text:p>35,738</text:p>
          </table:table-cell>
          <table:table-cell office:value-type="float" office:value="12343" table:style-name="ce12">
            <text:p>12,343</text:p>
          </table:table-cell>
          <table:table-cell office:value-type="float" office:value="647" table:style-name="ce12">
            <text:p>647</text:p>
          </table:table-cell>
          <table:table-cell office:value-type="float" office:value="11696" table:style-name="ce12">
            <text:p>11,696</text:p>
          </table:table-cell>
          <table:table-cell office:value-type="float" office:value="12262" table:formula="of:=SUM([.AL11:.AM11])" table:style-name="ce16">
            <text:p>12,262</text:p>
          </table:table-cell>
          <table:table-cell office:value-type="float" office:value="788" table:formula="of:=SUM([.AO11];[.AR11])" table:style-name="ce16">
            <text:p>788</text:p>
          </table:table-cell>
          <table:table-cell office:value-type="float" office:value="11474" table:formula="of:=SUM([.AP11];[.AS11])" table:style-name="ce16">
            <text:p>11,474</text:p>
          </table:table-cell>
          <table:table-cell office:value-type="float" office:value="8206" table:style-name="ce12">
            <text:p>8,206</text:p>
          </table:table-cell>
          <table:table-cell office:value-type="float" office:value="634" table:style-name="ce12">
            <text:p>634</text:p>
          </table:table-cell>
          <table:table-cell office:value-type="float" office:value="7572" table:style-name="ce12">
            <text:p>7,572</text:p>
          </table:table-cell>
          <table:table-cell office:value-type="float" office:value="4056" table:style-name="ce17">
            <text:p>4,056<text:s/></text:p>
          </table:table-cell>
          <table:table-cell office:value-type="float" office:value="154" table:style-name="ce17">
            <text:p>154<text:s/></text:p>
          </table:table-cell>
          <table:table-cell office:value-type="float" office:value="3902" table:style-name="ce17">
            <text:p>3,902<text:s/></text:p>
          </table:table-cell>
          <table:table-cell office:value-type="float" office:value="12736" table:style-name="ce12">
            <text:p>12,736</text:p>
          </table:table-cell>
          <table:table-cell office:value-type="float" office:value="168" table:style-name="ce17">
            <text:p>168<text:s/></text:p>
          </table:table-cell>
          <table:table-cell office:value-type="float" office:value="12568" table:style-name="ce17">
            <text:p>12,568<text:s/></text:p>
          </table:table-cell>
          <table:table-cell office:value-type="float" office:value="1560" table:formula="of:=SUM([.AX11:.AY11])" table:style-name="ce18">
            <text:p>1,560</text:p>
          </table:table-cell>
          <table:table-cell office:value-type="float" office:value="631" table:formula="of:=SUM([.BA11];[.BD11])" table:style-name="ce16">
            <text:p>631</text:p>
          </table:table-cell>
          <table:table-cell office:value-type="float" office:value="929" table:formula="of:=SUM([.BB11];[.BE11])" table:style-name="ce16">
            <text:p>929</text:p>
          </table:table-cell>
          <table:table-cell office:value-type="float" office:value="434" table:style-name="ce16">
            <text:p>434</text:p>
          </table:table-cell>
          <table:table-cell office:value-type="float" office:value="186" table:style-name="ce12">
            <text:p>186</text:p>
          </table:table-cell>
          <table:table-cell office:value-type="float" office:value="248" table:style-name="ce12">
            <text:p>248</text:p>
          </table:table-cell>
          <table:table-cell office:value-type="float" office:value="1126" table:style-name="ce12">
            <text:p>1,126</text:p>
          </table:table-cell>
          <table:table-cell office:value-type="float" office:value="445" table:style-name="ce17">
            <text:p>445<text:s/></text:p>
          </table:table-cell>
          <table:table-cell office:value-type="float" office:value="681" table:style-name="ce17">
            <text:p>681<text:s/></text:p>
          </table:table-cell>
          <table:table-cell table:number-columns-repeated="16327" table:style-name="ce2"/>
        </table:table-row>
        <table:table-row table:style-name="ro3">
          <table:table-cell office:value-type="string" table:style-name="ce11">
            <text:p>臺南市</text:p>
          </table:table-cell>
          <table:table-cell office:value-type="float" office:value="34587" table:formula="of:=SUM([.C12];[.L12])" table:style-name="ce12">
            <text:p>34,587</text:p>
          </table:table-cell>
          <table:table-cell office:value-type="float" office:value="12197" table:formula="of:=SUM([.D12:.E12])" table:style-name="ce16">
            <text:p>12,197</text:p>
          </table:table-cell>
          <table:table-cell office:value-type="float" office:value="1228" table:formula="of:=SUM([.G12];[.J12])" table:style-name="ce12">
            <text:p>1,228</text:p>
          </table:table-cell>
          <table:table-cell office:value-type="float" office:value="10969" table:formula="of:=SUM([.H12];[.K12])" table:style-name="ce12">
            <text:p>10,969</text:p>
          </table:table-cell>
          <table:table-cell office:value-type="float" office:value="8612" table:formula="of:=SUM([.G12:.H12])" table:style-name="ce16">
            <text:p>8,612</text:p>
          </table:table-cell>
          <table:table-cell office:value-type="float" office:value="60" table:formula="of:=SUM(['file:///D:/◆移民輔導科/◆業務交接/◎外籍及大陸配偶人數/◎外配人數統計表(15號前)/◎◎每月資訊組提供之報表/108年10月/%23戶政司公式106.01外籍與大陸配偶證件10810.xlsx'#'歸化~9208'.C12];['file:///D:/◆移民輔導科/◆業務交接/◎外籍及大陸配偶人數/◎外配人數統計表(15號前)/◎◎每月資訊組提供之報表/108年10月/%23戶政司公式106.01外籍與大陸配偶證件10810.xlsx'#'歸化9209~'.F13])" table:style-name="ce12">
            <text:p>60</text:p>
          </table:table-cell>
          <table:table-cell office:value-type="float" office:value="8552" table:formula="of:=SUM(['file:///D:/◆移民輔導科/◆業務交接/◎外籍及大陸配偶人數/◎外配人數統計表(15號前)/◎◎每月資訊組提供之報表/108年10月/%23戶政司公式106.01外籍與大陸配偶證件10810.xlsx'#'歸化~9208'.D12];['file:///D:/◆移民輔導科/◆業務交接/◎外籍及大陸配偶人數/◎外配人數統計表(15號前)/◎◎每月資訊組提供之報表/108年10月/%23戶政司公式106.01外籍與大陸配偶證件10810.xlsx'#'歸化9209~'.G13])" table:style-name="ce12">
            <text:p>8,552</text:p>
          </table:table-cell>
          <table:table-cell office:value-type="float" office:value="3585" table:formula="of:=SUM([.J12:.K12])" table:style-name="ce16">
            <text:p>3,585</text:p>
          </table:table-cell>
          <table:table-cell office:value-type="float" office:value="1168" table:formula="of:=['file:///D:/◆移民輔導科/◆業務交接/◎外籍及大陸配偶人數/◎外配人數統計表(15號前)/◎◎每月資訊組提供之報表/108年10月/%23戶政司公式106.01外籍與大陸配偶證件10810.xlsx'#'10411居留外籍'.F13]" table:style-name="ce12">
            <text:p>1,168</text:p>
          </table:table-cell>
          <table:table-cell office:value-type="float" office:value="2417" table:formula="of:=['file:///D:/◆移民輔導科/◆業務交接/◎外籍及大陸配偶人數/◎外配人數統計表(15號前)/◎◎每月資訊組提供之報表/108年10月/%23戶政司公式106.01外籍與大陸配偶證件10810.xlsx'#'10411居留外籍'.G13]" table:style-name="ce12">
            <text:p>2,417</text:p>
          </table:table-cell>
          <table:table-cell office:value-type="float" office:value="22390" table:formula="of:=SUM([.M12:.N12])" table:style-name="ce16">
            <text:p>22,390</text:p>
          </table:table-cell>
          <table:table-cell office:value-type="float" office:value="1288" table:formula="of:=SUM([.P12];[.S12];[.AB12])" table:style-name="ce16">
            <text:p>1,288</text:p>
          </table:table-cell>
          <table:table-cell office:value-type="float" office:value="21102" table:formula="of:=SUM([.Q12];[.T12];[.AC12])" table:style-name="ce16">
            <text:p>21,102</text:p>
          </table:table-cell>
          <table:table-cell office:value-type="float" office:value="6226" table:formula="of:=SUM([.P12:.Q12])" table:style-name="ce16">
            <text:p>6,226</text:p>
          </table:table-cell>
          <table:table-cell office:value-type="float" office:value="521" table:formula="of:=[.AI12]" table:style-name="ce12">
            <text:p>521</text:p>
          </table:table-cell>
          <table:table-cell office:value-type="float" office:value="5705" table:formula="of:=[.AJ12]" table:style-name="ce12">
            <text:p>5,705</text:p>
          </table:table-cell>
          <table:table-cell office:value-type="float" office:value="6948" table:formula="of:=SUM([.S12:.T12])" table:style-name="ce16">
            <text:p>6,948</text:p>
          </table:table-cell>
          <table:table-cell office:value-type="float" office:value="458" table:formula="of:=SUM([.V12];[.Y12])" table:style-name="ce16">
            <text:p>458</text:p>
          </table:table-cell>
          <table:table-cell office:value-type="float" office:value="6490" table:formula="of:=SUM([.W12];[.Z12])" table:style-name="ce16">
            <text:p>6,490</text:p>
          </table:table-cell>
          <table:table-cell office:value-type="float" office:value="4532" table:style-name="ce16">
            <text:p>4,532</text:p>
          </table:table-cell>
          <table:table-cell office:value-type="float" office:value="306" table:style-name="ce16">
            <text:p>306</text:p>
          </table:table-cell>
          <table:table-cell office:value-type="float" office:value="4226" table:style-name="ce16">
            <text:p>4,226</text:p>
          </table:table-cell>
          <table:table-cell office:value-type="float" office:value="2416" table:style-name="ce16">
            <text:p>2,416</text:p>
          </table:table-cell>
          <table:table-cell office:value-type="float" office:value="152" table:style-name="ce12">
            <text:p>152</text:p>
          </table:table-cell>
          <table:table-cell office:value-type="float" office:value="2264" table:style-name="ce12">
            <text:p>2,264</text:p>
          </table:table-cell>
          <table:table-cell office:value-type="float" office:value="9216" table:style-name="ce16">
            <text:p>9,216</text:p>
          </table:table-cell>
          <table:table-cell office:value-type="float" office:value="309" table:style-name="ce12">
            <text:p>309</text:p>
          </table:table-cell>
          <table:table-cell office:value-type="float" office:value="8907" table:style-name="ce16">
            <text:p>8,907</text:p>
          </table:table-cell>
          <table:table-cell office:value-type="string" table:style-name="ce11">
            <text:p>臺南市</text:p>
          </table:table-cell>
          <table:table-cell office:value-type="float" office:value="21721" table:formula="of:=SUM([.AF12:.AG12])" table:style-name="ce16">
            <text:p>21,721</text:p>
          </table:table-cell>
          <table:table-cell office:value-type="float" office:value="1030" table:formula="of:=SUM([.AI12];[.AL12];[.AU12])" table:style-name="ce16">
            <text:p>1,030</text:p>
          </table:table-cell>
          <table:table-cell office:value-type="float" office:value="20691" table:formula="of:=SUM([.AJ12];[.AM12];[.AV12])" table:style-name="ce16">
            <text:p>20,691</text:p>
          </table:table-cell>
          <table:table-cell office:value-type="float" office:value="6226" table:style-name="ce12">
            <text:p>6,226</text:p>
          </table:table-cell>
          <table:table-cell office:value-type="float" office:value="521" table:style-name="ce12">
            <text:p>521</text:p>
          </table:table-cell>
          <table:table-cell office:value-type="float" office:value="5705" table:style-name="ce12">
            <text:p>5,705</text:p>
          </table:table-cell>
          <table:table-cell office:value-type="float" office:value="6742" table:formula="of:=SUM([.AL12:.AM12])" table:style-name="ce16">
            <text:p>6,742</text:p>
          </table:table-cell>
          <table:table-cell office:value-type="float" office:value="376" table:formula="of:=SUM([.AO12];[.AR12])" table:style-name="ce16">
            <text:p>376</text:p>
          </table:table-cell>
          <table:table-cell office:value-type="float" office:value="6366" table:formula="of:=SUM([.AP12];[.AS12])" table:style-name="ce16">
            <text:p>6,366</text:p>
          </table:table-cell>
          <table:table-cell office:value-type="float" office:value="4532" table:style-name="ce12">
            <text:p>4,532</text:p>
          </table:table-cell>
          <table:table-cell office:value-type="float" office:value="306" table:style-name="ce12">
            <text:p>306</text:p>
          </table:table-cell>
          <table:table-cell office:value-type="float" office:value="4226" table:style-name="ce12">
            <text:p>4,226</text:p>
          </table:table-cell>
          <table:table-cell office:value-type="float" office:value="2210" table:style-name="ce17">
            <text:p>2,210<text:s/></text:p>
          </table:table-cell>
          <table:table-cell office:value-type="float" office:value="70" table:style-name="ce17">
            <text:p>70<text:s/></text:p>
          </table:table-cell>
          <table:table-cell office:value-type="float" office:value="2140" table:style-name="ce17">
            <text:p>2,140<text:s/></text:p>
          </table:table-cell>
          <table:table-cell office:value-type="float" office:value="8753" table:style-name="ce12">
            <text:p>8,753</text:p>
          </table:table-cell>
          <table:table-cell office:value-type="float" office:value="133" table:style-name="ce17">
            <text:p>133<text:s/></text:p>
          </table:table-cell>
          <table:table-cell office:value-type="float" office:value="8620" table:style-name="ce17">
            <text:p>8,620<text:s/></text:p>
          </table:table-cell>
          <table:table-cell office:value-type="float" office:value="669" table:formula="of:=SUM([.AX12:.AY12])" table:style-name="ce18">
            <text:p>669</text:p>
          </table:table-cell>
          <table:table-cell office:value-type="float" office:value="258" table:formula="of:=SUM([.BA12];[.BD12])" table:style-name="ce16">
            <text:p>258</text:p>
          </table:table-cell>
          <table:table-cell office:value-type="float" office:value="411" table:formula="of:=SUM([.BB12];[.BE12])" table:style-name="ce16">
            <text:p>411</text:p>
          </table:table-cell>
          <table:table-cell office:value-type="float" office:value="206" table:style-name="ce16">
            <text:p>206</text:p>
          </table:table-cell>
          <table:table-cell office:value-type="float" office:value="82" table:style-name="ce12">
            <text:p>82</text:p>
          </table:table-cell>
          <table:table-cell office:value-type="float" office:value="124" table:style-name="ce12">
            <text:p>124</text:p>
          </table:table-cell>
          <table:table-cell office:value-type="float" office:value="463" table:style-name="ce12">
            <text:p>463</text:p>
          </table:table-cell>
          <table:table-cell office:value-type="float" office:value="176" table:style-name="ce17">
            <text:p>176<text:s/></text:p>
          </table:table-cell>
          <table:table-cell office:value-type="float" office:value="287" table:style-name="ce17">
            <text:p>287<text:s/></text:p>
          </table:table-cell>
          <table:table-cell table:number-columns-repeated="16327" table:style-name="ce2"/>
        </table:table-row>
        <table:table-row table:style-name="ro3">
          <table:table-cell office:value-type="string" table:style-name="ce11">
            <text:p>高雄市</text:p>
          </table:table-cell>
          <table:table-cell office:value-type="float" office:value="62979" table:formula="of:=SUM([.C13];[.L13])" table:style-name="ce12">
            <text:p>62,979</text:p>
          </table:table-cell>
          <table:table-cell office:value-type="float" office:value="18973" table:formula="of:=SUM([.D13:.E13])" table:style-name="ce16">
            <text:p>18,973</text:p>
          </table:table-cell>
          <table:table-cell office:value-type="float" office:value="1819" table:formula="of:=SUM([.G13];[.J13])" table:style-name="ce12">
            <text:p>1,819</text:p>
          </table:table-cell>
          <table:table-cell office:value-type="float" office:value="17154" table:formula="of:=SUM([.H13];[.K13])" table:style-name="ce12">
            <text:p>17,154</text:p>
          </table:table-cell>
          <table:table-cell office:value-type="float" office:value="13282" table:formula="of:=SUM([.G13:.H13])" table:style-name="ce16">
            <text:p>13,282</text:p>
          </table:table-cell>
          <table:table-cell office:value-type="float" office:value="117" table:formula="of:=SUM(['file:///D:/◆移民輔導科/◆業務交接/◎外籍及大陸配偶人數/◎外配人數統計表(15號前)/◎◎每月資訊組提供之報表/108年10月/%23戶政司公式106.01外籍與大陸配偶證件10810.xlsx'#'歸化~9208'.C13];['file:///D:/◆移民輔導科/◆業務交接/◎外籍及大陸配偶人數/◎外配人數統計表(15號前)/◎◎每月資訊組提供之報表/108年10月/%23戶政司公式106.01外籍與大陸配偶證件10810.xlsx'#'歸化9209~'.F14])" table:style-name="ce12">
            <text:p>117</text:p>
          </table:table-cell>
          <table:table-cell office:value-type="float" office:value="13165" table:formula="of:=SUM(['file:///D:/◆移民輔導科/◆業務交接/◎外籍及大陸配偶人數/◎外配人數統計表(15號前)/◎◎每月資訊組提供之報表/108年10月/%23戶政司公式106.01外籍與大陸配偶證件10810.xlsx'#'歸化~9208'.D13];['file:///D:/◆移民輔導科/◆業務交接/◎外籍及大陸配偶人數/◎外配人數統計表(15號前)/◎◎每月資訊組提供之報表/108年10月/%23戶政司公式106.01外籍與大陸配偶證件10810.xlsx'#'歸化9209~'.G14])" table:style-name="ce12">
            <text:p>13,165</text:p>
          </table:table-cell>
          <table:table-cell office:value-type="float" office:value="5691" table:formula="of:=SUM([.J13:.K13])" table:style-name="ce16">
            <text:p>5,691</text:p>
          </table:table-cell>
          <table:table-cell office:value-type="float" office:value="1702" table:formula="of:=['file:///D:/◆移民輔導科/◆業務交接/◎外籍及大陸配偶人數/◎外配人數統計表(15號前)/◎◎每月資訊組提供之報表/108年10月/%23戶政司公式106.01外籍與大陸配偶證件10810.xlsx'#'10411居留外籍'.F14]" table:style-name="ce12">
            <text:p>1,702</text:p>
          </table:table-cell>
          <table:table-cell office:value-type="float" office:value="3989" table:formula="of:=['file:///D:/◆移民輔導科/◆業務交接/◎外籍及大陸配偶人數/◎外配人數統計表(15號前)/◎◎每月資訊組提供之報表/108年10月/%23戶政司公式106.01外籍與大陸配偶證件10810.xlsx'#'10411居留外籍'.G14]" table:style-name="ce12">
            <text:p>3,989</text:p>
          </table:table-cell>
          <table:table-cell office:value-type="float" office:value="44006" table:formula="of:=SUM([.M13:.N13])" table:style-name="ce16">
            <text:p>44,006</text:p>
          </table:table-cell>
          <table:table-cell office:value-type="float" office:value="2535" table:formula="of:=SUM([.P13];[.S13];[.AB13])" table:style-name="ce16">
            <text:p>2,535</text:p>
          </table:table-cell>
          <table:table-cell office:value-type="float" office:value="41471" table:formula="of:=SUM([.Q13];[.T13];[.AC13])" table:style-name="ce16">
            <text:p>41,471</text:p>
          </table:table-cell>
          <table:table-cell office:value-type="float" office:value="16385" table:formula="of:=SUM([.P13:.Q13])" table:style-name="ce16">
            <text:p>16,385</text:p>
          </table:table-cell>
          <table:table-cell office:value-type="float" office:value="1118" table:formula="of:=[.AI13]" table:style-name="ce12">
            <text:p>1,118</text:p>
          </table:table-cell>
          <table:table-cell office:value-type="float" office:value="15267" table:formula="of:=[.AJ13]" table:style-name="ce12">
            <text:p>15,267</text:p>
          </table:table-cell>
          <table:table-cell office:value-type="float" office:value="11552" table:formula="of:=SUM([.S13:.T13])" table:style-name="ce16">
            <text:p>11,552</text:p>
          </table:table-cell>
          <table:table-cell office:value-type="float" office:value="869" table:formula="of:=SUM([.V13];[.Y13])" table:style-name="ce16">
            <text:p>869</text:p>
          </table:table-cell>
          <table:table-cell office:value-type="float" office:value="10683" table:formula="of:=SUM([.W13];[.Z13])" table:style-name="ce16">
            <text:p>10,683</text:p>
          </table:table-cell>
          <table:table-cell office:value-type="float" office:value="7398" table:style-name="ce16">
            <text:p>7,398</text:p>
          </table:table-cell>
          <table:table-cell office:value-type="float" office:value="581" table:style-name="ce16">
            <text:p>581</text:p>
          </table:table-cell>
          <table:table-cell office:value-type="float" office:value="6817" table:style-name="ce16">
            <text:p>6,817</text:p>
          </table:table-cell>
          <table:table-cell office:value-type="float" office:value="4154" table:style-name="ce16">
            <text:p>4,154</text:p>
          </table:table-cell>
          <table:table-cell office:value-type="float" office:value="288" table:style-name="ce12">
            <text:p>288</text:p>
          </table:table-cell>
          <table:table-cell office:value-type="float" office:value="3866" table:style-name="ce12">
            <text:p>3,866</text:p>
          </table:table-cell>
          <table:table-cell office:value-type="float" office:value="16069" table:style-name="ce16">
            <text:p>16,069</text:p>
          </table:table-cell>
          <table:table-cell office:value-type="float" office:value="548" table:style-name="ce12">
            <text:p>548</text:p>
          </table:table-cell>
          <table:table-cell office:value-type="float" office:value="15521" table:style-name="ce16">
            <text:p>15,521</text:p>
          </table:table-cell>
          <table:table-cell office:value-type="string" table:style-name="ce11">
            <text:p>高雄市</text:p>
          </table:table-cell>
          <table:table-cell office:value-type="float" office:value="42675" table:formula="of:=SUM([.AF13:.AG13])" table:style-name="ce16">
            <text:p>42,675</text:p>
          </table:table-cell>
          <table:table-cell office:value-type="float" office:value="2012" table:formula="of:=SUM([.AI13];[.AL13];[.AU13])" table:style-name="ce16">
            <text:p>2,012</text:p>
          </table:table-cell>
          <table:table-cell office:value-type="float" office:value="40663" table:formula="of:=SUM([.AJ13];[.AM13];[.AV13])" table:style-name="ce16">
            <text:p>40,663</text:p>
          </table:table-cell>
          <table:table-cell office:value-type="float" office:value="16385" table:style-name="ce12">
            <text:p>16,385</text:p>
          </table:table-cell>
          <table:table-cell office:value-type="float" office:value="1118" table:style-name="ce12">
            <text:p>1,118</text:p>
          </table:table-cell>
          <table:table-cell office:value-type="float" office:value="15267" table:style-name="ce12">
            <text:p>15,267</text:p>
          </table:table-cell>
          <table:table-cell office:value-type="float" office:value="11160" table:formula="of:=SUM([.AL13:.AM13])" table:style-name="ce16">
            <text:p>11,160</text:p>
          </table:table-cell>
          <table:table-cell office:value-type="float" office:value="715" table:formula="of:=SUM([.AO13];[.AR13])" table:style-name="ce16">
            <text:p>715</text:p>
          </table:table-cell>
          <table:table-cell office:value-type="float" office:value="10445" table:formula="of:=SUM([.AP13];[.AS13])" table:style-name="ce16">
            <text:p>10,445</text:p>
          </table:table-cell>
          <table:table-cell office:value-type="float" office:value="7398" table:style-name="ce12">
            <text:p>7,398</text:p>
          </table:table-cell>
          <table:table-cell office:value-type="float" office:value="581" table:style-name="ce12">
            <text:p>581</text:p>
          </table:table-cell>
          <table:table-cell office:value-type="float" office:value="6817" table:style-name="ce12">
            <text:p>6,817</text:p>
          </table:table-cell>
          <table:table-cell office:value-type="float" office:value="3762" table:style-name="ce17">
            <text:p>3,762<text:s/></text:p>
          </table:table-cell>
          <table:table-cell office:value-type="float" office:value="134" table:style-name="ce17">
            <text:p>134<text:s/></text:p>
          </table:table-cell>
          <table:table-cell office:value-type="float" office:value="3628" table:style-name="ce17">
            <text:p>3,628<text:s/></text:p>
          </table:table-cell>
          <table:table-cell office:value-type="float" office:value="15130" table:style-name="ce12">
            <text:p>15,130</text:p>
          </table:table-cell>
          <table:table-cell office:value-type="float" office:value="179" table:style-name="ce17">
            <text:p>179<text:s/></text:p>
          </table:table-cell>
          <table:table-cell office:value-type="float" office:value="14951" table:style-name="ce17">
            <text:p>14,951<text:s/></text:p>
          </table:table-cell>
          <table:table-cell office:value-type="float" office:value="1331" table:formula="of:=SUM([.AX13:.AY13])" table:style-name="ce18">
            <text:p>1,331</text:p>
          </table:table-cell>
          <table:table-cell office:value-type="float" office:value="523" table:formula="of:=SUM([.BA13];[.BD13])" table:style-name="ce16">
            <text:p>523</text:p>
          </table:table-cell>
          <table:table-cell office:value-type="float" office:value="808" table:formula="of:=SUM([.BB13];[.BE13])" table:style-name="ce16">
            <text:p>808</text:p>
          </table:table-cell>
          <table:table-cell office:value-type="float" office:value="392" table:style-name="ce16">
            <text:p>392</text:p>
          </table:table-cell>
          <table:table-cell office:value-type="float" office:value="154" table:style-name="ce12">
            <text:p>154</text:p>
          </table:table-cell>
          <table:table-cell office:value-type="float" office:value="238" table:style-name="ce12">
            <text:p>238</text:p>
          </table:table-cell>
          <table:table-cell office:value-type="float" office:value="939" table:style-name="ce12">
            <text:p>939</text:p>
          </table:table-cell>
          <table:table-cell office:value-type="float" office:value="369" table:style-name="ce17">
            <text:p>369<text:s/></text:p>
          </table:table-cell>
          <table:table-cell office:value-type="float" office:value="570" table:style-name="ce17">
            <text:p>570<text:s/></text:p>
          </table:table-cell>
          <table:table-cell table:number-columns-repeated="16327" table:style-name="ce2"/>
        </table:table-row>
        <table:table-row table:style-name="ro1">
          <table:table-cell office:value-type="string" table:style-name="ce11">
            <text:p>宜蘭縣</text:p>
          </table:table-cell>
          <table:table-cell office:value-type="float" office:value="8778" table:formula="of:=SUM([.C14];[.L14])" table:style-name="ce12">
            <text:p>8,778</text:p>
          </table:table-cell>
          <table:table-cell office:value-type="float" office:value="3552" table:formula="of:=SUM([.D14:.E14])" table:style-name="ce16">
            <text:p>3,552</text:p>
          </table:table-cell>
          <table:table-cell office:value-type="float" office:value="236" table:formula="of:=SUM([.G14];[.J14])" table:style-name="ce12">
            <text:p>236</text:p>
          </table:table-cell>
          <table:table-cell office:value-type="float" office:value="3316" table:formula="of:=SUM([.H14];[.K14])" table:style-name="ce12">
            <text:p>3,316</text:p>
          </table:table-cell>
          <table:table-cell office:value-type="float" office:value="2665" table:formula="of:=SUM([.G14:.H14])" table:style-name="ce16">
            <text:p>2,665</text:p>
          </table:table-cell>
          <table:table-cell office:value-type="float" office:value="19" table:formula="of:=SUM(['file:///D:/◆移民輔導科/◆業務交接/◎外籍及大陸配偶人數/◎外配人數統計表(15號前)/◎◎每月資訊組提供之報表/108年10月/%23戶政司公式106.01外籍與大陸配偶證件10810.xlsx'#'歸化~9208'.C14];['file:///D:/◆移民輔導科/◆業務交接/◎外籍及大陸配偶人數/◎外配人數統計表(15號前)/◎◎每月資訊組提供之報表/108年10月/%23戶政司公式106.01外籍與大陸配偶證件10810.xlsx'#'歸化9209~'.F17])" table:style-name="ce12">
            <text:p>19</text:p>
          </table:table-cell>
          <table:table-cell office:value-type="float" office:value="2646" table:formula="of:=SUM(['file:///D:/◆移民輔導科/◆業務交接/◎外籍及大陸配偶人數/◎外配人數統計表(15號前)/◎◎每月資訊組提供之報表/108年10月/%23戶政司公式106.01外籍與大陸配偶證件10810.xlsx'#'歸化~9208'.D14];['file:///D:/◆移民輔導科/◆業務交接/◎外籍及大陸配偶人數/◎外配人數統計表(15號前)/◎◎每月資訊組提供之報表/108年10月/%23戶政司公式106.01外籍與大陸配偶證件10810.xlsx'#'歸化9209~'.G17])" table:style-name="ce12">
            <text:p>2,646</text:p>
          </table:table-cell>
          <table:table-cell office:value-type="float" office:value="887" table:formula="of:=SUM([.J14:.K14])" table:style-name="ce16">
            <text:p>887</text:p>
          </table:table-cell>
          <table:table-cell office:value-type="float" office:value="217" table:formula="of:=['file:///D:/◆移民輔導科/◆業務交接/◎外籍及大陸配偶人數/◎外配人數統計表(15號前)/◎◎每月資訊組提供之報表/108年10月/%23戶政司公式106.01外籍與大陸配偶證件10810.xlsx'#'10411居留外籍'.F15]" table:style-name="ce12">
            <text:p>217</text:p>
          </table:table-cell>
          <table:table-cell office:value-type="float" office:value="670" table:formula="of:=['file:///D:/◆移民輔導科/◆業務交接/◎外籍及大陸配偶人數/◎外配人數統計表(15號前)/◎◎每月資訊組提供之報表/108年10月/%23戶政司公式106.01外籍與大陸配偶證件10810.xlsx'#'10411居留外籍'.G15]" table:style-name="ce12">
            <text:p>670</text:p>
          </table:table-cell>
          <table:table-cell office:value-type="float" office:value="5226" table:formula="of:=SUM([.M14:.N14])" table:style-name="ce16">
            <text:p>5,226</text:p>
          </table:table-cell>
          <table:table-cell office:value-type="float" office:value="218" table:formula="of:=SUM([.P14];[.S14];[.AB14])" table:style-name="ce16">
            <text:p>218</text:p>
          </table:table-cell>
          <table:table-cell office:value-type="float" office:value="5008" table:formula="of:=SUM([.Q14];[.T14];[.AC14])" table:style-name="ce16">
            <text:p>5,008</text:p>
          </table:table-cell>
          <table:table-cell office:value-type="float" office:value="1315" table:formula="of:=SUM([.P14:.Q14])" table:style-name="ce16">
            <text:p>1,315</text:p>
          </table:table-cell>
          <table:table-cell office:value-type="float" office:value="69" table:formula="of:=[.AI14]" table:style-name="ce12">
            <text:p>69</text:p>
          </table:table-cell>
          <table:table-cell office:value-type="float" office:value="1246" table:formula="of:=[.AJ14]" table:style-name="ce12">
            <text:p>1,246</text:p>
          </table:table-cell>
          <table:table-cell office:value-type="float" office:value="1812" table:formula="of:=SUM([.S14:.T14])" table:style-name="ce16">
            <text:p>1,812</text:p>
          </table:table-cell>
          <table:table-cell office:value-type="float" office:value="92" table:formula="of:=SUM([.V14];[.Y14])" table:style-name="ce16">
            <text:p>92</text:p>
          </table:table-cell>
          <table:table-cell office:value-type="float" office:value="1720" table:formula="of:=SUM([.W14];[.Z14])" table:style-name="ce16">
            <text:p>1,720</text:p>
          </table:table-cell>
          <table:table-cell office:value-type="float" office:value="1221" table:style-name="ce16">
            <text:p>1,221</text:p>
          </table:table-cell>
          <table:table-cell office:value-type="float" office:value="63" table:style-name="ce16">
            <text:p>63</text:p>
          </table:table-cell>
          <table:table-cell office:value-type="float" office:value="1158" table:style-name="ce16">
            <text:p>1,158</text:p>
          </table:table-cell>
          <table:table-cell office:value-type="float" office:value="591" table:style-name="ce16">
            <text:p>591</text:p>
          </table:table-cell>
          <table:table-cell office:value-type="float" office:value="29" table:style-name="ce12">
            <text:p>29</text:p>
          </table:table-cell>
          <table:table-cell office:value-type="float" office:value="562" table:style-name="ce12">
            <text:p>562</text:p>
          </table:table-cell>
          <table:table-cell office:value-type="float" office:value="2099" table:style-name="ce16">
            <text:p>2,099</text:p>
          </table:table-cell>
          <table:table-cell office:value-type="float" office:value="57" table:style-name="ce12">
            <text:p>57</text:p>
          </table:table-cell>
          <table:table-cell office:value-type="float" office:value="2042" table:style-name="ce16">
            <text:p>2,042</text:p>
          </table:table-cell>
          <table:table-cell office:value-type="string" table:style-name="ce11">
            <text:p>宜蘭縣</text:p>
          </table:table-cell>
          <table:table-cell office:value-type="float" office:value="5075" table:formula="of:=SUM([.AF14:.AG14])" table:style-name="ce16">
            <text:p>5,075</text:p>
          </table:table-cell>
          <table:table-cell office:value-type="float" office:value="171" table:formula="of:=SUM([.AI14];[.AL14];[.AU14])" table:style-name="ce16">
            <text:p>171</text:p>
          </table:table-cell>
          <table:table-cell office:value-type="float" office:value="4904" table:formula="of:=SUM([.AJ14];[.AM14];[.AV14])" table:style-name="ce16">
            <text:p>4,904</text:p>
          </table:table-cell>
          <table:table-cell office:value-type="float" office:value="1315" table:style-name="ce12">
            <text:p>1,315</text:p>
          </table:table-cell>
          <table:table-cell office:value-type="float" office:value="69" table:style-name="ce12">
            <text:p>69</text:p>
          </table:table-cell>
          <table:table-cell office:value-type="float" office:value="1246" table:style-name="ce12">
            <text:p>1,246</text:p>
          </table:table-cell>
          <table:table-cell office:value-type="float" office:value="1767" table:formula="of:=SUM([.AL14:.AM14])" table:style-name="ce16">
            <text:p>1,767</text:p>
          </table:table-cell>
          <table:table-cell office:value-type="float" office:value="78" table:formula="of:=SUM([.AO14];[.AR14])" table:style-name="ce16">
            <text:p>78</text:p>
          </table:table-cell>
          <table:table-cell office:value-type="float" office:value="1689" table:formula="of:=SUM([.AP14];[.AS14])" table:style-name="ce16">
            <text:p>1,689</text:p>
          </table:table-cell>
          <table:table-cell office:value-type="float" office:value="1221" table:style-name="ce12">
            <text:p>1,221</text:p>
          </table:table-cell>
          <table:table-cell office:value-type="float" office:value="63" table:style-name="ce12">
            <text:p>63</text:p>
          </table:table-cell>
          <table:table-cell office:value-type="float" office:value="1158" table:style-name="ce12">
            <text:p>1,158</text:p>
          </table:table-cell>
          <table:table-cell office:value-type="float" office:value="546" table:style-name="ce17">
            <text:p>546<text:s/></text:p>
          </table:table-cell>
          <table:table-cell office:value-type="float" office:value="15" table:style-name="ce17">
            <text:p>15<text:s/></text:p>
          </table:table-cell>
          <table:table-cell office:value-type="float" office:value="531" table:style-name="ce17">
            <text:p>531<text:s/></text:p>
          </table:table-cell>
          <table:table-cell office:value-type="float" office:value="1993" table:style-name="ce12">
            <text:p>1,993</text:p>
          </table:table-cell>
          <table:table-cell office:value-type="float" office:value="24" table:style-name="ce17">
            <text:p>24<text:s/></text:p>
          </table:table-cell>
          <table:table-cell office:value-type="float" office:value="1969" table:style-name="ce17">
            <text:p>1,969<text:s/></text:p>
          </table:table-cell>
          <table:table-cell office:value-type="float" office:value="151" table:formula="of:=SUM([.AX14:.AY14])" table:style-name="ce18">
            <text:p>151</text:p>
          </table:table-cell>
          <table:table-cell office:value-type="float" office:value="47" table:formula="of:=SUM([.BA14];[.BD14])" table:style-name="ce16">
            <text:p>47</text:p>
          </table:table-cell>
          <table:table-cell office:value-type="float" office:value="104" table:formula="of:=SUM([.BB14];[.BE14])" table:style-name="ce16">
            <text:p>104</text:p>
          </table:table-cell>
          <table:table-cell office:value-type="float" office:value="45" table:style-name="ce16">
            <text:p>45</text:p>
          </table:table-cell>
          <table:table-cell office:value-type="float" office:value="14" table:style-name="ce12">
            <text:p>14</text:p>
          </table:table-cell>
          <table:table-cell office:value-type="float" office:value="31" table:style-name="ce12">
            <text:p>31</text:p>
          </table:table-cell>
          <table:table-cell office:value-type="float" office:value="106" table:style-name="ce12">
            <text:p>106</text:p>
          </table:table-cell>
          <table:table-cell office:value-type="float" office:value="33" table:style-name="ce17">
            <text:p>33<text:s/></text:p>
          </table:table-cell>
          <table:table-cell office:value-type="float" office:value="73" table:style-name="ce17">
            <text:p>73<text:s/></text:p>
          </table:table-cell>
          <table:table-cell table:number-columns-repeated="16327" table:style-name="ce2"/>
        </table:table-row>
        <table:table-row table:style-name="ro3">
          <table:table-cell office:value-type="string" table:style-name="ce11">
            <text:p>新竹縣</text:p>
          </table:table-cell>
          <table:table-cell office:value-type="float" office:value="13985" table:formula="of:=SUM([.C15];[.L15])" table:style-name="ce12">
            <text:p>13,985</text:p>
          </table:table-cell>
          <table:table-cell office:value-type="float" office:value="6807" table:formula="of:=SUM([.D15:.E15])" table:style-name="ce16">
            <text:p>6,807</text:p>
          </table:table-cell>
          <table:table-cell office:value-type="float" office:value="536" table:formula="of:=SUM([.G15];[.J15])" table:style-name="ce12">
            <text:p>536</text:p>
          </table:table-cell>
          <table:table-cell office:value-type="float" office:value="6271" table:formula="of:=SUM([.H15];[.K15])" table:style-name="ce12">
            <text:p>6,271</text:p>
          </table:table-cell>
          <table:table-cell office:value-type="float" office:value="4934" table:formula="of:=SUM([.G15:.H15])" table:style-name="ce16">
            <text:p>4,934</text:p>
          </table:table-cell>
          <table:table-cell office:value-type="float" office:value="56" table:formula="of:=SUM(['file:///D:/◆移民輔導科/◆業務交接/◎外籍及大陸配偶人數/◎外配人數統計表(15號前)/◎◎每月資訊組提供之報表/108年10月/%23戶政司公式106.01外籍與大陸配偶證件10810.xlsx'#'歸化~9208'.C15];['file:///D:/◆移民輔導科/◆業務交接/◎外籍及大陸配偶人數/◎外配人數統計表(15號前)/◎◎每月資訊組提供之報表/108年10月/%23戶政司公式106.01外籍與大陸配偶證件10810.xlsx'#'歸化9209~'.F18])" table:style-name="ce12">
            <text:p>56</text:p>
          </table:table-cell>
          <table:table-cell office:value-type="float" office:value="4878" table:formula="of:=SUM(['file:///D:/◆移民輔導科/◆業務交接/◎外籍及大陸配偶人數/◎外配人數統計表(15號前)/◎◎每月資訊組提供之報表/108年10月/%23戶政司公式106.01外籍與大陸配偶證件10810.xlsx'#'歸化~9208'.D15];['file:///D:/◆移民輔導科/◆業務交接/◎外籍及大陸配偶人數/◎外配人數統計表(15號前)/◎◎每月資訊組提供之報表/108年10月/%23戶政司公式106.01外籍與大陸配偶證件10810.xlsx'#'歸化9209~'.G18])" table:style-name="ce12">
            <text:p>4,878</text:p>
          </table:table-cell>
          <table:table-cell office:value-type="float" office:value="1873" table:formula="of:=SUM([.J15:.K15])" table:style-name="ce16">
            <text:p>1,873</text:p>
          </table:table-cell>
          <table:table-cell office:value-type="float" office:value="480" table:formula="of:=['file:///D:/◆移民輔導科/◆業務交接/◎外籍及大陸配偶人數/◎外配人數統計表(15號前)/◎◎每月資訊組提供之報表/108年10月/%23戶政司公式106.01外籍與大陸配偶證件10810.xlsx'#'10411居留外籍'.F16]" table:style-name="ce12">
            <text:p>480</text:p>
          </table:table-cell>
          <table:table-cell office:value-type="float" office:value="1393" table:formula="of:=['file:///D:/◆移民輔導科/◆業務交接/◎外籍及大陸配偶人數/◎外配人數統計表(15號前)/◎◎每月資訊組提供之報表/108年10月/%23戶政司公式106.01外籍與大陸配偶證件10810.xlsx'#'10411居留外籍'.G16]" table:style-name="ce12">
            <text:p>1,393</text:p>
          </table:table-cell>
          <table:table-cell office:value-type="float" office:value="7178" table:formula="of:=SUM([.M15:.N15])" table:style-name="ce16">
            <text:p>7,178</text:p>
          </table:table-cell>
          <table:table-cell office:value-type="float" office:value="328" table:formula="of:=SUM([.P15];[.S15];[.AB15])" table:style-name="ce16">
            <text:p>328</text:p>
          </table:table-cell>
          <table:table-cell office:value-type="float" office:value="6850" table:formula="of:=SUM([.Q15];[.T15];[.AC15])" table:style-name="ce16">
            <text:p>6,850</text:p>
          </table:table-cell>
          <table:table-cell office:value-type="float" office:value="1554" table:formula="of:=SUM([.P15:.Q15])" table:style-name="ce16">
            <text:p>1,554</text:p>
          </table:table-cell>
          <table:table-cell office:value-type="float" office:value="106" table:formula="of:=[.AI15]" table:style-name="ce12">
            <text:p>106</text:p>
          </table:table-cell>
          <table:table-cell office:value-type="float" office:value="1448" table:formula="of:=[.AJ15]" table:style-name="ce12">
            <text:p>1,448</text:p>
          </table:table-cell>
          <table:table-cell office:value-type="float" office:value="2391" table:formula="of:=SUM([.S15:.T15])" table:style-name="ce16">
            <text:p>2,391</text:p>
          </table:table-cell>
          <table:table-cell office:value-type="float" office:value="151" table:formula="of:=SUM([.V15];[.Y15])" table:style-name="ce16">
            <text:p>151</text:p>
          </table:table-cell>
          <table:table-cell office:value-type="float" office:value="2240" table:formula="of:=SUM([.W15];[.Z15])" table:style-name="ce16">
            <text:p>2,240</text:p>
          </table:table-cell>
          <table:table-cell office:value-type="float" office:value="1449" table:style-name="ce16">
            <text:p>1,449</text:p>
          </table:table-cell>
          <table:table-cell office:value-type="float" office:value="92" table:style-name="ce16">
            <text:p>92</text:p>
          </table:table-cell>
          <table:table-cell office:value-type="float" office:value="1357" table:style-name="ce16">
            <text:p>1,357</text:p>
          </table:table-cell>
          <table:table-cell office:value-type="float" office:value="942" table:style-name="ce16">
            <text:p>942</text:p>
          </table:table-cell>
          <table:table-cell office:value-type="float" office:value="59" table:style-name="ce12">
            <text:p>59</text:p>
          </table:table-cell>
          <table:table-cell office:value-type="float" office:value="883" table:style-name="ce12">
            <text:p>883</text:p>
          </table:table-cell>
          <table:table-cell office:value-type="float" office:value="3233" table:style-name="ce16">
            <text:p>3,233</text:p>
          </table:table-cell>
          <table:table-cell office:value-type="float" office:value="71" table:style-name="ce12">
            <text:p>71</text:p>
          </table:table-cell>
          <table:table-cell office:value-type="float" office:value="3162" table:style-name="ce16">
            <text:p>3,162</text:p>
          </table:table-cell>
          <table:table-cell office:value-type="string" table:style-name="ce11">
            <text:p>新竹縣</text:p>
          </table:table-cell>
          <table:table-cell office:value-type="float" office:value="6965" table:formula="of:=SUM([.AF15:.AG15])" table:style-name="ce16">
            <text:p>6,965</text:p>
          </table:table-cell>
          <table:table-cell office:value-type="float" office:value="243" table:formula="of:=SUM([.AI15];[.AL15];[.AU15])" table:style-name="ce16">
            <text:p>243</text:p>
          </table:table-cell>
          <table:table-cell office:value-type="float" office:value="6722" table:formula="of:=SUM([.AJ15];[.AM15];[.AV15])" table:style-name="ce16">
            <text:p>6,722</text:p>
          </table:table-cell>
          <table:table-cell office:value-type="float" office:value="1554" table:style-name="ce12">
            <text:p>1,554</text:p>
          </table:table-cell>
          <table:table-cell office:value-type="float" office:value="106" table:style-name="ce12">
            <text:p>106</text:p>
          </table:table-cell>
          <table:table-cell office:value-type="float" office:value="1448" table:style-name="ce12">
            <text:p>1,448</text:p>
          </table:table-cell>
          <table:table-cell office:value-type="float" office:value="2309" table:formula="of:=SUM([.AL15:.AM15])" table:style-name="ce16">
            <text:p>2,309</text:p>
          </table:table-cell>
          <table:table-cell office:value-type="float" office:value="110" table:formula="of:=SUM([.AO15];[.AR15])" table:style-name="ce16">
            <text:p>110</text:p>
          </table:table-cell>
          <table:table-cell office:value-type="float" office:value="2199" table:formula="of:=SUM([.AP15];[.AS15])" table:style-name="ce16">
            <text:p>2,199</text:p>
          </table:table-cell>
          <table:table-cell office:value-type="float" office:value="1449" table:style-name="ce12">
            <text:p>1,449</text:p>
          </table:table-cell>
          <table:table-cell office:value-type="float" office:value="92" table:style-name="ce12">
            <text:p>92</text:p>
          </table:table-cell>
          <table:table-cell office:value-type="float" office:value="1357" table:style-name="ce12">
            <text:p>1,357</text:p>
          </table:table-cell>
          <table:table-cell office:value-type="float" office:value="860" table:style-name="ce17">
            <text:p>860<text:s/></text:p>
          </table:table-cell>
          <table:table-cell office:value-type="float" office:value="18" table:style-name="ce17">
            <text:p>18<text:s/></text:p>
          </table:table-cell>
          <table:table-cell office:value-type="float" office:value="842" table:style-name="ce17">
            <text:p>842<text:s/></text:p>
          </table:table-cell>
          <table:table-cell office:value-type="float" office:value="3102" table:style-name="ce12">
            <text:p>3,102</text:p>
          </table:table-cell>
          <table:table-cell office:value-type="float" office:value="27" table:style-name="ce17">
            <text:p>27<text:s/></text:p>
          </table:table-cell>
          <table:table-cell office:value-type="float" office:value="3075" table:style-name="ce17">
            <text:p>3,075<text:s/></text:p>
          </table:table-cell>
          <table:table-cell office:value-type="float" office:value="213" table:formula="of:=SUM([.AX15:.AY15])" table:style-name="ce18">
            <text:p>213</text:p>
          </table:table-cell>
          <table:table-cell office:value-type="float" office:value="85" table:formula="of:=SUM([.BA15];[.BD15])" table:style-name="ce16">
            <text:p>85</text:p>
          </table:table-cell>
          <table:table-cell office:value-type="float" office:value="128" table:formula="of:=SUM([.BB15];[.BE15])" table:style-name="ce16">
            <text:p>128</text:p>
          </table:table-cell>
          <table:table-cell office:value-type="float" office:value="82" table:style-name="ce16">
            <text:p>82</text:p>
          </table:table-cell>
          <table:table-cell office:value-type="float" office:value="41" table:style-name="ce12">
            <text:p>41</text:p>
          </table:table-cell>
          <table:table-cell office:value-type="float" office:value="41" table:style-name="ce12">
            <text:p>41</text:p>
          </table:table-cell>
          <table:table-cell office:value-type="float" office:value="131" table:style-name="ce12">
            <text:p>131</text:p>
          </table:table-cell>
          <table:table-cell office:value-type="float" office:value="44" table:style-name="ce17">
            <text:p>44<text:s/></text:p>
          </table:table-cell>
          <table:table-cell office:value-type="float" office:value="87" table:style-name="ce17">
            <text:p>87<text:s/></text:p>
          </table:table-cell>
          <table:table-cell table:number-columns-repeated="16327" table:style-name="ce2"/>
        </table:table-row>
        <table:table-row table:style-name="ro3">
          <table:table-cell office:value-type="string" table:style-name="ce11">
            <text:p>苗栗縣</text:p>
          </table:table-cell>
          <table:table-cell office:value-type="float" office:value="14513" table:formula="of:=SUM([.C16];[.L16])" table:style-name="ce12">
            <text:p>14,513</text:p>
          </table:table-cell>
          <table:table-cell office:value-type="float" office:value="6173" table:formula="of:=SUM([.D16:.E16])" table:style-name="ce16">
            <text:p>6,173</text:p>
          </table:table-cell>
          <table:table-cell office:value-type="float" office:value="295" table:formula="of:=SUM([.G16];[.J16])" table:style-name="ce12">
            <text:p>295</text:p>
          </table:table-cell>
          <table:table-cell office:value-type="float" office:value="5878" table:formula="of:=SUM([.H16];[.K16])" table:style-name="ce12">
            <text:p>5,878</text:p>
          </table:table-cell>
          <table:table-cell office:value-type="float" office:value="4723" table:formula="of:=SUM([.G16:.H16])" table:style-name="ce16">
            <text:p>4,723</text:p>
          </table:table-cell>
          <table:table-cell office:value-type="float" office:value="29" table:formula="of:=SUM(['file:///D:/◆移民輔導科/◆業務交接/◎外籍及大陸配偶人數/◎外配人數統計表(15號前)/◎◎每月資訊組提供之報表/108年10月/%23戶政司公式106.01外籍與大陸配偶證件10810.xlsx'#'歸化~9208'.C16];['file:///D:/◆移民輔導科/◆業務交接/◎外籍及大陸配偶人數/◎外配人數統計表(15號前)/◎◎每月資訊組提供之報表/108年10月/%23戶政司公式106.01外籍與大陸配偶證件10810.xlsx'#'歸化9209~'.F19])" table:style-name="ce12">
            <text:p>29</text:p>
          </table:table-cell>
          <table:table-cell office:value-type="float" office:value="4694" table:formula="of:=SUM(['file:///D:/◆移民輔導科/◆業務交接/◎外籍及大陸配偶人數/◎外配人數統計表(15號前)/◎◎每月資訊組提供之報表/108年10月/%23戶政司公式106.01外籍與大陸配偶證件10810.xlsx'#'歸化~9208'.D16];['file:///D:/◆移民輔導科/◆業務交接/◎外籍及大陸配偶人數/◎外配人數統計表(15號前)/◎◎每月資訊組提供之報表/108年10月/%23戶政司公式106.01外籍與大陸配偶證件10810.xlsx'#'歸化9209~'.G19])" table:style-name="ce12">
            <text:p>4,694</text:p>
          </table:table-cell>
          <table:table-cell office:value-type="float" office:value="1450" table:formula="of:=SUM([.J16:.K16])" table:style-name="ce16">
            <text:p>1,450</text:p>
          </table:table-cell>
          <table:table-cell office:value-type="float" office:value="266" table:formula="of:=['file:///D:/◆移民輔導科/◆業務交接/◎外籍及大陸配偶人數/◎外配人數統計表(15號前)/◎◎每月資訊組提供之報表/108年10月/%23戶政司公式106.01外籍與大陸配偶證件10810.xlsx'#'10411居留外籍'.F17]" table:style-name="ce12">
            <text:p>266</text:p>
          </table:table-cell>
          <table:table-cell office:value-type="float" office:value="1184" table:formula="of:=['file:///D:/◆移民輔導科/◆業務交接/◎外籍及大陸配偶人數/◎外配人數統計表(15號前)/◎◎每月資訊組提供之報表/108年10月/%23戶政司公式106.01外籍與大陸配偶證件10810.xlsx'#'10411居留外籍'.G17]" table:style-name="ce12">
            <text:p>1,184</text:p>
          </table:table-cell>
          <table:table-cell office:value-type="float" office:value="8340" table:formula="of:=SUM([.M16:.N16])" table:style-name="ce16">
            <text:p>8,340</text:p>
          </table:table-cell>
          <table:table-cell office:value-type="float" office:value="271" table:formula="of:=SUM([.P16];[.S16];[.AB16])" table:style-name="ce16">
            <text:p>271</text:p>
          </table:table-cell>
          <table:table-cell office:value-type="float" office:value="8069" table:formula="of:=SUM([.Q16];[.T16];[.AC16])" table:style-name="ce16">
            <text:p>8,069</text:p>
          </table:table-cell>
          <table:table-cell office:value-type="float" office:value="1945" table:formula="of:=SUM([.P16:.Q16])" table:style-name="ce16">
            <text:p>1,945</text:p>
          </table:table-cell>
          <table:table-cell office:value-type="float" office:value="115" table:formula="of:=[.AI16]" table:style-name="ce12">
            <text:p>115</text:p>
          </table:table-cell>
          <table:table-cell office:value-type="float" office:value="1830" table:formula="of:=[.AJ16]" table:style-name="ce12">
            <text:p>1,830</text:p>
          </table:table-cell>
          <table:table-cell office:value-type="float" office:value="2482" table:formula="of:=SUM([.S16:.T16])" table:style-name="ce16">
            <text:p>2,482</text:p>
          </table:table-cell>
          <table:table-cell office:value-type="float" office:value="117" table:formula="of:=SUM([.V16];[.Y16])" table:style-name="ce16">
            <text:p>117</text:p>
          </table:table-cell>
          <table:table-cell office:value-type="float" office:value="2365" table:formula="of:=SUM([.W16];[.Z16])" table:style-name="ce16">
            <text:p>2,365</text:p>
          </table:table-cell>
          <table:table-cell office:value-type="float" office:value="1612" table:style-name="ce16">
            <text:p>1,612</text:p>
          </table:table-cell>
          <table:table-cell office:value-type="float" office:value="81" table:style-name="ce16">
            <text:p>81</text:p>
          </table:table-cell>
          <table:table-cell office:value-type="float" office:value="1531" table:style-name="ce16">
            <text:p>1,531</text:p>
          </table:table-cell>
          <table:table-cell office:value-type="float" office:value="870" table:style-name="ce16">
            <text:p>870</text:p>
          </table:table-cell>
          <table:table-cell office:value-type="float" office:value="36" table:style-name="ce12">
            <text:p>36</text:p>
          </table:table-cell>
          <table:table-cell office:value-type="float" office:value="834" table:style-name="ce12">
            <text:p>834</text:p>
          </table:table-cell>
          <table:table-cell office:value-type="float" office:value="3913" table:style-name="ce16">
            <text:p>3,913</text:p>
          </table:table-cell>
          <table:table-cell office:value-type="float" office:value="39" table:style-name="ce12">
            <text:p>39</text:p>
          </table:table-cell>
          <table:table-cell office:value-type="float" office:value="3874" table:style-name="ce16">
            <text:p>3,874</text:p>
          </table:table-cell>
          <table:table-cell office:value-type="string" table:style-name="ce11">
            <text:p>苗栗縣</text:p>
          </table:table-cell>
          <table:table-cell office:value-type="float" office:value="8203" table:formula="of:=SUM([.AF16:.AG16])" table:style-name="ce16">
            <text:p>8,203</text:p>
          </table:table-cell>
          <table:table-cell office:value-type="float" office:value="243" table:formula="of:=SUM([.AI16];[.AL16];[.AU16])" table:style-name="ce16">
            <text:p>243</text:p>
          </table:table-cell>
          <table:table-cell office:value-type="float" office:value="7960" table:formula="of:=SUM([.AJ16];[.AM16];[.AV16])" table:style-name="ce16">
            <text:p>7,960</text:p>
          </table:table-cell>
          <table:table-cell office:value-type="float" office:value="1945" table:style-name="ce12">
            <text:p>1,945</text:p>
          </table:table-cell>
          <table:table-cell office:value-type="float" office:value="115" table:style-name="ce12">
            <text:p>115</text:p>
          </table:table-cell>
          <table:table-cell office:value-type="float" office:value="1830" table:style-name="ce12">
            <text:p>1,830</text:p>
          </table:table-cell>
          <table:table-cell office:value-type="float" office:value="2428" table:formula="of:=SUM([.AL16:.AM16])" table:style-name="ce16">
            <text:p>2,428</text:p>
          </table:table-cell>
          <table:table-cell office:value-type="float" office:value="100" table:formula="of:=SUM([.AO16];[.AR16])" table:style-name="ce16">
            <text:p>100</text:p>
          </table:table-cell>
          <table:table-cell office:value-type="float" office:value="2328" table:formula="of:=SUM([.AP16];[.AS16])" table:style-name="ce16">
            <text:p>2,328</text:p>
          </table:table-cell>
          <table:table-cell office:value-type="float" office:value="1612" table:style-name="ce12">
            <text:p>1,612</text:p>
          </table:table-cell>
          <table:table-cell office:value-type="float" office:value="81" table:style-name="ce12">
            <text:p>81</text:p>
          </table:table-cell>
          <table:table-cell office:value-type="float" office:value="1531" table:style-name="ce12">
            <text:p>1,531</text:p>
          </table:table-cell>
          <table:table-cell office:value-type="float" office:value="816" table:style-name="ce17">
            <text:p>816<text:s/></text:p>
          </table:table-cell>
          <table:table-cell office:value-type="float" office:value="19" table:style-name="ce17">
            <text:p>19<text:s/></text:p>
          </table:table-cell>
          <table:table-cell office:value-type="float" office:value="797" table:style-name="ce17">
            <text:p>797<text:s/></text:p>
          </table:table-cell>
          <table:table-cell office:value-type="float" office:value="3830" table:style-name="ce12">
            <text:p>3,830</text:p>
          </table:table-cell>
          <table:table-cell office:value-type="float" office:value="28" table:style-name="ce17">
            <text:p>28<text:s/></text:p>
          </table:table-cell>
          <table:table-cell office:value-type="float" office:value="3802" table:style-name="ce17">
            <text:p>3,802<text:s/></text:p>
          </table:table-cell>
          <table:table-cell office:value-type="float" office:value="137" table:formula="of:=SUM([.AX16:.AY16])" table:style-name="ce18">
            <text:p>137</text:p>
          </table:table-cell>
          <table:table-cell office:value-type="float" office:value="28" table:formula="of:=SUM([.BA16];[.BD16])" table:style-name="ce16">
            <text:p>28</text:p>
          </table:table-cell>
          <table:table-cell office:value-type="float" office:value="109" table:formula="of:=SUM([.BB16];[.BE16])" table:style-name="ce16">
            <text:p>109</text:p>
          </table:table-cell>
          <table:table-cell office:value-type="float" office:value="54" table:style-name="ce16">
            <text:p>54</text:p>
          </table:table-cell>
          <table:table-cell office:value-type="float" office:value="17" table:style-name="ce12">
            <text:p>17</text:p>
          </table:table-cell>
          <table:table-cell office:value-type="float" office:value="37" table:style-name="ce12">
            <text:p>37</text:p>
          </table:table-cell>
          <table:table-cell office:value-type="float" office:value="83" table:style-name="ce12">
            <text:p>83</text:p>
          </table:table-cell>
          <table:table-cell office:value-type="float" office:value="11" table:style-name="ce17">
            <text:p>11<text:s/></text:p>
          </table:table-cell>
          <table:table-cell office:value-type="float" office:value="72" table:style-name="ce17">
            <text:p>72<text:s/></text:p>
          </table:table-cell>
          <table:table-cell table:number-columns-repeated="16327" table:style-name="ce2"/>
        </table:table-row>
        <table:table-row table:style-name="ro3">
          <table:table-cell office:value-type="string" table:style-name="ce11">
            <text:p>彰化縣</text:p>
          </table:table-cell>
          <table:table-cell office:value-type="float" office:value="23665" table:formula="of:=SUM([.C17];[.L17])" table:style-name="ce12">
            <text:p>23,665</text:p>
          </table:table-cell>
          <table:table-cell office:value-type="float" office:value="11046" table:formula="of:=SUM([.D17:.E17])" table:style-name="ce16">
            <text:p>11,046</text:p>
          </table:table-cell>
          <table:table-cell office:value-type="float" office:value="629" table:formula="of:=SUM([.G17];[.J17])" table:style-name="ce12">
            <text:p>629</text:p>
          </table:table-cell>
          <table:table-cell office:value-type="float" office:value="10417" table:formula="of:=SUM([.H17];[.K17])" table:style-name="ce12">
            <text:p>10,417</text:p>
          </table:table-cell>
          <table:table-cell office:value-type="float" office:value="8385" table:formula="of:=SUM([.G17:.H17])" table:style-name="ce16">
            <text:p>8,385</text:p>
          </table:table-cell>
          <table:table-cell office:value-type="float" office:value="43" table:formula="of:=SUM(['file:///D:/◆移民輔導科/◆業務交接/◎外籍及大陸配偶人數/◎外配人數統計表(15號前)/◎◎每月資訊組提供之報表/108年10月/%23戶政司公式106.01外籍與大陸配偶證件10810.xlsx'#'歸化~9208'.C17];['file:///D:/◆移民輔導科/◆業務交接/◎外籍及大陸配偶人數/◎外配人數統計表(15號前)/◎◎每月資訊組提供之報表/108年10月/%23戶政司公式106.01外籍與大陸配偶證件10810.xlsx'#'歸化9209~'.F20])" table:style-name="ce12">
            <text:p>43</text:p>
          </table:table-cell>
          <table:table-cell office:value-type="float" office:value="8342" table:formula="of:=SUM(['file:///D:/◆移民輔導科/◆業務交接/◎外籍及大陸配偶人數/◎外配人數統計表(15號前)/◎◎每月資訊組提供之報表/108年10月/%23戶政司公式106.01外籍與大陸配偶證件10810.xlsx'#'歸化~9208'.D17];['file:///D:/◆移民輔導科/◆業務交接/◎外籍及大陸配偶人數/◎外配人數統計表(15號前)/◎◎每月資訊組提供之報表/108年10月/%23戶政司公式106.01外籍與大陸配偶證件10810.xlsx'#'歸化9209~'.G20])" table:style-name="ce12">
            <text:p>8,342</text:p>
          </table:table-cell>
          <table:table-cell office:value-type="float" office:value="2661" table:formula="of:=SUM([.J17:.K17])" table:style-name="ce16">
            <text:p>2,661</text:p>
          </table:table-cell>
          <table:table-cell office:value-type="float" office:value="586" table:formula="of:=['file:///D:/◆移民輔導科/◆業務交接/◎外籍及大陸配偶人數/◎外配人數統計表(15號前)/◎◎每月資訊組提供之報表/108年10月/%23戶政司公式106.01外籍與大陸配偶證件10810.xlsx'#'10411居留外籍'.F18]" table:style-name="ce12">
            <text:p>586</text:p>
          </table:table-cell>
          <table:table-cell office:value-type="float" office:value="2075" table:formula="of:=['file:///D:/◆移民輔導科/◆業務交接/◎外籍及大陸配偶人數/◎外配人數統計表(15號前)/◎◎每月資訊組提供之報表/108年10月/%23戶政司公式106.01外籍與大陸配偶證件10810.xlsx'#'10411居留外籍'.G18]" table:style-name="ce12">
            <text:p>2,075</text:p>
          </table:table-cell>
          <table:table-cell office:value-type="float" office:value="12619" table:formula="of:=SUM([.M17:.N17])" table:style-name="ce16">
            <text:p>12,619</text:p>
          </table:table-cell>
          <table:table-cell office:value-type="float" office:value="420" table:formula="of:=SUM([.P17];[.S17];[.AB17])" table:style-name="ce16">
            <text:p>420</text:p>
          </table:table-cell>
          <table:table-cell office:value-type="float" office:value="12199" table:formula="of:=SUM([.Q17];[.T17];[.AC17])" table:style-name="ce16">
            <text:p>12,199</text:p>
          </table:table-cell>
          <table:table-cell office:value-type="float" office:value="3219" table:formula="of:=SUM([.P17:.Q17])" table:style-name="ce16">
            <text:p>3,219</text:p>
          </table:table-cell>
          <table:table-cell office:value-type="float" office:value="122" table:formula="of:=[.AI17]" table:style-name="ce12">
            <text:p>122</text:p>
          </table:table-cell>
          <table:table-cell office:value-type="float" office:value="3097" table:formula="of:=[.AJ17]" table:style-name="ce12">
            <text:p>3,097</text:p>
          </table:table-cell>
          <table:table-cell office:value-type="float" office:value="4339" table:formula="of:=SUM([.S17:.T17])" table:style-name="ce16">
            <text:p>4,339</text:p>
          </table:table-cell>
          <table:table-cell office:value-type="float" office:value="209" table:formula="of:=SUM([.V17];[.Y17])" table:style-name="ce16">
            <text:p>209</text:p>
          </table:table-cell>
          <table:table-cell office:value-type="float" office:value="4130" table:formula="of:=SUM([.W17];[.Z17])" table:style-name="ce16">
            <text:p>4,130</text:p>
          </table:table-cell>
          <table:table-cell office:value-type="float" office:value="2997" table:style-name="ce16">
            <text:p>2,997</text:p>
          </table:table-cell>
          <table:table-cell office:value-type="float" office:value="161" table:style-name="ce16">
            <text:p>161</text:p>
          </table:table-cell>
          <table:table-cell office:value-type="float" office:value="2836" table:style-name="ce16">
            <text:p>2,836</text:p>
          </table:table-cell>
          <table:table-cell office:value-type="float" office:value="1342" table:style-name="ce16">
            <text:p>1,342</text:p>
          </table:table-cell>
          <table:table-cell office:value-type="float" office:value="48" table:style-name="ce12">
            <text:p>48</text:p>
          </table:table-cell>
          <table:table-cell office:value-type="float" office:value="1294" table:style-name="ce12">
            <text:p>1,294</text:p>
          </table:table-cell>
          <table:table-cell office:value-type="float" office:value="5061" table:style-name="ce16">
            <text:p>5,061</text:p>
          </table:table-cell>
          <table:table-cell office:value-type="float" office:value="89" table:style-name="ce12">
            <text:p>89</text:p>
          </table:table-cell>
          <table:table-cell office:value-type="float" office:value="4972" table:style-name="ce16">
            <text:p>4,972</text:p>
          </table:table-cell>
          <table:table-cell office:value-type="string" table:style-name="ce11">
            <text:p>彰化縣</text:p>
          </table:table-cell>
          <table:table-cell office:value-type="float" office:value="12333" table:formula="of:=SUM([.AF17:.AG17])" table:style-name="ce16">
            <text:p>12,333</text:p>
          </table:table-cell>
          <table:table-cell office:value-type="float" office:value="348" table:formula="of:=SUM([.AI17];[.AL17];[.AU17])" table:style-name="ce16">
            <text:p>348</text:p>
          </table:table-cell>
          <table:table-cell office:value-type="float" office:value="11985" table:formula="of:=SUM([.AJ17];[.AM17];[.AV17])" table:style-name="ce16">
            <text:p>11,985</text:p>
          </table:table-cell>
          <table:table-cell office:value-type="float" office:value="3219" table:style-name="ce12">
            <text:p>3,219</text:p>
          </table:table-cell>
          <table:table-cell office:value-type="float" office:value="122" table:style-name="ce12">
            <text:p>122</text:p>
          </table:table-cell>
          <table:table-cell office:value-type="float" office:value="3097" table:style-name="ce12">
            <text:p>3,097</text:p>
          </table:table-cell>
          <table:table-cell office:value-type="float" office:value="4269" table:formula="of:=SUM([.AL17:.AM17])" table:style-name="ce16">
            <text:p>4,269</text:p>
          </table:table-cell>
          <table:table-cell office:value-type="float" office:value="189" table:formula="of:=SUM([.AO17];[.AR17])" table:style-name="ce16">
            <text:p>189</text:p>
          </table:table-cell>
          <table:table-cell office:value-type="float" office:value="4080" table:formula="of:=SUM([.AP17];[.AS17])" table:style-name="ce16">
            <text:p>4,080</text:p>
          </table:table-cell>
          <table:table-cell office:value-type="float" office:value="2997" table:style-name="ce12">
            <text:p>2,997</text:p>
          </table:table-cell>
          <table:table-cell office:value-type="float" office:value="161" table:style-name="ce12">
            <text:p>161</text:p>
          </table:table-cell>
          <table:table-cell office:value-type="float" office:value="2836" table:style-name="ce12">
            <text:p>2,836</text:p>
          </table:table-cell>
          <table:table-cell office:value-type="float" office:value="1272" table:style-name="ce17">
            <text:p>1,272<text:s/></text:p>
          </table:table-cell>
          <table:table-cell office:value-type="float" office:value="28" table:style-name="ce17">
            <text:p>28<text:s/></text:p>
          </table:table-cell>
          <table:table-cell office:value-type="float" office:value="1244" table:style-name="ce17">
            <text:p>1,244<text:s/></text:p>
          </table:table-cell>
          <table:table-cell office:value-type="float" office:value="4845" table:style-name="ce12">
            <text:p>4,845</text:p>
          </table:table-cell>
          <table:table-cell office:value-type="float" office:value="37" table:style-name="ce17">
            <text:p>37<text:s/></text:p>
          </table:table-cell>
          <table:table-cell office:value-type="float" office:value="4808" table:style-name="ce17">
            <text:p>4,808<text:s/></text:p>
          </table:table-cell>
          <table:table-cell office:value-type="float" office:value="286" table:formula="of:=SUM([.AX17:.AY17])" table:style-name="ce18">
            <text:p>286</text:p>
          </table:table-cell>
          <table:table-cell office:value-type="float" office:value="72" table:formula="of:=SUM([.BA17];[.BD17])" table:style-name="ce16">
            <text:p>72</text:p>
          </table:table-cell>
          <table:table-cell office:value-type="float" office:value="214" table:formula="of:=SUM([.BB17];[.BE17])" table:style-name="ce16">
            <text:p>214</text:p>
          </table:table-cell>
          <table:table-cell office:value-type="float" office:value="70" table:style-name="ce16">
            <text:p>70</text:p>
          </table:table-cell>
          <table:table-cell office:value-type="float" office:value="20" table:style-name="ce12">
            <text:p>20</text:p>
          </table:table-cell>
          <table:table-cell office:value-type="float" office:value="50" table:style-name="ce12">
            <text:p>50</text:p>
          </table:table-cell>
          <table:table-cell office:value-type="float" office:value="216" table:style-name="ce12">
            <text:p>216</text:p>
          </table:table-cell>
          <table:table-cell office:value-type="float" office:value="52" table:style-name="ce17">
            <text:p>52<text:s/></text:p>
          </table:table-cell>
          <table:table-cell office:value-type="float" office:value="164" table:style-name="ce17">
            <text:p>164<text:s/></text:p>
          </table:table-cell>
          <table:table-cell table:number-columns-repeated="16327" table:style-name="ce2"/>
        </table:table-row>
        <table:table-row table:style-name="ro1">
          <table:table-cell office:value-type="string" table:style-name="ce11">
            <text:p>南投縣</text:p>
          </table:table-cell>
          <table:table-cell office:value-type="float" office:value="11022" table:formula="of:=SUM([.C18];[.L18])" table:style-name="ce12">
            <text:p>11,022</text:p>
          </table:table-cell>
          <table:table-cell office:value-type="float" office:value="5201" table:formula="of:=SUM([.D18:.E18])" table:style-name="ce16">
            <text:p>5,201</text:p>
          </table:table-cell>
          <table:table-cell office:value-type="float" office:value="244" table:formula="of:=SUM([.G18];[.J18])" table:style-name="ce12">
            <text:p>244</text:p>
          </table:table-cell>
          <table:table-cell office:value-type="float" office:value="4957" table:formula="of:=SUM([.H18];[.K18])" table:style-name="ce12">
            <text:p>4,957</text:p>
          </table:table-cell>
          <table:table-cell office:value-type="float" office:value="4160" table:formula="of:=SUM([.G18:.H18])" table:style-name="ce16">
            <text:p>4,160</text:p>
          </table:table-cell>
          <table:table-cell office:value-type="float" office:value="19" table:formula="of:=SUM(['file:///D:/◆移民輔導科/◆業務交接/◎外籍及大陸配偶人數/◎外配人數統計表(15號前)/◎◎每月資訊組提供之報表/108年10月/%23戶政司公式106.01外籍與大陸配偶證件10810.xlsx'#'歸化~9208'.C18];['file:///D:/◆移民輔導科/◆業務交接/◎外籍及大陸配偶人數/◎外配人數統計表(15號前)/◎◎每月資訊組提供之報表/108年10月/%23戶政司公式106.01外籍與大陸配偶證件10810.xlsx'#'歸化9209~'.F21])" table:style-name="ce12">
            <text:p>19</text:p>
          </table:table-cell>
          <table:table-cell office:value-type="float" office:value="4141" table:formula="of:=SUM(['file:///D:/◆移民輔導科/◆業務交接/◎外籍及大陸配偶人數/◎外配人數統計表(15號前)/◎◎每月資訊組提供之報表/108年10月/%23戶政司公式106.01外籍與大陸配偶證件10810.xlsx'#'歸化~9208'.D18];['file:///D:/◆移民輔導科/◆業務交接/◎外籍及大陸配偶人數/◎外配人數統計表(15號前)/◎◎每月資訊組提供之報表/108年10月/%23戶政司公式106.01外籍與大陸配偶證件10810.xlsx'#'歸化9209~'.G21])" table:style-name="ce12">
            <text:p>4,141</text:p>
          </table:table-cell>
          <table:table-cell office:value-type="float" office:value="1041" table:formula="of:=SUM([.J18:.K18])" table:style-name="ce16">
            <text:p>1,041</text:p>
          </table:table-cell>
          <table:table-cell office:value-type="float" office:value="225" table:formula="of:=['file:///D:/◆移民輔導科/◆業務交接/◎外籍及大陸配偶人數/◎外配人數統計表(15號前)/◎◎每月資訊組提供之報表/108年10月/%23戶政司公式106.01外籍與大陸配偶證件10810.xlsx'#'10411居留外籍'.F19]" table:style-name="ce12">
            <text:p>225</text:p>
          </table:table-cell>
          <table:table-cell office:value-type="float" office:value="816" table:formula="of:=['file:///D:/◆移民輔導科/◆業務交接/◎外籍及大陸配偶人數/◎外配人數統計表(15號前)/◎◎每月資訊組提供之報表/108年10月/%23戶政司公式106.01外籍與大陸配偶證件10810.xlsx'#'10411居留外籍'.G19]" table:style-name="ce12">
            <text:p>816</text:p>
          </table:table-cell>
          <table:table-cell office:value-type="float" office:value="5821" table:formula="of:=SUM([.M18:.N18])" table:style-name="ce16">
            <text:p>5,821</text:p>
          </table:table-cell>
          <table:table-cell office:value-type="float" office:value="245" table:formula="of:=SUM([.P18];[.S18];[.AB18])" table:style-name="ce16">
            <text:p>245</text:p>
          </table:table-cell>
          <table:table-cell office:value-type="float" office:value="5576" table:formula="of:=SUM([.Q18];[.T18];[.AC18])" table:style-name="ce16">
            <text:p>5,576</text:p>
          </table:table-cell>
          <table:table-cell office:value-type="float" office:value="1834" table:formula="of:=SUM([.P18:.Q18])" table:style-name="ce16">
            <text:p>1,834</text:p>
          </table:table-cell>
          <table:table-cell office:value-type="float" office:value="87" table:formula="of:=[.AI18]" table:style-name="ce12">
            <text:p>87</text:p>
          </table:table-cell>
          <table:table-cell office:value-type="float" office:value="1747" table:formula="of:=[.AJ18]" table:style-name="ce12">
            <text:p>1,747</text:p>
          </table:table-cell>
          <table:table-cell office:value-type="float" office:value="1750" table:formula="of:=SUM([.S18:.T18])" table:style-name="ce16">
            <text:p>1,750</text:p>
          </table:table-cell>
          <table:table-cell office:value-type="float" office:value="111" table:formula="of:=SUM([.V18];[.Y18])" table:style-name="ce16">
            <text:p>111</text:p>
          </table:table-cell>
          <table:table-cell office:value-type="float" office:value="1639" table:formula="of:=SUM([.W18];[.Z18])" table:style-name="ce16">
            <text:p>1,639</text:p>
          </table:table-cell>
          <table:table-cell office:value-type="float" office:value="1176" table:style-name="ce16">
            <text:p>1,176</text:p>
          </table:table-cell>
          <table:table-cell office:value-type="float" office:value="75" table:style-name="ce16">
            <text:p>75</text:p>
          </table:table-cell>
          <table:table-cell office:value-type="float" office:value="1101" table:style-name="ce16">
            <text:p>1,101</text:p>
          </table:table-cell>
          <table:table-cell office:value-type="float" office:value="574" table:style-name="ce16">
            <text:p>574</text:p>
          </table:table-cell>
          <table:table-cell office:value-type="float" office:value="36" table:style-name="ce12">
            <text:p>36</text:p>
          </table:table-cell>
          <table:table-cell office:value-type="float" office:value="538" table:style-name="ce12">
            <text:p>538</text:p>
          </table:table-cell>
          <table:table-cell office:value-type="float" office:value="2237" table:style-name="ce16">
            <text:p>2,237</text:p>
          </table:table-cell>
          <table:table-cell office:value-type="float" office:value="47" table:style-name="ce12">
            <text:p>47</text:p>
          </table:table-cell>
          <table:table-cell office:value-type="float" office:value="2190" table:style-name="ce16">
            <text:p>2,190</text:p>
          </table:table-cell>
          <table:table-cell office:value-type="string" table:style-name="ce11">
            <text:p>南投縣</text:p>
          </table:table-cell>
          <table:table-cell office:value-type="float" office:value="5681" table:formula="of:=SUM([.AF18:.AG18])" table:style-name="ce16">
            <text:p>5,681</text:p>
          </table:table-cell>
          <table:table-cell office:value-type="float" office:value="192" table:formula="of:=SUM([.AI18];[.AL18];[.AU18])" table:style-name="ce16">
            <text:p>192</text:p>
          </table:table-cell>
          <table:table-cell office:value-type="float" office:value="5489" table:formula="of:=SUM([.AJ18];[.AM18];[.AV18])" table:style-name="ce16">
            <text:p>5,489</text:p>
          </table:table-cell>
          <table:table-cell office:value-type="float" office:value="1834" table:style-name="ce12">
            <text:p>1,834</text:p>
          </table:table-cell>
          <table:table-cell office:value-type="float" office:value="87" table:style-name="ce12">
            <text:p>87</text:p>
          </table:table-cell>
          <table:table-cell office:value-type="float" office:value="1747" table:style-name="ce12">
            <text:p>1,747</text:p>
          </table:table-cell>
          <table:table-cell office:value-type="float" office:value="1688" table:formula="of:=SUM([.AL18:.AM18])" table:style-name="ce16">
            <text:p>1,688</text:p>
          </table:table-cell>
          <table:table-cell office:value-type="float" office:value="87" table:formula="of:=SUM([.AO18];[.AR18])" table:style-name="ce16">
            <text:p>87</text:p>
          </table:table-cell>
          <table:table-cell office:value-type="float" office:value="1601" table:formula="of:=SUM([.AP18];[.AS18])" table:style-name="ce16">
            <text:p>1,601</text:p>
          </table:table-cell>
          <table:table-cell office:value-type="float" office:value="1176" table:style-name="ce12">
            <text:p>1,176</text:p>
          </table:table-cell>
          <table:table-cell office:value-type="float" office:value="75" table:style-name="ce12">
            <text:p>75</text:p>
          </table:table-cell>
          <table:table-cell office:value-type="float" office:value="1101" table:style-name="ce12">
            <text:p>1,101</text:p>
          </table:table-cell>
          <table:table-cell office:value-type="float" office:value="512" table:style-name="ce17">
            <text:p>512<text:s/></text:p>
          </table:table-cell>
          <table:table-cell office:value-type="float" office:value="12" table:style-name="ce17">
            <text:p>12<text:s/></text:p>
          </table:table-cell>
          <table:table-cell office:value-type="float" office:value="500" table:style-name="ce17">
            <text:p>500<text:s/></text:p>
          </table:table-cell>
          <table:table-cell office:value-type="float" office:value="2159" table:style-name="ce12">
            <text:p>2,159</text:p>
          </table:table-cell>
          <table:table-cell office:value-type="float" office:value="18" table:style-name="ce17">
            <text:p>18<text:s/></text:p>
          </table:table-cell>
          <table:table-cell office:value-type="float" office:value="2141" table:style-name="ce17">
            <text:p>2,141<text:s/></text:p>
          </table:table-cell>
          <table:table-cell office:value-type="float" office:value="140" table:formula="of:=SUM([.AX18:.AY18])" table:style-name="ce18">
            <text:p>140</text:p>
          </table:table-cell>
          <table:table-cell office:value-type="float" office:value="53" table:formula="of:=SUM([.BA18];[.BD18])" table:style-name="ce16">
            <text:p>53</text:p>
          </table:table-cell>
          <table:table-cell office:value-type="float" office:value="87" table:formula="of:=SUM([.BB18];[.BE18])" table:style-name="ce16">
            <text:p>87</text:p>
          </table:table-cell>
          <table:table-cell office:value-type="float" office:value="62" table:style-name="ce16">
            <text:p>62</text:p>
          </table:table-cell>
          <table:table-cell office:value-type="float" office:value="24" table:style-name="ce12">
            <text:p>24</text:p>
          </table:table-cell>
          <table:table-cell office:value-type="float" office:value="38" table:style-name="ce12">
            <text:p>38</text:p>
          </table:table-cell>
          <table:table-cell office:value-type="float" office:value="78" table:style-name="ce12">
            <text:p>78</text:p>
          </table:table-cell>
          <table:table-cell office:value-type="float" office:value="29" table:style-name="ce17">
            <text:p>29<text:s/></text:p>
          </table:table-cell>
          <table:table-cell office:value-type="float" office:value="49" table:style-name="ce17">
            <text:p>49<text:s/></text:p>
          </table:table-cell>
          <table:table-cell table:number-columns-repeated="16327" table:style-name="ce2"/>
        </table:table-row>
        <table:table-row table:style-name="ro3">
          <table:table-cell office:value-type="string" table:style-name="ce11">
            <text:p>雲林縣</text:p>
          </table:table-cell>
          <table:table-cell office:value-type="float" office:value="16416" table:formula="of:=SUM([.C19];[.L19])" table:style-name="ce12">
            <text:p>16,416</text:p>
          </table:table-cell>
          <table:table-cell office:value-type="float" office:value="7366" table:formula="of:=SUM([.D19:.E19])" table:style-name="ce16">
            <text:p>7,366</text:p>
          </table:table-cell>
          <table:table-cell office:value-type="float" office:value="227" table:formula="of:=SUM([.G19];[.J19])" table:style-name="ce12">
            <text:p>227</text:p>
          </table:table-cell>
          <table:table-cell office:value-type="float" office:value="7139" table:formula="of:=SUM([.H19];[.K19])" table:style-name="ce12">
            <text:p>7,139</text:p>
          </table:table-cell>
          <table:table-cell office:value-type="float" office:value="5958" table:formula="of:=SUM([.G19:.H19])" table:style-name="ce16">
            <text:p>5,958</text:p>
          </table:table-cell>
          <table:table-cell office:value-type="float" office:value="12" table:formula="of:=SUM(['file:///D:/◆移民輔導科/◆業務交接/◎外籍及大陸配偶人數/◎外配人數統計表(15號前)/◎◎每月資訊組提供之報表/108年10月/%23戶政司公式106.01外籍與大陸配偶證件10810.xlsx'#'歸化~9208'.C19];['file:///D:/◆移民輔導科/◆業務交接/◎外籍及大陸配偶人數/◎外配人數統計表(15號前)/◎◎每月資訊組提供之報表/108年10月/%23戶政司公式106.01外籍與大陸配偶證件10810.xlsx'#'歸化9209~'.F22])" table:style-name="ce12">
            <text:p>12</text:p>
          </table:table-cell>
          <table:table-cell office:value-type="float" office:value="5946" table:formula="of:=SUM(['file:///D:/◆移民輔導科/◆業務交接/◎外籍及大陸配偶人數/◎外配人數統計表(15號前)/◎◎每月資訊組提供之報表/108年10月/%23戶政司公式106.01外籍與大陸配偶證件10810.xlsx'#'歸化~9208'.D19];['file:///D:/◆移民輔導科/◆業務交接/◎外籍及大陸配偶人數/◎外配人數統計表(15號前)/◎◎每月資訊組提供之報表/108年10月/%23戶政司公式106.01外籍與大陸配偶證件10810.xlsx'#'歸化9209~'.G22])" table:style-name="ce12">
            <text:p>5,946</text:p>
          </table:table-cell>
          <table:table-cell office:value-type="float" office:value="1408" table:formula="of:=SUM([.J19:.K19])" table:style-name="ce16">
            <text:p>1,408</text:p>
          </table:table-cell>
          <table:table-cell office:value-type="float" office:value="215" table:formula="of:=['file:///D:/◆移民輔導科/◆業務交接/◎外籍及大陸配偶人數/◎外配人數統計表(15號前)/◎◎每月資訊組提供之報表/108年10月/%23戶政司公式106.01外籍與大陸配偶證件10810.xlsx'#'10411居留外籍'.F20]" table:style-name="ce12">
            <text:p>215</text:p>
          </table:table-cell>
          <table:table-cell office:value-type="float" office:value="1193" table:formula="of:=['file:///D:/◆移民輔導科/◆業務交接/◎外籍及大陸配偶人數/◎外配人數統計表(15號前)/◎◎每月資訊組提供之報表/108年10月/%23戶政司公式106.01外籍與大陸配偶證件10810.xlsx'#'10411居留外籍'.G20]" table:style-name="ce12">
            <text:p>1,193</text:p>
          </table:table-cell>
          <table:table-cell office:value-type="float" office:value="9050" table:formula="of:=SUM([.M19:.N19])" table:style-name="ce16">
            <text:p>9,050</text:p>
          </table:table-cell>
          <table:table-cell office:value-type="float" office:value="229" table:formula="of:=SUM([.P19];[.S19];[.AB19])" table:style-name="ce16">
            <text:p>229</text:p>
          </table:table-cell>
          <table:table-cell office:value-type="float" office:value="8821" table:formula="of:=SUM([.Q19];[.T19];[.AC19])" table:style-name="ce16">
            <text:p>8,821</text:p>
          </table:table-cell>
          <table:table-cell office:value-type="float" office:value="2772" table:formula="of:=SUM([.P19:.Q19])" table:style-name="ce16">
            <text:p>2,772</text:p>
          </table:table-cell>
          <table:table-cell office:value-type="float" office:value="142" table:formula="of:=[.AI19]" table:style-name="ce12">
            <text:p>142</text:p>
          </table:table-cell>
          <table:table-cell office:value-type="float" office:value="2630" table:formula="of:=[.AJ19]" table:style-name="ce12">
            <text:p>2,630</text:p>
          </table:table-cell>
          <table:table-cell office:value-type="float" office:value="2464" table:formula="of:=SUM([.S19:.T19])" table:style-name="ce16">
            <text:p>2,464</text:p>
          </table:table-cell>
          <table:table-cell office:value-type="float" office:value="60" table:formula="of:=SUM([.V19];[.Y19])" table:style-name="ce16">
            <text:p>60</text:p>
          </table:table-cell>
          <table:table-cell office:value-type="float" office:value="2404" table:formula="of:=SUM([.W19];[.Z19])" table:style-name="ce16">
            <text:p>2,404</text:p>
          </table:table-cell>
          <table:table-cell office:value-type="float" office:value="1639" table:style-name="ce16">
            <text:p>1,639</text:p>
          </table:table-cell>
          <table:table-cell office:value-type="float" office:value="50" table:style-name="ce16">
            <text:p>50</text:p>
          </table:table-cell>
          <table:table-cell office:value-type="float" office:value="1589" table:style-name="ce16">
            <text:p>1,589</text:p>
          </table:table-cell>
          <table:table-cell office:value-type="float" office:value="825" table:style-name="ce16">
            <text:p>825</text:p>
          </table:table-cell>
          <table:table-cell office:value-type="float" office:value="10" table:style-name="ce12">
            <text:p>10</text:p>
          </table:table-cell>
          <table:table-cell office:value-type="float" office:value="815" table:style-name="ce12">
            <text:p>815</text:p>
          </table:table-cell>
          <table:table-cell office:value-type="float" office:value="3814" table:style-name="ce16">
            <text:p>3,814</text:p>
          </table:table-cell>
          <table:table-cell office:value-type="float" office:value="27" table:style-name="ce12">
            <text:p>27</text:p>
          </table:table-cell>
          <table:table-cell office:value-type="float" office:value="3787" table:style-name="ce16">
            <text:p>3,787</text:p>
          </table:table-cell>
          <table:table-cell office:value-type="string" table:style-name="ce11">
            <text:p>雲林縣</text:p>
          </table:table-cell>
          <table:table-cell office:value-type="float" office:value="8929" table:formula="of:=SUM([.AF19:.AG19])" table:style-name="ce16">
            <text:p>8,929</text:p>
          </table:table-cell>
          <table:table-cell office:value-type="float" office:value="208" table:formula="of:=SUM([.AI19];[.AL19];[.AU19])" table:style-name="ce16">
            <text:p>208</text:p>
          </table:table-cell>
          <table:table-cell office:value-type="float" office:value="8721" table:formula="of:=SUM([.AJ19];[.AM19];[.AV19])" table:style-name="ce16">
            <text:p>8,721</text:p>
          </table:table-cell>
          <table:table-cell office:value-type="float" office:value="2772" table:style-name="ce12">
            <text:p>2,772</text:p>
          </table:table-cell>
          <table:table-cell office:value-type="float" office:value="142" table:style-name="ce12">
            <text:p>142</text:p>
          </table:table-cell>
          <table:table-cell office:value-type="float" office:value="2630" table:style-name="ce12">
            <text:p>2,630</text:p>
          </table:table-cell>
          <table:table-cell office:value-type="float" office:value="2426" table:formula="of:=SUM([.AL19:.AM19])" table:style-name="ce16">
            <text:p>2,426</text:p>
          </table:table-cell>
          <table:table-cell office:value-type="float" office:value="55" table:formula="of:=SUM([.AO19];[.AR19])" table:style-name="ce16">
            <text:p>55</text:p>
          </table:table-cell>
          <table:table-cell office:value-type="float" office:value="2371" table:formula="of:=SUM([.AP19];[.AS19])" table:style-name="ce16">
            <text:p>2,371</text:p>
          </table:table-cell>
          <table:table-cell office:value-type="float" office:value="1639" table:style-name="ce12">
            <text:p>1,639</text:p>
          </table:table-cell>
          <table:table-cell office:value-type="float" office:value="50" table:style-name="ce12">
            <text:p>50</text:p>
          </table:table-cell>
          <table:table-cell office:value-type="float" office:value="1589" table:style-name="ce12">
            <text:p>1,589</text:p>
          </table:table-cell>
          <table:table-cell office:value-type="float" office:value="787" table:style-name="ce17">
            <text:p>787<text:s/></text:p>
          </table:table-cell>
          <table:table-cell office:value-type="float" office:value="5" table:style-name="ce17">
            <text:p>5<text:s/></text:p>
          </table:table-cell>
          <table:table-cell office:value-type="float" office:value="782" table:style-name="ce17">
            <text:p>782<text:s/></text:p>
          </table:table-cell>
          <table:table-cell office:value-type="float" office:value="3731" table:style-name="ce12">
            <text:p>3,731</text:p>
          </table:table-cell>
          <table:table-cell office:value-type="float" office:value="11" table:style-name="ce17">
            <text:p>11<text:s/></text:p>
          </table:table-cell>
          <table:table-cell office:value-type="float" office:value="3720" table:style-name="ce17">
            <text:p>3,720<text:s/></text:p>
          </table:table-cell>
          <table:table-cell office:value-type="float" office:value="121" table:formula="of:=SUM([.AX19:.AY19])" table:style-name="ce18">
            <text:p>121</text:p>
          </table:table-cell>
          <table:table-cell office:value-type="float" office:value="21" table:formula="of:=SUM([.BA19];[.BD19])" table:style-name="ce16">
            <text:p>21</text:p>
          </table:table-cell>
          <table:table-cell office:value-type="float" office:value="100" table:formula="of:=SUM([.BB19];[.BE19])" table:style-name="ce16">
            <text:p>100</text:p>
          </table:table-cell>
          <table:table-cell office:value-type="float" office:value="38" table:style-name="ce16">
            <text:p>38</text:p>
          </table:table-cell>
          <table:table-cell office:value-type="float" office:value="5" table:style-name="ce12">
            <text:p>5</text:p>
          </table:table-cell>
          <table:table-cell office:value-type="float" office:value="33" table:style-name="ce12">
            <text:p>33</text:p>
          </table:table-cell>
          <table:table-cell office:value-type="float" office:value="83" table:style-name="ce12">
            <text:p>83</text:p>
          </table:table-cell>
          <table:table-cell office:value-type="float" office:value="16" table:style-name="ce17">
            <text:p>16<text:s/></text:p>
          </table:table-cell>
          <table:table-cell office:value-type="float" office:value="67" table:style-name="ce17">
            <text:p>67<text:s/></text:p>
          </table:table-cell>
          <table:table-cell table:number-columns-repeated="16327" table:style-name="ce2"/>
        </table:table-row>
        <table:table-row table:style-name="ro3">
          <table:table-cell office:value-type="string" table:style-name="ce11">
            <text:p>嘉義縣</text:p>
          </table:table-cell>
          <table:table-cell office:value-type="float" office:value="13217" table:formula="of:=SUM([.C20];[.L20])" table:style-name="ce12">
            <text:p>13,217</text:p>
          </table:table-cell>
          <table:table-cell office:value-type="float" office:value="5728" table:formula="of:=SUM([.D20:.E20])" table:style-name="ce16">
            <text:p>5,728</text:p>
          </table:table-cell>
          <table:table-cell office:value-type="float" office:value="166" table:formula="of:=SUM([.G20];[.J20])" table:style-name="ce12">
            <text:p>166</text:p>
          </table:table-cell>
          <table:table-cell office:value-type="float" office:value="5562" table:formula="of:=SUM([.H20];[.K20])" table:style-name="ce12">
            <text:p>5,562</text:p>
          </table:table-cell>
          <table:table-cell office:value-type="float" office:value="4811" table:formula="of:=SUM([.G20:.H20])" table:style-name="ce16">
            <text:p>4,811</text:p>
          </table:table-cell>
          <table:table-cell office:value-type="float" office:value="16" table:formula="of:=SUM(['file:///D:/◆移民輔導科/◆業務交接/◎外籍及大陸配偶人數/◎外配人數統計表(15號前)/◎◎每月資訊組提供之報表/108年10月/%23戶政司公式106.01外籍與大陸配偶證件10810.xlsx'#'歸化~9208'.C20];['file:///D:/◆移民輔導科/◆業務交接/◎外籍及大陸配偶人數/◎外配人數統計表(15號前)/◎◎每月資訊組提供之報表/108年10月/%23戶政司公式106.01外籍與大陸配偶證件10810.xlsx'#'歸化9209~'.F23])" table:style-name="ce12">
            <text:p>16</text:p>
          </table:table-cell>
          <table:table-cell office:value-type="float" office:value="4795" table:formula="of:=SUM(['file:///D:/◆移民輔導科/◆業務交接/◎外籍及大陸配偶人數/◎外配人數統計表(15號前)/◎◎每月資訊組提供之報表/108年10月/%23戶政司公式106.01外籍與大陸配偶證件10810.xlsx'#'歸化~9208'.D20];['file:///D:/◆移民輔導科/◆業務交接/◎外籍及大陸配偶人數/◎外配人數統計表(15號前)/◎◎每月資訊組提供之報表/108年10月/%23戶政司公式106.01外籍與大陸配偶證件10810.xlsx'#'歸化9209~'.G23])" table:style-name="ce12">
            <text:p>4,795</text:p>
          </table:table-cell>
          <table:table-cell office:value-type="float" office:value="917" table:formula="of:=SUM([.J20:.K20])" table:style-name="ce16">
            <text:p>917</text:p>
          </table:table-cell>
          <table:table-cell office:value-type="float" office:value="150" table:formula="of:=['file:///D:/◆移民輔導科/◆業務交接/◎外籍及大陸配偶人數/◎外配人數統計表(15號前)/◎◎每月資訊組提供之報表/108年10月/%23戶政司公式106.01外籍與大陸配偶證件10810.xlsx'#'10411居留外籍'.F21]" table:style-name="ce12">
            <text:p>150</text:p>
          </table:table-cell>
          <table:table-cell office:value-type="float" office:value="767" table:formula="of:=['file:///D:/◆移民輔導科/◆業務交接/◎外籍及大陸配偶人數/◎外配人數統計表(15號前)/◎◎每月資訊組提供之報表/108年10月/%23戶政司公式106.01外籍與大陸配偶證件10810.xlsx'#'10411居留外籍'.G21]" table:style-name="ce12">
            <text:p>767</text:p>
          </table:table-cell>
          <table:table-cell office:value-type="float" office:value="7489" table:formula="of:=SUM([.M20:.N20])" table:style-name="ce16">
            <text:p>7,489</text:p>
          </table:table-cell>
          <table:table-cell office:value-type="float" office:value="248" table:formula="of:=SUM([.P20];[.S20];[.AB20])" table:style-name="ce16">
            <text:p>248</text:p>
          </table:table-cell>
          <table:table-cell office:value-type="float" office:value="7241" table:formula="of:=SUM([.Q20];[.T20];[.AC20])" table:style-name="ce16">
            <text:p>7,241</text:p>
          </table:table-cell>
          <table:table-cell office:value-type="float" office:value="2356" table:formula="of:=SUM([.P20:.Q20])" table:style-name="ce16">
            <text:p>2,356</text:p>
          </table:table-cell>
          <table:table-cell office:value-type="float" office:value="142" table:formula="of:=[.AI20]" table:style-name="ce12">
            <text:p>142</text:p>
          </table:table-cell>
          <table:table-cell office:value-type="float" office:value="2214" table:formula="of:=[.AJ20]" table:style-name="ce12">
            <text:p>2,214</text:p>
          </table:table-cell>
          <table:table-cell office:value-type="float" office:value="1768" table:formula="of:=SUM([.S20:.T20])" table:style-name="ce16">
            <text:p>1,768</text:p>
          </table:table-cell>
          <table:table-cell office:value-type="float" office:value="66" table:formula="of:=SUM([.V20];[.Y20])" table:style-name="ce16">
            <text:p>66</text:p>
          </table:table-cell>
          <table:table-cell office:value-type="float" office:value="1702" table:formula="of:=SUM([.W20];[.Z20])" table:style-name="ce16">
            <text:p>1,702</text:p>
          </table:table-cell>
          <table:table-cell office:value-type="float" office:value="1151" table:style-name="ce16">
            <text:p>1,151</text:p>
          </table:table-cell>
          <table:table-cell office:value-type="float" office:value="52" table:style-name="ce16">
            <text:p>52</text:p>
          </table:table-cell>
          <table:table-cell office:value-type="float" office:value="1099" table:style-name="ce16">
            <text:p>1,099</text:p>
          </table:table-cell>
          <table:table-cell office:value-type="float" office:value="617" table:style-name="ce16">
            <text:p>617</text:p>
          </table:table-cell>
          <table:table-cell office:value-type="float" office:value="14" table:style-name="ce12">
            <text:p>14</text:p>
          </table:table-cell>
          <table:table-cell office:value-type="float" office:value="603" table:style-name="ce12">
            <text:p>603</text:p>
          </table:table-cell>
          <table:table-cell office:value-type="float" office:value="3365" table:style-name="ce16">
            <text:p>3,365</text:p>
          </table:table-cell>
          <table:table-cell office:value-type="float" office:value="40" table:style-name="ce12">
            <text:p>40</text:p>
          </table:table-cell>
          <table:table-cell office:value-type="float" office:value="3325" table:style-name="ce16">
            <text:p>3,325</text:p>
          </table:table-cell>
          <table:table-cell office:value-type="string" table:style-name="ce11">
            <text:p>嘉義縣</text:p>
          </table:table-cell>
          <table:table-cell office:value-type="float" office:value="7391" table:formula="of:=SUM([.AF20:.AG20])" table:style-name="ce16">
            <text:p>7,391</text:p>
          </table:table-cell>
          <table:table-cell office:value-type="float" office:value="222" table:formula="of:=SUM([.AI20];[.AL20];[.AU20])" table:style-name="ce16">
            <text:p>222</text:p>
          </table:table-cell>
          <table:table-cell office:value-type="float" office:value="7169" table:formula="of:=SUM([.AJ20];[.AM20];[.AV20])" table:style-name="ce16">
            <text:p>7,169</text:p>
          </table:table-cell>
          <table:table-cell office:value-type="float" office:value="2356" table:style-name="ce12">
            <text:p>2,356</text:p>
          </table:table-cell>
          <table:table-cell office:value-type="float" office:value="142" table:style-name="ce12">
            <text:p>142</text:p>
          </table:table-cell>
          <table:table-cell office:value-type="float" office:value="2214" table:style-name="ce12">
            <text:p>2,214</text:p>
          </table:table-cell>
          <table:table-cell office:value-type="float" office:value="1744" table:formula="of:=SUM([.AL20:.AM20])" table:style-name="ce16">
            <text:p>1,744</text:p>
          </table:table-cell>
          <table:table-cell office:value-type="float" office:value="57" table:formula="of:=SUM([.AO20];[.AR20])" table:style-name="ce16">
            <text:p>57</text:p>
          </table:table-cell>
          <table:table-cell office:value-type="float" office:value="1687" table:formula="of:=SUM([.AP20];[.AS20])" table:style-name="ce16">
            <text:p>1,687</text:p>
          </table:table-cell>
          <table:table-cell office:value-type="float" office:value="1151" table:style-name="ce12">
            <text:p>1,151</text:p>
          </table:table-cell>
          <table:table-cell office:value-type="float" office:value="52" table:style-name="ce12">
            <text:p>52</text:p>
          </table:table-cell>
          <table:table-cell office:value-type="float" office:value="1099" table:style-name="ce12">
            <text:p>1,099</text:p>
          </table:table-cell>
          <table:table-cell office:value-type="float" office:value="593" table:style-name="ce17">
            <text:p>593<text:s/></text:p>
          </table:table-cell>
          <table:table-cell office:value-type="float" office:value="5" table:style-name="ce17">
            <text:p>5<text:s/></text:p>
          </table:table-cell>
          <table:table-cell office:value-type="float" office:value="588" table:style-name="ce17">
            <text:p>588<text:s/></text:p>
          </table:table-cell>
          <table:table-cell office:value-type="float" office:value="3291" table:style-name="ce12">
            <text:p>3,291</text:p>
          </table:table-cell>
          <table:table-cell office:value-type="float" office:value="23" table:style-name="ce17">
            <text:p>23<text:s/></text:p>
          </table:table-cell>
          <table:table-cell office:value-type="float" office:value="3268" table:style-name="ce17">
            <text:p>3,268<text:s/></text:p>
          </table:table-cell>
          <table:table-cell office:value-type="float" office:value="98" table:formula="of:=SUM([.AX20:.AY20])" table:style-name="ce18">
            <text:p>98</text:p>
          </table:table-cell>
          <table:table-cell office:value-type="float" office:value="26" table:formula="of:=SUM([.BA20];[.BD20])" table:style-name="ce16">
            <text:p>26</text:p>
          </table:table-cell>
          <table:table-cell office:value-type="float" office:value="72" table:formula="of:=SUM([.BB20];[.BE20])" table:style-name="ce16">
            <text:p>72</text:p>
          </table:table-cell>
          <table:table-cell office:value-type="float" office:value="24" table:style-name="ce16">
            <text:p>24</text:p>
          </table:table-cell>
          <table:table-cell office:value-type="float" office:value="9" table:style-name="ce12">
            <text:p>9</text:p>
          </table:table-cell>
          <table:table-cell office:value-type="float" office:value="15" table:style-name="ce12">
            <text:p>15</text:p>
          </table:table-cell>
          <table:table-cell office:value-type="float" office:value="74" table:style-name="ce12">
            <text:p>74</text:p>
          </table:table-cell>
          <table:table-cell office:value-type="float" office:value="17" table:style-name="ce17">
            <text:p>17<text:s/></text:p>
          </table:table-cell>
          <table:table-cell office:value-type="float" office:value="57" table:style-name="ce17">
            <text:p>57<text:s/></text:p>
          </table:table-cell>
          <table:table-cell table:number-columns-repeated="16327" table:style-name="ce2"/>
        </table:table-row>
        <table:table-row table:style-name="ro3">
          <table:table-cell office:value-type="string" table:style-name="ce11">
            <text:p>屏東縣</text:p>
          </table:table-cell>
          <table:table-cell office:value-type="float" office:value="19508" table:formula="of:=SUM([.C21];[.L21])" table:style-name="ce12">
            <text:p>19,508</text:p>
          </table:table-cell>
          <table:table-cell office:value-type="float" office:value="8485" table:formula="of:=SUM([.D21:.E21])" table:style-name="ce16">
            <text:p>8,485</text:p>
          </table:table-cell>
          <table:table-cell office:value-type="float" office:value="334" table:formula="of:=SUM([.G21];[.J21])" table:style-name="ce12">
            <text:p>334</text:p>
          </table:table-cell>
          <table:table-cell office:value-type="float" office:value="8151" table:formula="of:=SUM([.H21];[.K21])" table:style-name="ce12">
            <text:p>8,151</text:p>
          </table:table-cell>
          <table:table-cell office:value-type="float" office:value="6856" table:formula="of:=SUM([.G21:.H21])" table:style-name="ce16">
            <text:p>6,856</text:p>
          </table:table-cell>
          <table:table-cell office:value-type="float" office:value="28" table:formula="of:=SUM(['file:///D:/◆移民輔導科/◆業務交接/◎外籍及大陸配偶人數/◎外配人數統計表(15號前)/◎◎每月資訊組提供之報表/108年10月/%23戶政司公式106.01外籍與大陸配偶證件10810.xlsx'#'歸化~9208'.C21];['file:///D:/◆移民輔導科/◆業務交接/◎外籍及大陸配偶人數/◎外配人數統計表(15號前)/◎◎每月資訊組提供之報表/108年10月/%23戶政司公式106.01外籍與大陸配偶證件10810.xlsx'#'歸化9209~'.F24])" table:style-name="ce12">
            <text:p>28</text:p>
          </table:table-cell>
          <table:table-cell office:value-type="float" office:value="6828" table:formula="of:=SUM(['file:///D:/◆移民輔導科/◆業務交接/◎外籍及大陸配偶人數/◎外配人數統計表(15號前)/◎◎每月資訊組提供之報表/108年10月/%23戶政司公式106.01外籍與大陸配偶證件10810.xlsx'#'歸化~9208'.D21];['file:///D:/◆移民輔導科/◆業務交接/◎外籍及大陸配偶人數/◎外配人數統計表(15號前)/◎◎每月資訊組提供之報表/108年10月/%23戶政司公式106.01外籍與大陸配偶證件10810.xlsx'#'歸化9209~'.G24])" table:style-name="ce12">
            <text:p>6,828</text:p>
          </table:table-cell>
          <table:table-cell office:value-type="float" office:value="1629" table:formula="of:=SUM([.J21:.K21])" table:style-name="ce16">
            <text:p>1,629</text:p>
          </table:table-cell>
          <table:table-cell office:value-type="float" office:value="306" table:formula="of:=['file:///D:/◆移民輔導科/◆業務交接/◎外籍及大陸配偶人數/◎外配人數統計表(15號前)/◎◎每月資訊組提供之報表/108年10月/%23戶政司公式106.01外籍與大陸配偶證件10810.xlsx'#'10411居留外籍'.F22]" table:style-name="ce12">
            <text:p>306</text:p>
          </table:table-cell>
          <table:table-cell office:value-type="float" office:value="1323" table:formula="of:=['file:///D:/◆移民輔導科/◆業務交接/◎外籍及大陸配偶人數/◎外配人數統計表(15號前)/◎◎每月資訊組提供之報表/108年10月/%23戶政司公式106.01外籍與大陸配偶證件10810.xlsx'#'10411居留外籍'.G22]" table:style-name="ce12">
            <text:p>1,323</text:p>
          </table:table-cell>
          <table:table-cell office:value-type="float" office:value="11023" table:formula="of:=SUM([.M21:.N21])" table:style-name="ce16">
            <text:p>11,023</text:p>
          </table:table-cell>
          <table:table-cell office:value-type="float" office:value="657" table:formula="of:=SUM([.P21];[.S21];[.AB21])" table:style-name="ce16">
            <text:p>657</text:p>
          </table:table-cell>
          <table:table-cell office:value-type="float" office:value="10366" table:formula="of:=SUM([.Q21];[.T21];[.AC21])" table:style-name="ce16">
            <text:p>10,366</text:p>
          </table:table-cell>
          <table:table-cell office:value-type="float" office:value="4093" table:formula="of:=SUM([.P21:.Q21])" table:style-name="ce16">
            <text:p>4,093</text:p>
          </table:table-cell>
          <table:table-cell office:value-type="float" office:value="376" table:formula="of:=[.AI21]" table:style-name="ce12">
            <text:p>376</text:p>
          </table:table-cell>
          <table:table-cell office:value-type="float" office:value="3717" table:formula="of:=[.AJ21]" table:style-name="ce12">
            <text:p>3,717</text:p>
          </table:table-cell>
          <table:table-cell office:value-type="float" office:value="2750" table:formula="of:=SUM([.S21:.T21])" table:style-name="ce16">
            <text:p>2,750</text:p>
          </table:table-cell>
          <table:table-cell office:value-type="float" office:value="210" table:formula="of:=SUM([.V21];[.Y21])" table:style-name="ce16">
            <text:p>210</text:p>
          </table:table-cell>
          <table:table-cell office:value-type="float" office:value="2540" table:formula="of:=SUM([.W21];[.Z21])" table:style-name="ce16">
            <text:p>2,540</text:p>
          </table:table-cell>
          <table:table-cell office:value-type="float" office:value="1788" table:style-name="ce16">
            <text:p>1,788</text:p>
          </table:table-cell>
          <table:table-cell office:value-type="float" office:value="145" table:style-name="ce16">
            <text:p>145</text:p>
          </table:table-cell>
          <table:table-cell office:value-type="float" office:value="1643" table:style-name="ce16">
            <text:p>1,643</text:p>
          </table:table-cell>
          <table:table-cell office:value-type="float" office:value="962" table:style-name="ce16">
            <text:p>962</text:p>
          </table:table-cell>
          <table:table-cell office:value-type="float" office:value="65" table:style-name="ce12">
            <text:p>65</text:p>
          </table:table-cell>
          <table:table-cell office:value-type="float" office:value="897" table:style-name="ce12">
            <text:p>897</text:p>
          </table:table-cell>
          <table:table-cell office:value-type="float" office:value="4180" table:style-name="ce16">
            <text:p>4,180</text:p>
          </table:table-cell>
          <table:table-cell office:value-type="float" office:value="71" table:style-name="ce12">
            <text:p>71</text:p>
          </table:table-cell>
          <table:table-cell office:value-type="float" office:value="4109" table:style-name="ce16">
            <text:p>4,109</text:p>
          </table:table-cell>
          <table:table-cell office:value-type="string" table:style-name="ce11">
            <text:p>屏東縣</text:p>
          </table:table-cell>
          <table:table-cell office:value-type="float" office:value="10778" table:formula="of:=SUM([.AF21:.AG21])" table:style-name="ce16">
            <text:p>10,778</text:p>
          </table:table-cell>
          <table:table-cell office:value-type="float" office:value="594" table:formula="of:=SUM([.AI21];[.AL21];[.AU21])" table:style-name="ce16">
            <text:p>594</text:p>
          </table:table-cell>
          <table:table-cell office:value-type="float" office:value="10184" table:formula="of:=SUM([.AJ21];[.AM21];[.AV21])" table:style-name="ce16">
            <text:p>10,184</text:p>
          </table:table-cell>
          <table:table-cell office:value-type="float" office:value="4093" table:style-name="ce12">
            <text:p>4,093</text:p>
          </table:table-cell>
          <table:table-cell office:value-type="float" office:value="376" table:style-name="ce12">
            <text:p>376</text:p>
          </table:table-cell>
          <table:table-cell office:value-type="float" office:value="3717" table:style-name="ce12">
            <text:p>3,717</text:p>
          </table:table-cell>
          <table:table-cell office:value-type="float" office:value="2669" table:formula="of:=SUM([.AL21:.AM21])" table:style-name="ce16">
            <text:p>2,669</text:p>
          </table:table-cell>
          <table:table-cell office:value-type="float" office:value="180" table:formula="of:=SUM([.AO21];[.AR21])" table:style-name="ce16">
            <text:p>180</text:p>
          </table:table-cell>
          <table:table-cell office:value-type="float" office:value="2489" table:formula="of:=SUM([.AP21];[.AS21])" table:style-name="ce16">
            <text:p>2,489</text:p>
          </table:table-cell>
          <table:table-cell office:value-type="float" office:value="1788" table:style-name="ce12">
            <text:p>1,788</text:p>
          </table:table-cell>
          <table:table-cell office:value-type="float" office:value="145" table:style-name="ce12">
            <text:p>145</text:p>
          </table:table-cell>
          <table:table-cell office:value-type="float" office:value="1643" table:style-name="ce12">
            <text:p>1,643</text:p>
          </table:table-cell>
          <table:table-cell office:value-type="float" office:value="881" table:style-name="ce17">
            <text:p>881<text:s/></text:p>
          </table:table-cell>
          <table:table-cell office:value-type="float" office:value="35" table:style-name="ce17">
            <text:p>35<text:s/></text:p>
          </table:table-cell>
          <table:table-cell office:value-type="float" office:value="846" table:style-name="ce17">
            <text:p>846<text:s/></text:p>
          </table:table-cell>
          <table:table-cell office:value-type="float" office:value="4016" table:style-name="ce12">
            <text:p>4,016</text:p>
          </table:table-cell>
          <table:table-cell office:value-type="float" office:value="38" table:style-name="ce17">
            <text:p>38<text:s/></text:p>
          </table:table-cell>
          <table:table-cell office:value-type="float" office:value="3978" table:style-name="ce17">
            <text:p>3,978<text:s/></text:p>
          </table:table-cell>
          <table:table-cell office:value-type="float" office:value="245" table:formula="of:=SUM([.AX21:.AY21])" table:style-name="ce18">
            <text:p>245</text:p>
          </table:table-cell>
          <table:table-cell office:value-type="float" office:value="63" table:formula="of:=SUM([.BA21];[.BD21])" table:style-name="ce16">
            <text:p>63</text:p>
          </table:table-cell>
          <table:table-cell office:value-type="float" office:value="182" table:formula="of:=SUM([.BB21];[.BE21])" table:style-name="ce16">
            <text:p>182</text:p>
          </table:table-cell>
          <table:table-cell office:value-type="float" office:value="81" table:style-name="ce16">
            <text:p>81</text:p>
          </table:table-cell>
          <table:table-cell office:value-type="float" office:value="30" table:style-name="ce12">
            <text:p>30</text:p>
          </table:table-cell>
          <table:table-cell office:value-type="float" office:value="51" table:style-name="ce12">
            <text:p>51</text:p>
          </table:table-cell>
          <table:table-cell office:value-type="float" office:value="164" table:style-name="ce12">
            <text:p>164</text:p>
          </table:table-cell>
          <table:table-cell office:value-type="float" office:value="33" table:style-name="ce17">
            <text:p>33<text:s/></text:p>
          </table:table-cell>
          <table:table-cell office:value-type="float" office:value="131" table:style-name="ce17">
            <text:p>131<text:s/></text:p>
          </table:table-cell>
          <table:table-cell table:number-columns-repeated="16327" table:style-name="ce2"/>
        </table:table-row>
        <table:table-row table:style-name="ro1">
          <table:table-cell office:value-type="string" table:style-name="ce11">
            <text:p>臺東縣</text:p>
          </table:table-cell>
          <table:table-cell office:value-type="float" office:value="4391" table:formula="of:=SUM([.C22];[.L22])" table:style-name="ce12">
            <text:p>4,391</text:p>
          </table:table-cell>
          <table:table-cell office:value-type="float" office:value="1608" table:formula="of:=SUM([.D22:.E22])" table:style-name="ce16">
            <text:p>1,608</text:p>
          </table:table-cell>
          <table:table-cell office:value-type="float" office:value="138" table:formula="of:=SUM([.G22];[.J22])" table:style-name="ce12">
            <text:p>138</text:p>
          </table:table-cell>
          <table:table-cell office:value-type="float" office:value="1470" table:formula="of:=SUM([.H22];[.K22])" table:style-name="ce12">
            <text:p>1,470</text:p>
          </table:table-cell>
          <table:table-cell office:value-type="float" office:value="1228" table:formula="of:=SUM([.G22:.H22])" table:style-name="ce16">
            <text:p>1,228</text:p>
          </table:table-cell>
          <table:table-cell office:value-type="float" office:value="7" table:formula="of:=SUM(['file:///D:/◆移民輔導科/◆業務交接/◎外籍及大陸配偶人數/◎外配人數統計表(15號前)/◎◎每月資訊組提供之報表/108年10月/%23戶政司公式106.01外籍與大陸配偶證件10810.xlsx'#'歸化~9208'.C22];['file:///D:/◆移民輔導科/◆業務交接/◎外籍及大陸配偶人數/◎外配人數統計表(15號前)/◎◎每月資訊組提供之報表/108年10月/%23戶政司公式106.01外籍與大陸配偶證件10810.xlsx'#'歸化9209~'.F25])" table:style-name="ce12">
            <text:p>7</text:p>
          </table:table-cell>
          <table:table-cell office:value-type="float" office:value="1221" table:formula="of:=SUM(['file:///D:/◆移民輔導科/◆業務交接/◎外籍及大陸配偶人數/◎外配人數統計表(15號前)/◎◎每月資訊組提供之報表/108年10月/%23戶政司公式106.01外籍與大陸配偶證件10810.xlsx'#'歸化~9208'.D22];['file:///D:/◆移民輔導科/◆業務交接/◎外籍及大陸配偶人數/◎外配人數統計表(15號前)/◎◎每月資訊組提供之報表/108年10月/%23戶政司公式106.01外籍與大陸配偶證件10810.xlsx'#'歸化9209~'.G25])" table:style-name="ce12">
            <text:p>1,221</text:p>
          </table:table-cell>
          <table:table-cell office:value-type="float" office:value="380" table:formula="of:=SUM([.J22:.K22])" table:style-name="ce16">
            <text:p>380</text:p>
          </table:table-cell>
          <table:table-cell office:value-type="float" office:value="131" table:formula="of:=['file:///D:/◆移民輔導科/◆業務交接/◎外籍及大陸配偶人數/◎外配人數統計表(15號前)/◎◎每月資訊組提供之報表/108年10月/%23戶政司公式106.01外籍與大陸配偶證件10810.xlsx'#'10411居留外籍'.F23]" table:style-name="ce12">
            <text:p>131</text:p>
          </table:table-cell>
          <table:table-cell office:value-type="float" office:value="249" table:formula="of:=['file:///D:/◆移民輔導科/◆業務交接/◎外籍及大陸配偶人數/◎外配人數統計表(15號前)/◎◎每月資訊組提供之報表/108年10月/%23戶政司公式106.01外籍與大陸配偶證件10810.xlsx'#'10411居留外籍'.G23]" table:style-name="ce12">
            <text:p>249</text:p>
          </table:table-cell>
          <table:table-cell office:value-type="float" office:value="2783" table:formula="of:=SUM([.M22:.N22])" table:style-name="ce16">
            <text:p>2,783</text:p>
          </table:table-cell>
          <table:table-cell office:value-type="float" office:value="163" table:formula="of:=SUM([.P22];[.S22];[.AB22])" table:style-name="ce16">
            <text:p>163</text:p>
          </table:table-cell>
          <table:table-cell office:value-type="float" office:value="2620" table:formula="of:=SUM([.Q22];[.T22];[.AC22])" table:style-name="ce16">
            <text:p>2,620</text:p>
          </table:table-cell>
          <table:table-cell office:value-type="float" office:value="960" table:formula="of:=SUM([.P22:.Q22])" table:style-name="ce16">
            <text:p>960</text:p>
          </table:table-cell>
          <table:table-cell office:value-type="float" office:value="92" table:formula="of:=[.AI22]" table:style-name="ce12">
            <text:p>92</text:p>
          </table:table-cell>
          <table:table-cell office:value-type="float" office:value="868" table:formula="of:=[.AJ22]" table:style-name="ce12">
            <text:p>868</text:p>
          </table:table-cell>
          <table:table-cell office:value-type="float" office:value="762" table:formula="of:=SUM([.S22:.T22])" table:style-name="ce16">
            <text:p>762</text:p>
          </table:table-cell>
          <table:table-cell office:value-type="float" office:value="45" table:formula="of:=SUM([.V22];[.Y22])" table:style-name="ce16">
            <text:p>45</text:p>
          </table:table-cell>
          <table:table-cell office:value-type="float" office:value="717" table:formula="of:=SUM([.W22];[.Z22])" table:style-name="ce16">
            <text:p>717</text:p>
          </table:table-cell>
          <table:table-cell office:value-type="float" office:value="496" table:style-name="ce16">
            <text:p>496</text:p>
          </table:table-cell>
          <table:table-cell office:value-type="float" office:value="30" table:style-name="ce16">
            <text:p>30</text:p>
          </table:table-cell>
          <table:table-cell office:value-type="float" office:value="466" table:style-name="ce16">
            <text:p>466</text:p>
          </table:table-cell>
          <table:table-cell office:value-type="float" office:value="266" table:style-name="ce16">
            <text:p>266</text:p>
          </table:table-cell>
          <table:table-cell office:value-type="float" office:value="15" table:style-name="ce12">
            <text:p>15</text:p>
          </table:table-cell>
          <table:table-cell office:value-type="float" office:value="251" table:style-name="ce12">
            <text:p>251</text:p>
          </table:table-cell>
          <table:table-cell office:value-type="float" office:value="1061" table:style-name="ce16">
            <text:p>1,061</text:p>
          </table:table-cell>
          <table:table-cell office:value-type="float" office:value="26" table:style-name="ce12">
            <text:p>26</text:p>
          </table:table-cell>
          <table:table-cell office:value-type="float" office:value="1035" table:style-name="ce16">
            <text:p>1,035</text:p>
          </table:table-cell>
          <table:table-cell office:value-type="string" table:style-name="ce11">
            <text:p>臺東縣</text:p>
          </table:table-cell>
          <table:table-cell office:value-type="float" office:value="2733" table:formula="of:=SUM([.AF22:.AG22])" table:style-name="ce16">
            <text:p>2,733</text:p>
          </table:table-cell>
          <table:table-cell office:value-type="float" office:value="149" table:formula="of:=SUM([.AI22];[.AL22];[.AU22])" table:style-name="ce16">
            <text:p>149</text:p>
          </table:table-cell>
          <table:table-cell office:value-type="float" office:value="2584" table:formula="of:=SUM([.AJ22];[.AM22];[.AV22])" table:style-name="ce16">
            <text:p>2,584</text:p>
          </table:table-cell>
          <table:table-cell office:value-type="float" office:value="960" table:style-name="ce12">
            <text:p>960</text:p>
          </table:table-cell>
          <table:table-cell office:value-type="float" office:value="92" table:style-name="ce12">
            <text:p>92</text:p>
          </table:table-cell>
          <table:table-cell office:value-type="float" office:value="868" table:style-name="ce12">
            <text:p>868</text:p>
          </table:table-cell>
          <table:table-cell office:value-type="float" office:value="745" table:formula="of:=SUM([.AL22:.AM22])" table:style-name="ce16">
            <text:p>745</text:p>
          </table:table-cell>
          <table:table-cell office:value-type="float" office:value="39" table:formula="of:=SUM([.AO22];[.AR22])" table:style-name="ce16">
            <text:p>39</text:p>
          </table:table-cell>
          <table:table-cell office:value-type="float" office:value="706" table:formula="of:=SUM([.AP22];[.AS22])" table:style-name="ce16">
            <text:p>706</text:p>
          </table:table-cell>
          <table:table-cell office:value-type="float" office:value="496" table:style-name="ce12">
            <text:p>496</text:p>
          </table:table-cell>
          <table:table-cell office:value-type="float" office:value="30" table:style-name="ce12">
            <text:p>30</text:p>
          </table:table-cell>
          <table:table-cell office:value-type="float" office:value="466" table:style-name="ce12">
            <text:p>466</text:p>
          </table:table-cell>
          <table:table-cell office:value-type="float" office:value="249" table:style-name="ce17">
            <text:p>249<text:s/></text:p>
          </table:table-cell>
          <table:table-cell office:value-type="float" office:value="9" table:style-name="ce17">
            <text:p>9<text:s/></text:p>
          </table:table-cell>
          <table:table-cell office:value-type="float" office:value="240" table:style-name="ce17">
            <text:p>240<text:s/></text:p>
          </table:table-cell>
          <table:table-cell office:value-type="float" office:value="1028" table:style-name="ce12">
            <text:p>1,028</text:p>
          </table:table-cell>
          <table:table-cell office:value-type="float" office:value="18" table:style-name="ce17">
            <text:p>18<text:s/></text:p>
          </table:table-cell>
          <table:table-cell office:value-type="float" office:value="1010" table:style-name="ce17">
            <text:p>1,010<text:s/></text:p>
          </table:table-cell>
          <table:table-cell office:value-type="float" office:value="50" table:formula="of:=SUM([.AX22:.AY22])" table:style-name="ce18">
            <text:p>50</text:p>
          </table:table-cell>
          <table:table-cell office:value-type="float" office:value="14" table:formula="of:=SUM([.BA22];[.BD22])" table:style-name="ce16">
            <text:p>14</text:p>
          </table:table-cell>
          <table:table-cell office:value-type="float" office:value="36" table:formula="of:=SUM([.BB22];[.BE22])" table:style-name="ce16">
            <text:p>36</text:p>
          </table:table-cell>
          <table:table-cell office:value-type="float" office:value="17" table:style-name="ce16">
            <text:p>17</text:p>
          </table:table-cell>
          <table:table-cell office:value-type="float" office:value="6" table:style-name="ce12">
            <text:p>6</text:p>
          </table:table-cell>
          <table:table-cell office:value-type="float" office:value="11" table:style-name="ce12">
            <text:p>11</text:p>
          </table:table-cell>
          <table:table-cell office:value-type="float" office:value="33" table:style-name="ce12">
            <text:p>33</text:p>
          </table:table-cell>
          <table:table-cell office:value-type="float" office:value="8" table:style-name="ce17">
            <text:p>8<text:s/></text:p>
          </table:table-cell>
          <table:table-cell office:value-type="float" office:value="25" table:style-name="ce17">
            <text:p>25<text:s/></text:p>
          </table:table-cell>
          <table:table-cell table:number-columns-repeated="16327" table:style-name="ce2"/>
        </table:table-row>
        <table:table-row table:style-name="ro3">
          <table:table-cell office:value-type="string" table:style-name="ce11">
            <text:p>花蓮縣</text:p>
          </table:table-cell>
          <table:table-cell office:value-type="float" office:value="7912" table:formula="of:=SUM([.C23];[.L23])" table:style-name="ce12">
            <text:p>7,912</text:p>
          </table:table-cell>
          <table:table-cell office:value-type="float" office:value="2209" table:formula="of:=SUM([.D23:.E23])" table:style-name="ce16">
            <text:p>2,209</text:p>
          </table:table-cell>
          <table:table-cell office:value-type="float" office:value="241" table:formula="of:=SUM([.G23];[.J23])" table:style-name="ce12">
            <text:p>241</text:p>
          </table:table-cell>
          <table:table-cell office:value-type="float" office:value="1968" table:formula="of:=SUM([.H23];[.K23])" table:style-name="ce12">
            <text:p>1,968</text:p>
          </table:table-cell>
          <table:table-cell office:value-type="float" office:value="1596" table:formula="of:=SUM([.G23:.H23])" table:style-name="ce16">
            <text:p>1,596</text:p>
          </table:table-cell>
          <table:table-cell office:value-type="float" office:value="15" table:formula="of:=SUM(['file:///D:/◆移民輔導科/◆業務交接/◎外籍及大陸配偶人數/◎外配人數統計表(15號前)/◎◎每月資訊組提供之報表/108年10月/%23戶政司公式106.01外籍與大陸配偶證件10810.xlsx'#'歸化~9208'.C23];['file:///D:/◆移民輔導科/◆業務交接/◎外籍及大陸配偶人數/◎外配人數統計表(15號前)/◎◎每月資訊組提供之報表/108年10月/%23戶政司公式106.01外籍與大陸配偶證件10810.xlsx'#'歸化9209~'.F26])" table:style-name="ce12">
            <text:p>15</text:p>
          </table:table-cell>
          <table:table-cell office:value-type="float" office:value="1581" table:formula="of:=SUM(['file:///D:/◆移民輔導科/◆業務交接/◎外籍及大陸配偶人數/◎外配人數統計表(15號前)/◎◎每月資訊組提供之報表/108年10月/%23戶政司公式106.01外籍與大陸配偶證件10810.xlsx'#'歸化~9208'.D23];['file:///D:/◆移民輔導科/◆業務交接/◎外籍及大陸配偶人數/◎外配人數統計表(15號前)/◎◎每月資訊組提供之報表/108年10月/%23戶政司公式106.01外籍與大陸配偶證件10810.xlsx'#'歸化9209~'.G26])" table:style-name="ce12">
            <text:p>1,581</text:p>
          </table:table-cell>
          <table:table-cell office:value-type="float" office:value="613" table:formula="of:=SUM([.J23:.K23])" table:style-name="ce16">
            <text:p>613</text:p>
          </table:table-cell>
          <table:table-cell office:value-type="float" office:value="226" table:formula="of:=['file:///D:/◆移民輔導科/◆業務交接/◎外籍及大陸配偶人數/◎外配人數統計表(15號前)/◎◎每月資訊組提供之報表/108年10月/%23戶政司公式106.01外籍與大陸配偶證件10810.xlsx'#'10411居留外籍'.F24]" table:style-name="ce12">
            <text:p>226</text:p>
          </table:table-cell>
          <table:table-cell office:value-type="float" office:value="387" table:formula="of:=['file:///D:/◆移民輔導科/◆業務交接/◎外籍及大陸配偶人數/◎外配人數統計表(15號前)/◎◎每月資訊組提供之報表/108年10月/%23戶政司公式106.01外籍與大陸配偶證件10810.xlsx'#'10411居留外籍'.G24]" table:style-name="ce12">
            <text:p>387</text:p>
          </table:table-cell>
          <table:table-cell office:value-type="float" office:value="5703" table:formula="of:=SUM([.M23:.N23])" table:style-name="ce16">
            <text:p>5,703</text:p>
          </table:table-cell>
          <table:table-cell office:value-type="float" office:value="527" table:formula="of:=SUM([.P23];[.S23];[.AB23])" table:style-name="ce16">
            <text:p>527</text:p>
          </table:table-cell>
          <table:table-cell office:value-type="float" office:value="5176" table:formula="of:=SUM([.Q23];[.T23];[.AC23])" table:style-name="ce16">
            <text:p>5,176</text:p>
          </table:table-cell>
          <table:table-cell office:value-type="float" office:value="2471" table:formula="of:=SUM([.P23:.Q23])" table:style-name="ce16">
            <text:p>2,471</text:p>
          </table:table-cell>
          <table:table-cell office:value-type="float" office:value="341" table:formula="of:=[.AI23]" table:style-name="ce12">
            <text:p>341</text:p>
          </table:table-cell>
          <table:table-cell office:value-type="float" office:value="2130" table:formula="of:=[.AJ23]" table:style-name="ce12">
            <text:p>2,130</text:p>
          </table:table-cell>
          <table:table-cell office:value-type="float" office:value="1346" table:formula="of:=SUM([.S23:.T23])" table:style-name="ce16">
            <text:p>1,346</text:p>
          </table:table-cell>
          <table:table-cell office:value-type="float" office:value="112" table:formula="of:=SUM([.V23];[.Y23])" table:style-name="ce16">
            <text:p>112</text:p>
          </table:table-cell>
          <table:table-cell office:value-type="float" office:value="1234" table:formula="of:=SUM([.W23];[.Z23])" table:style-name="ce16">
            <text:p>1,234</text:p>
          </table:table-cell>
          <table:table-cell office:value-type="float" office:value="901" table:style-name="ce16">
            <text:p>901</text:p>
          </table:table-cell>
          <table:table-cell office:value-type="float" office:value="78" table:style-name="ce16">
            <text:p>78</text:p>
          </table:table-cell>
          <table:table-cell office:value-type="float" office:value="823" table:style-name="ce16">
            <text:p>823</text:p>
          </table:table-cell>
          <table:table-cell office:value-type="float" office:value="445" table:style-name="ce16">
            <text:p>445</text:p>
          </table:table-cell>
          <table:table-cell office:value-type="float" office:value="34" table:style-name="ce12">
            <text:p>34</text:p>
          </table:table-cell>
          <table:table-cell office:value-type="float" office:value="411" table:style-name="ce12">
            <text:p>411</text:p>
          </table:table-cell>
          <table:table-cell office:value-type="float" office:value="1886" table:style-name="ce16">
            <text:p>1,886</text:p>
          </table:table-cell>
          <table:table-cell office:value-type="float" office:value="74" table:style-name="ce12">
            <text:p>74</text:p>
          </table:table-cell>
          <table:table-cell office:value-type="float" office:value="1812" table:style-name="ce16">
            <text:p>1,812</text:p>
          </table:table-cell>
          <table:table-cell office:value-type="string" table:style-name="ce11">
            <text:p>花蓮縣</text:p>
          </table:table-cell>
          <table:table-cell office:value-type="float" office:value="5549" table:formula="of:=SUM([.AF23:.AG23])" table:style-name="ce16">
            <text:p>5,549</text:p>
          </table:table-cell>
          <table:table-cell office:value-type="float" office:value="469" table:formula="of:=SUM([.AI23];[.AL23];[.AU23])" table:style-name="ce16">
            <text:p>469</text:p>
          </table:table-cell>
          <table:table-cell office:value-type="float" office:value="5080" table:formula="of:=SUM([.AJ23];[.AM23];[.AV23])" table:style-name="ce16">
            <text:p>5,080</text:p>
          </table:table-cell>
          <table:table-cell office:value-type="float" office:value="2471" table:style-name="ce12">
            <text:p>2,471</text:p>
          </table:table-cell>
          <table:table-cell office:value-type="float" office:value="341" table:style-name="ce12">
            <text:p>341</text:p>
          </table:table-cell>
          <table:table-cell office:value-type="float" office:value="2130" table:style-name="ce12">
            <text:p>2,130</text:p>
          </table:table-cell>
          <table:table-cell office:value-type="float" office:value="1308" table:formula="of:=SUM([.AL23:.AM23])" table:style-name="ce16">
            <text:p>1,308</text:p>
          </table:table-cell>
          <table:table-cell office:value-type="float" office:value="97" table:formula="of:=SUM([.AO23];[.AR23])" table:style-name="ce16">
            <text:p>97</text:p>
          </table:table-cell>
          <table:table-cell office:value-type="float" office:value="1211" table:formula="of:=SUM([.AP23];[.AS23])" table:style-name="ce16">
            <text:p>1,211</text:p>
          </table:table-cell>
          <table:table-cell office:value-type="float" office:value="901" table:style-name="ce12">
            <text:p>901</text:p>
          </table:table-cell>
          <table:table-cell office:value-type="float" office:value="78" table:style-name="ce12">
            <text:p>78</text:p>
          </table:table-cell>
          <table:table-cell office:value-type="float" office:value="823" table:style-name="ce12">
            <text:p>823</text:p>
          </table:table-cell>
          <table:table-cell office:value-type="float" office:value="407" table:style-name="ce17">
            <text:p>407<text:s/></text:p>
          </table:table-cell>
          <table:table-cell office:value-type="float" office:value="19" table:style-name="ce17">
            <text:p>19<text:s/></text:p>
          </table:table-cell>
          <table:table-cell office:value-type="float" office:value="388" table:style-name="ce17">
            <text:p>388<text:s/></text:p>
          </table:table-cell>
          <table:table-cell office:value-type="float" office:value="1770" table:style-name="ce12">
            <text:p>1,770</text:p>
          </table:table-cell>
          <table:table-cell office:value-type="float" office:value="31" table:style-name="ce17">
            <text:p>31<text:s/></text:p>
          </table:table-cell>
          <table:table-cell office:value-type="float" office:value="1739" table:style-name="ce17">
            <text:p>1,739<text:s/></text:p>
          </table:table-cell>
          <table:table-cell office:value-type="float" office:value="154" table:formula="of:=SUM([.AX23:.AY23])" table:style-name="ce18">
            <text:p>154</text:p>
          </table:table-cell>
          <table:table-cell office:value-type="float" office:value="58" table:formula="of:=SUM([.BA23];[.BD23])" table:style-name="ce16">
            <text:p>58</text:p>
          </table:table-cell>
          <table:table-cell office:value-type="float" office:value="96" table:formula="of:=SUM([.BB23];[.BE23])" table:style-name="ce16">
            <text:p>96</text:p>
          </table:table-cell>
          <table:table-cell office:value-type="float" office:value="38" table:style-name="ce16">
            <text:p>38</text:p>
          </table:table-cell>
          <table:table-cell office:value-type="float" office:value="15" table:style-name="ce12">
            <text:p>15</text:p>
          </table:table-cell>
          <table:table-cell office:value-type="float" office:value="23" table:style-name="ce12">
            <text:p>23</text:p>
          </table:table-cell>
          <table:table-cell office:value-type="float" office:value="116" table:style-name="ce12">
            <text:p>116</text:p>
          </table:table-cell>
          <table:table-cell office:value-type="float" office:value="43" table:style-name="ce17">
            <text:p>43<text:s/></text:p>
          </table:table-cell>
          <table:table-cell office:value-type="float" office:value="73" table:style-name="ce17">
            <text:p>73<text:s/></text:p>
          </table:table-cell>
          <table:table-cell table:number-columns-repeated="16327" table:style-name="ce2"/>
        </table:table-row>
        <table:table-row table:style-name="ro3">
          <table:table-cell office:value-type="string" table:style-name="ce11">
            <text:p>澎湖縣</text:p>
          </table:table-cell>
          <table:table-cell office:value-type="float" office:value="1884" table:formula="of:=SUM([.C24];[.L24])" table:style-name="ce12">
            <text:p>1,884</text:p>
          </table:table-cell>
          <table:table-cell office:value-type="float" office:value="1003" table:formula="of:=SUM([.D24:.E24])" table:style-name="ce16">
            <text:p>1,003</text:p>
          </table:table-cell>
          <table:table-cell office:value-type="float" office:value="29" table:formula="of:=SUM([.G24];[.J24])" table:style-name="ce12">
            <text:p>29</text:p>
          </table:table-cell>
          <table:table-cell office:value-type="float" office:value="974" table:formula="of:=SUM([.H24];[.K24])" table:style-name="ce12">
            <text:p>974</text:p>
          </table:table-cell>
          <table:table-cell office:value-type="float" office:value="895" table:formula="of:=SUM([.G24:.H24])" table:style-name="ce16">
            <text:p>895</text:p>
          </table:table-cell>
          <table:table-cell office:value-type="float" office:value="1" table:formula="of:=SUM(['file:///D:/◆移民輔導科/◆業務交接/◎外籍及大陸配偶人數/◎外配人數統計表(15號前)/◎◎每月資訊組提供之報表/108年10月/%23戶政司公式106.01外籍與大陸配偶證件10810.xlsx'#'歸化~9208'.C24];['file:///D:/◆移民輔導科/◆業務交接/◎外籍及大陸配偶人數/◎外配人數統計表(15號前)/◎◎每月資訊組提供之報表/108年10月/%23戶政司公式106.01外籍與大陸配偶證件10810.xlsx'#'歸化9209~'.F27])" table:style-name="ce12">
            <text:p>1</text:p>
          </table:table-cell>
          <table:table-cell office:value-type="float" office:value="894" table:formula="of:=SUM(['file:///D:/◆移民輔導科/◆業務交接/◎外籍及大陸配偶人數/◎外配人數統計表(15號前)/◎◎每月資訊組提供之報表/108年10月/%23戶政司公式106.01外籍與大陸配偶證件10810.xlsx'#'歸化~9208'.D24];['file:///D:/◆移民輔導科/◆業務交接/◎外籍及大陸配偶人數/◎外配人數統計表(15號前)/◎◎每月資訊組提供之報表/108年10月/%23戶政司公式106.01外籍與大陸配偶證件10810.xlsx'#'歸化9209~'.G27])" table:style-name="ce12">
            <text:p>894</text:p>
          </table:table-cell>
          <table:table-cell office:value-type="float" office:value="108" table:formula="of:=SUM([.J24:.K24])" table:style-name="ce16">
            <text:p>108</text:p>
          </table:table-cell>
          <table:table-cell office:value-type="float" office:value="28" table:formula="of:=['file:///D:/◆移民輔導科/◆業務交接/◎外籍及大陸配偶人數/◎外配人數統計表(15號前)/◎◎每月資訊組提供之報表/108年10月/%23戶政司公式106.01外籍與大陸配偶證件10810.xlsx'#'10411居留外籍'.F25]" table:style-name="ce12">
            <text:p>28</text:p>
          </table:table-cell>
          <table:table-cell office:value-type="float" office:value="80" table:formula="of:=['file:///D:/◆移民輔導科/◆業務交接/◎外籍及大陸配偶人數/◎外配人數統計表(15號前)/◎◎每月資訊組提供之報表/108年10月/%23戶政司公式106.01外籍與大陸配偶證件10810.xlsx'#'10411居留外籍'.G25]" table:style-name="ce12">
            <text:p>80</text:p>
          </table:table-cell>
          <table:table-cell office:value-type="float" office:value="881" table:formula="of:=SUM([.M24:.N24])" table:style-name="ce16">
            <text:p>881</text:p>
          </table:table-cell>
          <table:table-cell office:value-type="float" office:value="25" table:formula="of:=SUM([.P24];[.S24];[.AB24])" table:style-name="ce16">
            <text:p>25</text:p>
          </table:table-cell>
          <table:table-cell office:value-type="float" office:value="856" table:formula="of:=SUM([.Q24];[.T24];[.AC24])" table:style-name="ce16">
            <text:p>856</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1" table:formula="of:=SUM([.S24:.T24])" table:style-name="ce16">
            <text:p>201</text:p>
          </table:table-cell>
          <table:table-cell office:value-type="float" office:value="12" table:formula="of:=SUM([.V24];[.Y24])" table:style-name="ce16">
            <text:p>12</text:p>
          </table:table-cell>
          <table:table-cell office:value-type="float" office:value="189" table:formula="of:=SUM([.W24];[.Z24])" table:style-name="ce16">
            <text:p>189</text:p>
          </table:table-cell>
          <table:table-cell office:value-type="float" office:value="107" table:style-name="ce16">
            <text:p>107</text:p>
          </table:table-cell>
          <table:table-cell office:value-type="float" office:value="8" table:style-name="ce16">
            <text:p>8</text:p>
          </table:table-cell>
          <table:table-cell office:value-type="float" office:value="99" table:style-name="ce16">
            <text:p>99</text:p>
          </table:table-cell>
          <table:table-cell office:value-type="float" office:value="94" table:style-name="ce16">
            <text:p>94</text:p>
          </table:table-cell>
          <table:table-cell office:value-type="float" office:value="4" table:style-name="ce12">
            <text:p>4</text:p>
          </table:table-cell>
          <table:table-cell office:value-type="float" office:value="90" table:style-name="ce12">
            <text:p>90</text:p>
          </table:table-cell>
          <table:table-cell office:value-type="float" office:value="490" table:style-name="ce16">
            <text:p>490</text:p>
          </table:table-cell>
          <table:table-cell office:value-type="float" office:value="5" table:style-name="ce12">
            <text:p>5</text:p>
          </table:table-cell>
          <table:table-cell office:value-type="float" office:value="485" table:style-name="ce16">
            <text:p>485</text:p>
          </table:table-cell>
          <table:table-cell office:value-type="string" table:style-name="ce11">
            <text:p>澎湖縣</text:p>
          </table:table-cell>
          <table:table-cell office:value-type="float" office:value="855" table:formula="of:=SUM([.AF24:.AG24])" table:style-name="ce16">
            <text:p>855</text:p>
          </table:table-cell>
          <table:table-cell office:value-type="float" office:value="20" table:formula="of:=SUM([.AI24];[.AL24];[.AU24])" table:style-name="ce16">
            <text:p>20</text:p>
          </table:table-cell>
          <table:table-cell office:value-type="float" office:value="835" table:formula="of:=SUM([.AJ24];[.AM24];[.AV24])" table:style-name="ce16">
            <text:p>835</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2" table:formula="of:=SUM([.AL24:.AM24])" table:style-name="ce16">
            <text:p>192</text:p>
          </table:table-cell>
          <table:table-cell office:value-type="float" office:value="8" table:formula="of:=SUM([.AO24];[.AR24])" table:style-name="ce16">
            <text:p>8</text:p>
          </table:table-cell>
          <table:table-cell office:value-type="float" office:value="184" table:formula="of:=SUM([.AP24];[.AS24])" table:style-name="ce16">
            <text:p>184</text:p>
          </table:table-cell>
          <table:table-cell office:value-type="float" office:value="107" table:style-name="ce12">
            <text:p>107</text:p>
          </table:table-cell>
          <table:table-cell office:value-type="float" office:value="8" table:style-name="ce12">
            <text:p>8</text:p>
          </table:table-cell>
          <table:table-cell office:value-type="float" office:value="99" table:style-name="ce12">
            <text:p>99</text:p>
          </table:table-cell>
          <table:table-cell office:value-type="float" office:value="85" table:style-name="ce17">
            <text:p>85<text:s/></text:p>
          </table:table-cell>
          <table:table-cell office:value-type="float" office:value="0" table:style-name="ce17">
            <text:p>0<text:s/></text:p>
          </table:table-cell>
          <table:table-cell office:value-type="float" office:value="85" table:style-name="ce17">
            <text:p>85<text:s/></text:p>
          </table:table-cell>
          <table:table-cell office:value-type="float" office:value="473" table:style-name="ce12">
            <text:p>473</text:p>
          </table:table-cell>
          <table:table-cell office:value-type="float" office:value="4" table:style-name="ce17">
            <text:p>4<text:s/></text:p>
          </table:table-cell>
          <table:table-cell office:value-type="float" office:value="469" table:style-name="ce17">
            <text:p>469<text:s/></text:p>
          </table:table-cell>
          <table:table-cell office:value-type="float" office:value="26" table:formula="of:=SUM([.AX24:.AY24])" table:style-name="ce18">
            <text:p>26</text:p>
          </table:table-cell>
          <table:table-cell office:value-type="float" office:value="5" table:formula="of:=SUM([.BA24];[.BD24])" table:style-name="ce16">
            <text:p>5</text:p>
          </table:table-cell>
          <table:table-cell office:value-type="float" office:value="21" table:formula="of:=SUM([.BB24];[.BE24])" table:style-name="ce16">
            <text:p>21</text:p>
          </table:table-cell>
          <table:table-cell office:value-type="float" office:value="9" table:style-name="ce16">
            <text:p>9</text:p>
          </table:table-cell>
          <table:table-cell office:value-type="float" office:value="4" table:style-name="ce12">
            <text:p>4</text:p>
          </table:table-cell>
          <table:table-cell office:value-type="float" office:value="5" table:style-name="ce12">
            <text:p>5</text:p>
          </table:table-cell>
          <table:table-cell office:value-type="float" office:value="17" table:style-name="ce12">
            <text:p>17</text:p>
          </table:table-cell>
          <table:table-cell office:value-type="float" office:value="1" table:style-name="ce17">
            <text:p>1<text:s/></text:p>
          </table:table-cell>
          <table:table-cell office:value-type="float" office:value="16" table:style-name="ce17">
            <text:p>16<text:s/></text:p>
          </table:table-cell>
          <table:table-cell table:number-columns-repeated="16327" table:style-name="ce2"/>
        </table:table-row>
        <table:table-row table:style-name="ro1">
          <table:table-cell office:value-type="string" table:style-name="ce11">
            <text:p>基隆市</text:p>
          </table:table-cell>
          <table:table-cell office:value-type="float" office:value="10386" table:formula="of:=SUM([.C25];[.L25])" table:style-name="ce12">
            <text:p>10,386</text:p>
          </table:table-cell>
          <table:table-cell office:value-type="float" office:value="2771" table:formula="of:=SUM([.D25:.E25])" table:style-name="ce16">
            <text:p>2,771</text:p>
          </table:table-cell>
          <table:table-cell office:value-type="float" office:value="220" table:formula="of:=SUM([.G25];[.J25])" table:style-name="ce12">
            <text:p>220</text:p>
          </table:table-cell>
          <table:table-cell office:value-type="float" office:value="2551" table:formula="of:=SUM([.H25];[.K25])" table:style-name="ce12">
            <text:p>2,551</text:p>
          </table:table-cell>
          <table:table-cell office:value-type="float" office:value="1899" table:formula="of:=SUM([.G25:.H25])" table:style-name="ce16">
            <text:p>1,899</text:p>
          </table:table-cell>
          <table:table-cell office:value-type="float" office:value="13" table:formula="of:=SUM(['file:///D:/◆移民輔導科/◆業務交接/◎外籍及大陸配偶人數/◎外配人數統計表(15號前)/◎◎每月資訊組提供之報表/108年10月/%23戶政司公式106.01外籍與大陸配偶證件10810.xlsx'#'歸化~9208'.C25];['file:///D:/◆移民輔導科/◆業務交接/◎外籍及大陸配偶人數/◎外配人數統計表(15號前)/◎◎每月資訊組提供之報表/108年10月/%23戶政司公式106.01外籍與大陸配偶證件10810.xlsx'#'歸化9209~'.F28])" table:style-name="ce12">
            <text:p>13</text:p>
          </table:table-cell>
          <table:table-cell office:value-type="float" office:value="1886" table:formula="of:=SUM(['file:///D:/◆移民輔導科/◆業務交接/◎外籍及大陸配偶人數/◎外配人數統計表(15號前)/◎◎每月資訊組提供之報表/108年10月/%23戶政司公式106.01外籍與大陸配偶證件10810.xlsx'#'歸化~9208'.D25];['file:///D:/◆移民輔導科/◆業務交接/◎外籍及大陸配偶人數/◎外配人數統計表(15號前)/◎◎每月資訊組提供之報表/108年10月/%23戶政司公式106.01外籍與大陸配偶證件10810.xlsx'#'歸化9209~'.G28])" table:style-name="ce12">
            <text:p>1,886</text:p>
          </table:table-cell>
          <table:table-cell office:value-type="float" office:value="872" table:formula="of:=SUM([.J25:.K25])" table:style-name="ce16">
            <text:p>872</text:p>
          </table:table-cell>
          <table:table-cell office:value-type="float" office:value="207" table:formula="of:=['file:///D:/◆移民輔導科/◆業務交接/◎外籍及大陸配偶人數/◎外配人數統計表(15號前)/◎◎每月資訊組提供之報表/108年10月/%23戶政司公式106.01外籍與大陸配偶證件10810.xlsx'#'10411居留外籍'.F26]" table:style-name="ce12">
            <text:p>207</text:p>
          </table:table-cell>
          <table:table-cell office:value-type="float" office:value="665" table:formula="of:=['file:///D:/◆移民輔導科/◆業務交接/◎外籍及大陸配偶人數/◎外配人數統計表(15號前)/◎◎每月資訊組提供之報表/108年10月/%23戶政司公式106.01外籍與大陸配偶證件10810.xlsx'#'10411居留外籍'.G26]" table:style-name="ce12">
            <text:p>665</text:p>
          </table:table-cell>
          <table:table-cell office:value-type="float" office:value="7615" table:formula="of:=SUM([.M25:.N25])" table:style-name="ce16">
            <text:p>7,615</text:p>
          </table:table-cell>
          <table:table-cell office:value-type="float" office:value="487" table:formula="of:=SUM([.P25];[.S25];[.AB25])" table:style-name="ce16">
            <text:p>487</text:p>
          </table:table-cell>
          <table:table-cell office:value-type="float" office:value="7128" table:formula="of:=SUM([.Q25];[.T25];[.AC25])" table:style-name="ce16">
            <text:p>7,128</text:p>
          </table:table-cell>
          <table:table-cell office:value-type="float" office:value="2279" table:formula="of:=SUM([.P25:.Q25])" table:style-name="ce16">
            <text:p>2,279</text:p>
          </table:table-cell>
          <table:table-cell office:value-type="float" office:value="216" table:formula="of:=[.AI25]" table:style-name="ce12">
            <text:p>216</text:p>
          </table:table-cell>
          <table:table-cell office:value-type="float" office:value="2063" table:formula="of:=[.AJ25]" table:style-name="ce12">
            <text:p>2,063</text:p>
          </table:table-cell>
          <table:table-cell office:value-type="float" office:value="2187" table:formula="of:=SUM([.S25:.T25])" table:style-name="ce16">
            <text:p>2,187</text:p>
          </table:table-cell>
          <table:table-cell office:value-type="float" office:value="144" table:formula="of:=SUM([.V25];[.Y25])" table:style-name="ce16">
            <text:p>144</text:p>
          </table:table-cell>
          <table:table-cell office:value-type="float" office:value="2043" table:formula="of:=SUM([.W25];[.Z25])" table:style-name="ce16">
            <text:p>2,043</text:p>
          </table:table-cell>
          <table:table-cell office:value-type="float" office:value="1402" table:style-name="ce16">
            <text:p>1,402</text:p>
          </table:table-cell>
          <table:table-cell office:value-type="float" office:value="92" table:style-name="ce16">
            <text:p>92</text:p>
          </table:table-cell>
          <table:table-cell office:value-type="float" office:value="1310" table:style-name="ce16">
            <text:p>1,310</text:p>
          </table:table-cell>
          <table:table-cell office:value-type="float" office:value="785" table:style-name="ce16">
            <text:p>785</text:p>
          </table:table-cell>
          <table:table-cell office:value-type="float" office:value="52" table:style-name="ce12">
            <text:p>52</text:p>
          </table:table-cell>
          <table:table-cell office:value-type="float" office:value="733" table:style-name="ce12">
            <text:p>733</text:p>
          </table:table-cell>
          <table:table-cell office:value-type="float" office:value="3149" table:style-name="ce16">
            <text:p>3,149</text:p>
          </table:table-cell>
          <table:table-cell office:value-type="float" office:value="127" table:style-name="ce12">
            <text:p>127</text:p>
          </table:table-cell>
          <table:table-cell office:value-type="float" office:value="3022" table:style-name="ce16">
            <text:p>3,022</text:p>
          </table:table-cell>
          <table:table-cell office:value-type="string" table:style-name="ce11">
            <text:p>基隆市</text:p>
          </table:table-cell>
          <table:table-cell office:value-type="float" office:value="7352" table:formula="of:=SUM([.AF25:.AG25])" table:style-name="ce16">
            <text:p>7,352</text:p>
          </table:table-cell>
          <table:table-cell office:value-type="float" office:value="389" table:formula="of:=SUM([.AI25];[.AL25];[.AU25])" table:style-name="ce16">
            <text:p>389</text:p>
          </table:table-cell>
          <table:table-cell office:value-type="float" office:value="6963" table:formula="of:=SUM([.AJ25];[.AM25];[.AV25])" table:style-name="ce16">
            <text:p>6,963</text:p>
          </table:table-cell>
          <table:table-cell office:value-type="float" office:value="2279" table:style-name="ce12">
            <text:p>2,279</text:p>
          </table:table-cell>
          <table:table-cell office:value-type="float" office:value="216" table:style-name="ce12">
            <text:p>216</text:p>
          </table:table-cell>
          <table:table-cell office:value-type="float" office:value="2063" table:style-name="ce12">
            <text:p>2,063</text:p>
          </table:table-cell>
          <table:table-cell office:value-type="float" office:value="2132" table:formula="of:=SUM([.AL25:.AM25])" table:style-name="ce16">
            <text:p>2,132</text:p>
          </table:table-cell>
          <table:table-cell office:value-type="float" office:value="123" table:formula="of:=SUM([.AO25];[.AR25])" table:style-name="ce16">
            <text:p>123</text:p>
          </table:table-cell>
          <table:table-cell office:value-type="float" office:value="2009" table:formula="of:=SUM([.AP25];[.AS25])" table:style-name="ce16">
            <text:p>2,009</text:p>
          </table:table-cell>
          <table:table-cell office:value-type="float" office:value="1402" table:style-name="ce12">
            <text:p>1,402</text:p>
          </table:table-cell>
          <table:table-cell office:value-type="float" office:value="92" table:style-name="ce12">
            <text:p>92</text:p>
          </table:table-cell>
          <table:table-cell office:value-type="float" office:value="1310" table:style-name="ce12">
            <text:p>1,310</text:p>
          </table:table-cell>
          <table:table-cell office:value-type="float" office:value="730" table:style-name="ce17">
            <text:p>730<text:s/></text:p>
          </table:table-cell>
          <table:table-cell office:value-type="float" office:value="31" table:style-name="ce17">
            <text:p>31<text:s/></text:p>
          </table:table-cell>
          <table:table-cell office:value-type="float" office:value="699" table:style-name="ce17">
            <text:p>699<text:s/></text:p>
          </table:table-cell>
          <table:table-cell office:value-type="float" office:value="2941" table:style-name="ce12">
            <text:p>2,941</text:p>
          </table:table-cell>
          <table:table-cell office:value-type="float" office:value="50" table:style-name="ce17">
            <text:p>50<text:s/></text:p>
          </table:table-cell>
          <table:table-cell office:value-type="float" office:value="2891" table:style-name="ce17">
            <text:p>2,891<text:s/></text:p>
          </table:table-cell>
          <table:table-cell office:value-type="float" office:value="263" table:formula="of:=SUM([.AX25:.AY25])" table:style-name="ce18">
            <text:p>263</text:p>
          </table:table-cell>
          <table:table-cell office:value-type="float" office:value="98" table:formula="of:=SUM([.BA25];[.BD25])" table:style-name="ce16">
            <text:p>98</text:p>
          </table:table-cell>
          <table:table-cell office:value-type="float" office:value="165" table:formula="of:=SUM([.BB25];[.BE25])" table:style-name="ce16">
            <text:p>165</text:p>
          </table:table-cell>
          <table:table-cell office:value-type="float" office:value="55" table:style-name="ce16">
            <text:p>55</text:p>
          </table:table-cell>
          <table:table-cell office:value-type="float" office:value="21" table:style-name="ce12">
            <text:p>21</text:p>
          </table:table-cell>
          <table:table-cell office:value-type="float" office:value="34" table:style-name="ce12">
            <text:p>34</text:p>
          </table:table-cell>
          <table:table-cell office:value-type="float" office:value="208" table:style-name="ce12">
            <text:p>208</text:p>
          </table:table-cell>
          <table:table-cell office:value-type="float" office:value="77" table:style-name="ce17">
            <text:p>77<text:s/></text:p>
          </table:table-cell>
          <table:table-cell office:value-type="float" office:value="131" table:style-name="ce17">
            <text:p>131<text:s/></text:p>
          </table:table-cell>
          <table:table-cell table:number-columns-repeated="16327" table:style-name="ce2"/>
        </table:table-row>
        <table:table-row table:style-name="ro3">
          <table:table-cell office:value-type="string" table:style-name="ce11">
            <text:p>新竹市</text:p>
          </table:table-cell>
          <table:table-cell office:value-type="float" office:value="9412" table:formula="of:=SUM([.C26];[.L26])" table:style-name="ce12">
            <text:p>9,412</text:p>
          </table:table-cell>
          <table:table-cell office:value-type="float" office:value="3370" table:formula="of:=SUM([.D26:.E26])" table:style-name="ce16">
            <text:p>3,370</text:p>
          </table:table-cell>
          <table:table-cell office:value-type="float" office:value="469" table:formula="of:=SUM([.G26];[.J26])" table:style-name="ce12">
            <text:p>469</text:p>
          </table:table-cell>
          <table:table-cell office:value-type="float" office:value="2901" table:formula="of:=SUM([.H26];[.K26])" table:style-name="ce12">
            <text:p>2,901</text:p>
          </table:table-cell>
          <table:table-cell office:value-type="float" office:value="1986" table:formula="of:=SUM([.G26:.H26])" table:style-name="ce16">
            <text:p>1,986</text:p>
          </table:table-cell>
          <table:table-cell office:value-type="float" office:value="37" table:formula="of:=SUM(['file:///D:/◆移民輔導科/◆業務交接/◎外籍及大陸配偶人數/◎外配人數統計表(15號前)/◎◎每月資訊組提供之報表/108年10月/%23戶政司公式106.01外籍與大陸配偶證件10810.xlsx'#'歸化~9208'.C26];['file:///D:/◆移民輔導科/◆業務交接/◎外籍及大陸配偶人數/◎外配人數統計表(15號前)/◎◎每月資訊組提供之報表/108年10月/%23戶政司公式106.01外籍與大陸配偶證件10810.xlsx'#'歸化9209~'.F29])" table:style-name="ce12">
            <text:p>37</text:p>
          </table:table-cell>
          <table:table-cell office:value-type="float" office:value="1949" table:formula="of:=SUM(['file:///D:/◆移民輔導科/◆業務交接/◎外籍及大陸配偶人數/◎外配人數統計表(15號前)/◎◎每月資訊組提供之報表/108年10月/%23戶政司公式106.01外籍與大陸配偶證件10810.xlsx'#'歸化~9208'.D26];['file:///D:/◆移民輔導科/◆業務交接/◎外籍及大陸配偶人數/◎外配人數統計表(15號前)/◎◎每月資訊組提供之報表/108年10月/%23戶政司公式106.01外籍與大陸配偶證件10810.xlsx'#'歸化9209~'.G29])" table:style-name="ce12">
            <text:p>1,949</text:p>
          </table:table-cell>
          <table:table-cell office:value-type="float" office:value="1384" table:formula="of:=SUM([.J26:.K26])" table:style-name="ce16">
            <text:p>1,384</text:p>
          </table:table-cell>
          <table:table-cell office:value-type="float" office:value="432" table:formula="of:=['file:///D:/◆移民輔導科/◆業務交接/◎外籍及大陸配偶人數/◎外配人數統計表(15號前)/◎◎每月資訊組提供之報表/108年10月/%23戶政司公式106.01外籍與大陸配偶證件10810.xlsx'#'10411居留外籍'.F27]" table:style-name="ce12">
            <text:p>432</text:p>
          </table:table-cell>
          <table:table-cell office:value-type="float" office:value="952" table:formula="of:=['file:///D:/◆移民輔導科/◆業務交接/◎外籍及大陸配偶人數/◎外配人數統計表(15號前)/◎◎每月資訊組提供之報表/108年10月/%23戶政司公式106.01外籍與大陸配偶證件10810.xlsx'#'10411居留外籍'.G27]" table:style-name="ce12">
            <text:p>952</text:p>
          </table:table-cell>
          <table:table-cell office:value-type="float" office:value="6042" table:formula="of:=SUM([.M26:.N26])" table:style-name="ce16">
            <text:p>6,042</text:p>
          </table:table-cell>
          <table:table-cell office:value-type="float" office:value="339" table:formula="of:=SUM([.P26];[.S26];[.AB26])" table:style-name="ce16">
            <text:p>339</text:p>
          </table:table-cell>
          <table:table-cell office:value-type="float" office:value="5703" table:formula="of:=SUM([.Q26];[.T26];[.AC26])" table:style-name="ce16">
            <text:p>5,703</text:p>
          </table:table-cell>
          <table:table-cell office:value-type="float" office:value="1477" table:formula="of:=SUM([.P26:.Q26])" table:style-name="ce16">
            <text:p>1,477</text:p>
          </table:table-cell>
          <table:table-cell office:value-type="float" office:value="127" table:formula="of:=[.AI26]" table:style-name="ce12">
            <text:p>127</text:p>
          </table:table-cell>
          <table:table-cell office:value-type="float" office:value="1350" table:formula="of:=[.AJ26]" table:style-name="ce12">
            <text:p>1,350</text:p>
          </table:table-cell>
          <table:table-cell office:value-type="float" office:value="2013" table:formula="of:=SUM([.S26:.T26])" table:style-name="ce16">
            <text:p>2,013</text:p>
          </table:table-cell>
          <table:table-cell office:value-type="float" office:value="124" table:formula="of:=SUM([.V26];[.Y26])" table:style-name="ce16">
            <text:p>124</text:p>
          </table:table-cell>
          <table:table-cell office:value-type="float" office:value="1889" table:formula="of:=SUM([.W26];[.Z26])" table:style-name="ce16">
            <text:p>1,889</text:p>
          </table:table-cell>
          <table:table-cell office:value-type="float" office:value="1229" table:style-name="ce16">
            <text:p>1,229</text:p>
          </table:table-cell>
          <table:table-cell office:value-type="float" office:value="81" table:style-name="ce16">
            <text:p>81</text:p>
          </table:table-cell>
          <table:table-cell office:value-type="float" office:value="1148" table:style-name="ce16">
            <text:p>1,148</text:p>
          </table:table-cell>
          <table:table-cell office:value-type="float" office:value="784" table:style-name="ce16">
            <text:p>784</text:p>
          </table:table-cell>
          <table:table-cell office:value-type="float" office:value="43" table:style-name="ce12">
            <text:p>43</text:p>
          </table:table-cell>
          <table:table-cell office:value-type="float" office:value="741" table:style-name="ce12">
            <text:p>741</text:p>
          </table:table-cell>
          <table:table-cell office:value-type="float" office:value="2552" table:style-name="ce16">
            <text:p>2,552</text:p>
          </table:table-cell>
          <table:table-cell office:value-type="float" office:value="88" table:style-name="ce12">
            <text:p>88</text:p>
          </table:table-cell>
          <table:table-cell office:value-type="float" office:value="2464" table:style-name="ce16">
            <text:p>2,464</text:p>
          </table:table-cell>
          <table:table-cell office:value-type="string" table:style-name="ce11">
            <text:p>新竹市</text:p>
          </table:table-cell>
          <table:table-cell office:value-type="float" office:value="5788" table:formula="of:=SUM([.AF26:.AG26])" table:style-name="ce16">
            <text:p>5,788</text:p>
          </table:table-cell>
          <table:table-cell office:value-type="float" office:value="251" table:formula="of:=SUM([.AI26];[.AL26];[.AU26])" table:style-name="ce16">
            <text:p>251</text:p>
          </table:table-cell>
          <table:table-cell office:value-type="float" office:value="5537" table:formula="of:=SUM([.AJ26];[.AM26];[.AV26])" table:style-name="ce16">
            <text:p>5,537</text:p>
          </table:table-cell>
          <table:table-cell office:value-type="float" office:value="1477" table:style-name="ce12">
            <text:p>1,477</text:p>
          </table:table-cell>
          <table:table-cell office:value-type="float" office:value="127" table:style-name="ce12">
            <text:p>127</text:p>
          </table:table-cell>
          <table:table-cell office:value-type="float" office:value="1350" table:style-name="ce12">
            <text:p>1,350</text:p>
          </table:table-cell>
          <table:table-cell office:value-type="float" office:value="1941" table:formula="of:=SUM([.AL26:.AM26])" table:style-name="ce16">
            <text:p>1,941</text:p>
          </table:table-cell>
          <table:table-cell office:value-type="float" office:value="99" table:formula="of:=SUM([.AO26];[.AR26])" table:style-name="ce16">
            <text:p>99</text:p>
          </table:table-cell>
          <table:table-cell office:value-type="float" office:value="1842" table:formula="of:=SUM([.AP26];[.AS26])" table:style-name="ce16">
            <text:p>1,842</text:p>
          </table:table-cell>
          <table:table-cell office:value-type="float" office:value="1229" table:style-name="ce12">
            <text:p>1,229</text:p>
          </table:table-cell>
          <table:table-cell office:value-type="float" office:value="81" table:style-name="ce12">
            <text:p>81</text:p>
          </table:table-cell>
          <table:table-cell office:value-type="float" office:value="1148" table:style-name="ce12">
            <text:p>1,148</text:p>
          </table:table-cell>
          <table:table-cell office:value-type="float" office:value="712" table:style-name="ce17">
            <text:p>712<text:s/></text:p>
          </table:table-cell>
          <table:table-cell office:value-type="float" office:value="18" table:style-name="ce17">
            <text:p>18<text:s/></text:p>
          </table:table-cell>
          <table:table-cell office:value-type="float" office:value="694" table:style-name="ce17">
            <text:p>694<text:s/></text:p>
          </table:table-cell>
          <table:table-cell office:value-type="float" office:value="2370" table:style-name="ce12">
            <text:p>2,370</text:p>
          </table:table-cell>
          <table:table-cell office:value-type="float" office:value="25" table:style-name="ce17">
            <text:p>25<text:s/></text:p>
          </table:table-cell>
          <table:table-cell office:value-type="float" office:value="2345" table:style-name="ce17">
            <text:p>2,345<text:s/></text:p>
          </table:table-cell>
          <table:table-cell office:value-type="float" office:value="254" table:formula="of:=SUM([.AX26:.AY26])" table:style-name="ce18">
            <text:p>254</text:p>
          </table:table-cell>
          <table:table-cell office:value-type="float" office:value="88" table:formula="of:=SUM([.BA26];[.BD26])" table:style-name="ce16">
            <text:p>88</text:p>
          </table:table-cell>
          <table:table-cell office:value-type="float" office:value="166" table:formula="of:=SUM([.BB26];[.BE26])" table:style-name="ce16">
            <text:p>166</text:p>
          </table:table-cell>
          <table:table-cell office:value-type="float" office:value="72" table:style-name="ce16">
            <text:p>72</text:p>
          </table:table-cell>
          <table:table-cell office:value-type="float" office:value="25" table:style-name="ce12">
            <text:p>25</text:p>
          </table:table-cell>
          <table:table-cell office:value-type="float" office:value="47" table:style-name="ce12">
            <text:p>47</text:p>
          </table:table-cell>
          <table:table-cell office:value-type="float" office:value="182" table:style-name="ce12">
            <text:p>182</text:p>
          </table:table-cell>
          <table:table-cell office:value-type="float" office:value="63" table:style-name="ce17">
            <text:p>63<text:s/></text:p>
          </table:table-cell>
          <table:table-cell office:value-type="float" office:value="119" table:style-name="ce17">
            <text:p>119<text:s/></text:p>
          </table:table-cell>
          <table:table-cell table:number-columns-repeated="16327" table:style-name="ce2"/>
        </table:table-row>
        <table:table-row table:style-name="ro3">
          <table:table-cell office:value-type="string" table:style-name="ce11">
            <text:p>嘉義市</text:p>
          </table:table-cell>
          <table:table-cell office:value-type="float" office:value="5073" table:formula="of:=SUM([.C27];[.L27])" table:style-name="ce12">
            <text:p>5,073</text:p>
          </table:table-cell>
          <table:table-cell office:value-type="float" office:value="1507" table:formula="of:=SUM([.D27:.E27])" table:style-name="ce16">
            <text:p>1,507</text:p>
          </table:table-cell>
          <table:table-cell office:value-type="float" office:value="131" table:formula="of:=SUM([.G27];[.J27])" table:style-name="ce12">
            <text:p>131</text:p>
          </table:table-cell>
          <table:table-cell office:value-type="float" office:value="1376" table:formula="of:=SUM([.H27];[.K27])" table:style-name="ce12">
            <text:p>1,376</text:p>
          </table:table-cell>
          <table:table-cell office:value-type="float" office:value="1109" table:formula="of:=SUM([.G27:.H27])" table:style-name="ce16">
            <text:p>1,109</text:p>
          </table:table-cell>
          <table:table-cell office:value-type="float" office:value="10" table:formula="of:=SUM(['file:///D:/◆移民輔導科/◆業務交接/◎外籍及大陸配偶人數/◎外配人數統計表(15號前)/◎◎每月資訊組提供之報表/108年10月/%23戶政司公式106.01外籍與大陸配偶證件10810.xlsx'#'歸化~9208'.C27];['file:///D:/◆移民輔導科/◆業務交接/◎外籍及大陸配偶人數/◎外配人數統計表(15號前)/◎◎每月資訊組提供之報表/108年10月/%23戶政司公式106.01外籍與大陸配偶證件10810.xlsx'#'歸化9209~'.F30])" table:style-name="ce12">
            <text:p>10</text:p>
          </table:table-cell>
          <table:table-cell office:value-type="float" office:value="1099" table:formula="of:=SUM(['file:///D:/◆移民輔導科/◆業務交接/◎外籍及大陸配偶人數/◎外配人數統計表(15號前)/◎◎每月資訊組提供之報表/108年10月/%23戶政司公式106.01外籍與大陸配偶證件10810.xlsx'#'歸化~9208'.D27];['file:///D:/◆移民輔導科/◆業務交接/◎外籍及大陸配偶人數/◎外配人數統計表(15號前)/◎◎每月資訊組提供之報表/108年10月/%23戶政司公式106.01外籍與大陸配偶證件10810.xlsx'#'歸化9209~'.G30])" table:style-name="ce12">
            <text:p>1,099</text:p>
          </table:table-cell>
          <table:table-cell office:value-type="float" office:value="398" table:formula="of:=SUM([.J27:.K27])" table:style-name="ce16">
            <text:p>398</text:p>
          </table:table-cell>
          <table:table-cell office:value-type="float" office:value="121" table:formula="of:=['file:///D:/◆移民輔導科/◆業務交接/◎外籍及大陸配偶人數/◎外配人數統計表(15號前)/◎◎每月資訊組提供之報表/108年10月/%23戶政司公式106.01外籍與大陸配偶證件10810.xlsx'#'10411居留外籍'.F28]" table:style-name="ce12">
            <text:p>121</text:p>
          </table:table-cell>
          <table:table-cell office:value-type="float" office:value="277" table:formula="of:=['file:///D:/◆移民輔導科/◆業務交接/◎外籍及大陸配偶人數/◎外配人數統計表(15號前)/◎◎每月資訊組提供之報表/108年10月/%23戶政司公式106.01外籍與大陸配偶證件10810.xlsx'#'10411居留外籍'.G28]" table:style-name="ce12">
            <text:p>277</text:p>
          </table:table-cell>
          <table:table-cell office:value-type="float" office:value="3566" table:formula="of:=SUM([.M27:.N27])" table:style-name="ce16">
            <text:p>3,566</text:p>
          </table:table-cell>
          <table:table-cell office:value-type="float" office:value="226" table:formula="of:=SUM([.P27];[.S27];[.AB27])" table:style-name="ce16">
            <text:p>226</text:p>
          </table:table-cell>
          <table:table-cell office:value-type="float" office:value="3340" table:formula="of:=SUM([.Q27];[.T27];[.AC27])" table:style-name="ce16">
            <text:p>3,340</text:p>
          </table:table-cell>
          <table:table-cell office:value-type="float" office:value="1136" table:formula="of:=SUM([.P27:.Q27])" table:style-name="ce16">
            <text:p>1,136</text:p>
          </table:table-cell>
          <table:table-cell office:value-type="float" office:value="103" table:formula="of:=[.AI27]" table:style-name="ce12">
            <text:p>103</text:p>
          </table:table-cell>
          <table:table-cell office:value-type="float" office:value="1033" table:formula="of:=[.AJ27]" table:style-name="ce12">
            <text:p>1,033</text:p>
          </table:table-cell>
          <table:table-cell office:value-type="float" office:value="1116" table:formula="of:=SUM([.S27:.T27])" table:style-name="ce16">
            <text:p>1,116</text:p>
          </table:table-cell>
          <table:table-cell office:value-type="float" office:value="88" table:formula="of:=SUM([.V27];[.Y27])" table:style-name="ce16">
            <text:p>88</text:p>
          </table:table-cell>
          <table:table-cell office:value-type="float" office:value="1028" table:formula="of:=SUM([.W27];[.Z27])" table:style-name="ce16">
            <text:p>1,028</text:p>
          </table:table-cell>
          <table:table-cell office:value-type="float" office:value="713" table:style-name="ce16">
            <text:p>713</text:p>
          </table:table-cell>
          <table:table-cell office:value-type="float" office:value="57" table:style-name="ce16">
            <text:p>57</text:p>
          </table:table-cell>
          <table:table-cell office:value-type="float" office:value="656" table:style-name="ce16">
            <text:p>656</text:p>
          </table:table-cell>
          <table:table-cell office:value-type="float" office:value="403" table:style-name="ce16">
            <text:p>403</text:p>
          </table:table-cell>
          <table:table-cell office:value-type="float" office:value="31" table:style-name="ce12">
            <text:p>31</text:p>
          </table:table-cell>
          <table:table-cell office:value-type="float" office:value="372" table:style-name="ce12">
            <text:p>372</text:p>
          </table:table-cell>
          <table:table-cell office:value-type="float" office:value="1314" table:style-name="ce16">
            <text:p>1,314</text:p>
          </table:table-cell>
          <table:table-cell office:value-type="float" office:value="35" table:style-name="ce12">
            <text:p>35</text:p>
          </table:table-cell>
          <table:table-cell office:value-type="float" office:value="1279" table:style-name="ce16">
            <text:p>1,279</text:p>
          </table:table-cell>
          <table:table-cell office:value-type="string" table:style-name="ce11">
            <text:p>嘉義市</text:p>
          </table:table-cell>
          <table:table-cell office:value-type="float" office:value="3475" table:formula="of:=SUM([.AF27:.AG27])" table:style-name="ce16">
            <text:p>3,475</text:p>
          </table:table-cell>
          <table:table-cell office:value-type="float" office:value="192" table:formula="of:=SUM([.AI27];[.AL27];[.AU27])" table:style-name="ce16">
            <text:p>192</text:p>
          </table:table-cell>
          <table:table-cell office:value-type="float" office:value="3283" table:formula="of:=SUM([.AJ27];[.AM27];[.AV27])" table:style-name="ce16">
            <text:p>3,283</text:p>
          </table:table-cell>
          <table:table-cell office:value-type="float" office:value="1136" table:style-name="ce12">
            <text:p>1,136</text:p>
          </table:table-cell>
          <table:table-cell office:value-type="float" office:value="103" table:style-name="ce12">
            <text:p>103</text:p>
          </table:table-cell>
          <table:table-cell office:value-type="float" office:value="1033" table:style-name="ce12">
            <text:p>1,033</text:p>
          </table:table-cell>
          <table:table-cell office:value-type="float" office:value="1080" table:formula="of:=SUM([.AL27:.AM27])" table:style-name="ce16">
            <text:p>1,080</text:p>
          </table:table-cell>
          <table:table-cell office:value-type="float" office:value="70" table:formula="of:=SUM([.AO27];[.AR27])" table:style-name="ce16">
            <text:p>70</text:p>
          </table:table-cell>
          <table:table-cell office:value-type="float" office:value="1010" table:formula="of:=SUM([.AP27];[.AS27])" table:style-name="ce16">
            <text:p>1,010</text:p>
          </table:table-cell>
          <table:table-cell office:value-type="float" office:value="713" table:style-name="ce12">
            <text:p>713</text:p>
          </table:table-cell>
          <table:table-cell office:value-type="float" office:value="57" table:style-name="ce12">
            <text:p>57</text:p>
          </table:table-cell>
          <table:table-cell office:value-type="float" office:value="656" table:style-name="ce12">
            <text:p>656</text:p>
          </table:table-cell>
          <table:table-cell office:value-type="float" office:value="367" table:style-name="ce17">
            <text:p>367<text:s/></text:p>
          </table:table-cell>
          <table:table-cell office:value-type="float" office:value="13" table:style-name="ce17">
            <text:p>13<text:s/></text:p>
          </table:table-cell>
          <table:table-cell office:value-type="float" office:value="354" table:style-name="ce17">
            <text:p>354<text:s/></text:p>
          </table:table-cell>
          <table:table-cell office:value-type="float" office:value="1259" table:style-name="ce12">
            <text:p>1,259</text:p>
          </table:table-cell>
          <table:table-cell office:value-type="float" office:value="19" table:style-name="ce17">
            <text:p>19<text:s/></text:p>
          </table:table-cell>
          <table:table-cell office:value-type="float" office:value="1240" table:style-name="ce17">
            <text:p>1,240<text:s/></text:p>
          </table:table-cell>
          <table:table-cell office:value-type="float" office:value="91" table:formula="of:=SUM([.AX27:.AY27])" table:style-name="ce18">
            <text:p>91</text:p>
          </table:table-cell>
          <table:table-cell office:value-type="float" office:value="34" table:formula="of:=SUM([.BA27];[.BD27])" table:style-name="ce16">
            <text:p>34</text:p>
          </table:table-cell>
          <table:table-cell office:value-type="float" office:value="57" table:formula="of:=SUM([.BB27];[.BE27])" table:style-name="ce16">
            <text:p>57</text:p>
          </table:table-cell>
          <table:table-cell office:value-type="float" office:value="36" table:style-name="ce16">
            <text:p>36</text:p>
          </table:table-cell>
          <table:table-cell office:value-type="float" office:value="18" table:style-name="ce12">
            <text:p>18</text:p>
          </table:table-cell>
          <table:table-cell office:value-type="float" office:value="18" table:style-name="ce12">
            <text:p>18</text:p>
          </table:table-cell>
          <table:table-cell office:value-type="float" office:value="55" table:style-name="ce12">
            <text:p>55</text:p>
          </table:table-cell>
          <table:table-cell office:value-type="float" office:value="16" table:style-name="ce17">
            <text:p>16<text:s/></text:p>
          </table:table-cell>
          <table:table-cell office:value-type="float" office:value="39" table:style-name="ce17">
            <text:p>39<text:s/></text:p>
          </table:table-cell>
          <table:table-cell table:number-columns-repeated="16327" table:style-name="ce2"/>
        </table:table-row>
        <table:table-row table:style-name="ro1">
          <table:table-cell office:value-type="string" table:style-name="ce11">
            <text:p>金門縣</text:p>
          </table:table-cell>
          <table:table-cell office:value-type="float" office:value="2746" table:formula="of:=SUM([.C28];[.L28])" table:style-name="ce12">
            <text:p>2,746</text:p>
          </table:table-cell>
          <table:table-cell office:value-type="float" office:value="330" table:formula="of:=SUM([.D28:.E28])" table:style-name="ce16">
            <text:p>330</text:p>
          </table:table-cell>
          <table:table-cell office:value-type="float" office:value="10" table:formula="of:=SUM([.G28];[.J28])" table:style-name="ce12">
            <text:p>10</text:p>
          </table:table-cell>
          <table:table-cell office:value-type="float" office:value="320" table:formula="of:=SUM([.H28];[.K28])" table:style-name="ce12">
            <text:p>320</text:p>
          </table:table-cell>
          <table:table-cell office:value-type="float" office:value="283" table:formula="of:=SUM([.G28:.H28])" table:style-name="ce16">
            <text:p>283</text:p>
          </table:table-cell>
          <table:table-cell office:value-type="float" office:value="1" table:formula="of:=SUM(['file:///D:/◆移民輔導科/◆業務交接/◎外籍及大陸配偶人數/◎外配人數統計表(15號前)/◎◎每月資訊組提供之報表/108年10月/%23戶政司公式106.01外籍與大陸配偶證件10810.xlsx'#'歸化~9208'.C28];['file:///D:/◆移民輔導科/◆業務交接/◎外籍及大陸配偶人數/◎外配人數統計表(15號前)/◎◎每月資訊組提供之報表/108年10月/%23戶政司公式106.01外籍與大陸配偶證件10810.xlsx'#'歸化9209~'.F32])" table:style-name="ce12">
            <text:p>1</text:p>
          </table:table-cell>
          <table:table-cell office:value-type="float" office:value="282" table:formula="of:=SUM(['file:///D:/◆移民輔導科/◆業務交接/◎外籍及大陸配偶人數/◎外配人數統計表(15號前)/◎◎每月資訊組提供之報表/108年10月/%23戶政司公式106.01外籍與大陸配偶證件10810.xlsx'#'歸化~9208'.D28];['file:///D:/◆移民輔導科/◆業務交接/◎外籍及大陸配偶人數/◎外配人數統計表(15號前)/◎◎每月資訊組提供之報表/108年10月/%23戶政司公式106.01外籍與大陸配偶證件10810.xlsx'#'歸化9209~'.G32])" table:style-name="ce12">
            <text:p>282</text:p>
          </table:table-cell>
          <table:table-cell office:value-type="float" office:value="47" table:formula="of:=SUM([.J28:.K28])" table:style-name="ce16">
            <text:p>47</text:p>
          </table:table-cell>
          <table:table-cell office:value-type="float" office:value="9" table:formula="of:=['file:///D:/◆移民輔導科/◆業務交接/◎外籍及大陸配偶人數/◎外配人數統計表(15號前)/◎◎每月資訊組提供之報表/108年10月/%23戶政司公式106.01外籍與大陸配偶證件10810.xlsx'#'10411居留外籍'.F29]" table:style-name="ce12">
            <text:p>9</text:p>
          </table:table-cell>
          <table:table-cell office:value-type="float" office:value="38" table:formula="of:=['file:///D:/◆移民輔導科/◆業務交接/◎外籍及大陸配偶人數/◎外配人數統計表(15號前)/◎◎每月資訊組提供之報表/108年10月/%23戶政司公式106.01外籍與大陸配偶證件10810.xlsx'#'10411居留外籍'.G29]" table:style-name="ce12">
            <text:p>38</text:p>
          </table:table-cell>
          <table:table-cell office:value-type="float" office:value="2416" table:formula="of:=SUM([.M28:.N28])" table:style-name="ce16">
            <text:p>2,416</text:p>
          </table:table-cell>
          <table:table-cell office:value-type="float" office:value="102" table:formula="of:=SUM([.P28];[.S28];[.AB28])" table:style-name="ce16">
            <text:p>102</text:p>
          </table:table-cell>
          <table:table-cell office:value-type="float" office:value="2314" table:formula="of:=SUM([.Q28];[.T28];[.AC28])" table:style-name="ce16">
            <text:p>2,314</text:p>
          </table:table-cell>
          <table:table-cell office:value-type="float" office:value="329" table:formula="of:=SUM([.P28:.Q28])" table:style-name="ce16">
            <text:p>329</text:p>
          </table:table-cell>
          <table:table-cell office:value-type="float" office:value="9" table:formula="of:=[.AI28]" table:style-name="ce12">
            <text:p>9</text:p>
          </table:table-cell>
          <table:table-cell office:value-type="float" office:value="320" table:formula="of:=[.AJ28]" table:style-name="ce12">
            <text:p>320</text:p>
          </table:table-cell>
          <table:table-cell office:value-type="float" office:value="826" table:formula="of:=SUM([.S28:.T28])" table:style-name="ce16">
            <text:p>826</text:p>
          </table:table-cell>
          <table:table-cell office:value-type="float" office:value="57" table:formula="of:=SUM([.V28];[.Y28])" table:style-name="ce16">
            <text:p>57</text:p>
          </table:table-cell>
          <table:table-cell office:value-type="float" office:value="769" table:formula="of:=SUM([.W28];[.Z28])" table:style-name="ce16">
            <text:p>769</text:p>
          </table:table-cell>
          <table:table-cell office:value-type="float" office:value="596" table:style-name="ce16">
            <text:p>596</text:p>
          </table:table-cell>
          <table:table-cell office:value-type="float" office:value="48" table:style-name="ce16">
            <text:p>48</text:p>
          </table:table-cell>
          <table:table-cell office:value-type="float" office:value="548" table:style-name="ce16">
            <text:p>548</text:p>
          </table:table-cell>
          <table:table-cell office:value-type="float" office:value="230" table:style-name="ce16">
            <text:p>230</text:p>
          </table:table-cell>
          <table:table-cell office:value-type="float" office:value="9" table:style-name="ce12">
            <text:p>9</text:p>
          </table:table-cell>
          <table:table-cell office:value-type="float" office:value="221" table:style-name="ce12">
            <text:p>221</text:p>
          </table:table-cell>
          <table:table-cell office:value-type="float" office:value="1261" table:style-name="ce16">
            <text:p>1,261</text:p>
          </table:table-cell>
          <table:table-cell office:value-type="float" office:value="36" table:style-name="ce12">
            <text:p>36</text:p>
          </table:table-cell>
          <table:table-cell office:value-type="float" office:value="1225" table:style-name="ce16">
            <text:p>1,225</text:p>
          </table:table-cell>
          <table:table-cell office:value-type="string" table:style-name="ce11">
            <text:p>金門縣</text:p>
          </table:table-cell>
          <table:table-cell office:value-type="float" office:value="2365" table:formula="of:=SUM([.AF28:.AG28])" table:style-name="ce16">
            <text:p>2,365</text:p>
          </table:table-cell>
          <table:table-cell office:value-type="float" office:value="75" table:formula="of:=SUM([.AI28];[.AL28];[.AU28])" table:style-name="ce16">
            <text:p>75</text:p>
          </table:table-cell>
          <table:table-cell office:value-type="float" office:value="2290" table:formula="of:=SUM([.AJ28];[.AM28];[.AV28])" table:style-name="ce16">
            <text:p>2,290</text:p>
          </table:table-cell>
          <table:table-cell office:value-type="float" office:value="329" table:style-name="ce12">
            <text:p>329</text:p>
          </table:table-cell>
          <table:table-cell office:value-type="float" office:value="9" table:style-name="ce12">
            <text:p>9</text:p>
          </table:table-cell>
          <table:table-cell office:value-type="float" office:value="320" table:style-name="ce12">
            <text:p>320</text:p>
          </table:table-cell>
          <table:table-cell office:value-type="float" office:value="817" table:formula="of:=SUM([.AL28:.AM28])" table:style-name="ce16">
            <text:p>817</text:p>
          </table:table-cell>
          <table:table-cell office:value-type="float" office:value="54" table:formula="of:=SUM([.AO28];[.AR28])" table:style-name="ce16">
            <text:p>54</text:p>
          </table:table-cell>
          <table:table-cell office:value-type="float" office:value="763" table:formula="of:=SUM([.AP28];[.AS28])" table:style-name="ce16">
            <text:p>763</text:p>
          </table:table-cell>
          <table:table-cell office:value-type="float" office:value="596" table:style-name="ce12">
            <text:p>596</text:p>
          </table:table-cell>
          <table:table-cell office:value-type="float" office:value="48" table:style-name="ce12">
            <text:p>48</text:p>
          </table:table-cell>
          <table:table-cell office:value-type="float" office:value="548" table:style-name="ce12">
            <text:p>548</text:p>
          </table:table-cell>
          <table:table-cell office:value-type="float" office:value="221" table:style-name="ce17">
            <text:p>221<text:s/></text:p>
          </table:table-cell>
          <table:table-cell office:value-type="float" office:value="6" table:style-name="ce17">
            <text:p>6<text:s/></text:p>
          </table:table-cell>
          <table:table-cell office:value-type="float" office:value="215" table:style-name="ce17">
            <text:p>215<text:s/></text:p>
          </table:table-cell>
          <table:table-cell office:value-type="float" office:value="1219" table:style-name="ce12">
            <text:p>1,219</text:p>
          </table:table-cell>
          <table:table-cell office:value-type="float" office:value="12" table:style-name="ce17">
            <text:p>12<text:s/></text:p>
          </table:table-cell>
          <table:table-cell office:value-type="float" office:value="1207" table:style-name="ce17">
            <text:p>1,207<text:s/></text:p>
          </table:table-cell>
          <table:table-cell office:value-type="float" office:value="51" table:formula="of:=SUM([.AX28:.AY28])" table:style-name="ce18">
            <text:p>51</text:p>
          </table:table-cell>
          <table:table-cell office:value-type="float" office:value="27" table:formula="of:=SUM([.BA28];[.BD28])" table:style-name="ce16">
            <text:p>27</text:p>
          </table:table-cell>
          <table:table-cell office:value-type="float" office:value="24" table:formula="of:=SUM([.BB28];[.BE28])" table:style-name="ce16">
            <text:p>24</text:p>
          </table:table-cell>
          <table:table-cell office:value-type="float" office:value="9" table:style-name="ce16">
            <text:p>9</text:p>
          </table:table-cell>
          <table:table-cell office:value-type="float" office:value="3" table:style-name="ce12">
            <text:p>3</text:p>
          </table:table-cell>
          <table:table-cell office:value-type="float" office:value="6" table:style-name="ce12">
            <text:p>6</text:p>
          </table:table-cell>
          <table:table-cell office:value-type="float" office:value="42" table:style-name="ce12">
            <text:p>42</text:p>
          </table:table-cell>
          <table:table-cell office:value-type="float" office:value="24" table:style-name="ce17">
            <text:p>24<text:s/></text:p>
          </table:table-cell>
          <table:table-cell office:value-type="float" office:value="18" table:style-name="ce17">
            <text:p>18<text:s/></text:p>
          </table:table-cell>
          <table:table-cell table:number-columns-repeated="16327" table:style-name="ce2"/>
        </table:table-row>
        <table:table-row table:style-name="ro3">
          <table:table-cell office:value-type="string" table:style-name="ce11">
            <text:p>連江縣</text:p>
          </table:table-cell>
          <table:table-cell office:value-type="float" office:value="596" table:formula="of:=SUM([.C29];[.L29])" table:style-name="ce12">
            <text:p>596</text:p>
          </table:table-cell>
          <table:table-cell office:value-type="float" office:value="70" table:formula="of:=SUM([.D29:.E29])" table:style-name="ce16">
            <text:p>70</text:p>
          </table:table-cell>
          <table:table-cell office:value-type="float" office:value="1" table:formula="of:=SUM([.G29];[.J29])" table:style-name="ce12">
            <text:p>1</text:p>
          </table:table-cell>
          <table:table-cell office:value-type="float" office:value="69" table:formula="of:=SUM([.H29];[.K29])" table:style-name="ce12">
            <text:p>69</text:p>
          </table:table-cell>
          <table:table-cell office:value-type="float" office:value="50" table:formula="of:=SUM([.G29:.H29])" table:style-name="ce16">
            <text:p>50</text:p>
          </table:table-cell>
          <table:table-cell office:value-type="float" office:value="0" table:formula="of:=SUM(['file:///D:/◆移民輔導科/◆業務交接/◎外籍及大陸配偶人數/◎外配人數統計表(15號前)/◎◎每月資訊組提供之報表/108年10月/%23戶政司公式106.01外籍與大陸配偶證件10810.xlsx'#'歸化~9208'.C29];['file:///D:/◆移民輔導科/◆業務交接/◎外籍及大陸配偶人數/◎外配人數統計表(15號前)/◎◎每月資訊組提供之報表/108年10月/%23戶政司公式106.01外籍與大陸配偶證件10810.xlsx'#'歸化9209~'.F33])" table:style-name="ce12">
            <text:p>－</text:p>
          </table:table-cell>
          <table:table-cell office:value-type="float" office:value="50" table:formula="of:=SUM(['file:///D:/◆移民輔導科/◆業務交接/◎外籍及大陸配偶人數/◎外配人數統計表(15號前)/◎◎每月資訊組提供之報表/108年10月/%23戶政司公式106.01外籍與大陸配偶證件10810.xlsx'#'歸化~9208'.D29];['file:///D:/◆移民輔導科/◆業務交接/◎外籍及大陸配偶人數/◎外配人數統計表(15號前)/◎◎每月資訊組提供之報表/108年10月/%23戶政司公式106.01外籍與大陸配偶證件10810.xlsx'#'歸化9209~'.G33])" table:style-name="ce12">
            <text:p>50</text:p>
          </table:table-cell>
          <table:table-cell office:value-type="float" office:value="20" table:formula="of:=SUM([.J29:.K29])" table:style-name="ce16">
            <text:p>20</text:p>
          </table:table-cell>
          <table:table-cell office:value-type="float" office:value="1" table:formula="of:=['file:///D:/◆移民輔導科/◆業務交接/◎外籍及大陸配偶人數/◎外配人數統計表(15號前)/◎◎每月資訊組提供之報表/108年10月/%23戶政司公式106.01外籍與大陸配偶證件10810.xlsx'#'10411居留外籍'.F30]" table:style-name="ce12">
            <text:p>1</text:p>
          </table:table-cell>
          <table:table-cell office:value-type="float" office:value="19" table:formula="of:=['file:///D:/◆移民輔導科/◆業務交接/◎外籍及大陸配偶人數/◎外配人數統計表(15號前)/◎◎每月資訊組提供之報表/108年10月/%23戶政司公式106.01外籍與大陸配偶證件10810.xlsx'#'10411居留外籍'.G30]" table:style-name="ce12">
            <text:p>19</text:p>
          </table:table-cell>
          <table:table-cell office:value-type="float" office:value="526" table:formula="of:=SUM([.M29:.N29])" table:style-name="ce16">
            <text:p>526</text:p>
          </table:table-cell>
          <table:table-cell office:value-type="float" office:value="93" table:formula="of:=SUM([.P29];[.S29];[.AB29])" table:style-name="ce16">
            <text:p>93</text:p>
          </table:table-cell>
          <table:table-cell office:value-type="float" office:value="433" table:formula="of:=SUM([.Q29];[.T29];[.AC29])" table:style-name="ce16">
            <text:p>433</text:p>
          </table:table-cell>
          <table:table-cell office:value-type="float" office:value="62" table:formula="of:=SUM([.P29:.Q29])" table:style-name="ce16">
            <text:p>62</text:p>
          </table:table-cell>
          <table:table-cell office:value-type="float" office:value="8" table:formula="of:=[.AI29]" table:style-name="ce12">
            <text:p>8</text:p>
          </table:table-cell>
          <table:table-cell office:value-type="float" office:value="54" table:formula="of:=[.AJ29]" table:style-name="ce12">
            <text:p>54</text:p>
          </table:table-cell>
          <table:table-cell office:value-type="float" office:value="116" table:formula="of:=SUM([.S29:.T29])" table:style-name="ce16">
            <text:p>116</text:p>
          </table:table-cell>
          <table:table-cell office:value-type="float" office:value="18" table:formula="of:=SUM([.V29];[.Y29])" table:style-name="ce16">
            <text:p>18</text:p>
          </table:table-cell>
          <table:table-cell office:value-type="float" office:value="98" table:formula="of:=SUM([.W29];[.Z29])" table:style-name="ce16">
            <text:p>98</text:p>
          </table:table-cell>
          <table:table-cell office:value-type="float" office:value="71" table:style-name="ce16">
            <text:p>71</text:p>
          </table:table-cell>
          <table:table-cell office:value-type="float" office:value="12" table:style-name="ce16">
            <text:p>12</text:p>
          </table:table-cell>
          <table:table-cell office:value-type="float" office:value="59" table:style-name="ce16">
            <text:p>59</text:p>
          </table:table-cell>
          <table:table-cell office:value-type="float" office:value="45" table:style-name="ce16">
            <text:p>45</text:p>
          </table:table-cell>
          <table:table-cell office:value-type="float" office:value="6" table:style-name="ce12">
            <text:p>6</text:p>
          </table:table-cell>
          <table:table-cell office:value-type="float" office:value="39" table:style-name="ce12">
            <text:p>39</text:p>
          </table:table-cell>
          <table:table-cell office:value-type="float" office:value="348" table:style-name="ce16">
            <text:p>348</text:p>
          </table:table-cell>
          <table:table-cell office:value-type="float" office:value="67" table:style-name="ce12">
            <text:p>67</text:p>
          </table:table-cell>
          <table:table-cell office:value-type="float" office:value="281" table:style-name="ce16">
            <text:p>281</text:p>
          </table:table-cell>
          <table:table-cell office:value-type="string" table:style-name="ce11">
            <text:p>連江縣</text:p>
          </table:table-cell>
          <table:table-cell office:value-type="float" office:value="522" table:formula="of:=SUM([.AF29:.AG29])" table:style-name="ce16">
            <text:p>522</text:p>
          </table:table-cell>
          <table:table-cell office:value-type="float" office:value="93" table:formula="of:=SUM([.AI29];[.AL29];[.AU29])" table:style-name="ce16">
            <text:p>93</text:p>
          </table:table-cell>
          <table:table-cell office:value-type="float" office:value="429" table:formula="of:=SUM([.AJ29];[.AM29];[.AV29])" table:style-name="ce16">
            <text:p>429</text:p>
          </table:table-cell>
          <table:table-cell office:value-type="float" office:value="62" table:style-name="ce12">
            <text:p>62</text:p>
          </table:table-cell>
          <table:table-cell office:value-type="float" office:value="8" table:style-name="ce12">
            <text:p>8</text:p>
          </table:table-cell>
          <table:table-cell office:value-type="float" office:value="54" table:style-name="ce12">
            <text:p>54</text:p>
          </table:table-cell>
          <table:table-cell office:value-type="float" office:value="115" table:formula="of:=SUM([.AL29:.AM29])" table:style-name="ce16">
            <text:p>115</text:p>
          </table:table-cell>
          <table:table-cell office:value-type="float" office:value="18" table:formula="of:=SUM([.AO29];[.AR29])" table:style-name="ce16">
            <text:p>18</text:p>
          </table:table-cell>
          <table:table-cell office:value-type="float" office:value="97" table:formula="of:=SUM([.AP29];[.AS29])" table:style-name="ce16">
            <text:p>97</text:p>
          </table:table-cell>
          <table:table-cell office:value-type="float" office:value="71" table:style-name="ce12">
            <text:p>71</text:p>
          </table:table-cell>
          <table:table-cell office:value-type="float" office:value="12" table:style-name="ce12">
            <text:p>12</text:p>
          </table:table-cell>
          <table:table-cell office:value-type="float" office:value="59" table:style-name="ce12">
            <text:p>59</text:p>
          </table:table-cell>
          <table:table-cell office:value-type="float" office:value="44" table:style-name="ce17">
            <text:p>44<text:s/></text:p>
          </table:table-cell>
          <table:table-cell office:value-type="float" office:value="6" table:style-name="ce17">
            <text:p>6<text:s/></text:p>
          </table:table-cell>
          <table:table-cell office:value-type="float" office:value="38" table:style-name="ce17">
            <text:p>38<text:s/></text:p>
          </table:table-cell>
          <table:table-cell office:value-type="float" office:value="345" table:style-name="ce12">
            <text:p>345</text:p>
          </table:table-cell>
          <table:table-cell office:value-type="float" office:value="67" table:style-name="ce17">
            <text:p>67<text:s/></text:p>
          </table:table-cell>
          <table:table-cell office:value-type="float" office:value="278" table:style-name="ce17">
            <text:p>278<text:s/></text:p>
          </table:table-cell>
          <table:table-cell office:value-type="float" office:value="4" table:formula="of:=SUM([.AX29:.AY29])" table:style-name="ce18">
            <text:p>4</text:p>
          </table:table-cell>
          <table:table-cell office:value-type="float" office:value="0" table:formula="of:=SUM([.BA29];[.BD29])" table:style-name="ce16">
            <text:p>－</text:p>
          </table:table-cell>
          <table:table-cell office:value-type="float" office:value="4" table:formula="of:=SUM([.BB29];[.BE29])" table:style-name="ce16">
            <text:p>4</text:p>
          </table:table-cell>
          <table:table-cell office:value-type="float" office:value="1" table:style-name="ce16">
            <text:p>1</text:p>
          </table:table-cell>
          <table:table-cell office:value-type="float" office:value="0" table:style-name="ce12">
            <text:p>－</text:p>
          </table:table-cell>
          <table:table-cell office:value-type="float" office:value="1" table:style-name="ce12">
            <text:p>1</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71" table:formula="of:=SUM([.C30];[.L30])" table:style-name="ce12">
            <text:p>3,671</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71" table:formula="of:=SUM([.M30:.N30])" table:style-name="ce16">
            <text:p>3,671</text:p>
          </table:table-cell>
          <table:table-cell office:value-type="float" office:value="324" table:formula="of:=SUM([.P30];[.S30];[.AB30])" table:style-name="ce16">
            <text:p>324</text:p>
          </table:table-cell>
          <table:table-cell office:value-type="float" office:value="3347" table:formula="of:=SUM([.Q30];[.T30];[.AC30])" table:style-name="ce16">
            <text:p>3,347</text:p>
          </table:table-cell>
          <table:table-cell office:value-type="float" office:value="2646" table:formula="of:=SUM([.P30:.Q30])" table:style-name="ce16">
            <text:p>2,646</text:p>
          </table:table-cell>
          <table:table-cell office:value-type="float" office:value="211" table:formula="of:=[.AI30]" table:style-name="ce12">
            <text:p>211</text:p>
          </table:table-cell>
          <table:table-cell office:value-type="float" office:value="2435" table:formula="of:=[.AJ30]" table:style-name="ce12">
            <text:p>2,435</text:p>
          </table:table-cell>
          <table:table-cell office:value-type="float" office:value="845" table:formula="of:=SUM([.S30:.T30])" table:style-name="ce16">
            <text:p>845</text:p>
          </table:table-cell>
          <table:table-cell office:value-type="float" office:value="73" table:formula="of:=SUM([.V30];[.Y30])" table:style-name="ce16">
            <text:p>73</text:p>
          </table:table-cell>
          <table:table-cell office:value-type="float" office:value="772" table:formula="of:=SUM([.W30];[.Z30])" table:style-name="ce16">
            <text:p>772</text:p>
          </table:table-cell>
          <table:table-cell office:value-type="float" office:value="547" table:style-name="ce16">
            <text:p>547</text:p>
          </table:table-cell>
          <table:table-cell office:value-type="float" office:value="29" table:style-name="ce16">
            <text:p>29</text:p>
          </table:table-cell>
          <table:table-cell office:value-type="float" office:value="518" table:style-name="ce16">
            <text:p>518</text:p>
          </table:table-cell>
          <table:table-cell office:value-type="float" office:value="298" table:style-name="ce16">
            <text:p>298</text:p>
          </table:table-cell>
          <table:table-cell office:value-type="float" office:value="44" table:style-name="ce12">
            <text:p>44</text:p>
          </table:table-cell>
          <table:table-cell office:value-type="float" office:value="254" table:style-name="ce12">
            <text:p>254</text:p>
          </table:table-cell>
          <table:table-cell office:value-type="float" office:value="180" table:style-name="ce16">
            <text:p>180</text:p>
          </table:table-cell>
          <table:table-cell office:value-type="float" office:value="40" table:style-name="ce12">
            <text:p>40</text:p>
          </table:table-cell>
          <table:table-cell office:value-type="float" office:value="140" table:style-name="ce16">
            <text:p>140</text:p>
          </table:table-cell>
          <table:table-cell office:value-type="string" table:style-name="ce20">
            <text:p>未　詳</text:p>
          </table:table-cell>
          <table:table-cell office:value-type="float" office:value="3563" table:formula="of:=SUM([.AF30:.AG30])" table:style-name="ce16">
            <text:p>3,563</text:p>
          </table:table-cell>
          <table:table-cell office:value-type="float" office:value="270" table:formula="of:=SUM([.AI30];[.AL30];[.AU30])" table:style-name="ce16">
            <text:p>270</text:p>
          </table:table-cell>
          <table:table-cell office:value-type="float" office:value="3293" table:formula="of:=SUM([.AJ30];[.AM30];[.AV30])" table:style-name="ce16">
            <text:p>3,293</text:p>
          </table:table-cell>
          <table:table-cell office:value-type="float" office:value="2646" table:style-name="ce12">
            <text:p>2,646</text:p>
          </table:table-cell>
          <table:table-cell office:value-type="float" office:value="211" table:style-name="ce12">
            <text:p>211</text:p>
          </table:table-cell>
          <table:table-cell office:value-type="float" office:value="2435" table:style-name="ce12">
            <text:p>2,435</text:p>
          </table:table-cell>
          <table:table-cell office:value-type="float" office:value="803" table:formula="of:=SUM([.AL30:.AM30])" table:style-name="ce16">
            <text:p>803</text:p>
          </table:table-cell>
          <table:table-cell office:value-type="float" office:value="51" table:formula="of:=SUM([.AO30];[.AR30])" table:style-name="ce16">
            <text:p>51</text:p>
          </table:table-cell>
          <table:table-cell office:value-type="float" office:value="752" table:formula="of:=SUM([.AP30];[.AS30])" table:style-name="ce16">
            <text:p>752</text:p>
          </table:table-cell>
          <table:table-cell office:value-type="float" office:value="547" table:style-name="ce12">
            <text:p>547</text:p>
          </table:table-cell>
          <table:table-cell office:value-type="float" office:value="29" table:style-name="ce12">
            <text:p>29</text:p>
          </table:table-cell>
          <table:table-cell office:value-type="float" office:value="518" table:style-name="ce12">
            <text:p>518</text:p>
          </table:table-cell>
          <table:table-cell office:value-type="float" office:value="256" table:style-name="ce17">
            <text:p>256<text:s/></text:p>
          </table:table-cell>
          <table:table-cell office:value-type="float" office:value="22" table:style-name="ce17">
            <text:p>22<text:s/></text:p>
          </table:table-cell>
          <table:table-cell office:value-type="float" office:value="234" table:style-name="ce17">
            <text:p>234<text:s/></text:p>
          </table:table-cell>
          <table:table-cell office:value-type="float" office:value="114" table:style-name="ce12">
            <text:p>114</text:p>
          </table:table-cell>
          <table:table-cell office:value-type="float" office:value="8" table:style-name="ce17">
            <text:p>8<text:s/></text:p>
          </table:table-cell>
          <table:table-cell office:value-type="float" office:value="106" table:style-name="ce17">
            <text:p>106<text:s/></text:p>
          </table:table-cell>
          <table:table-cell office:value-type="float" office:value="108" table:formula="of:=SUM([.AX30:.AY30])" table:style-name="ce18">
            <text:p>108</text:p>
          </table:table-cell>
          <table:table-cell office:value-type="float" office:value="54" table:formula="of:=SUM([.BA30];[.BD30])" table:style-name="ce16">
            <text:p>54</text:p>
          </table:table-cell>
          <table:table-cell office:value-type="float" office:value="54" table:formula="of:=SUM([.BB30];[.BE30])" table:style-name="ce16">
            <text:p>54</text:p>
          </table:table-cell>
          <table:table-cell office:value-type="float" office:value="42" table:style-name="ce16">
            <text:p>42</text:p>
          </table:table-cell>
          <table:table-cell office:value-type="float" office:value="22" table:style-name="ce12">
            <text:p>22</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8年11月18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8年11月18日編製" table:formula="of:=[.AC32]" table:style-name="ce34">
            <text:p>內政部移民署　108年11月18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29">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8年10月底" table:formula="of:=[證件別.C2]" table:number-columns-spanned="9" table:number-rows-spanned="1" table:style-name="ce130">
            <text:p>76年1月至108年10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5">
            <text:p>區域別</text:p>
          </table:table-cell>
          <table:table-cell office:value-type="string" table:number-columns-spanned="1" table:number-rows-spanned="4" table:style-name="ce156">
            <text:p>總　計</text:p>
          </table:table-cell>
          <table:table-cell office:value-type="string" table:number-columns-spanned="18" table:number-rows-spanned="1" table:style-name="ce157">
            <text:p>外　　　裔　　、　　外　　　籍　　　配　　　偶　　（　原　　屬　）　　國　　　籍</text:p>
          </table:table-cell>
          <table:covered-table-cell table:number-columns-repeated="17"/>
          <table:table-cell office:value-type="string" table:number-columns-spanned="6" table:number-rows-spanned="1" table:style-name="ce139">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7">
            <text:p>合　　　計</text:p>
          </table:table-cell>
          <table:covered-table-cell/>
          <table:table-cell office:value-type="string" table:number-columns-spanned="2" table:number-rows-spanned="2" table:style-name="ce156">
            <text:p>越　　　南</text:p>
          </table:table-cell>
          <table:covered-table-cell/>
          <table:table-cell office:value-type="string" table:number-columns-spanned="2" table:number-rows-spanned="2" table:style-name="ce156">
            <text:p>印　　　尼</text:p>
          </table:table-cell>
          <table:covered-table-cell/>
          <table:table-cell office:value-type="string" table:number-columns-spanned="2" table:number-rows-spanned="2" table:style-name="ce156">
            <text:p>泰　　　國</text:p>
          </table:table-cell>
          <table:covered-table-cell/>
          <table:table-cell office:value-type="string" table:number-columns-spanned="2" table:number-rows-spanned="2" table:style-name="ce156">
            <text:p>菲　律　賓</text:p>
          </table:table-cell>
          <table:covered-table-cell/>
          <table:table-cell office:value-type="string" table:number-columns-spanned="2" table:number-rows-spanned="2" table:style-name="ce156">
            <text:p>柬　埔　寨</text:p>
          </table:table-cell>
          <table:covered-table-cell/>
          <table:table-cell office:value-type="string" table:number-columns-spanned="2" table:number-rows-spanned="2" table:style-name="ce156">
            <text:p>日　　　本</text:p>
          </table:table-cell>
          <table:covered-table-cell/>
          <table:table-cell office:value-type="string" table:number-columns-spanned="2" table:number-rows-spanned="2" table:style-name="ce156">
            <text:p>韓　　　國</text:p>
          </table:table-cell>
          <table:covered-table-cell/>
          <table:table-cell office:value-type="string" table:number-columns-spanned="2" table:number-rows-spanned="2" table:style-name="ce156">
            <text:p>其他國家</text:p>
          </table: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8">
            <text:p>大陸地區</text:p>
          </table:table-cell>
          <table:covered-table-cell/>
          <table:table-cell office:value-type="string" table:number-columns-spanned="2" table:number-rows-spanned="2" table:style-name="ce139">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54706" table:formula="of:=SUM([.C7];[.U7])" table:style-name="ce53">
            <text:p>554,706</text:p>
          </table:table-cell>
          <table:table-cell office:value-type="float" office:value="189599" table:formula="of:=SUM([.E7];[.G7];[.I7];[.K7];[.M7];[.O7];[.Q7];[.S7])" table:style-name="ce53">
            <text:p>189,599</text:p>
          </table:table-cell>
          <table:table-cell office:value-type="float" office:value="34.18" table:formula="of:=ROUND([.C7]/[.$B7]*100;2)" table:style-name="ce54">
            <text:p>34.18</text:p>
          </table:table-cell>
          <table:table-cell office:value-type="float" office:value="108340" table:formula="of:=SUM([.E8:.E30])" table:style-name="ce53">
            <text:p>108,340</text:p>
          </table:table-cell>
          <table:table-cell office:value-type="float" office:value="19.53" table:formula="of:=ROUND([.E7]/[.$B7]*100;2)" table:style-name="ce54">
            <text:p>19.53</text:p>
          </table:table-cell>
          <table:table-cell office:value-type="float" office:value="30385" table:formula="of:=SUM([.G8:.G30])" table:style-name="ce53">
            <text:p>30,385</text:p>
          </table:table-cell>
          <table:table-cell office:value-type="float" office:value="5.48" table:formula="of:=ROUND([.G7]/[.$B7]*100;2)" table:style-name="ce54">
            <text:p>5.48</text:p>
          </table:table-cell>
          <table:table-cell office:value-type="float" office:value="9102" table:formula="of:=SUM([.I8:.I30])" table:style-name="ce53">
            <text:p>9,102</text:p>
          </table:table-cell>
          <table:table-cell office:value-type="float" office:value="1.64" table:formula="of:=ROUND([.I7]/[.$B7]*100;2)" table:style-name="ce54">
            <text:p>1.64</text:p>
          </table:table-cell>
          <table:table-cell office:value-type="float" office:value="10034" table:formula="of:=SUM([.K8:.K30])" table:style-name="ce53">
            <text:p>10,034</text:p>
          </table:table-cell>
          <table:table-cell office:value-type="float" office:value="1.81" table:formula="of:=ROUND([.K7]/[.$B7]*100;2)" table:style-name="ce54">
            <text:p>1.81</text:p>
          </table:table-cell>
          <table:table-cell office:value-type="float" office:value="4334" table:formula="of:=SUM([.M8:.M30])" table:style-name="ce53">
            <text:p>4,334</text:p>
          </table:table-cell>
          <table:table-cell office:value-type="float" office:value="0.78" table:formula="of:=ROUND([.M7]/[.$B7]*100;2)" table:style-name="ce54">
            <text:p>0.78</text:p>
          </table:table-cell>
          <table:table-cell office:value-type="float" office:value="5115" table:formula="of:=SUM([.O8:.O30])" table:style-name="ce53">
            <text:p>5,115</text:p>
          </table:table-cell>
          <table:table-cell office:value-type="float" office:value="0.92" table:formula="of:=ROUND([.O7]/[.$B7]*100;2)" table:style-name="ce54">
            <text:p>0.92</text:p>
          </table:table-cell>
          <table:table-cell office:value-type="float" office:value="1770" table:formula="of:=SUM([.Q8:.Q30])" table:style-name="ce53">
            <text:p>1,770</text:p>
          </table:table-cell>
          <table:table-cell office:value-type="float" office:value="0.32" table:formula="of:=ROUND([.Q7]/[.$B7]*100;2)" table:style-name="ce54">
            <text:p>0.32</text:p>
          </table:table-cell>
          <table:table-cell office:value-type="float" office:value="20519" table:formula="of:=SUM([.S8:.S30])" table:style-name="ce53">
            <text:p>20,519</text:p>
          </table:table-cell>
          <table:table-cell office:value-type="float" office:value="3.7" table:formula="of:=ROUND([.S7]/[.$B7]*100;2)" table:style-name="ce54">
            <text:p>3.70</text:p>
          </table:table-cell>
          <table:table-cell office:value-type="float" office:value="365107" table:formula="of:=SUM([.W7];[.Y7])" table:style-name="ce55">
            <text:p>365,107</text:p>
          </table:table-cell>
          <table:table-cell office:value-type="float" office:value="65.819999999999993" table:formula="of:=ROUND([.U7]/[.$B7]*100;2)" table:style-name="ce54">
            <text:p>65.82</text:p>
          </table:table-cell>
          <table:table-cell office:value-type="float" office:value="347736" table:formula="of:=SUM([.W8:.W30])" table:style-name="ce56">
            <text:p>347,736</text:p>
          </table:table-cell>
          <table:table-cell office:value-type="float" office:value="62.69" table:formula="of:=ROUND([.W7]/[.$B7]*100;2)" table:style-name="ce54">
            <text:p>62.69</text:p>
          </table:table-cell>
          <table:table-cell office:value-type="float" office:value="17371" table:formula="of:=SUM([.Y8:.Y30])" table:style-name="ce56">
            <text:p>17,371</text:p>
          </table:table-cell>
          <table:table-cell office:value-type="float" office:value="3.13" table:formula="of:=ROUND([.Y7]/[.$B7]*100;2)" table:style-name="ce57">
            <text:p>3.13</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7874" table:formula="of:=SUM([.C8];[.U8])" table:style-name="ce53">
            <text:p>107,874</text:p>
          </table:table-cell>
          <table:table-cell office:value-type="float" office:value="33470" table:formula="of:=SUM([.E8];[.G8];[.I8];[.K8];[.M8];[.O8];[.Q8];[.S8])" table:style-name="ce53">
            <text:p>33,470</text:p>
          </table:table-cell>
          <table:table-cell office:value-type="float" office:value="31.03" table:formula="of:=ROUND([.C8]/[.$B8]*100;2)" table:style-name="ce58">
            <text:p>31.03</text:p>
          </table:table-cell>
          <table:table-cell office:value-type="float" office:value="18957" table:formula="of:=SUM(['file:///D:/◆移民輔導科/◆業務交接/◎外籍及大陸配偶人數/◎外配人數統計表(15號前)/◎◎每月資訊組提供之報表/108年10月/%23戶政司公式106.01外籍與大陸配偶證件10810.xlsx'#外籍.C8:歸化.C8])" table:style-name="ce59">
            <text:p>18,957</text:p>
          </table:table-cell>
          <table:table-cell office:value-type="float" office:value="17.57" table:formula="of:=ROUND([.E8]/[.$B8]*100;2)" table:style-name="ce58">
            <text:p>17.57</text:p>
          </table:table-cell>
          <table:table-cell office:value-type="float" office:value="3824" table:formula="of:=SUM(['file:///D:/◆移民輔導科/◆業務交接/◎外籍及大陸配偶人數/◎外配人數統計表(15號前)/◎◎每月資訊組提供之報表/108年10月/%23戶政司公式106.01外籍與大陸配偶證件10810.xlsx'#外籍.E8:歸化.E8])" table:style-name="ce59">
            <text:p>3,824</text:p>
          </table:table-cell>
          <table:table-cell office:value-type="float" office:value="3.54" table:formula="of:=ROUND([.G8]/[.$B8]*100;2)" table:style-name="ce58">
            <text:p>3.54</text:p>
          </table:table-cell>
          <table:table-cell office:value-type="float" office:value="1699" table:formula="of:=SUM(['file:///D:/◆移民輔導科/◆業務交接/◎外籍及大陸配偶人數/◎外配人數統計表(15號前)/◎◎每月資訊組提供之報表/108年10月/%23戶政司公式106.01外籍與大陸配偶證件10810.xlsx'#外籍.G8:歸化.G8])" table:style-name="ce59">
            <text:p>1,699</text:p>
          </table:table-cell>
          <table:table-cell office:value-type="float" office:value="1.57" table:formula="of:=ROUND([.I8]/[.$B8]*100;2)" table:style-name="ce58">
            <text:p>1.57</text:p>
          </table:table-cell>
          <table:table-cell office:value-type="float" office:value="1647" table:formula="of:=SUM(['file:///D:/◆移民輔導科/◆業務交接/◎外籍及大陸配偶人數/◎外配人數統計表(15號前)/◎◎每月資訊組提供之報表/108年10月/%23戶政司公式106.01外籍與大陸配偶證件10810.xlsx'#外籍.I8:歸化.I8])" table:style-name="ce59">
            <text:p>1,647</text:p>
          </table:table-cell>
          <table:table-cell office:value-type="float" office:value="1.53" table:formula="of:=ROUND([.K8]/[.$B8]*100;2)" table:style-name="ce58">
            <text:p>1.53</text:p>
          </table:table-cell>
          <table:table-cell office:value-type="float" office:value="449" table:formula="of:=SUM(['file:///D:/◆移民輔導科/◆業務交接/◎外籍及大陸配偶人數/◎外配人數統計表(15號前)/◎◎每月資訊組提供之報表/108年10月/%23戶政司公式106.01外籍與大陸配偶證件10810.xlsx'#外籍.K8:歸化.K8])" table:style-name="ce59">
            <text:p>449</text:p>
          </table:table-cell>
          <table:table-cell office:value-type="float" office:value="0.42" table:formula="of:=ROUND([.M8]/[.$B8]*100;2)" table:style-name="ce58">
            <text:p>0.42</text:p>
          </table:table-cell>
          <table:table-cell office:value-type="float" office:value="1046" table:formula="of:=SUM(['file:///D:/◆移民輔導科/◆業務交接/◎外籍及大陸配偶人數/◎外配人數統計表(15號前)/◎◎每月資訊組提供之報表/108年10月/%23戶政司公式106.01外籍與大陸配偶證件10810.xlsx'#外籍.M8:歸化.M8])" table:style-name="ce59">
            <text:p>1,046</text:p>
          </table:table-cell>
          <table:table-cell office:value-type="float" office:value="0.97" table:formula="of:=ROUND([.O8]/[.$B8]*100;2)" table:style-name="ce58">
            <text:p>0.97</text:p>
          </table:table-cell>
          <table:table-cell office:value-type="float" office:value="477" table:formula="of:=SUM(['file:///D:/◆移民輔導科/◆業務交接/◎外籍及大陸配偶人數/◎外配人數統計表(15號前)/◎◎每月資訊組提供之報表/108年10月/%23戶政司公式106.01外籍與大陸配偶證件10810.xlsx'#外籍.O8:歸化.O8])" table:style-name="ce59">
            <text:p>477</text:p>
          </table:table-cell>
          <table:table-cell office:value-type="float" office:value="0.44" table:formula="of:=ROUND([.Q8]/[.$B8]*100;2)" table:style-name="ce58">
            <text:p>0.44</text:p>
          </table:table-cell>
          <table:table-cell office:value-type="float" office:value="5371" table:formula="of:=SUM(['file:///D:/◆移民輔導科/◆業務交接/◎外籍及大陸配偶人數/◎外配人數統計表(15號前)/◎◎每月資訊組提供之報表/108年10月/%23戶政司公式106.01外籍與大陸配偶證件10810.xlsx'#外籍.Q8:歸化.Q8])" table:style-name="ce59">
            <text:p>5,371</text:p>
          </table:table-cell>
          <table:table-cell office:value-type="float" office:value="4.9800000000000004" table:formula="of:=ROUND([.S8]/[.$B8]*100;2)" table:style-name="ce58">
            <text:p>4.98</text:p>
          </table:table-cell>
          <table:table-cell office:value-type="float" office:value="74404" table:formula="of:=SUM([.W8];[.Y8])" table:style-name="ce55">
            <text:p>74,404</text:p>
          </table:table-cell>
          <table:table-cell office:value-type="float" office:value="68.97" table:formula="of:=ROUND([.U8]/[.$B8]*100;2)" table:style-name="ce58">
            <text:p>68.97</text:p>
          </table:table-cell>
          <table:table-cell office:value-type="float" office:value="68645" table:formula="of:=[證件別.AE8]" table:style-name="ce60">
            <text:p>68,645</text:p>
          </table:table-cell>
          <table:table-cell office:value-type="float" office:value="63.63" table:formula="of:=ROUND([.W8]/[.$B8]*100;2)" table:style-name="ce58">
            <text:p>63.63</text:p>
          </table:table-cell>
          <table:table-cell office:value-type="float" office:value="5759" table:formula="of:=[證件別.AW8]" table:style-name="ce60">
            <text:p>5,759</text:p>
          </table:table-cell>
          <table:table-cell office:value-type="float" office:value="5.34" table:formula="of:=ROUND([.Y8]/[.$B8]*100;2)" table:style-name="ce61">
            <text:p>5.34</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2196" table:formula="of:=SUM([.C9];[.U9])" table:style-name="ce53">
            <text:p>62,196</text:p>
          </table:table-cell>
          <table:table-cell office:value-type="float" office:value="15233" table:formula="of:=SUM([.E9];[.G9];[.I9];[.K9];[.M9];[.O9];[.Q9];[.S9])" table:style-name="ce53">
            <text:p>15,233</text:p>
          </table:table-cell>
          <table:table-cell office:value-type="float" office:value="24.49" table:formula="of:=ROUND([.C9]/[.$B9]*100;2)" table:style-name="ce58">
            <text:p>24.49</text:p>
          </table:table-cell>
          <table:table-cell office:value-type="float" office:value="5721" table:formula="of:=SUM(['file:///D:/◆移民輔導科/◆業務交接/◎外籍及大陸配偶人數/◎外配人數統計表(15號前)/◎◎每月資訊組提供之報表/108年10月/%23戶政司公式106.01外籍與大陸配偶證件10810.xlsx'#外籍.C9:歸化.C9])" table:style-name="ce59">
            <text:p>5,721</text:p>
          </table:table-cell>
          <table:table-cell office:value-type="float" office:value="9.1999999999999993" table:formula="of:=ROUND([.E9]/[.$B9]*100;2)" table:style-name="ce58">
            <text:p>9.20</text:p>
          </table:table-cell>
          <table:table-cell office:value-type="float" office:value="1143" table:formula="of:=SUM(['file:///D:/◆移民輔導科/◆業務交接/◎外籍及大陸配偶人數/◎外配人數統計表(15號前)/◎◎每月資訊組提供之報表/108年10月/%23戶政司公式106.01外籍與大陸配偶證件10810.xlsx'#外籍.E9:歸化.E9])" table:style-name="ce59">
            <text:p>1,143</text:p>
          </table:table-cell>
          <table:table-cell office:value-type="float" office:value="1.84" table:formula="of:=ROUND([.G9]/[.$B9]*100;2)" table:style-name="ce58">
            <text:p>1.84</text:p>
          </table:table-cell>
          <table:table-cell office:value-type="float" office:value="536" table:formula="of:=SUM(['file:///D:/◆移民輔導科/◆業務交接/◎外籍及大陸配偶人數/◎外配人數統計表(15號前)/◎◎每月資訊組提供之報表/108年10月/%23戶政司公式106.01外籍與大陸配偶證件10810.xlsx'#外籍.G9:歸化.G9])" table:style-name="ce59">
            <text:p>536</text:p>
          </table:table-cell>
          <table:table-cell office:value-type="float" office:value="0.86" table:formula="of:=ROUND([.I9]/[.$B9]*100;2)" table:style-name="ce58">
            <text:p>0.86</text:p>
          </table:table-cell>
          <table:table-cell office:value-type="float" office:value="641" table:formula="of:=SUM(['file:///D:/◆移民輔導科/◆業務交接/◎外籍及大陸配偶人數/◎外配人數統計表(15號前)/◎◎每月資訊組提供之報表/108年10月/%23戶政司公式106.01外籍與大陸配偶證件10810.xlsx'#外籍.I9:歸化.I9])" table:style-name="ce59">
            <text:p>641</text:p>
          </table:table-cell>
          <table:table-cell office:value-type="float" office:value="1.03" table:formula="of:=ROUND([.K9]/[.$B9]*100;2)" table:style-name="ce58">
            <text:p>1.03</text:p>
          </table:table-cell>
          <table:table-cell office:value-type="float" office:value="187" table:formula="of:=SUM(['file:///D:/◆移民輔導科/◆業務交接/◎外籍及大陸配偶人數/◎外配人數統計表(15號前)/◎◎每月資訊組提供之報表/108年10月/%23戶政司公式106.01外籍與大陸配偶證件10810.xlsx'#外籍.K9:歸化.K9])" table:style-name="ce59">
            <text:p>187</text:p>
          </table:table-cell>
          <table:table-cell office:value-type="float" office:value="0.3" table:formula="of:=ROUND([.M9]/[.$B9]*100;2)" table:style-name="ce58">
            <text:p>0.30</text:p>
          </table:table-cell>
          <table:table-cell office:value-type="float" office:value="1669" table:formula="of:=SUM(['file:///D:/◆移民輔導科/◆業務交接/◎外籍及大陸配偶人數/◎外配人數統計表(15號前)/◎◎每月資訊組提供之報表/108年10月/%23戶政司公式106.01外籍與大陸配偶證件10810.xlsx'#外籍.M9:歸化.M9])" table:style-name="ce59">
            <text:p>1,669</text:p>
          </table:table-cell>
          <table:table-cell office:value-type="float" office:value="2.68" table:formula="of:=ROUND([.O9]/[.$B9]*100;2)" table:style-name="ce58">
            <text:p>2.68</text:p>
          </table:table-cell>
          <table:table-cell office:value-type="float" office:value="485" table:formula="of:=SUM(['file:///D:/◆移民輔導科/◆業務交接/◎外籍及大陸配偶人數/◎外配人數統計表(15號前)/◎◎每月資訊組提供之報表/108年10月/%23戶政司公式106.01外籍與大陸配偶證件10810.xlsx'#外籍.O9:歸化.O9])" table:style-name="ce59">
            <text:p>485</text:p>
          </table:table-cell>
          <table:table-cell office:value-type="float" office:value="0.78" table:formula="of:=ROUND([.Q9]/[.$B9]*100;2)" table:style-name="ce58">
            <text:p>0.78</text:p>
          </table:table-cell>
          <table:table-cell office:value-type="float" office:value="4851" table:formula="of:=SUM(['file:///D:/◆移民輔導科/◆業務交接/◎外籍及大陸配偶人數/◎外配人數統計表(15號前)/◎◎每月資訊組提供之報表/108年10月/%23戶政司公式106.01外籍與大陸配偶證件10810.xlsx'#外籍.Q9:歸化.Q9])" table:style-name="ce59">
            <text:p>4,851</text:p>
          </table:table-cell>
          <table:table-cell office:value-type="float" office:value="7.8" table:formula="of:=ROUND([.S9]/[.$B9]*100;2)" table:style-name="ce58">
            <text:p>7.80</text:p>
          </table:table-cell>
          <table:table-cell office:value-type="float" office:value="46963" table:formula="of:=SUM([.W9];[.Y9])" table:style-name="ce55">
            <text:p>46,963</text:p>
          </table:table-cell>
          <table:table-cell office:value-type="float" office:value="75.510000000000005" table:formula="of:=ROUND([.U9]/[.$B9]*100;2)" table:style-name="ce58">
            <text:p>75.51</text:p>
          </table:table-cell>
          <table:table-cell office:value-type="float" office:value="42938" table:formula="of:=[證件別.AE9]" table:style-name="ce60">
            <text:p>42,938</text:p>
          </table:table-cell>
          <table:table-cell office:value-type="float" office:value="69.040000000000006" table:formula="of:=ROUND([.W9]/[.$B9]*100;2)" table:style-name="ce58">
            <text:p>69.04</text:p>
          </table:table-cell>
          <table:table-cell office:value-type="float" office:value="4025" table:formula="of:=[證件別.AW9]" table:style-name="ce60">
            <text:p>4,025</text:p>
          </table:table-cell>
          <table:table-cell office:value-type="float" office:value="6.47" table:formula="of:=ROUND([.Y9]/[.$B9]*100;2)" table:style-name="ce61">
            <text:p>6.47</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1774" table:formula="of:=SUM([.C10];[.U10])" table:style-name="ce53">
            <text:p>61,774</text:p>
          </table:table-cell>
          <table:table-cell office:value-type="float" office:value="23280" table:formula="of:=SUM([.E10];[.G10];[.I10];[.K10];[.M10];[.O10];[.Q10];[.S10])" table:style-name="ce53">
            <text:p>23,280</text:p>
          </table:table-cell>
          <table:table-cell office:value-type="float" office:value="37.69" table:formula="of:=ROUND([.C10]/[.$B10]*100;2)" table:style-name="ce58">
            <text:p>37.69</text:p>
          </table:table-cell>
          <table:table-cell office:value-type="float" office:value="11296" table:formula="of:=SUM(['file:///D:/◆移民輔導科/◆業務交接/◎外籍及大陸配偶人數/◎外配人數統計表(15號前)/◎◎每月資訊組提供之報表/108年10月/%23戶政司公式106.01外籍與大陸配偶證件10810.xlsx'#外籍.C10:歸化.C10])" table:style-name="ce59">
            <text:p>11,296</text:p>
          </table:table-cell>
          <table:table-cell office:value-type="float" office:value="18.29" table:formula="of:=ROUND([.E10]/[.$B10]*100;2)" table:style-name="ce58">
            <text:p>18.29</text:p>
          </table:table-cell>
          <table:table-cell office:value-type="float" office:value="4884" table:formula="of:=SUM(['file:///D:/◆移民輔導科/◆業務交接/◎外籍及大陸配偶人數/◎外配人數統計表(15號前)/◎◎每月資訊組提供之報表/108年10月/%23戶政司公式106.01外籍與大陸配偶證件10810.xlsx'#外籍.E10:歸化.E10])" table:style-name="ce59">
            <text:p>4,884</text:p>
          </table:table-cell>
          <table:table-cell office:value-type="float" office:value="7.91" table:formula="of:=ROUND([.G10]/[.$B10]*100;2)" table:style-name="ce58">
            <text:p>7.91</text:p>
          </table:table-cell>
          <table:table-cell office:value-type="float" office:value="2388" table:formula="of:=SUM(['file:///D:/◆移民輔導科/◆業務交接/◎外籍及大陸配偶人數/◎外配人數統計表(15號前)/◎◎每月資訊組提供之報表/108年10月/%23戶政司公式106.01外籍與大陸配偶證件10810.xlsx'#外籍.G10:歸化.G10])" table:style-name="ce59">
            <text:p>2,388</text:p>
          </table:table-cell>
          <table:table-cell office:value-type="float" office:value="3.87" table:formula="of:=ROUND([.I10]/[.$B10]*100;2)" table:style-name="ce58">
            <text:p>3.87</text:p>
          </table:table-cell>
          <table:table-cell office:value-type="float" office:value="1875" table:formula="of:=SUM(['file:///D:/◆移民輔導科/◆業務交接/◎外籍及大陸配偶人數/◎外配人數統計表(15號前)/◎◎每月資訊組提供之報表/108年10月/%23戶政司公式106.01外籍與大陸配偶證件10810.xlsx'#外籍.I10:歸化.I10])" table:style-name="ce59">
            <text:p>1,875</text:p>
          </table:table-cell>
          <table:table-cell office:value-type="float" office:value="3.04" table:formula="of:=ROUND([.K10]/[.$B10]*100;2)" table:style-name="ce58">
            <text:p>3.04</text:p>
          </table:table-cell>
          <table:table-cell office:value-type="float" office:value="303" table:formula="of:=SUM(['file:///D:/◆移民輔導科/◆業務交接/◎外籍及大陸配偶人數/◎外配人數統計表(15號前)/◎◎每月資訊組提供之報表/108年10月/%23戶政司公式106.01外籍與大陸配偶證件10810.xlsx'#外籍.K10:歸化.K10])" table:style-name="ce59">
            <text:p>303</text:p>
          </table:table-cell>
          <table:table-cell office:value-type="float" office:value="0.49" table:formula="of:=ROUND([.M10]/[.$B10]*100;2)" table:style-name="ce58">
            <text:p>0.49</text:p>
          </table:table-cell>
          <table:table-cell office:value-type="float" office:value="418" table:formula="of:=SUM(['file:///D:/◆移民輔導科/◆業務交接/◎外籍及大陸配偶人數/◎外配人數統計表(15號前)/◎◎每月資訊組提供之報表/108年10月/%23戶政司公式106.01外籍與大陸配偶證件10810.xlsx'#外籍.M10:歸化.M10])" table:style-name="ce59">
            <text:p>418</text:p>
          </table:table-cell>
          <table:table-cell office:value-type="float" office:value="0.68" table:formula="of:=ROUND([.O10]/[.$B10]*100;2)" table:style-name="ce58">
            <text:p>0.68</text:p>
          </table:table-cell>
          <table:table-cell office:value-type="float" office:value="138" table:formula="of:=SUM(['file:///D:/◆移民輔導科/◆業務交接/◎外籍及大陸配偶人數/◎外配人數統計表(15號前)/◎◎每月資訊組提供之報表/108年10月/%23戶政司公式106.01外籍與大陸配偶證件10810.xlsx'#外籍.O10:歸化.O10])" table:style-name="ce59">
            <text:p>138</text:p>
          </table:table-cell>
          <table:table-cell office:value-type="float" office:value="0.22" table:formula="of:=ROUND([.Q10]/[.$B10]*100;2)" table:style-name="ce58">
            <text:p>0.22</text:p>
          </table:table-cell>
          <table:table-cell office:value-type="float" office:value="1978" table:formula="of:=SUM(['file:///D:/◆移民輔導科/◆業務交接/◎外籍及大陸配偶人數/◎外配人數統計表(15號前)/◎◎每月資訊組提供之報表/108年10月/%23戶政司公式106.01外籍與大陸配偶證件10810.xlsx'#外籍.Q10:歸化.Q10])" table:style-name="ce59">
            <text:p>1,978</text:p>
          </table:table-cell>
          <table:table-cell office:value-type="float" office:value="3.2" table:formula="of:=ROUND([.S10]/[.$B10]*100;2)" table:style-name="ce58">
            <text:p>3.20</text:p>
          </table:table-cell>
          <table:table-cell office:value-type="float" office:value="38494" table:formula="of:=SUM([.W10];[.Y10])" table:style-name="ce55">
            <text:p>38,494</text:p>
          </table:table-cell>
          <table:table-cell office:value-type="float" office:value="62.31" table:formula="of:=ROUND([.U10]/[.$B10]*100;2)" table:style-name="ce58">
            <text:p>62.31</text:p>
          </table:table-cell>
          <table:table-cell office:value-type="float" office:value="36859" table:formula="of:=[證件別.AE10]" table:style-name="ce60">
            <text:p>36,859</text:p>
          </table:table-cell>
          <table:table-cell office:value-type="float" office:value="59.67" table:formula="of:=ROUND([.W10]/[.$B10]*100;2)" table:style-name="ce58">
            <text:p>59.67</text:p>
          </table:table-cell>
          <table:table-cell office:value-type="float" office:value="1635" table:formula="of:=[證件別.AW10]" table:style-name="ce60">
            <text:p>1,635</text:p>
          </table:table-cell>
          <table:table-cell office:value-type="float" office:value="2.65" table:formula="of:=ROUND([.Y10]/[.$B10]*100;2)" table:style-name="ce61">
            <text:p>2.65</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8121" table:formula="of:=SUM([.C11];[.U11])" table:style-name="ce53">
            <text:p>58,121</text:p>
          </table:table-cell>
          <table:table-cell office:value-type="float" office:value="19220" table:formula="of:=SUM([.E11];[.G11];[.I11];[.K11];[.M11];[.O11];[.Q11];[.S11])" table:style-name="ce53">
            <text:p>19,220</text:p>
          </table:table-cell>
          <table:table-cell office:value-type="float" office:value="33.07" table:formula="of:=ROUND([.C11]/[.$B11]*100;2)" table:style-name="ce58">
            <text:p>33.07</text:p>
          </table:table-cell>
          <table:table-cell office:value-type="float" office:value="11387" table:formula="of:=SUM(['file:///D:/◆移民輔導科/◆業務交接/◎外籍及大陸配偶人數/◎外配人數統計表(15號前)/◎◎每月資訊組提供之報表/108年10月/%23戶政司公式106.01外籍與大陸配偶證件10810.xlsx'#外籍.C11:歸化.C11])" table:style-name="ce59">
            <text:p>11,387</text:p>
          </table:table-cell>
          <table:table-cell office:value-type="float" office:value="19.59" table:formula="of:=ROUND([.E11]/[.$B11]*100;2)" table:style-name="ce58">
            <text:p>19.59</text:p>
          </table:table-cell>
          <table:table-cell office:value-type="float" office:value="2358" table:formula="of:=SUM(['file:///D:/◆移民輔導科/◆業務交接/◎外籍及大陸配偶人數/◎外配人數統計表(15號前)/◎◎每月資訊組提供之報表/108年10月/%23戶政司公式106.01外籍與大陸配偶證件10810.xlsx'#外籍.E11:歸化.E11])" table:style-name="ce59">
            <text:p>2,358</text:p>
          </table:table-cell>
          <table:table-cell office:value-type="float" office:value="4.0599999999999996" table:formula="of:=ROUND([.G11]/[.$B11]*100;2)" table:style-name="ce58">
            <text:p>4.06</text:p>
          </table:table-cell>
          <table:table-cell office:value-type="float" office:value="889" table:formula="of:=SUM(['file:///D:/◆移民輔導科/◆業務交接/◎外籍及大陸配偶人數/◎外配人數統計表(15號前)/◎◎每月資訊組提供之報表/108年10月/%23戶政司公式106.01外籍與大陸配偶證件10810.xlsx'#外籍.G11:歸化.G11])" table:style-name="ce59">
            <text:p>889</text:p>
          </table:table-cell>
          <table:table-cell office:value-type="float" office:value="1.53" table:formula="of:=ROUND([.I11]/[.$B11]*100;2)" table:style-name="ce58">
            <text:p>1.53</text:p>
          </table:table-cell>
          <table:table-cell office:value-type="float" office:value="950" table:formula="of:=SUM(['file:///D:/◆移民輔導科/◆業務交接/◎外籍及大陸配偶人數/◎外配人數統計表(15號前)/◎◎每月資訊組提供之報表/108年10月/%23戶政司公式106.01外籍與大陸配偶證件10810.xlsx'#外籍.I11:歸化.I11])" table:style-name="ce59">
            <text:p>950</text:p>
          </table:table-cell>
          <table:table-cell office:value-type="float" office:value="1.63" table:formula="of:=ROUND([.K11]/[.$B11]*100;2)" table:style-name="ce58">
            <text:p>1.63</text:p>
          </table:table-cell>
          <table:table-cell office:value-type="float" office:value="753" table:formula="of:=SUM(['file:///D:/◆移民輔導科/◆業務交接/◎外籍及大陸配偶人數/◎外配人數統計表(15號前)/◎◎每月資訊組提供之報表/108年10月/%23戶政司公式106.01外籍與大陸配偶證件10810.xlsx'#外籍.K11:歸化.K11])" table:style-name="ce59">
            <text:p>753</text:p>
          </table:table-cell>
          <table:table-cell office:value-type="float" office:value="1.3" table:formula="of:=ROUND([.M11]/[.$B11]*100;2)" table:style-name="ce58">
            <text:p>1.30</text:p>
          </table:table-cell>
          <table:table-cell office:value-type="float" office:value="548" table:formula="of:=SUM(['file:///D:/◆移民輔導科/◆業務交接/◎外籍及大陸配偶人數/◎外配人數統計表(15號前)/◎◎每月資訊組提供之報表/108年10月/%23戶政司公式106.01外籍與大陸配偶證件10810.xlsx'#外籍.M11:歸化.M11])" table:style-name="ce59">
            <text:p>548</text:p>
          </table:table-cell>
          <table:table-cell office:value-type="float" office:value="0.94" table:formula="of:=ROUND([.O11]/[.$B11]*100;2)" table:style-name="ce58">
            <text:p>0.94</text:p>
          </table:table-cell>
          <table:table-cell office:value-type="float" office:value="168" table:formula="of:=SUM(['file:///D:/◆移民輔導科/◆業務交接/◎外籍及大陸配偶人數/◎外配人數統計表(15號前)/◎◎每月資訊組提供之報表/108年10月/%23戶政司公式106.01外籍與大陸配偶證件10810.xlsx'#外籍.O11:歸化.O11])" table:style-name="ce59">
            <text:p>168</text:p>
          </table:table-cell>
          <table:table-cell office:value-type="float" office:value="0.28999999999999998" table:formula="of:=ROUND([.Q11]/[.$B11]*100;2)" table:style-name="ce58">
            <text:p>0.29</text:p>
          </table:table-cell>
          <table:table-cell office:value-type="float" office:value="2167" table:formula="of:=SUM(['file:///D:/◆移民輔導科/◆業務交接/◎外籍及大陸配偶人數/◎外配人數統計表(15號前)/◎◎每月資訊組提供之報表/108年10月/%23戶政司公式106.01外籍與大陸配偶證件10810.xlsx'#外籍.Q11:歸化.Q11])" table:style-name="ce59">
            <text:p>2,167</text:p>
          </table:table-cell>
          <table:table-cell office:value-type="float" office:value="3.73" table:formula="of:=ROUND([.S11]/[.$B11]*100;2)" table:style-name="ce58">
            <text:p>3.73</text:p>
          </table:table-cell>
          <table:table-cell office:value-type="float" office:value="38901" table:formula="of:=SUM([.W11];[.Y11])" table:style-name="ce55">
            <text:p>38,901</text:p>
          </table:table-cell>
          <table:table-cell office:value-type="float" office:value="66.930000000000007" table:formula="of:=ROUND([.U11]/[.$B11]*100;2)" table:style-name="ce58">
            <text:p>66.93</text:p>
          </table:table-cell>
          <table:table-cell office:value-type="float" office:value="37341" table:formula="of:=[證件別.AE11]" table:style-name="ce60">
            <text:p>37,341</text:p>
          </table:table-cell>
          <table:table-cell office:value-type="float" office:value="64.25" table:formula="of:=ROUND([.W11]/[.$B11]*100;2)" table:style-name="ce58">
            <text:p>64.25</text:p>
          </table:table-cell>
          <table:table-cell office:value-type="float" office:value="1560" table:formula="of:=[證件別.AW11]" table:style-name="ce60">
            <text:p>1,560</text:p>
          </table:table-cell>
          <table:table-cell office:value-type="float" office:value="2.68" table:formula="of:=ROUND([.Y11]/[.$B11]*100;2)" table:style-name="ce61">
            <text:p>2.68</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4587" table:formula="of:=SUM([.C12];[.U12])" table:style-name="ce53">
            <text:p>34,587</text:p>
          </table:table-cell>
          <table:table-cell office:value-type="float" office:value="12197" table:formula="of:=SUM([.E12];[.G12];[.I12];[.K12];[.M12];[.O12];[.Q12];[.S12])" table:style-name="ce53">
            <text:p>12,197</text:p>
          </table:table-cell>
          <table:table-cell office:value-type="float" office:value="35.26" table:formula="of:=ROUND([.C12]/[.$B12]*100;2)" table:style-name="ce58">
            <text:p>35.26</text:p>
          </table:table-cell>
          <table:table-cell office:value-type="float" office:value="8445" table:formula="of:=SUM(['file:///D:/◆移民輔導科/◆業務交接/◎外籍及大陸配偶人數/◎外配人數統計表(15號前)/◎◎每月資訊組提供之報表/108年10月/%23戶政司公式106.01外籍與大陸配偶證件10810.xlsx'#外籍.C12:歸化.C12])" table:style-name="ce59">
            <text:p>8,445</text:p>
          </table:table-cell>
          <table:table-cell office:value-type="float" office:value="24.42" table:formula="of:=ROUND([.E12]/[.$B12]*100;2)" table:style-name="ce58">
            <text:p>24.42</text:p>
          </table:table-cell>
          <table:table-cell office:value-type="float" office:value="1108" table:formula="of:=SUM(['file:///D:/◆移民輔導科/◆業務交接/◎外籍及大陸配偶人數/◎外配人數統計表(15號前)/◎◎每月資訊組提供之報表/108年10月/%23戶政司公式106.01外籍與大陸配偶證件10810.xlsx'#外籍.E12:歸化.E12])" table:style-name="ce59">
            <text:p>1,108</text:p>
          </table:table-cell>
          <table:table-cell office:value-type="float" office:value="3.2" table:formula="of:=ROUND([.G12]/[.$B12]*100;2)" table:style-name="ce58">
            <text:p>3.20</text:p>
          </table:table-cell>
          <table:table-cell office:value-type="float" office:value="539" table:formula="of:=SUM(['file:///D:/◆移民輔導科/◆業務交接/◎外籍及大陸配偶人數/◎外配人數統計表(15號前)/◎◎每月資訊組提供之報表/108年10月/%23戶政司公式106.01外籍與大陸配偶證件10810.xlsx'#外籍.G12:歸化.G12])" table:style-name="ce59">
            <text:p>539</text:p>
          </table:table-cell>
          <table:table-cell office:value-type="float" office:value="1.56" table:formula="of:=ROUND([.I12]/[.$B12]*100;2)" table:style-name="ce58">
            <text:p>1.56</text:p>
          </table:table-cell>
          <table:table-cell office:value-type="float" office:value="514" table:formula="of:=SUM(['file:///D:/◆移民輔導科/◆業務交接/◎外籍及大陸配偶人數/◎外配人數統計表(15號前)/◎◎每月資訊組提供之報表/108年10月/%23戶政司公式106.01外籍與大陸配偶證件10810.xlsx'#外籍.I12:歸化.I12])" table:style-name="ce59">
            <text:p>514</text:p>
          </table:table-cell>
          <table:table-cell office:value-type="float" office:value="1.49" table:formula="of:=ROUND([.K12]/[.$B12]*100;2)" table:style-name="ce58">
            <text:p>1.49</text:p>
          </table:table-cell>
          <table:table-cell office:value-type="float" office:value="333" table:formula="of:=SUM(['file:///D:/◆移民輔導科/◆業務交接/◎外籍及大陸配偶人數/◎外配人數統計表(15號前)/◎◎每月資訊組提供之報表/108年10月/%23戶政司公式106.01外籍與大陸配偶證件10810.xlsx'#外籍.K12:歸化.K12])" table:style-name="ce59">
            <text:p>333</text:p>
          </table:table-cell>
          <table:table-cell office:value-type="float" office:value="0.96" table:formula="of:=ROUND([.M12]/[.$B12]*100;2)" table:style-name="ce58">
            <text:p>0.96</text:p>
          </table:table-cell>
          <table:table-cell office:value-type="float" office:value="261" table:formula="of:=SUM(['file:///D:/◆移民輔導科/◆業務交接/◎外籍及大陸配偶人數/◎外配人數統計表(15號前)/◎◎每月資訊組提供之報表/108年10月/%23戶政司公式106.01外籍與大陸配偶證件10810.xlsx'#外籍.M12:歸化.M12])" table:style-name="ce59">
            <text:p>261</text:p>
          </table:table-cell>
          <table:table-cell office:value-type="float" office:value="0.75" table:formula="of:=ROUND([.O12]/[.$B12]*100;2)" table:style-name="ce58">
            <text:p>0.75</text:p>
          </table:table-cell>
          <table:table-cell office:value-type="float" office:value="76" table:formula="of:=SUM(['file:///D:/◆移民輔導科/◆業務交接/◎外籍及大陸配偶人數/◎外配人數統計表(15號前)/◎◎每月資訊組提供之報表/108年10月/%23戶政司公式106.01外籍與大陸配偶證件10810.xlsx'#外籍.O12:歸化.O12])" table:style-name="ce59">
            <text:p>76</text:p>
          </table:table-cell>
          <table:table-cell office:value-type="float" office:value="0.22" table:formula="of:=ROUND([.Q12]/[.$B12]*100;2)" table:style-name="ce58">
            <text:p>0.22</text:p>
          </table:table-cell>
          <table:table-cell office:value-type="float" office:value="921" table:formula="of:=SUM(['file:///D:/◆移民輔導科/◆業務交接/◎外籍及大陸配偶人數/◎外配人數統計表(15號前)/◎◎每月資訊組提供之報表/108年10月/%23戶政司公式106.01外籍與大陸配偶證件10810.xlsx'#外籍.Q12:歸化.Q12])" table:style-name="ce59">
            <text:p>921</text:p>
          </table:table-cell>
          <table:table-cell office:value-type="float" office:value="2.66" table:formula="of:=ROUND([.S12]/[.$B12]*100;2)" table:style-name="ce58">
            <text:p>2.66</text:p>
          </table:table-cell>
          <table:table-cell office:value-type="float" office:value="22390" table:formula="of:=SUM([.W12];[.Y12])" table:style-name="ce55">
            <text:p>22,390</text:p>
          </table:table-cell>
          <table:table-cell office:value-type="float" office:value="64.739999999999995" table:formula="of:=ROUND([.U12]/[.$B12]*100;2)" table:style-name="ce58">
            <text:p>64.74</text:p>
          </table:table-cell>
          <table:table-cell office:value-type="float" office:value="21721" table:formula="of:=[證件別.AE12]" table:style-name="ce60">
            <text:p>21,721</text:p>
          </table:table-cell>
          <table:table-cell office:value-type="float" office:value="62.8" table:formula="of:=ROUND([.W12]/[.$B12]*100;2)" table:style-name="ce58">
            <text:p>62.80</text:p>
          </table:table-cell>
          <table:table-cell office:value-type="float" office:value="669" table:formula="of:=[證件別.AW12]" table:style-name="ce60">
            <text:p>669</text:p>
          </table:table-cell>
          <table:table-cell office:value-type="float" office:value="1.93" table:formula="of:=ROUND([.Y12]/[.$B12]*100;2)" table:style-name="ce61">
            <text:p>1.93</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2979" table:formula="of:=SUM([.C13];[.U13])" table:style-name="ce53">
            <text:p>62,979</text:p>
          </table:table-cell>
          <table:table-cell office:value-type="float" office:value="18973" table:formula="of:=SUM([.E13];[.G13];[.I13];[.K13];[.M13];[.O13];[.Q13];[.S13])" table:style-name="ce53">
            <text:p>18,973</text:p>
          </table:table-cell>
          <table:table-cell office:value-type="float" office:value="30.13" table:formula="of:=ROUND([.C13]/[.$B13]*100;2)" table:style-name="ce58">
            <text:p>30.13</text:p>
          </table:table-cell>
          <table:table-cell office:value-type="float" office:value="12363" table:formula="of:=SUM(['file:///D:/◆移民輔導科/◆業務交接/◎外籍及大陸配偶人數/◎外配人數統計表(15號前)/◎◎每月資訊組提供之報表/108年10月/%23戶政司公式106.01外籍與大陸配偶證件10810.xlsx'#外籍.C13:歸化.C13])" table:style-name="ce59">
            <text:p>12,363</text:p>
          </table:table-cell>
          <table:table-cell office:value-type="float" office:value="19.63" table:formula="of:=ROUND([.E13]/[.$B13]*100;2)" table:style-name="ce58">
            <text:p>19.63</text:p>
          </table:table-cell>
          <table:table-cell office:value-type="float" office:value="2145" table:formula="of:=SUM(['file:///D:/◆移民輔導科/◆業務交接/◎外籍及大陸配偶人數/◎外配人數統計表(15號前)/◎◎每月資訊組提供之報表/108年10月/%23戶政司公式106.01外籍與大陸配偶證件10810.xlsx'#外籍.E13:歸化.E13])" table:style-name="ce59">
            <text:p>2,145</text:p>
          </table:table-cell>
          <table:table-cell office:value-type="float" office:value="3.41" table:formula="of:=ROUND([.G13]/[.$B13]*100;2)" table:style-name="ce58">
            <text:p>3.41</text:p>
          </table:table-cell>
          <table:table-cell office:value-type="float" office:value="639" table:formula="of:=SUM(['file:///D:/◆移民輔導科/◆業務交接/◎外籍及大陸配偶人數/◎外配人數統計表(15號前)/◎◎每月資訊組提供之報表/108年10月/%23戶政司公式106.01外籍與大陸配偶證件10810.xlsx'#外籍.G13:歸化.G13])" table:style-name="ce59">
            <text:p>639</text:p>
          </table:table-cell>
          <table:table-cell office:value-type="float" office:value="1.01" table:formula="of:=ROUND([.I13]/[.$B13]*100;2)" table:style-name="ce58">
            <text:p>1.01</text:p>
          </table:table-cell>
          <table:table-cell office:value-type="float" office:value="1021" table:formula="of:=SUM(['file:///D:/◆移民輔導科/◆業務交接/◎外籍及大陸配偶人數/◎外配人數統計表(15號前)/◎◎每月資訊組提供之報表/108年10月/%23戶政司公式106.01外籍與大陸配偶證件10810.xlsx'#外籍.I13:歸化.I13])" table:style-name="ce59">
            <text:p>1,021</text:p>
          </table:table-cell>
          <table:table-cell office:value-type="float" office:value="1.62" table:formula="of:=ROUND([.K13]/[.$B13]*100;2)" table:style-name="ce58">
            <text:p>1.62</text:p>
          </table:table-cell>
          <table:table-cell office:value-type="float" office:value="438" table:formula="of:=SUM(['file:///D:/◆移民輔導科/◆業務交接/◎外籍及大陸配偶人數/◎外配人數統計表(15號前)/◎◎每月資訊組提供之報表/108年10月/%23戶政司公式106.01外籍與大陸配偶證件10810.xlsx'#外籍.K13:歸化.K13])" table:style-name="ce59">
            <text:p>438</text:p>
          </table:table-cell>
          <table:table-cell office:value-type="float" office:value="0.7" table:formula="of:=ROUND([.M13]/[.$B13]*100;2)" table:style-name="ce58">
            <text:p>0.70</text:p>
          </table:table-cell>
          <table:table-cell office:value-type="float" office:value="498" table:formula="of:=SUM(['file:///D:/◆移民輔導科/◆業務交接/◎外籍及大陸配偶人數/◎外配人數統計表(15號前)/◎◎每月資訊組提供之報表/108年10月/%23戶政司公式106.01外籍與大陸配偶證件10810.xlsx'#外籍.M13:歸化.M13])" table:style-name="ce59">
            <text:p>498</text:p>
          </table:table-cell>
          <table:table-cell office:value-type="float" office:value="0.79" table:formula="of:=ROUND([.O13]/[.$B13]*100;2)" table:style-name="ce58">
            <text:p>0.79</text:p>
          </table:table-cell>
          <table:table-cell office:value-type="float" office:value="169" table:formula="of:=SUM(['file:///D:/◆移民輔導科/◆業務交接/◎外籍及大陸配偶人數/◎外配人數統計表(15號前)/◎◎每月資訊組提供之報表/108年10月/%23戶政司公式106.01外籍與大陸配偶證件10810.xlsx'#外籍.O13:歸化.O13])" table:style-name="ce59">
            <text:p>169</text:p>
          </table:table-cell>
          <table:table-cell office:value-type="float" office:value="0.27" table:formula="of:=ROUND([.Q13]/[.$B13]*100;2)" table:style-name="ce58">
            <text:p>0.27</text:p>
          </table:table-cell>
          <table:table-cell office:value-type="float" office:value="1700" table:formula="of:=SUM(['file:///D:/◆移民輔導科/◆業務交接/◎外籍及大陸配偶人數/◎外配人數統計表(15號前)/◎◎每月資訊組提供之報表/108年10月/%23戶政司公式106.01外籍與大陸配偶證件10810.xlsx'#外籍.Q13:歸化.Q13])" table:style-name="ce59">
            <text:p>1,700</text:p>
          </table:table-cell>
          <table:table-cell office:value-type="float" office:value="2.7" table:formula="of:=ROUND([.S13]/[.$B13]*100;2)" table:style-name="ce58">
            <text:p>2.70</text:p>
          </table:table-cell>
          <table:table-cell office:value-type="float" office:value="44006" table:formula="of:=SUM([.W13];[.Y13])" table:style-name="ce55">
            <text:p>44,006</text:p>
          </table:table-cell>
          <table:table-cell office:value-type="float" office:value="69.87" table:formula="of:=ROUND([.U13]/[.$B13]*100;2)" table:style-name="ce58">
            <text:p>69.87</text:p>
          </table:table-cell>
          <table:table-cell office:value-type="float" office:value="42675" table:formula="of:=[證件別.AE13]" table:style-name="ce60">
            <text:p>42,675</text:p>
          </table:table-cell>
          <table:table-cell office:value-type="float" office:value="67.760000000000005" table:formula="of:=ROUND([.W13]/[.$B13]*100;2)" table:style-name="ce58">
            <text:p>67.76</text:p>
          </table:table-cell>
          <table:table-cell office:value-type="float" office:value="1331" table:formula="of:=[證件別.AW13]" table:style-name="ce60">
            <text:p>1,331</text:p>
          </table:table-cell>
          <table:table-cell office:value-type="float" office:value="2.11" table:formula="of:=ROUND([.Y13]/[.$B13]*100;2)" table:style-name="ce61">
            <text:p>2.11</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778" table:formula="of:=SUM([.C14];[.U14])" table:style-name="ce53">
            <text:p>8,778</text:p>
          </table:table-cell>
          <table:table-cell office:value-type="float" office:value="3552" table:formula="of:=SUM([.E14];[.G14];[.I14];[.K14];[.M14];[.O14];[.Q14];[.S14])" table:style-name="ce53">
            <text:p>3,552</text:p>
          </table:table-cell>
          <table:table-cell office:value-type="float" office:value="40.46" table:formula="of:=ROUND([.C14]/[.$B14]*100;2)" table:style-name="ce58">
            <text:p>40.46</text:p>
          </table:table-cell>
          <table:table-cell office:value-type="float" office:value="2435" table:formula="of:=SUM(['file:///D:/◆移民輔導科/◆業務交接/◎外籍及大陸配偶人數/◎外配人數統計表(15號前)/◎◎每月資訊組提供之報表/108年10月/%23戶政司公式106.01外籍與大陸配偶證件10810.xlsx'#外籍.C14:歸化.C14])" table:style-name="ce59">
            <text:p>2,435</text:p>
          </table:table-cell>
          <table:table-cell office:value-type="float" office:value="27.74" table:formula="of:=ROUND([.E14]/[.$B14]*100;2)" table:style-name="ce58">
            <text:p>27.74</text:p>
          </table:table-cell>
          <table:table-cell office:value-type="float" office:value="469" table:formula="of:=SUM(['file:///D:/◆移民輔導科/◆業務交接/◎外籍及大陸配偶人數/◎外配人數統計表(15號前)/◎◎每月資訊組提供之報表/108年10月/%23戶政司公式106.01外籍與大陸配偶證件10810.xlsx'#外籍.E14:歸化.E14])" table:style-name="ce59">
            <text:p>469</text:p>
          </table:table-cell>
          <table:table-cell office:value-type="float" office:value="5.34" table:formula="of:=ROUND([.G14]/[.$B14]*100;2)" table:style-name="ce58">
            <text:p>5.34</text:p>
          </table:table-cell>
          <table:table-cell office:value-type="float" office:value="123" table:formula="of:=SUM(['file:///D:/◆移民輔導科/◆業務交接/◎外籍及大陸配偶人數/◎外配人數統計表(15號前)/◎◎每月資訊組提供之報表/108年10月/%23戶政司公式106.01外籍與大陸配偶證件10810.xlsx'#外籍.G14:歸化.G14])" table:style-name="ce59">
            <text:p>123</text:p>
          </table:table-cell>
          <table:table-cell office:value-type="float" office:value="1.4" table:formula="of:=ROUND([.I14]/[.$B14]*100;2)" table:style-name="ce58">
            <text:p>1.40</text:p>
          </table:table-cell>
          <table:table-cell office:value-type="float" office:value="102" table:formula="of:=SUM(['file:///D:/◆移民輔導科/◆業務交接/◎外籍及大陸配偶人數/◎外配人數統計表(15號前)/◎◎每月資訊組提供之報表/108年10月/%23戶政司公式106.01外籍與大陸配偶證件10810.xlsx'#外籍.I14:歸化.I14])" table:style-name="ce59">
            <text:p>102</text:p>
          </table:table-cell>
          <table:table-cell office:value-type="float" office:value="1.1599999999999999" table:formula="of:=ROUND([.K14]/[.$B14]*100;2)" table:style-name="ce58">
            <text:p>1.16</text:p>
          </table:table-cell>
          <table:table-cell office:value-type="float" office:value="133" table:formula="of:=SUM(['file:///D:/◆移民輔導科/◆業務交接/◎外籍及大陸配偶人數/◎外配人數統計表(15號前)/◎◎每月資訊組提供之報表/108年10月/%23戶政司公式106.01外籍與大陸配偶證件10810.xlsx'#外籍.K14:歸化.K14])" table:style-name="ce59">
            <text:p>133</text:p>
          </table:table-cell>
          <table:table-cell office:value-type="float" office:value="1.52" table:formula="of:=ROUND([.M14]/[.$B14]*100;2)" table:style-name="ce58">
            <text:p>1.52</text:p>
          </table:table-cell>
          <table:table-cell office:value-type="float" office:value="49" table:formula="of:=SUM(['file:///D:/◆移民輔導科/◆業務交接/◎外籍及大陸配偶人數/◎外配人數統計表(15號前)/◎◎每月資訊組提供之報表/108年10月/%23戶政司公式106.01外籍與大陸配偶證件10810.xlsx'#外籍.M14:歸化.M14])" table:style-name="ce59">
            <text:p>49</text:p>
          </table:table-cell>
          <table:table-cell office:value-type="float" office:value="0.56000000000000005" table:formula="of:=ROUND([.O14]/[.$B14]*100;2)" table:style-name="ce58">
            <text:p>0.56</text:p>
          </table:table-cell>
          <table:table-cell office:value-type="float" office:value="12" table:formula="of:=SUM(['file:///D:/◆移民輔導科/◆業務交接/◎外籍及大陸配偶人數/◎外配人數統計表(15號前)/◎◎每月資訊組提供之報表/108年10月/%23戶政司公式106.01外籍與大陸配偶證件10810.xlsx'#外籍.O14:歸化.O14])" table:style-name="ce59">
            <text:p>12</text:p>
          </table:table-cell>
          <table:table-cell office:value-type="float" office:value="0.14000000000000001" table:formula="of:=ROUND([.Q14]/[.$B14]*100;2)" table:style-name="ce58">
            <text:p>0.14</text:p>
          </table:table-cell>
          <table:table-cell office:value-type="float" office:value="229" table:formula="of:=SUM(['file:///D:/◆移民輔導科/◆業務交接/◎外籍及大陸配偶人數/◎外配人數統計表(15號前)/◎◎每月資訊組提供之報表/108年10月/%23戶政司公式106.01外籍與大陸配偶證件10810.xlsx'#外籍.Q14:歸化.Q14])" table:style-name="ce59">
            <text:p>229</text:p>
          </table:table-cell>
          <table:table-cell office:value-type="float" office:value="2.61" table:formula="of:=ROUND([.S14]/[.$B14]*100;2)" table:style-name="ce58">
            <text:p>2.61</text:p>
          </table:table-cell>
          <table:table-cell office:value-type="float" office:value="5226" table:formula="of:=SUM([.W14];[.Y14])" table:style-name="ce55">
            <text:p>5,226</text:p>
          </table:table-cell>
          <table:table-cell office:value-type="float" office:value="59.54" table:formula="of:=ROUND([.U14]/[.$B14]*100;2)" table:style-name="ce58">
            <text:p>59.54</text:p>
          </table:table-cell>
          <table:table-cell office:value-type="float" office:value="5075" table:formula="of:=[證件別.AE14]" table:style-name="ce60">
            <text:p>5,075</text:p>
          </table:table-cell>
          <table:table-cell office:value-type="float" office:value="57.81" table:formula="of:=ROUND([.W14]/[.$B14]*100;2)" table:style-name="ce58">
            <text:p>57.81</text:p>
          </table:table-cell>
          <table:table-cell office:value-type="float" office:value="151" table:formula="of:=[證件別.AW14]" table:style-name="ce60">
            <text:p>151</text:p>
          </table:table-cell>
          <table:table-cell office:value-type="float" office:value="1.72" table:formula="of:=ROUND([.Y14]/[.$B14]*100;2)" table:style-name="ce61">
            <text:p>1.72</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3985" table:formula="of:=SUM([.C15];[.U15])" table:style-name="ce53">
            <text:p>13,985</text:p>
          </table:table-cell>
          <table:table-cell office:value-type="float" office:value="6807" table:formula="of:=SUM([.E15];[.G15];[.I15];[.K15];[.M15];[.O15];[.Q15];[.S15])" table:style-name="ce53">
            <text:p>6,807</text:p>
          </table:table-cell>
          <table:table-cell office:value-type="float" office:value="48.67" table:formula="of:=ROUND([.C15]/[.$B15]*100;2)" table:style-name="ce58">
            <text:p>48.67</text:p>
          </table:table-cell>
          <table:table-cell office:value-type="float" office:value="2621" table:formula="of:=SUM(['file:///D:/◆移民輔導科/◆業務交接/◎外籍及大陸配偶人數/◎外配人數統計表(15號前)/◎◎每月資訊組提供之報表/108年10月/%23戶政司公式106.01外籍與大陸配偶證件10810.xlsx'#外籍.C15:歸化.C15])" table:style-name="ce59">
            <text:p>2,621</text:p>
          </table:table-cell>
          <table:table-cell office:value-type="float" office:value="18.739999999999998" table:formula="of:=ROUND([.E15]/[.$B15]*100;2)" table:style-name="ce58">
            <text:p>18.74</text:p>
          </table:table-cell>
          <table:table-cell office:value-type="float" office:value="2478" table:formula="of:=SUM(['file:///D:/◆移民輔導科/◆業務交接/◎外籍及大陸配偶人數/◎外配人數統計表(15號前)/◎◎每月資訊組提供之報表/108年10月/%23戶政司公式106.01外籍與大陸配偶證件10810.xlsx'#外籍.E15:歸化.E15])" table:style-name="ce59">
            <text:p>2,478</text:p>
          </table:table-cell>
          <table:table-cell office:value-type="float" office:value="17.72" table:formula="of:=ROUND([.G15]/[.$B15]*100;2)" table:style-name="ce58">
            <text:p>17.72</text:p>
          </table:table-cell>
          <table:table-cell office:value-type="float" office:value="323" table:formula="of:=SUM(['file:///D:/◆移民輔導科/◆業務交接/◎外籍及大陸配偶人數/◎外配人數統計表(15號前)/◎◎每月資訊組提供之報表/108年10月/%23戶政司公式106.01外籍與大陸配偶證件10810.xlsx'#外籍.G15:歸化.G15])" table:style-name="ce59">
            <text:p>323</text:p>
          </table:table-cell>
          <table:table-cell office:value-type="float" office:value="2.31" table:formula="of:=ROUND([.I15]/[.$B15]*100;2)" table:style-name="ce58">
            <text:p>2.31</text:p>
          </table:table-cell>
          <table:table-cell office:value-type="float" office:value="632" table:formula="of:=SUM(['file:///D:/◆移民輔導科/◆業務交接/◎外籍及大陸配偶人數/◎外配人數統計表(15號前)/◎◎每月資訊組提供之報表/108年10月/%23戶政司公式106.01外籍與大陸配偶證件10810.xlsx'#外籍.I15:歸化.I15])" table:style-name="ce59">
            <text:p>632</text:p>
          </table:table-cell>
          <table:table-cell office:value-type="float" office:value="4.5199999999999996" table:formula="of:=ROUND([.K15]/[.$B15]*100;2)" table:style-name="ce58">
            <text:p>4.52</text:p>
          </table:table-cell>
          <table:table-cell office:value-type="float" office:value="53" table:formula="of:=SUM(['file:///D:/◆移民輔導科/◆業務交接/◎外籍及大陸配偶人數/◎外配人數統計表(15號前)/◎◎每月資訊組提供之報表/108年10月/%23戶政司公式106.01外籍與大陸配偶證件10810.xlsx'#外籍.K15:歸化.K15])" table:style-name="ce59">
            <text:p>53</text:p>
          </table:table-cell>
          <table:table-cell office:value-type="float" office:value="0.38" table:formula="of:=ROUND([.M15]/[.$B15]*100;2)" table:style-name="ce58">
            <text:p>0.38</text:p>
          </table:table-cell>
          <table:table-cell office:value-type="float" office:value="91" table:formula="of:=SUM(['file:///D:/◆移民輔導科/◆業務交接/◎外籍及大陸配偶人數/◎外配人數統計表(15號前)/◎◎每月資訊組提供之報表/108年10月/%23戶政司公式106.01外籍與大陸配偶證件10810.xlsx'#外籍.M15:歸化.M15])" table:style-name="ce59">
            <text:p>91</text:p>
          </table:table-cell>
          <table:table-cell office:value-type="float" office:value="0.65" table:formula="of:=ROUND([.O15]/[.$B15]*100;2)" table:style-name="ce58">
            <text:p>0.65</text:p>
          </table:table-cell>
          <table:table-cell office:value-type="float" office:value="51" table:formula="of:=SUM(['file:///D:/◆移民輔導科/◆業務交接/◎外籍及大陸配偶人數/◎外配人數統計表(15號前)/◎◎每月資訊組提供之報表/108年10月/%23戶政司公式106.01外籍與大陸配偶證件10810.xlsx'#外籍.O15:歸化.O15])" table:style-name="ce59">
            <text:p>51</text:p>
          </table:table-cell>
          <table:table-cell office:value-type="float" office:value="0.36" table:formula="of:=ROUND([.Q15]/[.$B15]*100;2)" table:style-name="ce58">
            <text:p>0.36</text:p>
          </table:table-cell>
          <table:table-cell office:value-type="float" office:value="558" table:formula="of:=SUM(['file:///D:/◆移民輔導科/◆業務交接/◎外籍及大陸配偶人數/◎外配人數統計表(15號前)/◎◎每月資訊組提供之報表/108年10月/%23戶政司公式106.01外籍與大陸配偶證件10810.xlsx'#外籍.Q15:歸化.Q15])" table:style-name="ce59">
            <text:p>558</text:p>
          </table:table-cell>
          <table:table-cell office:value-type="float" office:value="3.99" table:formula="of:=ROUND([.S15]/[.$B15]*100;2)" table:style-name="ce58">
            <text:p>3.99</text:p>
          </table:table-cell>
          <table:table-cell office:value-type="float" office:value="7178" table:formula="of:=SUM([.W15];[.Y15])" table:style-name="ce55">
            <text:p>7,178</text:p>
          </table:table-cell>
          <table:table-cell office:value-type="float" office:value="51.33" table:formula="of:=ROUND([.U15]/[.$B15]*100;2)" table:style-name="ce58">
            <text:p>51.33</text:p>
          </table:table-cell>
          <table:table-cell office:value-type="float" office:value="6965" table:formula="of:=[證件別.AE15]" table:style-name="ce60">
            <text:p>6,965</text:p>
          </table:table-cell>
          <table:table-cell office:value-type="float" office:value="49.8" table:formula="of:=ROUND([.W15]/[.$B15]*100;2)" table:style-name="ce58">
            <text:p>49.80</text:p>
          </table:table-cell>
          <table:table-cell office:value-type="float" office:value="213" table:formula="of:=[證件別.AW15]" table:style-name="ce60">
            <text:p>213</text:p>
          </table:table-cell>
          <table:table-cell office:value-type="float" office:value="1.52" table:formula="of:=ROUND([.Y15]/[.$B15]*100;2)" table:style-name="ce61">
            <text:p>1.52</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513" table:formula="of:=SUM([.C16];[.U16])" table:style-name="ce53">
            <text:p>14,513</text:p>
          </table:table-cell>
          <table:table-cell office:value-type="float" office:value="6173" table:formula="of:=SUM([.E16];[.G16];[.I16];[.K16];[.M16];[.O16];[.Q16];[.S16])" table:style-name="ce53">
            <text:p>6,173</text:p>
          </table:table-cell>
          <table:table-cell office:value-type="float" office:value="42.53" table:formula="of:=ROUND([.C16]/[.$B16]*100;2)" table:style-name="ce58">
            <text:p>42.53</text:p>
          </table:table-cell>
          <table:table-cell office:value-type="float" office:value="3268" table:formula="of:=SUM(['file:///D:/◆移民輔導科/◆業務交接/◎外籍及大陸配偶人數/◎外配人數統計表(15號前)/◎◎每月資訊組提供之報表/108年10月/%23戶政司公式106.01外籍與大陸配偶證件10810.xlsx'#外籍.C16:歸化.C16])" table:style-name="ce59">
            <text:p>3,268</text:p>
          </table:table-cell>
          <table:table-cell office:value-type="float" office:value="22.52" table:formula="of:=ROUND([.E16]/[.$B16]*100;2)" table:style-name="ce58">
            <text:p>22.52</text:p>
          </table:table-cell>
          <table:table-cell office:value-type="float" office:value="1939" table:formula="of:=SUM(['file:///D:/◆移民輔導科/◆業務交接/◎外籍及大陸配偶人數/◎外配人數統計表(15號前)/◎◎每月資訊組提供之報表/108年10月/%23戶政司公式106.01外籍與大陸配偶證件10810.xlsx'#外籍.E16:歸化.E16])" table:style-name="ce59">
            <text:p>1,939</text:p>
          </table:table-cell>
          <table:table-cell office:value-type="float" office:value="13.36" table:formula="of:=ROUND([.G16]/[.$B16]*100;2)" table:style-name="ce58">
            <text:p>13.36</text:p>
          </table:table-cell>
          <table:table-cell office:value-type="float" office:value="282" table:formula="of:=SUM(['file:///D:/◆移民輔導科/◆業務交接/◎外籍及大陸配偶人數/◎外配人數統計表(15號前)/◎◎每月資訊組提供之報表/108年10月/%23戶政司公式106.01外籍與大陸配偶證件10810.xlsx'#外籍.G16:歸化.G16])" table:style-name="ce59">
            <text:p>282</text:p>
          </table:table-cell>
          <table:table-cell office:value-type="float" office:value="1.94" table:formula="of:=ROUND([.I16]/[.$B16]*100;2)" table:style-name="ce58">
            <text:p>1.94</text:p>
          </table:table-cell>
          <table:table-cell office:value-type="float" office:value="316" table:formula="of:=SUM(['file:///D:/◆移民輔導科/◆業務交接/◎外籍及大陸配偶人數/◎外配人數統計表(15號前)/◎◎每月資訊組提供之報表/108年10月/%23戶政司公式106.01外籍與大陸配偶證件10810.xlsx'#外籍.I16:歸化.I16])" table:style-name="ce59">
            <text:p>316</text:p>
          </table:table-cell>
          <table:table-cell office:value-type="float" office:value="2.1800000000000002" table:formula="of:=ROUND([.K16]/[.$B16]*100;2)" table:style-name="ce58">
            <text:p>2.18</text:p>
          </table:table-cell>
          <table:table-cell office:value-type="float" office:value="73" table:formula="of:=SUM(['file:///D:/◆移民輔導科/◆業務交接/◎外籍及大陸配偶人數/◎外配人數統計表(15號前)/◎◎每月資訊組提供之報表/108年10月/%23戶政司公式106.01外籍與大陸配偶證件10810.xlsx'#外籍.K16:歸化.K16])" table:style-name="ce59">
            <text:p>73</text:p>
          </table:table-cell>
          <table:table-cell office:value-type="float" office:value="0.5" table:formula="of:=ROUND([.M16]/[.$B16]*100;2)" table:style-name="ce58">
            <text:p>0.50</text:p>
          </table:table-cell>
          <table:table-cell office:value-type="float" office:value="39" table:formula="of:=SUM(['file:///D:/◆移民輔導科/◆業務交接/◎外籍及大陸配偶人數/◎外配人數統計表(15號前)/◎◎每月資訊組提供之報表/108年10月/%23戶政司公式106.01外籍與大陸配偶證件10810.xlsx'#外籍.M16:歸化.M16])" table:style-name="ce59">
            <text:p>39</text:p>
          </table:table-cell>
          <table:table-cell office:value-type="float" office:value="0.27" table:formula="of:=ROUND([.O16]/[.$B16]*100;2)" table:style-name="ce58">
            <text:p>0.27</text:p>
          </table:table-cell>
          <table:table-cell office:value-type="float" office:value="10" table:formula="of:=SUM(['file:///D:/◆移民輔導科/◆業務交接/◎外籍及大陸配偶人數/◎外配人數統計表(15號前)/◎◎每月資訊組提供之報表/108年10月/%23戶政司公式106.01外籍與大陸配偶證件10810.xlsx'#外籍.O16:歸化.O16])" table:style-name="ce59">
            <text:p>10</text:p>
          </table:table-cell>
          <table:table-cell office:value-type="float" office:value="7.0000000000000007E-2" table:formula="of:=ROUND([.Q16]/[.$B16]*100;2)" table:style-name="ce58">
            <text:p>0.07</text:p>
          </table:table-cell>
          <table:table-cell office:value-type="float" office:value="246" table:formula="of:=SUM(['file:///D:/◆移民輔導科/◆業務交接/◎外籍及大陸配偶人數/◎外配人數統計表(15號前)/◎◎每月資訊組提供之報表/108年10月/%23戶政司公式106.01外籍與大陸配偶證件10810.xlsx'#外籍.Q16:歸化.Q16])" table:style-name="ce59">
            <text:p>246</text:p>
          </table:table-cell>
          <table:table-cell office:value-type="float" office:value="1.7" table:formula="of:=ROUND([.S16]/[.$B16]*100;2)" table:style-name="ce58">
            <text:p>1.70</text:p>
          </table:table-cell>
          <table:table-cell office:value-type="float" office:value="8340" table:formula="of:=SUM([.W16];[.Y16])" table:style-name="ce55">
            <text:p>8,340</text:p>
          </table:table-cell>
          <table:table-cell office:value-type="float" office:value="57.47" table:formula="of:=ROUND([.U16]/[.$B16]*100;2)" table:style-name="ce58">
            <text:p>57.47</text:p>
          </table:table-cell>
          <table:table-cell office:value-type="float" office:value="8203" table:formula="of:=[證件別.AE16]" table:style-name="ce60">
            <text:p>8,203</text:p>
          </table:table-cell>
          <table:table-cell office:value-type="float" office:value="56.52" table:formula="of:=ROUND([.W16]/[.$B16]*100;2)" table:style-name="ce58">
            <text:p>56.52</text:p>
          </table:table-cell>
          <table:table-cell office:value-type="float" office:value="137" table:formula="of:=[證件別.AW16]" table:style-name="ce60">
            <text:p>137</text:p>
          </table:table-cell>
          <table:table-cell office:value-type="float" office:value="0.94" table:formula="of:=ROUND([.Y16]/[.$B16]*100;2)" table:style-name="ce61">
            <text:p>0.94</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665" table:formula="of:=SUM([.C17];[.U17])" table:style-name="ce53">
            <text:p>23,665</text:p>
          </table:table-cell>
          <table:table-cell office:value-type="float" office:value="11046" table:formula="of:=SUM([.E17];[.G17];[.I17];[.K17];[.M17];[.O17];[.Q17];[.S17])" table:style-name="ce53">
            <text:p>11,046</text:p>
          </table:table-cell>
          <table:table-cell office:value-type="float" office:value="46.68" table:formula="of:=ROUND([.C17]/[.$B17]*100;2)" table:style-name="ce58">
            <text:p>46.68</text:p>
          </table:table-cell>
          <table:table-cell office:value-type="float" office:value="7450" table:formula="of:=SUM(['file:///D:/◆移民輔導科/◆業務交接/◎外籍及大陸配偶人數/◎外配人數統計表(15號前)/◎◎每月資訊組提供之報表/108年10月/%23戶政司公式106.01外籍與大陸配偶證件10810.xlsx'#外籍.C17:歸化.C17])" table:style-name="ce59">
            <text:p>7,450</text:p>
          </table:table-cell>
          <table:table-cell office:value-type="float" office:value="31.48" table:formula="of:=ROUND([.E17]/[.$B17]*100;2)" table:style-name="ce58">
            <text:p>31.48</text:p>
          </table:table-cell>
          <table:table-cell office:value-type="float" office:value="1796" table:formula="of:=SUM(['file:///D:/◆移民輔導科/◆業務交接/◎外籍及大陸配偶人數/◎外配人數統計表(15號前)/◎◎每月資訊組提供之報表/108年10月/%23戶政司公式106.01外籍與大陸配偶證件10810.xlsx'#外籍.E17:歸化.E17])" table:style-name="ce59">
            <text:p>1,796</text:p>
          </table:table-cell>
          <table:table-cell office:value-type="float" office:value="7.59" table:formula="of:=ROUND([.G17]/[.$B17]*100;2)" table:style-name="ce58">
            <text:p>7.59</text:p>
          </table:table-cell>
          <table:table-cell office:value-type="float" office:value="503" table:formula="of:=SUM(['file:///D:/◆移民輔導科/◆業務交接/◎外籍及大陸配偶人數/◎外配人數統計表(15號前)/◎◎每月資訊組提供之報表/108年10月/%23戶政司公式106.01外籍與大陸配偶證件10810.xlsx'#外籍.G17:歸化.G17])" table:style-name="ce59">
            <text:p>503</text:p>
          </table:table-cell>
          <table:table-cell office:value-type="float" office:value="2.13" table:formula="of:=ROUND([.I17]/[.$B17]*100;2)" table:style-name="ce58">
            <text:p>2.13</text:p>
          </table:table-cell>
          <table:table-cell office:value-type="float" office:value="440" table:formula="of:=SUM(['file:///D:/◆移民輔導科/◆業務交接/◎外籍及大陸配偶人數/◎外配人數統計表(15號前)/◎◎每月資訊組提供之報表/108年10月/%23戶政司公式106.01外籍與大陸配偶證件10810.xlsx'#外籍.I17:歸化.I17])" table:style-name="ce59">
            <text:p>440</text:p>
          </table:table-cell>
          <table:table-cell office:value-type="float" office:value="1.86" table:formula="of:=ROUND([.K17]/[.$B17]*100;2)" table:style-name="ce58">
            <text:p>1.86</text:p>
          </table:table-cell>
          <table:table-cell office:value-type="float" office:value="412" table:formula="of:=SUM(['file:///D:/◆移民輔導科/◆業務交接/◎外籍及大陸配偶人數/◎外配人數統計表(15號前)/◎◎每月資訊組提供之報表/108年10月/%23戶政司公式106.01外籍與大陸配偶證件10810.xlsx'#外籍.K17:歸化.K17])" table:style-name="ce59">
            <text:p>412</text:p>
          </table:table-cell>
          <table:table-cell office:value-type="float" office:value="1.74" table:formula="of:=ROUND([.M17]/[.$B17]*100;2)" table:style-name="ce58">
            <text:p>1.74</text:p>
          </table:table-cell>
          <table:table-cell office:value-type="float" office:value="67" table:formula="of:=SUM(['file:///D:/◆移民輔導科/◆業務交接/◎外籍及大陸配偶人數/◎外配人數統計表(15號前)/◎◎每月資訊組提供之報表/108年10月/%23戶政司公式106.01外籍與大陸配偶證件10810.xlsx'#外籍.M17:歸化.M17])" table:style-name="ce59">
            <text:p>67</text:p>
          </table:table-cell>
          <table:table-cell office:value-type="float" office:value="0.28000000000000003" table:formula="of:=ROUND([.O17]/[.$B17]*100;2)" table:style-name="ce58">
            <text:p>0.28</text:p>
          </table:table-cell>
          <table:table-cell office:value-type="float" office:value="21" table:formula="of:=SUM(['file:///D:/◆移民輔導科/◆業務交接/◎外籍及大陸配偶人數/◎外配人數統計表(15號前)/◎◎每月資訊組提供之報表/108年10月/%23戶政司公式106.01外籍與大陸配偶證件10810.xlsx'#外籍.O17:歸化.O17])" table:style-name="ce59">
            <text:p>21</text:p>
          </table:table-cell>
          <table:table-cell office:value-type="float" office:value="0.09" table:formula="of:=ROUND([.Q17]/[.$B17]*100;2)" table:style-name="ce58">
            <text:p>0.09</text:p>
          </table:table-cell>
          <table:table-cell office:value-type="float" office:value="357" table:formula="of:=SUM(['file:///D:/◆移民輔導科/◆業務交接/◎外籍及大陸配偶人數/◎外配人數統計表(15號前)/◎◎每月資訊組提供之報表/108年10月/%23戶政司公式106.01外籍與大陸配偶證件10810.xlsx'#外籍.Q17:歸化.Q17])" table:style-name="ce59">
            <text:p>357</text:p>
          </table:table-cell>
          <table:table-cell office:value-type="float" office:value="1.51" table:formula="of:=ROUND([.S17]/[.$B17]*100;2)" table:style-name="ce58">
            <text:p>1.51</text:p>
          </table:table-cell>
          <table:table-cell office:value-type="float" office:value="12619" table:formula="of:=SUM([.W17];[.Y17])" table:style-name="ce55">
            <text:p>12,619</text:p>
          </table:table-cell>
          <table:table-cell office:value-type="float" office:value="53.32" table:formula="of:=ROUND([.U17]/[.$B17]*100;2)" table:style-name="ce58">
            <text:p>53.32</text:p>
          </table:table-cell>
          <table:table-cell office:value-type="float" office:value="12333" table:formula="of:=[證件別.AE17]" table:style-name="ce60">
            <text:p>12,333</text:p>
          </table:table-cell>
          <table:table-cell office:value-type="float" office:value="52.11" table:formula="of:=ROUND([.W17]/[.$B17]*100;2)" table:style-name="ce58">
            <text:p>52.11</text:p>
          </table:table-cell>
          <table:table-cell office:value-type="float" office:value="286" table:formula="of:=[證件別.AW17]" table:style-name="ce60">
            <text:p>286</text:p>
          </table:table-cell>
          <table:table-cell office:value-type="float" office:value="1.21" table:formula="of:=ROUND([.Y17]/[.$B17]*100;2)" table:style-name="ce61">
            <text:p>1.21</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1022" table:formula="of:=SUM([.C18];[.U18])" table:style-name="ce53">
            <text:p>11,022</text:p>
          </table:table-cell>
          <table:table-cell office:value-type="float" office:value="5201" table:formula="of:=SUM([.E18];[.G18];[.I18];[.K18];[.M18];[.O18];[.Q18];[.S18])" table:style-name="ce53">
            <text:p>5,201</text:p>
          </table:table-cell>
          <table:table-cell office:value-type="float" office:value="47.19" table:formula="of:=ROUND([.C18]/[.$B18]*100;2)" table:style-name="ce58">
            <text:p>47.19</text:p>
          </table:table-cell>
          <table:table-cell office:value-type="float" office:value="3504" table:formula="of:=SUM(['file:///D:/◆移民輔導科/◆業務交接/◎外籍及大陸配偶人數/◎外配人數統計表(15號前)/◎◎每月資訊組提供之報表/108年10月/%23戶政司公式106.01外籍與大陸配偶證件10810.xlsx'#外籍.C18:歸化.C18])" table:style-name="ce59">
            <text:p>3,504</text:p>
          </table:table-cell>
          <table:table-cell office:value-type="float" office:value="31.79" table:formula="of:=ROUND([.E18]/[.$B18]*100;2)" table:style-name="ce58">
            <text:p>31.79</text:p>
          </table:table-cell>
          <table:table-cell office:value-type="float" office:value="938" table:formula="of:=SUM(['file:///D:/◆移民輔導科/◆業務交接/◎外籍及大陸配偶人數/◎外配人數統計表(15號前)/◎◎每月資訊組提供之報表/108年10月/%23戶政司公式106.01外籍與大陸配偶證件10810.xlsx'#外籍.E18:歸化.E18])" table:style-name="ce59">
            <text:p>938</text:p>
          </table:table-cell>
          <table:table-cell office:value-type="float" office:value="8.51" table:formula="of:=ROUND([.G18]/[.$B18]*100;2)" table:style-name="ce58">
            <text:p>8.51</text:p>
          </table:table-cell>
          <table:table-cell office:value-type="float" office:value="175" table:formula="of:=SUM(['file:///D:/◆移民輔導科/◆業務交接/◎外籍及大陸配偶人數/◎外配人數統計表(15號前)/◎◎每月資訊組提供之報表/108年10月/%23戶政司公式106.01外籍與大陸配偶證件10810.xlsx'#外籍.G18:歸化.G18])" table:style-name="ce59">
            <text:p>175</text:p>
          </table:table-cell>
          <table:table-cell office:value-type="float" office:value="1.59" table:formula="of:=ROUND([.I18]/[.$B18]*100;2)" table:style-name="ce58">
            <text:p>1.59</text:p>
          </table:table-cell>
          <table:table-cell office:value-type="float" office:value="132" table:formula="of:=SUM(['file:///D:/◆移民輔導科/◆業務交接/◎外籍及大陸配偶人數/◎外配人數統計表(15號前)/◎◎每月資訊組提供之報表/108年10月/%23戶政司公式106.01外籍與大陸配偶證件10810.xlsx'#外籍.I18:歸化.I18])" table:style-name="ce59">
            <text:p>132</text:p>
          </table:table-cell>
          <table:table-cell office:value-type="float" office:value="1.2" table:formula="of:=ROUND([.K18]/[.$B18]*100;2)" table:style-name="ce58">
            <text:p>1.20</text:p>
          </table:table-cell>
          <table:table-cell office:value-type="float" office:value="225" table:formula="of:=SUM(['file:///D:/◆移民輔導科/◆業務交接/◎外籍及大陸配偶人數/◎外配人數統計表(15號前)/◎◎每月資訊組提供之報表/108年10月/%23戶政司公式106.01外籍與大陸配偶證件10810.xlsx'#外籍.K18:歸化.K18])" table:style-name="ce59">
            <text:p>225</text:p>
          </table:table-cell>
          <table:table-cell office:value-type="float" office:value="2.04" table:formula="of:=ROUND([.M18]/[.$B18]*100;2)" table:style-name="ce58">
            <text:p>2.04</text:p>
          </table:table-cell>
          <table:table-cell office:value-type="float" office:value="23" table:formula="of:=SUM(['file:///D:/◆移民輔導科/◆業務交接/◎外籍及大陸配偶人數/◎外配人數統計表(15號前)/◎◎每月資訊組提供之報表/108年10月/%23戶政司公式106.01外籍與大陸配偶證件10810.xlsx'#外籍.M18:歸化.M18])" table:style-name="ce59">
            <text:p>23</text:p>
          </table:table-cell>
          <table:table-cell office:value-type="float" office:value="0.21" table:formula="of:=ROUND([.O18]/[.$B18]*100;2)" table:style-name="ce58">
            <text:p>0.21</text:p>
          </table:table-cell>
          <table:table-cell office:value-type="float" office:value="4" table:formula="of:=SUM(['file:///D:/◆移民輔導科/◆業務交接/◎外籍及大陸配偶人數/◎外配人數統計表(15號前)/◎◎每月資訊組提供之報表/108年10月/%23戶政司公式106.01外籍與大陸配偶證件10810.xlsx'#外籍.O18:歸化.O18])" table:style-name="ce59">
            <text:p>4</text:p>
          </table:table-cell>
          <table:table-cell office:value-type="float" office:value="0.04" table:formula="of:=ROUND([.Q18]/[.$B18]*100;2)" table:style-name="ce58">
            <text:p>0.04</text:p>
          </table:table-cell>
          <table:table-cell office:value-type="float" office:value="200" table:formula="of:=SUM(['file:///D:/◆移民輔導科/◆業務交接/◎外籍及大陸配偶人數/◎外配人數統計表(15號前)/◎◎每月資訊組提供之報表/108年10月/%23戶政司公式106.01外籍與大陸配偶證件10810.xlsx'#外籍.Q18:歸化.Q18])" table:style-name="ce59">
            <text:p>200</text:p>
          </table:table-cell>
          <table:table-cell office:value-type="float" office:value="1.81" table:formula="of:=ROUND([.S18]/[.$B18]*100;2)" table:style-name="ce58">
            <text:p>1.81</text:p>
          </table:table-cell>
          <table:table-cell office:value-type="float" office:value="5821" table:formula="of:=SUM([.W18];[.Y18])" table:style-name="ce55">
            <text:p>5,821</text:p>
          </table:table-cell>
          <table:table-cell office:value-type="float" office:value="52.81" table:formula="of:=ROUND([.U18]/[.$B18]*100;2)" table:style-name="ce58">
            <text:p>52.81</text:p>
          </table:table-cell>
          <table:table-cell office:value-type="float" office:value="5681" table:formula="of:=[證件別.AE18]" table:style-name="ce60">
            <text:p>5,681</text:p>
          </table:table-cell>
          <table:table-cell office:value-type="float" office:value="51.54" table:formula="of:=ROUND([.W18]/[.$B18]*100;2)" table:style-name="ce58">
            <text:p>51.54</text:p>
          </table:table-cell>
          <table:table-cell office:value-type="float" office:value="140" table:formula="of:=[證件別.AW18]" table:style-name="ce60">
            <text:p>140</text:p>
          </table:table-cell>
          <table:table-cell office:value-type="float" office:value="1.27" table:formula="of:=ROUND([.Y18]/[.$B18]*100;2)" table:style-name="ce61">
            <text:p>1.27</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416" table:formula="of:=SUM([.C19];[.U19])" table:style-name="ce53">
            <text:p>16,416</text:p>
          </table:table-cell>
          <table:table-cell office:value-type="float" office:value="7366" table:formula="of:=SUM([.E19];[.G19];[.I19];[.K19];[.M19];[.O19];[.Q19];[.S19])" table:style-name="ce53">
            <text:p>7,366</text:p>
          </table:table-cell>
          <table:table-cell office:value-type="float" office:value="44.87" table:formula="of:=ROUND([.C19]/[.$B19]*100;2)" table:style-name="ce58">
            <text:p>44.87</text:p>
          </table:table-cell>
          <table:table-cell office:value-type="float" office:value="4625" table:formula="of:=SUM(['file:///D:/◆移民輔導科/◆業務交接/◎外籍及大陸配偶人數/◎外配人數統計表(15號前)/◎◎每月資訊組提供之報表/108年10月/%23戶政司公式106.01外籍與大陸配偶證件10810.xlsx'#外籍.C19:歸化.C19])" table:style-name="ce59">
            <text:p>4,625</text:p>
          </table:table-cell>
          <table:table-cell office:value-type="float" office:value="28.17" table:formula="of:=ROUND([.E19]/[.$B19]*100;2)" table:style-name="ce58">
            <text:p>28.17</text:p>
          </table:table-cell>
          <table:table-cell office:value-type="float" office:value="1860" table:formula="of:=SUM(['file:///D:/◆移民輔導科/◆業務交接/◎外籍及大陸配偶人數/◎外配人數統計表(15號前)/◎◎每月資訊組提供之報表/108年10月/%23戶政司公式106.01外籍與大陸配偶證件10810.xlsx'#外籍.E19:歸化.E19])" table:style-name="ce59">
            <text:p>1,860</text:p>
          </table:table-cell>
          <table:table-cell office:value-type="float" office:value="11.33" table:formula="of:=ROUND([.G19]/[.$B19]*100;2)" table:style-name="ce58">
            <text:p>11.33</text:p>
          </table:table-cell>
          <table:table-cell office:value-type="float" office:value="223" table:formula="of:=SUM(['file:///D:/◆移民輔導科/◆業務交接/◎外籍及大陸配偶人數/◎外配人數統計表(15號前)/◎◎每月資訊組提供之報表/108年10月/%23戶政司公式106.01外籍與大陸配偶證件10810.xlsx'#外籍.G19:歸化.G19])" table:style-name="ce59">
            <text:p>223</text:p>
          </table:table-cell>
          <table:table-cell office:value-type="float" office:value="1.36" table:formula="of:=ROUND([.I19]/[.$B19]*100;2)" table:style-name="ce58">
            <text:p>1.36</text:p>
          </table:table-cell>
          <table:table-cell office:value-type="float" office:value="178" table:formula="of:=SUM(['file:///D:/◆移民輔導科/◆業務交接/◎外籍及大陸配偶人數/◎外配人數統計表(15號前)/◎◎每月資訊組提供之報表/108年10月/%23戶政司公式106.01外籍與大陸配偶證件10810.xlsx'#外籍.I19:歸化.I19])" table:style-name="ce59">
            <text:p>178</text:p>
          </table:table-cell>
          <table:table-cell office:value-type="float" office:value="1.08" table:formula="of:=ROUND([.K19]/[.$B19]*100;2)" table:style-name="ce58">
            <text:p>1.08</text:p>
          </table:table-cell>
          <table:table-cell office:value-type="float" office:value="259" table:formula="of:=SUM(['file:///D:/◆移民輔導科/◆業務交接/◎外籍及大陸配偶人數/◎外配人數統計表(15號前)/◎◎每月資訊組提供之報表/108年10月/%23戶政司公式106.01外籍與大陸配偶證件10810.xlsx'#外籍.K19:歸化.K19])" table:style-name="ce59">
            <text:p>259</text:p>
          </table:table-cell>
          <table:table-cell office:value-type="float" office:value="1.58" table:formula="of:=ROUND([.M19]/[.$B19]*100;2)" table:style-name="ce58">
            <text:p>1.58</text:p>
          </table:table-cell>
          <table:table-cell office:value-type="float" office:value="27" table:formula="of:=SUM(['file:///D:/◆移民輔導科/◆業務交接/◎外籍及大陸配偶人數/◎外配人數統計表(15號前)/◎◎每月資訊組提供之報表/108年10月/%23戶政司公式106.01外籍與大陸配偶證件10810.xlsx'#外籍.M19:歸化.M19])" table:style-name="ce59">
            <text:p>27</text:p>
          </table:table-cell>
          <table:table-cell office:value-type="float" office:value="0.16" table:formula="of:=ROUND([.O19]/[.$B19]*100;2)" table:style-name="ce58">
            <text:p>0.16</text:p>
          </table:table-cell>
          <table:table-cell office:value-type="float" office:value="14" table:formula="of:=SUM(['file:///D:/◆移民輔導科/◆業務交接/◎外籍及大陸配偶人數/◎外配人數統計表(15號前)/◎◎每月資訊組提供之報表/108年10月/%23戶政司公式106.01外籍與大陸配偶證件10810.xlsx'#外籍.O19:歸化.O19])" table:style-name="ce59">
            <text:p>14</text:p>
          </table:table-cell>
          <table:table-cell office:value-type="float" office:value="0.09" table:formula="of:=ROUND([.Q19]/[.$B19]*100;2)" table:style-name="ce58">
            <text:p>0.09</text:p>
          </table:table-cell>
          <table:table-cell office:value-type="float" office:value="180" table:formula="of:=SUM(['file:///D:/◆移民輔導科/◆業務交接/◎外籍及大陸配偶人數/◎外配人數統計表(15號前)/◎◎每月資訊組提供之報表/108年10月/%23戶政司公式106.01外籍與大陸配偶證件10810.xlsx'#外籍.Q19:歸化.Q19])" table:style-name="ce59">
            <text:p>180</text:p>
          </table:table-cell>
          <table:table-cell office:value-type="float" office:value="1.1000000000000001" table:formula="of:=ROUND([.S19]/[.$B19]*100;2)" table:style-name="ce58">
            <text:p>1.10</text:p>
          </table:table-cell>
          <table:table-cell office:value-type="float" office:value="9050" table:formula="of:=SUM([.W19];[.Y19])" table:style-name="ce55">
            <text:p>9,050</text:p>
          </table:table-cell>
          <table:table-cell office:value-type="float" office:value="55.13" table:formula="of:=ROUND([.U19]/[.$B19]*100;2)" table:style-name="ce58">
            <text:p>55.13</text:p>
          </table:table-cell>
          <table:table-cell office:value-type="float" office:value="8929" table:formula="of:=[證件別.AE19]" table:style-name="ce60">
            <text:p>8,929</text:p>
          </table:table-cell>
          <table:table-cell office:value-type="float" office:value="54.39" table:formula="of:=ROUND([.W19]/[.$B19]*100;2)" table:style-name="ce58">
            <text:p>54.39</text:p>
          </table:table-cell>
          <table:table-cell office:value-type="float" office:value="121" table:formula="of:=[證件別.AW19]" table:style-name="ce60">
            <text:p>121</text:p>
          </table:table-cell>
          <table:table-cell office:value-type="float" office:value="0.74" table:formula="of:=ROUND([.Y19]/[.$B19]*100;2)" table:style-name="ce61">
            <text:p>0.74</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217" table:formula="of:=SUM([.C20];[.U20])" table:style-name="ce53">
            <text:p>13,217</text:p>
          </table:table-cell>
          <table:table-cell office:value-type="float" office:value="5728" table:formula="of:=SUM([.E20];[.G20];[.I20];[.K20];[.M20];[.O20];[.Q20];[.S20])" table:style-name="ce53">
            <text:p>5,728</text:p>
          </table:table-cell>
          <table:table-cell office:value-type="float" office:value="43.34" table:formula="of:=ROUND([.C20]/[.$B20]*100;2)" table:style-name="ce58">
            <text:p>43.34</text:p>
          </table:table-cell>
          <table:table-cell office:value-type="float" office:value="3899" table:formula="of:=SUM(['file:///D:/◆移民輔導科/◆業務交接/◎外籍及大陸配偶人數/◎外配人數統計表(15號前)/◎◎每月資訊組提供之報表/108年10月/%23戶政司公式106.01外籍與大陸配偶證件10810.xlsx'#外籍.C20:歸化.C20])" table:style-name="ce59">
            <text:p>3,899</text:p>
          </table:table-cell>
          <table:table-cell office:value-type="float" office:value="29.5" table:formula="of:=ROUND([.E20]/[.$B20]*100;2)" table:style-name="ce58">
            <text:p>29.50</text:p>
          </table:table-cell>
          <table:table-cell office:value-type="float" office:value="1225" table:formula="of:=SUM(['file:///D:/◆移民輔導科/◆業務交接/◎外籍及大陸配偶人數/◎外配人數統計表(15號前)/◎◎每月資訊組提供之報表/108年10月/%23戶政司公式106.01外籍與大陸配偶證件10810.xlsx'#外籍.E20:歸化.E20])" table:style-name="ce59">
            <text:p>1,225</text:p>
          </table:table-cell>
          <table:table-cell office:value-type="float" office:value="9.27" table:formula="of:=ROUND([.G20]/[.$B20]*100;2)" table:style-name="ce58">
            <text:p>9.27</text:p>
          </table:table-cell>
          <table:table-cell office:value-type="float" office:value="148" table:formula="of:=SUM(['file:///D:/◆移民輔導科/◆業務交接/◎外籍及大陸配偶人數/◎外配人數統計表(15號前)/◎◎每月資訊組提供之報表/108年10月/%23戶政司公式106.01外籍與大陸配偶證件10810.xlsx'#外籍.G20:歸化.G20])" table:style-name="ce59">
            <text:p>148</text:p>
          </table:table-cell>
          <table:table-cell office:value-type="float" office:value="1.1200000000000001" table:formula="of:=ROUND([.I20]/[.$B20]*100;2)" table:style-name="ce58">
            <text:p>1.12</text:p>
          </table:table-cell>
          <table:table-cell office:value-type="float" office:value="138" table:formula="of:=SUM(['file:///D:/◆移民輔導科/◆業務交接/◎外籍及大陸配偶人數/◎外配人數統計表(15號前)/◎◎每月資訊組提供之報表/108年10月/%23戶政司公式106.01外籍與大陸配偶證件10810.xlsx'#外籍.I20:歸化.I20])" table:style-name="ce59">
            <text:p>138</text:p>
          </table:table-cell>
          <table:table-cell office:value-type="float" office:value="1.04" table:formula="of:=ROUND([.K20]/[.$B20]*100;2)" table:style-name="ce58">
            <text:p>1.04</text:p>
          </table:table-cell>
          <table:table-cell office:value-type="float" office:value="168" table:formula="of:=SUM(['file:///D:/◆移民輔導科/◆業務交接/◎外籍及大陸配偶人數/◎外配人數統計表(15號前)/◎◎每月資訊組提供之報表/108年10月/%23戶政司公式106.01外籍與大陸配偶證件10810.xlsx'#外籍.K20:歸化.K20])" table:style-name="ce59">
            <text:p>168</text:p>
          </table:table-cell>
          <table:table-cell office:value-type="float" office:value="1.27" table:formula="of:=ROUND([.M20]/[.$B20]*100;2)" table:style-name="ce58">
            <text:p>1.27</text:p>
          </table:table-cell>
          <table:table-cell office:value-type="float" office:value="16" table:formula="of:=SUM(['file:///D:/◆移民輔導科/◆業務交接/◎外籍及大陸配偶人數/◎外配人數統計表(15號前)/◎◎每月資訊組提供之報表/108年10月/%23戶政司公式106.01外籍與大陸配偶證件10810.xlsx'#外籍.M20:歸化.M20])" table:style-name="ce59">
            <text:p>16</text:p>
          </table:table-cell>
          <table:table-cell office:value-type="float" office:value="0.12" table:formula="of:=ROUND([.O20]/[.$B20]*100;2)" table:style-name="ce58">
            <text:p>0.12</text:p>
          </table:table-cell>
          <table:table-cell office:value-type="float" office:value="3" table:formula="of:=SUM(['file:///D:/◆移民輔導科/◆業務交接/◎外籍及大陸配偶人數/◎外配人數統計表(15號前)/◎◎每月資訊組提供之報表/108年10月/%23戶政司公式106.01外籍與大陸配偶證件10810.xlsx'#外籍.O20:歸化.O20])" table:style-name="ce59">
            <text:p>3</text:p>
          </table:table-cell>
          <table:table-cell office:value-type="float" office:value="0.02" table:formula="of:=ROUND([.Q20]/[.$B20]*100;2)" table:style-name="ce58">
            <text:p>0.02</text:p>
          </table:table-cell>
          <table:table-cell office:value-type="float" office:value="131" table:formula="of:=SUM(['file:///D:/◆移民輔導科/◆業務交接/◎外籍及大陸配偶人數/◎外配人數統計表(15號前)/◎◎每月資訊組提供之報表/108年10月/%23戶政司公式106.01外籍與大陸配偶證件10810.xlsx'#外籍.Q20:歸化.Q20])" table:style-name="ce59">
            <text:p>131</text:p>
          </table:table-cell>
          <table:table-cell office:value-type="float" office:value="0.99" table:formula="of:=ROUND([.S20]/[.$B20]*100;2)" table:style-name="ce58">
            <text:p>0.99</text:p>
          </table:table-cell>
          <table:table-cell office:value-type="float" office:value="7489" table:formula="of:=SUM([.W20];[.Y20])" table:style-name="ce55">
            <text:p>7,489</text:p>
          </table:table-cell>
          <table:table-cell office:value-type="float" office:value="56.66" table:formula="of:=ROUND([.U20]/[.$B20]*100;2)" table:style-name="ce58">
            <text:p>56.66</text:p>
          </table:table-cell>
          <table:table-cell office:value-type="float" office:value="7391" table:formula="of:=[證件別.AE20]" table:style-name="ce60">
            <text:p>7,391</text:p>
          </table:table-cell>
          <table:table-cell office:value-type="float" office:value="55.92" table:formula="of:=ROUND([.W20]/[.$B20]*100;2)" table:style-name="ce58">
            <text:p>55.92</text:p>
          </table:table-cell>
          <table:table-cell office:value-type="float" office:value="98" table:formula="of:=[證件別.AW20]" table:style-name="ce60">
            <text:p>98</text:p>
          </table:table-cell>
          <table:table-cell office:value-type="float" office:value="0.74" table:formula="of:=ROUND([.Y20]/[.$B20]*100;2)" table:style-name="ce61">
            <text:p>0.74</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508" table:formula="of:=SUM([.C21];[.U21])" table:style-name="ce53">
            <text:p>19,508</text:p>
          </table:table-cell>
          <table:table-cell office:value-type="float" office:value="8485" table:formula="of:=SUM([.E21];[.G21];[.I21];[.K21];[.M21];[.O21];[.Q21];[.S21])" table:style-name="ce53">
            <text:p>8,485</text:p>
          </table:table-cell>
          <table:table-cell office:value-type="float" office:value="43.49" table:formula="of:=ROUND([.C21]/[.$B21]*100;2)" table:style-name="ce58">
            <text:p>43.49</text:p>
          </table:table-cell>
          <table:table-cell office:value-type="float" office:value="5080" table:formula="of:=SUM(['file:///D:/◆移民輔導科/◆業務交接/◎外籍及大陸配偶人數/◎外配人數統計表(15號前)/◎◎每月資訊組提供之報表/108年10月/%23戶政司公式106.01外籍與大陸配偶證件10810.xlsx'#外籍.C21:歸化.C21])" table:style-name="ce59">
            <text:p>5,080</text:p>
          </table:table-cell>
          <table:table-cell office:value-type="float" office:value="26.04" table:formula="of:=ROUND([.E21]/[.$B21]*100;2)" table:style-name="ce58">
            <text:p>26.04</text:p>
          </table:table-cell>
          <table:table-cell office:value-type="float" office:value="1752" table:formula="of:=SUM(['file:///D:/◆移民輔導科/◆業務交接/◎外籍及大陸配偶人數/◎外配人數統計表(15號前)/◎◎每月資訊組提供之報表/108年10月/%23戶政司公式106.01外籍與大陸配偶證件10810.xlsx'#外籍.E21:歸化.E21])" table:style-name="ce59">
            <text:p>1,752</text:p>
          </table:table-cell>
          <table:table-cell office:value-type="float" office:value="8.98" table:formula="of:=ROUND([.G21]/[.$B21]*100;2)" table:style-name="ce58">
            <text:p>8.98</text:p>
          </table:table-cell>
          <table:table-cell office:value-type="float" office:value="213" table:formula="of:=SUM(['file:///D:/◆移民輔導科/◆業務交接/◎外籍及大陸配偶人數/◎外配人數統計表(15號前)/◎◎每月資訊組提供之報表/108年10月/%23戶政司公式106.01外籍與大陸配偶證件10810.xlsx'#外籍.G21:歸化.G21])" table:style-name="ce59">
            <text:p>213</text:p>
          </table:table-cell>
          <table:table-cell office:value-type="float" office:value="1.0900000000000001" table:formula="of:=ROUND([.I21]/[.$B21]*100;2)" table:style-name="ce58">
            <text:p>1.09</text:p>
          </table:table-cell>
          <table:table-cell office:value-type="float" office:value="808" table:formula="of:=SUM(['file:///D:/◆移民輔導科/◆業務交接/◎外籍及大陸配偶人數/◎外配人數統計表(15號前)/◎◎每月資訊組提供之報表/108年10月/%23戶政司公式106.01外籍與大陸配偶證件10810.xlsx'#外籍.I21:歸化.I21])" table:style-name="ce59">
            <text:p>808</text:p>
          </table:table-cell>
          <table:table-cell office:value-type="float" office:value="4.1399999999999997" table:formula="of:=ROUND([.K21]/[.$B21]*100;2)" table:style-name="ce58">
            <text:p>4.14</text:p>
          </table:table-cell>
          <table:table-cell office:value-type="float" office:value="240" table:formula="of:=SUM(['file:///D:/◆移民輔導科/◆業務交接/◎外籍及大陸配偶人數/◎外配人數統計表(15號前)/◎◎每月資訊組提供之報表/108年10月/%23戶政司公式106.01外籍與大陸配偶證件10810.xlsx'#外籍.K21:歸化.K21])" table:style-name="ce59">
            <text:p>240</text:p>
          </table:table-cell>
          <table:table-cell office:value-type="float" office:value="1.23" table:formula="of:=ROUND([.M21]/[.$B21]*100;2)" table:style-name="ce58">
            <text:p>1.23</text:p>
          </table:table-cell>
          <table:table-cell office:value-type="float" office:value="54" table:formula="of:=SUM(['file:///D:/◆移民輔導科/◆業務交接/◎外籍及大陸配偶人數/◎外配人數統計表(15號前)/◎◎每月資訊組提供之報表/108年10月/%23戶政司公式106.01外籍與大陸配偶證件10810.xlsx'#外籍.M21:歸化.M21])" table:style-name="ce59">
            <text:p>54</text:p>
          </table:table-cell>
          <table:table-cell office:value-type="float" office:value="0.28000000000000003" table:formula="of:=ROUND([.O21]/[.$B21]*100;2)" table:style-name="ce58">
            <text:p>0.28</text:p>
          </table:table-cell>
          <table:table-cell office:value-type="float" office:value="15" table:formula="of:=SUM(['file:///D:/◆移民輔導科/◆業務交接/◎外籍及大陸配偶人數/◎外配人數統計表(15號前)/◎◎每月資訊組提供之報表/108年10月/%23戶政司公式106.01外籍與大陸配偶證件10810.xlsx'#外籍.O21:歸化.O21])" table:style-name="ce59">
            <text:p>15</text:p>
          </table:table-cell>
          <table:table-cell office:value-type="float" office:value="0.08" table:formula="of:=ROUND([.Q21]/[.$B21]*100;2)" table:style-name="ce58">
            <text:p>0.08</text:p>
          </table:table-cell>
          <table:table-cell office:value-type="float" office:value="323" table:formula="of:=SUM(['file:///D:/◆移民輔導科/◆業務交接/◎外籍及大陸配偶人數/◎外配人數統計表(15號前)/◎◎每月資訊組提供之報表/108年10月/%23戶政司公式106.01外籍與大陸配偶證件10810.xlsx'#外籍.Q21:歸化.Q21])" table:style-name="ce59">
            <text:p>323</text:p>
          </table:table-cell>
          <table:table-cell office:value-type="float" office:value="1.66" table:formula="of:=ROUND([.S21]/[.$B21]*100;2)" table:style-name="ce58">
            <text:p>1.66</text:p>
          </table:table-cell>
          <table:table-cell office:value-type="float" office:value="11023" table:formula="of:=SUM([.W21];[.Y21])" table:style-name="ce55">
            <text:p>11,023</text:p>
          </table:table-cell>
          <table:table-cell office:value-type="float" office:value="56.51" table:formula="of:=ROUND([.U21]/[.$B21]*100;2)" table:style-name="ce58">
            <text:p>56.51</text:p>
          </table:table-cell>
          <table:table-cell office:value-type="float" office:value="10778" table:formula="of:=[證件別.AE21]" table:style-name="ce60">
            <text:p>10,778</text:p>
          </table:table-cell>
          <table:table-cell office:value-type="float" office:value="55.25" table:formula="of:=ROUND([.W21]/[.$B21]*100;2)" table:style-name="ce58">
            <text:p>55.25</text:p>
          </table:table-cell>
          <table:table-cell office:value-type="float" office:value="245" table:formula="of:=[證件別.AW21]" table:style-name="ce60">
            <text:p>245</text:p>
          </table:table-cell>
          <table:table-cell office:value-type="float" office:value="1.26" table:formula="of:=ROUND([.Y21]/[.$B21]*100;2)" table:style-name="ce61">
            <text:p>1.26</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391" table:formula="of:=SUM([.C22];[.U22])" table:style-name="ce53">
            <text:p>4,391</text:p>
          </table:table-cell>
          <table:table-cell office:value-type="float" office:value="1608" table:formula="of:=SUM([.E22];[.G22];[.I22];[.K22];[.M22];[.O22];[.Q22];[.S22])" table:style-name="ce53">
            <text:p>1,608</text:p>
          </table:table-cell>
          <table:table-cell office:value-type="float" office:value="36.619999999999997" table:formula="of:=ROUND([.C22]/[.$B22]*100;2)" table:style-name="ce58">
            <text:p>36.62</text:p>
          </table:table-cell>
          <table:table-cell office:value-type="float" office:value="1012" table:formula="of:=SUM(['file:///D:/◆移民輔導科/◆業務交接/◎外籍及大陸配偶人數/◎外配人數統計表(15號前)/◎◎每月資訊組提供之報表/108年10月/%23戶政司公式106.01外籍與大陸配偶證件10810.xlsx'#外籍.C22:歸化.C22])" table:style-name="ce59">
            <text:p>1,012</text:p>
          </table:table-cell>
          <table:table-cell office:value-type="float" office:value="23.05" table:formula="of:=ROUND([.E22]/[.$B22]*100;2)" table:style-name="ce58">
            <text:p>23.05</text:p>
          </table:table-cell>
          <table:table-cell office:value-type="float" office:value="257" table:formula="of:=SUM(['file:///D:/◆移民輔導科/◆業務交接/◎外籍及大陸配偶人數/◎外配人數統計表(15號前)/◎◎每月資訊組提供之報表/108年10月/%23戶政司公式106.01外籍與大陸配偶證件10810.xlsx'#外籍.E22:歸化.E22])" table:style-name="ce59">
            <text:p>257</text:p>
          </table:table-cell>
          <table:table-cell office:value-type="float" office:value="5.85" table:formula="of:=ROUND([.G22]/[.$B22]*100;2)" table:style-name="ce58">
            <text:p>5.85</text:p>
          </table:table-cell>
          <table:table-cell office:value-type="float" office:value="28" table:formula="of:=SUM(['file:///D:/◆移民輔導科/◆業務交接/◎外籍及大陸配偶人數/◎外配人數統計表(15號前)/◎◎每月資訊組提供之報表/108年10月/%23戶政司公式106.01外籍與大陸配偶證件10810.xlsx'#外籍.G22:歸化.G22])" table:style-name="ce59">
            <text:p>28</text:p>
          </table:table-cell>
          <table:table-cell office:value-type="float" office:value="0.64" table:formula="of:=ROUND([.I22]/[.$B22]*100;2)" table:style-name="ce58">
            <text:p>0.64</text:p>
          </table:table-cell>
          <table:table-cell office:value-type="float" office:value="86" table:formula="of:=SUM(['file:///D:/◆移民輔導科/◆業務交接/◎外籍及大陸配偶人數/◎外配人數統計表(15號前)/◎◎每月資訊組提供之報表/108年10月/%23戶政司公式106.01外籍與大陸配偶證件10810.xlsx'#外籍.I22:歸化.I22])" table:style-name="ce59">
            <text:p>86</text:p>
          </table:table-cell>
          <table:table-cell office:value-type="float" office:value="1.96" table:formula="of:=ROUND([.K22]/[.$B22]*100;2)" table:style-name="ce58">
            <text:p>1.96</text:p>
          </table:table-cell>
          <table:table-cell office:value-type="float" office:value="42" table:formula="of:=SUM(['file:///D:/◆移民輔導科/◆業務交接/◎外籍及大陸配偶人數/◎外配人數統計表(15號前)/◎◎每月資訊組提供之報表/108年10月/%23戶政司公式106.01外籍與大陸配偶證件10810.xlsx'#外籍.K22:歸化.K22])" table:style-name="ce59">
            <text:p>42</text:p>
          </table:table-cell>
          <table:table-cell office:value-type="float" office:value="0.96" table:formula="of:=ROUND([.M22]/[.$B22]*100;2)" table:style-name="ce58">
            <text:p>0.96</text:p>
          </table:table-cell>
          <table:table-cell office:value-type="float" office:value="33" table:formula="of:=SUM(['file:///D:/◆移民輔導科/◆業務交接/◎外籍及大陸配偶人數/◎外配人數統計表(15號前)/◎◎每月資訊組提供之報表/108年10月/%23戶政司公式106.01外籍與大陸配偶證件10810.xlsx'#外籍.M22:歸化.M22])" table:style-name="ce59">
            <text:p>33</text:p>
          </table:table-cell>
          <table:table-cell office:value-type="float" office:value="0.75" table:formula="of:=ROUND([.O22]/[.$B22]*100;2)" table:style-name="ce58">
            <text:p>0.75</text:p>
          </table:table-cell>
          <table:table-cell office:value-type="float" office:value="6" table:formula="of:=SUM(['file:///D:/◆移民輔導科/◆業務交接/◎外籍及大陸配偶人數/◎外配人數統計表(15號前)/◎◎每月資訊組提供之報表/108年10月/%23戶政司公式106.01外籍與大陸配偶證件10810.xlsx'#外籍.O22:歸化.O22])" table:style-name="ce59">
            <text:p>6</text:p>
          </table:table-cell>
          <table:table-cell office:value-type="float" office:value="0.14000000000000001" table:formula="of:=ROUND([.Q22]/[.$B22]*100;2)" table:style-name="ce58">
            <text:p>0.14</text:p>
          </table:table-cell>
          <table:table-cell office:value-type="float" office:value="144" table:formula="of:=SUM(['file:///D:/◆移民輔導科/◆業務交接/◎外籍及大陸配偶人數/◎外配人數統計表(15號前)/◎◎每月資訊組提供之報表/108年10月/%23戶政司公式106.01外籍與大陸配偶證件10810.xlsx'#外籍.Q22:歸化.Q22])" table:style-name="ce59">
            <text:p>144</text:p>
          </table:table-cell>
          <table:table-cell office:value-type="float" office:value="3.28" table:formula="of:=ROUND([.S22]/[.$B22]*100;2)" table:style-name="ce58">
            <text:p>3.28</text:p>
          </table:table-cell>
          <table:table-cell office:value-type="float" office:value="2783" table:formula="of:=SUM([.W22];[.Y22])" table:style-name="ce55">
            <text:p>2,783</text:p>
          </table:table-cell>
          <table:table-cell office:value-type="float" office:value="63.38" table:formula="of:=ROUND([.U22]/[.$B22]*100;2)" table:style-name="ce58">
            <text:p>63.38</text:p>
          </table:table-cell>
          <table:table-cell office:value-type="float" office:value="2733" table:formula="of:=[證件別.AE22]" table:style-name="ce60">
            <text:p>2,733</text:p>
          </table:table-cell>
          <table:table-cell office:value-type="float" office:value="62.24" table:formula="of:=ROUND([.W22]/[.$B22]*100;2)" table:style-name="ce58">
            <text:p>62.24</text:p>
          </table:table-cell>
          <table:table-cell office:value-type="float" office:value="50" table:formula="of:=[證件別.AW22]" table:style-name="ce60">
            <text:p>50</text:p>
          </table:table-cell>
          <table:table-cell office:value-type="float" office:value="1.1399999999999999" table:formula="of:=ROUND([.Y22]/[.$B22]*100;2)" table:style-name="ce61">
            <text:p>1.14</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12" table:formula="of:=SUM([.C23];[.U23])" table:style-name="ce53">
            <text:p>7,912</text:p>
          </table:table-cell>
          <table:table-cell office:value-type="float" office:value="2209" table:formula="of:=SUM([.E23];[.G23];[.I23];[.K23];[.M23];[.O23];[.Q23];[.S23])" table:style-name="ce53">
            <text:p>2,209</text:p>
          </table:table-cell>
          <table:table-cell office:value-type="float" office:value="27.92" table:formula="of:=ROUND([.C23]/[.$B23]*100;2)" table:style-name="ce58">
            <text:p>27.92</text:p>
          </table:table-cell>
          <table:table-cell office:value-type="float" office:value="1154" table:formula="of:=SUM(['file:///D:/◆移民輔導科/◆業務交接/◎外籍及大陸配偶人數/◎外配人數統計表(15號前)/◎◎每月資訊組提供之報表/108年10月/%23戶政司公式106.01外籍與大陸配偶證件10810.xlsx'#外籍.C23:歸化.C23])" table:style-name="ce59">
            <text:p>1,154</text:p>
          </table:table-cell>
          <table:table-cell office:value-type="float" office:value="14.59" table:formula="of:=ROUND([.E23]/[.$B23]*100;2)" table:style-name="ce58">
            <text:p>14.59</text:p>
          </table:table-cell>
          <table:table-cell office:value-type="float" office:value="549" table:formula="of:=SUM(['file:///D:/◆移民輔導科/◆業務交接/◎外籍及大陸配偶人數/◎外配人數統計表(15號前)/◎◎每月資訊組提供之報表/108年10月/%23戶政司公式106.01外籍與大陸配偶證件10810.xlsx'#外籍.E23:歸化.E23])" table:style-name="ce59">
            <text:p>549</text:p>
          </table:table-cell>
          <table:table-cell office:value-type="float" office:value="6.94" table:formula="of:=ROUND([.G23]/[.$B23]*100;2)" table:style-name="ce58">
            <text:p>6.94</text:p>
          </table:table-cell>
          <table:table-cell office:value-type="float" office:value="66" table:formula="of:=SUM(['file:///D:/◆移民輔導科/◆業務交接/◎外籍及大陸配偶人數/◎外配人數統計表(15號前)/◎◎每月資訊組提供之報表/108年10月/%23戶政司公式106.01外籍與大陸配偶證件10810.xlsx'#外籍.G23:歸化.G23])" table:style-name="ce59">
            <text:p>66</text:p>
          </table:table-cell>
          <table:table-cell office:value-type="float" office:value="0.83" table:formula="of:=ROUND([.I23]/[.$B23]*100;2)" table:style-name="ce58">
            <text:p>0.83</text:p>
          </table:table-cell>
          <table:table-cell office:value-type="float" office:value="74" table:formula="of:=SUM(['file:///D:/◆移民輔導科/◆業務交接/◎外籍及大陸配偶人數/◎外配人數統計表(15號前)/◎◎每月資訊組提供之報表/108年10月/%23戶政司公式106.01外籍與大陸配偶證件10810.xlsx'#外籍.I23:歸化.I23])" table:style-name="ce59">
            <text:p>74</text:p>
          </table:table-cell>
          <table:table-cell office:value-type="float" office:value="0.94" table:formula="of:=ROUND([.K23]/[.$B23]*100;2)" table:style-name="ce58">
            <text:p>0.94</text:p>
          </table:table-cell>
          <table:table-cell office:value-type="float" office:value="63" table:formula="of:=SUM(['file:///D:/◆移民輔導科/◆業務交接/◎外籍及大陸配偶人數/◎外配人數統計表(15號前)/◎◎每月資訊組提供之報表/108年10月/%23戶政司公式106.01外籍與大陸配偶證件10810.xlsx'#外籍.K23:歸化.K23])" table:style-name="ce59">
            <text:p>63</text:p>
          </table:table-cell>
          <table:table-cell office:value-type="float" office:value="0.8" table:formula="of:=ROUND([.M23]/[.$B23]*100;2)" table:style-name="ce58">
            <text:p>0.80</text:p>
          </table:table-cell>
          <table:table-cell office:value-type="float" office:value="49" table:formula="of:=SUM(['file:///D:/◆移民輔導科/◆業務交接/◎外籍及大陸配偶人數/◎外配人數統計表(15號前)/◎◎每月資訊組提供之報表/108年10月/%23戶政司公式106.01外籍與大陸配偶證件10810.xlsx'#外籍.M23:歸化.M23])" table:style-name="ce59">
            <text:p>49</text:p>
          </table:table-cell>
          <table:table-cell office:value-type="float" office:value="0.62" table:formula="of:=ROUND([.O23]/[.$B23]*100;2)" table:style-name="ce58">
            <text:p>0.62</text:p>
          </table:table-cell>
          <table:table-cell office:value-type="float" office:value="17" table:formula="of:=SUM(['file:///D:/◆移民輔導科/◆業務交接/◎外籍及大陸配偶人數/◎外配人數統計表(15號前)/◎◎每月資訊組提供之報表/108年10月/%23戶政司公式106.01外籍與大陸配偶證件10810.xlsx'#外籍.O23:歸化.O23])" table:style-name="ce59">
            <text:p>17</text:p>
          </table:table-cell>
          <table:table-cell office:value-type="float" office:value="0.21" table:formula="of:=ROUND([.Q23]/[.$B23]*100;2)" table:style-name="ce58">
            <text:p>0.21</text:p>
          </table:table-cell>
          <table:table-cell office:value-type="float" office:value="237" table:formula="of:=SUM(['file:///D:/◆移民輔導科/◆業務交接/◎外籍及大陸配偶人數/◎外配人數統計表(15號前)/◎◎每月資訊組提供之報表/108年10月/%23戶政司公式106.01外籍與大陸配偶證件10810.xlsx'#外籍.Q23:歸化.Q23])" table:style-name="ce59">
            <text:p>237</text:p>
          </table:table-cell>
          <table:table-cell office:value-type="float" office:value="3" table:formula="of:=ROUND([.S23]/[.$B23]*100;2)" table:style-name="ce58">
            <text:p>3.00</text:p>
          </table:table-cell>
          <table:table-cell office:value-type="float" office:value="5703" table:formula="of:=SUM([.W23];[.Y23])" table:style-name="ce60">
            <text:p>5,703</text:p>
          </table:table-cell>
          <table:table-cell office:value-type="float" office:value="72.08" table:formula="of:=ROUND([.U23]/[.$B23]*100;2)" table:style-name="ce58">
            <text:p>72.08</text:p>
          </table:table-cell>
          <table:table-cell office:value-type="float" office:value="5549" table:formula="of:=[證件別.AE23]" table:style-name="ce60">
            <text:p>5,549</text:p>
          </table:table-cell>
          <table:table-cell office:value-type="float" office:value="70.13" table:formula="of:=ROUND([.W23]/[.$B23]*100;2)" table:style-name="ce58">
            <text:p>70.13</text:p>
          </table:table-cell>
          <table:table-cell office:value-type="float" office:value="154" table:formula="of:=[證件別.AW23]" table:style-name="ce60">
            <text:p>154</text:p>
          </table:table-cell>
          <table:table-cell office:value-type="float" office:value="1.95" table:formula="of:=ROUND([.Y23]/[.$B23]*100;2)" table:style-name="ce61">
            <text:p>1.95</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84" table:formula="of:=SUM([.C24];[.U24])" table:style-name="ce53">
            <text:p>1,884</text:p>
          </table:table-cell>
          <table:table-cell office:value-type="float" office:value="1003" table:formula="of:=SUM([.E24];[.G24];[.I24];[.K24];[.M24];[.O24];[.Q24];[.S24])" table:style-name="ce53">
            <text:p>1,003</text:p>
          </table:table-cell>
          <table:table-cell office:value-type="float" office:value="53.24" table:formula="of:=ROUND([.C24]/[.$B24]*100;2)" table:style-name="ce58">
            <text:p>53.24</text:p>
          </table:table-cell>
          <table:table-cell office:value-type="float" office:value="591" table:formula="of:=SUM(['file:///D:/◆移民輔導科/◆業務交接/◎外籍及大陸配偶人數/◎外配人數統計表(15號前)/◎◎每月資訊組提供之報表/108年10月/%23戶政司公式106.01外籍與大陸配偶證件10810.xlsx'#外籍.C24:歸化.C24])" table:style-name="ce59">
            <text:p>591</text:p>
          </table:table-cell>
          <table:table-cell office:value-type="float" office:value="31.37" table:formula="of:=ROUND([.E24]/[.$B24]*100;2)" table:style-name="ce58">
            <text:p>31.37</text:p>
          </table:table-cell>
          <table:table-cell office:value-type="float" office:value="320" table:formula="of:=SUM(['file:///D:/◆移民輔導科/◆業務交接/◎外籍及大陸配偶人數/◎外配人數統計表(15號前)/◎◎每月資訊組提供之報表/108年10月/%23戶政司公式106.01外籍與大陸配偶證件10810.xlsx'#外籍.E24:歸化.E24])" table:style-name="ce59">
            <text:p>320</text:p>
          </table:table-cell>
          <table:table-cell office:value-type="float" office:value="16.989999999999998" table:formula="of:=ROUND([.G24]/[.$B24]*100;2)" table:style-name="ce58">
            <text:p>16.99</text:p>
          </table:table-cell>
          <table:table-cell office:value-type="float" office:value="1" table:formula="of:=SUM(['file:///D:/◆移民輔導科/◆業務交接/◎外籍及大陸配偶人數/◎外配人數統計表(15號前)/◎◎每月資訊組提供之報表/108年10月/%23戶政司公式106.01外籍與大陸配偶證件10810.xlsx'#外籍.G24:歸化.G24])" table:style-name="ce59">
            <text:p>1</text:p>
          </table:table-cell>
          <table:table-cell office:value-type="float" office:value="0.05" table:formula="of:=ROUND([.I24]/[.$B24]*100;2)" table:style-name="ce58">
            <text:p>0.05</text:p>
          </table:table-cell>
          <table:table-cell office:value-type="float" office:value="8" table:formula="of:=SUM(['file:///D:/◆移民輔導科/◆業務交接/◎外籍及大陸配偶人數/◎外配人數統計表(15號前)/◎◎每月資訊組提供之報表/108年10月/%23戶政司公式106.01外籍與大陸配偶證件10810.xlsx'#外籍.I24:歸化.I24])" table:style-name="ce59">
            <text:p>8</text:p>
          </table:table-cell>
          <table:table-cell office:value-type="float" office:value="0.42" table:formula="of:=ROUND([.K24]/[.$B24]*100;2)" table:style-name="ce58">
            <text:p>0.42</text:p>
          </table:table-cell>
          <table:table-cell office:value-type="float" office:value="42" table:formula="of:=SUM(['file:///D:/◆移民輔導科/◆業務交接/◎外籍及大陸配偶人數/◎外配人數統計表(15號前)/◎◎每月資訊組提供之報表/108年10月/%23戶政司公式106.01外籍與大陸配偶證件10810.xlsx'#外籍.K24:歸化.K24])" table:style-name="ce59">
            <text:p>42</text:p>
          </table:table-cell>
          <table:table-cell office:value-type="float" office:value="2.23" table:formula="of:=ROUND([.M24]/[.$B24]*100;2)" table:style-name="ce58">
            <text:p>2.23</text:p>
          </table:table-cell>
          <table:table-cell office:value-type="float" office:value="8" table:formula="of:=SUM(['file:///D:/◆移民輔導科/◆業務交接/◎外籍及大陸配偶人數/◎外配人數統計表(15號前)/◎◎每月資訊組提供之報表/108年10月/%23戶政司公式106.01外籍與大陸配偶證件10810.xlsx'#外籍.M24:歸化.M24])" table:style-name="ce59">
            <text:p>8</text:p>
          </table:table-cell>
          <table:table-cell office:value-type="float" office:value="0.42" table:formula="of:=ROUND([.O24]/[.$B24]*100;2)" table:style-name="ce58">
            <text:p>0.42</text:p>
          </table:table-cell>
          <table:table-cell office:value-type="float" office:value="1" table:formula="of:=SUM(['file:///D:/◆移民輔導科/◆業務交接/◎外籍及大陸配偶人數/◎外配人數統計表(15號前)/◎◎每月資訊組提供之報表/108年10月/%23戶政司公式106.01外籍與大陸配偶證件10810.xlsx'#外籍.O24:歸化.O24])" table:style-name="ce59">
            <text:p>1</text:p>
          </table:table-cell>
          <table:table-cell office:value-type="float" office:value="0.05" table:formula="of:=ROUND([.Q24]/[.$B24]*100;2)" table:style-name="ce58">
            <text:p>0.05</text:p>
          </table:table-cell>
          <table:table-cell office:value-type="float" office:value="32" table:formula="of:=SUM(['file:///D:/◆移民輔導科/◆業務交接/◎外籍及大陸配偶人數/◎外配人數統計表(15號前)/◎◎每月資訊組提供之報表/108年10月/%23戶政司公式106.01外籍與大陸配偶證件10810.xlsx'#外籍.Q24:歸化.Q24])" table:style-name="ce59">
            <text:p>32</text:p>
          </table:table-cell>
          <table:table-cell office:value-type="float" office:value="1.7" table:formula="of:=ROUND([.S24]/[.$B24]*100;2)" table:style-name="ce58">
            <text:p>1.70</text:p>
          </table:table-cell>
          <table:table-cell office:value-type="float" office:value="881" table:formula="of:=SUM([.W24];[.Y24])" table:style-name="ce55">
            <text:p>881</text:p>
          </table:table-cell>
          <table:table-cell office:value-type="float" office:value="46.76" table:formula="of:=ROUND([.U24]/[.$B24]*100;2)" table:style-name="ce58">
            <text:p>46.76</text:p>
          </table:table-cell>
          <table:table-cell office:value-type="float" office:value="855" table:formula="of:=[證件別.AE24]" table:style-name="ce60">
            <text:p>855</text:p>
          </table:table-cell>
          <table:table-cell office:value-type="float" office:value="45.38" table:formula="of:=ROUND([.W24]/[.$B24]*100;2)" table:style-name="ce58">
            <text:p>45.38</text:p>
          </table:table-cell>
          <table:table-cell office:value-type="float" office:value="26" table:formula="of:=[證件別.AW24]" table:style-name="ce60">
            <text:p>26</text:p>
          </table:table-cell>
          <table:table-cell office:value-type="float" office:value="1.38" table:formula="of:=ROUND([.Y24]/[.$B24]*100;2)" table:style-name="ce61">
            <text:p>1.38</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386" table:formula="of:=SUM([.C25];[.U25])" table:style-name="ce53">
            <text:p>10,386</text:p>
          </table:table-cell>
          <table:table-cell office:value-type="float" office:value="2771" table:formula="of:=SUM([.E25];[.G25];[.I25];[.K25];[.M25];[.O25];[.Q25];[.S25])" table:style-name="ce53">
            <text:p>2,771</text:p>
          </table:table-cell>
          <table:table-cell office:value-type="float" office:value="26.68" table:formula="of:=ROUND([.C25]/[.$B25]*100;2)" table:style-name="ce58">
            <text:p>26.68</text:p>
          </table:table-cell>
          <table:table-cell office:value-type="float" office:value="1825" table:formula="of:=SUM(['file:///D:/◆移民輔導科/◆業務交接/◎外籍及大陸配偶人數/◎外配人數統計表(15號前)/◎◎每月資訊組提供之報表/108年10月/%23戶政司公式106.01外籍與大陸配偶證件10810.xlsx'#外籍.C25:歸化.C25])" table:style-name="ce59">
            <text:p>1,825</text:p>
          </table:table-cell>
          <table:table-cell office:value-type="float" office:value="17.57" table:formula="of:=ROUND([.E25]/[.$B25]*100;2)" table:style-name="ce58">
            <text:p>17.57</text:p>
          </table:table-cell>
          <table:table-cell office:value-type="float" office:value="313" table:formula="of:=SUM(['file:///D:/◆移民輔導科/◆業務交接/◎外籍及大陸配偶人數/◎外配人數統計表(15號前)/◎◎每月資訊組提供之報表/108年10月/%23戶政司公式106.01外籍與大陸配偶證件10810.xlsx'#外籍.E25:歸化.E25])" table:style-name="ce59">
            <text:p>313</text:p>
          </table:table-cell>
          <table:table-cell office:value-type="float" office:value="3.01" table:formula="of:=ROUND([.G25]/[.$B25]*100;2)" table:style-name="ce58">
            <text:p>3.01</text:p>
          </table:table-cell>
          <table:table-cell office:value-type="float" office:value="116" table:formula="of:=SUM(['file:///D:/◆移民輔導科/◆業務交接/◎外籍及大陸配偶人數/◎外配人數統計表(15號前)/◎◎每月資訊組提供之報表/108年10月/%23戶政司公式106.01外籍與大陸配偶證件10810.xlsx'#外籍.G25:歸化.G25])" table:style-name="ce59">
            <text:p>116</text:p>
          </table:table-cell>
          <table:table-cell office:value-type="float" office:value="1.1200000000000001" table:formula="of:=ROUND([.I25]/[.$B25]*100;2)" table:style-name="ce58">
            <text:p>1.12</text:p>
          </table:table-cell>
          <table:table-cell office:value-type="float" office:value="108" table:formula="of:=SUM(['file:///D:/◆移民輔導科/◆業務交接/◎外籍及大陸配偶人數/◎外配人數統計表(15號前)/◎◎每月資訊組提供之報表/108年10月/%23戶政司公式106.01外籍與大陸配偶證件10810.xlsx'#外籍.I25:歸化.I25])" table:style-name="ce59">
            <text:p>108</text:p>
          </table:table-cell>
          <table:table-cell office:value-type="float" office:value="1.04" table:formula="of:=ROUND([.K25]/[.$B25]*100;2)" table:style-name="ce58">
            <text:p>1.04</text:p>
          </table:table-cell>
          <table:table-cell office:value-type="float" office:value="67" table:formula="of:=SUM(['file:///D:/◆移民輔導科/◆業務交接/◎外籍及大陸配偶人數/◎外配人數統計表(15號前)/◎◎每月資訊組提供之報表/108年10月/%23戶政司公式106.01外籍與大陸配偶證件10810.xlsx'#外籍.K25:歸化.K25])" table:style-name="ce59">
            <text:p>67</text:p>
          </table:table-cell>
          <table:table-cell office:value-type="float" office:value="0.65" table:formula="of:=ROUND([.M25]/[.$B25]*100;2)" table:style-name="ce58">
            <text:p>0.65</text:p>
          </table:table-cell>
          <table:table-cell office:value-type="float" office:value="55" table:formula="of:=SUM(['file:///D:/◆移民輔導科/◆業務交接/◎外籍及大陸配偶人數/◎外配人數統計表(15號前)/◎◎每月資訊組提供之報表/108年10月/%23戶政司公式106.01外籍與大陸配偶證件10810.xlsx'#外籍.M25:歸化.M25])" table:style-name="ce59">
            <text:p>55</text:p>
          </table:table-cell>
          <table:table-cell office:value-type="float" office:value="0.53" table:formula="of:=ROUND([.O25]/[.$B25]*100;2)" table:style-name="ce58">
            <text:p>0.53</text:p>
          </table:table-cell>
          <table:table-cell office:value-type="float" office:value="31" table:formula="of:=SUM(['file:///D:/◆移民輔導科/◆業務交接/◎外籍及大陸配偶人數/◎外配人數統計表(15號前)/◎◎每月資訊組提供之報表/108年10月/%23戶政司公式106.01外籍與大陸配偶證件10810.xlsx'#外籍.O25:歸化.O25])" table:style-name="ce59">
            <text:p>31</text:p>
          </table:table-cell>
          <table:table-cell office:value-type="float" office:value="0.3" table:formula="of:=ROUND([.Q25]/[.$B25]*100;2)" table:style-name="ce58">
            <text:p>0.30</text:p>
          </table:table-cell>
          <table:table-cell office:value-type="float" office:value="256" table:formula="of:=SUM(['file:///D:/◆移民輔導科/◆業務交接/◎外籍及大陸配偶人數/◎外配人數統計表(15號前)/◎◎每月資訊組提供之報表/108年10月/%23戶政司公式106.01外籍與大陸配偶證件10810.xlsx'#外籍.Q25:歸化.Q25])" table:style-name="ce59">
            <text:p>256</text:p>
          </table:table-cell>
          <table:table-cell office:value-type="float" office:value="2.46" table:formula="of:=ROUND([.S25]/[.$B25]*100;2)" table:style-name="ce58">
            <text:p>2.46</text:p>
          </table:table-cell>
          <table:table-cell office:value-type="float" office:value="7615" table:formula="of:=SUM([.W25];[.Y25])" table:style-name="ce55">
            <text:p>7,615</text:p>
          </table:table-cell>
          <table:table-cell office:value-type="float" office:value="73.319999999999993" table:formula="of:=ROUND([.U25]/[.$B25]*100;2)" table:style-name="ce58">
            <text:p>73.32</text:p>
          </table:table-cell>
          <table:table-cell office:value-type="float" office:value="7352" table:formula="of:=[證件別.AE25]" table:style-name="ce60">
            <text:p>7,352</text:p>
          </table:table-cell>
          <table:table-cell office:value-type="float" office:value="70.790000000000006" table:formula="of:=ROUND([.W25]/[.$B25]*100;2)" table:style-name="ce58">
            <text:p>70.79</text:p>
          </table:table-cell>
          <table:table-cell office:value-type="float" office:value="263" table:formula="of:=[證件別.AW25]" table:style-name="ce60">
            <text:p>263</text:p>
          </table:table-cell>
          <table:table-cell office:value-type="float" office:value="2.5299999999999998" table:formula="of:=ROUND([.Y25]/[.$B25]*100;2)" table:style-name="ce61">
            <text:p>2.53</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412" table:formula="of:=SUM([.C26];[.U26])" table:style-name="ce53">
            <text:p>9,412</text:p>
          </table:table-cell>
          <table:table-cell office:value-type="float" office:value="3370" table:formula="of:=SUM([.E26];[.G26];[.I26];[.K26];[.M26];[.O26];[.Q26];[.S26])" table:style-name="ce53">
            <text:p>3,370</text:p>
          </table:table-cell>
          <table:table-cell office:value-type="float" office:value="35.81" table:formula="of:=ROUND([.C26]/[.$B26]*100;2)" table:style-name="ce58">
            <text:p>35.81</text:p>
          </table:table-cell>
          <table:table-cell office:value-type="float" office:value="1515" table:formula="of:=SUM(['file:///D:/◆移民輔導科/◆業務交接/◎外籍及大陸配偶人數/◎外配人數統計表(15號前)/◎◎每月資訊組提供之報表/108年10月/%23戶政司公式106.01外籍與大陸配偶證件10810.xlsx'#外籍.C26:歸化.C26])" table:style-name="ce59">
            <text:p>1,515</text:p>
          </table:table-cell>
          <table:table-cell office:value-type="float" office:value="16.100000000000001" table:formula="of:=ROUND([.E26]/[.$B26]*100;2)" table:style-name="ce58">
            <text:p>16.10</text:p>
          </table:table-cell>
          <table:table-cell office:value-type="float" office:value="712" table:formula="of:=SUM(['file:///D:/◆移民輔導科/◆業務交接/◎外籍及大陸配偶人數/◎外配人數統計表(15號前)/◎◎每月資訊組提供之報表/108年10月/%23戶政司公式106.01外籍與大陸配偶證件10810.xlsx'#外籍.E26:歸化.E26])" table:style-name="ce59">
            <text:p>712</text:p>
          </table:table-cell>
          <table:table-cell office:value-type="float" office:value="7.56" table:formula="of:=ROUND([.G26]/[.$B26]*100;2)" table:style-name="ce58">
            <text:p>7.56</text:p>
          </table:table-cell>
          <table:table-cell office:value-type="float" office:value="159" table:formula="of:=SUM(['file:///D:/◆移民輔導科/◆業務交接/◎外籍及大陸配偶人數/◎外配人數統計表(15號前)/◎◎每月資訊組提供之報表/108年10月/%23戶政司公式106.01外籍與大陸配偶證件10810.xlsx'#外籍.G26:歸化.G26])" table:style-name="ce59">
            <text:p>159</text:p>
          </table:table-cell>
          <table:table-cell office:value-type="float" office:value="1.69" table:formula="of:=ROUND([.I26]/[.$B26]*100;2)" table:style-name="ce58">
            <text:p>1.69</text:p>
          </table:table-cell>
          <table:table-cell office:value-type="float" office:value="287" table:formula="of:=SUM(['file:///D:/◆移民輔導科/◆業務交接/◎外籍及大陸配偶人數/◎外配人數統計表(15號前)/◎◎每月資訊組提供之報表/108年10月/%23戶政司公式106.01外籍與大陸配偶證件10810.xlsx'#外籍.I26:歸化.I26])" table:style-name="ce59">
            <text:p>287</text:p>
          </table:table-cell>
          <table:table-cell office:value-type="float" office:value="3.05" table:formula="of:=ROUND([.K26]/[.$B26]*100;2)" table:style-name="ce58">
            <text:p>3.05</text:p>
          </table:table-cell>
          <table:table-cell office:value-type="float" office:value="24" table:formula="of:=SUM(['file:///D:/◆移民輔導科/◆業務交接/◎外籍及大陸配偶人數/◎外配人數統計表(15號前)/◎◎每月資訊組提供之報表/108年10月/%23戶政司公式106.01外籍與大陸配偶證件10810.xlsx'#外籍.K26:歸化.K26])" table:style-name="ce59">
            <text:p>24</text:p>
          </table:table-cell>
          <table:table-cell office:value-type="float" office:value="0.25" table:formula="of:=ROUND([.M26]/[.$B26]*100;2)" table:style-name="ce58">
            <text:p>0.25</text:p>
          </table:table-cell>
          <table:table-cell office:value-type="float" office:value="131" table:formula="of:=SUM(['file:///D:/◆移民輔導科/◆業務交接/◎外籍及大陸配偶人數/◎外配人數統計表(15號前)/◎◎每月資訊組提供之報表/108年10月/%23戶政司公式106.01外籍與大陸配偶證件10810.xlsx'#外籍.M26:歸化.M26])" table:style-name="ce59">
            <text:p>131</text:p>
          </table:table-cell>
          <table:table-cell office:value-type="float" office:value="1.39" table:formula="of:=ROUND([.O26]/[.$B26]*100;2)" table:style-name="ce58">
            <text:p>1.39</text:p>
          </table:table-cell>
          <table:table-cell office:value-type="float" office:value="61" table:formula="of:=SUM(['file:///D:/◆移民輔導科/◆業務交接/◎外籍及大陸配偶人數/◎外配人數統計表(15號前)/◎◎每月資訊組提供之報表/108年10月/%23戶政司公式106.01外籍與大陸配偶證件10810.xlsx'#外籍.O26:歸化.O26])" table:style-name="ce59">
            <text:p>61</text:p>
          </table:table-cell>
          <table:table-cell office:value-type="float" office:value="0.65" table:formula="of:=ROUND([.Q26]/[.$B26]*100;2)" table:style-name="ce58">
            <text:p>0.65</text:p>
          </table:table-cell>
          <table:table-cell office:value-type="float" office:value="481" table:formula="of:=SUM(['file:///D:/◆移民輔導科/◆業務交接/◎外籍及大陸配偶人數/◎外配人數統計表(15號前)/◎◎每月資訊組提供之報表/108年10月/%23戶政司公式106.01外籍與大陸配偶證件10810.xlsx'#外籍.Q26:歸化.Q26])" table:style-name="ce59">
            <text:p>481</text:p>
          </table:table-cell>
          <table:table-cell office:value-type="float" office:value="5.1100000000000003" table:formula="of:=ROUND([.S26]/[.$B26]*100;2)" table:style-name="ce58">
            <text:p>5.11</text:p>
          </table:table-cell>
          <table:table-cell office:value-type="float" office:value="6042" table:formula="of:=SUM([.W26];[.Y26])" table:style-name="ce55">
            <text:p>6,042</text:p>
          </table:table-cell>
          <table:table-cell office:value-type="float" office:value="64.19" table:formula="of:=ROUND([.U26]/[.$B26]*100;2)" table:style-name="ce58">
            <text:p>64.19</text:p>
          </table:table-cell>
          <table:table-cell office:value-type="float" office:value="5788" table:formula="of:=[證件別.AE26]" table:style-name="ce60">
            <text:p>5,788</text:p>
          </table:table-cell>
          <table:table-cell office:value-type="float" office:value="61.5" table:formula="of:=ROUND([.W26]/[.$B26]*100;2)" table:style-name="ce58">
            <text:p>61.50</text:p>
          </table:table-cell>
          <table:table-cell office:value-type="float" office:value="254" table:formula="of:=[證件別.AW26]" table:style-name="ce60">
            <text:p>254</text:p>
          </table:table-cell>
          <table:table-cell office:value-type="float" office:value="2.7" table:formula="of:=ROUND([.Y26]/[.$B26]*100;2)" table:style-name="ce61">
            <text:p>2.70</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073" table:formula="of:=SUM([.C27];[.U27])" table:style-name="ce53">
            <text:p>5,073</text:p>
          </table:table-cell>
          <table:table-cell office:value-type="float" office:value="1507" table:formula="of:=SUM([.E27];[.G27];[.I27];[.K27];[.M27];[.O27];[.Q27];[.S27])" table:style-name="ce53">
            <text:p>1,507</text:p>
          </table:table-cell>
          <table:table-cell office:value-type="float" office:value="29.71" table:formula="of:=ROUND([.C27]/[.$B27]*100;2)" table:style-name="ce58">
            <text:p>29.71</text:p>
          </table:table-cell>
          <table:table-cell office:value-type="float" office:value="960" table:formula="of:=SUM(['file:///D:/◆移民輔導科/◆業務交接/◎外籍及大陸配偶人數/◎外配人數統計表(15號前)/◎◎每月資訊組提供之報表/108年10月/%23戶政司公式106.01外籍與大陸配偶證件10810.xlsx'#外籍.C27:歸化.C27])" table:style-name="ce59">
            <text:p>960</text:p>
          </table:table-cell>
          <table:table-cell office:value-type="float" office:value="18.920000000000002" table:formula="of:=ROUND([.E27]/[.$B27]*100;2)" table:style-name="ce58">
            <text:p>18.92</text:p>
          </table:table-cell>
          <table:table-cell office:value-type="float" office:value="197" table:formula="of:=SUM(['file:///D:/◆移民輔導科/◆業務交接/◎外籍及大陸配偶人數/◎外配人數統計表(15號前)/◎◎每月資訊組提供之報表/108年10月/%23戶政司公式106.01外籍與大陸配偶證件10810.xlsx'#外籍.E27:歸化.E27])" table:style-name="ce59">
            <text:p>197</text:p>
          </table:table-cell>
          <table:table-cell office:value-type="float" office:value="3.88" table:formula="of:=ROUND([.G27]/[.$B27]*100;2)" table:style-name="ce58">
            <text:p>3.88</text:p>
          </table:table-cell>
          <table:table-cell office:value-type="float" office:value="44" table:formula="of:=SUM(['file:///D:/◆移民輔導科/◆業務交接/◎外籍及大陸配偶人數/◎外配人數統計表(15號前)/◎◎每月資訊組提供之報表/108年10月/%23戶政司公式106.01外籍與大陸配偶證件10810.xlsx'#外籍.G27:歸化.G27])" table:style-name="ce59">
            <text:p>44</text:p>
          </table:table-cell>
          <table:table-cell office:value-type="float" office:value="0.87" table:formula="of:=ROUND([.I27]/[.$B27]*100;2)" table:style-name="ce58">
            <text:p>0.87</text:p>
          </table:table-cell>
          <table:table-cell office:value-type="float" office:value="71" table:formula="of:=SUM(['file:///D:/◆移民輔導科/◆業務交接/◎外籍及大陸配偶人數/◎外配人數統計表(15號前)/◎◎每月資訊組提供之報表/108年10月/%23戶政司公式106.01外籍與大陸配偶證件10810.xlsx'#外籍.I27:歸化.I27])" table:style-name="ce59">
            <text:p>71</text:p>
          </table:table-cell>
          <table:table-cell office:value-type="float" office:value="1.4" table:formula="of:=ROUND([.K27]/[.$B27]*100;2)" table:style-name="ce58">
            <text:p>1.40</text:p>
          </table:table-cell>
          <table:table-cell office:value-type="float" office:value="64" table:formula="of:=SUM(['file:///D:/◆移民輔導科/◆業務交接/◎外籍及大陸配偶人數/◎外配人數統計表(15號前)/◎◎每月資訊組提供之報表/108年10月/%23戶政司公式106.01外籍與大陸配偶證件10810.xlsx'#外籍.K27:歸化.K27])" table:style-name="ce59">
            <text:p>64</text:p>
          </table:table-cell>
          <table:table-cell office:value-type="float" office:value="1.26" table:formula="of:=ROUND([.M27]/[.$B27]*100;2)" table:style-name="ce58">
            <text:p>1.26</text:p>
          </table:table-cell>
          <table:table-cell office:value-type="float" office:value="29" table:formula="of:=SUM(['file:///D:/◆移民輔導科/◆業務交接/◎外籍及大陸配偶人數/◎外配人數統計表(15號前)/◎◎每月資訊組提供之報表/108年10月/%23戶政司公式106.01外籍與大陸配偶證件10810.xlsx'#外籍.M27:歸化.M27])" table:style-name="ce59">
            <text:p>29</text:p>
          </table:table-cell>
          <table:table-cell office:value-type="float" office:value="0.56999999999999995" table:formula="of:=ROUND([.O27]/[.$B27]*100;2)" table:style-name="ce58">
            <text:p>0.57</text:p>
          </table:table-cell>
          <table:table-cell office:value-type="float" office:value="10" table:formula="of:=SUM(['file:///D:/◆移民輔導科/◆業務交接/◎外籍及大陸配偶人數/◎外配人數統計表(15號前)/◎◎每月資訊組提供之報表/108年10月/%23戶政司公式106.01外籍與大陸配偶證件10810.xlsx'#外籍.O27:歸化.O27])" table:style-name="ce59">
            <text:p>10</text:p>
          </table:table-cell>
          <table:table-cell office:value-type="float" office:value="0.2" table:formula="of:=ROUND([.Q27]/[.$B27]*100;2)" table:style-name="ce58">
            <text:p>0.20</text:p>
          </table:table-cell>
          <table:table-cell office:value-type="float" office:value="132" table:formula="of:=SUM(['file:///D:/◆移民輔導科/◆業務交接/◎外籍及大陸配偶人數/◎外配人數統計表(15號前)/◎◎每月資訊組提供之報表/108年10月/%23戶政司公式106.01外籍與大陸配偶證件10810.xlsx'#外籍.Q27:歸化.Q27])" table:style-name="ce59">
            <text:p>132</text:p>
          </table:table-cell>
          <table:table-cell office:value-type="float" office:value="2.6" table:formula="of:=ROUND([.S27]/[.$B27]*100;2)" table:style-name="ce58">
            <text:p>2.60</text:p>
          </table:table-cell>
          <table:table-cell office:value-type="float" office:value="3566" table:formula="of:=SUM([.W27];[.Y27])" table:style-name="ce55">
            <text:p>3,566</text:p>
          </table:table-cell>
          <table:table-cell office:value-type="float" office:value="70.290000000000006" table:formula="of:=ROUND([.U27]/[.$B27]*100;2)" table:style-name="ce58">
            <text:p>70.29</text:p>
          </table:table-cell>
          <table:table-cell office:value-type="float" office:value="3475" table:formula="of:=[證件別.AE27]" table:style-name="ce60">
            <text:p>3,475</text:p>
          </table:table-cell>
          <table:table-cell office:value-type="float" office:value="68.5" table:formula="of:=ROUND([.W27]/[.$B27]*100;2)" table:style-name="ce58">
            <text:p>68.50</text:p>
          </table:table-cell>
          <table:table-cell office:value-type="float" office:value="91" table:formula="of:=[證件別.AW27]" table:style-name="ce60">
            <text:p>91</text:p>
          </table:table-cell>
          <table:table-cell office:value-type="float" office:value="1.79" table:formula="of:=ROUND([.Y27]/[.$B27]*100;2)" table:style-name="ce61">
            <text:p>1.79</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46" table:formula="of:=SUM([.C28];[.U28])" table:style-name="ce53">
            <text:p>2,746</text:p>
          </table:table-cell>
          <table:table-cell office:value-type="float" office:value="330" table:formula="of:=SUM([.E28];[.G28];[.I28];[.K28];[.M28];[.O28];[.Q28];[.S28])" table:style-name="ce53">
            <text:p>330</text:p>
          </table:table-cell>
          <table:table-cell office:value-type="float" office:value="12.02" table:formula="of:=ROUND([.C28]/[.$B28]*100;2)" table:style-name="ce58">
            <text:p>12.02</text:p>
          </table:table-cell>
          <table:table-cell office:value-type="float" office:value="180" table:formula="of:=SUM(['file:///D:/◆移民輔導科/◆業務交接/◎外籍及大陸配偶人數/◎外配人數統計表(15號前)/◎◎每月資訊組提供之報表/108年10月/%23戶政司公式106.01外籍與大陸配偶證件10810.xlsx'#外籍.C28:歸化.C28])" table:style-name="ce59">
            <text:p>180</text:p>
          </table:table-cell>
          <table:table-cell office:value-type="float" office:value="6.55" table:formula="of:=ROUND([.E28]/[.$B28]*100;2)" table:style-name="ce58">
            <text:p>6.55</text:p>
          </table:table-cell>
          <table:table-cell office:value-type="float" office:value="113" table:formula="of:=SUM(['file:///D:/◆移民輔導科/◆業務交接/◎外籍及大陸配偶人數/◎外配人數統計表(15號前)/◎◎每月資訊組提供之報表/108年10月/%23戶政司公式106.01外籍與大陸配偶證件10810.xlsx'#外籍.E28:歸化.E28])" table:style-name="ce59">
            <text:p>113</text:p>
          </table:table-cell>
          <table:table-cell office:value-type="float" office:value="4.12" table:formula="of:=ROUND([.G28]/[.$B28]*100;2)" table:style-name="ce58">
            <text:p>4.12</text:p>
          </table:table-cell>
          <table:table-cell office:value-type="float" office:value="5" table:formula="of:=SUM(['file:///D:/◆移民輔導科/◆業務交接/◎外籍及大陸配偶人數/◎外配人數統計表(15號前)/◎◎每月資訊組提供之報表/108年10月/%23戶政司公式106.01外籍與大陸配偶證件10810.xlsx'#外籍.G28:歸化.G28])" table:style-name="ce59">
            <text:p>5</text:p>
          </table:table-cell>
          <table:table-cell office:value-type="float" office:value="0.18" table:formula="of:=ROUND([.I28]/[.$B28]*100;2)" table:style-name="ce58">
            <text:p>0.18</text:p>
          </table:table-cell>
          <table:table-cell office:value-type="float" office:value="5" table:formula="of:=SUM(['file:///D:/◆移民輔導科/◆業務交接/◎外籍及大陸配偶人數/◎外配人數統計表(15號前)/◎◎每月資訊組提供之報表/108年10月/%23戶政司公式106.01外籍與大陸配偶證件10810.xlsx'#外籍.I28:歸化.I28])" table:style-name="ce59">
            <text:p>5</text:p>
          </table:table-cell>
          <table:table-cell office:value-type="float" office:value="0.18" table:formula="of:=ROUND([.K28]/[.$B28]*100;2)" table:style-name="ce58">
            <text:p>0.18</text:p>
          </table:table-cell>
          <table:table-cell office:value-type="float" office:value="3" table:formula="of:=SUM(['file:///D:/◆移民輔導科/◆業務交接/◎外籍及大陸配偶人數/◎外配人數統計表(15號前)/◎◎每月資訊組提供之報表/108年10月/%23戶政司公式106.01外籍與大陸配偶證件10810.xlsx'#外籍.K28:歸化.K28])" table:style-name="ce59">
            <text:p>3</text:p>
          </table:table-cell>
          <table:table-cell office:value-type="float" office:value="0.11" table:formula="of:=ROUND([.M28]/[.$B28]*100;2)" table:style-name="ce58">
            <text:p>0.11</text:p>
          </table:table-cell>
          <table:table-cell office:value-type="float" office:value="4" table:formula="of:=SUM(['file:///D:/◆移民輔導科/◆業務交接/◎外籍及大陸配偶人數/◎外配人數統計表(15號前)/◎◎每月資訊組提供之報表/108年10月/%23戶政司公式106.01外籍與大陸配偶證件10810.xlsx'#外籍.M28:歸化.M28])" table:style-name="ce59">
            <text:p>4</text:p>
          </table:table-cell>
          <table:table-cell office:value-type="float" office:value="0.15" table:formula="of:=ROUND([.O28]/[.$B28]*100;2)" table:style-name="ce58">
            <text:p>0.15</text:p>
          </table:table-cell>
          <table:table-cell office:value-type="float" office:value="1" table:formula="of:=SUM(['file:///D:/◆移民輔導科/◆業務交接/◎外籍及大陸配偶人數/◎外配人數統計表(15號前)/◎◎每月資訊組提供之報表/108年10月/%23戶政司公式106.01外籍與大陸配偶證件10810.xlsx'#外籍.O28:歸化.O28])" table:style-name="ce59">
            <text:p>1</text:p>
          </table:table-cell>
          <table:table-cell office:value-type="float" office:value="0.04" table:formula="of:=ROUND([.Q28]/[.$B28]*100;2)" table:style-name="ce58">
            <text:p>0.04</text:p>
          </table:table-cell>
          <table:table-cell office:value-type="float" office:value="19" table:formula="of:=SUM(['file:///D:/◆移民輔導科/◆業務交接/◎外籍及大陸配偶人數/◎外配人數統計表(15號前)/◎◎每月資訊組提供之報表/108年10月/%23戶政司公式106.01外籍與大陸配偶證件10810.xlsx'#外籍.Q28:歸化.Q28])" table:style-name="ce59">
            <text:p>19</text:p>
          </table:table-cell>
          <table:table-cell office:value-type="float" office:value="0.69" table:formula="of:=ROUND([.S28]/[.$B28]*100;2)" table:style-name="ce58">
            <text:p>0.69</text:p>
          </table:table-cell>
          <table:table-cell office:value-type="float" office:value="2416" table:formula="of:=SUM([.W28];[.Y28])" table:style-name="ce55">
            <text:p>2,416</text:p>
          </table:table-cell>
          <table:table-cell office:value-type="float" office:value="87.98" table:formula="of:=ROUND([.U28]/[.$B28]*100;2)" table:style-name="ce58">
            <text:p>87.98</text:p>
          </table:table-cell>
          <table:table-cell office:value-type="float" office:value="2365" table:formula="of:=[證件別.AE28]" table:style-name="ce60">
            <text:p>2,365</text:p>
          </table:table-cell>
          <table:table-cell office:value-type="float" office:value="86.13" table:formula="of:=ROUND([.W28]/[.$B28]*100;2)" table:style-name="ce58">
            <text:p>86.13</text:p>
          </table:table-cell>
          <table:table-cell office:value-type="float" office:value="51" table:formula="of:=[證件別.AW28]" table:style-name="ce60">
            <text:p>51</text:p>
          </table:table-cell>
          <table:table-cell office:value-type="float" office:value="1.86" table:formula="of:=ROUND([.Y28]/[.$B28]*100;2)" table:style-name="ce61">
            <text:p>1.86</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596" table:formula="of:=SUM([.C29];[.U29])" table:style-name="ce53">
            <text:p>596</text:p>
          </table:table-cell>
          <table:table-cell office:value-type="float" office:value="70" table:formula="of:=SUM([.E29];[.G29];[.I29];[.K29];[.M29];[.O29];[.Q29];[.S29])" table:style-name="ce53">
            <text:p>70</text:p>
          </table:table-cell>
          <table:table-cell office:value-type="float" office:value="11.74" table:formula="of:=ROUND([.C29]/[.$B29]*100;2)" table:style-name="ce58">
            <text:p>11.74</text:p>
          </table:table-cell>
          <table:table-cell office:value-type="float" office:value="52" table:formula="of:=SUM(['file:///D:/◆移民輔導科/◆業務交接/◎外籍及大陸配偶人數/◎外配人數統計表(15號前)/◎◎每月資訊組提供之報表/108年10月/%23戶政司公式106.01外籍與大陸配偶證件10810.xlsx'#外籍.C29:歸化.C29])" table:style-name="ce59">
            <text:p>52</text:p>
          </table:table-cell>
          <table:table-cell office:value-type="float" office:value="8.7200000000000006" table:formula="of:=ROUND([.E29]/[.$B29]*100;2)" table:style-name="ce58">
            <text:p>8.72</text:p>
          </table:table-cell>
          <table:table-cell office:value-type="float" office:value="5" table:formula="of:=SUM(['file:///D:/◆移民輔導科/◆業務交接/◎外籍及大陸配偶人數/◎外配人數統計表(15號前)/◎◎每月資訊組提供之報表/108年10月/%23戶政司公式106.01外籍與大陸配偶證件10810.xlsx'#外籍.E29:歸化.E29])" table:style-name="ce59">
            <text:p>5</text:p>
          </table:table-cell>
          <table:table-cell office:value-type="float" office:value="0.84" table:formula="of:=ROUND([.G29]/[.$B29]*100;2)" table:style-name="ce58">
            <text:p>0.84</text:p>
          </table:table-cell>
          <table:table-cell office:value-type="float" office:value="3" table:formula="of:=SUM(['file:///D:/◆移民輔導科/◆業務交接/◎外籍及大陸配偶人數/◎外配人數統計表(15號前)/◎◎每月資訊組提供之報表/108年10月/%23戶政司公式106.01外籍與大陸配偶證件10810.xlsx'#外籍.G29:歸化.G29])" table:style-name="ce59">
            <text:p>3</text:p>
          </table:table-cell>
          <table:table-cell office:value-type="float" office:value="0.5" table:formula="of:=ROUND([.I29]/[.$B29]*100;2)" table:style-name="ce58">
            <text:p>0.50</text:p>
          </table:table-cell>
          <table:table-cell office:value-type="float" office:value="1" table:formula="of:=SUM(['file:///D:/◆移民輔導科/◆業務交接/◎外籍及大陸配偶人數/◎外配人數統計表(15號前)/◎◎每月資訊組提供之報表/108年10月/%23戶政司公式106.01外籍與大陸配偶證件10810.xlsx'#外籍.I29:歸化.I29])" table:style-name="ce59">
            <text:p>1</text:p>
          </table:table-cell>
          <table:table-cell office:value-type="float" office:value="0.17" table:formula="of:=ROUND([.K29]/[.$B29]*100;2)" table:style-name="ce58">
            <text:p>0.17</text:p>
          </table:table-cell>
          <table:table-cell office:value-type="float" office:value="3" table:formula="of:=SUM(['file:///D:/◆移民輔導科/◆業務交接/◎外籍及大陸配偶人數/◎外配人數統計表(15號前)/◎◎每月資訊組提供之報表/108年10月/%23戶政司公式106.01外籍與大陸配偶證件10810.xlsx'#外籍.K29:歸化.K29])" table:style-name="ce59">
            <text:p>3</text:p>
          </table:table-cell>
          <table:table-cell office:value-type="float" office:value="0.5" table:formula="of:=ROUND([.M29]/[.$B29]*100;2)" table:style-name="ce58">
            <text:p>0.50</text:p>
          </table:table-cell>
          <table:table-cell office:value-type="float" office:value="0" table:formula="of:=SUM(['file:///D:/◆移民輔導科/◆業務交接/◎外籍及大陸配偶人數/◎外配人數統計表(15號前)/◎◎每月資訊組提供之報表/108年10月/%23戶政司公式106.01外籍與大陸配偶證件10810.xlsx'#外籍.M29:歸化.M29])" table:style-name="ce59">
            <text:p>－</text:p>
          </table:table-cell>
          <table:table-cell office:value-type="float" office:value="0" table:formula="of:=ROUND([.O29]/[.$B29]*100;2)" table:style-name="ce58">
            <text:p>－</text:p>
          </table:table-cell>
          <table:table-cell office:value-type="float" office:value="0" table:formula="of:=SUM(['file:///D:/◆移民輔導科/◆業務交接/◎外籍及大陸配偶人數/◎外配人數統計表(15號前)/◎◎每月資訊組提供之報表/108年10月/%23戶政司公式106.01外籍與大陸配偶證件10810.xlsx'#外籍.O29:歸化.O29])" table:style-name="ce59">
            <text:p>－</text:p>
          </table:table-cell>
          <table:table-cell office:value-type="float" office:value="0" table:formula="of:=ROUND([.Q29]/[.$B29]*100;2)" table:style-name="ce58">
            <text:p>－</text:p>
          </table:table-cell>
          <table:table-cell office:value-type="float" office:value="6" table:formula="of:=SUM(['file:///D:/◆移民輔導科/◆業務交接/◎外籍及大陸配偶人數/◎外配人數統計表(15號前)/◎◎每月資訊組提供之報表/108年10月/%23戶政司公式106.01外籍與大陸配偶證件10810.xlsx'#外籍.Q29:歸化.Q29])" table:style-name="ce59">
            <text:p>6</text:p>
          </table:table-cell>
          <table:table-cell office:value-type="float" office:value="1.01" table:formula="of:=ROUND([.S29]/[.$B29]*100;2)" table:style-name="ce58">
            <text:p>1.01</text:p>
          </table:table-cell>
          <table:table-cell office:value-type="float" office:value="526" table:formula="of:=SUM([.W29];[.Y29])" table:style-name="ce55">
            <text:p>526</text:p>
          </table:table-cell>
          <table:table-cell office:value-type="float" office:value="88.26" table:formula="of:=ROUND([.U29]/[.$B29]*100;2)" table:style-name="ce58">
            <text:p>88.26</text:p>
          </table:table-cell>
          <table:table-cell office:value-type="float" office:value="522" table:formula="of:=[證件別.AE29]" table:style-name="ce60">
            <text:p>522</text:p>
          </table:table-cell>
          <table:table-cell office:value-type="float" office:value="87.58" table:formula="of:=ROUND([.W29]/[.$B29]*100;2)" table:style-name="ce58">
            <text:p>87.58</text:p>
          </table:table-cell>
          <table:table-cell office:value-type="float" office:value="4" table:formula="of:=[證件別.AW29]" table:style-name="ce60">
            <text:p>4</text:p>
          </table:table-cell>
          <table:table-cell office:value-type="float" office:value="0.67" table:formula="of:=ROUND([.Y29]/[.$B29]*100;2)" table:style-name="ce61">
            <text:p>0.67</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71" table:formula="of:=SUM([.C30];[.U30])" table:style-name="ce53">
            <text:p>3,671</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移民輔導科/◆業務交接/◎外籍及大陸配偶人數/◎外配人數統計表(15號前)/◎◎每月資訊組提供之報表/108年10月/%23戶政司公式106.01外籍與大陸配偶證件10810.xlsx'#外籍.C30:歸化.C30])" table:style-name="ce59">
            <text:p>－</text:p>
          </table:table-cell>
          <table:table-cell office:value-type="float" office:value="0" table:formula="of:=ROUND([.E30]/[.$B30]*100;2)" table:style-name="ce58">
            <text:p>－</text:p>
          </table:table-cell>
          <table:table-cell office:value-type="float" office:value="0" table:formula="of:=SUM(['file:///D:/◆移民輔導科/◆業務交接/◎外籍及大陸配偶人數/◎外配人數統計表(15號前)/◎◎每月資訊組提供之報表/108年10月/%23戶政司公式106.01外籍與大陸配偶證件10810.xlsx'#外籍.E30:歸化.E30])" table:style-name="ce59">
            <text:p>－</text:p>
          </table:table-cell>
          <table:table-cell office:value-type="float" office:value="0" table:formula="of:=ROUND([.G30]/[.$B30]*100;2)" table:style-name="ce58">
            <text:p>－</text:p>
          </table:table-cell>
          <table:table-cell office:value-type="float" office:value="0" table:formula="of:=SUM(['file:///D:/◆移民輔導科/◆業務交接/◎外籍及大陸配偶人數/◎外配人數統計表(15號前)/◎◎每月資訊組提供之報表/108年10月/%23戶政司公式106.01外籍與大陸配偶證件10810.xlsx'#外籍.G30:歸化.G30])" table:style-name="ce59">
            <text:p>－</text:p>
          </table:table-cell>
          <table:table-cell office:value-type="float" office:value="0" table:formula="of:=ROUND([.I30]/[.$B30]*100;2)" table:style-name="ce58">
            <text:p>－</text:p>
          </table:table-cell>
          <table:table-cell office:value-type="float" office:value="0" table:formula="of:=SUM(['file:///D:/◆移民輔導科/◆業務交接/◎外籍及大陸配偶人數/◎外配人數統計表(15號前)/◎◎每月資訊組提供之報表/108年10月/%23戶政司公式106.01外籍與大陸配偶證件10810.xlsx'#外籍.I30:歸化.I30])" table:style-name="ce59">
            <text:p>－</text:p>
          </table:table-cell>
          <table:table-cell office:value-type="float" office:value="0" table:formula="of:=ROUND([.K30]/[.$B30]*100;2)" table:style-name="ce58">
            <text:p>－</text:p>
          </table:table-cell>
          <table:table-cell office:value-type="float" office:value="0" table:formula="of:=SUM(['file:///D:/◆移民輔導科/◆業務交接/◎外籍及大陸配偶人數/◎外配人數統計表(15號前)/◎◎每月資訊組提供之報表/108年10月/%23戶政司公式106.01外籍與大陸配偶證件10810.xlsx'#外籍.K30:歸化.K30])" table:style-name="ce59">
            <text:p>－</text:p>
          </table:table-cell>
          <table:table-cell office:value-type="float" office:value="0" table:formula="of:=ROUND([.M30]/[.$B30]*100;2)" table:style-name="ce58">
            <text:p>－</text:p>
          </table:table-cell>
          <table:table-cell office:value-type="float" office:value="0" table:formula="of:=SUM(['file:///D:/◆移民輔導科/◆業務交接/◎外籍及大陸配偶人數/◎外配人數統計表(15號前)/◎◎每月資訊組提供之報表/108年10月/%23戶政司公式106.01外籍與大陸配偶證件10810.xlsx'#外籍.M30:歸化.M30])" table:style-name="ce59">
            <text:p>－</text:p>
          </table:table-cell>
          <table:table-cell office:value-type="float" office:value="0" table:formula="of:=ROUND([.O30]/[.$B30]*100;2)" table:style-name="ce58">
            <text:p>－</text:p>
          </table:table-cell>
          <table:table-cell office:value-type="float" office:value="0" table:formula="of:=SUM(['file:///D:/◆移民輔導科/◆業務交接/◎外籍及大陸配偶人數/◎外配人數統計表(15號前)/◎◎每月資訊組提供之報表/108年10月/%23戶政司公式106.01外籍與大陸配偶證件10810.xlsx'#外籍.O30:歸化.O30])" table:style-name="ce59">
            <text:p>－</text:p>
          </table:table-cell>
          <table:table-cell office:value-type="float" office:value="0" table:formula="of:=ROUND([.Q30]/[.$B30]*100;2)" table:style-name="ce58">
            <text:p>－</text:p>
          </table:table-cell>
          <table:table-cell office:value-type="float" office:value="0" table:formula="of:=SUM(['file:///D:/◆移民輔導科/◆業務交接/◎外籍及大陸配偶人數/◎外配人數統計表(15號前)/◎◎每月資訊組提供之報表/108年10月/%23戶政司公式106.01外籍與大陸配偶證件10810.xlsx'#外籍.Q30:歸化.Q30])" table:style-name="ce59">
            <text:p>－</text:p>
          </table:table-cell>
          <table:table-cell office:value-type="float" office:value="0" table:formula="of:=ROUND([.S30]/[.$B30]*100;2)" table:style-name="ce58">
            <text:p>－</text:p>
          </table:table-cell>
          <table:table-cell office:value-type="float" office:value="3671" table:formula="of:=SUM([.W30];[.Y30])" table:style-name="ce55">
            <text:p>3,671</text:p>
          </table:table-cell>
          <table:table-cell office:value-type="float" office:value="100" table:formula="of:=ROUND([.U30]/[.$B30]*100;2)" table:style-name="ce58">
            <text:p>100.00</text:p>
          </table:table-cell>
          <table:table-cell office:value-type="float" office:value="3563" table:formula="of:=[證件別.AE30]" table:style-name="ce60">
            <text:p>3,563</text:p>
          </table:table-cell>
          <table:table-cell office:value-type="float" office:value="97.06" table:formula="of:=ROUND([.W30]/[.$B30]*100;2)" table:style-name="ce58">
            <text:p>97.06</text:p>
          </table:table-cell>
          <table:table-cell office:value-type="float" office:value="108" table:formula="of:=[證件別.AW30]" table:style-name="ce60">
            <text:p>108</text:p>
          </table:table-cell>
          <table:table-cell office:value-type="float" office:value="2.94" table:formula="of:=ROUND([.Y30]/[.$B30]*100;2)" table:style-name="ce61">
            <text:p>2.94</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8年11月18日編製" table:formula="of:=[證件別.AC32]" table:style-name="ce71">
            <text:p>內政部移民署　108年11月18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8年10月底" table:formula="of:=[證件別.C2]" table:number-columns-spanned="9" table:number-rows-spanned="1" table:style-name="ce147">
            <text:p>76年1月至108年10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89599" table:formula="of:=SUM([.C7:.D7])" table:style-name="ce84">
            <text:p>189,599</text:p>
          </table:table-cell>
          <table:table-cell office:value-type="float" office:value="21583" table:formula="of:=SUM([.C8:.C29])" table:style-name="ce84">
            <text:p>21,583</text:p>
          </table:table-cell>
          <table:table-cell office:value-type="float" office:value="168016" table:formula="of:=SUM([.D8:.D29])" table:style-name="ce84">
            <text:p>168,016</text:p>
          </table:table-cell>
          <table:table-cell office:value-type="float" office:value="108340" table:formula="of:=SUM([.F7:.G7])" table:style-name="ce84">
            <text:p>108,340</text:p>
          </table:table-cell>
          <table:table-cell office:value-type="float" office:value="1882" table:formula="of:=SUM([.F8:.F29])" table:style-name="ce84">
            <text:p>1,882</text:p>
          </table:table-cell>
          <table:table-cell office:value-type="float" office:value="106458" table:formula="of:=SUM([.G8:.G29])" table:style-name="ce84">
            <text:p>106,458</text:p>
          </table:table-cell>
          <table:table-cell office:value-type="float" office:value="30385" table:formula="of:=SUM([.I7:.J7])" table:style-name="ce84">
            <text:p>30,385</text:p>
          </table:table-cell>
          <table:table-cell office:value-type="float" office:value="712" table:formula="of:=SUM([.I8:.I29])" table:style-name="ce84">
            <text:p>712</text:p>
          </table:table-cell>
          <table:table-cell office:value-type="float" office:value="29673" table:formula="of:=SUM([.J8:.J29])" table:style-name="ce84">
            <text:p>29,673</text:p>
          </table:table-cell>
          <table:table-cell office:value-type="float" office:value="9102" table:formula="of:=SUM([.L7:.M7])" table:style-name="ce84">
            <text:p>9,102</text:p>
          </table:table-cell>
          <table:table-cell office:value-type="float" office:value="2941" table:formula="of:=SUM([.L8:.L29])" table:style-name="ce84">
            <text:p>2,941</text:p>
          </table:table-cell>
          <table:table-cell office:value-type="float" office:value="6161" table:formula="of:=SUM([.M8:.M29])" table:style-name="ce84">
            <text:p>6,161</text:p>
          </table:table-cell>
          <table:table-cell office:value-type="float" office:value="10034" table:formula="of:=SUM([.O7:.P7])" table:style-name="ce84">
            <text:p>10,034</text:p>
          </table:table-cell>
          <table:table-cell office:value-type="float" office:value="713" table:formula="of:=SUM([.O8:.O29])" table:style-name="ce84">
            <text:p>713</text:p>
          </table:table-cell>
          <table:table-cell office:value-type="float" office:value="9321" table:formula="of:=SUM([.P8:.P29])" table:style-name="ce84">
            <text:p>9,321</text:p>
          </table:table-cell>
          <table:table-cell office:value-type="float" office:value="4334" table:formula="of:=SUM([.R7:.S7])" table:style-name="ce84">
            <text:p>4,334</text:p>
          </table:table-cell>
          <table:table-cell office:value-type="float" office:value="7" table:formula="of:=SUM([.R8:.R29])" table:style-name="ce84">
            <text:p>7</text:p>
          </table:table-cell>
          <table:table-cell office:value-type="float" office:value="4327" table:formula="of:=SUM([.S8:.S29])" table:style-name="ce84">
            <text:p>4,327</text:p>
          </table:table-cell>
          <table:table-cell office:value-type="float" office:value="5115" table:formula="of:=SUM([.U7:.V7])" table:style-name="ce84">
            <text:p>5,115</text:p>
          </table:table-cell>
          <table:table-cell office:value-type="float" office:value="2357" table:formula="of:=SUM([.U8:.U29])" table:style-name="ce84">
            <text:p>2,357</text:p>
          </table:table-cell>
          <table:table-cell office:value-type="float" office:value="2758" table:formula="of:=SUM([.V8:.V29])" table:style-name="ce84">
            <text:p>2,758</text:p>
          </table:table-cell>
          <table:table-cell office:value-type="float" office:value="1770" table:formula="of:=SUM([.X7:.Y7])" table:style-name="ce84">
            <text:p>1,770</text:p>
          </table:table-cell>
          <table:table-cell office:value-type="float" office:value="655" table:formula="of:=SUM([.X8:.X29])" table:style-name="ce84">
            <text:p>655</text:p>
          </table:table-cell>
          <table:table-cell office:value-type="float" office:value="1115" table:formula="of:=SUM([.Y8:.Y29])" table:style-name="ce84">
            <text:p>1,115</text:p>
          </table:table-cell>
          <table:table-cell office:value-type="float" office:value="20519" table:formula="of:=SUM([.AA7:.AB7])" table:style-name="ce84">
            <text:p>20,519</text:p>
          </table:table-cell>
          <table:table-cell office:value-type="float" office:value="12316" table:formula="of:=SUM([.AA8:.AA29])" table:style-name="ce84">
            <text:p>12,316</text:p>
          </table:table-cell>
          <table:table-cell office:value-type="float" office:value="8203" table:formula="of:=SUM([.AB8:.AB29])" table:style-name="ce85">
            <text:p>8,203</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3470" table:formula="of:=SUM([.C8:.D8])" table:style-name="ce84">
            <text:p>33,470</text:p>
          </table:table-cell>
          <table:table-cell office:value-type="float" office:value="4669" table:formula="of:=['file:///D:/◆移民輔導科/◆業務交接/◎外籍及大陸配偶人數/◎外配人數統計表(15號前)/◎◎每月資訊組提供之報表/108年10月/%23戶政司公式106.01外籍與大陸配偶證件10810.xlsx'#歸化sex.C8]+['file:///D:/◆移民輔導科/◆業務交接/◎外籍及大陸配偶人數/◎外配人數統計表(15號前)/◎◎每月資訊組提供之報表/108年10月/%23戶政司公式106.01外籍與大陸配偶證件10810.xlsx'#'10411居留外籍'.F9]" table:style-name="ce84">
            <text:p>4,669</text:p>
          </table:table-cell>
          <table:table-cell office:value-type="float" office:value="28801" table:formula="of:=['file:///D:/◆移民輔導科/◆業務交接/◎外籍及大陸配偶人數/◎外配人數統計表(15號前)/◎◎每月資訊組提供之報表/108年10月/%23戶政司公式106.01外籍與大陸配偶證件10810.xlsx'#歸化sex.D8]+['file:///D:/◆移民輔導科/◆業務交接/◎外籍及大陸配偶人數/◎外配人數統計表(15號前)/◎◎每月資訊組提供之報表/108年10月/%23戶政司公式106.01外籍與大陸配偶證件10810.xlsx'#'10411居留外籍'.G9]" table:style-name="ce84">
            <text:p>28,801</text:p>
          </table:table-cell>
          <table:table-cell office:value-type="float" office:value="18957" table:formula="of:=SUM([.F8:.G8])" table:style-name="ce84">
            <text:p>18,957</text:p>
          </table:table-cell>
          <table:table-cell office:value-type="float" office:value="409" table:formula="of:=['file:///D:/◆移民輔導科/◆業務交接/◎外籍及大陸配偶人數/◎外配人數統計表(15號前)/◎◎每月資訊組提供之報表/108年10月/%23戶政司公式106.01外籍與大陸配偶證件10810.xlsx'#歸化sex.F8]+['file:///D:/◆移民輔導科/◆業務交接/◎外籍及大陸配偶人數/◎外配人數統計表(15號前)/◎◎每月資訊組提供之報表/108年10月/%23戶政司公式106.01外籍與大陸配偶證件10810.xlsx'#'10411居留外籍'.H9]" table:style-name="ce84">
            <text:p>409</text:p>
          </table:table-cell>
          <table:table-cell office:value-type="float" office:value="18548" table:formula="of:=['file:///D:/◆移民輔導科/◆業務交接/◎外籍及大陸配偶人數/◎外配人數統計表(15號前)/◎◎每月資訊組提供之報表/108年10月/%23戶政司公式106.01外籍與大陸配偶證件10810.xlsx'#歸化sex.G8]+['file:///D:/◆移民輔導科/◆業務交接/◎外籍及大陸配偶人數/◎外配人數統計表(15號前)/◎◎每月資訊組提供之報表/108年10月/%23戶政司公式106.01外籍與大陸配偶證件10810.xlsx'#'10411居留外籍'.I9]" table:style-name="ce84">
            <text:p>18,548</text:p>
          </table:table-cell>
          <table:table-cell office:value-type="float" office:value="3824" table:formula="of:=SUM([.I8:.J8])" table:style-name="ce84">
            <text:p>3,824</text:p>
          </table:table-cell>
          <table:table-cell office:value-type="float" office:value="150" table:formula="of:=['file:///D:/◆移民輔導科/◆業務交接/◎外籍及大陸配偶人數/◎外配人數統計表(15號前)/◎◎每月資訊組提供之報表/108年10月/%23戶政司公式106.01外籍與大陸配偶證件10810.xlsx'#歸化sex.I8]+['file:///D:/◆移民輔導科/◆業務交接/◎外籍及大陸配偶人數/◎外配人數統計表(15號前)/◎◎每月資訊組提供之報表/108年10月/%23戶政司公式106.01外籍與大陸配偶證件10810.xlsx'#'10411居留外籍'.J9]" table:style-name="ce84">
            <text:p>150</text:p>
          </table:table-cell>
          <table:table-cell office:value-type="float" office:value="3674" table:formula="of:=['file:///D:/◆移民輔導科/◆業務交接/◎外籍及大陸配偶人數/◎外配人數統計表(15號前)/◎◎每月資訊組提供之報表/108年10月/%23戶政司公式106.01外籍與大陸配偶證件10810.xlsx'#歸化sex.J8]+['file:///D:/◆移民輔導科/◆業務交接/◎外籍及大陸配偶人數/◎外配人數統計表(15號前)/◎◎每月資訊組提供之報表/108年10月/%23戶政司公式106.01外籍與大陸配偶證件10810.xlsx'#'10411居留外籍'.K9]" table:style-name="ce84">
            <text:p>3,674</text:p>
          </table:table-cell>
          <table:table-cell office:value-type="float" office:value="1699" table:formula="of:=SUM([.L8:.M8])" table:style-name="ce84">
            <text:p>1,699</text:p>
          </table:table-cell>
          <table:table-cell office:value-type="float" office:value="425" table:formula="of:=['file:///D:/◆移民輔導科/◆業務交接/◎外籍及大陸配偶人數/◎外配人數統計表(15號前)/◎◎每月資訊組提供之報表/108年10月/%23戶政司公式106.01外籍與大陸配偶證件10810.xlsx'#歸化sex.L8]+['file:///D:/◆移民輔導科/◆業務交接/◎外籍及大陸配偶人數/◎外配人數統計表(15號前)/◎◎每月資訊組提供之報表/108年10月/%23戶政司公式106.01外籍與大陸配偶證件10810.xlsx'#'10411居留外籍'.P9]" table:style-name="ce84">
            <text:p>425</text:p>
          </table:table-cell>
          <table:table-cell office:value-type="float" office:value="1274" table:formula="of:=['file:///D:/◆移民輔導科/◆業務交接/◎外籍及大陸配偶人數/◎外配人數統計表(15號前)/◎◎每月資訊組提供之報表/108年10月/%23戶政司公式106.01外籍與大陸配偶證件10810.xlsx'#歸化sex.M8]+['file:///D:/◆移民輔導科/◆業務交接/◎外籍及大陸配偶人數/◎外配人數統計表(15號前)/◎◎每月資訊組提供之報表/108年10月/%23戶政司公式106.01外籍與大陸配偶證件10810.xlsx'#'10411居留外籍'.Q9]" table:style-name="ce84">
            <text:p>1,274</text:p>
          </table:table-cell>
          <table:table-cell office:value-type="float" office:value="1647" table:formula="of:=SUM([.O8:.P8])" table:style-name="ce84">
            <text:p>1,647</text:p>
          </table:table-cell>
          <table:table-cell office:value-type="float" office:value="180" table:formula="of:=['file:///D:/◆移民輔導科/◆業務交接/◎外籍及大陸配偶人數/◎外配人數統計表(15號前)/◎◎每月資訊組提供之報表/108年10月/%23戶政司公式106.01外籍與大陸配偶證件10810.xlsx'#歸化sex.O8]+['file:///D:/◆移民輔導科/◆業務交接/◎外籍及大陸配偶人數/◎外配人數統計表(15號前)/◎◎每月資訊組提供之報表/108年10月/%23戶政司公式106.01外籍與大陸配偶證件10810.xlsx'#'10411居留外籍'.L9]" table:style-name="ce84">
            <text:p>180</text:p>
          </table:table-cell>
          <table:table-cell office:value-type="float" office:value="1467" table:formula="of:=['file:///D:/◆移民輔導科/◆業務交接/◎外籍及大陸配偶人數/◎外配人數統計表(15號前)/◎◎每月資訊組提供之報表/108年10月/%23戶政司公式106.01外籍與大陸配偶證件10810.xlsx'#歸化sex.P8]+['file:///D:/◆移民輔導科/◆業務交接/◎外籍及大陸配偶人數/◎外配人數統計表(15號前)/◎◎每月資訊組提供之報表/108年10月/%23戶政司公式106.01外籍與大陸配偶證件10810.xlsx'#'10411居留外籍'.M9]" table:style-name="ce84">
            <text:p>1,467</text:p>
          </table:table-cell>
          <table:table-cell office:value-type="float" office:value="449" table:formula="of:=SUM([.R8:.S8])" table:style-name="ce84">
            <text:p>449</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R8]+['file:///D:/◆移民輔導科/◆業務交接/◎外籍及大陸配偶人數/◎外配人數統計表(15號前)/◎◎每月資訊組提供之報表/108年10月/%23戶政司公式106.01外籍與大陸配偶證件10810.xlsx'#'10411居留外籍'.G42]" table:style-name="ce84">
            <text:p>1</text:p>
          </table:table-cell>
          <table:table-cell office:value-type="float" office:value="448" table:formula="of:=['file:///D:/◆移民輔導科/◆業務交接/◎外籍及大陸配偶人數/◎外配人數統計表(15號前)/◎◎每月資訊組提供之報表/108年10月/%23戶政司公式106.01外籍與大陸配偶證件10810.xlsx'#歸化sex.S8]+['file:///D:/◆移民輔導科/◆業務交接/◎外籍及大陸配偶人數/◎外配人數統計表(15號前)/◎◎每月資訊組提供之報表/108年10月/%23戶政司公式106.01外籍與大陸配偶證件10810.xlsx'#'10411居留外籍'.H42]" table:style-name="ce84">
            <text:p>448</text:p>
          </table:table-cell>
          <table:table-cell office:value-type="float" office:value="1046" table:formula="of:=SUM([.U8:.V8])" table:style-name="ce84">
            <text:p>1,046</text:p>
          </table:table-cell>
          <table:table-cell office:value-type="float" office:value="462" table:formula="of:=['file:///D:/◆移民輔導科/◆業務交接/◎外籍及大陸配偶人數/◎外配人數統計表(15號前)/◎◎每月資訊組提供之報表/108年10月/%23戶政司公式106.01外籍與大陸配偶證件10810.xlsx'#歸化sex.U8]+['file:///D:/◆移民輔導科/◆業務交接/◎外籍及大陸配偶人數/◎外配人數統計表(15號前)/◎◎每月資訊組提供之報表/108年10月/%23戶政司公式106.01外籍與大陸配偶證件10810.xlsx'#'10411居留外籍'.K42]" table:style-name="ce84">
            <text:p>462</text:p>
          </table:table-cell>
          <table:table-cell office:value-type="float" office:value="584" table:formula="of:=['file:///D:/◆移民輔導科/◆業務交接/◎外籍及大陸配偶人數/◎外配人數統計表(15號前)/◎◎每月資訊組提供之報表/108年10月/%23戶政司公式106.01外籍與大陸配偶證件10810.xlsx'#歸化sex.V8]+['file:///D:/◆移民輔導科/◆業務交接/◎外籍及大陸配偶人數/◎外配人數統計表(15號前)/◎◎每月資訊組提供之報表/108年10月/%23戶政司公式106.01外籍與大陸配偶證件10810.xlsx'#'10411居留外籍'.L42]" table:style-name="ce84">
            <text:p>584</text:p>
          </table:table-cell>
          <table:table-cell office:value-type="float" office:value="477" table:formula="of:=SUM([.X8:.Y8])" table:style-name="ce84">
            <text:p>477</text:p>
          </table:table-cell>
          <table:table-cell office:value-type="float" office:value="168" table:formula="of:=['file:///D:/◆移民輔導科/◆業務交接/◎外籍及大陸配偶人數/◎外配人數統計表(15號前)/◎◎每月資訊組提供之報表/108年10月/%23戶政司公式106.01外籍與大陸配偶證件10810.xlsx'#歸化sex.X8]+['file:///D:/◆移民輔導科/◆業務交接/◎外籍及大陸配偶人數/◎外配人數統計表(15號前)/◎◎每月資訊組提供之報表/108年10月/%23戶政司公式106.01外籍與大陸配偶證件10810.xlsx'#'10411居留外籍'.M42]" table:style-name="ce84">
            <text:p>168</text:p>
          </table:table-cell>
          <table:table-cell office:value-type="float" office:value="309" table:formula="of:=['file:///D:/◆移民輔導科/◆業務交接/◎外籍及大陸配偶人數/◎外配人數統計表(15號前)/◎◎每月資訊組提供之報表/108年10月/%23戶政司公式106.01外籍與大陸配偶證件10810.xlsx'#歸化sex.Y8]+['file:///D:/◆移民輔導科/◆業務交接/◎外籍及大陸配偶人數/◎外配人數統計表(15號前)/◎◎每月資訊組提供之報表/108年10月/%23戶政司公式106.01外籍與大陸配偶證件10810.xlsx'#'10411居留外籍'.N42]" table:style-name="ce84">
            <text:p>309</text:p>
          </table:table-cell>
          <table:table-cell office:value-type="float" office:value="5371" table:formula="of:=SUM([.AA8:.AB8])" table:style-name="ce84">
            <text:p>5,371</text:p>
          </table:table-cell>
          <table:table-cell office:value-type="float" office:value="2874" table:formula="of:=[.C8]-[.F8]-[.I8]-[.L8]-[.O8]-[.R8]-[.U8]-[.X8]" table:style-name="ce84">
            <text:p>2,874</text:p>
          </table:table-cell>
          <table:table-cell office:value-type="float" office:value="2497" table:formula="of:=[.D8]-[.G8]-[.J8]-[.M8]-[.P8]-[.S8]-[.V8]-[.Y8]" table:style-name="ce86">
            <text:p>2,497</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233" table:formula="of:=SUM([.C9:.D9])" table:style-name="ce84">
            <text:p>15,233</text:p>
          </table:table-cell>
          <table:table-cell office:value-type="float" office:value="4443" table:formula="of:=['file:///D:/◆移民輔導科/◆業務交接/◎外籍及大陸配偶人數/◎外配人數統計表(15號前)/◎◎每月資訊組提供之報表/108年10月/%23戶政司公式106.01外籍與大陸配偶證件10810.xlsx'#歸化sex.C9]+['file:///D:/◆移民輔導科/◆業務交接/◎外籍及大陸配偶人數/◎外配人數統計表(15號前)/◎◎每月資訊組提供之報表/108年10月/%23戶政司公式106.01外籍與大陸配偶證件10810.xlsx'#'10411居留外籍'.F10]" table:style-name="ce84">
            <text:p>4,443</text:p>
          </table:table-cell>
          <table:table-cell office:value-type="float" office:value="10790" table:formula="of:=['file:///D:/◆移民輔導科/◆業務交接/◎外籍及大陸配偶人數/◎外配人數統計表(15號前)/◎◎每月資訊組提供之報表/108年10月/%23戶政司公式106.01外籍與大陸配偶證件10810.xlsx'#歸化sex.D9]+['file:///D:/◆移民輔導科/◆業務交接/◎外籍及大陸配偶人數/◎外配人數統計表(15號前)/◎◎每月資訊組提供之報表/108年10月/%23戶政司公式106.01外籍與大陸配偶證件10810.xlsx'#'10411居留外籍'.G10]" table:style-name="ce84">
            <text:p>10,790</text:p>
          </table:table-cell>
          <table:table-cell office:value-type="float" office:value="5721" table:formula="of:=SUM([.F9:.G9])" table:style-name="ce84">
            <text:p>5,721</text:p>
          </table:table-cell>
          <table:table-cell office:value-type="float" office:value="126" table:formula="of:=['file:///D:/◆移民輔導科/◆業務交接/◎外籍及大陸配偶人數/◎外配人數統計表(15號前)/◎◎每月資訊組提供之報表/108年10月/%23戶政司公式106.01外籍與大陸配偶證件10810.xlsx'#歸化sex.F9]+['file:///D:/◆移民輔導科/◆業務交接/◎外籍及大陸配偶人數/◎外配人數統計表(15號前)/◎◎每月資訊組提供之報表/108年10月/%23戶政司公式106.01外籍與大陸配偶證件10810.xlsx'#'10411居留外籍'.H10]" table:style-name="ce84">
            <text:p>126</text:p>
          </table:table-cell>
          <table:table-cell office:value-type="float" office:value="5595" table:formula="of:=['file:///D:/◆移民輔導科/◆業務交接/◎外籍及大陸配偶人數/◎外配人數統計表(15號前)/◎◎每月資訊組提供之報表/108年10月/%23戶政司公式106.01外籍與大陸配偶證件10810.xlsx'#歸化sex.G9]+['file:///D:/◆移民輔導科/◆業務交接/◎外籍及大陸配偶人數/◎外配人數統計表(15號前)/◎◎每月資訊組提供之報表/108年10月/%23戶政司公式106.01外籍與大陸配偶證件10810.xlsx'#'10411居留外籍'.I10]" table:style-name="ce84">
            <text:p>5,595</text:p>
          </table:table-cell>
          <table:table-cell office:value-type="float" office:value="1143" table:formula="of:=SUM([.I9:.J9])" table:style-name="ce84">
            <text:p>1,143</text:p>
          </table:table-cell>
          <table:table-cell office:value-type="float" office:value="83" table:formula="of:=['file:///D:/◆移民輔導科/◆業務交接/◎外籍及大陸配偶人數/◎外配人數統計表(15號前)/◎◎每月資訊組提供之報表/108年10月/%23戶政司公式106.01外籍與大陸配偶證件10810.xlsx'#歸化sex.I9]+['file:///D:/◆移民輔導科/◆業務交接/◎外籍及大陸配偶人數/◎外配人數統計表(15號前)/◎◎每月資訊組提供之報表/108年10月/%23戶政司公式106.01外籍與大陸配偶證件10810.xlsx'#'10411居留外籍'.J10]" table:style-name="ce84">
            <text:p>83</text:p>
          </table:table-cell>
          <table:table-cell office:value-type="float" office:value="1060" table:formula="of:=['file:///D:/◆移民輔導科/◆業務交接/◎外籍及大陸配偶人數/◎外配人數統計表(15號前)/◎◎每月資訊組提供之報表/108年10月/%23戶政司公式106.01外籍與大陸配偶證件10810.xlsx'#歸化sex.J9]+['file:///D:/◆移民輔導科/◆業務交接/◎外籍及大陸配偶人數/◎外配人數統計表(15號前)/◎◎每月資訊組提供之報表/108年10月/%23戶政司公式106.01外籍與大陸配偶證件10810.xlsx'#'10411居留外籍'.K10]" table:style-name="ce84">
            <text:p>1,060</text:p>
          </table:table-cell>
          <table:table-cell office:value-type="float" office:value="536" table:formula="of:=SUM([.L9:.M9])" table:style-name="ce84">
            <text:p>536</text:p>
          </table:table-cell>
          <table:table-cell office:value-type="float" office:value="58" table:formula="of:=['file:///D:/◆移民輔導科/◆業務交接/◎外籍及大陸配偶人數/◎外配人數統計表(15號前)/◎◎每月資訊組提供之報表/108年10月/%23戶政司公式106.01外籍與大陸配偶證件10810.xlsx'#歸化sex.L9]+['file:///D:/◆移民輔導科/◆業務交接/◎外籍及大陸配偶人數/◎外配人數統計表(15號前)/◎◎每月資訊組提供之報表/108年10月/%23戶政司公式106.01外籍與大陸配偶證件10810.xlsx'#'10411居留外籍'.P10]" table:style-name="ce84">
            <text:p>58</text:p>
          </table:table-cell>
          <table:table-cell office:value-type="float" office:value="478" table:formula="of:=['file:///D:/◆移民輔導科/◆業務交接/◎外籍及大陸配偶人數/◎外配人數統計表(15號前)/◎◎每月資訊組提供之報表/108年10月/%23戶政司公式106.01外籍與大陸配偶證件10810.xlsx'#歸化sex.M9]+['file:///D:/◆移民輔導科/◆業務交接/◎外籍及大陸配偶人數/◎外配人數統計表(15號前)/◎◎每月資訊組提供之報表/108年10月/%23戶政司公式106.01外籍與大陸配偶證件10810.xlsx'#'10411居留外籍'.Q10]" table:style-name="ce84">
            <text:p>478</text:p>
          </table:table-cell>
          <table:table-cell office:value-type="float" office:value="641" table:formula="of:=SUM([.O9:.P9])" table:style-name="ce84">
            <text:p>641</text:p>
          </table:table-cell>
          <table:table-cell office:value-type="float" office:value="64" table:formula="of:=['file:///D:/◆移民輔導科/◆業務交接/◎外籍及大陸配偶人數/◎外配人數統計表(15號前)/◎◎每月資訊組提供之報表/108年10月/%23戶政司公式106.01外籍與大陸配偶證件10810.xlsx'#歸化sex.O9]+['file:///D:/◆移民輔導科/◆業務交接/◎外籍及大陸配偶人數/◎外配人數統計表(15號前)/◎◎每月資訊組提供之報表/108年10月/%23戶政司公式106.01外籍與大陸配偶證件10810.xlsx'#'10411居留外籍'.L10]" table:style-name="ce84">
            <text:p>64</text:p>
          </table:table-cell>
          <table:table-cell office:value-type="float" office:value="577" table:formula="of:=['file:///D:/◆移民輔導科/◆業務交接/◎外籍及大陸配偶人數/◎外配人數統計表(15號前)/◎◎每月資訊組提供之報表/108年10月/%23戶政司公式106.01外籍與大陸配偶證件10810.xlsx'#歸化sex.P9]+['file:///D:/◆移民輔導科/◆業務交接/◎外籍及大陸配偶人數/◎外配人數統計表(15號前)/◎◎每月資訊組提供之報表/108年10月/%23戶政司公式106.01外籍與大陸配偶證件10810.xlsx'#'10411居留外籍'.M10]" table:style-name="ce84">
            <text:p>577</text:p>
          </table:table-cell>
          <table:table-cell office:value-type="float" office:value="187" table:formula="of:=SUM([.R9:.S9])" table:style-name="ce84">
            <text:p>187</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R9]+['file:///D:/◆移民輔導科/◆業務交接/◎外籍及大陸配偶人數/◎外配人數統計表(15號前)/◎◎每月資訊組提供之報表/108年10月/%23戶政司公式106.01外籍與大陸配偶證件10810.xlsx'#'10411居留外籍'.G43]" table:style-name="ce84">
            <text:p>1</text:p>
          </table:table-cell>
          <table:table-cell office:value-type="float" office:value="186" table:formula="of:=['file:///D:/◆移民輔導科/◆業務交接/◎外籍及大陸配偶人數/◎外配人數統計表(15號前)/◎◎每月資訊組提供之報表/108年10月/%23戶政司公式106.01外籍與大陸配偶證件10810.xlsx'#歸化sex.S9]+['file:///D:/◆移民輔導科/◆業務交接/◎外籍及大陸配偶人數/◎外配人數統計表(15號前)/◎◎每月資訊組提供之報表/108年10月/%23戶政司公式106.01外籍與大陸配偶證件10810.xlsx'#'10411居留外籍'.H43]" table:style-name="ce84">
            <text:p>186</text:p>
          </table:table-cell>
          <table:table-cell office:value-type="float" office:value="1669" table:formula="of:=SUM([.U9:.V9])" table:style-name="ce84">
            <text:p>1,669</text:p>
          </table:table-cell>
          <table:table-cell office:value-type="float" office:value="708" table:formula="of:=['file:///D:/◆移民輔導科/◆業務交接/◎外籍及大陸配偶人數/◎外配人數統計表(15號前)/◎◎每月資訊組提供之報表/108年10月/%23戶政司公式106.01外籍與大陸配偶證件10810.xlsx'#歸化sex.U9]+['file:///D:/◆移民輔導科/◆業務交接/◎外籍及大陸配偶人數/◎外配人數統計表(15號前)/◎◎每月資訊組提供之報表/108年10月/%23戶政司公式106.01外籍與大陸配偶證件10810.xlsx'#'10411居留外籍'.K43]" table:style-name="ce84">
            <text:p>708</text:p>
          </table:table-cell>
          <table:table-cell office:value-type="float" office:value="961" table:formula="of:=['file:///D:/◆移民輔導科/◆業務交接/◎外籍及大陸配偶人數/◎外配人數統計表(15號前)/◎◎每月資訊組提供之報表/108年10月/%23戶政司公式106.01外籍與大陸配偶證件10810.xlsx'#歸化sex.V9]+['file:///D:/◆移民輔導科/◆業務交接/◎外籍及大陸配偶人數/◎外配人數統計表(15號前)/◎◎每月資訊組提供之報表/108年10月/%23戶政司公式106.01外籍與大陸配偶證件10810.xlsx'#'10411居留外籍'.L43]" table:style-name="ce84">
            <text:p>961</text:p>
          </table:table-cell>
          <table:table-cell office:value-type="float" office:value="485" table:formula="of:=SUM([.X9:.Y9])" table:style-name="ce84">
            <text:p>485</text:p>
          </table:table-cell>
          <table:table-cell office:value-type="float" office:value="157" table:formula="of:=['file:///D:/◆移民輔導科/◆業務交接/◎外籍及大陸配偶人數/◎外配人數統計表(15號前)/◎◎每月資訊組提供之報表/108年10月/%23戶政司公式106.01外籍與大陸配偶證件10810.xlsx'#歸化sex.X9]+['file:///D:/◆移民輔導科/◆業務交接/◎外籍及大陸配偶人數/◎外配人數統計表(15號前)/◎◎每月資訊組提供之報表/108年10月/%23戶政司公式106.01外籍與大陸配偶證件10810.xlsx'#'10411居留外籍'.M43]" table:style-name="ce84">
            <text:p>157</text:p>
          </table:table-cell>
          <table:table-cell office:value-type="float" office:value="328" table:formula="of:=['file:///D:/◆移民輔導科/◆業務交接/◎外籍及大陸配偶人數/◎外配人數統計表(15號前)/◎◎每月資訊組提供之報表/108年10月/%23戶政司公式106.01外籍與大陸配偶證件10810.xlsx'#歸化sex.Y9]+['file:///D:/◆移民輔導科/◆業務交接/◎外籍及大陸配偶人數/◎外配人數統計表(15號前)/◎◎每月資訊組提供之報表/108年10月/%23戶政司公式106.01外籍與大陸配偶證件10810.xlsx'#'10411居留外籍'.N43]" table:style-name="ce84">
            <text:p>328</text:p>
          </table:table-cell>
          <table:table-cell office:value-type="float" office:value="4851" table:formula="of:=SUM([.AA9:.AB9])" table:style-name="ce84">
            <text:p>4,851</text:p>
          </table:table-cell>
          <table:table-cell office:value-type="float" office:value="3246" table:formula="of:=[.C9]-[.F9]-[.I9]-[.L9]-[.O9]-[.R9]-[.U9]-[.X9]" table:style-name="ce84">
            <text:p>3,246</text:p>
          </table:table-cell>
          <table:table-cell office:value-type="float" office:value="1605" table:formula="of:=[.D9]-[.G9]-[.J9]-[.M9]-[.P9]-[.S9]-[.V9]-[.Y9]" table:style-name="ce86">
            <text:p>1,605</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280" table:formula="of:=SUM([.C10:.D10])" table:style-name="ce84">
            <text:p>23,280</text:p>
          </table:table-cell>
          <table:table-cell office:value-type="float" office:value="2900" table:formula="of:=['file:///D:/◆移民輔導科/◆業務交接/◎外籍及大陸配偶人數/◎外配人數統計表(15號前)/◎◎每月資訊組提供之報表/108年10月/%23戶政司公式106.01外籍與大陸配偶證件10810.xlsx'#歸化sex.C10]+['file:///D:/◆移民輔導科/◆業務交接/◎外籍及大陸配偶人數/◎外配人數統計表(15號前)/◎◎每月資訊組提供之報表/108年10月/%23戶政司公式106.01外籍與大陸配偶證件10810.xlsx'#'10411居留外籍'.F11]" table:style-name="ce84">
            <text:p>2,900</text:p>
          </table:table-cell>
          <table:table-cell office:value-type="float" office:value="20380" table:formula="of:=['file:///D:/◆移民輔導科/◆業務交接/◎外籍及大陸配偶人數/◎外配人數統計表(15號前)/◎◎每月資訊組提供之報表/108年10月/%23戶政司公式106.01外籍與大陸配偶證件10810.xlsx'#歸化sex.D10]+['file:///D:/◆移民輔導科/◆業務交接/◎外籍及大陸配偶人數/◎外配人數統計表(15號前)/◎◎每月資訊組提供之報表/108年10月/%23戶政司公式106.01外籍與大陸配偶證件10810.xlsx'#'10411居留外籍'.G11]" table:style-name="ce84">
            <text:p>20,380</text:p>
          </table:table-cell>
          <table:table-cell office:value-type="float" office:value="11296" table:formula="of:=SUM([.F10:.G10])" table:style-name="ce84">
            <text:p>11,296</text:p>
          </table:table-cell>
          <table:table-cell office:value-type="float" office:value="364" table:formula="of:=['file:///D:/◆移民輔導科/◆業務交接/◎外籍及大陸配偶人數/◎外配人數統計表(15號前)/◎◎每月資訊組提供之報表/108年10月/%23戶政司公式106.01外籍與大陸配偶證件10810.xlsx'#歸化sex.F10]+['file:///D:/◆移民輔導科/◆業務交接/◎外籍及大陸配偶人數/◎外配人數統計表(15號前)/◎◎每月資訊組提供之報表/108年10月/%23戶政司公式106.01外籍與大陸配偶證件10810.xlsx'#'10411居留外籍'.H11]" table:style-name="ce84">
            <text:p>364</text:p>
          </table:table-cell>
          <table:table-cell office:value-type="float" office:value="10932" table:formula="of:=['file:///D:/◆移民輔導科/◆業務交接/◎外籍及大陸配偶人數/◎外配人數統計表(15號前)/◎◎每月資訊組提供之報表/108年10月/%23戶政司公式106.01外籍與大陸配偶證件10810.xlsx'#歸化sex.G10]+['file:///D:/◆移民輔導科/◆業務交接/◎外籍及大陸配偶人數/◎外配人數統計表(15號前)/◎◎每月資訊組提供之報表/108年10月/%23戶政司公式106.01外籍與大陸配偶證件10810.xlsx'#'10411居留外籍'.I11]" table:style-name="ce84">
            <text:p>10,932</text:p>
          </table:table-cell>
          <table:table-cell office:value-type="float" office:value="4884" table:formula="of:=SUM([.I10:.J10])" table:style-name="ce84">
            <text:p>4,884</text:p>
          </table:table-cell>
          <table:table-cell office:value-type="float" office:value="226" table:formula="of:=['file:///D:/◆移民輔導科/◆業務交接/◎外籍及大陸配偶人數/◎外配人數統計表(15號前)/◎◎每月資訊組提供之報表/108年10月/%23戶政司公式106.01外籍與大陸配偶證件10810.xlsx'#歸化sex.I10]+['file:///D:/◆移民輔導科/◆業務交接/◎外籍及大陸配偶人數/◎外配人數統計表(15號前)/◎◎每月資訊組提供之報表/108年10月/%23戶政司公式106.01外籍與大陸配偶證件10810.xlsx'#'10411居留外籍'.J11]" table:style-name="ce84">
            <text:p>226</text:p>
          </table:table-cell>
          <table:table-cell office:value-type="float" office:value="4658" table:formula="of:=['file:///D:/◆移民輔導科/◆業務交接/◎外籍及大陸配偶人數/◎外配人數統計表(15號前)/◎◎每月資訊組提供之報表/108年10月/%23戶政司公式106.01外籍與大陸配偶證件10810.xlsx'#歸化sex.J10]+['file:///D:/◆移民輔導科/◆業務交接/◎外籍及大陸配偶人數/◎外配人數統計表(15號前)/◎◎每月資訊組提供之報表/108年10月/%23戶政司公式106.01外籍與大陸配偶證件10810.xlsx'#'10411居留外籍'.K11]" table:style-name="ce84">
            <text:p>4,658</text:p>
          </table:table-cell>
          <table:table-cell office:value-type="float" office:value="2388" table:formula="of:=SUM([.L10:.M10])" table:style-name="ce84">
            <text:p>2,388</text:p>
          </table:table-cell>
          <table:table-cell office:value-type="float" office:value="867" table:formula="of:=['file:///D:/◆移民輔導科/◆業務交接/◎外籍及大陸配偶人數/◎外配人數統計表(15號前)/◎◎每月資訊組提供之報表/108年10月/%23戶政司公式106.01外籍與大陸配偶證件10810.xlsx'#歸化sex.L10]+['file:///D:/◆移民輔導科/◆業務交接/◎外籍及大陸配偶人數/◎外配人數統計表(15號前)/◎◎每月資訊組提供之報表/108年10月/%23戶政司公式106.01外籍與大陸配偶證件10810.xlsx'#'10411居留外籍'.P11]" table:style-name="ce84">
            <text:p>867</text:p>
          </table:table-cell>
          <table:table-cell office:value-type="float" office:value="1521" table:formula="of:=['file:///D:/◆移民輔導科/◆業務交接/◎外籍及大陸配偶人數/◎外配人數統計表(15號前)/◎◎每月資訊組提供之報表/108年10月/%23戶政司公式106.01外籍與大陸配偶證件10810.xlsx'#歸化sex.M10]+['file:///D:/◆移民輔導科/◆業務交接/◎外籍及大陸配偶人數/◎外配人數統計表(15號前)/◎◎每月資訊組提供之報表/108年10月/%23戶政司公式106.01外籍與大陸配偶證件10810.xlsx'#'10411居留外籍'.Q11]" table:style-name="ce84">
            <text:p>1,521</text:p>
          </table:table-cell>
          <table:table-cell office:value-type="float" office:value="1875" table:formula="of:=SUM([.O10:.P10])" table:style-name="ce84">
            <text:p>1,875</text:p>
          </table:table-cell>
          <table:table-cell office:value-type="float" office:value="193" table:formula="of:=['file:///D:/◆移民輔導科/◆業務交接/◎外籍及大陸配偶人數/◎外配人數統計表(15號前)/◎◎每月資訊組提供之報表/108年10月/%23戶政司公式106.01外籍與大陸配偶證件10810.xlsx'#歸化sex.O10]+['file:///D:/◆移民輔導科/◆業務交接/◎外籍及大陸配偶人數/◎外配人數統計表(15號前)/◎◎每月資訊組提供之報表/108年10月/%23戶政司公式106.01外籍與大陸配偶證件10810.xlsx'#'10411居留外籍'.L11]" table:style-name="ce84">
            <text:p>193</text:p>
          </table:table-cell>
          <table:table-cell office:value-type="float" office:value="1682" table:formula="of:=['file:///D:/◆移民輔導科/◆業務交接/◎外籍及大陸配偶人數/◎外配人數統計表(15號前)/◎◎每月資訊組提供之報表/108年10月/%23戶政司公式106.01外籍與大陸配偶證件10810.xlsx'#歸化sex.P10]+['file:///D:/◆移民輔導科/◆業務交接/◎外籍及大陸配偶人數/◎外配人數統計表(15號前)/◎◎每月資訊組提供之報表/108年10月/%23戶政司公式106.01外籍與大陸配偶證件10810.xlsx'#'10411居留外籍'.M11]" table:style-name="ce84">
            <text:p>1,682</text:p>
          </table:table-cell>
          <table:table-cell office:value-type="float" office:value="303" table:formula="of:=SUM([.R10:.S10])" table:style-name="ce84">
            <text:p>303</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10]+['file:///D:/◆移民輔導科/◆業務交接/◎外籍及大陸配偶人數/◎外配人數統計表(15號前)/◎◎每月資訊組提供之報表/108年10月/%23戶政司公式106.01外籍與大陸配偶證件10810.xlsx'#'10411居留外籍'.G44]" table:style-name="ce84">
            <text:p>－</text:p>
          </table:table-cell>
          <table:table-cell office:value-type="float" office:value="303" table:formula="of:=['file:///D:/◆移民輔導科/◆業務交接/◎外籍及大陸配偶人數/◎外配人數統計表(15號前)/◎◎每月資訊組提供之報表/108年10月/%23戶政司公式106.01外籍與大陸配偶證件10810.xlsx'#歸化sex.S10]+['file:///D:/◆移民輔導科/◆業務交接/◎外籍及大陸配偶人數/◎外配人數統計表(15號前)/◎◎每月資訊組提供之報表/108年10月/%23戶政司公式106.01外籍與大陸配偶證件10810.xlsx'#'10411居留外籍'.H44]" table:style-name="ce84">
            <text:p>303</text:p>
          </table:table-cell>
          <table:table-cell office:value-type="float" office:value="418" table:formula="of:=SUM([.U10:.V10])" table:style-name="ce84">
            <text:p>418</text:p>
          </table:table-cell>
          <table:table-cell office:value-type="float" office:value="190" table:formula="of:=['file:///D:/◆移民輔導科/◆業務交接/◎外籍及大陸配偶人數/◎外配人數統計表(15號前)/◎◎每月資訊組提供之報表/108年10月/%23戶政司公式106.01外籍與大陸配偶證件10810.xlsx'#歸化sex.U10]+['file:///D:/◆移民輔導科/◆業務交接/◎外籍及大陸配偶人數/◎外配人數統計表(15號前)/◎◎每月資訊組提供之報表/108年10月/%23戶政司公式106.01外籍與大陸配偶證件10810.xlsx'#'10411居留外籍'.K44]" table:style-name="ce84">
            <text:p>190</text:p>
          </table:table-cell>
          <table:table-cell office:value-type="float" office:value="228" table:formula="of:=['file:///D:/◆移民輔導科/◆業務交接/◎外籍及大陸配偶人數/◎外配人數統計表(15號前)/◎◎每月資訊組提供之報表/108年10月/%23戶政司公式106.01外籍與大陸配偶證件10810.xlsx'#歸化sex.V10]+['file:///D:/◆移民輔導科/◆業務交接/◎外籍及大陸配偶人數/◎外配人數統計表(15號前)/◎◎每月資訊組提供之報表/108年10月/%23戶政司公式106.01外籍與大陸配偶證件10810.xlsx'#'10411居留外籍'.L44]" table:style-name="ce84">
            <text:p>228</text:p>
          </table:table-cell>
          <table:table-cell office:value-type="float" office:value="138" table:formula="of:=SUM([.X10:.Y10])" table:style-name="ce84">
            <text:p>138</text:p>
          </table:table-cell>
          <table:table-cell office:value-type="float" office:value="50" table:formula="of:=['file:///D:/◆移民輔導科/◆業務交接/◎外籍及大陸配偶人數/◎外配人數統計表(15號前)/◎◎每月資訊組提供之報表/108年10月/%23戶政司公式106.01外籍與大陸配偶證件10810.xlsx'#歸化sex.X10]+['file:///D:/◆移民輔導科/◆業務交接/◎外籍及大陸配偶人數/◎外配人數統計表(15號前)/◎◎每月資訊組提供之報表/108年10月/%23戶政司公式106.01外籍與大陸配偶證件10810.xlsx'#'10411居留外籍'.M44]" table:style-name="ce84">
            <text:p>50</text:p>
          </table:table-cell>
          <table:table-cell office:value-type="float" office:value="88" table:formula="of:=['file:///D:/◆移民輔導科/◆業務交接/◎外籍及大陸配偶人數/◎外配人數統計表(15號前)/◎◎每月資訊組提供之報表/108年10月/%23戶政司公式106.01外籍與大陸配偶證件10810.xlsx'#歸化sex.Y10]+['file:///D:/◆移民輔導科/◆業務交接/◎外籍及大陸配偶人數/◎外配人數統計表(15號前)/◎◎每月資訊組提供之報表/108年10月/%23戶政司公式106.01外籍與大陸配偶證件10810.xlsx'#'10411居留外籍'.N44]" table:style-name="ce84">
            <text:p>88</text:p>
          </table:table-cell>
          <table:table-cell office:value-type="float" office:value="1978" table:formula="of:=SUM([.AA10:.AB10])" table:style-name="ce84">
            <text:p>1,978</text:p>
          </table:table-cell>
          <table:table-cell office:value-type="float" office:value="1010" table:formula="of:=[.C10]-[.F10]-[.I10]-[.L10]-[.O10]-[.R10]-[.U10]-[.X10]" table:style-name="ce84">
            <text:p>1,010</text:p>
          </table:table-cell>
          <table:table-cell office:value-type="float" office:value="968" table:formula="of:=[.D10]-[.G10]-[.J10]-[.M10]-[.P10]-[.S10]-[.V10]-[.Y10]" table:style-name="ce86">
            <text:p>968</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220" table:formula="of:=SUM([.C11:.D11])" table:style-name="ce84">
            <text:p>19,220</text:p>
          </table:table-cell>
          <table:table-cell office:value-type="float" office:value="2618" table:formula="of:=['file:///D:/◆移民輔導科/◆業務交接/◎外籍及大陸配偶人數/◎外配人數統計表(15號前)/◎◎每月資訊組提供之報表/108年10月/%23戶政司公式106.01外籍與大陸配偶證件10810.xlsx'#歸化sex.C11]+['file:///D:/◆移民輔導科/◆業務交接/◎外籍及大陸配偶人數/◎外配人數統計表(15號前)/◎◎每月資訊組提供之報表/108年10月/%23戶政司公式106.01外籍與大陸配偶證件10810.xlsx'#'10411居留外籍'.F12]" table:style-name="ce84">
            <text:p>2,618</text:p>
          </table:table-cell>
          <table:table-cell office:value-type="float" office:value="16602" table:formula="of:=['file:///D:/◆移民輔導科/◆業務交接/◎外籍及大陸配偶人數/◎外配人數統計表(15號前)/◎◎每月資訊組提供之報表/108年10月/%23戶政司公式106.01外籍與大陸配偶證件10810.xlsx'#歸化sex.D11]+['file:///D:/◆移民輔導科/◆業務交接/◎外籍及大陸配偶人數/◎外配人數統計表(15號前)/◎◎每月資訊組提供之報表/108年10月/%23戶政司公式106.01外籍與大陸配偶證件10810.xlsx'#'10411居留外籍'.G12]" table:style-name="ce84">
            <text:p>16,602</text:p>
          </table:table-cell>
          <table:table-cell office:value-type="float" office:value="11387" table:formula="of:=SUM([.F11:.G11])" table:style-name="ce84">
            <text:p>11,387</text:p>
          </table:table-cell>
          <table:table-cell office:value-type="float" office:value="237" table:formula="of:=['file:///D:/◆移民輔導科/◆業務交接/◎外籍及大陸配偶人數/◎外配人數統計表(15號前)/◎◎每月資訊組提供之報表/108年10月/%23戶政司公式106.01外籍與大陸配偶證件10810.xlsx'#歸化sex.F11]+['file:///D:/◆移民輔導科/◆業務交接/◎外籍及大陸配偶人數/◎外配人數統計表(15號前)/◎◎每月資訊組提供之報表/108年10月/%23戶政司公式106.01外籍與大陸配偶證件10810.xlsx'#'10411居留外籍'.H12]" table:style-name="ce84">
            <text:p>237</text:p>
          </table:table-cell>
          <table:table-cell office:value-type="float" office:value="11150" table:formula="of:=['file:///D:/◆移民輔導科/◆業務交接/◎外籍及大陸配偶人數/◎外配人數統計表(15號前)/◎◎每月資訊組提供之報表/108年10月/%23戶政司公式106.01外籍與大陸配偶證件10810.xlsx'#歸化sex.G11]+['file:///D:/◆移民輔導科/◆業務交接/◎外籍及大陸配偶人數/◎外配人數統計表(15號前)/◎◎每月資訊組提供之報表/108年10月/%23戶政司公式106.01外籍與大陸配偶證件10810.xlsx'#'10411居留外籍'.I12]" table:style-name="ce84">
            <text:p>11,150</text:p>
          </table:table-cell>
          <table:table-cell office:value-type="float" office:value="2358" table:formula="of:=SUM([.I11:.J11])" table:style-name="ce84">
            <text:p>2,358</text:p>
          </table:table-cell>
          <table:table-cell office:value-type="float" office:value="49" table:formula="of:=['file:///D:/◆移民輔導科/◆業務交接/◎外籍及大陸配偶人數/◎外配人數統計表(15號前)/◎◎每月資訊組提供之報表/108年10月/%23戶政司公式106.01外籍與大陸配偶證件10810.xlsx'#歸化sex.I11]+['file:///D:/◆移民輔導科/◆業務交接/◎外籍及大陸配偶人數/◎外配人數統計表(15號前)/◎◎每月資訊組提供之報表/108年10月/%23戶政司公式106.01外籍與大陸配偶證件10810.xlsx'#'10411居留外籍'.J12]" table:style-name="ce84">
            <text:p>49</text:p>
          </table:table-cell>
          <table:table-cell office:value-type="float" office:value="2309" table:formula="of:=['file:///D:/◆移民輔導科/◆業務交接/◎外籍及大陸配偶人數/◎外配人數統計表(15號前)/◎◎每月資訊組提供之報表/108年10月/%23戶政司公式106.01外籍與大陸配偶證件10810.xlsx'#歸化sex.J11]+['file:///D:/◆移民輔導科/◆業務交接/◎外籍及大陸配偶人數/◎外配人數統計表(15號前)/◎◎每月資訊組提供之報表/108年10月/%23戶政司公式106.01外籍與大陸配偶證件10810.xlsx'#'10411居留外籍'.K12]" table:style-name="ce84">
            <text:p>2,309</text:p>
          </table:table-cell>
          <table:table-cell office:value-type="float" office:value="889" table:formula="of:=SUM([.L11:.M11])" table:style-name="ce84">
            <text:p>889</text:p>
          </table:table-cell>
          <table:table-cell office:value-type="float" office:value="451" table:formula="of:=['file:///D:/◆移民輔導科/◆業務交接/◎外籍及大陸配偶人數/◎外配人數統計表(15號前)/◎◎每月資訊組提供之報表/108年10月/%23戶政司公式106.01外籍與大陸配偶證件10810.xlsx'#歸化sex.L11]+['file:///D:/◆移民輔導科/◆業務交接/◎外籍及大陸配偶人數/◎外配人數統計表(15號前)/◎◎每月資訊組提供之報表/108年10月/%23戶政司公式106.01外籍與大陸配偶證件10810.xlsx'#'10411居留外籍'.P12]" table:style-name="ce84">
            <text:p>451</text:p>
          </table:table-cell>
          <table:table-cell office:value-type="float" office:value="438" table:formula="of:=['file:///D:/◆移民輔導科/◆業務交接/◎外籍及大陸配偶人數/◎外配人數統計表(15號前)/◎◎每月資訊組提供之報表/108年10月/%23戶政司公式106.01外籍與大陸配偶證件10810.xlsx'#歸化sex.M11]+['file:///D:/◆移民輔導科/◆業務交接/◎外籍及大陸配偶人數/◎外配人數統計表(15號前)/◎◎每月資訊組提供之報表/108年10月/%23戶政司公式106.01外籍與大陸配偶證件10810.xlsx'#'10411居留外籍'.Q12]" table:style-name="ce84">
            <text:p>438</text:p>
          </table:table-cell>
          <table:table-cell office:value-type="float" office:value="950" table:formula="of:=SUM([.O11:.P11])" table:style-name="ce84">
            <text:p>950</text:p>
          </table:table-cell>
          <table:table-cell office:value-type="float" office:value="64" table:formula="of:=['file:///D:/◆移民輔導科/◆業務交接/◎外籍及大陸配偶人數/◎外配人數統計表(15號前)/◎◎每月資訊組提供之報表/108年10月/%23戶政司公式106.01外籍與大陸配偶證件10810.xlsx'#歸化sex.O11]+['file:///D:/◆移民輔導科/◆業務交接/◎外籍及大陸配偶人數/◎外配人數統計表(15號前)/◎◎每月資訊組提供之報表/108年10月/%23戶政司公式106.01外籍與大陸配偶證件10810.xlsx'#'10411居留外籍'.L12]" table:style-name="ce84">
            <text:p>64</text:p>
          </table:table-cell>
          <table:table-cell office:value-type="float" office:value="886" table:formula="of:=['file:///D:/◆移民輔導科/◆業務交接/◎外籍及大陸配偶人數/◎外配人數統計表(15號前)/◎◎每月資訊組提供之報表/108年10月/%23戶政司公式106.01外籍與大陸配偶證件10810.xlsx'#歸化sex.P11]+['file:///D:/◆移民輔導科/◆業務交接/◎外籍及大陸配偶人數/◎外配人數統計表(15號前)/◎◎每月資訊組提供之報表/108年10月/%23戶政司公式106.01外籍與大陸配偶證件10810.xlsx'#'10411居留外籍'.M12]" table:style-name="ce84">
            <text:p>886</text:p>
          </table:table-cell>
          <table:table-cell office:value-type="float" office:value="753" table:formula="of:=SUM([.R11:.S11])" table:style-name="ce84">
            <text:p>753</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R11]+['file:///D:/◆移民輔導科/◆業務交接/◎外籍及大陸配偶人數/◎外配人數統計表(15號前)/◎◎每月資訊組提供之報表/108年10月/%23戶政司公式106.01外籍與大陸配偶證件10810.xlsx'#'10411居留外籍'.G45]" table:style-name="ce84">
            <text:p>1</text:p>
          </table:table-cell>
          <table:table-cell office:value-type="float" office:value="752" table:formula="of:=['file:///D:/◆移民輔導科/◆業務交接/◎外籍及大陸配偶人數/◎外配人數統計表(15號前)/◎◎每月資訊組提供之報表/108年10月/%23戶政司公式106.01外籍與大陸配偶證件10810.xlsx'#歸化sex.S11]+['file:///D:/◆移民輔導科/◆業務交接/◎外籍及大陸配偶人數/◎外配人數統計表(15號前)/◎◎每月資訊組提供之報表/108年10月/%23戶政司公式106.01外籍與大陸配偶證件10810.xlsx'#'10411居留外籍'.H45]" table:style-name="ce84">
            <text:p>752</text:p>
          </table:table-cell>
          <table:table-cell office:value-type="float" office:value="548" table:formula="of:=SUM([.U11:.V11])" table:style-name="ce84">
            <text:p>548</text:p>
          </table:table-cell>
          <table:table-cell office:value-type="float" office:value="268" table:formula="of:=['file:///D:/◆移民輔導科/◆業務交接/◎外籍及大陸配偶人數/◎外配人數統計表(15號前)/◎◎每月資訊組提供之報表/108年10月/%23戶政司公式106.01外籍與大陸配偶證件10810.xlsx'#歸化sex.U11]+['file:///D:/◆移民輔導科/◆業務交接/◎外籍及大陸配偶人數/◎外配人數統計表(15號前)/◎◎每月資訊組提供之報表/108年10月/%23戶政司公式106.01外籍與大陸配偶證件10810.xlsx'#'10411居留外籍'.K45]" table:style-name="ce84">
            <text:p>268</text:p>
          </table:table-cell>
          <table:table-cell office:value-type="float" office:value="280" table:formula="of:=['file:///D:/◆移民輔導科/◆業務交接/◎外籍及大陸配偶人數/◎外配人數統計表(15號前)/◎◎每月資訊組提供之報表/108年10月/%23戶政司公式106.01外籍與大陸配偶證件10810.xlsx'#歸化sex.V11]+['file:///D:/◆移民輔導科/◆業務交接/◎外籍及大陸配偶人數/◎外配人數統計表(15號前)/◎◎每月資訊組提供之報表/108年10月/%23戶政司公式106.01外籍與大陸配偶證件10810.xlsx'#'10411居留外籍'.L45]" table:style-name="ce84">
            <text:p>280</text:p>
          </table:table-cell>
          <table:table-cell office:value-type="float" office:value="168" table:formula="of:=SUM([.X11:.Y11])" table:style-name="ce84">
            <text:p>168</text:p>
          </table:table-cell>
          <table:table-cell office:value-type="float" office:value="71" table:formula="of:=['file:///D:/◆移民輔導科/◆業務交接/◎外籍及大陸配偶人數/◎外配人數統計表(15號前)/◎◎每月資訊組提供之報表/108年10月/%23戶政司公式106.01外籍與大陸配偶證件10810.xlsx'#歸化sex.X11]+['file:///D:/◆移民輔導科/◆業務交接/◎外籍及大陸配偶人數/◎外配人數統計表(15號前)/◎◎每月資訊組提供之報表/108年10月/%23戶政司公式106.01外籍與大陸配偶證件10810.xlsx'#'10411居留外籍'.M45]" table:style-name="ce84">
            <text:p>71</text:p>
          </table:table-cell>
          <table:table-cell office:value-type="float" office:value="97" table:formula="of:=['file:///D:/◆移民輔導科/◆業務交接/◎外籍及大陸配偶人數/◎外配人數統計表(15號前)/◎◎每月資訊組提供之報表/108年10月/%23戶政司公式106.01外籍與大陸配偶證件10810.xlsx'#歸化sex.Y11]+['file:///D:/◆移民輔導科/◆業務交接/◎外籍及大陸配偶人數/◎外配人數統計表(15號前)/◎◎每月資訊組提供之報表/108年10月/%23戶政司公式106.01外籍與大陸配偶證件10810.xlsx'#'10411居留外籍'.N45]" table:style-name="ce84">
            <text:p>97</text:p>
          </table:table-cell>
          <table:table-cell office:value-type="float" office:value="2167" table:formula="of:=SUM([.AA11:.AB11])" table:style-name="ce84">
            <text:p>2,167</text:p>
          </table:table-cell>
          <table:table-cell office:value-type="float" office:value="1477" table:formula="of:=[.C11]-[.F11]-[.I11]-[.L11]-[.O11]-[.R11]-[.U11]-[.X11]" table:style-name="ce84">
            <text:p>1,477</text:p>
          </table:table-cell>
          <table:table-cell office:value-type="float" office:value="690" table:formula="of:=[.D11]-[.G11]-[.J11]-[.M11]-[.P11]-[.S11]-[.V11]-[.Y11]" table:style-name="ce86">
            <text:p>690</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197" table:formula="of:=SUM([.C12:.D12])" table:style-name="ce84">
            <text:p>12,197</text:p>
          </table:table-cell>
          <table:table-cell office:value-type="float" office:value="1228" table:formula="of:=['file:///D:/◆移民輔導科/◆業務交接/◎外籍及大陸配偶人數/◎外配人數統計表(15號前)/◎◎每月資訊組提供之報表/108年10月/%23戶政司公式106.01外籍與大陸配偶證件10810.xlsx'#歸化sex.C12]+['file:///D:/◆移民輔導科/◆業務交接/◎外籍及大陸配偶人數/◎外配人數統計表(15號前)/◎◎每月資訊組提供之報表/108年10月/%23戶政司公式106.01外籍與大陸配偶證件10810.xlsx'#'10411居留外籍'.F13]" table:style-name="ce84">
            <text:p>1,228</text:p>
          </table:table-cell>
          <table:table-cell office:value-type="float" office:value="10969" table:formula="of:=['file:///D:/◆移民輔導科/◆業務交接/◎外籍及大陸配偶人數/◎外配人數統計表(15號前)/◎◎每月資訊組提供之報表/108年10月/%23戶政司公式106.01外籍與大陸配偶證件10810.xlsx'#歸化sex.D12]+['file:///D:/◆移民輔導科/◆業務交接/◎外籍及大陸配偶人數/◎外配人數統計表(15號前)/◎◎每月資訊組提供之報表/108年10月/%23戶政司公式106.01外籍與大陸配偶證件10810.xlsx'#'10411居留外籍'.G13]" table:style-name="ce84">
            <text:p>10,969</text:p>
          </table:table-cell>
          <table:table-cell office:value-type="float" office:value="8445" table:formula="of:=SUM([.F12:.G12])" table:style-name="ce84">
            <text:p>8,445</text:p>
          </table:table-cell>
          <table:table-cell office:value-type="float" office:value="135" table:formula="of:=['file:///D:/◆移民輔導科/◆業務交接/◎外籍及大陸配偶人數/◎外配人數統計表(15號前)/◎◎每月資訊組提供之報表/108年10月/%23戶政司公式106.01外籍與大陸配偶證件10810.xlsx'#歸化sex.F12]+['file:///D:/◆移民輔導科/◆業務交接/◎外籍及大陸配偶人數/◎外配人數統計表(15號前)/◎◎每月資訊組提供之報表/108年10月/%23戶政司公式106.01外籍與大陸配偶證件10810.xlsx'#'10411居留外籍'.H13]" table:style-name="ce84">
            <text:p>135</text:p>
          </table:table-cell>
          <table:table-cell office:value-type="float" office:value="8310" table:formula="of:=['file:///D:/◆移民輔導科/◆業務交接/◎外籍及大陸配偶人數/◎外配人數統計表(15號前)/◎◎每月資訊組提供之報表/108年10月/%23戶政司公式106.01外籍與大陸配偶證件10810.xlsx'#歸化sex.G12]+['file:///D:/◆移民輔導科/◆業務交接/◎外籍及大陸配偶人數/◎外配人數統計表(15號前)/◎◎每月資訊組提供之報表/108年10月/%23戶政司公式106.01外籍與大陸配偶證件10810.xlsx'#'10411居留外籍'.I13]" table:style-name="ce84">
            <text:p>8,310</text:p>
          </table:table-cell>
          <table:table-cell office:value-type="float" office:value="1108" table:formula="of:=SUM([.I12:.J12])" table:style-name="ce84">
            <text:p>1,108</text:p>
          </table:table-cell>
          <table:table-cell office:value-type="float" office:value="20" table:formula="of:=['file:///D:/◆移民輔導科/◆業務交接/◎外籍及大陸配偶人數/◎外配人數統計表(15號前)/◎◎每月資訊組提供之報表/108年10月/%23戶政司公式106.01外籍與大陸配偶證件10810.xlsx'#歸化sex.I12]+['file:///D:/◆移民輔導科/◆業務交接/◎外籍及大陸配偶人數/◎外配人數統計表(15號前)/◎◎每月資訊組提供之報表/108年10月/%23戶政司公式106.01外籍與大陸配偶證件10810.xlsx'#'10411居留外籍'.J13]" table:style-name="ce84">
            <text:p>20</text:p>
          </table:table-cell>
          <table:table-cell office:value-type="float" office:value="1088" table:formula="of:=['file:///D:/◆移民輔導科/◆業務交接/◎外籍及大陸配偶人數/◎外配人數統計表(15號前)/◎◎每月資訊組提供之報表/108年10月/%23戶政司公式106.01外籍與大陸配偶證件10810.xlsx'#歸化sex.J12]+['file:///D:/◆移民輔導科/◆業務交接/◎外籍及大陸配偶人數/◎外配人數統計表(15號前)/◎◎每月資訊組提供之報表/108年10月/%23戶政司公式106.01外籍與大陸配偶證件10810.xlsx'#'10411居留外籍'.K13]" table:style-name="ce84">
            <text:p>1,088</text:p>
          </table:table-cell>
          <table:table-cell office:value-type="float" office:value="539" table:formula="of:=SUM([.L12:.M12])" table:style-name="ce84">
            <text:p>539</text:p>
          </table:table-cell>
          <table:table-cell office:value-type="float" office:value="230" table:formula="of:=['file:///D:/◆移民輔導科/◆業務交接/◎外籍及大陸配偶人數/◎外配人數統計表(15號前)/◎◎每月資訊組提供之報表/108年10月/%23戶政司公式106.01外籍與大陸配偶證件10810.xlsx'#歸化sex.L12]+['file:///D:/◆移民輔導科/◆業務交接/◎外籍及大陸配偶人數/◎外配人數統計表(15號前)/◎◎每月資訊組提供之報表/108年10月/%23戶政司公式106.01外籍與大陸配偶證件10810.xlsx'#'10411居留外籍'.P13]" table:style-name="ce84">
            <text:p>230</text:p>
          </table:table-cell>
          <table:table-cell office:value-type="float" office:value="309" table:formula="of:=['file:///D:/◆移民輔導科/◆業務交接/◎外籍及大陸配偶人數/◎外配人數統計表(15號前)/◎◎每月資訊組提供之報表/108年10月/%23戶政司公式106.01外籍與大陸配偶證件10810.xlsx'#歸化sex.M12]+['file:///D:/◆移民輔導科/◆業務交接/◎外籍及大陸配偶人數/◎外配人數統計表(15號前)/◎◎每月資訊組提供之報表/108年10月/%23戶政司公式106.01外籍與大陸配偶證件10810.xlsx'#'10411居留外籍'.Q13]" table:style-name="ce84">
            <text:p>309</text:p>
          </table:table-cell>
          <table:table-cell office:value-type="float" office:value="514" table:formula="of:=SUM([.O12:.P12])" table:style-name="ce84">
            <text:p>514</text:p>
          </table:table-cell>
          <table:table-cell office:value-type="float" office:value="39" table:formula="of:=['file:///D:/◆移民輔導科/◆業務交接/◎外籍及大陸配偶人數/◎外配人數統計表(15號前)/◎◎每月資訊組提供之報表/108年10月/%23戶政司公式106.01外籍與大陸配偶證件10810.xlsx'#歸化sex.O12]+['file:///D:/◆移民輔導科/◆業務交接/◎外籍及大陸配偶人數/◎外配人數統計表(15號前)/◎◎每月資訊組提供之報表/108年10月/%23戶政司公式106.01外籍與大陸配偶證件10810.xlsx'#'10411居留外籍'.L13]" table:style-name="ce84">
            <text:p>39</text:p>
          </table:table-cell>
          <table:table-cell office:value-type="float" office:value="475" table:formula="of:=['file:///D:/◆移民輔導科/◆業務交接/◎外籍及大陸配偶人數/◎外配人數統計表(15號前)/◎◎每月資訊組提供之報表/108年10月/%23戶政司公式106.01外籍與大陸配偶證件10810.xlsx'#歸化sex.P12]+['file:///D:/◆移民輔導科/◆業務交接/◎外籍及大陸配偶人數/◎外配人數統計表(15號前)/◎◎每月資訊組提供之報表/108年10月/%23戶政司公式106.01外籍與大陸配偶證件10810.xlsx'#'10411居留外籍'.M13]" table:style-name="ce84">
            <text:p>475</text:p>
          </table:table-cell>
          <table:table-cell office:value-type="float" office:value="333" table:formula="of:=SUM([.R12:.S12])" table:style-name="ce84">
            <text:p>333</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R12]+['file:///D:/◆移民輔導科/◆業務交接/◎外籍及大陸配偶人數/◎外配人數統計表(15號前)/◎◎每月資訊組提供之報表/108年10月/%23戶政司公式106.01外籍與大陸配偶證件10810.xlsx'#'10411居留外籍'.G46]" table:style-name="ce84">
            <text:p>1</text:p>
          </table:table-cell>
          <table:table-cell office:value-type="float" office:value="332" table:formula="of:=['file:///D:/◆移民輔導科/◆業務交接/◎外籍及大陸配偶人數/◎外配人數統計表(15號前)/◎◎每月資訊組提供之報表/108年10月/%23戶政司公式106.01外籍與大陸配偶證件10810.xlsx'#歸化sex.S12]+['file:///D:/◆移民輔導科/◆業務交接/◎外籍及大陸配偶人數/◎外配人數統計表(15號前)/◎◎每月資訊組提供之報表/108年10月/%23戶政司公式106.01外籍與大陸配偶證件10810.xlsx'#'10411居留外籍'.H46]" table:style-name="ce84">
            <text:p>332</text:p>
          </table:table-cell>
          <table:table-cell office:value-type="float" office:value="261" table:formula="of:=SUM([.U12:.V12])" table:style-name="ce84">
            <text:p>261</text:p>
          </table:table-cell>
          <table:table-cell office:value-type="float" office:value="137" table:formula="of:=['file:///D:/◆移民輔導科/◆業務交接/◎外籍及大陸配偶人數/◎外配人數統計表(15號前)/◎◎每月資訊組提供之報表/108年10月/%23戶政司公式106.01外籍與大陸配偶證件10810.xlsx'#歸化sex.U12]+['file:///D:/◆移民輔導科/◆業務交接/◎外籍及大陸配偶人數/◎外配人數統計表(15號前)/◎◎每月資訊組提供之報表/108年10月/%23戶政司公式106.01外籍與大陸配偶證件10810.xlsx'#'10411居留外籍'.K46]" table:style-name="ce84">
            <text:p>137</text:p>
          </table:table-cell>
          <table:table-cell office:value-type="float" office:value="124" table:formula="of:=['file:///D:/◆移民輔導科/◆業務交接/◎外籍及大陸配偶人數/◎外配人數統計表(15號前)/◎◎每月資訊組提供之報表/108年10月/%23戶政司公式106.01外籍與大陸配偶證件10810.xlsx'#歸化sex.V12]+['file:///D:/◆移民輔導科/◆業務交接/◎外籍及大陸配偶人數/◎外配人數統計表(15號前)/◎◎每月資訊組提供之報表/108年10月/%23戶政司公式106.01外籍與大陸配偶證件10810.xlsx'#'10411居留外籍'.L46]" table:style-name="ce84">
            <text:p>124</text:p>
          </table:table-cell>
          <table:table-cell office:value-type="float" office:value="76" table:formula="of:=SUM([.X12:.Y12])" table:style-name="ce84">
            <text:p>76</text:p>
          </table:table-cell>
          <table:table-cell office:value-type="float" office:value="39" table:formula="of:=['file:///D:/◆移民輔導科/◆業務交接/◎外籍及大陸配偶人數/◎外配人數統計表(15號前)/◎◎每月資訊組提供之報表/108年10月/%23戶政司公式106.01外籍與大陸配偶證件10810.xlsx'#歸化sex.X12]+['file:///D:/◆移民輔導科/◆業務交接/◎外籍及大陸配偶人數/◎外配人數統計表(15號前)/◎◎每月資訊組提供之報表/108年10月/%23戶政司公式106.01外籍與大陸配偶證件10810.xlsx'#'10411居留外籍'.M46]" table:style-name="ce84">
            <text:p>39</text:p>
          </table:table-cell>
          <table:table-cell office:value-type="float" office:value="37" table:formula="of:=['file:///D:/◆移民輔導科/◆業務交接/◎外籍及大陸配偶人數/◎外配人數統計表(15號前)/◎◎每月資訊組提供之報表/108年10月/%23戶政司公式106.01外籍與大陸配偶證件10810.xlsx'#歸化sex.Y12]+['file:///D:/◆移民輔導科/◆業務交接/◎外籍及大陸配偶人數/◎外配人數統計表(15號前)/◎◎每月資訊組提供之報表/108年10月/%23戶政司公式106.01外籍與大陸配偶證件10810.xlsx'#'10411居留外籍'.N46]" table:style-name="ce84">
            <text:p>37</text:p>
          </table:table-cell>
          <table:table-cell office:value-type="float" office:value="921" table:formula="of:=SUM([.AA12:.AB12])" table:style-name="ce84">
            <text:p>921</text:p>
          </table:table-cell>
          <table:table-cell office:value-type="float" office:value="627" table:formula="of:=[.C12]-[.F12]-[.I12]-[.L12]-[.O12]-[.R12]-[.U12]-[.X12]" table:style-name="ce84">
            <text:p>627</text:p>
          </table:table-cell>
          <table:table-cell office:value-type="float" office:value="294" table:formula="of:=[.D12]-[.G12]-[.J12]-[.M12]-[.P12]-[.S12]-[.V12]-[.Y12]" table:style-name="ce86">
            <text:p>294</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8973" table:formula="of:=SUM([.C13:.D13])" table:style-name="ce84">
            <text:p>18,973</text:p>
          </table:table-cell>
          <table:table-cell office:value-type="float" office:value="1819" table:formula="of:=['file:///D:/◆移民輔導科/◆業務交接/◎外籍及大陸配偶人數/◎外配人數統計表(15號前)/◎◎每月資訊組提供之報表/108年10月/%23戶政司公式106.01外籍與大陸配偶證件10810.xlsx'#歸化sex.C13]+['file:///D:/◆移民輔導科/◆業務交接/◎外籍及大陸配偶人數/◎外配人數統計表(15號前)/◎◎每月資訊組提供之報表/108年10月/%23戶政司公式106.01外籍與大陸配偶證件10810.xlsx'#'10411居留外籍'.F14]" table:style-name="ce84">
            <text:p>1,819</text:p>
          </table:table-cell>
          <table:table-cell office:value-type="float" office:value="17154" table:formula="of:=['file:///D:/◆移民輔導科/◆業務交接/◎外籍及大陸配偶人數/◎外配人數統計表(15號前)/◎◎每月資訊組提供之報表/108年10月/%23戶政司公式106.01外籍與大陸配偶證件10810.xlsx'#歸化sex.D13]+['file:///D:/◆移民輔導科/◆業務交接/◎外籍及大陸配偶人數/◎外配人數統計表(15號前)/◎◎每月資訊組提供之報表/108年10月/%23戶政司公式106.01外籍與大陸配偶證件10810.xlsx'#'10411居留外籍'.G14]" table:style-name="ce84">
            <text:p>17,154</text:p>
          </table:table-cell>
          <table:table-cell office:value-type="float" office:value="12363" table:formula="of:=SUM([.F13:.G13])" table:style-name="ce84">
            <text:p>12,363</text:p>
          </table:table-cell>
          <table:table-cell office:value-type="float" office:value="142" table:formula="of:=['file:///D:/◆移民輔導科/◆業務交接/◎外籍及大陸配偶人數/◎外配人數統計表(15號前)/◎◎每月資訊組提供之報表/108年10月/%23戶政司公式106.01外籍與大陸配偶證件10810.xlsx'#歸化sex.F13]+['file:///D:/◆移民輔導科/◆業務交接/◎外籍及大陸配偶人數/◎外配人數統計表(15號前)/◎◎每月資訊組提供之報表/108年10月/%23戶政司公式106.01外籍與大陸配偶證件10810.xlsx'#'10411居留外籍'.H14]" table:style-name="ce84">
            <text:p>142</text:p>
          </table:table-cell>
          <table:table-cell office:value-type="float" office:value="12221" table:formula="of:=['file:///D:/◆移民輔導科/◆業務交接/◎外籍及大陸配偶人數/◎外配人數統計表(15號前)/◎◎每月資訊組提供之報表/108年10月/%23戶政司公式106.01外籍與大陸配偶證件10810.xlsx'#歸化sex.G13]+['file:///D:/◆移民輔導科/◆業務交接/◎外籍及大陸配偶人數/◎外配人數統計表(15號前)/◎◎每月資訊組提供之報表/108年10月/%23戶政司公式106.01外籍與大陸配偶證件10810.xlsx'#'10411居留外籍'.I14]" table:style-name="ce84">
            <text:p>12,221</text:p>
          </table:table-cell>
          <table:table-cell office:value-type="float" office:value="2145" table:formula="of:=SUM([.I13:.J13])" table:style-name="ce84">
            <text:p>2,145</text:p>
          </table:table-cell>
          <table:table-cell office:value-type="float" office:value="38" table:formula="of:=['file:///D:/◆移民輔導科/◆業務交接/◎外籍及大陸配偶人數/◎外配人數統計表(15號前)/◎◎每月資訊組提供之報表/108年10月/%23戶政司公式106.01外籍與大陸配偶證件10810.xlsx'#歸化sex.I13]+['file:///D:/◆移民輔導科/◆業務交接/◎外籍及大陸配偶人數/◎外配人數統計表(15號前)/◎◎每月資訊組提供之報表/108年10月/%23戶政司公式106.01外籍與大陸配偶證件10810.xlsx'#'10411居留外籍'.J14]" table:style-name="ce84">
            <text:p>38</text:p>
          </table:table-cell>
          <table:table-cell office:value-type="float" office:value="2107" table:formula="of:=['file:///D:/◆移民輔導科/◆業務交接/◎外籍及大陸配偶人數/◎外配人數統計表(15號前)/◎◎每月資訊組提供之報表/108年10月/%23戶政司公式106.01外籍與大陸配偶證件10810.xlsx'#歸化sex.J13]+['file:///D:/◆移民輔導科/◆業務交接/◎外籍及大陸配偶人數/◎外配人數統計表(15號前)/◎◎每月資訊組提供之報表/108年10月/%23戶政司公式106.01外籍與大陸配偶證件10810.xlsx'#'10411居留外籍'.K14]" table:style-name="ce84">
            <text:p>2,107</text:p>
          </table:table-cell>
          <table:table-cell office:value-type="float" office:value="639" table:formula="of:=SUM([.L13:.M13])" table:style-name="ce84">
            <text:p>639</text:p>
          </table:table-cell>
          <table:table-cell office:value-type="float" office:value="165" table:formula="of:=['file:///D:/◆移民輔導科/◆業務交接/◎外籍及大陸配偶人數/◎外配人數統計表(15號前)/◎◎每月資訊組提供之報表/108年10月/%23戶政司公式106.01外籍與大陸配偶證件10810.xlsx'#歸化sex.L13]+['file:///D:/◆移民輔導科/◆業務交接/◎外籍及大陸配偶人數/◎外配人數統計表(15號前)/◎◎每月資訊組提供之報表/108年10月/%23戶政司公式106.01外籍與大陸配偶證件10810.xlsx'#'10411居留外籍'.P14]" table:style-name="ce84">
            <text:p>165</text:p>
          </table:table-cell>
          <table:table-cell office:value-type="float" office:value="474" table:formula="of:=['file:///D:/◆移民輔導科/◆業務交接/◎外籍及大陸配偶人數/◎外配人數統計表(15號前)/◎◎每月資訊組提供之報表/108年10月/%23戶政司公式106.01外籍與大陸配偶證件10810.xlsx'#歸化sex.M13]+['file:///D:/◆移民輔導科/◆業務交接/◎外籍及大陸配偶人數/◎外配人數統計表(15號前)/◎◎每月資訊組提供之報表/108年10月/%23戶政司公式106.01外籍與大陸配偶證件10810.xlsx'#'10411居留外籍'.Q14]" table:style-name="ce84">
            <text:p>474</text:p>
          </table:table-cell>
          <table:table-cell office:value-type="float" office:value="1021" table:formula="of:=SUM([.O13:.P13])" table:style-name="ce84">
            <text:p>1,021</text:p>
          </table:table-cell>
          <table:table-cell office:value-type="float" office:value="54" table:formula="of:=['file:///D:/◆移民輔導科/◆業務交接/◎外籍及大陸配偶人數/◎外配人數統計表(15號前)/◎◎每月資訊組提供之報表/108年10月/%23戶政司公式106.01外籍與大陸配偶證件10810.xlsx'#歸化sex.O13]+['file:///D:/◆移民輔導科/◆業務交接/◎外籍及大陸配偶人數/◎外配人數統計表(15號前)/◎◎每月資訊組提供之報表/108年10月/%23戶政司公式106.01外籍與大陸配偶證件10810.xlsx'#'10411居留外籍'.L14]" table:style-name="ce84">
            <text:p>54</text:p>
          </table:table-cell>
          <table:table-cell office:value-type="float" office:value="967" table:formula="of:=['file:///D:/◆移民輔導科/◆業務交接/◎外籍及大陸配偶人數/◎外配人數統計表(15號前)/◎◎每月資訊組提供之報表/108年10月/%23戶政司公式106.01外籍與大陸配偶證件10810.xlsx'#歸化sex.P13]+['file:///D:/◆移民輔導科/◆業務交接/◎外籍及大陸配偶人數/◎外配人數統計表(15號前)/◎◎每月資訊組提供之報表/108年10月/%23戶政司公式106.01外籍與大陸配偶證件10810.xlsx'#'10411居留外籍'.M14]" table:style-name="ce84">
            <text:p>967</text:p>
          </table:table-cell>
          <table:table-cell office:value-type="float" office:value="438" table:formula="of:=SUM([.R13:.S13])" table:style-name="ce84">
            <text:p>438</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R13]+['file:///D:/◆移民輔導科/◆業務交接/◎外籍及大陸配偶人數/◎外配人數統計表(15號前)/◎◎每月資訊組提供之報表/108年10月/%23戶政司公式106.01外籍與大陸配偶證件10810.xlsx'#'10411居留外籍'.G47]" table:style-name="ce84">
            <text:p>1</text:p>
          </table:table-cell>
          <table:table-cell office:value-type="float" office:value="437" table:formula="of:=['file:///D:/◆移民輔導科/◆業務交接/◎外籍及大陸配偶人數/◎外配人數統計表(15號前)/◎◎每月資訊組提供之報表/108年10月/%23戶政司公式106.01外籍與大陸配偶證件10810.xlsx'#歸化sex.S13]+['file:///D:/◆移民輔導科/◆業務交接/◎外籍及大陸配偶人數/◎外配人數統計表(15號前)/◎◎每月資訊組提供之報表/108年10月/%23戶政司公式106.01外籍與大陸配偶證件10810.xlsx'#'10411居留外籍'.H47]" table:style-name="ce84">
            <text:p>437</text:p>
          </table:table-cell>
          <table:table-cell office:value-type="float" office:value="498" table:formula="of:=SUM([.U13:.V13])" table:style-name="ce84">
            <text:p>498</text:p>
          </table:table-cell>
          <table:table-cell office:value-type="float" office:value="263" table:formula="of:=['file:///D:/◆移民輔導科/◆業務交接/◎外籍及大陸配偶人數/◎外配人數統計表(15號前)/◎◎每月資訊組提供之報表/108年10月/%23戶政司公式106.01外籍與大陸配偶證件10810.xlsx'#歸化sex.U13]+['file:///D:/◆移民輔導科/◆業務交接/◎外籍及大陸配偶人數/◎外配人數統計表(15號前)/◎◎每月資訊組提供之報表/108年10月/%23戶政司公式106.01外籍與大陸配偶證件10810.xlsx'#'10411居留外籍'.K47]" table:style-name="ce84">
            <text:p>263</text:p>
          </table:table-cell>
          <table:table-cell office:value-type="float" office:value="235" table:formula="of:=['file:///D:/◆移民輔導科/◆業務交接/◎外籍及大陸配偶人數/◎外配人數統計表(15號前)/◎◎每月資訊組提供之報表/108年10月/%23戶政司公式106.01外籍與大陸配偶證件10810.xlsx'#歸化sex.V13]+['file:///D:/◆移民輔導科/◆業務交接/◎外籍及大陸配偶人數/◎外配人數統計表(15號前)/◎◎每月資訊組提供之報表/108年10月/%23戶政司公式106.01外籍與大陸配偶證件10810.xlsx'#'10411居留外籍'.L47]" table:style-name="ce84">
            <text:p>235</text:p>
          </table:table-cell>
          <table:table-cell office:value-type="float" office:value="169" table:formula="of:=SUM([.X13:.Y13])" table:style-name="ce84">
            <text:p>169</text:p>
          </table:table-cell>
          <table:table-cell office:value-type="float" office:value="71" table:formula="of:=['file:///D:/◆移民輔導科/◆業務交接/◎外籍及大陸配偶人數/◎外配人數統計表(15號前)/◎◎每月資訊組提供之報表/108年10月/%23戶政司公式106.01外籍與大陸配偶證件10810.xlsx'#歸化sex.X13]+['file:///D:/◆移民輔導科/◆業務交接/◎外籍及大陸配偶人數/◎外配人數統計表(15號前)/◎◎每月資訊組提供之報表/108年10月/%23戶政司公式106.01外籍與大陸配偶證件10810.xlsx'#'10411居留外籍'.M47]" table:style-name="ce84">
            <text:p>71</text:p>
          </table:table-cell>
          <table:table-cell office:value-type="float" office:value="98" table:formula="of:=['file:///D:/◆移民輔導科/◆業務交接/◎外籍及大陸配偶人數/◎外配人數統計表(15號前)/◎◎每月資訊組提供之報表/108年10月/%23戶政司公式106.01外籍與大陸配偶證件10810.xlsx'#歸化sex.Y13]+['file:///D:/◆移民輔導科/◆業務交接/◎外籍及大陸配偶人數/◎外配人數統計表(15號前)/◎◎每月資訊組提供之報表/108年10月/%23戶政司公式106.01外籍與大陸配偶證件10810.xlsx'#'10411居留外籍'.N47]" table:style-name="ce84">
            <text:p>98</text:p>
          </table:table-cell>
          <table:table-cell office:value-type="float" office:value="1700" table:formula="of:=SUM([.AA13:.AB13])" table:style-name="ce84">
            <text:p>1,700</text:p>
          </table:table-cell>
          <table:table-cell office:value-type="float" office:value="1085" table:formula="of:=[.C13]-[.F13]-[.I13]-[.L13]-[.O13]-[.R13]-[.U13]-[.X13]" table:style-name="ce84">
            <text:p>1,085</text:p>
          </table:table-cell>
          <table:table-cell office:value-type="float" office:value="615" table:formula="of:=[.D13]-[.G13]-[.J13]-[.M13]-[.P13]-[.S13]-[.V13]-[.Y13]" table:style-name="ce86">
            <text:p>615</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552" table:formula="of:=SUM([.C14:.D14])" table:style-name="ce84">
            <text:p>3,552</text:p>
          </table:table-cell>
          <table:table-cell office:value-type="float" office:value="236" table:formula="of:=['file:///D:/◆移民輔導科/◆業務交接/◎外籍及大陸配偶人數/◎外配人數統計表(15號前)/◎◎每月資訊組提供之報表/108年10月/%23戶政司公式106.01外籍與大陸配偶證件10810.xlsx'#歸化sex.C14]+['file:///D:/◆移民輔導科/◆業務交接/◎外籍及大陸配偶人數/◎外配人數統計表(15號前)/◎◎每月資訊組提供之報表/108年10月/%23戶政司公式106.01外籍與大陸配偶證件10810.xlsx'#'10411居留外籍'.F15]" table:style-name="ce84">
            <text:p>236</text:p>
          </table:table-cell>
          <table:table-cell office:value-type="float" office:value="3316" table:formula="of:=['file:///D:/◆移民輔導科/◆業務交接/◎外籍及大陸配偶人數/◎外配人數統計表(15號前)/◎◎每月資訊組提供之報表/108年10月/%23戶政司公式106.01外籍與大陸配偶證件10810.xlsx'#歸化sex.D14]+['file:///D:/◆移民輔導科/◆業務交接/◎外籍及大陸配偶人數/◎外配人數統計表(15號前)/◎◎每月資訊組提供之報表/108年10月/%23戶政司公式106.01外籍與大陸配偶證件10810.xlsx'#'10411居留外籍'.G15]" table:style-name="ce84">
            <text:p>3,316</text:p>
          </table:table-cell>
          <table:table-cell office:value-type="float" office:value="2435" table:formula="of:=SUM([.F14:.G14])" table:style-name="ce84">
            <text:p>2,435</text:p>
          </table:table-cell>
          <table:table-cell office:value-type="float" office:value="17" table:formula="of:=['file:///D:/◆移民輔導科/◆業務交接/◎外籍及大陸配偶人數/◎外配人數統計表(15號前)/◎◎每月資訊組提供之報表/108年10月/%23戶政司公式106.01外籍與大陸配偶證件10810.xlsx'#歸化sex.F14]+['file:///D:/◆移民輔導科/◆業務交接/◎外籍及大陸配偶人數/◎外配人數統計表(15號前)/◎◎每月資訊組提供之報表/108年10月/%23戶政司公式106.01外籍與大陸配偶證件10810.xlsx'#'10411居留外籍'.H15]" table:style-name="ce84">
            <text:p>17</text:p>
          </table:table-cell>
          <table:table-cell office:value-type="float" office:value="2418" table:formula="of:=['file:///D:/◆移民輔導科/◆業務交接/◎外籍及大陸配偶人數/◎外配人數統計表(15號前)/◎◎每月資訊組提供之報表/108年10月/%23戶政司公式106.01外籍與大陸配偶證件10810.xlsx'#歸化sex.G14]+['file:///D:/◆移民輔導科/◆業務交接/◎外籍及大陸配偶人數/◎外配人數統計表(15號前)/◎◎每月資訊組提供之報表/108年10月/%23戶政司公式106.01外籍與大陸配偶證件10810.xlsx'#'10411居留外籍'.I15]" table:style-name="ce84">
            <text:p>2,418</text:p>
          </table:table-cell>
          <table:table-cell office:value-type="float" office:value="469" table:formula="of:=SUM([.I14:.J14])" table:style-name="ce84">
            <text:p>469</text:p>
          </table:table-cell>
          <table:table-cell office:value-type="float" office:value="5" table:formula="of:=['file:///D:/◆移民輔導科/◆業務交接/◎外籍及大陸配偶人數/◎外配人數統計表(15號前)/◎◎每月資訊組提供之報表/108年10月/%23戶政司公式106.01外籍與大陸配偶證件10810.xlsx'#歸化sex.I14]+['file:///D:/◆移民輔導科/◆業務交接/◎外籍及大陸配偶人數/◎外配人數統計表(15號前)/◎◎每月資訊組提供之報表/108年10月/%23戶政司公式106.01外籍與大陸配偶證件10810.xlsx'#'10411居留外籍'.J15]" table:style-name="ce84">
            <text:p>5</text:p>
          </table:table-cell>
          <table:table-cell office:value-type="float" office:value="464" table:formula="of:=['file:///D:/◆移民輔導科/◆業務交接/◎外籍及大陸配偶人數/◎外配人數統計表(15號前)/◎◎每月資訊組提供之報表/108年10月/%23戶政司公式106.01外籍與大陸配偶證件10810.xlsx'#歸化sex.J14]+['file:///D:/◆移民輔導科/◆業務交接/◎外籍及大陸配偶人數/◎外配人數統計表(15號前)/◎◎每月資訊組提供之報表/108年10月/%23戶政司公式106.01外籍與大陸配偶證件10810.xlsx'#'10411居留外籍'.K15]" table:style-name="ce84">
            <text:p>464</text:p>
          </table:table-cell>
          <table:table-cell office:value-type="float" office:value="123" table:formula="of:=SUM([.L14:.M14])" table:style-name="ce84">
            <text:p>123</text:p>
          </table:table-cell>
          <table:table-cell office:value-type="float" office:value="31" table:formula="of:=['file:///D:/◆移民輔導科/◆業務交接/◎外籍及大陸配偶人數/◎外配人數統計表(15號前)/◎◎每月資訊組提供之報表/108年10月/%23戶政司公式106.01外籍與大陸配偶證件10810.xlsx'#歸化sex.L14]+['file:///D:/◆移民輔導科/◆業務交接/◎外籍及大陸配偶人數/◎外配人數統計表(15號前)/◎◎每月資訊組提供之報表/108年10月/%23戶政司公式106.01外籍與大陸配偶證件10810.xlsx'#'10411居留外籍'.P15]" table:style-name="ce84">
            <text:p>31</text:p>
          </table:table-cell>
          <table:table-cell office:value-type="float" office:value="92" table:formula="of:=['file:///D:/◆移民輔導科/◆業務交接/◎外籍及大陸配偶人數/◎外配人數統計表(15號前)/◎◎每月資訊組提供之報表/108年10月/%23戶政司公式106.01外籍與大陸配偶證件10810.xlsx'#歸化sex.M14]+['file:///D:/◆移民輔導科/◆業務交接/◎外籍及大陸配偶人數/◎外配人數統計表(15號前)/◎◎每月資訊組提供之報表/108年10月/%23戶政司公式106.01外籍與大陸配偶證件10810.xlsx'#'10411居留外籍'.Q15]" table:style-name="ce84">
            <text:p>92</text:p>
          </table:table-cell>
          <table:table-cell office:value-type="float" office:value="102" table:formula="of:=SUM([.O14:.P14])" table:style-name="ce84">
            <text:p>102</text:p>
          </table:table-cell>
          <table:table-cell office:value-type="float" office:value="4" table:formula="of:=['file:///D:/◆移民輔導科/◆業務交接/◎外籍及大陸配偶人數/◎外配人數統計表(15號前)/◎◎每月資訊組提供之報表/108年10月/%23戶政司公式106.01外籍與大陸配偶證件10810.xlsx'#歸化sex.O14]+['file:///D:/◆移民輔導科/◆業務交接/◎外籍及大陸配偶人數/◎外配人數統計表(15號前)/◎◎每月資訊組提供之報表/108年10月/%23戶政司公式106.01外籍與大陸配偶證件10810.xlsx'#'10411居留外籍'.L15]" table:style-name="ce84">
            <text:p>4</text:p>
          </table:table-cell>
          <table:table-cell office:value-type="float" office:value="98" table:formula="of:=['file:///D:/◆移民輔導科/◆業務交接/◎外籍及大陸配偶人數/◎外配人數統計表(15號前)/◎◎每月資訊組提供之報表/108年10月/%23戶政司公式106.01外籍與大陸配偶證件10810.xlsx'#歸化sex.P14]+['file:///D:/◆移民輔導科/◆業務交接/◎外籍及大陸配偶人數/◎外配人數統計表(15號前)/◎◎每月資訊組提供之報表/108年10月/%23戶政司公式106.01外籍與大陸配偶證件10810.xlsx'#'10411居留外籍'.M15]" table:style-name="ce84">
            <text:p>98</text:p>
          </table:table-cell>
          <table:table-cell office:value-type="float" office:value="133" table:formula="of:=SUM([.R14:.S14])" table:style-name="ce84">
            <text:p>133</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14]+['file:///D:/◆移民輔導科/◆業務交接/◎外籍及大陸配偶人數/◎外配人數統計表(15號前)/◎◎每月資訊組提供之報表/108年10月/%23戶政司公式106.01外籍與大陸配偶證件10810.xlsx'#'10411居留外籍'.G48]" table:style-name="ce84">
            <text:p>－</text:p>
          </table:table-cell>
          <table:table-cell office:value-type="float" office:value="133" table:formula="of:=['file:///D:/◆移民輔導科/◆業務交接/◎外籍及大陸配偶人數/◎外配人數統計表(15號前)/◎◎每月資訊組提供之報表/108年10月/%23戶政司公式106.01外籍與大陸配偶證件10810.xlsx'#歸化sex.S14]+['file:///D:/◆移民輔導科/◆業務交接/◎外籍及大陸配偶人數/◎外配人數統計表(15號前)/◎◎每月資訊組提供之報表/108年10月/%23戶政司公式106.01外籍與大陸配偶證件10810.xlsx'#'10411居留外籍'.H48]" table:style-name="ce84">
            <text:p>133</text:p>
          </table:table-cell>
          <table:table-cell office:value-type="float" office:value="49" table:formula="of:=SUM([.U14:.V14])" table:style-name="ce84">
            <text:p>49</text:p>
          </table:table-cell>
          <table:table-cell office:value-type="float" office:value="32" table:formula="of:=['file:///D:/◆移民輔導科/◆業務交接/◎外籍及大陸配偶人數/◎外配人數統計表(15號前)/◎◎每月資訊組提供之報表/108年10月/%23戶政司公式106.01外籍與大陸配偶證件10810.xlsx'#歸化sex.U14]+['file:///D:/◆移民輔導科/◆業務交接/◎外籍及大陸配偶人數/◎外配人數統計表(15號前)/◎◎每月資訊組提供之報表/108年10月/%23戶政司公式106.01外籍與大陸配偶證件10810.xlsx'#'10411居留外籍'.K48]" table:style-name="ce84">
            <text:p>32</text:p>
          </table:table-cell>
          <table:table-cell office:value-type="float" office:value="17" table:formula="of:=['file:///D:/◆移民輔導科/◆業務交接/◎外籍及大陸配偶人數/◎外配人數統計表(15號前)/◎◎每月資訊組提供之報表/108年10月/%23戶政司公式106.01外籍與大陸配偶證件10810.xlsx'#歸化sex.V14]+['file:///D:/◆移民輔導科/◆業務交接/◎外籍及大陸配偶人數/◎外配人數統計表(15號前)/◎◎每月資訊組提供之報表/108年10月/%23戶政司公式106.01外籍與大陸配偶證件10810.xlsx'#'10411居留外籍'.L48]" table:style-name="ce84">
            <text:p>17</text:p>
          </table:table-cell>
          <table:table-cell office:value-type="float" office:value="12" table:formula="of:=SUM([.X14:.Y14])" table:style-name="ce84">
            <text:p>12</text:p>
          </table:table-cell>
          <table:table-cell office:value-type="float" office:value="5" table:formula="of:=['file:///D:/◆移民輔導科/◆業務交接/◎外籍及大陸配偶人數/◎外配人數統計表(15號前)/◎◎每月資訊組提供之報表/108年10月/%23戶政司公式106.01外籍與大陸配偶證件10810.xlsx'#歸化sex.X14]+['file:///D:/◆移民輔導科/◆業務交接/◎外籍及大陸配偶人數/◎外配人數統計表(15號前)/◎◎每月資訊組提供之報表/108年10月/%23戶政司公式106.01外籍與大陸配偶證件10810.xlsx'#'10411居留外籍'.M48]" table:style-name="ce84">
            <text:p>5</text:p>
          </table:table-cell>
          <table:table-cell office:value-type="float" office:value="7" table:formula="of:=['file:///D:/◆移民輔導科/◆業務交接/◎外籍及大陸配偶人數/◎外配人數統計表(15號前)/◎◎每月資訊組提供之報表/108年10月/%23戶政司公式106.01外籍與大陸配偶證件10810.xlsx'#歸化sex.Y14]+['file:///D:/◆移民輔導科/◆業務交接/◎外籍及大陸配偶人數/◎外配人數統計表(15號前)/◎◎每月資訊組提供之報表/108年10月/%23戶政司公式106.01外籍與大陸配偶證件10810.xlsx'#'10411居留外籍'.N48]" table:style-name="ce84">
            <text:p>7</text:p>
          </table:table-cell>
          <table:table-cell office:value-type="float" office:value="229" table:formula="of:=SUM([.AA14:.AB14])" table:style-name="ce84">
            <text:p>229</text:p>
          </table:table-cell>
          <table:table-cell office:value-type="float" office:value="142" table:formula="of:=[.C14]-[.F14]-[.I14]-[.L14]-[.O14]-[.R14]-[.U14]-[.X14]" table:style-name="ce84">
            <text:p>142</text:p>
          </table:table-cell>
          <table:table-cell office:value-type="float" office:value="87" table:formula="of:=[.D14]-[.G14]-[.J14]-[.M14]-[.P14]-[.S14]-[.V14]-[.Y14]" table:style-name="ce86">
            <text:p>87</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807" table:formula="of:=SUM([.C15:.D15])" table:style-name="ce84">
            <text:p>6,807</text:p>
          </table:table-cell>
          <table:table-cell office:value-type="float" office:value="536" table:formula="of:=['file:///D:/◆移民輔導科/◆業務交接/◎外籍及大陸配偶人數/◎外配人數統計表(15號前)/◎◎每月資訊組提供之報表/108年10月/%23戶政司公式106.01外籍與大陸配偶證件10810.xlsx'#歸化sex.C15]+['file:///D:/◆移民輔導科/◆業務交接/◎外籍及大陸配偶人數/◎外配人數統計表(15號前)/◎◎每月資訊組提供之報表/108年10月/%23戶政司公式106.01外籍與大陸配偶證件10810.xlsx'#'10411居留外籍'.F16]" table:style-name="ce84">
            <text:p>536</text:p>
          </table:table-cell>
          <table:table-cell office:value-type="float" office:value="6271" table:formula="of:=['file:///D:/◆移民輔導科/◆業務交接/◎外籍及大陸配偶人數/◎外配人數統計表(15號前)/◎◎每月資訊組提供之報表/108年10月/%23戶政司公式106.01外籍與大陸配偶證件10810.xlsx'#歸化sex.D15]+['file:///D:/◆移民輔導科/◆業務交接/◎外籍及大陸配偶人數/◎外配人數統計表(15號前)/◎◎每月資訊組提供之報表/108年10月/%23戶政司公式106.01外籍與大陸配偶證件10810.xlsx'#'10411居留外籍'.G16]" table:style-name="ce84">
            <text:p>6,271</text:p>
          </table:table-cell>
          <table:table-cell office:value-type="float" office:value="2621" table:formula="of:=SUM([.F15:.G15])" table:style-name="ce84">
            <text:p>2,621</text:p>
          </table:table-cell>
          <table:table-cell office:value-type="float" office:value="48" table:formula="of:=['file:///D:/◆移民輔導科/◆業務交接/◎外籍及大陸配偶人數/◎外配人數統計表(15號前)/◎◎每月資訊組提供之報表/108年10月/%23戶政司公式106.01外籍與大陸配偶證件10810.xlsx'#歸化sex.F15]+['file:///D:/◆移民輔導科/◆業務交接/◎外籍及大陸配偶人數/◎外配人數統計表(15號前)/◎◎每月資訊組提供之報表/108年10月/%23戶政司公式106.01外籍與大陸配偶證件10810.xlsx'#'10411居留外籍'.H16]" table:style-name="ce84">
            <text:p>48</text:p>
          </table:table-cell>
          <table:table-cell office:value-type="float" office:value="2573" table:formula="of:=['file:///D:/◆移民輔導科/◆業務交接/◎外籍及大陸配偶人數/◎外配人數統計表(15號前)/◎◎每月資訊組提供之報表/108年10月/%23戶政司公式106.01外籍與大陸配偶證件10810.xlsx'#歸化sex.G15]+['file:///D:/◆移民輔導科/◆業務交接/◎外籍及大陸配偶人數/◎外配人數統計表(15號前)/◎◎每月資訊組提供之報表/108年10月/%23戶政司公式106.01外籍與大陸配偶證件10810.xlsx'#'10411居留外籍'.I16]" table:style-name="ce84">
            <text:p>2,573</text:p>
          </table:table-cell>
          <table:table-cell office:value-type="float" office:value="2478" table:formula="of:=SUM([.I15:.J15])" table:style-name="ce84">
            <text:p>2,478</text:p>
          </table:table-cell>
          <table:table-cell office:value-type="float" office:value="39" table:formula="of:=['file:///D:/◆移民輔導科/◆業務交接/◎外籍及大陸配偶人數/◎外配人數統計表(15號前)/◎◎每月資訊組提供之報表/108年10月/%23戶政司公式106.01外籍與大陸配偶證件10810.xlsx'#歸化sex.I15]+['file:///D:/◆移民輔導科/◆業務交接/◎外籍及大陸配偶人數/◎外配人數統計表(15號前)/◎◎每月資訊組提供之報表/108年10月/%23戶政司公式106.01外籍與大陸配偶證件10810.xlsx'#'10411居留外籍'.J16]" table:style-name="ce84">
            <text:p>39</text:p>
          </table:table-cell>
          <table:table-cell office:value-type="float" office:value="2439" table:formula="of:=['file:///D:/◆移民輔導科/◆業務交接/◎外籍及大陸配偶人數/◎外配人數統計表(15號前)/◎◎每月資訊組提供之報表/108年10月/%23戶政司公式106.01外籍與大陸配偶證件10810.xlsx'#歸化sex.J15]+['file:///D:/◆移民輔導科/◆業務交接/◎外籍及大陸配偶人數/◎外配人數統計表(15號前)/◎◎每月資訊組提供之報表/108年10月/%23戶政司公式106.01外籍與大陸配偶證件10810.xlsx'#'10411居留外籍'.K16]" table:style-name="ce84">
            <text:p>2,439</text:p>
          </table:table-cell>
          <table:table-cell office:value-type="float" office:value="323" table:formula="of:=SUM([.L15:.M15])" table:style-name="ce84">
            <text:p>323</text:p>
          </table:table-cell>
          <table:table-cell office:value-type="float" office:value="60" table:formula="of:=['file:///D:/◆移民輔導科/◆業務交接/◎外籍及大陸配偶人數/◎外配人數統計表(15號前)/◎◎每月資訊組提供之報表/108年10月/%23戶政司公式106.01外籍與大陸配偶證件10810.xlsx'#歸化sex.L15]+['file:///D:/◆移民輔導科/◆業務交接/◎外籍及大陸配偶人數/◎外配人數統計表(15號前)/◎◎每月資訊組提供之報表/108年10月/%23戶政司公式106.01外籍與大陸配偶證件10810.xlsx'#'10411居留外籍'.P16]" table:style-name="ce84">
            <text:p>60</text:p>
          </table:table-cell>
          <table:table-cell office:value-type="float" office:value="263" table:formula="of:=['file:///D:/◆移民輔導科/◆業務交接/◎外籍及大陸配偶人數/◎外配人數統計表(15號前)/◎◎每月資訊組提供之報表/108年10月/%23戶政司公式106.01外籍與大陸配偶證件10810.xlsx'#歸化sex.M15]+['file:///D:/◆移民輔導科/◆業務交接/◎外籍及大陸配偶人數/◎外配人數統計表(15號前)/◎◎每月資訊組提供之報表/108年10月/%23戶政司公式106.01外籍與大陸配偶證件10810.xlsx'#'10411居留外籍'.Q16]" table:style-name="ce84">
            <text:p>263</text:p>
          </table:table-cell>
          <table:table-cell office:value-type="float" office:value="632" table:formula="of:=SUM([.O15:.P15])" table:style-name="ce84">
            <text:p>632</text:p>
          </table:table-cell>
          <table:table-cell office:value-type="float" office:value="24" table:formula="of:=['file:///D:/◆移民輔導科/◆業務交接/◎外籍及大陸配偶人數/◎外配人數統計表(15號前)/◎◎每月資訊組提供之報表/108年10月/%23戶政司公式106.01外籍與大陸配偶證件10810.xlsx'#歸化sex.O15]+['file:///D:/◆移民輔導科/◆業務交接/◎外籍及大陸配偶人數/◎外配人數統計表(15號前)/◎◎每月資訊組提供之報表/108年10月/%23戶政司公式106.01外籍與大陸配偶證件10810.xlsx'#'10411居留外籍'.L16]" table:style-name="ce84">
            <text:p>24</text:p>
          </table:table-cell>
          <table:table-cell office:value-type="float" office:value="608" table:formula="of:=['file:///D:/◆移民輔導科/◆業務交接/◎外籍及大陸配偶人數/◎外配人數統計表(15號前)/◎◎每月資訊組提供之報表/108年10月/%23戶政司公式106.01外籍與大陸配偶證件10810.xlsx'#歸化sex.P15]+['file:///D:/◆移民輔導科/◆業務交接/◎外籍及大陸配偶人數/◎外配人數統計表(15號前)/◎◎每月資訊組提供之報表/108年10月/%23戶政司公式106.01外籍與大陸配偶證件10810.xlsx'#'10411居留外籍'.M16]" table:style-name="ce84">
            <text:p>608</text:p>
          </table:table-cell>
          <table:table-cell office:value-type="float" office:value="53" table:formula="of:=SUM([.R15:.S15])" table:style-name="ce84">
            <text:p>53</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15]+['file:///D:/◆移民輔導科/◆業務交接/◎外籍及大陸配偶人數/◎外配人數統計表(15號前)/◎◎每月資訊組提供之報表/108年10月/%23戶政司公式106.01外籍與大陸配偶證件10810.xlsx'#'10411居留外籍'.G49]" table:style-name="ce84">
            <text:p>－</text:p>
          </table:table-cell>
          <table:table-cell office:value-type="float" office:value="53" table:formula="of:=['file:///D:/◆移民輔導科/◆業務交接/◎外籍及大陸配偶人數/◎外配人數統計表(15號前)/◎◎每月資訊組提供之報表/108年10月/%23戶政司公式106.01外籍與大陸配偶證件10810.xlsx'#歸化sex.S15]+['file:///D:/◆移民輔導科/◆業務交接/◎外籍及大陸配偶人數/◎外配人數統計表(15號前)/◎◎每月資訊組提供之報表/108年10月/%23戶政司公式106.01外籍與大陸配偶證件10810.xlsx'#'10411居留外籍'.H49]" table:style-name="ce84">
            <text:p>53</text:p>
          </table:table-cell>
          <table:table-cell office:value-type="float" office:value="91" table:formula="of:=SUM([.U15:.V15])" table:style-name="ce84">
            <text:p>91</text:p>
          </table:table-cell>
          <table:table-cell office:value-type="float" office:value="35" table:formula="of:=['file:///D:/◆移民輔導科/◆業務交接/◎外籍及大陸配偶人數/◎外配人數統計表(15號前)/◎◎每月資訊組提供之報表/108年10月/%23戶政司公式106.01外籍與大陸配偶證件10810.xlsx'#歸化sex.U15]+['file:///D:/◆移民輔導科/◆業務交接/◎外籍及大陸配偶人數/◎外配人數統計表(15號前)/◎◎每月資訊組提供之報表/108年10月/%23戶政司公式106.01外籍與大陸配偶證件10810.xlsx'#'10411居留外籍'.K49]" table:style-name="ce84">
            <text:p>35</text:p>
          </table:table-cell>
          <table:table-cell office:value-type="float" office:value="56" table:formula="of:=['file:///D:/◆移民輔導科/◆業務交接/◎外籍及大陸配偶人數/◎外配人數統計表(15號前)/◎◎每月資訊組提供之報表/108年10月/%23戶政司公式106.01外籍與大陸配偶證件10810.xlsx'#歸化sex.V15]+['file:///D:/◆移民輔導科/◆業務交接/◎外籍及大陸配偶人數/◎外配人數統計表(15號前)/◎◎每月資訊組提供之報表/108年10月/%23戶政司公式106.01外籍與大陸配偶證件10810.xlsx'#'10411居留外籍'.L49]" table:style-name="ce84">
            <text:p>56</text:p>
          </table:table-cell>
          <table:table-cell office:value-type="float" office:value="51" table:formula="of:=SUM([.X15:.Y15])" table:style-name="ce84">
            <text:p>51</text:p>
          </table:table-cell>
          <table:table-cell office:value-type="float" office:value="30" table:formula="of:=['file:///D:/◆移民輔導科/◆業務交接/◎外籍及大陸配偶人數/◎外配人數統計表(15號前)/◎◎每月資訊組提供之報表/108年10月/%23戶政司公式106.01外籍與大陸配偶證件10810.xlsx'#歸化sex.X15]+['file:///D:/◆移民輔導科/◆業務交接/◎外籍及大陸配偶人數/◎外配人數統計表(15號前)/◎◎每月資訊組提供之報表/108年10月/%23戶政司公式106.01外籍與大陸配偶證件10810.xlsx'#'10411居留外籍'.M49]" table:style-name="ce84">
            <text:p>30</text:p>
          </table:table-cell>
          <table:table-cell office:value-type="float" office:value="21" table:formula="of:=['file:///D:/◆移民輔導科/◆業務交接/◎外籍及大陸配偶人數/◎外配人數統計表(15號前)/◎◎每月資訊組提供之報表/108年10月/%23戶政司公式106.01外籍與大陸配偶證件10810.xlsx'#歸化sex.Y15]+['file:///D:/◆移民輔導科/◆業務交接/◎外籍及大陸配偶人數/◎外配人數統計表(15號前)/◎◎每月資訊組提供之報表/108年10月/%23戶政司公式106.01外籍與大陸配偶證件10810.xlsx'#'10411居留外籍'.N49]" table:style-name="ce84">
            <text:p>21</text:p>
          </table:table-cell>
          <table:table-cell office:value-type="float" office:value="558" table:formula="of:=SUM([.AA15:.AB15])" table:style-name="ce84">
            <text:p>558</text:p>
          </table:table-cell>
          <table:table-cell office:value-type="float" office:value="300" table:formula="of:=[.C15]-[.F15]-[.I15]-[.L15]-[.O15]-[.R15]-[.U15]-[.X15]" table:style-name="ce84">
            <text:p>300</text:p>
          </table:table-cell>
          <table:table-cell office:value-type="float" office:value="258" table:formula="of:=[.D15]-[.G15]-[.J15]-[.M15]-[.P15]-[.S15]-[.V15]-[.Y15]" table:style-name="ce86">
            <text:p>258</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173" table:formula="of:=SUM([.C16:.D16])" table:style-name="ce84">
            <text:p>6,173</text:p>
          </table:table-cell>
          <table:table-cell office:value-type="float" office:value="295" table:formula="of:=['file:///D:/◆移民輔導科/◆業務交接/◎外籍及大陸配偶人數/◎外配人數統計表(15號前)/◎◎每月資訊組提供之報表/108年10月/%23戶政司公式106.01外籍與大陸配偶證件10810.xlsx'#歸化sex.C16]+['file:///D:/◆移民輔導科/◆業務交接/◎外籍及大陸配偶人數/◎外配人數統計表(15號前)/◎◎每月資訊組提供之報表/108年10月/%23戶政司公式106.01外籍與大陸配偶證件10810.xlsx'#'10411居留外籍'.F17]" table:style-name="ce84">
            <text:p>295</text:p>
          </table:table-cell>
          <table:table-cell office:value-type="float" office:value="5878" table:formula="of:=['file:///D:/◆移民輔導科/◆業務交接/◎外籍及大陸配偶人數/◎外配人數統計表(15號前)/◎◎每月資訊組提供之報表/108年10月/%23戶政司公式106.01外籍與大陸配偶證件10810.xlsx'#歸化sex.D16]+['file:///D:/◆移民輔導科/◆業務交接/◎外籍及大陸配偶人數/◎外配人數統計表(15號前)/◎◎每月資訊組提供之報表/108年10月/%23戶政司公式106.01外籍與大陸配偶證件10810.xlsx'#'10411居留外籍'.G17]" table:style-name="ce84">
            <text:p>5,878</text:p>
          </table:table-cell>
          <table:table-cell office:value-type="float" office:value="3268" table:formula="of:=SUM([.F16:.G16])" table:style-name="ce84">
            <text:p>3,268</text:p>
          </table:table-cell>
          <table:table-cell office:value-type="float" office:value="49" table:formula="of:=['file:///D:/◆移民輔導科/◆業務交接/◎外籍及大陸配偶人數/◎外配人數統計表(15號前)/◎◎每月資訊組提供之報表/108年10月/%23戶政司公式106.01外籍與大陸配偶證件10810.xlsx'#歸化sex.F16]+['file:///D:/◆移民輔導科/◆業務交接/◎外籍及大陸配偶人數/◎外配人數統計表(15號前)/◎◎每月資訊組提供之報表/108年10月/%23戶政司公式106.01外籍與大陸配偶證件10810.xlsx'#'10411居留外籍'.H17]" table:style-name="ce84">
            <text:p>49</text:p>
          </table:table-cell>
          <table:table-cell office:value-type="float" office:value="3219" table:formula="of:=['file:///D:/◆移民輔導科/◆業務交接/◎外籍及大陸配偶人數/◎外配人數統計表(15號前)/◎◎每月資訊組提供之報表/108年10月/%23戶政司公式106.01外籍與大陸配偶證件10810.xlsx'#歸化sex.G16]+['file:///D:/◆移民輔導科/◆業務交接/◎外籍及大陸配偶人數/◎外配人數統計表(15號前)/◎◎每月資訊組提供之報表/108年10月/%23戶政司公式106.01外籍與大陸配偶證件10810.xlsx'#'10411居留外籍'.I17]" table:style-name="ce84">
            <text:p>3,219</text:p>
          </table:table-cell>
          <table:table-cell office:value-type="float" office:value="1939" table:formula="of:=SUM([.I16:.J16])" table:style-name="ce84">
            <text:p>1,939</text:p>
          </table:table-cell>
          <table:table-cell office:value-type="float" office:value="19" table:formula="of:=['file:///D:/◆移民輔導科/◆業務交接/◎外籍及大陸配偶人數/◎外配人數統計表(15號前)/◎◎每月資訊組提供之報表/108年10月/%23戶政司公式106.01外籍與大陸配偶證件10810.xlsx'#歸化sex.I16]+['file:///D:/◆移民輔導科/◆業務交接/◎外籍及大陸配偶人數/◎外配人數統計表(15號前)/◎◎每月資訊組提供之報表/108年10月/%23戶政司公式106.01外籍與大陸配偶證件10810.xlsx'#'10411居留外籍'.J17]" table:style-name="ce84">
            <text:p>19</text:p>
          </table:table-cell>
          <table:table-cell office:value-type="float" office:value="1920" table:formula="of:=['file:///D:/◆移民輔導科/◆業務交接/◎外籍及大陸配偶人數/◎外配人數統計表(15號前)/◎◎每月資訊組提供之報表/108年10月/%23戶政司公式106.01外籍與大陸配偶證件10810.xlsx'#歸化sex.J16]+['file:///D:/◆移民輔導科/◆業務交接/◎外籍及大陸配偶人數/◎外配人數統計表(15號前)/◎◎每月資訊組提供之報表/108年10月/%23戶政司公式106.01外籍與大陸配偶證件10810.xlsx'#'10411居留外籍'.K17]" table:style-name="ce84">
            <text:p>1,920</text:p>
          </table:table-cell>
          <table:table-cell office:value-type="float" office:value="282" table:formula="of:=SUM([.L16:.M16])" table:style-name="ce84">
            <text:p>282</text:p>
          </table:table-cell>
          <table:table-cell office:value-type="float" office:value="91" table:formula="of:=['file:///D:/◆移民輔導科/◆業務交接/◎外籍及大陸配偶人數/◎外配人數統計表(15號前)/◎◎每月資訊組提供之報表/108年10月/%23戶政司公式106.01外籍與大陸配偶證件10810.xlsx'#歸化sex.L16]+['file:///D:/◆移民輔導科/◆業務交接/◎外籍及大陸配偶人數/◎外配人數統計表(15號前)/◎◎每月資訊組提供之報表/108年10月/%23戶政司公式106.01外籍與大陸配偶證件10810.xlsx'#'10411居留外籍'.P17]" table:style-name="ce84">
            <text:p>91</text:p>
          </table:table-cell>
          <table:table-cell office:value-type="float" office:value="191" table:formula="of:=['file:///D:/◆移民輔導科/◆業務交接/◎外籍及大陸配偶人數/◎外配人數統計表(15號前)/◎◎每月資訊組提供之報表/108年10月/%23戶政司公式106.01外籍與大陸配偶證件10810.xlsx'#歸化sex.M16]+['file:///D:/◆移民輔導科/◆業務交接/◎外籍及大陸配偶人數/◎外配人數統計表(15號前)/◎◎每月資訊組提供之報表/108年10月/%23戶政司公式106.01外籍與大陸配偶證件10810.xlsx'#'10411居留外籍'.Q17]" table:style-name="ce84">
            <text:p>191</text:p>
          </table:table-cell>
          <table:table-cell office:value-type="float" office:value="316" table:formula="of:=SUM([.O16:.P16])" table:style-name="ce84">
            <text:p>316</text:p>
          </table:table-cell>
          <table:table-cell office:value-type="float" office:value="17" table:formula="of:=['file:///D:/◆移民輔導科/◆業務交接/◎外籍及大陸配偶人數/◎外配人數統計表(15號前)/◎◎每月資訊組提供之報表/108年10月/%23戶政司公式106.01外籍與大陸配偶證件10810.xlsx'#歸化sex.O16]+['file:///D:/◆移民輔導科/◆業務交接/◎外籍及大陸配偶人數/◎外配人數統計表(15號前)/◎◎每月資訊組提供之報表/108年10月/%23戶政司公式106.01外籍與大陸配偶證件10810.xlsx'#'10411居留外籍'.L17]" table:style-name="ce84">
            <text:p>17</text:p>
          </table:table-cell>
          <table:table-cell office:value-type="float" office:value="299" table:formula="of:=['file:///D:/◆移民輔導科/◆業務交接/◎外籍及大陸配偶人數/◎外配人數統計表(15號前)/◎◎每月資訊組提供之報表/108年10月/%23戶政司公式106.01外籍與大陸配偶證件10810.xlsx'#歸化sex.P16]+['file:///D:/◆移民輔導科/◆業務交接/◎外籍及大陸配偶人數/◎外配人數統計表(15號前)/◎◎每月資訊組提供之報表/108年10月/%23戶政司公式106.01外籍與大陸配偶證件10810.xlsx'#'10411居留外籍'.M17]" table:style-name="ce84">
            <text:p>299</text:p>
          </table:table-cell>
          <table:table-cell office:value-type="float" office:value="73" table:formula="of:=SUM([.R16:.S16])" table:style-name="ce84">
            <text:p>73</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16]+['file:///D:/◆移民輔導科/◆業務交接/◎外籍及大陸配偶人數/◎外配人數統計表(15號前)/◎◎每月資訊組提供之報表/108年10月/%23戶政司公式106.01外籍與大陸配偶證件10810.xlsx'#'10411居留外籍'.G50]" table:style-name="ce84">
            <text:p>－</text:p>
          </table:table-cell>
          <table:table-cell office:value-type="float" office:value="73" table:formula="of:=['file:///D:/◆移民輔導科/◆業務交接/◎外籍及大陸配偶人數/◎外配人數統計表(15號前)/◎◎每月資訊組提供之報表/108年10月/%23戶政司公式106.01外籍與大陸配偶證件10810.xlsx'#歸化sex.S16]+['file:///D:/◆移民輔導科/◆業務交接/◎外籍及大陸配偶人數/◎外配人數統計表(15號前)/◎◎每月資訊組提供之報表/108年10月/%23戶政司公式106.01外籍與大陸配偶證件10810.xlsx'#'10411居留外籍'.H50]" table:style-name="ce84">
            <text:p>73</text:p>
          </table:table-cell>
          <table:table-cell office:value-type="float" office:value="39" table:formula="of:=SUM([.U16:.V16])" table:style-name="ce84">
            <text:p>39</text:p>
          </table:table-cell>
          <table:table-cell office:value-type="float" office:value="15" table:formula="of:=['file:///D:/◆移民輔導科/◆業務交接/◎外籍及大陸配偶人數/◎外配人數統計表(15號前)/◎◎每月資訊組提供之報表/108年10月/%23戶政司公式106.01外籍與大陸配偶證件10810.xlsx'#歸化sex.U16]+['file:///D:/◆移民輔導科/◆業務交接/◎外籍及大陸配偶人數/◎外配人數統計表(15號前)/◎◎每月資訊組提供之報表/108年10月/%23戶政司公式106.01外籍與大陸配偶證件10810.xlsx'#'10411居留外籍'.K50]" table:style-name="ce84">
            <text:p>15</text:p>
          </table:table-cell>
          <table:table-cell office:value-type="float" office:value="24" table:formula="of:=['file:///D:/◆移民輔導科/◆業務交接/◎外籍及大陸配偶人數/◎外配人數統計表(15號前)/◎◎每月資訊組提供之報表/108年10月/%23戶政司公式106.01外籍與大陸配偶證件10810.xlsx'#歸化sex.V16]+['file:///D:/◆移民輔導科/◆業務交接/◎外籍及大陸配偶人數/◎外配人數統計表(15號前)/◎◎每月資訊組提供之報表/108年10月/%23戶政司公式106.01外籍與大陸配偶證件10810.xlsx'#'10411居留外籍'.L50]" table:style-name="ce84">
            <text:p>24</text:p>
          </table:table-cell>
          <table:table-cell office:value-type="float" office:value="10" table:formula="of:=SUM([.X16:.Y16])" table:style-name="ce84">
            <text:p>10</text:p>
          </table:table-cell>
          <table:table-cell office:value-type="float" office:value="2" table:formula="of:=['file:///D:/◆移民輔導科/◆業務交接/◎外籍及大陸配偶人數/◎外配人數統計表(15號前)/◎◎每月資訊組提供之報表/108年10月/%23戶政司公式106.01外籍與大陸配偶證件10810.xlsx'#歸化sex.X16]+['file:///D:/◆移民輔導科/◆業務交接/◎外籍及大陸配偶人數/◎外配人數統計表(15號前)/◎◎每月資訊組提供之報表/108年10月/%23戶政司公式106.01外籍與大陸配偶證件10810.xlsx'#'10411居留外籍'.M50]" table:style-name="ce84">
            <text:p>2</text:p>
          </table:table-cell>
          <table:table-cell office:value-type="float" office:value="8" table:formula="of:=['file:///D:/◆移民輔導科/◆業務交接/◎外籍及大陸配偶人數/◎外配人數統計表(15號前)/◎◎每月資訊組提供之報表/108年10月/%23戶政司公式106.01外籍與大陸配偶證件10810.xlsx'#歸化sex.Y16]+['file:///D:/◆移民輔導科/◆業務交接/◎外籍及大陸配偶人數/◎外配人數統計表(15號前)/◎◎每月資訊組提供之報表/108年10月/%23戶政司公式106.01外籍與大陸配偶證件10810.xlsx'#'10411居留外籍'.N50]" table:style-name="ce84">
            <text:p>8</text:p>
          </table:table-cell>
          <table:table-cell office:value-type="float" office:value="246" table:formula="of:=SUM([.AA16:.AB16])" table:style-name="ce84">
            <text:p>246</text:p>
          </table:table-cell>
          <table:table-cell office:value-type="float" office:value="102" table:formula="of:=[.C16]-[.F16]-[.I16]-[.L16]-[.O16]-[.R16]-[.U16]-[.X16]" table:style-name="ce84">
            <text:p>102</text:p>
          </table:table-cell>
          <table:table-cell office:value-type="float" office:value="144" table:formula="of:=[.D16]-[.G16]-[.J16]-[.M16]-[.P16]-[.S16]-[.V16]-[.Y16]" table:style-name="ce86">
            <text:p>144</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046" table:formula="of:=SUM([.C17:.D17])" table:style-name="ce84">
            <text:p>11,046</text:p>
          </table:table-cell>
          <table:table-cell office:value-type="float" office:value="629" table:formula="of:=['file:///D:/◆移民輔導科/◆業務交接/◎外籍及大陸配偶人數/◎外配人數統計表(15號前)/◎◎每月資訊組提供之報表/108年10月/%23戶政司公式106.01外籍與大陸配偶證件10810.xlsx'#歸化sex.C17]+['file:///D:/◆移民輔導科/◆業務交接/◎外籍及大陸配偶人數/◎外配人數統計表(15號前)/◎◎每月資訊組提供之報表/108年10月/%23戶政司公式106.01外籍與大陸配偶證件10810.xlsx'#'10411居留外籍'.F18]" table:style-name="ce84">
            <text:p>629</text:p>
          </table:table-cell>
          <table:table-cell office:value-type="float" office:value="10417" table:formula="of:=['file:///D:/◆移民輔導科/◆業務交接/◎外籍及大陸配偶人數/◎外配人數統計表(15號前)/◎◎每月資訊組提供之報表/108年10月/%23戶政司公式106.01外籍與大陸配偶證件10810.xlsx'#歸化sex.D17]+['file:///D:/◆移民輔導科/◆業務交接/◎外籍及大陸配偶人數/◎外配人數統計表(15號前)/◎◎每月資訊組提供之報表/108年10月/%23戶政司公式106.01外籍與大陸配偶證件10810.xlsx'#'10411居留外籍'.G18]" table:style-name="ce84">
            <text:p>10,417</text:p>
          </table:table-cell>
          <table:table-cell office:value-type="float" office:value="7450" table:formula="of:=SUM([.F17:.G17])" table:style-name="ce84">
            <text:p>7,450</text:p>
          </table:table-cell>
          <table:table-cell office:value-type="float" office:value="140" table:formula="of:=['file:///D:/◆移民輔導科/◆業務交接/◎外籍及大陸配偶人數/◎外配人數統計表(15號前)/◎◎每月資訊組提供之報表/108年10月/%23戶政司公式106.01外籍與大陸配偶證件10810.xlsx'#歸化sex.F17]+['file:///D:/◆移民輔導科/◆業務交接/◎外籍及大陸配偶人數/◎外配人數統計表(15號前)/◎◎每月資訊組提供之報表/108年10月/%23戶政司公式106.01外籍與大陸配偶證件10810.xlsx'#'10411居留外籍'.H18]" table:style-name="ce84">
            <text:p>140</text:p>
          </table:table-cell>
          <table:table-cell office:value-type="float" office:value="7310" table:formula="of:=['file:///D:/◆移民輔導科/◆業務交接/◎外籍及大陸配偶人數/◎外配人數統計表(15號前)/◎◎每月資訊組提供之報表/108年10月/%23戶政司公式106.01外籍與大陸配偶證件10810.xlsx'#歸化sex.G17]+['file:///D:/◆移民輔導科/◆業務交接/◎外籍及大陸配偶人數/◎外配人數統計表(15號前)/◎◎每月資訊組提供之報表/108年10月/%23戶政司公式106.01外籍與大陸配偶證件10810.xlsx'#'10411居留外籍'.I18]" table:style-name="ce84">
            <text:p>7,310</text:p>
          </table:table-cell>
          <table:table-cell office:value-type="float" office:value="1796" table:formula="of:=SUM([.I17:.J17])" table:style-name="ce84">
            <text:p>1,796</text:p>
          </table:table-cell>
          <table:table-cell office:value-type="float" office:value="14" table:formula="of:=['file:///D:/◆移民輔導科/◆業務交接/◎外籍及大陸配偶人數/◎外配人數統計表(15號前)/◎◎每月資訊組提供之報表/108年10月/%23戶政司公式106.01外籍與大陸配偶證件10810.xlsx'#歸化sex.I17]+['file:///D:/◆移民輔導科/◆業務交接/◎外籍及大陸配偶人數/◎外配人數統計表(15號前)/◎◎每月資訊組提供之報表/108年10月/%23戶政司公式106.01外籍與大陸配偶證件10810.xlsx'#'10411居留外籍'.J18]" table:style-name="ce84">
            <text:p>14</text:p>
          </table:table-cell>
          <table:table-cell office:value-type="float" office:value="1782" table:formula="of:=['file:///D:/◆移民輔導科/◆業務交接/◎外籍及大陸配偶人數/◎外配人數統計表(15號前)/◎◎每月資訊組提供之報表/108年10月/%23戶政司公式106.01外籍與大陸配偶證件10810.xlsx'#歸化sex.J17]+['file:///D:/◆移民輔導科/◆業務交接/◎外籍及大陸配偶人數/◎外配人數統計表(15號前)/◎◎每月資訊組提供之報表/108年10月/%23戶政司公式106.01外籍與大陸配偶證件10810.xlsx'#'10411居留外籍'.K18]" table:style-name="ce84">
            <text:p>1,782</text:p>
          </table:table-cell>
          <table:table-cell office:value-type="float" office:value="503" table:formula="of:=SUM([.L17:.M17])" table:style-name="ce84">
            <text:p>503</text:p>
          </table:table-cell>
          <table:table-cell office:value-type="float" office:value="209" table:formula="of:=['file:///D:/◆移民輔導科/◆業務交接/◎外籍及大陸配偶人數/◎外配人數統計表(15號前)/◎◎每月資訊組提供之報表/108年10月/%23戶政司公式106.01外籍與大陸配偶證件10810.xlsx'#歸化sex.L17]+['file:///D:/◆移民輔導科/◆業務交接/◎外籍及大陸配偶人數/◎外配人數統計表(15號前)/◎◎每月資訊組提供之報表/108年10月/%23戶政司公式106.01外籍與大陸配偶證件10810.xlsx'#'10411居留外籍'.P18]" table:style-name="ce84">
            <text:p>209</text:p>
          </table:table-cell>
          <table:table-cell office:value-type="float" office:value="294" table:formula="of:=['file:///D:/◆移民輔導科/◆業務交接/◎外籍及大陸配偶人數/◎外配人數統計表(15號前)/◎◎每月資訊組提供之報表/108年10月/%23戶政司公式106.01外籍與大陸配偶證件10810.xlsx'#歸化sex.M17]+['file:///D:/◆移民輔導科/◆業務交接/◎外籍及大陸配偶人數/◎外配人數統計表(15號前)/◎◎每月資訊組提供之報表/108年10月/%23戶政司公式106.01外籍與大陸配偶證件10810.xlsx'#'10411居留外籍'.Q18]" table:style-name="ce84">
            <text:p>294</text:p>
          </table:table-cell>
          <table:table-cell office:value-type="float" office:value="440" table:formula="of:=SUM([.O17:.P17])" table:style-name="ce84">
            <text:p>440</text:p>
          </table:table-cell>
          <table:table-cell office:value-type="float" office:value="28" table:formula="of:=['file:///D:/◆移民輔導科/◆業務交接/◎外籍及大陸配偶人數/◎外配人數統計表(15號前)/◎◎每月資訊組提供之報表/108年10月/%23戶政司公式106.01外籍與大陸配偶證件10810.xlsx'#歸化sex.O17]+['file:///D:/◆移民輔導科/◆業務交接/◎外籍及大陸配偶人數/◎外配人數統計表(15號前)/◎◎每月資訊組提供之報表/108年10月/%23戶政司公式106.01外籍與大陸配偶證件10810.xlsx'#'10411居留外籍'.L18]" table:style-name="ce84">
            <text:p>28</text:p>
          </table:table-cell>
          <table:table-cell office:value-type="float" office:value="412" table:formula="of:=['file:///D:/◆移民輔導科/◆業務交接/◎外籍及大陸配偶人數/◎外配人數統計表(15號前)/◎◎每月資訊組提供之報表/108年10月/%23戶政司公式106.01外籍與大陸配偶證件10810.xlsx'#歸化sex.P17]+['file:///D:/◆移民輔導科/◆業務交接/◎外籍及大陸配偶人數/◎外配人數統計表(15號前)/◎◎每月資訊組提供之報表/108年10月/%23戶政司公式106.01外籍與大陸配偶證件10810.xlsx'#'10411居留外籍'.M18]" table:style-name="ce84">
            <text:p>412</text:p>
          </table:table-cell>
          <table:table-cell office:value-type="float" office:value="412" table:formula="of:=SUM([.R17:.S17])" table:style-name="ce84">
            <text:p>412</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R17]+['file:///D:/◆移民輔導科/◆業務交接/◎外籍及大陸配偶人數/◎外配人數統計表(15號前)/◎◎每月資訊組提供之報表/108年10月/%23戶政司公式106.01外籍與大陸配偶證件10810.xlsx'#'10411居留外籍'.G51]" table:style-name="ce84">
            <text:p>1</text:p>
          </table:table-cell>
          <table:table-cell office:value-type="float" office:value="411" table:formula="of:=['file:///D:/◆移民輔導科/◆業務交接/◎外籍及大陸配偶人數/◎外配人數統計表(15號前)/◎◎每月資訊組提供之報表/108年10月/%23戶政司公式106.01外籍與大陸配偶證件10810.xlsx'#歸化sex.S17]+['file:///D:/◆移民輔導科/◆業務交接/◎外籍及大陸配偶人數/◎外配人數統計表(15號前)/◎◎每月資訊組提供之報表/108年10月/%23戶政司公式106.01外籍與大陸配偶證件10810.xlsx'#'10411居留外籍'.H51]" table:style-name="ce84">
            <text:p>411</text:p>
          </table:table-cell>
          <table:table-cell office:value-type="float" office:value="67" table:formula="of:=SUM([.U17:.V17])" table:style-name="ce84">
            <text:p>67</text:p>
          </table:table-cell>
          <table:table-cell office:value-type="float" office:value="23" table:formula="of:=['file:///D:/◆移民輔導科/◆業務交接/◎外籍及大陸配偶人數/◎外配人數統計表(15號前)/◎◎每月資訊組提供之報表/108年10月/%23戶政司公式106.01外籍與大陸配偶證件10810.xlsx'#歸化sex.U17]+['file:///D:/◆移民輔導科/◆業務交接/◎外籍及大陸配偶人數/◎外配人數統計表(15號前)/◎◎每月資訊組提供之報表/108年10月/%23戶政司公式106.01外籍與大陸配偶證件10810.xlsx'#'10411居留外籍'.K51]" table:style-name="ce84">
            <text:p>23</text:p>
          </table:table-cell>
          <table:table-cell office:value-type="float" office:value="44" table:formula="of:=['file:///D:/◆移民輔導科/◆業務交接/◎外籍及大陸配偶人數/◎外配人數統計表(15號前)/◎◎每月資訊組提供之報表/108年10月/%23戶政司公式106.01外籍與大陸配偶證件10810.xlsx'#歸化sex.V17]+['file:///D:/◆移民輔導科/◆業務交接/◎外籍及大陸配偶人數/◎外配人數統計表(15號前)/◎◎每月資訊組提供之報表/108年10月/%23戶政司公式106.01外籍與大陸配偶證件10810.xlsx'#'10411居留外籍'.L51]" table:style-name="ce84">
            <text:p>44</text:p>
          </table:table-cell>
          <table:table-cell office:value-type="float" office:value="21" table:formula="of:=SUM([.X17:.Y17])" table:style-name="ce84">
            <text:p>21</text:p>
          </table:table-cell>
          <table:table-cell office:value-type="float" office:value="9" table:formula="of:=['file:///D:/◆移民輔導科/◆業務交接/◎外籍及大陸配偶人數/◎外配人數統計表(15號前)/◎◎每月資訊組提供之報表/108年10月/%23戶政司公式106.01外籍與大陸配偶證件10810.xlsx'#歸化sex.X17]+['file:///D:/◆移民輔導科/◆業務交接/◎外籍及大陸配偶人數/◎外配人數統計表(15號前)/◎◎每月資訊組提供之報表/108年10月/%23戶政司公式106.01外籍與大陸配偶證件10810.xlsx'#'10411居留外籍'.M51]" table:style-name="ce84">
            <text:p>9</text:p>
          </table:table-cell>
          <table:table-cell office:value-type="float" office:value="12" table:formula="of:=['file:///D:/◆移民輔導科/◆業務交接/◎外籍及大陸配偶人數/◎外配人數統計表(15號前)/◎◎每月資訊組提供之報表/108年10月/%23戶政司公式106.01外籍與大陸配偶證件10810.xlsx'#歸化sex.Y17]+['file:///D:/◆移民輔導科/◆業務交接/◎外籍及大陸配偶人數/◎外配人數統計表(15號前)/◎◎每月資訊組提供之報表/108年10月/%23戶政司公式106.01外籍與大陸配偶證件10810.xlsx'#'10411居留外籍'.N51]" table:style-name="ce84">
            <text:p>12</text:p>
          </table:table-cell>
          <table:table-cell office:value-type="float" office:value="357" table:formula="of:=SUM([.AA17:.AB17])" table:style-name="ce84">
            <text:p>357</text:p>
          </table:table-cell>
          <table:table-cell office:value-type="float" office:value="205" table:formula="of:=[.C17]-[.F17]-[.I17]-[.L17]-[.O17]-[.R17]-[.U17]-[.X17]" table:style-name="ce84">
            <text:p>205</text:p>
          </table:table-cell>
          <table:table-cell office:value-type="float" office:value="152" table:formula="of:=[.D17]-[.G17]-[.J17]-[.M17]-[.P17]-[.S17]-[.V17]-[.Y17]" table:style-name="ce86">
            <text:p>152</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01" table:formula="of:=SUM([.C18:.D18])" table:style-name="ce84">
            <text:p>5,201</text:p>
          </table:table-cell>
          <table:table-cell office:value-type="float" office:value="244" table:formula="of:=['file:///D:/◆移民輔導科/◆業務交接/◎外籍及大陸配偶人數/◎外配人數統計表(15號前)/◎◎每月資訊組提供之報表/108年10月/%23戶政司公式106.01外籍與大陸配偶證件10810.xlsx'#歸化sex.C18]+['file:///D:/◆移民輔導科/◆業務交接/◎外籍及大陸配偶人數/◎外配人數統計表(15號前)/◎◎每月資訊組提供之報表/108年10月/%23戶政司公式106.01外籍與大陸配偶證件10810.xlsx'#'10411居留外籍'.F19]" table:style-name="ce84">
            <text:p>244</text:p>
          </table:table-cell>
          <table:table-cell office:value-type="float" office:value="4957" table:formula="of:=['file:///D:/◆移民輔導科/◆業務交接/◎外籍及大陸配偶人數/◎外配人數統計表(15號前)/◎◎每月資訊組提供之報表/108年10月/%23戶政司公式106.01外籍與大陸配偶證件10810.xlsx'#歸化sex.D18]+['file:///D:/◆移民輔導科/◆業務交接/◎外籍及大陸配偶人數/◎外配人數統計表(15號前)/◎◎每月資訊組提供之報表/108年10月/%23戶政司公式106.01外籍與大陸配偶證件10810.xlsx'#'10411居留外籍'.G19]" table:style-name="ce84">
            <text:p>4,957</text:p>
          </table:table-cell>
          <table:table-cell office:value-type="float" office:value="3504" table:formula="of:=SUM([.F18:.G18])" table:style-name="ce84">
            <text:p>3,504</text:p>
          </table:table-cell>
          <table:table-cell office:value-type="float" office:value="37" table:formula="of:=['file:///D:/◆移民輔導科/◆業務交接/◎外籍及大陸配偶人數/◎外配人數統計表(15號前)/◎◎每月資訊組提供之報表/108年10月/%23戶政司公式106.01外籍與大陸配偶證件10810.xlsx'#歸化sex.F18]+['file:///D:/◆移民輔導科/◆業務交接/◎外籍及大陸配偶人數/◎外配人數統計表(15號前)/◎◎每月資訊組提供之報表/108年10月/%23戶政司公式106.01外籍與大陸配偶證件10810.xlsx'#'10411居留外籍'.H19]" table:style-name="ce84">
            <text:p>37</text:p>
          </table:table-cell>
          <table:table-cell office:value-type="float" office:value="3467" table:formula="of:=['file:///D:/◆移民輔導科/◆業務交接/◎外籍及大陸配偶人數/◎外配人數統計表(15號前)/◎◎每月資訊組提供之報表/108年10月/%23戶政司公式106.01外籍與大陸配偶證件10810.xlsx'#歸化sex.G18]+['file:///D:/◆移民輔導科/◆業務交接/◎外籍及大陸配偶人數/◎外配人數統計表(15號前)/◎◎每月資訊組提供之報表/108年10月/%23戶政司公式106.01外籍與大陸配偶證件10810.xlsx'#'10411居留外籍'.I19]" table:style-name="ce84">
            <text:p>3,467</text:p>
          </table:table-cell>
          <table:table-cell office:value-type="float" office:value="938" table:formula="of:=SUM([.I18:.J18])" table:style-name="ce84">
            <text:p>938</text:p>
          </table:table-cell>
          <table:table-cell office:value-type="float" office:value="7" table:formula="of:=['file:///D:/◆移民輔導科/◆業務交接/◎外籍及大陸配偶人數/◎外配人數統計表(15號前)/◎◎每月資訊組提供之報表/108年10月/%23戶政司公式106.01外籍與大陸配偶證件10810.xlsx'#歸化sex.I18]+['file:///D:/◆移民輔導科/◆業務交接/◎外籍及大陸配偶人數/◎外配人數統計表(15號前)/◎◎每月資訊組提供之報表/108年10月/%23戶政司公式106.01外籍與大陸配偶證件10810.xlsx'#'10411居留外籍'.J19]" table:style-name="ce84">
            <text:p>7</text:p>
          </table:table-cell>
          <table:table-cell office:value-type="float" office:value="931" table:formula="of:=['file:///D:/◆移民輔導科/◆業務交接/◎外籍及大陸配偶人數/◎外配人數統計表(15號前)/◎◎每月資訊組提供之報表/108年10月/%23戶政司公式106.01外籍與大陸配偶證件10810.xlsx'#歸化sex.J18]+['file:///D:/◆移民輔導科/◆業務交接/◎外籍及大陸配偶人數/◎外配人數統計表(15號前)/◎◎每月資訊組提供之報表/108年10月/%23戶政司公式106.01外籍與大陸配偶證件10810.xlsx'#'10411居留外籍'.K19]" table:style-name="ce84">
            <text:p>931</text:p>
          </table:table-cell>
          <table:table-cell office:value-type="float" office:value="175" table:formula="of:=SUM([.L18:.M18])" table:style-name="ce84">
            <text:p>175</text:p>
          </table:table-cell>
          <table:table-cell office:value-type="float" office:value="63" table:formula="of:=['file:///D:/◆移民輔導科/◆業務交接/◎外籍及大陸配偶人數/◎外配人數統計表(15號前)/◎◎每月資訊組提供之報表/108年10月/%23戶政司公式106.01外籍與大陸配偶證件10810.xlsx'#歸化sex.L18]+['file:///D:/◆移民輔導科/◆業務交接/◎外籍及大陸配偶人數/◎外配人數統計表(15號前)/◎◎每月資訊組提供之報表/108年10月/%23戶政司公式106.01外籍與大陸配偶證件10810.xlsx'#'10411居留外籍'.P19]" table:style-name="ce84">
            <text:p>63</text:p>
          </table:table-cell>
          <table:table-cell office:value-type="float" office:value="112" table:formula="of:=['file:///D:/◆移民輔導科/◆業務交接/◎外籍及大陸配偶人數/◎外配人數統計表(15號前)/◎◎每月資訊組提供之報表/108年10月/%23戶政司公式106.01外籍與大陸配偶證件10810.xlsx'#歸化sex.M18]+['file:///D:/◆移民輔導科/◆業務交接/◎外籍及大陸配偶人數/◎外配人數統計表(15號前)/◎◎每月資訊組提供之報表/108年10月/%23戶政司公式106.01外籍與大陸配偶證件10810.xlsx'#'10411居留外籍'.Q19]" table:style-name="ce84">
            <text:p>112</text:p>
          </table:table-cell>
          <table:table-cell office:value-type="float" office:value="132" table:formula="of:=SUM([.O18:.P18])" table:style-name="ce84">
            <text:p>132</text:p>
          </table:table-cell>
          <table:table-cell office:value-type="float" office:value="5" table:formula="of:=['file:///D:/◆移民輔導科/◆業務交接/◎外籍及大陸配偶人數/◎外配人數統計表(15號前)/◎◎每月資訊組提供之報表/108年10月/%23戶政司公式106.01外籍與大陸配偶證件10810.xlsx'#歸化sex.O18]+['file:///D:/◆移民輔導科/◆業務交接/◎外籍及大陸配偶人數/◎外配人數統計表(15號前)/◎◎每月資訊組提供之報表/108年10月/%23戶政司公式106.01外籍與大陸配偶證件10810.xlsx'#'10411居留外籍'.L19]" table:style-name="ce84">
            <text:p>5</text:p>
          </table:table-cell>
          <table:table-cell office:value-type="float" office:value="127" table:formula="of:=['file:///D:/◆移民輔導科/◆業務交接/◎外籍及大陸配偶人數/◎外配人數統計表(15號前)/◎◎每月資訊組提供之報表/108年10月/%23戶政司公式106.01外籍與大陸配偶證件10810.xlsx'#歸化sex.P18]+['file:///D:/◆移民輔導科/◆業務交接/◎外籍及大陸配偶人數/◎外配人數統計表(15號前)/◎◎每月資訊組提供之報表/108年10月/%23戶政司公式106.01外籍與大陸配偶證件10810.xlsx'#'10411居留外籍'.M19]" table:style-name="ce84">
            <text:p>127</text:p>
          </table:table-cell>
          <table:table-cell office:value-type="float" office:value="225" table:formula="of:=SUM([.R18:.S18])" table:style-name="ce84">
            <text:p>225</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18]+['file:///D:/◆移民輔導科/◆業務交接/◎外籍及大陸配偶人數/◎外配人數統計表(15號前)/◎◎每月資訊組提供之報表/108年10月/%23戶政司公式106.01外籍與大陸配偶證件10810.xlsx'#'10411居留外籍'.G52]" table:style-name="ce84">
            <text:p>－</text:p>
          </table:table-cell>
          <table:table-cell office:value-type="float" office:value="225" table:formula="of:=['file:///D:/◆移民輔導科/◆業務交接/◎外籍及大陸配偶人數/◎外配人數統計表(15號前)/◎◎每月資訊組提供之報表/108年10月/%23戶政司公式106.01外籍與大陸配偶證件10810.xlsx'#歸化sex.S18]+['file:///D:/◆移民輔導科/◆業務交接/◎外籍及大陸配偶人數/◎外配人數統計表(15號前)/◎◎每月資訊組提供之報表/108年10月/%23戶政司公式106.01外籍與大陸配偶證件10810.xlsx'#'10411居留外籍'.H52]" table:style-name="ce84">
            <text:p>225</text:p>
          </table:table-cell>
          <table:table-cell office:value-type="float" office:value="23" table:formula="of:=SUM([.U18:.V18])" table:style-name="ce84">
            <text:p>23</text:p>
          </table:table-cell>
          <table:table-cell office:value-type="float" office:value="19" table:formula="of:=['file:///D:/◆移民輔導科/◆業務交接/◎外籍及大陸配偶人數/◎外配人數統計表(15號前)/◎◎每月資訊組提供之報表/108年10月/%23戶政司公式106.01外籍與大陸配偶證件10810.xlsx'#歸化sex.U18]+['file:///D:/◆移民輔導科/◆業務交接/◎外籍及大陸配偶人數/◎外配人數統計表(15號前)/◎◎每月資訊組提供之報表/108年10月/%23戶政司公式106.01外籍與大陸配偶證件10810.xlsx'#'10411居留外籍'.K52]" table:style-name="ce84">
            <text:p>19</text:p>
          </table:table-cell>
          <table:table-cell office:value-type="float" office:value="4" table:formula="of:=['file:///D:/◆移民輔導科/◆業務交接/◎外籍及大陸配偶人數/◎外配人數統計表(15號前)/◎◎每月資訊組提供之報表/108年10月/%23戶政司公式106.01外籍與大陸配偶證件10810.xlsx'#歸化sex.V18]+['file:///D:/◆移民輔導科/◆業務交接/◎外籍及大陸配偶人數/◎外配人數統計表(15號前)/◎◎每月資訊組提供之報表/108年10月/%23戶政司公式106.01外籍與大陸配偶證件10810.xlsx'#'10411居留外籍'.L52]" table:style-name="ce84">
            <text:p>4</text:p>
          </table:table-cell>
          <table:table-cell office:value-type="float" office:value="4" table:formula="of:=SUM([.X18:.Y18])" table:style-name="ce84">
            <text:p>4</text:p>
          </table:table-cell>
          <table:table-cell office:value-type="float" office:value="3" table:formula="of:=['file:///D:/◆移民輔導科/◆業務交接/◎外籍及大陸配偶人數/◎外配人數統計表(15號前)/◎◎每月資訊組提供之報表/108年10月/%23戶政司公式106.01外籍與大陸配偶證件10810.xlsx'#歸化sex.X18]+['file:///D:/◆移民輔導科/◆業務交接/◎外籍及大陸配偶人數/◎外配人數統計表(15號前)/◎◎每月資訊組提供之報表/108年10月/%23戶政司公式106.01外籍與大陸配偶證件10810.xlsx'#'10411居留外籍'.M52]" table:style-name="ce84">
            <text:p>3</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Y18]+['file:///D:/◆移民輔導科/◆業務交接/◎外籍及大陸配偶人數/◎外配人數統計表(15號前)/◎◎每月資訊組提供之報表/108年10月/%23戶政司公式106.01外籍與大陸配偶證件10810.xlsx'#'10411居留外籍'.N52]" table:style-name="ce84">
            <text:p>1</text:p>
          </table:table-cell>
          <table:table-cell office:value-type="float" office:value="200" table:formula="of:=SUM([.AA18:.AB18])" table:style-name="ce84">
            <text:p>200</text:p>
          </table:table-cell>
          <table:table-cell office:value-type="float" office:value="110" table:formula="of:=[.C18]-[.F18]-[.I18]-[.L18]-[.O18]-[.R18]-[.U18]-[.X18]" table:style-name="ce84">
            <text:p>110</text:p>
          </table:table-cell>
          <table:table-cell office:value-type="float" office:value="90" table:formula="of:=[.D18]-[.G18]-[.J18]-[.M18]-[.P18]-[.S18]-[.V18]-[.Y18]"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366" table:formula="of:=SUM([.C19:.D19])" table:style-name="ce84">
            <text:p>7,366</text:p>
          </table:table-cell>
          <table:table-cell office:value-type="float" office:value="227" table:formula="of:=['file:///D:/◆移民輔導科/◆業務交接/◎外籍及大陸配偶人數/◎外配人數統計表(15號前)/◎◎每月資訊組提供之報表/108年10月/%23戶政司公式106.01外籍與大陸配偶證件10810.xlsx'#歸化sex.C19]+['file:///D:/◆移民輔導科/◆業務交接/◎外籍及大陸配偶人數/◎外配人數統計表(15號前)/◎◎每月資訊組提供之報表/108年10月/%23戶政司公式106.01外籍與大陸配偶證件10810.xlsx'#'10411居留外籍'.F20]" table:style-name="ce84">
            <text:p>227</text:p>
          </table:table-cell>
          <table:table-cell office:value-type="float" office:value="7139" table:formula="of:=['file:///D:/◆移民輔導科/◆業務交接/◎外籍及大陸配偶人數/◎外配人數統計表(15號前)/◎◎每月資訊組提供之報表/108年10月/%23戶政司公式106.01外籍與大陸配偶證件10810.xlsx'#歸化sex.D19]+['file:///D:/◆移民輔導科/◆業務交接/◎外籍及大陸配偶人數/◎外配人數統計表(15號前)/◎◎每月資訊組提供之報表/108年10月/%23戶政司公式106.01外籍與大陸配偶證件10810.xlsx'#'10411居留外籍'.G20]" table:style-name="ce84">
            <text:p>7,139</text:p>
          </table:table-cell>
          <table:table-cell office:value-type="float" office:value="4625" table:formula="of:=SUM([.F19:.G19])" table:style-name="ce84">
            <text:p>4,625</text:p>
          </table:table-cell>
          <table:table-cell office:value-type="float" office:value="37" table:formula="of:=['file:///D:/◆移民輔導科/◆業務交接/◎外籍及大陸配偶人數/◎外配人數統計表(15號前)/◎◎每月資訊組提供之報表/108年10月/%23戶政司公式106.01外籍與大陸配偶證件10810.xlsx'#歸化sex.F19]+['file:///D:/◆移民輔導科/◆業務交接/◎外籍及大陸配偶人數/◎外配人數統計表(15號前)/◎◎每月資訊組提供之報表/108年10月/%23戶政司公式106.01外籍與大陸配偶證件10810.xlsx'#'10411居留外籍'.H20]" table:style-name="ce84">
            <text:p>37</text:p>
          </table:table-cell>
          <table:table-cell office:value-type="float" office:value="4588" table:formula="of:=['file:///D:/◆移民輔導科/◆業務交接/◎外籍及大陸配偶人數/◎外配人數統計表(15號前)/◎◎每月資訊組提供之報表/108年10月/%23戶政司公式106.01外籍與大陸配偶證件10810.xlsx'#歸化sex.G19]+['file:///D:/◆移民輔導科/◆業務交接/◎外籍及大陸配偶人數/◎外配人數統計表(15號前)/◎◎每月資訊組提供之報表/108年10月/%23戶政司公式106.01外籍與大陸配偶證件10810.xlsx'#'10411居留外籍'.I20]" table:style-name="ce84">
            <text:p>4,588</text:p>
          </table:table-cell>
          <table:table-cell office:value-type="float" office:value="1860" table:formula="of:=SUM([.I19:.J19])" table:style-name="ce84">
            <text:p>1,860</text:p>
          </table:table-cell>
          <table:table-cell office:value-type="float" office:value="8" table:formula="of:=['file:///D:/◆移民輔導科/◆業務交接/◎外籍及大陸配偶人數/◎外配人數統計表(15號前)/◎◎每月資訊組提供之報表/108年10月/%23戶政司公式106.01外籍與大陸配偶證件10810.xlsx'#歸化sex.I19]+['file:///D:/◆移民輔導科/◆業務交接/◎外籍及大陸配偶人數/◎外配人數統計表(15號前)/◎◎每月資訊組提供之報表/108年10月/%23戶政司公式106.01外籍與大陸配偶證件10810.xlsx'#'10411居留外籍'.J20]" table:style-name="ce84">
            <text:p>8</text:p>
          </table:table-cell>
          <table:table-cell office:value-type="float" office:value="1852" table:formula="of:=['file:///D:/◆移民輔導科/◆業務交接/◎外籍及大陸配偶人數/◎外配人數統計表(15號前)/◎◎每月資訊組提供之報表/108年10月/%23戶政司公式106.01外籍與大陸配偶證件10810.xlsx'#歸化sex.J19]+['file:///D:/◆移民輔導科/◆業務交接/◎外籍及大陸配偶人數/◎外配人數統計表(15號前)/◎◎每月資訊組提供之報表/108年10月/%23戶政司公式106.01外籍與大陸配偶證件10810.xlsx'#'10411居留外籍'.K20]" table:style-name="ce84">
            <text:p>1,852</text:p>
          </table:table-cell>
          <table:table-cell office:value-type="float" office:value="223" table:formula="of:=SUM([.L19:.M19])" table:style-name="ce84">
            <text:p>223</text:p>
          </table:table-cell>
          <table:table-cell office:value-type="float" office:value="84" table:formula="of:=['file:///D:/◆移民輔導科/◆業務交接/◎外籍及大陸配偶人數/◎外配人數統計表(15號前)/◎◎每月資訊組提供之報表/108年10月/%23戶政司公式106.01外籍與大陸配偶證件10810.xlsx'#歸化sex.L19]+['file:///D:/◆移民輔導科/◆業務交接/◎外籍及大陸配偶人數/◎外配人數統計表(15號前)/◎◎每月資訊組提供之報表/108年10月/%23戶政司公式106.01外籍與大陸配偶證件10810.xlsx'#'10411居留外籍'.P20]" table:style-name="ce84">
            <text:p>84</text:p>
          </table:table-cell>
          <table:table-cell office:value-type="float" office:value="139" table:formula="of:=['file:///D:/◆移民輔導科/◆業務交接/◎外籍及大陸配偶人數/◎外配人數統計表(15號前)/◎◎每月資訊組提供之報表/108年10月/%23戶政司公式106.01外籍與大陸配偶證件10810.xlsx'#歸化sex.M19]+['file:///D:/◆移民輔導科/◆業務交接/◎外籍及大陸配偶人數/◎外配人數統計表(15號前)/◎◎每月資訊組提供之報表/108年10月/%23戶政司公式106.01外籍與大陸配偶證件10810.xlsx'#'10411居留外籍'.Q20]" table:style-name="ce84">
            <text:p>139</text:p>
          </table:table-cell>
          <table:table-cell office:value-type="float" office:value="178" table:formula="of:=SUM([.O19:.P19])" table:style-name="ce84">
            <text:p>178</text:p>
          </table:table-cell>
          <table:table-cell office:value-type="float" office:value="2" table:formula="of:=['file:///D:/◆移民輔導科/◆業務交接/◎外籍及大陸配偶人數/◎外配人數統計表(15號前)/◎◎每月資訊組提供之報表/108年10月/%23戶政司公式106.01外籍與大陸配偶證件10810.xlsx'#歸化sex.O19]+['file:///D:/◆移民輔導科/◆業務交接/◎外籍及大陸配偶人數/◎外配人數統計表(15號前)/◎◎每月資訊組提供之報表/108年10月/%23戶政司公式106.01外籍與大陸配偶證件10810.xlsx'#'10411居留外籍'.L20]" table:style-name="ce84">
            <text:p>2</text:p>
          </table:table-cell>
          <table:table-cell office:value-type="float" office:value="176" table:formula="of:=['file:///D:/◆移民輔導科/◆業務交接/◎外籍及大陸配偶人數/◎外配人數統計表(15號前)/◎◎每月資訊組提供之報表/108年10月/%23戶政司公式106.01外籍與大陸配偶證件10810.xlsx'#歸化sex.P19]+['file:///D:/◆移民輔導科/◆業務交接/◎外籍及大陸配偶人數/◎外配人數統計表(15號前)/◎◎每月資訊組提供之報表/108年10月/%23戶政司公式106.01外籍與大陸配偶證件10810.xlsx'#'10411居留外籍'.M20]" table:style-name="ce84">
            <text:p>176</text:p>
          </table:table-cell>
          <table:table-cell office:value-type="float" office:value="259" table:formula="of:=SUM([.R19:.S19])" table:style-name="ce84">
            <text:p>259</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19]+['file:///D:/◆移民輔導科/◆業務交接/◎外籍及大陸配偶人數/◎外配人數統計表(15號前)/◎◎每月資訊組提供之報表/108年10月/%23戶政司公式106.01外籍與大陸配偶證件10810.xlsx'#'10411居留外籍'.G53]" table:style-name="ce84">
            <text:p>－</text:p>
          </table:table-cell>
          <table:table-cell office:value-type="float" office:value="259" table:formula="of:=['file:///D:/◆移民輔導科/◆業務交接/◎外籍及大陸配偶人數/◎外配人數統計表(15號前)/◎◎每月資訊組提供之報表/108年10月/%23戶政司公式106.01外籍與大陸配偶證件10810.xlsx'#歸化sex.S19]+['file:///D:/◆移民輔導科/◆業務交接/◎外籍及大陸配偶人數/◎外配人數統計表(15號前)/◎◎每月資訊組提供之報表/108年10月/%23戶政司公式106.01外籍與大陸配偶證件10810.xlsx'#'10411居留外籍'.H53]" table:style-name="ce84">
            <text:p>259</text:p>
          </table:table-cell>
          <table:table-cell office:value-type="float" office:value="27" table:formula="of:=SUM([.U19:.V19])" table:style-name="ce84">
            <text:p>27</text:p>
          </table:table-cell>
          <table:table-cell office:value-type="float" office:value="11" table:formula="of:=['file:///D:/◆移民輔導科/◆業務交接/◎外籍及大陸配偶人數/◎外配人數統計表(15號前)/◎◎每月資訊組提供之報表/108年10月/%23戶政司公式106.01外籍與大陸配偶證件10810.xlsx'#歸化sex.U19]+['file:///D:/◆移民輔導科/◆業務交接/◎外籍及大陸配偶人數/◎外配人數統計表(15號前)/◎◎每月資訊組提供之報表/108年10月/%23戶政司公式106.01外籍與大陸配偶證件10810.xlsx'#'10411居留外籍'.K53]" table:style-name="ce84">
            <text:p>11</text:p>
          </table:table-cell>
          <table:table-cell office:value-type="float" office:value="16" table:formula="of:=['file:///D:/◆移民輔導科/◆業務交接/◎外籍及大陸配偶人數/◎外配人數統計表(15號前)/◎◎每月資訊組提供之報表/108年10月/%23戶政司公式106.01外籍與大陸配偶證件10810.xlsx'#歸化sex.V19]+['file:///D:/◆移民輔導科/◆業務交接/◎外籍及大陸配偶人數/◎外配人數統計表(15號前)/◎◎每月資訊組提供之報表/108年10月/%23戶政司公式106.01外籍與大陸配偶證件10810.xlsx'#'10411居留外籍'.L53]" table:style-name="ce84">
            <text:p>16</text:p>
          </table:table-cell>
          <table:table-cell office:value-type="float" office:value="14" table:formula="of:=SUM([.X19:.Y19])" table:style-name="ce84">
            <text:p>14</text:p>
          </table:table-cell>
          <table:table-cell office:value-type="float" office:value="8" table:formula="of:=['file:///D:/◆移民輔導科/◆業務交接/◎外籍及大陸配偶人數/◎外配人數統計表(15號前)/◎◎每月資訊組提供之報表/108年10月/%23戶政司公式106.01外籍與大陸配偶證件10810.xlsx'#歸化sex.X19]+['file:///D:/◆移民輔導科/◆業務交接/◎外籍及大陸配偶人數/◎外配人數統計表(15號前)/◎◎每月資訊組提供之報表/108年10月/%23戶政司公式106.01外籍與大陸配偶證件10810.xlsx'#'10411居留外籍'.M53]" table:style-name="ce84">
            <text:p>8</text:p>
          </table:table-cell>
          <table:table-cell office:value-type="float" office:value="6" table:formula="of:=['file:///D:/◆移民輔導科/◆業務交接/◎外籍及大陸配偶人數/◎外配人數統計表(15號前)/◎◎每月資訊組提供之報表/108年10月/%23戶政司公式106.01外籍與大陸配偶證件10810.xlsx'#歸化sex.Y19]+['file:///D:/◆移民輔導科/◆業務交接/◎外籍及大陸配偶人數/◎外配人數統計表(15號前)/◎◎每月資訊組提供之報表/108年10月/%23戶政司公式106.01外籍與大陸配偶證件10810.xlsx'#'10411居留外籍'.N53]" table:style-name="ce84">
            <text:p>6</text:p>
          </table:table-cell>
          <table:table-cell office:value-type="float" office:value="180" table:formula="of:=SUM([.AA19:.AB19])" table:style-name="ce84">
            <text:p>180</text:p>
          </table:table-cell>
          <table:table-cell office:value-type="float" office:value="77" table:formula="of:=[.C19]-[.F19]-[.I19]-[.L19]-[.O19]-[.R19]-[.U19]-[.X19]" table:style-name="ce84">
            <text:p>77</text:p>
          </table:table-cell>
          <table:table-cell office:value-type="float" office:value="103" table:formula="of:=[.D19]-[.G19]-[.J19]-[.M19]-[.P19]-[.S19]-[.V19]-[.Y19]" table:style-name="ce86">
            <text:p>103</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28" table:formula="of:=SUM([.C20:.D20])" table:style-name="ce84">
            <text:p>5,728</text:p>
          </table:table-cell>
          <table:table-cell office:value-type="float" office:value="166" table:formula="of:=['file:///D:/◆移民輔導科/◆業務交接/◎外籍及大陸配偶人數/◎外配人數統計表(15號前)/◎◎每月資訊組提供之報表/108年10月/%23戶政司公式106.01外籍與大陸配偶證件10810.xlsx'#歸化sex.C20]+['file:///D:/◆移民輔導科/◆業務交接/◎外籍及大陸配偶人數/◎外配人數統計表(15號前)/◎◎每月資訊組提供之報表/108年10月/%23戶政司公式106.01外籍與大陸配偶證件10810.xlsx'#'10411居留外籍'.F21]" table:style-name="ce84">
            <text:p>166</text:p>
          </table:table-cell>
          <table:table-cell office:value-type="float" office:value="5562" table:formula="of:=['file:///D:/◆移民輔導科/◆業務交接/◎外籍及大陸配偶人數/◎外配人數統計表(15號前)/◎◎每月資訊組提供之報表/108年10月/%23戶政司公式106.01外籍與大陸配偶證件10810.xlsx'#歸化sex.D20]+['file:///D:/◆移民輔導科/◆業務交接/◎外籍及大陸配偶人數/◎外配人數統計表(15號前)/◎◎每月資訊組提供之報表/108年10月/%23戶政司公式106.01外籍與大陸配偶證件10810.xlsx'#'10411居留外籍'.G21]" table:style-name="ce84">
            <text:p>5,562</text:p>
          </table:table-cell>
          <table:table-cell office:value-type="float" office:value="3899" table:formula="of:=SUM([.F20:.G20])" table:style-name="ce84">
            <text:p>3,899</text:p>
          </table:table-cell>
          <table:table-cell office:value-type="float" office:value="38" table:formula="of:=['file:///D:/◆移民輔導科/◆業務交接/◎外籍及大陸配偶人數/◎外配人數統計表(15號前)/◎◎每月資訊組提供之報表/108年10月/%23戶政司公式106.01外籍與大陸配偶證件10810.xlsx'#歸化sex.F20]+['file:///D:/◆移民輔導科/◆業務交接/◎外籍及大陸配偶人數/◎外配人數統計表(15號前)/◎◎每月資訊組提供之報表/108年10月/%23戶政司公式106.01外籍與大陸配偶證件10810.xlsx'#'10411居留外籍'.H21]" table:style-name="ce84">
            <text:p>38</text:p>
          </table:table-cell>
          <table:table-cell office:value-type="float" office:value="3861" table:formula="of:=['file:///D:/◆移民輔導科/◆業務交接/◎外籍及大陸配偶人數/◎外配人數統計表(15號前)/◎◎每月資訊組提供之報表/108年10月/%23戶政司公式106.01外籍與大陸配偶證件10810.xlsx'#歸化sex.G20]+['file:///D:/◆移民輔導科/◆業務交接/◎外籍及大陸配偶人數/◎外配人數統計表(15號前)/◎◎每月資訊組提供之報表/108年10月/%23戶政司公式106.01外籍與大陸配偶證件10810.xlsx'#'10411居留外籍'.I21]" table:style-name="ce84">
            <text:p>3,861</text:p>
          </table:table-cell>
          <table:table-cell office:value-type="float" office:value="1225" table:formula="of:=SUM([.I20:.J20])" table:style-name="ce84">
            <text:p>1,225</text:p>
          </table:table-cell>
          <table:table-cell office:value-type="float" office:value="3" table:formula="of:=['file:///D:/◆移民輔導科/◆業務交接/◎外籍及大陸配偶人數/◎外配人數統計表(15號前)/◎◎每月資訊組提供之報表/108年10月/%23戶政司公式106.01外籍與大陸配偶證件10810.xlsx'#歸化sex.I20]+['file:///D:/◆移民輔導科/◆業務交接/◎外籍及大陸配偶人數/◎外配人數統計表(15號前)/◎◎每月資訊組提供之報表/108年10月/%23戶政司公式106.01外籍與大陸配偶證件10810.xlsx'#'10411居留外籍'.J21]" table:style-name="ce84">
            <text:p>3</text:p>
          </table:table-cell>
          <table:table-cell office:value-type="float" office:value="1222" table:formula="of:=['file:///D:/◆移民輔導科/◆業務交接/◎外籍及大陸配偶人數/◎外配人數統計表(15號前)/◎◎每月資訊組提供之報表/108年10月/%23戶政司公式106.01外籍與大陸配偶證件10810.xlsx'#歸化sex.J20]+['file:///D:/◆移民輔導科/◆業務交接/◎外籍及大陸配偶人數/◎外配人數統計表(15號前)/◎◎每月資訊組提供之報表/108年10月/%23戶政司公式106.01外籍與大陸配偶證件10810.xlsx'#'10411居留外籍'.K21]" table:style-name="ce84">
            <text:p>1,222</text:p>
          </table:table-cell>
          <table:table-cell office:value-type="float" office:value="148" table:formula="of:=SUM([.L20:.M20])" table:style-name="ce84">
            <text:p>148</text:p>
          </table:table-cell>
          <table:table-cell office:value-type="float" office:value="52" table:formula="of:=['file:///D:/◆移民輔導科/◆業務交接/◎外籍及大陸配偶人數/◎外配人數統計表(15號前)/◎◎每月資訊組提供之報表/108年10月/%23戶政司公式106.01外籍與大陸配偶證件10810.xlsx'#歸化sex.L20]+['file:///D:/◆移民輔導科/◆業務交接/◎外籍及大陸配偶人數/◎外配人數統計表(15號前)/◎◎每月資訊組提供之報表/108年10月/%23戶政司公式106.01外籍與大陸配偶證件10810.xlsx'#'10411居留外籍'.P21]" table:style-name="ce84">
            <text:p>52</text:p>
          </table:table-cell>
          <table:table-cell office:value-type="float" office:value="96" table:formula="of:=['file:///D:/◆移民輔導科/◆業務交接/◎外籍及大陸配偶人數/◎外配人數統計表(15號前)/◎◎每月資訊組提供之報表/108年10月/%23戶政司公式106.01外籍與大陸配偶證件10810.xlsx'#歸化sex.M20]+['file:///D:/◆移民輔導科/◆業務交接/◎外籍及大陸配偶人數/◎外配人數統計表(15號前)/◎◎每月資訊組提供之報表/108年10月/%23戶政司公式106.01外籍與大陸配偶證件10810.xlsx'#'10411居留外籍'.Q21]" table:style-name="ce84">
            <text:p>96</text:p>
          </table:table-cell>
          <table:table-cell office:value-type="float" office:value="138" table:formula="of:=SUM([.O20:.P20])" table:style-name="ce84">
            <text:p>138</text:p>
          </table:table-cell>
          <table:table-cell office:value-type="float" office:value="6" table:formula="of:=['file:///D:/◆移民輔導科/◆業務交接/◎外籍及大陸配偶人數/◎外配人數統計表(15號前)/◎◎每月資訊組提供之報表/108年10月/%23戶政司公式106.01外籍與大陸配偶證件10810.xlsx'#歸化sex.O20]+['file:///D:/◆移民輔導科/◆業務交接/◎外籍及大陸配偶人數/◎外配人數統計表(15號前)/◎◎每月資訊組提供之報表/108年10月/%23戶政司公式106.01外籍與大陸配偶證件10810.xlsx'#'10411居留外籍'.L21]" table:style-name="ce84">
            <text:p>6</text:p>
          </table:table-cell>
          <table:table-cell office:value-type="float" office:value="132" table:formula="of:=['file:///D:/◆移民輔導科/◆業務交接/◎外籍及大陸配偶人數/◎外配人數統計表(15號前)/◎◎每月資訊組提供之報表/108年10月/%23戶政司公式106.01外籍與大陸配偶證件10810.xlsx'#歸化sex.P20]+['file:///D:/◆移民輔導科/◆業務交接/◎外籍及大陸配偶人數/◎外配人數統計表(15號前)/◎◎每月資訊組提供之報表/108年10月/%23戶政司公式106.01外籍與大陸配偶證件10810.xlsx'#'10411居留外籍'.M21]" table:style-name="ce84">
            <text:p>132</text:p>
          </table:table-cell>
          <table:table-cell office:value-type="float" office:value="168" table:formula="of:=SUM([.R20:.S20])" table:style-name="ce84">
            <text:p>168</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20]+['file:///D:/◆移民輔導科/◆業務交接/◎外籍及大陸配偶人數/◎外配人數統計表(15號前)/◎◎每月資訊組提供之報表/108年10月/%23戶政司公式106.01外籍與大陸配偶證件10810.xlsx'#'10411居留外籍'.G54]" table:style-name="ce84">
            <text:p>－</text:p>
          </table:table-cell>
          <table:table-cell office:value-type="float" office:value="168" table:formula="of:=['file:///D:/◆移民輔導科/◆業務交接/◎外籍及大陸配偶人數/◎外配人數統計表(15號前)/◎◎每月資訊組提供之報表/108年10月/%23戶政司公式106.01外籍與大陸配偶證件10810.xlsx'#歸化sex.S20]+['file:///D:/◆移民輔導科/◆業務交接/◎外籍及大陸配偶人數/◎外配人數統計表(15號前)/◎◎每月資訊組提供之報表/108年10月/%23戶政司公式106.01外籍與大陸配偶證件10810.xlsx'#'10411居留外籍'.H54]" table:style-name="ce84">
            <text:p>168</text:p>
          </table:table-cell>
          <table:table-cell office:value-type="float" office:value="16" table:formula="of:=SUM([.U20:.V20])" table:style-name="ce84">
            <text:p>16</text:p>
          </table:table-cell>
          <table:table-cell office:value-type="float" office:value="5" table:formula="of:=['file:///D:/◆移民輔導科/◆業務交接/◎外籍及大陸配偶人數/◎外配人數統計表(15號前)/◎◎每月資訊組提供之報表/108年10月/%23戶政司公式106.01外籍與大陸配偶證件10810.xlsx'#歸化sex.U20]+['file:///D:/◆移民輔導科/◆業務交接/◎外籍及大陸配偶人數/◎外配人數統計表(15號前)/◎◎每月資訊組提供之報表/108年10月/%23戶政司公式106.01外籍與大陸配偶證件10810.xlsx'#'10411居留外籍'.K54]" table:style-name="ce84">
            <text:p>5</text:p>
          </table:table-cell>
          <table:table-cell office:value-type="float" office:value="11" table:formula="of:=['file:///D:/◆移民輔導科/◆業務交接/◎外籍及大陸配偶人數/◎外配人數統計表(15號前)/◎◎每月資訊組提供之報表/108年10月/%23戶政司公式106.01外籍與大陸配偶證件10810.xlsx'#歸化sex.V20]+['file:///D:/◆移民輔導科/◆業務交接/◎外籍及大陸配偶人數/◎外配人數統計表(15號前)/◎◎每月資訊組提供之報表/108年10月/%23戶政司公式106.01外籍與大陸配偶證件10810.xlsx'#'10411居留外籍'.L54]" table:style-name="ce84">
            <text:p>11</text:p>
          </table:table-cell>
          <table:table-cell office:value-type="float" office:value="3" table:formula="of:=SUM([.X20:.Y20])" table:style-name="ce84">
            <text:p>3</text:p>
          </table:table-cell>
          <table:table-cell office:value-type="float" office:value="2" table:formula="of:=['file:///D:/◆移民輔導科/◆業務交接/◎外籍及大陸配偶人數/◎外配人數統計表(15號前)/◎◎每月資訊組提供之報表/108年10月/%23戶政司公式106.01外籍與大陸配偶證件10810.xlsx'#歸化sex.X20]+['file:///D:/◆移民輔導科/◆業務交接/◎外籍及大陸配偶人數/◎外配人數統計表(15號前)/◎◎每月資訊組提供之報表/108年10月/%23戶政司公式106.01外籍與大陸配偶證件10810.xlsx'#'10411居留外籍'.M54]" table:style-name="ce84">
            <text:p>2</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Y20]+['file:///D:/◆移民輔導科/◆業務交接/◎外籍及大陸配偶人數/◎外配人數統計表(15號前)/◎◎每月資訊組提供之報表/108年10月/%23戶政司公式106.01外籍與大陸配偶證件10810.xlsx'#'10411居留外籍'.N54]" table:style-name="ce84">
            <text:p>1</text:p>
          </table:table-cell>
          <table:table-cell office:value-type="float" office:value="131" table:formula="of:=SUM([.AA20:.AB20])" table:style-name="ce84">
            <text:p>131</text:p>
          </table:table-cell>
          <table:table-cell office:value-type="float" office:value="60" table:formula="of:=[.C20]-[.F20]-[.I20]-[.L20]-[.O20]-[.R20]-[.U20]-[.X20]" table:style-name="ce84">
            <text:p>60</text:p>
          </table:table-cell>
          <table:table-cell office:value-type="float" office:value="71" table:formula="of:=[.D20]-[.G20]-[.J20]-[.M20]-[.P20]-[.S20]-[.V20]-[.Y20]" table:style-name="ce86">
            <text:p>71</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485" table:formula="of:=SUM([.C21:.D21])" table:style-name="ce84">
            <text:p>8,485</text:p>
          </table:table-cell>
          <table:table-cell office:value-type="float" office:value="334" table:formula="of:=['file:///D:/◆移民輔導科/◆業務交接/◎外籍及大陸配偶人數/◎外配人數統計表(15號前)/◎◎每月資訊組提供之報表/108年10月/%23戶政司公式106.01外籍與大陸配偶證件10810.xlsx'#歸化sex.C21]+['file:///D:/◆移民輔導科/◆業務交接/◎外籍及大陸配偶人數/◎外配人數統計表(15號前)/◎◎每月資訊組提供之報表/108年10月/%23戶政司公式106.01外籍與大陸配偶證件10810.xlsx'#'10411居留外籍'.F22]" table:style-name="ce84">
            <text:p>334</text:p>
          </table:table-cell>
          <table:table-cell office:value-type="float" office:value="8151" table:formula="of:=['file:///D:/◆移民輔導科/◆業務交接/◎外籍及大陸配偶人數/◎外配人數統計表(15號前)/◎◎每月資訊組提供之報表/108年10月/%23戶政司公式106.01外籍與大陸配偶證件10810.xlsx'#歸化sex.D21]+['file:///D:/◆移民輔導科/◆業務交接/◎外籍及大陸配偶人數/◎外配人數統計表(15號前)/◎◎每月資訊組提供之報表/108年10月/%23戶政司公式106.01外籍與大陸配偶證件10810.xlsx'#'10411居留外籍'.G22]" table:style-name="ce84">
            <text:p>8,151</text:p>
          </table:table-cell>
          <table:table-cell office:value-type="float" office:value="5080" table:formula="of:=SUM([.F21:.G21])" table:style-name="ce84">
            <text:p>5,080</text:p>
          </table:table-cell>
          <table:table-cell office:value-type="float" office:value="35" table:formula="of:=['file:///D:/◆移民輔導科/◆業務交接/◎外籍及大陸配偶人數/◎外配人數統計表(15號前)/◎◎每月資訊組提供之報表/108年10月/%23戶政司公式106.01外籍與大陸配偶證件10810.xlsx'#歸化sex.F21]+['file:///D:/◆移民輔導科/◆業務交接/◎外籍及大陸配偶人數/◎外配人數統計表(15號前)/◎◎每月資訊組提供之報表/108年10月/%23戶政司公式106.01外籍與大陸配偶證件10810.xlsx'#'10411居留外籍'.H22]" table:style-name="ce84">
            <text:p>35</text:p>
          </table:table-cell>
          <table:table-cell office:value-type="float" office:value="5045" table:formula="of:=['file:///D:/◆移民輔導科/◆業務交接/◎外籍及大陸配偶人數/◎外配人數統計表(15號前)/◎◎每月資訊組提供之報表/108年10月/%23戶政司公式106.01外籍與大陸配偶證件10810.xlsx'#歸化sex.G21]+['file:///D:/◆移民輔導科/◆業務交接/◎外籍及大陸配偶人數/◎外配人數統計表(15號前)/◎◎每月資訊組提供之報表/108年10月/%23戶政司公式106.01外籍與大陸配偶證件10810.xlsx'#'10411居留外籍'.I22]" table:style-name="ce84">
            <text:p>5,045</text:p>
          </table:table-cell>
          <table:table-cell office:value-type="float" office:value="1752" table:formula="of:=SUM([.I21:.J21])" table:style-name="ce84">
            <text:p>1,752</text:p>
          </table:table-cell>
          <table:table-cell office:value-type="float" office:value="14" table:formula="of:=['file:///D:/◆移民輔導科/◆業務交接/◎外籍及大陸配偶人數/◎外配人數統計表(15號前)/◎◎每月資訊組提供之報表/108年10月/%23戶政司公式106.01外籍與大陸配偶證件10810.xlsx'#歸化sex.I21]+['file:///D:/◆移民輔導科/◆業務交接/◎外籍及大陸配偶人數/◎外配人數統計表(15號前)/◎◎每月資訊組提供之報表/108年10月/%23戶政司公式106.01外籍與大陸配偶證件10810.xlsx'#'10411居留外籍'.J22]" table:style-name="ce84">
            <text:p>14</text:p>
          </table:table-cell>
          <table:table-cell office:value-type="float" office:value="1738" table:formula="of:=['file:///D:/◆移民輔導科/◆業務交接/◎外籍及大陸配偶人數/◎外配人數統計表(15號前)/◎◎每月資訊組提供之報表/108年10月/%23戶政司公式106.01外籍與大陸配偶證件10810.xlsx'#歸化sex.J21]+['file:///D:/◆移民輔導科/◆業務交接/◎外籍及大陸配偶人數/◎外配人數統計表(15號前)/◎◎每月資訊組提供之報表/108年10月/%23戶政司公式106.01外籍與大陸配偶證件10810.xlsx'#'10411居留外籍'.K22]" table:style-name="ce84">
            <text:p>1,738</text:p>
          </table:table-cell>
          <table:table-cell office:value-type="float" office:value="213" table:formula="of:=SUM([.L21:.M21])" table:style-name="ce84">
            <text:p>213</text:p>
          </table:table-cell>
          <table:table-cell office:value-type="float" office:value="54" table:formula="of:=['file:///D:/◆移民輔導科/◆業務交接/◎外籍及大陸配偶人數/◎外配人數統計表(15號前)/◎◎每月資訊組提供之報表/108年10月/%23戶政司公式106.01外籍與大陸配偶證件10810.xlsx'#歸化sex.L21]+['file:///D:/◆移民輔導科/◆業務交接/◎外籍及大陸配偶人數/◎外配人數統計表(15號前)/◎◎每月資訊組提供之報表/108年10月/%23戶政司公式106.01外籍與大陸配偶證件10810.xlsx'#'10411居留外籍'.P22]" table:style-name="ce84">
            <text:p>54</text:p>
          </table:table-cell>
          <table:table-cell office:value-type="float" office:value="159" table:formula="of:=['file:///D:/◆移民輔導科/◆業務交接/◎外籍及大陸配偶人數/◎外配人數統計表(15號前)/◎◎每月資訊組提供之報表/108年10月/%23戶政司公式106.01外籍與大陸配偶證件10810.xlsx'#歸化sex.M21]+['file:///D:/◆移民輔導科/◆業務交接/◎外籍及大陸配偶人數/◎外配人數統計表(15號前)/◎◎每月資訊組提供之報表/108年10月/%23戶政司公式106.01外籍與大陸配偶證件10810.xlsx'#'10411居留外籍'.Q22]" table:style-name="ce84">
            <text:p>159</text:p>
          </table:table-cell>
          <table:table-cell office:value-type="float" office:value="808" table:formula="of:=SUM([.O21:.P21])" table:style-name="ce84">
            <text:p>808</text:p>
          </table:table-cell>
          <table:table-cell office:value-type="float" office:value="11" table:formula="of:=['file:///D:/◆移民輔導科/◆業務交接/◎外籍及大陸配偶人數/◎外配人數統計表(15號前)/◎◎每月資訊組提供之報表/108年10月/%23戶政司公式106.01外籍與大陸配偶證件10810.xlsx'#歸化sex.O21]+['file:///D:/◆移民輔導科/◆業務交接/◎外籍及大陸配偶人數/◎外配人數統計表(15號前)/◎◎每月資訊組提供之報表/108年10月/%23戶政司公式106.01外籍與大陸配偶證件10810.xlsx'#'10411居留外籍'.L22]" table:style-name="ce84">
            <text:p>11</text:p>
          </table:table-cell>
          <table:table-cell office:value-type="float" office:value="797" table:formula="of:=['file:///D:/◆移民輔導科/◆業務交接/◎外籍及大陸配偶人數/◎外配人數統計表(15號前)/◎◎每月資訊組提供之報表/108年10月/%23戶政司公式106.01外籍與大陸配偶證件10810.xlsx'#歸化sex.P21]+['file:///D:/◆移民輔導科/◆業務交接/◎外籍及大陸配偶人數/◎外配人數統計表(15號前)/◎◎每月資訊組提供之報表/108年10月/%23戶政司公式106.01外籍與大陸配偶證件10810.xlsx'#'10411居留外籍'.M22]" table:style-name="ce84">
            <text:p>797</text:p>
          </table:table-cell>
          <table:table-cell office:value-type="float" office:value="240" table:formula="of:=SUM([.R21:.S21])" table:style-name="ce84">
            <text:p>240</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R21]+['file:///D:/◆移民輔導科/◆業務交接/◎外籍及大陸配偶人數/◎外配人數統計表(15號前)/◎◎每月資訊組提供之報表/108年10月/%23戶政司公式106.01外籍與大陸配偶證件10810.xlsx'#'10411居留外籍'.G55]" table:style-name="ce84">
            <text:p>1</text:p>
          </table:table-cell>
          <table:table-cell office:value-type="float" office:value="239" table:formula="of:=['file:///D:/◆移民輔導科/◆業務交接/◎外籍及大陸配偶人數/◎外配人數統計表(15號前)/◎◎每月資訊組提供之報表/108年10月/%23戶政司公式106.01外籍與大陸配偶證件10810.xlsx'#歸化sex.S21]+['file:///D:/◆移民輔導科/◆業務交接/◎外籍及大陸配偶人數/◎外配人數統計表(15號前)/◎◎每月資訊組提供之報表/108年10月/%23戶政司公式106.01外籍與大陸配偶證件10810.xlsx'#'10411居留外籍'.H55]" table:style-name="ce84">
            <text:p>239</text:p>
          </table:table-cell>
          <table:table-cell office:value-type="float" office:value="54" table:formula="of:=SUM([.U21:.V21])" table:style-name="ce84">
            <text:p>54</text:p>
          </table:table-cell>
          <table:table-cell office:value-type="float" office:value="28" table:formula="of:=['file:///D:/◆移民輔導科/◆業務交接/◎外籍及大陸配偶人數/◎外配人數統計表(15號前)/◎◎每月資訊組提供之報表/108年10月/%23戶政司公式106.01外籍與大陸配偶證件10810.xlsx'#歸化sex.U21]+['file:///D:/◆移民輔導科/◆業務交接/◎外籍及大陸配偶人數/◎外配人數統計表(15號前)/◎◎每月資訊組提供之報表/108年10月/%23戶政司公式106.01外籍與大陸配偶證件10810.xlsx'#'10411居留外籍'.K55]" table:style-name="ce84">
            <text:p>28</text:p>
          </table:table-cell>
          <table:table-cell office:value-type="float" office:value="26" table:formula="of:=['file:///D:/◆移民輔導科/◆業務交接/◎外籍及大陸配偶人數/◎外配人數統計表(15號前)/◎◎每月資訊組提供之報表/108年10月/%23戶政司公式106.01外籍與大陸配偶證件10810.xlsx'#歸化sex.V21]+['file:///D:/◆移民輔導科/◆業務交接/◎外籍及大陸配偶人數/◎外配人數統計表(15號前)/◎◎每月資訊組提供之報表/108年10月/%23戶政司公式106.01外籍與大陸配偶證件10810.xlsx'#'10411居留外籍'.L55]" table:style-name="ce84">
            <text:p>26</text:p>
          </table:table-cell>
          <table:table-cell office:value-type="float" office:value="15" table:formula="of:=SUM([.X21:.Y21])" table:style-name="ce84">
            <text:p>15</text:p>
          </table:table-cell>
          <table:table-cell office:value-type="float" office:value="9" table:formula="of:=['file:///D:/◆移民輔導科/◆業務交接/◎外籍及大陸配偶人數/◎外配人數統計表(15號前)/◎◎每月資訊組提供之報表/108年10月/%23戶政司公式106.01外籍與大陸配偶證件10810.xlsx'#歸化sex.X21]+['file:///D:/◆移民輔導科/◆業務交接/◎外籍及大陸配偶人數/◎外配人數統計表(15號前)/◎◎每月資訊組提供之報表/108年10月/%23戶政司公式106.01外籍與大陸配偶證件10810.xlsx'#'10411居留外籍'.M55]" table:style-name="ce84">
            <text:p>9</text:p>
          </table:table-cell>
          <table:table-cell office:value-type="float" office:value="6" table:formula="of:=['file:///D:/◆移民輔導科/◆業務交接/◎外籍及大陸配偶人數/◎外配人數統計表(15號前)/◎◎每月資訊組提供之報表/108年10月/%23戶政司公式106.01外籍與大陸配偶證件10810.xlsx'#歸化sex.Y21]+['file:///D:/◆移民輔導科/◆業務交接/◎外籍及大陸配偶人數/◎外配人數統計表(15號前)/◎◎每月資訊組提供之報表/108年10月/%23戶政司公式106.01外籍與大陸配偶證件10810.xlsx'#'10411居留外籍'.N55]" table:style-name="ce84">
            <text:p>6</text:p>
          </table:table-cell>
          <table:table-cell office:value-type="float" office:value="323" table:formula="of:=SUM([.AA21:.AB21])" table:style-name="ce84">
            <text:p>323</text:p>
          </table:table-cell>
          <table:table-cell office:value-type="float" office:value="182" table:formula="of:=[.C21]-[.F21]-[.I21]-[.L21]-[.O21]-[.R21]-[.U21]-[.X21]" table:style-name="ce84">
            <text:p>182</text:p>
          </table:table-cell>
          <table:table-cell office:value-type="float" office:value="141" table:formula="of:=[.D21]-[.G21]-[.J21]-[.M21]-[.P21]-[.S21]-[.V21]-[.Y21]" table:style-name="ce86">
            <text:p>141</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08" table:formula="of:=SUM([.C22:.D22])" table:style-name="ce84">
            <text:p>1,608</text:p>
          </table:table-cell>
          <table:table-cell office:value-type="float" office:value="138" table:formula="of:=['file:///D:/◆移民輔導科/◆業務交接/◎外籍及大陸配偶人數/◎外配人數統計表(15號前)/◎◎每月資訊組提供之報表/108年10月/%23戶政司公式106.01外籍與大陸配偶證件10810.xlsx'#歸化sex.C22]+['file:///D:/◆移民輔導科/◆業務交接/◎外籍及大陸配偶人數/◎外配人數統計表(15號前)/◎◎每月資訊組提供之報表/108年10月/%23戶政司公式106.01外籍與大陸配偶證件10810.xlsx'#'10411居留外籍'.F23]" table:style-name="ce84">
            <text:p>138</text:p>
          </table:table-cell>
          <table:table-cell office:value-type="float" office:value="1470" table:formula="of:=['file:///D:/◆移民輔導科/◆業務交接/◎外籍及大陸配偶人數/◎外配人數統計表(15號前)/◎◎每月資訊組提供之報表/108年10月/%23戶政司公式106.01外籍與大陸配偶證件10810.xlsx'#歸化sex.D22]+['file:///D:/◆移民輔導科/◆業務交接/◎外籍及大陸配偶人數/◎外配人數統計表(15號前)/◎◎每月資訊組提供之報表/108年10月/%23戶政司公式106.01外籍與大陸配偶證件10810.xlsx'#'10411居留外籍'.G23]" table:style-name="ce84">
            <text:p>1,470</text:p>
          </table:table-cell>
          <table:table-cell office:value-type="float" office:value="1012" table:formula="of:=SUM([.F22:.G22])" table:style-name="ce84">
            <text:p>1,012</text:p>
          </table:table-cell>
          <table:table-cell office:value-type="float" office:value="3" table:formula="of:=['file:///D:/◆移民輔導科/◆業務交接/◎外籍及大陸配偶人數/◎外配人數統計表(15號前)/◎◎每月資訊組提供之報表/108年10月/%23戶政司公式106.01外籍與大陸配偶證件10810.xlsx'#歸化sex.F22]+['file:///D:/◆移民輔導科/◆業務交接/◎外籍及大陸配偶人數/◎外配人數統計表(15號前)/◎◎每月資訊組提供之報表/108年10月/%23戶政司公式106.01外籍與大陸配偶證件10810.xlsx'#'10411居留外籍'.H23]" table:style-name="ce84">
            <text:p>3</text:p>
          </table:table-cell>
          <table:table-cell office:value-type="float" office:value="1009" table:formula="of:=['file:///D:/◆移民輔導科/◆業務交接/◎外籍及大陸配偶人數/◎外配人數統計表(15號前)/◎◎每月資訊組提供之報表/108年10月/%23戶政司公式106.01外籍與大陸配偶證件10810.xlsx'#歸化sex.G22]+['file:///D:/◆移民輔導科/◆業務交接/◎外籍及大陸配偶人數/◎外配人數統計表(15號前)/◎◎每月資訊組提供之報表/108年10月/%23戶政司公式106.01外籍與大陸配偶證件10810.xlsx'#'10411居留外籍'.I23]" table:style-name="ce84">
            <text:p>1,009</text:p>
          </table:table-cell>
          <table:table-cell office:value-type="float" office:value="257" table:formula="of:=SUM([.I22:.J22])" table:style-name="ce84">
            <text:p>257</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I22]+['file:///D:/◆移民輔導科/◆業務交接/◎外籍及大陸配偶人數/◎外配人數統計表(15號前)/◎◎每月資訊組提供之報表/108年10月/%23戶政司公式106.01外籍與大陸配偶證件10810.xlsx'#'10411居留外籍'.J23]" table:style-name="ce84">
            <text:p>－</text:p>
          </table:table-cell>
          <table:table-cell office:value-type="float" office:value="257" table:formula="of:=['file:///D:/◆移民輔導科/◆業務交接/◎外籍及大陸配偶人數/◎外配人數統計表(15號前)/◎◎每月資訊組提供之報表/108年10月/%23戶政司公式106.01外籍與大陸配偶證件10810.xlsx'#歸化sex.J22]+['file:///D:/◆移民輔導科/◆業務交接/◎外籍及大陸配偶人數/◎外配人數統計表(15號前)/◎◎每月資訊組提供之報表/108年10月/%23戶政司公式106.01外籍與大陸配偶證件10810.xlsx'#'10411居留外籍'.K23]" table:style-name="ce84">
            <text:p>257</text:p>
          </table:table-cell>
          <table:table-cell office:value-type="float" office:value="28" table:formula="of:=SUM([.L22:.M22])" table:style-name="ce84">
            <text:p>28</text:p>
          </table:table-cell>
          <table:table-cell office:value-type="float" office:value="5" table:formula="of:=['file:///D:/◆移民輔導科/◆業務交接/◎外籍及大陸配偶人數/◎外配人數統計表(15號前)/◎◎每月資訊組提供之報表/108年10月/%23戶政司公式106.01外籍與大陸配偶證件10810.xlsx'#歸化sex.L22]+['file:///D:/◆移民輔導科/◆業務交接/◎外籍及大陸配偶人數/◎外配人數統計表(15號前)/◎◎每月資訊組提供之報表/108年10月/%23戶政司公式106.01外籍與大陸配偶證件10810.xlsx'#'10411居留外籍'.P23]" table:style-name="ce84">
            <text:p>5</text:p>
          </table:table-cell>
          <table:table-cell office:value-type="float" office:value="23" table:formula="of:=['file:///D:/◆移民輔導科/◆業務交接/◎外籍及大陸配偶人數/◎外配人數統計表(15號前)/◎◎每月資訊組提供之報表/108年10月/%23戶政司公式106.01外籍與大陸配偶證件10810.xlsx'#歸化sex.M22]+['file:///D:/◆移民輔導科/◆業務交接/◎外籍及大陸配偶人數/◎外配人數統計表(15號前)/◎◎每月資訊組提供之報表/108年10月/%23戶政司公式106.01外籍與大陸配偶證件10810.xlsx'#'10411居留外籍'.Q23]" table:style-name="ce84">
            <text:p>23</text:p>
          </table:table-cell>
          <table:table-cell office:value-type="float" office:value="86" table:formula="of:=SUM([.O22:.P22])" table:style-name="ce84">
            <text:p>86</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O22]+['file:///D:/◆移民輔導科/◆業務交接/◎外籍及大陸配偶人數/◎外配人數統計表(15號前)/◎◎每月資訊組提供之報表/108年10月/%23戶政司公式106.01外籍與大陸配偶證件10810.xlsx'#'10411居留外籍'.L23]" table:style-name="ce84">
            <text:p>－</text:p>
          </table:table-cell>
          <table:table-cell office:value-type="float" office:value="86" table:formula="of:=['file:///D:/◆移民輔導科/◆業務交接/◎外籍及大陸配偶人數/◎外配人數統計表(15號前)/◎◎每月資訊組提供之報表/108年10月/%23戶政司公式106.01外籍與大陸配偶證件10810.xlsx'#歸化sex.P22]+['file:///D:/◆移民輔導科/◆業務交接/◎外籍及大陸配偶人數/◎外配人數統計表(15號前)/◎◎每月資訊組提供之報表/108年10月/%23戶政司公式106.01外籍與大陸配偶證件10810.xlsx'#'10411居留外籍'.M23]" table:style-name="ce84">
            <text:p>86</text:p>
          </table:table-cell>
          <table:table-cell office:value-type="float" office:value="42" table:formula="of:=SUM([.R22:.S22])" table:style-name="ce84">
            <text:p>42</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22]+['file:///D:/◆移民輔導科/◆業務交接/◎外籍及大陸配偶人數/◎外配人數統計表(15號前)/◎◎每月資訊組提供之報表/108年10月/%23戶政司公式106.01外籍與大陸配偶證件10810.xlsx'#'10411居留外籍'.G56]" table:style-name="ce84">
            <text:p>－</text:p>
          </table:table-cell>
          <table:table-cell office:value-type="float" office:value="42" table:formula="of:=['file:///D:/◆移民輔導科/◆業務交接/◎外籍及大陸配偶人數/◎外配人數統計表(15號前)/◎◎每月資訊組提供之報表/108年10月/%23戶政司公式106.01外籍與大陸配偶證件10810.xlsx'#歸化sex.S22]+['file:///D:/◆移民輔導科/◆業務交接/◎外籍及大陸配偶人數/◎外配人數統計表(15號前)/◎◎每月資訊組提供之報表/108年10月/%23戶政司公式106.01外籍與大陸配偶證件10810.xlsx'#'10411居留外籍'.H56]" table:style-name="ce84">
            <text:p>42</text:p>
          </table:table-cell>
          <table:table-cell office:value-type="float" office:value="33" table:formula="of:=SUM([.U22:.V22])" table:style-name="ce84">
            <text:p>33</text:p>
          </table:table-cell>
          <table:table-cell office:value-type="float" office:value="23" table:formula="of:=['file:///D:/◆移民輔導科/◆業務交接/◎外籍及大陸配偶人數/◎外配人數統計表(15號前)/◎◎每月資訊組提供之報表/108年10月/%23戶政司公式106.01外籍與大陸配偶證件10810.xlsx'#歸化sex.U22]+['file:///D:/◆移民輔導科/◆業務交接/◎外籍及大陸配偶人數/◎外配人數統計表(15號前)/◎◎每月資訊組提供之報表/108年10月/%23戶政司公式106.01外籍與大陸配偶證件10810.xlsx'#'10411居留外籍'.K56]" table:style-name="ce84">
            <text:p>23</text:p>
          </table:table-cell>
          <table:table-cell office:value-type="float" office:value="10" table:formula="of:=['file:///D:/◆移民輔導科/◆業務交接/◎外籍及大陸配偶人數/◎外配人數統計表(15號前)/◎◎每月資訊組提供之報表/108年10月/%23戶政司公式106.01外籍與大陸配偶證件10810.xlsx'#歸化sex.V22]+['file:///D:/◆移民輔導科/◆業務交接/◎外籍及大陸配偶人數/◎外配人數統計表(15號前)/◎◎每月資訊組提供之報表/108年10月/%23戶政司公式106.01外籍與大陸配偶證件10810.xlsx'#'10411居留外籍'.L56]" table:style-name="ce84">
            <text:p>10</text:p>
          </table:table-cell>
          <table:table-cell office:value-type="float" office:value="6" table:formula="of:=SUM([.X22:.Y22])" table:style-name="ce84">
            <text:p>6</text:p>
          </table:table-cell>
          <table:table-cell office:value-type="float" office:value="2" table:formula="of:=['file:///D:/◆移民輔導科/◆業務交接/◎外籍及大陸配偶人數/◎外配人數統計表(15號前)/◎◎每月資訊組提供之報表/108年10月/%23戶政司公式106.01外籍與大陸配偶證件10810.xlsx'#歸化sex.X22]+['file:///D:/◆移民輔導科/◆業務交接/◎外籍及大陸配偶人數/◎外配人數統計表(15號前)/◎◎每月資訊組提供之報表/108年10月/%23戶政司公式106.01外籍與大陸配偶證件10810.xlsx'#'10411居留外籍'.M56]" table:style-name="ce84">
            <text:p>2</text:p>
          </table:table-cell>
          <table:table-cell office:value-type="float" office:value="4" table:formula="of:=['file:///D:/◆移民輔導科/◆業務交接/◎外籍及大陸配偶人數/◎外配人數統計表(15號前)/◎◎每月資訊組提供之報表/108年10月/%23戶政司公式106.01外籍與大陸配偶證件10810.xlsx'#歸化sex.Y22]+['file:///D:/◆移民輔導科/◆業務交接/◎外籍及大陸配偶人數/◎外配人數統計表(15號前)/◎◎每月資訊組提供之報表/108年10月/%23戶政司公式106.01外籍與大陸配偶證件10810.xlsx'#'10411居留外籍'.N56]" table:style-name="ce84">
            <text:p>4</text:p>
          </table:table-cell>
          <table:table-cell office:value-type="float" office:value="144" table:formula="of:=SUM([.AA22:.AB22])" table:style-name="ce84">
            <text:p>144</text:p>
          </table:table-cell>
          <table:table-cell office:value-type="float" office:value="105" table:formula="of:=[.C22]-[.F22]-[.I22]-[.L22]-[.O22]-[.R22]-[.U22]-[.X22]" table:style-name="ce84">
            <text:p>105</text:p>
          </table:table-cell>
          <table:table-cell office:value-type="float" office:value="39" table:formula="of:=[.D22]-[.G22]-[.J22]-[.M22]-[.P22]-[.S22]-[.V22]-[.Y22]" table:style-name="ce86">
            <text:p>39</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09" table:formula="of:=SUM([.C23:.D23])" table:style-name="ce84">
            <text:p>2,209</text:p>
          </table:table-cell>
          <table:table-cell office:value-type="float" office:value="241" table:formula="of:=['file:///D:/◆移民輔導科/◆業務交接/◎外籍及大陸配偶人數/◎外配人數統計表(15號前)/◎◎每月資訊組提供之報表/108年10月/%23戶政司公式106.01外籍與大陸配偶證件10810.xlsx'#歸化sex.C23]+['file:///D:/◆移民輔導科/◆業務交接/◎外籍及大陸配偶人數/◎外配人數統計表(15號前)/◎◎每月資訊組提供之報表/108年10月/%23戶政司公式106.01外籍與大陸配偶證件10810.xlsx'#'10411居留外籍'.F24]" table:style-name="ce84">
            <text:p>241</text:p>
          </table:table-cell>
          <table:table-cell office:value-type="float" office:value="1968" table:formula="of:=['file:///D:/◆移民輔導科/◆業務交接/◎外籍及大陸配偶人數/◎外配人數統計表(15號前)/◎◎每月資訊組提供之報表/108年10月/%23戶政司公式106.01外籍與大陸配偶證件10810.xlsx'#歸化sex.D23]+['file:///D:/◆移民輔導科/◆業務交接/◎外籍及大陸配偶人數/◎外配人數統計表(15號前)/◎◎每月資訊組提供之報表/108年10月/%23戶政司公式106.01外籍與大陸配偶證件10810.xlsx'#'10411居留外籍'.G24]" table:style-name="ce84">
            <text:p>1,968</text:p>
          </table:table-cell>
          <table:table-cell office:value-type="float" office:value="1154" table:formula="of:=SUM([.F23:.G23])" table:style-name="ce84">
            <text:p>1,154</text:p>
          </table:table-cell>
          <table:table-cell office:value-type="float" office:value="7" table:formula="of:=['file:///D:/◆移民輔導科/◆業務交接/◎外籍及大陸配偶人數/◎外配人數統計表(15號前)/◎◎每月資訊組提供之報表/108年10月/%23戶政司公式106.01外籍與大陸配偶證件10810.xlsx'#歸化sex.F23]+['file:///D:/◆移民輔導科/◆業務交接/◎外籍及大陸配偶人數/◎外配人數統計表(15號前)/◎◎每月資訊組提供之報表/108年10月/%23戶政司公式106.01外籍與大陸配偶證件10810.xlsx'#'10411居留外籍'.H24]" table:style-name="ce84">
            <text:p>7</text:p>
          </table:table-cell>
          <table:table-cell office:value-type="float" office:value="1147" table:formula="of:=['file:///D:/◆移民輔導科/◆業務交接/◎外籍及大陸配偶人數/◎外配人數統計表(15號前)/◎◎每月資訊組提供之報表/108年10月/%23戶政司公式106.01外籍與大陸配偶證件10810.xlsx'#歸化sex.G23]+['file:///D:/◆移民輔導科/◆業務交接/◎外籍及大陸配偶人數/◎外配人數統計表(15號前)/◎◎每月資訊組提供之報表/108年10月/%23戶政司公式106.01外籍與大陸配偶證件10810.xlsx'#'10411居留外籍'.I24]" table:style-name="ce84">
            <text:p>1,147</text:p>
          </table:table-cell>
          <table:table-cell office:value-type="float" office:value="549" table:formula="of:=SUM([.I23:.J23])" table:style-name="ce84">
            <text:p>549</text:p>
          </table:table-cell>
          <table:table-cell office:value-type="float" office:value="4" table:formula="of:=['file:///D:/◆移民輔導科/◆業務交接/◎外籍及大陸配偶人數/◎外配人數統計表(15號前)/◎◎每月資訊組提供之報表/108年10月/%23戶政司公式106.01外籍與大陸配偶證件10810.xlsx'#歸化sex.I23]+['file:///D:/◆移民輔導科/◆業務交接/◎外籍及大陸配偶人數/◎外配人數統計表(15號前)/◎◎每月資訊組提供之報表/108年10月/%23戶政司公式106.01外籍與大陸配偶證件10810.xlsx'#'10411居留外籍'.J24]" table:style-name="ce84">
            <text:p>4</text:p>
          </table:table-cell>
          <table:table-cell office:value-type="float" office:value="545" table:formula="of:=['file:///D:/◆移民輔導科/◆業務交接/◎外籍及大陸配偶人數/◎外配人數統計表(15號前)/◎◎每月資訊組提供之報表/108年10月/%23戶政司公式106.01外籍與大陸配偶證件10810.xlsx'#歸化sex.J23]+['file:///D:/◆移民輔導科/◆業務交接/◎外籍及大陸配偶人數/◎外配人數統計表(15號前)/◎◎每月資訊組提供之報表/108年10月/%23戶政司公式106.01外籍與大陸配偶證件10810.xlsx'#'10411居留外籍'.K24]" table:style-name="ce84">
            <text:p>545</text:p>
          </table:table-cell>
          <table:table-cell office:value-type="float" office:value="66" table:formula="of:=SUM([.L23:.M23])" table:style-name="ce84">
            <text:p>66</text:p>
          </table:table-cell>
          <table:table-cell office:value-type="float" office:value="26" table:formula="of:=['file:///D:/◆移民輔導科/◆業務交接/◎外籍及大陸配偶人數/◎外配人數統計表(15號前)/◎◎每月資訊組提供之報表/108年10月/%23戶政司公式106.01外籍與大陸配偶證件10810.xlsx'#歸化sex.L23]+['file:///D:/◆移民輔導科/◆業務交接/◎外籍及大陸配偶人數/◎外配人數統計表(15號前)/◎◎每月資訊組提供之報表/108年10月/%23戶政司公式106.01外籍與大陸配偶證件10810.xlsx'#'10411居留外籍'.P24]" table:style-name="ce84">
            <text:p>26</text:p>
          </table:table-cell>
          <table:table-cell office:value-type="float" office:value="40" table:formula="of:=['file:///D:/◆移民輔導科/◆業務交接/◎外籍及大陸配偶人數/◎外配人數統計表(15號前)/◎◎每月資訊組提供之報表/108年10月/%23戶政司公式106.01外籍與大陸配偶證件10810.xlsx'#歸化sex.M23]+['file:///D:/◆移民輔導科/◆業務交接/◎外籍及大陸配偶人數/◎外配人數統計表(15號前)/◎◎每月資訊組提供之報表/108年10月/%23戶政司公式106.01外籍與大陸配偶證件10810.xlsx'#'10411居留外籍'.Q24]" table:style-name="ce84">
            <text:p>40</text:p>
          </table:table-cell>
          <table:table-cell office:value-type="float" office:value="74" table:formula="of:=SUM([.O23:.P23])" table:style-name="ce84">
            <text:p>74</text:p>
          </table:table-cell>
          <table:table-cell office:value-type="float" office:value="7" table:formula="of:=['file:///D:/◆移民輔導科/◆業務交接/◎外籍及大陸配偶人數/◎外配人數統計表(15號前)/◎◎每月資訊組提供之報表/108年10月/%23戶政司公式106.01外籍與大陸配偶證件10810.xlsx'#歸化sex.O23]+['file:///D:/◆移民輔導科/◆業務交接/◎外籍及大陸配偶人數/◎外配人數統計表(15號前)/◎◎每月資訊組提供之報表/108年10月/%23戶政司公式106.01外籍與大陸配偶證件10810.xlsx'#'10411居留外籍'.L24]" table:style-name="ce84">
            <text:p>7</text:p>
          </table:table-cell>
          <table:table-cell office:value-type="float" office:value="67" table:formula="of:=['file:///D:/◆移民輔導科/◆業務交接/◎外籍及大陸配偶人數/◎外配人數統計表(15號前)/◎◎每月資訊組提供之報表/108年10月/%23戶政司公式106.01外籍與大陸配偶證件10810.xlsx'#歸化sex.P23]+['file:///D:/◆移民輔導科/◆業務交接/◎外籍及大陸配偶人數/◎外配人數統計表(15號前)/◎◎每月資訊組提供之報表/108年10月/%23戶政司公式106.01外籍與大陸配偶證件10810.xlsx'#'10411居留外籍'.M24]" table:style-name="ce84">
            <text:p>67</text:p>
          </table:table-cell>
          <table:table-cell office:value-type="float" office:value="63" table:formula="of:=SUM([.R23:.S23])" table:style-name="ce84">
            <text:p>63</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23]+['file:///D:/◆移民輔導科/◆業務交接/◎外籍及大陸配偶人數/◎外配人數統計表(15號前)/◎◎每月資訊組提供之報表/108年10月/%23戶政司公式106.01外籍與大陸配偶證件10810.xlsx'#'10411居留外籍'.G57]" table:style-name="ce84">
            <text:p>－</text:p>
          </table:table-cell>
          <table:table-cell office:value-type="float" office:value="63" table:formula="of:=['file:///D:/◆移民輔導科/◆業務交接/◎外籍及大陸配偶人數/◎外配人數統計表(15號前)/◎◎每月資訊組提供之報表/108年10月/%23戶政司公式106.01外籍與大陸配偶證件10810.xlsx'#歸化sex.S23]+['file:///D:/◆移民輔導科/◆業務交接/◎外籍及大陸配偶人數/◎外配人數統計表(15號前)/◎◎每月資訊組提供之報表/108年10月/%23戶政司公式106.01外籍與大陸配偶證件10810.xlsx'#'10411居留外籍'.H57]" table:style-name="ce84">
            <text:p>63</text:p>
          </table:table-cell>
          <table:table-cell office:value-type="float" office:value="49" table:formula="of:=SUM([.U23:.V23])" table:style-name="ce84">
            <text:p>49</text:p>
          </table:table-cell>
          <table:table-cell office:value-type="float" office:value="34" table:formula="of:=['file:///D:/◆移民輔導科/◆業務交接/◎外籍及大陸配偶人數/◎外配人數統計表(15號前)/◎◎每月資訊組提供之報表/108年10月/%23戶政司公式106.01外籍與大陸配偶證件10810.xlsx'#歸化sex.U23]+['file:///D:/◆移民輔導科/◆業務交接/◎外籍及大陸配偶人數/◎外配人數統計表(15號前)/◎◎每月資訊組提供之報表/108年10月/%23戶政司公式106.01外籍與大陸配偶證件10810.xlsx'#'10411居留外籍'.K57]" table:style-name="ce84">
            <text:p>34</text:p>
          </table:table-cell>
          <table:table-cell office:value-type="float" office:value="15" table:formula="of:=['file:///D:/◆移民輔導科/◆業務交接/◎外籍及大陸配偶人數/◎外配人數統計表(15號前)/◎◎每月資訊組提供之報表/108年10月/%23戶政司公式106.01外籍與大陸配偶證件10810.xlsx'#歸化sex.V23]+['file:///D:/◆移民輔導科/◆業務交接/◎外籍及大陸配偶人數/◎外配人數統計表(15號前)/◎◎每月資訊組提供之報表/108年10月/%23戶政司公式106.01外籍與大陸配偶證件10810.xlsx'#'10411居留外籍'.L57]" table:style-name="ce84">
            <text:p>15</text:p>
          </table:table-cell>
          <table:table-cell office:value-type="float" office:value="17" table:formula="of:=SUM([.X23:.Y23])" table:style-name="ce84">
            <text:p>17</text:p>
          </table:table-cell>
          <table:table-cell office:value-type="float" office:value="6" table:formula="of:=['file:///D:/◆移民輔導科/◆業務交接/◎外籍及大陸配偶人數/◎外配人數統計表(15號前)/◎◎每月資訊組提供之報表/108年10月/%23戶政司公式106.01外籍與大陸配偶證件10810.xlsx'#歸化sex.X23]+['file:///D:/◆移民輔導科/◆業務交接/◎外籍及大陸配偶人數/◎外配人數統計表(15號前)/◎◎每月資訊組提供之報表/108年10月/%23戶政司公式106.01外籍與大陸配偶證件10810.xlsx'#'10411居留外籍'.M57]" table:style-name="ce84">
            <text:p>6</text:p>
          </table:table-cell>
          <table:table-cell office:value-type="float" office:value="11" table:formula="of:=['file:///D:/◆移民輔導科/◆業務交接/◎外籍及大陸配偶人數/◎外配人數統計表(15號前)/◎◎每月資訊組提供之報表/108年10月/%23戶政司公式106.01外籍與大陸配偶證件10810.xlsx'#歸化sex.Y23]+['file:///D:/◆移民輔導科/◆業務交接/◎外籍及大陸配偶人數/◎外配人數統計表(15號前)/◎◎每月資訊組提供之報表/108年10月/%23戶政司公式106.01外籍與大陸配偶證件10810.xlsx'#'10411居留外籍'.N57]" table:style-name="ce84">
            <text:p>11</text:p>
          </table:table-cell>
          <table:table-cell office:value-type="float" office:value="237" table:formula="of:=SUM([.AA23:.AB23])" table:style-name="ce84">
            <text:p>237</text:p>
          </table:table-cell>
          <table:table-cell office:value-type="float" office:value="157" table:formula="of:=[.C23]-[.F23]-[.I23]-[.L23]-[.O23]-[.R23]-[.U23]-[.X23]" table:style-name="ce84">
            <text:p>157</text:p>
          </table:table-cell>
          <table:table-cell office:value-type="float" office:value="80" table:formula="of:=[.D23]-[.G23]-[.J23]-[.M23]-[.P23]-[.S23]-[.V23]-[.Y23]" table:style-name="ce86">
            <text:p>80</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3" table:formula="of:=SUM([.C24:.D24])" table:style-name="ce84">
            <text:p>1,003</text:p>
          </table:table-cell>
          <table:table-cell office:value-type="float" office:value="29" table:formula="of:=['file:///D:/◆移民輔導科/◆業務交接/◎外籍及大陸配偶人數/◎外配人數統計表(15號前)/◎◎每月資訊組提供之報表/108年10月/%23戶政司公式106.01外籍與大陸配偶證件10810.xlsx'#歸化sex.C24]+['file:///D:/◆移民輔導科/◆業務交接/◎外籍及大陸配偶人數/◎外配人數統計表(15號前)/◎◎每月資訊組提供之報表/108年10月/%23戶政司公式106.01外籍與大陸配偶證件10810.xlsx'#'10411居留外籍'.F25]" table:style-name="ce84">
            <text:p>29</text:p>
          </table:table-cell>
          <table:table-cell office:value-type="float" office:value="974" table:formula="of:=['file:///D:/◆移民輔導科/◆業務交接/◎外籍及大陸配偶人數/◎外配人數統計表(15號前)/◎◎每月資訊組提供之報表/108年10月/%23戶政司公式106.01外籍與大陸配偶證件10810.xlsx'#歸化sex.D24]+['file:///D:/◆移民輔導科/◆業務交接/◎外籍及大陸配偶人數/◎外配人數統計表(15號前)/◎◎每月資訊組提供之報表/108年10月/%23戶政司公式106.01外籍與大陸配偶證件10810.xlsx'#'10411居留外籍'.G25]" table:style-name="ce84">
            <text:p>974</text:p>
          </table:table-cell>
          <table:table-cell office:value-type="float" office:value="591" table:formula="of:=SUM([.F24:.G24])" table:style-name="ce84">
            <text:p>591</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F24]+['file:///D:/◆移民輔導科/◆業務交接/◎外籍及大陸配偶人數/◎外配人數統計表(15號前)/◎◎每月資訊組提供之報表/108年10月/%23戶政司公式106.01外籍與大陸配偶證件10810.xlsx'#'10411居留外籍'.H25]" table:style-name="ce84">
            <text:p>1</text:p>
          </table:table-cell>
          <table:table-cell office:value-type="float" office:value="590" table:formula="of:=['file:///D:/◆移民輔導科/◆業務交接/◎外籍及大陸配偶人數/◎外配人數統計表(15號前)/◎◎每月資訊組提供之報表/108年10月/%23戶政司公式106.01外籍與大陸配偶證件10810.xlsx'#歸化sex.G24]+['file:///D:/◆移民輔導科/◆業務交接/◎外籍及大陸配偶人數/◎外配人數統計表(15號前)/◎◎每月資訊組提供之報表/108年10月/%23戶政司公式106.01外籍與大陸配偶證件10810.xlsx'#'10411居留外籍'.I25]" table:style-name="ce84">
            <text:p>590</text:p>
          </table:table-cell>
          <table:table-cell office:value-type="float" office:value="320" table:formula="of:=SUM([.I24:.J24])" table:style-name="ce84">
            <text:p>320</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I24]+['file:///D:/◆移民輔導科/◆業務交接/◎外籍及大陸配偶人數/◎外配人數統計表(15號前)/◎◎每月資訊組提供之報表/108年10月/%23戶政司公式106.01外籍與大陸配偶證件10810.xlsx'#'10411居留外籍'.J25]" table:style-name="ce84">
            <text:p>1</text:p>
          </table:table-cell>
          <table:table-cell office:value-type="float" office:value="319" table:formula="of:=['file:///D:/◆移民輔導科/◆業務交接/◎外籍及大陸配偶人數/◎外配人數統計表(15號前)/◎◎每月資訊組提供之報表/108年10月/%23戶政司公式106.01外籍與大陸配偶證件10810.xlsx'#歸化sex.J24]+['file:///D:/◆移民輔導科/◆業務交接/◎外籍及大陸配偶人數/◎外配人數統計表(15號前)/◎◎每月資訊組提供之報表/108年10月/%23戶政司公式106.01外籍與大陸配偶證件10810.xlsx'#'10411居留外籍'.K25]" table:style-name="ce84">
            <text:p>319</text:p>
          </table:table-cell>
          <table:table-cell office:value-type="float" office:value="1" table:formula="of:=SUM([.L24:.M24])" table:style-name="ce84">
            <text:p>1</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L24]+['file:///D:/◆移民輔導科/◆業務交接/◎外籍及大陸配偶人數/◎外配人數統計表(15號前)/◎◎每月資訊組提供之報表/108年10月/%23戶政司公式106.01外籍與大陸配偶證件10810.xlsx'#'10411居留外籍'.P25]" table:style-name="ce84">
            <text:p>－</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M24]+['file:///D:/◆移民輔導科/◆業務交接/◎外籍及大陸配偶人數/◎外配人數統計表(15號前)/◎◎每月資訊組提供之報表/108年10月/%23戶政司公式106.01外籍與大陸配偶證件10810.xlsx'#'10411居留外籍'.Q25]" table:style-name="ce84">
            <text:p>1</text:p>
          </table:table-cell>
          <table:table-cell office:value-type="float" office:value="8" table:formula="of:=SUM([.O24:.P24])" table:style-name="ce84">
            <text:p>8</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O24]+['file:///D:/◆移民輔導科/◆業務交接/◎外籍及大陸配偶人數/◎外配人數統計表(15號前)/◎◎每月資訊組提供之報表/108年10月/%23戶政司公式106.01外籍與大陸配偶證件10810.xlsx'#'10411居留外籍'.L25]" table:style-name="ce84">
            <text:p>－</text:p>
          </table:table-cell>
          <table:table-cell office:value-type="float" office:value="8" table:formula="of:=['file:///D:/◆移民輔導科/◆業務交接/◎外籍及大陸配偶人數/◎外配人數統計表(15號前)/◎◎每月資訊組提供之報表/108年10月/%23戶政司公式106.01外籍與大陸配偶證件10810.xlsx'#歸化sex.P24]+['file:///D:/◆移民輔導科/◆業務交接/◎外籍及大陸配偶人數/◎外配人數統計表(15號前)/◎◎每月資訊組提供之報表/108年10月/%23戶政司公式106.01外籍與大陸配偶證件10810.xlsx'#'10411居留外籍'.M25]" table:style-name="ce84">
            <text:p>8</text:p>
          </table:table-cell>
          <table:table-cell office:value-type="float" office:value="42" table:formula="of:=SUM([.R24:.S24])" table:style-name="ce84">
            <text:p>42</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24]+['file:///D:/◆移民輔導科/◆業務交接/◎外籍及大陸配偶人數/◎外配人數統計表(15號前)/◎◎每月資訊組提供之報表/108年10月/%23戶政司公式106.01外籍與大陸配偶證件10810.xlsx'#'10411居留外籍'.G58]" table:style-name="ce84">
            <text:p>－</text:p>
          </table:table-cell>
          <table:table-cell office:value-type="float" office:value="42" table:formula="of:=['file:///D:/◆移民輔導科/◆業務交接/◎外籍及大陸配偶人數/◎外配人數統計表(15號前)/◎◎每月資訊組提供之報表/108年10月/%23戶政司公式106.01外籍與大陸配偶證件10810.xlsx'#歸化sex.S24]+['file:///D:/◆移民輔導科/◆業務交接/◎外籍及大陸配偶人數/◎外配人數統計表(15號前)/◎◎每月資訊組提供之報表/108年10月/%23戶政司公式106.01外籍與大陸配偶證件10810.xlsx'#'10411居留外籍'.H58]" table:style-name="ce84">
            <text:p>42</text:p>
          </table:table-cell>
          <table:table-cell office:value-type="float" office:value="8" table:formula="of:=SUM([.U24:.V24])" table:style-name="ce84">
            <text:p>8</text:p>
          </table:table-cell>
          <table:table-cell office:value-type="float" office:value="5" table:formula="of:=['file:///D:/◆移民輔導科/◆業務交接/◎外籍及大陸配偶人數/◎外配人數統計表(15號前)/◎◎每月資訊組提供之報表/108年10月/%23戶政司公式106.01外籍與大陸配偶證件10810.xlsx'#歸化sex.U24]+['file:///D:/◆移民輔導科/◆業務交接/◎外籍及大陸配偶人數/◎外配人數統計表(15號前)/◎◎每月資訊組提供之報表/108年10月/%23戶政司公式106.01外籍與大陸配偶證件10810.xlsx'#'10411居留外籍'.K58]" table:style-name="ce84">
            <text:p>5</text:p>
          </table:table-cell>
          <table:table-cell office:value-type="float" office:value="3" table:formula="of:=['file:///D:/◆移民輔導科/◆業務交接/◎外籍及大陸配偶人數/◎外配人數統計表(15號前)/◎◎每月資訊組提供之報表/108年10月/%23戶政司公式106.01外籍與大陸配偶證件10810.xlsx'#歸化sex.V24]+['file:///D:/◆移民輔導科/◆業務交接/◎外籍及大陸配偶人數/◎外配人數統計表(15號前)/◎◎每月資訊組提供之報表/108年10月/%23戶政司公式106.01外籍與大陸配偶證件10810.xlsx'#'10411居留外籍'.L58]" table:style-name="ce84">
            <text:p>3</text:p>
          </table:table-cell>
          <table:table-cell office:value-type="float" office:value="1" table:formula="of:=SUM([.X24:.Y24])" table:style-name="ce84">
            <text:p>1</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X24]+['file:///D:/◆移民輔導科/◆業務交接/◎外籍及大陸配偶人數/◎外配人數統計表(15號前)/◎◎每月資訊組提供之報表/108年10月/%23戶政司公式106.01外籍與大陸配偶證件10810.xlsx'#'10411居留外籍'.M58]" table:style-name="ce84">
            <text:p>－</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Y24]+['file:///D:/◆移民輔導科/◆業務交接/◎外籍及大陸配偶人數/◎外配人數統計表(15號前)/◎◎每月資訊組提供之報表/108年10月/%23戶政司公式106.01外籍與大陸配偶證件10810.xlsx'#'10411居留外籍'.N58]" table:style-name="ce84">
            <text:p>1</text:p>
          </table:table-cell>
          <table:table-cell office:value-type="float" office:value="32" table:formula="of:=SUM([.AA24:.AB24])" table:style-name="ce84">
            <text:p>32</text:p>
          </table:table-cell>
          <table:table-cell office:value-type="float" office:value="22" table:formula="of:=[.C24]-[.F24]-[.I24]-[.L24]-[.O24]-[.R24]-[.U24]-[.X24]" table:style-name="ce84">
            <text:p>22</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771" table:formula="of:=SUM([.C25:.D25])" table:style-name="ce84">
            <text:p>2,771</text:p>
          </table:table-cell>
          <table:table-cell office:value-type="float" office:value="220" table:formula="of:=['file:///D:/◆移民輔導科/◆業務交接/◎外籍及大陸配偶人數/◎外配人數統計表(15號前)/◎◎每月資訊組提供之報表/108年10月/%23戶政司公式106.01外籍與大陸配偶證件10810.xlsx'#歸化sex.C25]+['file:///D:/◆移民輔導科/◆業務交接/◎外籍及大陸配偶人數/◎外配人數統計表(15號前)/◎◎每月資訊組提供之報表/108年10月/%23戶政司公式106.01外籍與大陸配偶證件10810.xlsx'#'10411居留外籍'.F26]" table:style-name="ce84">
            <text:p>220</text:p>
          </table:table-cell>
          <table:table-cell office:value-type="float" office:value="2551" table:formula="of:=['file:///D:/◆移民輔導科/◆業務交接/◎外籍及大陸配偶人數/◎外配人數統計表(15號前)/◎◎每月資訊組提供之報表/108年10月/%23戶政司公式106.01外籍與大陸配偶證件10810.xlsx'#歸化sex.D25]+['file:///D:/◆移民輔導科/◆業務交接/◎外籍及大陸配偶人數/◎外配人數統計表(15號前)/◎◎每月資訊組提供之報表/108年10月/%23戶政司公式106.01外籍與大陸配偶證件10810.xlsx'#'10411居留外籍'.G26]" table:style-name="ce84">
            <text:p>2,551</text:p>
          </table:table-cell>
          <table:table-cell office:value-type="float" office:value="1825" table:formula="of:=SUM([.F25:.G25])" table:style-name="ce84">
            <text:p>1,825</text:p>
          </table:table-cell>
          <table:table-cell office:value-type="float" office:value="18" table:formula="of:=['file:///D:/◆移民輔導科/◆業務交接/◎外籍及大陸配偶人數/◎外配人數統計表(15號前)/◎◎每月資訊組提供之報表/108年10月/%23戶政司公式106.01外籍與大陸配偶證件10810.xlsx'#歸化sex.F25]+['file:///D:/◆移民輔導科/◆業務交接/◎外籍及大陸配偶人數/◎外配人數統計表(15號前)/◎◎每月資訊組提供之報表/108年10月/%23戶政司公式106.01外籍與大陸配偶證件10810.xlsx'#'10411居留外籍'.H26]" table:style-name="ce84">
            <text:p>18</text:p>
          </table:table-cell>
          <table:table-cell office:value-type="float" office:value="1807" table:formula="of:=['file:///D:/◆移民輔導科/◆業務交接/◎外籍及大陸配偶人數/◎外配人數統計表(15號前)/◎◎每月資訊組提供之報表/108年10月/%23戶政司公式106.01外籍與大陸配偶證件10810.xlsx'#歸化sex.G25]+['file:///D:/◆移民輔導科/◆業務交接/◎外籍及大陸配偶人數/◎外配人數統計表(15號前)/◎◎每月資訊組提供之報表/108年10月/%23戶政司公式106.01外籍與大陸配偶證件10810.xlsx'#'10411居留外籍'.I26]" table:style-name="ce84">
            <text:p>1,807</text:p>
          </table:table-cell>
          <table:table-cell office:value-type="float" office:value="313" table:formula="of:=SUM([.I25:.J25])" table:style-name="ce84">
            <text:p>313</text:p>
          </table:table-cell>
          <table:table-cell office:value-type="float" office:value="5" table:formula="of:=['file:///D:/◆移民輔導科/◆業務交接/◎外籍及大陸配偶人數/◎外配人數統計表(15號前)/◎◎每月資訊組提供之報表/108年10月/%23戶政司公式106.01外籍與大陸配偶證件10810.xlsx'#歸化sex.I25]+['file:///D:/◆移民輔導科/◆業務交接/◎外籍及大陸配偶人數/◎外配人數統計表(15號前)/◎◎每月資訊組提供之報表/108年10月/%23戶政司公式106.01外籍與大陸配偶證件10810.xlsx'#'10411居留外籍'.J26]" table:style-name="ce84">
            <text:p>5</text:p>
          </table:table-cell>
          <table:table-cell office:value-type="float" office:value="308" table:formula="of:=['file:///D:/◆移民輔導科/◆業務交接/◎外籍及大陸配偶人數/◎外配人數統計表(15號前)/◎◎每月資訊組提供之報表/108年10月/%23戶政司公式106.01外籍與大陸配偶證件10810.xlsx'#歸化sex.J25]+['file:///D:/◆移民輔導科/◆業務交接/◎外籍及大陸配偶人數/◎外配人數統計表(15號前)/◎◎每月資訊組提供之報表/108年10月/%23戶政司公式106.01外籍與大陸配偶證件10810.xlsx'#'10411居留外籍'.K26]" table:style-name="ce84">
            <text:p>308</text:p>
          </table:table-cell>
          <table:table-cell office:value-type="float" office:value="116" table:formula="of:=SUM([.L25:.M25])" table:style-name="ce84">
            <text:p>116</text:p>
          </table:table-cell>
          <table:table-cell office:value-type="float" office:value="17" table:formula="of:=['file:///D:/◆移民輔導科/◆業務交接/◎外籍及大陸配偶人數/◎外配人數統計表(15號前)/◎◎每月資訊組提供之報表/108年10月/%23戶政司公式106.01外籍與大陸配偶證件10810.xlsx'#歸化sex.L25]+['file:///D:/◆移民輔導科/◆業務交接/◎外籍及大陸配偶人數/◎外配人數統計表(15號前)/◎◎每月資訊組提供之報表/108年10月/%23戶政司公式106.01外籍與大陸配偶證件10810.xlsx'#'10411居留外籍'.P26]" table:style-name="ce84">
            <text:p>17</text:p>
          </table:table-cell>
          <table:table-cell office:value-type="float" office:value="99" table:formula="of:=['file:///D:/◆移民輔導科/◆業務交接/◎外籍及大陸配偶人數/◎外配人數統計表(15號前)/◎◎每月資訊組提供之報表/108年10月/%23戶政司公式106.01外籍與大陸配偶證件10810.xlsx'#歸化sex.M25]+['file:///D:/◆移民輔導科/◆業務交接/◎外籍及大陸配偶人數/◎外配人數統計表(15號前)/◎◎每月資訊組提供之報表/108年10月/%23戶政司公式106.01外籍與大陸配偶證件10810.xlsx'#'10411居留外籍'.Q26]" table:style-name="ce84">
            <text:p>99</text:p>
          </table:table-cell>
          <table:table-cell office:value-type="float" office:value="108" table:formula="of:=SUM([.O25:.P25])" table:style-name="ce84">
            <text:p>108</text:p>
          </table:table-cell>
          <table:table-cell office:value-type="float" office:value="4" table:formula="of:=['file:///D:/◆移民輔導科/◆業務交接/◎外籍及大陸配偶人數/◎外配人數統計表(15號前)/◎◎每月資訊組提供之報表/108年10月/%23戶政司公式106.01外籍與大陸配偶證件10810.xlsx'#歸化sex.O25]+['file:///D:/◆移民輔導科/◆業務交接/◎外籍及大陸配偶人數/◎外配人數統計表(15號前)/◎◎每月資訊組提供之報表/108年10月/%23戶政司公式106.01外籍與大陸配偶證件10810.xlsx'#'10411居留外籍'.L26]" table:style-name="ce84">
            <text:p>4</text:p>
          </table:table-cell>
          <table:table-cell office:value-type="float" office:value="104" table:formula="of:=['file:///D:/◆移民輔導科/◆業務交接/◎外籍及大陸配偶人數/◎外配人數統計表(15號前)/◎◎每月資訊組提供之報表/108年10月/%23戶政司公式106.01外籍與大陸配偶證件10810.xlsx'#歸化sex.P25]+['file:///D:/◆移民輔導科/◆業務交接/◎外籍及大陸配偶人數/◎外配人數統計表(15號前)/◎◎每月資訊組提供之報表/108年10月/%23戶政司公式106.01外籍與大陸配偶證件10810.xlsx'#'10411居留外籍'.M26]" table:style-name="ce84">
            <text:p>104</text:p>
          </table:table-cell>
          <table:table-cell office:value-type="float" office:value="67" table:formula="of:=SUM([.R25:.S25])" table:style-name="ce84">
            <text:p>67</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25]+['file:///D:/◆移民輔導科/◆業務交接/◎外籍及大陸配偶人數/◎外配人數統計表(15號前)/◎◎每月資訊組提供之報表/108年10月/%23戶政司公式106.01外籍與大陸配偶證件10810.xlsx'#'10411居留外籍'.G59]" table:style-name="ce84">
            <text:p>－</text:p>
          </table:table-cell>
          <table:table-cell office:value-type="float" office:value="67" table:formula="of:=['file:///D:/◆移民輔導科/◆業務交接/◎外籍及大陸配偶人數/◎外配人數統計表(15號前)/◎◎每月資訊組提供之報表/108年10月/%23戶政司公式106.01外籍與大陸配偶證件10810.xlsx'#歸化sex.S25]+['file:///D:/◆移民輔導科/◆業務交接/◎外籍及大陸配偶人數/◎外配人數統計表(15號前)/◎◎每月資訊組提供之報表/108年10月/%23戶政司公式106.01外籍與大陸配偶證件10810.xlsx'#'10411居留外籍'.H59]" table:style-name="ce84">
            <text:p>67</text:p>
          </table:table-cell>
          <table:table-cell office:value-type="float" office:value="55" table:formula="of:=SUM([.U25:.V25])" table:style-name="ce84">
            <text:p>55</text:p>
          </table:table-cell>
          <table:table-cell office:value-type="float" office:value="28" table:formula="of:=['file:///D:/◆移民輔導科/◆業務交接/◎外籍及大陸配偶人數/◎外配人數統計表(15號前)/◎◎每月資訊組提供之報表/108年10月/%23戶政司公式106.01外籍與大陸配偶證件10810.xlsx'#歸化sex.U25]+['file:///D:/◆移民輔導科/◆業務交接/◎外籍及大陸配偶人數/◎外配人數統計表(15號前)/◎◎每月資訊組提供之報表/108年10月/%23戶政司公式106.01外籍與大陸配偶證件10810.xlsx'#'10411居留外籍'.K59]" table:style-name="ce84">
            <text:p>28</text:p>
          </table:table-cell>
          <table:table-cell office:value-type="float" office:value="27" table:formula="of:=['file:///D:/◆移民輔導科/◆業務交接/◎外籍及大陸配偶人數/◎外配人數統計表(15號前)/◎◎每月資訊組提供之報表/108年10月/%23戶政司公式106.01外籍與大陸配偶證件10810.xlsx'#歸化sex.V25]+['file:///D:/◆移民輔導科/◆業務交接/◎外籍及大陸配偶人數/◎外配人數統計表(15號前)/◎◎每月資訊組提供之報表/108年10月/%23戶政司公式106.01外籍與大陸配偶證件10810.xlsx'#'10411居留外籍'.L59]" table:style-name="ce84">
            <text:p>27</text:p>
          </table:table-cell>
          <table:table-cell office:value-type="float" office:value="31" table:formula="of:=SUM([.X25:.Y25])" table:style-name="ce84">
            <text:p>31</text:p>
          </table:table-cell>
          <table:table-cell office:value-type="float" office:value="8" table:formula="of:=['file:///D:/◆移民輔導科/◆業務交接/◎外籍及大陸配偶人數/◎外配人數統計表(15號前)/◎◎每月資訊組提供之報表/108年10月/%23戶政司公式106.01外籍與大陸配偶證件10810.xlsx'#歸化sex.X25]+['file:///D:/◆移民輔導科/◆業務交接/◎外籍及大陸配偶人數/◎外配人數統計表(15號前)/◎◎每月資訊組提供之報表/108年10月/%23戶政司公式106.01外籍與大陸配偶證件10810.xlsx'#'10411居留外籍'.M59]" table:style-name="ce84">
            <text:p>8</text:p>
          </table:table-cell>
          <table:table-cell office:value-type="float" office:value="23" table:formula="of:=['file:///D:/◆移民輔導科/◆業務交接/◎外籍及大陸配偶人數/◎外配人數統計表(15號前)/◎◎每月資訊組提供之報表/108年10月/%23戶政司公式106.01外籍與大陸配偶證件10810.xlsx'#歸化sex.Y25]+['file:///D:/◆移民輔導科/◆業務交接/◎外籍及大陸配偶人數/◎外配人數統計表(15號前)/◎◎每月資訊組提供之報表/108年10月/%23戶政司公式106.01外籍與大陸配偶證件10810.xlsx'#'10411居留外籍'.N59]" table:style-name="ce84">
            <text:p>23</text:p>
          </table:table-cell>
          <table:table-cell office:value-type="float" office:value="256" table:formula="of:=SUM([.AA25:.AB25])" table:style-name="ce84">
            <text:p>256</text:p>
          </table:table-cell>
          <table:table-cell office:value-type="float" office:value="140" table:formula="of:=[.C25]-[.F25]-[.I25]-[.L25]-[.O25]-[.R25]-[.U25]-[.X25]" table:style-name="ce84">
            <text:p>140</text:p>
          </table:table-cell>
          <table:table-cell office:value-type="float" office:value="116" table:formula="of:=[.D25]-[.G25]-[.J25]-[.M25]-[.P25]-[.S25]-[.V25]-[.Y25]" table:style-name="ce86">
            <text:p>116</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370" table:formula="of:=SUM([.C26:.D26])" table:style-name="ce84">
            <text:p>3,370</text:p>
          </table:table-cell>
          <table:table-cell office:value-type="float" office:value="469" table:formula="of:=['file:///D:/◆移民輔導科/◆業務交接/◎外籍及大陸配偶人數/◎外配人數統計表(15號前)/◎◎每月資訊組提供之報表/108年10月/%23戶政司公式106.01外籍與大陸配偶證件10810.xlsx'#歸化sex.C26]+['file:///D:/◆移民輔導科/◆業務交接/◎外籍及大陸配偶人數/◎外配人數統計表(15號前)/◎◎每月資訊組提供之報表/108年10月/%23戶政司公式106.01外籍與大陸配偶證件10810.xlsx'#'10411居留外籍'.F27]" table:style-name="ce84">
            <text:p>469</text:p>
          </table:table-cell>
          <table:table-cell office:value-type="float" office:value="2901" table:formula="of:=['file:///D:/◆移民輔導科/◆業務交接/◎外籍及大陸配偶人數/◎外配人數統計表(15號前)/◎◎每月資訊組提供之報表/108年10月/%23戶政司公式106.01外籍與大陸配偶證件10810.xlsx'#歸化sex.D26]+['file:///D:/◆移民輔導科/◆業務交接/◎外籍及大陸配偶人數/◎外配人數統計表(15號前)/◎◎每月資訊組提供之報表/108年10月/%23戶政司公式106.01外籍與大陸配偶證件10810.xlsx'#'10411居留外籍'.G27]" table:style-name="ce84">
            <text:p>2,901</text:p>
          </table:table-cell>
          <table:table-cell office:value-type="float" office:value="1515" table:formula="of:=SUM([.F26:.G26])" table:style-name="ce84">
            <text:p>1,515</text:p>
          </table:table-cell>
          <table:table-cell office:value-type="float" office:value="27" table:formula="of:=['file:///D:/◆移民輔導科/◆業務交接/◎外籍及大陸配偶人數/◎外配人數統計表(15號前)/◎◎每月資訊組提供之報表/108年10月/%23戶政司公式106.01外籍與大陸配偶證件10810.xlsx'#歸化sex.F26]+['file:///D:/◆移民輔導科/◆業務交接/◎外籍及大陸配偶人數/◎外配人數統計表(15號前)/◎◎每月資訊組提供之報表/108年10月/%23戶政司公式106.01外籍與大陸配偶證件10810.xlsx'#'10411居留外籍'.H27]" table:style-name="ce84">
            <text:p>27</text:p>
          </table:table-cell>
          <table:table-cell office:value-type="float" office:value="1488" table:formula="of:=['file:///D:/◆移民輔導科/◆業務交接/◎外籍及大陸配偶人數/◎外配人數統計表(15號前)/◎◎每月資訊組提供之報表/108年10月/%23戶政司公式106.01外籍與大陸配偶證件10810.xlsx'#歸化sex.G26]+['file:///D:/◆移民輔導科/◆業務交接/◎外籍及大陸配偶人數/◎外配人數統計表(15號前)/◎◎每月資訊組提供之報表/108年10月/%23戶政司公式106.01外籍與大陸配偶證件10810.xlsx'#'10411居留外籍'.I27]" table:style-name="ce84">
            <text:p>1,488</text:p>
          </table:table-cell>
          <table:table-cell office:value-type="float" office:value="712" table:formula="of:=SUM([.I26:.J26])" table:style-name="ce84">
            <text:p>712</text:p>
          </table:table-cell>
          <table:table-cell office:value-type="float" office:value="24" table:formula="of:=['file:///D:/◆移民輔導科/◆業務交接/◎外籍及大陸配偶人數/◎外配人數統計表(15號前)/◎◎每月資訊組提供之報表/108年10月/%23戶政司公式106.01外籍與大陸配偶證件10810.xlsx'#歸化sex.I26]+['file:///D:/◆移民輔導科/◆業務交接/◎外籍及大陸配偶人數/◎外配人數統計表(15號前)/◎◎每月資訊組提供之報表/108年10月/%23戶政司公式106.01外籍與大陸配偶證件10810.xlsx'#'10411居留外籍'.J27]" table:style-name="ce84">
            <text:p>24</text:p>
          </table:table-cell>
          <table:table-cell office:value-type="float" office:value="688" table:formula="of:=['file:///D:/◆移民輔導科/◆業務交接/◎外籍及大陸配偶人數/◎外配人數統計表(15號前)/◎◎每月資訊組提供之報表/108年10月/%23戶政司公式106.01外籍與大陸配偶證件10810.xlsx'#歸化sex.J26]+['file:///D:/◆移民輔導科/◆業務交接/◎外籍及大陸配偶人數/◎外配人數統計表(15號前)/◎◎每月資訊組提供之報表/108年10月/%23戶政司公式106.01外籍與大陸配偶證件10810.xlsx'#'10411居留外籍'.K27]" table:style-name="ce84">
            <text:p>688</text:p>
          </table:table-cell>
          <table:table-cell office:value-type="float" office:value="159" table:formula="of:=SUM([.L26:.M26])" table:style-name="ce84">
            <text:p>159</text:p>
          </table:table-cell>
          <table:table-cell office:value-type="float" office:value="39" table:formula="of:=['file:///D:/◆移民輔導科/◆業務交接/◎外籍及大陸配偶人數/◎外配人數統計表(15號前)/◎◎每月資訊組提供之報表/108年10月/%23戶政司公式106.01外籍與大陸配偶證件10810.xlsx'#歸化sex.L26]+['file:///D:/◆移民輔導科/◆業務交接/◎外籍及大陸配偶人數/◎外配人數統計表(15號前)/◎◎每月資訊組提供之報表/108年10月/%23戶政司公式106.01外籍與大陸配偶證件10810.xlsx'#'10411居留外籍'.P27]" table:style-name="ce84">
            <text:p>39</text:p>
          </table:table-cell>
          <table:table-cell office:value-type="float" office:value="120" table:formula="of:=['file:///D:/◆移民輔導科/◆業務交接/◎外籍及大陸配偶人數/◎外配人數統計表(15號前)/◎◎每月資訊組提供之報表/108年10月/%23戶政司公式106.01外籍與大陸配偶證件10810.xlsx'#歸化sex.M26]+['file:///D:/◆移民輔導科/◆業務交接/◎外籍及大陸配偶人數/◎外配人數統計表(15號前)/◎◎每月資訊組提供之報表/108年10月/%23戶政司公式106.01外籍與大陸配偶證件10810.xlsx'#'10411居留外籍'.Q27]" table:style-name="ce84">
            <text:p>120</text:p>
          </table:table-cell>
          <table:table-cell office:value-type="float" office:value="287" table:formula="of:=SUM([.O26:.P26])" table:style-name="ce84">
            <text:p>287</text:p>
          </table:table-cell>
          <table:table-cell office:value-type="float" office:value="8" table:formula="of:=['file:///D:/◆移民輔導科/◆業務交接/◎外籍及大陸配偶人數/◎外配人數統計表(15號前)/◎◎每月資訊組提供之報表/108年10月/%23戶政司公式106.01外籍與大陸配偶證件10810.xlsx'#歸化sex.O26]+['file:///D:/◆移民輔導科/◆業務交接/◎外籍及大陸配偶人數/◎外配人數統計表(15號前)/◎◎每月資訊組提供之報表/108年10月/%23戶政司公式106.01外籍與大陸配偶證件10810.xlsx'#'10411居留外籍'.L27]" table:style-name="ce84">
            <text:p>8</text:p>
          </table:table-cell>
          <table:table-cell office:value-type="float" office:value="279" table:formula="of:=['file:///D:/◆移民輔導科/◆業務交接/◎外籍及大陸配偶人數/◎外配人數統計表(15號前)/◎◎每月資訊組提供之報表/108年10月/%23戶政司公式106.01外籍與大陸配偶證件10810.xlsx'#歸化sex.P26]+['file:///D:/◆移民輔導科/◆業務交接/◎外籍及大陸配偶人數/◎外配人數統計表(15號前)/◎◎每月資訊組提供之報表/108年10月/%23戶政司公式106.01外籍與大陸配偶證件10810.xlsx'#'10411居留外籍'.M27]" table:style-name="ce84">
            <text:p>279</text:p>
          </table:table-cell>
          <table:table-cell office:value-type="float" office:value="24" table:formula="of:=SUM([.R26:.S26])" table:style-name="ce84">
            <text:p>24</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26]+['file:///D:/◆移民輔導科/◆業務交接/◎外籍及大陸配偶人數/◎外配人數統計表(15號前)/◎◎每月資訊組提供之報表/108年10月/%23戶政司公式106.01外籍與大陸配偶證件10810.xlsx'#'10411居留外籍'.G60]" table:style-name="ce84">
            <text:p>－</text:p>
          </table:table-cell>
          <table:table-cell office:value-type="float" office:value="24" table:formula="of:=['file:///D:/◆移民輔導科/◆業務交接/◎外籍及大陸配偶人數/◎外配人數統計表(15號前)/◎◎每月資訊組提供之報表/108年10月/%23戶政司公式106.01外籍與大陸配偶證件10810.xlsx'#歸化sex.S26]+['file:///D:/◆移民輔導科/◆業務交接/◎外籍及大陸配偶人數/◎外配人數統計表(15號前)/◎◎每月資訊組提供之報表/108年10月/%23戶政司公式106.01外籍與大陸配偶證件10810.xlsx'#'10411居留外籍'.H60]" table:style-name="ce84">
            <text:p>24</text:p>
          </table:table-cell>
          <table:table-cell office:value-type="float" office:value="131" table:formula="of:=SUM([.U26:.V26])" table:style-name="ce84">
            <text:p>131</text:p>
          </table:table-cell>
          <table:table-cell office:value-type="float" office:value="58" table:formula="of:=['file:///D:/◆移民輔導科/◆業務交接/◎外籍及大陸配偶人數/◎外配人數統計表(15號前)/◎◎每月資訊組提供之報表/108年10月/%23戶政司公式106.01外籍與大陸配偶證件10810.xlsx'#歸化sex.U26]+['file:///D:/◆移民輔導科/◆業務交接/◎外籍及大陸配偶人數/◎外配人數統計表(15號前)/◎◎每月資訊組提供之報表/108年10月/%23戶政司公式106.01外籍與大陸配偶證件10810.xlsx'#'10411居留外籍'.K60]" table:style-name="ce84">
            <text:p>58</text:p>
          </table:table-cell>
          <table:table-cell office:value-type="float" office:value="73" table:formula="of:=['file:///D:/◆移民輔導科/◆業務交接/◎外籍及大陸配偶人數/◎外配人數統計表(15號前)/◎◎每月資訊組提供之報表/108年10月/%23戶政司公式106.01外籍與大陸配偶證件10810.xlsx'#歸化sex.V26]+['file:///D:/◆移民輔導科/◆業務交接/◎外籍及大陸配偶人數/◎外配人數統計表(15號前)/◎◎每月資訊組提供之報表/108年10月/%23戶政司公式106.01外籍與大陸配偶證件10810.xlsx'#'10411居留外籍'.L60]" table:style-name="ce84">
            <text:p>73</text:p>
          </table:table-cell>
          <table:table-cell office:value-type="float" office:value="61" table:formula="of:=SUM([.X26:.Y26])" table:style-name="ce84">
            <text:p>61</text:p>
          </table:table-cell>
          <table:table-cell office:value-type="float" office:value="13" table:formula="of:=['file:///D:/◆移民輔導科/◆業務交接/◎外籍及大陸配偶人數/◎外配人數統計表(15號前)/◎◎每月資訊組提供之報表/108年10月/%23戶政司公式106.01外籍與大陸配偶證件10810.xlsx'#歸化sex.X26]+['file:///D:/◆移民輔導科/◆業務交接/◎外籍及大陸配偶人數/◎外配人數統計表(15號前)/◎◎每月資訊組提供之報表/108年10月/%23戶政司公式106.01外籍與大陸配偶證件10810.xlsx'#'10411居留外籍'.M60]" table:style-name="ce84">
            <text:p>13</text:p>
          </table:table-cell>
          <table:table-cell office:value-type="float" office:value="48" table:formula="of:=['file:///D:/◆移民輔導科/◆業務交接/◎外籍及大陸配偶人數/◎外配人數統計表(15號前)/◎◎每月資訊組提供之報表/108年10月/%23戶政司公式106.01外籍與大陸配偶證件10810.xlsx'#歸化sex.Y26]+['file:///D:/◆移民輔導科/◆業務交接/◎外籍及大陸配偶人數/◎外配人數統計表(15號前)/◎◎每月資訊組提供之報表/108年10月/%23戶政司公式106.01外籍與大陸配偶證件10810.xlsx'#'10411居留外籍'.N60]" table:style-name="ce84">
            <text:p>48</text:p>
          </table:table-cell>
          <table:table-cell office:value-type="float" office:value="481" table:formula="of:=SUM([.AA26:.AB26])" table:style-name="ce84">
            <text:p>481</text:p>
          </table:table-cell>
          <table:table-cell office:value-type="float" office:value="300" table:formula="of:=[.C26]-[.F26]-[.I26]-[.L26]-[.O26]-[.R26]-[.U26]-[.X26]" table:style-name="ce84">
            <text:p>300</text:p>
          </table:table-cell>
          <table:table-cell office:value-type="float" office:value="181" table:formula="of:=[.D26]-[.G26]-[.J26]-[.M26]-[.P26]-[.S26]-[.V26]-[.Y26]" table:style-name="ce86">
            <text:p>181</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07" table:formula="of:=SUM([.C27:.D27])" table:style-name="ce84">
            <text:p>1,507</text:p>
          </table:table-cell>
          <table:table-cell office:value-type="float" office:value="131" table:formula="of:=['file:///D:/◆移民輔導科/◆業務交接/◎外籍及大陸配偶人數/◎外配人數統計表(15號前)/◎◎每月資訊組提供之報表/108年10月/%23戶政司公式106.01外籍與大陸配偶證件10810.xlsx'#歸化sex.C27]+['file:///D:/◆移民輔導科/◆業務交接/◎外籍及大陸配偶人數/◎外配人數統計表(15號前)/◎◎每月資訊組提供之報表/108年10月/%23戶政司公式106.01外籍與大陸配偶證件10810.xlsx'#'10411居留外籍'.F28]" table:style-name="ce84">
            <text:p>131</text:p>
          </table:table-cell>
          <table:table-cell office:value-type="float" office:value="1376" table:formula="of:=['file:///D:/◆移民輔導科/◆業務交接/◎外籍及大陸配偶人數/◎外配人數統計表(15號前)/◎◎每月資訊組提供之報表/108年10月/%23戶政司公式106.01外籍與大陸配偶證件10810.xlsx'#歸化sex.D27]+['file:///D:/◆移民輔導科/◆業務交接/◎外籍及大陸配偶人數/◎外配人數統計表(15號前)/◎◎每月資訊組提供之報表/108年10月/%23戶政司公式106.01外籍與大陸配偶證件10810.xlsx'#'10411居留外籍'.G28]" table:style-name="ce84">
            <text:p>1,376</text:p>
          </table:table-cell>
          <table:table-cell office:value-type="float" office:value="960" table:formula="of:=SUM([.F27:.G27])" table:style-name="ce84">
            <text:p>960</text:p>
          </table:table-cell>
          <table:table-cell office:value-type="float" office:value="12" table:formula="of:=['file:///D:/◆移民輔導科/◆業務交接/◎外籍及大陸配偶人數/◎外配人數統計表(15號前)/◎◎每月資訊組提供之報表/108年10月/%23戶政司公式106.01外籍與大陸配偶證件10810.xlsx'#歸化sex.F27]+['file:///D:/◆移民輔導科/◆業務交接/◎外籍及大陸配偶人數/◎外配人數統計表(15號前)/◎◎每月資訊組提供之報表/108年10月/%23戶政司公式106.01外籍與大陸配偶證件10810.xlsx'#'10411居留外籍'.H28]" table:style-name="ce84">
            <text:p>12</text:p>
          </table:table-cell>
          <table:table-cell office:value-type="float" office:value="948" table:formula="of:=['file:///D:/◆移民輔導科/◆業務交接/◎外籍及大陸配偶人數/◎外配人數統計表(15號前)/◎◎每月資訊組提供之報表/108年10月/%23戶政司公式106.01外籍與大陸配偶證件10810.xlsx'#歸化sex.G27]+['file:///D:/◆移民輔導科/◆業務交接/◎外籍及大陸配偶人數/◎外配人數統計表(15號前)/◎◎每月資訊組提供之報表/108年10月/%23戶政司公式106.01外籍與大陸配偶證件10810.xlsx'#'10411居留外籍'.I28]" table:style-name="ce84">
            <text:p>948</text:p>
          </table:table-cell>
          <table:table-cell office:value-type="float" office:value="197" table:formula="of:=SUM([.I27:.J27])" table:style-name="ce84">
            <text:p>197</text:p>
          </table:table-cell>
          <table:table-cell office:value-type="float" office:value="2" table:formula="of:=['file:///D:/◆移民輔導科/◆業務交接/◎外籍及大陸配偶人數/◎外配人數統計表(15號前)/◎◎每月資訊組提供之報表/108年10月/%23戶政司公式106.01外籍與大陸配偶證件10810.xlsx'#歸化sex.I27]+['file:///D:/◆移民輔導科/◆業務交接/◎外籍及大陸配偶人數/◎外配人數統計表(15號前)/◎◎每月資訊組提供之報表/108年10月/%23戶政司公式106.01外籍與大陸配偶證件10810.xlsx'#'10411居留外籍'.J28]" table:style-name="ce84">
            <text:p>2</text:p>
          </table:table-cell>
          <table:table-cell office:value-type="float" office:value="195" table:formula="of:=['file:///D:/◆移民輔導科/◆業務交接/◎外籍及大陸配偶人數/◎外配人數統計表(15號前)/◎◎每月資訊組提供之報表/108年10月/%23戶政司公式106.01外籍與大陸配偶證件10810.xlsx'#歸化sex.J27]+['file:///D:/◆移民輔導科/◆業務交接/◎外籍及大陸配偶人數/◎外配人數統計表(15號前)/◎◎每月資訊組提供之報表/108年10月/%23戶政司公式106.01外籍與大陸配偶證件10810.xlsx'#'10411居留外籍'.K28]" table:style-name="ce84">
            <text:p>195</text:p>
          </table:table-cell>
          <table:table-cell office:value-type="float" office:value="44" table:formula="of:=SUM([.L27:.M27])" table:style-name="ce84">
            <text:p>44</text:p>
          </table:table-cell>
          <table:table-cell office:value-type="float" office:value="13" table:formula="of:=['file:///D:/◆移民輔導科/◆業務交接/◎外籍及大陸配偶人數/◎外配人數統計表(15號前)/◎◎每月資訊組提供之報表/108年10月/%23戶政司公式106.01外籍與大陸配偶證件10810.xlsx'#歸化sex.L27]+['file:///D:/◆移民輔導科/◆業務交接/◎外籍及大陸配偶人數/◎外配人數統計表(15號前)/◎◎每月資訊組提供之報表/108年10月/%23戶政司公式106.01外籍與大陸配偶證件10810.xlsx'#'10411居留外籍'.P28]" table:style-name="ce84">
            <text:p>13</text:p>
          </table:table-cell>
          <table:table-cell office:value-type="float" office:value="31" table:formula="of:=['file:///D:/◆移民輔導科/◆業務交接/◎外籍及大陸配偶人數/◎外配人數統計表(15號前)/◎◎每月資訊組提供之報表/108年10月/%23戶政司公式106.01外籍與大陸配偶證件10810.xlsx'#歸化sex.M27]+['file:///D:/◆移民輔導科/◆業務交接/◎外籍及大陸配偶人數/◎外配人數統計表(15號前)/◎◎每月資訊組提供之報表/108年10月/%23戶政司公式106.01外籍與大陸配偶證件10810.xlsx'#'10411居留外籍'.Q28]" table:style-name="ce84">
            <text:p>31</text:p>
          </table:table-cell>
          <table:table-cell office:value-type="float" office:value="71" table:formula="of:=SUM([.O27:.P27])" table:style-name="ce84">
            <text:p>71</text:p>
          </table:table-cell>
          <table:table-cell office:value-type="float" office:value="3" table:formula="of:=['file:///D:/◆移民輔導科/◆業務交接/◎外籍及大陸配偶人數/◎外配人數統計表(15號前)/◎◎每月資訊組提供之報表/108年10月/%23戶政司公式106.01外籍與大陸配偶證件10810.xlsx'#歸化sex.O27]+['file:///D:/◆移民輔導科/◆業務交接/◎外籍及大陸配偶人數/◎外配人數統計表(15號前)/◎◎每月資訊組提供之報表/108年10月/%23戶政司公式106.01外籍與大陸配偶證件10810.xlsx'#'10411居留外籍'.L28]" table:style-name="ce84">
            <text:p>3</text:p>
          </table:table-cell>
          <table:table-cell office:value-type="float" office:value="68" table:formula="of:=['file:///D:/◆移民輔導科/◆業務交接/◎外籍及大陸配偶人數/◎外配人數統計表(15號前)/◎◎每月資訊組提供之報表/108年10月/%23戶政司公式106.01外籍與大陸配偶證件10810.xlsx'#歸化sex.P27]+['file:///D:/◆移民輔導科/◆業務交接/◎外籍及大陸配偶人數/◎外配人數統計表(15號前)/◎◎每月資訊組提供之報表/108年10月/%23戶政司公式106.01外籍與大陸配偶證件10810.xlsx'#'10411居留外籍'.M28]" table:style-name="ce84">
            <text:p>68</text:p>
          </table:table-cell>
          <table:table-cell office:value-type="float" office:value="64" table:formula="of:=SUM([.R27:.S27])" table:style-name="ce84">
            <text:p>64</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27]+['file:///D:/◆移民輔導科/◆業務交接/◎外籍及大陸配偶人數/◎外配人數統計表(15號前)/◎◎每月資訊組提供之報表/108年10月/%23戶政司公式106.01外籍與大陸配偶證件10810.xlsx'#'10411居留外籍'.G61]" table:style-name="ce84">
            <text:p>－</text:p>
          </table:table-cell>
          <table:table-cell office:value-type="float" office:value="64" table:formula="of:=['file:///D:/◆移民輔導科/◆業務交接/◎外籍及大陸配偶人數/◎外配人數統計表(15號前)/◎◎每月資訊組提供之報表/108年10月/%23戶政司公式106.01外籍與大陸配偶證件10810.xlsx'#歸化sex.S27]+['file:///D:/◆移民輔導科/◆業務交接/◎外籍及大陸配偶人數/◎外配人數統計表(15號前)/◎◎每月資訊組提供之報表/108年10月/%23戶政司公式106.01外籍與大陸配偶證件10810.xlsx'#'10411居留外籍'.H61]" table:style-name="ce84">
            <text:p>64</text:p>
          </table:table-cell>
          <table:table-cell office:value-type="float" office:value="29" table:formula="of:=SUM([.U27:.V27])" table:style-name="ce84">
            <text:p>29</text:p>
          </table:table-cell>
          <table:table-cell office:value-type="float" office:value="12" table:formula="of:=['file:///D:/◆移民輔導科/◆業務交接/◎外籍及大陸配偶人數/◎外配人數統計表(15號前)/◎◎每月資訊組提供之報表/108年10月/%23戶政司公式106.01外籍與大陸配偶證件10810.xlsx'#歸化sex.U27]+['file:///D:/◆移民輔導科/◆業務交接/◎外籍及大陸配偶人數/◎外配人數統計表(15號前)/◎◎每月資訊組提供之報表/108年10月/%23戶政司公式106.01外籍與大陸配偶證件10810.xlsx'#'10411居留外籍'.K61]" table:style-name="ce84">
            <text:p>12</text:p>
          </table:table-cell>
          <table:table-cell office:value-type="float" office:value="17" table:formula="of:=['file:///D:/◆移民輔導科/◆業務交接/◎外籍及大陸配偶人數/◎外配人數統計表(15號前)/◎◎每月資訊組提供之報表/108年10月/%23戶政司公式106.01外籍與大陸配偶證件10810.xlsx'#歸化sex.V27]+['file:///D:/◆移民輔導科/◆業務交接/◎外籍及大陸配偶人數/◎外配人數統計表(15號前)/◎◎每月資訊組提供之報表/108年10月/%23戶政司公式106.01外籍與大陸配偶證件10810.xlsx'#'10411居留外籍'.L61]" table:style-name="ce84">
            <text:p>17</text:p>
          </table:table-cell>
          <table:table-cell office:value-type="float" office:value="10" table:formula="of:=SUM([.X27:.Y27])" table:style-name="ce84">
            <text:p>10</text:p>
          </table:table-cell>
          <table:table-cell office:value-type="float" office:value="2" table:formula="of:=['file:///D:/◆移民輔導科/◆業務交接/◎外籍及大陸配偶人數/◎外配人數統計表(15號前)/◎◎每月資訊組提供之報表/108年10月/%23戶政司公式106.01外籍與大陸配偶證件10810.xlsx'#歸化sex.X27]+['file:///D:/◆移民輔導科/◆業務交接/◎外籍及大陸配偶人數/◎外配人數統計表(15號前)/◎◎每月資訊組提供之報表/108年10月/%23戶政司公式106.01外籍與大陸配偶證件10810.xlsx'#'10411居留外籍'.M61]" table:style-name="ce84">
            <text:p>2</text:p>
          </table:table-cell>
          <table:table-cell office:value-type="float" office:value="8" table:formula="of:=['file:///D:/◆移民輔導科/◆業務交接/◎外籍及大陸配偶人數/◎外配人數統計表(15號前)/◎◎每月資訊組提供之報表/108年10月/%23戶政司公式106.01外籍與大陸配偶證件10810.xlsx'#歸化sex.Y27]+['file:///D:/◆移民輔導科/◆業務交接/◎外籍及大陸配偶人數/◎外配人數統計表(15號前)/◎◎每月資訊組提供之報表/108年10月/%23戶政司公式106.01外籍與大陸配偶證件10810.xlsx'#'10411居留外籍'.N61]" table:style-name="ce84">
            <text:p>8</text:p>
          </table:table-cell>
          <table:table-cell office:value-type="float" office:value="132" table:formula="of:=SUM([.AA27:.AB27])" table:style-name="ce84">
            <text:p>132</text:p>
          </table:table-cell>
          <table:table-cell office:value-type="float" office:value="87" table:formula="of:=[.C27]-[.F27]-[.I27]-[.L27]-[.O27]-[.R27]-[.U27]-[.X27]" table:style-name="ce84">
            <text:p>87</text:p>
          </table:table-cell>
          <table:table-cell office:value-type="float" office:value="45" table:formula="of:=[.D27]-[.G27]-[.J27]-[.M27]-[.P27]-[.S27]-[.V27]-[.Y27]" table:style-name="ce86">
            <text:p>45</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30" table:formula="of:=SUM([.C28:.D28])" table:style-name="ce84">
            <text:p>330</text:p>
          </table:table-cell>
          <table:table-cell office:value-type="float" office:value="10" table:formula="of:=['file:///D:/◆移民輔導科/◆業務交接/◎外籍及大陸配偶人數/◎外配人數統計表(15號前)/◎◎每月資訊組提供之報表/108年10月/%23戶政司公式106.01外籍與大陸配偶證件10810.xlsx'#歸化sex.C28]+['file:///D:/◆移民輔導科/◆業務交接/◎外籍及大陸配偶人數/◎外配人數統計表(15號前)/◎◎每月資訊組提供之報表/108年10月/%23戶政司公式106.01外籍與大陸配偶證件10810.xlsx'#'10411居留外籍'.F29]" table:style-name="ce84">
            <text:p>10</text:p>
          </table:table-cell>
          <table:table-cell office:value-type="float" office:value="320" table:formula="of:=['file:///D:/◆移民輔導科/◆業務交接/◎外籍及大陸配偶人數/◎外配人數統計表(15號前)/◎◎每月資訊組提供之報表/108年10月/%23戶政司公式106.01外籍與大陸配偶證件10810.xlsx'#歸化sex.D28]+['file:///D:/◆移民輔導科/◆業務交接/◎外籍及大陸配偶人數/◎外配人數統計表(15號前)/◎◎每月資訊組提供之報表/108年10月/%23戶政司公式106.01外籍與大陸配偶證件10810.xlsx'#'10411居留外籍'.G29]" table:style-name="ce84">
            <text:p>320</text:p>
          </table:table-cell>
          <table:table-cell office:value-type="float" office:value="180" table:formula="of:=SUM([.F28:.G28])" table:style-name="ce84">
            <text:p>180</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F28]+['file:///D:/◆移民輔導科/◆業務交接/◎外籍及大陸配偶人數/◎外配人數統計表(15號前)/◎◎每月資訊組提供之報表/108年10月/%23戶政司公式106.01外籍與大陸配偶證件10810.xlsx'#'10411居留外籍'.H29]" table:style-name="ce84">
            <text:p>－</text:p>
          </table:table-cell>
          <table:table-cell office:value-type="float" office:value="180" table:formula="of:=['file:///D:/◆移民輔導科/◆業務交接/◎外籍及大陸配偶人數/◎外配人數統計表(15號前)/◎◎每月資訊組提供之報表/108年10月/%23戶政司公式106.01外籍與大陸配偶證件10810.xlsx'#歸化sex.G28]+['file:///D:/◆移民輔導科/◆業務交接/◎外籍及大陸配偶人數/◎外配人數統計表(15號前)/◎◎每月資訊組提供之報表/108年10月/%23戶政司公式106.01外籍與大陸配偶證件10810.xlsx'#'10411居留外籍'.I29]" table:style-name="ce84">
            <text:p>180</text:p>
          </table:table-cell>
          <table:table-cell office:value-type="float" office:value="113" table:formula="of:=SUM([.I28:.J28])" table:style-name="ce84">
            <text:p>113</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I28]+['file:///D:/◆移民輔導科/◆業務交接/◎外籍及大陸配偶人數/◎外配人數統計表(15號前)/◎◎每月資訊組提供之報表/108年10月/%23戶政司公式106.01外籍與大陸配偶證件10810.xlsx'#'10411居留外籍'.J29]" table:style-name="ce84">
            <text:p>1</text:p>
          </table:table-cell>
          <table:table-cell office:value-type="float" office:value="112" table:formula="of:=['file:///D:/◆移民輔導科/◆業務交接/◎外籍及大陸配偶人數/◎外配人數統計表(15號前)/◎◎每月資訊組提供之報表/108年10月/%23戶政司公式106.01外籍與大陸配偶證件10810.xlsx'#歸化sex.J28]+['file:///D:/◆移民輔導科/◆業務交接/◎外籍及大陸配偶人數/◎外配人數統計表(15號前)/◎◎每月資訊組提供之報表/108年10月/%23戶政司公式106.01外籍與大陸配偶證件10810.xlsx'#'10411居留外籍'.K29]" table:style-name="ce84">
            <text:p>112</text:p>
          </table:table-cell>
          <table:table-cell office:value-type="float" office:value="5" table:formula="of:=SUM([.L28:.M28])" table:style-name="ce84">
            <text:p>5</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L28]+['file:///D:/◆移民輔導科/◆業務交接/◎外籍及大陸配偶人數/◎外配人數統計表(15號前)/◎◎每月資訊組提供之報表/108年10月/%23戶政司公式106.01外籍與大陸配偶證件10810.xlsx'#'10411居留外籍'.P29]" table:style-name="ce84">
            <text:p>1</text:p>
          </table:table-cell>
          <table:table-cell office:value-type="float" office:value="4" table:formula="of:=['file:///D:/◆移民輔導科/◆業務交接/◎外籍及大陸配偶人數/◎外配人數統計表(15號前)/◎◎每月資訊組提供之報表/108年10月/%23戶政司公式106.01外籍與大陸配偶證件10810.xlsx'#歸化sex.M28]+['file:///D:/◆移民輔導科/◆業務交接/◎外籍及大陸配偶人數/◎外配人數統計表(15號前)/◎◎每月資訊組提供之報表/108年10月/%23戶政司公式106.01外籍與大陸配偶證件10810.xlsx'#'10411居留外籍'.Q29]" table:style-name="ce84">
            <text:p>4</text:p>
          </table:table-cell>
          <table:table-cell office:value-type="float" office:value="5" table:formula="of:=SUM([.O28:.P28])" table:style-name="ce84">
            <text:p>5</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O28]+['file:///D:/◆移民輔導科/◆業務交接/◎外籍及大陸配偶人數/◎外配人數統計表(15號前)/◎◎每月資訊組提供之報表/108年10月/%23戶政司公式106.01外籍與大陸配偶證件10810.xlsx'#'10411居留外籍'.L29]" table:style-name="ce84">
            <text:p>－</text:p>
          </table:table-cell>
          <table:table-cell office:value-type="float" office:value="5" table:formula="of:=['file:///D:/◆移民輔導科/◆業務交接/◎外籍及大陸配偶人數/◎外配人數統計表(15號前)/◎◎每月資訊組提供之報表/108年10月/%23戶政司公式106.01外籍與大陸配偶證件10810.xlsx'#歸化sex.P28]+['file:///D:/◆移民輔導科/◆業務交接/◎外籍及大陸配偶人數/◎外配人數統計表(15號前)/◎◎每月資訊組提供之報表/108年10月/%23戶政司公式106.01外籍與大陸配偶證件10810.xlsx'#'10411居留外籍'.M29]" table:style-name="ce84">
            <text:p>5</text:p>
          </table:table-cell>
          <table:table-cell office:value-type="float" office:value="3" table:formula="of:=SUM([.R28:.S28])" table:style-name="ce84">
            <text:p>3</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28]+['file:///D:/◆移民輔導科/◆業務交接/◎外籍及大陸配偶人數/◎外配人數統計表(15號前)/◎◎每月資訊組提供之報表/108年10月/%23戶政司公式106.01外籍與大陸配偶證件10810.xlsx'#'10411居留外籍'.G62]" table:style-name="ce84">
            <text:p>－</text:p>
          </table:table-cell>
          <table:table-cell office:value-type="float" office:value="3" table:formula="of:=['file:///D:/◆移民輔導科/◆業務交接/◎外籍及大陸配偶人數/◎外配人數統計表(15號前)/◎◎每月資訊組提供之報表/108年10月/%23戶政司公式106.01外籍與大陸配偶證件10810.xlsx'#歸化sex.S28]+['file:///D:/◆移民輔導科/◆業務交接/◎外籍及大陸配偶人數/◎外配人數統計表(15號前)/◎◎每月資訊組提供之報表/108年10月/%23戶政司公式106.01外籍與大陸配偶證件10810.xlsx'#'10411居留外籍'.H62]" table:style-name="ce84">
            <text:p>3</text:p>
          </table:table-cell>
          <table:table-cell office:value-type="float" office:value="4" table:formula="of:=SUM([.U28:.V28])" table:style-name="ce84">
            <text:p>4</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U28]+['file:///D:/◆移民輔導科/◆業務交接/◎外籍及大陸配偶人數/◎外配人數統計表(15號前)/◎◎每月資訊組提供之報表/108年10月/%23戶政司公式106.01外籍與大陸配偶證件10810.xlsx'#'10411居留外籍'.K62]" table:style-name="ce84">
            <text:p>1</text:p>
          </table:table-cell>
          <table:table-cell office:value-type="float" office:value="3" table:formula="of:=['file:///D:/◆移民輔導科/◆業務交接/◎外籍及大陸配偶人數/◎外配人數統計表(15號前)/◎◎每月資訊組提供之報表/108年10月/%23戶政司公式106.01外籍與大陸配偶證件10810.xlsx'#歸化sex.V28]+['file:///D:/◆移民輔導科/◆業務交接/◎外籍及大陸配偶人數/◎外配人數統計表(15號前)/◎◎每月資訊組提供之報表/108年10月/%23戶政司公式106.01外籍與大陸配偶證件10810.xlsx'#'10411居留外籍'.L62]" table:style-name="ce84">
            <text:p>3</text:p>
          </table:table-cell>
          <table:table-cell office:value-type="float" office:value="1" table:formula="of:=SUM([.X28:.Y28])" table:style-name="ce84">
            <text:p>1</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X28]+['file:///D:/◆移民輔導科/◆業務交接/◎外籍及大陸配偶人數/◎外配人數統計表(15號前)/◎◎每月資訊組提供之報表/108年10月/%23戶政司公式106.01外籍與大陸配偶證件10810.xlsx'#'10411居留外籍'.M62]" table:style-name="ce84">
            <text:p>－</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Y28]+['file:///D:/◆移民輔導科/◆業務交接/◎外籍及大陸配偶人數/◎外配人數統計表(15號前)/◎◎每月資訊組提供之報表/108年10月/%23戶政司公式106.01外籍與大陸配偶證件10810.xlsx'#'10411居留外籍'.N62]" table:style-name="ce84">
            <text:p>1</text:p>
          </table:table-cell>
          <table:table-cell office:value-type="float" office:value="19" table:formula="of:=SUM([.AA28:.AB28])" table:style-name="ce84">
            <text:p>19</text:p>
          </table:table-cell>
          <table:table-cell office:value-type="float" office:value="7" table:formula="of:=[.C28]-[.F28]-[.I28]-[.L28]-[.O28]-[.R28]-[.U28]-[.X28]" table:style-name="ce84">
            <text:p>7</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0" table:formula="of:=SUM([.C29:.D29])" table:style-name="ce84">
            <text:p>70</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C29]+['file:///D:/◆移民輔導科/◆業務交接/◎外籍及大陸配偶人數/◎外配人數統計表(15號前)/◎◎每月資訊組提供之報表/108年10月/%23戶政司公式106.01外籍與大陸配偶證件10810.xlsx'#'10411居留外籍'.F30]" table:style-name="ce84">
            <text:p>1</text:p>
          </table:table-cell>
          <table:table-cell office:value-type="float" office:value="69" table:formula="of:=['file:///D:/◆移民輔導科/◆業務交接/◎外籍及大陸配偶人數/◎外配人數統計表(15號前)/◎◎每月資訊組提供之報表/108年10月/%23戶政司公式106.01外籍與大陸配偶證件10810.xlsx'#歸化sex.D29]+['file:///D:/◆移民輔導科/◆業務交接/◎外籍及大陸配偶人數/◎外配人數統計表(15號前)/◎◎每月資訊組提供之報表/108年10月/%23戶政司公式106.01外籍與大陸配偶證件10810.xlsx'#'10411居留外籍'.G30]" table:style-name="ce84">
            <text:p>69</text:p>
          </table:table-cell>
          <table:table-cell office:value-type="float" office:value="52" table:formula="of:=SUM([.F29:.G29])" table:style-name="ce84">
            <text:p>52</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F29]+['file:///D:/◆移民輔導科/◆業務交接/◎外籍及大陸配偶人數/◎外配人數統計表(15號前)/◎◎每月資訊組提供之報表/108年10月/%23戶政司公式106.01外籍與大陸配偶證件10810.xlsx'#'10411居留外籍'.H30]" table:style-name="ce84">
            <text:p>－</text:p>
          </table:table-cell>
          <table:table-cell office:value-type="float" office:value="52" table:formula="of:=['file:///D:/◆移民輔導科/◆業務交接/◎外籍及大陸配偶人數/◎外配人數統計表(15號前)/◎◎每月資訊組提供之報表/108年10月/%23戶政司公式106.01外籍與大陸配偶證件10810.xlsx'#歸化sex.G29]+['file:///D:/◆移民輔導科/◆業務交接/◎外籍及大陸配偶人數/◎外配人數統計表(15號前)/◎◎每月資訊組提供之報表/108年10月/%23戶政司公式106.01外籍與大陸配偶證件10810.xlsx'#'10411居留外籍'.I30]" table:style-name="ce84">
            <text:p>52</text:p>
          </table:table-cell>
          <table:table-cell office:value-type="float" office:value="5" table:formula="of:=SUM([.I29:.J29])" table:style-name="ce84">
            <text:p>5</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I29]+['file:///D:/◆移民輔導科/◆業務交接/◎外籍及大陸配偶人數/◎外配人數統計表(15號前)/◎◎每月資訊組提供之報表/108年10月/%23戶政司公式106.01外籍與大陸配偶證件10810.xlsx'#'10411居留外籍'.J30]" table:style-name="ce84">
            <text:p>－</text:p>
          </table:table-cell>
          <table:table-cell office:value-type="float" office:value="5" table:formula="of:=['file:///D:/◆移民輔導科/◆業務交接/◎外籍及大陸配偶人數/◎外配人數統計表(15號前)/◎◎每月資訊組提供之報表/108年10月/%23戶政司公式106.01外籍與大陸配偶證件10810.xlsx'#歸化sex.J29]+['file:///D:/◆移民輔導科/◆業務交接/◎外籍及大陸配偶人數/◎外配人數統計表(15號前)/◎◎每月資訊組提供之報表/108年10月/%23戶政司公式106.01外籍與大陸配偶證件10810.xlsx'#'10411居留外籍'.K30]" table:style-name="ce84">
            <text:p>5</text:p>
          </table:table-cell>
          <table:table-cell office:value-type="float" office:value="3" table:formula="of:=SUM([.L29:.M29])" table:style-name="ce84">
            <text:p>3</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L29]+['file:///D:/◆移民輔導科/◆業務交接/◎外籍及大陸配偶人數/◎外配人數統計表(15號前)/◎◎每月資訊組提供之報表/108年10月/%23戶政司公式106.01外籍與大陸配偶證件10810.xlsx'#'10411居留外籍'.P30]" table:style-name="ce84">
            <text:p>－</text:p>
          </table:table-cell>
          <table:table-cell office:value-type="float" office:value="3" table:formula="of:=['file:///D:/◆移民輔導科/◆業務交接/◎外籍及大陸配偶人數/◎外配人數統計表(15號前)/◎◎每月資訊組提供之報表/108年10月/%23戶政司公式106.01外籍與大陸配偶證件10810.xlsx'#歸化sex.M29]+['file:///D:/◆移民輔導科/◆業務交接/◎外籍及大陸配偶人數/◎外配人數統計表(15號前)/◎◎每月資訊組提供之報表/108年10月/%23戶政司公式106.01外籍與大陸配偶證件10810.xlsx'#'10411居留外籍'.Q30]" table:style-name="ce84">
            <text:p>3</text:p>
          </table:table-cell>
          <table:table-cell office:value-type="float" office:value="1" table:formula="of:=SUM([.O29:.P29])" table:style-name="ce84">
            <text:p>1</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O29]+['file:///D:/◆移民輔導科/◆業務交接/◎外籍及大陸配偶人數/◎外配人數統計表(15號前)/◎◎每月資訊組提供之報表/108年10月/%23戶政司公式106.01外籍與大陸配偶證件10810.xlsx'#'10411居留外籍'.L30]" table:style-name="ce84">
            <text:p>－</text:p>
          </table:table-cell>
          <table:table-cell office:value-type="float" office:value="1" table:formula="of:=['file:///D:/◆移民輔導科/◆業務交接/◎外籍及大陸配偶人數/◎外配人數統計表(15號前)/◎◎每月資訊組提供之報表/108年10月/%23戶政司公式106.01外籍與大陸配偶證件10810.xlsx'#歸化sex.P29]+['file:///D:/◆移民輔導科/◆業務交接/◎外籍及大陸配偶人數/◎外配人數統計表(15號前)/◎◎每月資訊組提供之報表/108年10月/%23戶政司公式106.01外籍與大陸配偶證件10810.xlsx'#'10411居留外籍'.M30]" table:style-name="ce84">
            <text:p>1</text:p>
          </table:table-cell>
          <table:table-cell office:value-type="float" office:value="3" table:formula="of:=SUM([.R29:.S29])" table:style-name="ce84">
            <text:p>3</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R29]+['file:///D:/◆移民輔導科/◆業務交接/◎外籍及大陸配偶人數/◎外配人數統計表(15號前)/◎◎每月資訊組提供之報表/108年10月/%23戶政司公式106.01外籍與大陸配偶證件10810.xlsx'#'10411居留外籍'.G63]" table:style-name="ce84">
            <text:p>－</text:p>
          </table:table-cell>
          <table:table-cell office:value-type="float" office:value="3" table:formula="of:=['file:///D:/◆移民輔導科/◆業務交接/◎外籍及大陸配偶人數/◎外配人數統計表(15號前)/◎◎每月資訊組提供之報表/108年10月/%23戶政司公式106.01外籍與大陸配偶證件10810.xlsx'#歸化sex.S29]+['file:///D:/◆移民輔導科/◆業務交接/◎外籍及大陸配偶人數/◎外配人數統計表(15號前)/◎◎每月資訊組提供之報表/108年10月/%23戶政司公式106.01外籍與大陸配偶證件10810.xlsx'#'10411居留外籍'.H63]" table:style-name="ce84">
            <text:p>3</text:p>
          </table:table-cell>
          <table:table-cell office:value-type="float" office:value="0" table:formula="of:=SUM([.U29:.V29])" table:style-name="ce84">
            <text:p>－</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U29]+['file:///D:/◆移民輔導科/◆業務交接/◎外籍及大陸配偶人數/◎外配人數統計表(15號前)/◎◎每月資訊組提供之報表/108年10月/%23戶政司公式106.01外籍與大陸配偶證件10810.xlsx'#'10411居留外籍'.K63]" table:style-name="ce84">
            <text:p>－</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V29]+['file:///D:/◆移民輔導科/◆業務交接/◎外籍及大陸配偶人數/◎外配人數統計表(15號前)/◎◎每月資訊組提供之報表/108年10月/%23戶政司公式106.01外籍與大陸配偶證件10810.xlsx'#'10411居留外籍'.L63]" table:style-name="ce84">
            <text:p>－</text:p>
          </table:table-cell>
          <table:table-cell office:value-type="float" office:value="0" table:formula="of:=SUM([.X29:.Y29])" table:style-name="ce84">
            <text:p>－</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X29]+['file:///D:/◆移民輔導科/◆業務交接/◎外籍及大陸配偶人數/◎外配人數統計表(15號前)/◎◎每月資訊組提供之報表/108年10月/%23戶政司公式106.01外籍與大陸配偶證件10810.xlsx'#'10411居留外籍'.M63]" table:style-name="ce84">
            <text:p>－</text:p>
          </table:table-cell>
          <table:table-cell office:value-type="float" office:value="0" table:formula="of:=['file:///D:/◆移民輔導科/◆業務交接/◎外籍及大陸配偶人數/◎外配人數統計表(15號前)/◎◎每月資訊組提供之報表/108年10月/%23戶政司公式106.01外籍與大陸配偶證件10810.xlsx'#歸化sex.Y29]+['file:///D:/◆移民輔導科/◆業務交接/◎外籍及大陸配偶人數/◎外配人數統計表(15號前)/◎◎每月資訊組提供之報表/108年10月/%23戶政司公式106.01外籍與大陸配偶證件10810.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8年11月18日編製" table:formula="of:=[證件別.AC32]" table:style-name="ce71">
            <text:p>內政部移民署　108年11月18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移民輔導科/◆業務交接/◎外籍及大陸配偶人數/◎外配人數統計表(15號前)/◎◎每月資訊組提供之報表/108年10月/%23戶政司公式106.01外籍與大陸配偶證件10810.xlsx'#證件別" table:style-name="ta4">
        <table:table-source xlink:href="file:///D:/◆移民輔導科/◆業務交接/◎外籍及大陸配偶人數/◎外配人數統計表(15號前)/◎◎每月資訊組提供之報表/108年10月/%23戶政司公式106.01外籍與大陸配偶證件10810.xlsx" table:table-name="證件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10月/%23戶政司公式106.01外籍與大陸配偶證件10810.xlsx'#國籍別" table:style-name="ta4">
        <table:table-source xlink:href="file:///D:/◆移民輔導科/◆業務交接/◎外籍及大陸配偶人數/◎外配人數統計表(15號前)/◎◎每月資訊組提供之報表/108年10月/%23戶政司公式106.01外籍與大陸配偶證件10810.xlsx" table:table-name="國籍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10月/%23戶政司公式106.01外籍與大陸配偶證件10810.xlsx'#國籍按性別" table:style-name="ta4">
        <table:table-source xlink:href="file:///D:/◆移民輔導科/◆業務交接/◎外籍及大陸配偶人數/◎外配人數統計表(15號前)/◎◎每月資訊組提供之報表/108年10月/%23戶政司公式106.01外籍與大陸配偶證件10810.xlsx" table:table-name="國籍按性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10月/%23戶政司公式106.01外籍與大陸配偶證件10810.xlsx'#外籍" table:style-name="ta4">
        <table:table-source xlink:href="file:///D:/◆移民輔導科/◆業務交接/◎外籍及大陸配偶人數/◎外配人數統計表(15號前)/◎◎每月資訊組提供之報表/108年10月/%23戶政司公式106.01外籍與大陸配偶證件10810.xlsx" table:table-name="外籍" table:mode="copy-results-only"/>
        <table:table-column/>
        <table:table-row table:number-rows-repeated="7">
          <table:table-cell table:number-columns-repeated="16384"/>
        </table:table-row>
        <table:table-row>
          <table:table-cell table:number-columns-repeated="2"/>
          <table:table-cell office:value-type="float" office:value="4771"/>
          <table:table-cell/>
          <table:table-cell office:value-type="float" office:value="974"/>
          <table:table-cell/>
          <table:table-cell office:value-type="float" office:value="1399"/>
          <table:table-cell/>
          <table:table-cell office:value-type="float" office:value="764"/>
          <table:table-cell/>
          <table:table-cell office:value-type="float" office:value="27"/>
          <table:table-cell/>
          <table:table-cell office:value-type="float" office:value="1022"/>
          <table:table-cell/>
          <table:table-cell office:value-type="float" office:value="423"/>
          <table:table-cell/>
          <table:table-cell office:value-type="float" office:value="4109"/>
          <table:table-cell table:number-columns-repeated="16367"/>
        </table:table-row>
        <table:table-row>
          <table:table-cell table:number-columns-repeated="2"/>
          <table:table-cell office:value-type="float" office:value="1311"/>
          <table:table-cell/>
          <table:table-cell office:value-type="float" office:value="386"/>
          <table:table-cell/>
          <table:table-cell office:value-type="float" office:value="451"/>
          <table:table-cell/>
          <table:table-cell office:value-type="float" office:value="287"/>
          <table:table-cell/>
          <table:table-cell office:value-type="float" office:value="12"/>
          <table:table-cell/>
          <table:table-cell office:value-type="float" office:value="1616"/>
          <table:table-cell/>
          <table:table-cell office:value-type="float" office:value="434"/>
          <table:table-cell/>
          <table:table-cell office:value-type="float" office:value="4374"/>
          <table:table-cell table:number-columns-repeated="16367"/>
        </table:table-row>
        <table:table-row>
          <table:table-cell table:number-columns-repeated="2"/>
          <table:table-cell office:value-type="float" office:value="3095"/>
          <table:table-cell/>
          <table:table-cell office:value-type="float" office:value="838"/>
          <table:table-cell/>
          <table:table-cell office:value-type="float" office:value="1986"/>
          <table:table-cell/>
          <table:table-cell office:value-type="float" office:value="766"/>
          <table:table-cell/>
          <table:table-cell office:value-type="float" office:value="14"/>
          <table:table-cell/>
          <table:table-cell office:value-type="float" office:value="410"/>
          <table:table-cell/>
          <table:table-cell office:value-type="float" office:value="129"/>
          <table:table-cell/>
          <table:table-cell office:value-type="float" office:value="1477"/>
          <table:table-cell table:number-columns-repeated="16367"/>
        </table:table-row>
        <table:table-row>
          <table:table-cell table:number-columns-repeated="2"/>
          <table:table-cell office:value-type="float" office:value="2613"/>
          <table:table-cell/>
          <table:table-cell office:value-type="float" office:value="433"/>
          <table:table-cell/>
          <table:table-cell office:value-type="float" office:value="763"/>
          <table:table-cell/>
          <table:table-cell office:value-type="float" office:value="405"/>
          <table:table-cell/>
          <table:table-cell office:value-type="float" office:value="17"/>
          <table:table-cell/>
          <table:table-cell office:value-type="float" office:value="509"/>
          <table:table-cell/>
          <table:table-cell office:value-type="float" office:value="155"/>
          <table:table-cell/>
          <table:table-cell office:value-type="float" office:value="1899"/>
          <table:table-cell table:number-columns-repeated="16367"/>
        </table:table-row>
        <table:table-row>
          <table:table-cell table:number-columns-repeated="2"/>
          <table:table-cell office:value-type="float" office:value="1592"/>
          <table:table-cell/>
          <table:table-cell office:value-type="float" office:value="167"/>
          <table:table-cell/>
          <table:table-cell office:value-type="float" office:value="447"/>
          <table:table-cell/>
          <table:table-cell office:value-type="float" office:value="215"/>
          <table:table-cell/>
          <table:table-cell office:value-type="float" office:value="8"/>
          <table:table-cell/>
          <table:table-cell office:value-type="float" office:value="259"/>
          <table:table-cell/>
          <table:table-cell office:value-type="float" office:value="69"/>
          <table:table-cell/>
          <table:table-cell office:value-type="float" office:value="828"/>
          <table:table-cell table:number-columns-repeated="16367"/>
        </table:table-row>
        <table:table-row>
          <table:table-cell table:number-columns-repeated="2"/>
          <table:table-cell office:value-type="float" office:value="2368"/>
          <table:table-cell/>
          <table:table-cell office:value-type="float" office:value="310"/>
          <table:table-cell/>
          <table:table-cell office:value-type="float" office:value="486"/>
          <table:table-cell/>
          <table:table-cell office:value-type="float" office:value="383"/>
          <table:table-cell/>
          <table:table-cell office:value-type="float" office:value="9"/>
          <table:table-cell/>
          <table:table-cell office:value-type="float" office:value="481"/>
          <table:table-cell/>
          <table:table-cell office:value-type="float" office:value="144"/>
          <table:table-cell/>
          <table:table-cell office:value-type="float" office:value="1510"/>
          <table:table-cell table:number-columns-repeated="16367"/>
        </table:table-row>
        <table:table-row>
          <table:table-cell table:number-columns-repeated="2"/>
          <table:table-cell office:value-type="float" office:value="446"/>
          <table:table-cell/>
          <table:table-cell office:value-type="float" office:value="75"/>
          <table:table-cell/>
          <table:table-cell office:value-type="float" office:value="82"/>
          <table:table-cell/>
          <table:table-cell office:value-type="float" office:value="39"/>
          <table:table-cell/>
          <table:table-cell office:value-type="float" office:value="3"/>
          <table:table-cell/>
          <table:table-cell office:value-type="float" office:value="45"/>
          <table:table-cell/>
          <table:table-cell office:value-type="float" office:value="10"/>
          <table:table-cell/>
          <table:table-cell office:value-type="float" office:value="187"/>
          <table:table-cell table:number-columns-repeated="16367"/>
        </table:table-row>
        <table:table-row>
          <table:table-cell table:number-columns-repeated="2"/>
          <table:table-cell office:value-type="float" office:value="646"/>
          <table:table-cell/>
          <table:table-cell office:value-type="float" office:value="201"/>
          <table:table-cell/>
          <table:table-cell office:value-type="float" office:value="238"/>
          <table:table-cell/>
          <table:table-cell office:value-type="float" office:value="223"/>
          <table:table-cell/>
          <table:table-cell office:value-type="float" office:value="2"/>
          <table:table-cell/>
          <table:table-cell office:value-type="float" office:value="87"/>
          <table:table-cell/>
          <table:table-cell office:value-type="float" office:value="51"/>
          <table:table-cell/>
          <table:table-cell office:value-type="float" office:value="425"/>
          <table:table-cell table:number-columns-repeated="16367"/>
        </table:table-row>
        <table:table-row>
          <table:table-cell table:number-columns-repeated="2"/>
          <table:table-cell office:value-type="float" office:value="707"/>
          <table:table-cell/>
          <table:table-cell office:value-type="float" office:value="200"/>
          <table:table-cell/>
          <table:table-cell office:value-type="float" office:value="198"/>
          <table:table-cell/>
          <table:table-cell office:value-type="float" office:value="126"/>
          <table:table-cell/>
          <table:table-cell office:value-type="float" office:value="5"/>
          <table:table-cell/>
          <table:table-cell office:value-type="float" office:value="38"/>
          <table:table-cell/>
          <table:table-cell office:value-type="float" office:value="10"/>
          <table:table-cell/>
          <table:table-cell office:value-type="float" office:value="166"/>
          <table:table-cell table:number-columns-repeated="16367"/>
        </table:table-row>
        <table:table-row>
          <table:table-cell table:number-columns-repeated="2"/>
          <table:table-cell office:value-type="float" office:value="1516"/>
          <table:table-cell/>
          <table:table-cell office:value-type="float" office:value="216"/>
          <table:table-cell/>
          <table:table-cell office:value-type="float" office:value="404"/>
          <table:table-cell/>
          <table:table-cell office:value-type="float" office:value="145"/>
          <table:table-cell/>
          <table:table-cell office:value-type="float" office:value="8"/>
          <table:table-cell/>
          <table:table-cell office:value-type="float" office:value="65"/>
          <table:table-cell/>
          <table:table-cell office:value-type="float" office:value="21"/>
          <table:table-cell/>
          <table:table-cell office:value-type="float" office:value="286"/>
          <table:table-cell table:number-columns-repeated="16367"/>
        </table:table-row>
        <table:table-row>
          <table:table-cell table:number-columns-repeated="2"/>
          <table:table-cell office:value-type="float" office:value="590"/>
          <table:table-cell/>
          <table:table-cell office:value-type="float" office:value="108"/>
          <table:table-cell/>
          <table:table-cell office:value-type="float" office:value="114"/>
          <table:table-cell/>
          <table:table-cell office:value-type="float" office:value="42"/>
          <table:table-cell/>
          <table:table-cell office:value-type="float" office:value="1"/>
          <table:table-cell/>
          <table:table-cell office:value-type="float" office:value="22"/>
          <table:table-cell/>
          <table:table-cell office:value-type="float" office:value="4"/>
          <table:table-cell/>
          <table:table-cell office:value-type="float" office:value="160"/>
          <table:table-cell table:number-columns-repeated="16367"/>
        </table:table-row>
        <table:table-row>
          <table:table-cell table:number-columns-repeated="2"/>
          <table:table-cell office:value-type="float" office:value="840"/>
          <table:table-cell/>
          <table:table-cell office:value-type="float" office:value="166"/>
          <table:table-cell/>
          <table:table-cell office:value-type="float" office:value="162"/>
          <table:table-cell/>
          <table:table-cell office:value-type="float" office:value="62"/>
          <table:table-cell/>
          <table:table-cell office:value-type="float" office:value="1"/>
          <table:table-cell/>
          <table:table-cell office:value-type="float" office:value="25"/>
          <table:table-cell/>
          <table:table-cell office:value-type="float" office:value="12"/>
          <table:table-cell/>
          <table:table-cell office:value-type="float" office:value="140"/>
          <table:table-cell table:number-columns-repeated="16367"/>
        </table:table-row>
        <table:table-row>
          <table:table-cell table:number-columns-repeated="2"/>
          <table:table-cell office:value-type="float" office:value="525"/>
          <table:table-cell/>
          <table:table-cell office:value-type="float" office:value="136"/>
          <table:table-cell/>
          <table:table-cell office:value-type="float" office:value="97"/>
          <table:table-cell/>
          <table:table-cell office:value-type="float" office:value="44"/>
          <table:table-cell/>
          <table:table-cell office:value-type="float" office:value="4"/>
          <table:table-cell/>
          <table:table-cell office:value-type="float" office:value="15"/>
          <table:table-cell/>
          <table:table-cell office:value-type="float" office:value="3"/>
          <table:table-cell/>
          <table:table-cell office:value-type="float" office:value="93"/>
          <table:table-cell table:number-columns-repeated="16367"/>
        </table:table-row>
        <table:table-row>
          <table:table-cell table:number-columns-repeated="2"/>
          <table:table-cell office:value-type="float" office:value="790"/>
          <table:table-cell/>
          <table:table-cell office:value-type="float" office:value="198"/>
          <table:table-cell/>
          <table:table-cell office:value-type="float" office:value="143"/>
          <table:table-cell/>
          <table:table-cell office:value-type="float" office:value="161"/>
          <table:table-cell/>
          <table:table-cell office:value-type="float" office:value="5"/>
          <table:table-cell/>
          <table:table-cell office:value-type="float" office:value="52"/>
          <table:table-cell/>
          <table:table-cell office:value-type="float" office:value="15"/>
          <table:table-cell/>
          <table:table-cell office:value-type="float" office:value="265"/>
          <table:table-cell table:number-columns-repeated="16367"/>
        </table:table-row>
        <table:table-row>
          <table:table-cell table:number-columns-repeated="2"/>
          <table:table-cell office:value-type="float" office:value="147"/>
          <table:table-cell/>
          <table:table-cell office:value-type="float" office:value="30"/>
          <table:table-cell/>
          <table:table-cell office:value-type="float" office:value="16"/>
          <table:table-cell/>
          <table:table-cell office:value-type="float" office:value="20"/>
          <table:table-cell/>
          <table:table-cell office:value-type="float" office:value="0"/>
          <table:table-cell/>
          <table:table-cell office:value-type="float" office:value="31"/>
          <table:table-cell/>
          <table:table-cell office:value-type="float" office:value="5"/>
          <table:table-cell/>
          <table:table-cell office:value-type="float" office:value="131"/>
          <table:table-cell table:number-columns-repeated="16367"/>
        </table:table-row>
        <table:table-row>
          <table:table-cell table:number-columns-repeated="2"/>
          <table:table-cell office:value-type="float" office:value="182"/>
          <table:table-cell/>
          <table:table-cell office:value-type="float" office:value="81"/>
          <table:table-cell/>
          <table:table-cell office:value-type="float" office:value="53"/>
          <table:table-cell/>
          <table:table-cell office:value-type="float" office:value="28"/>
          <table:table-cell/>
          <table:table-cell office:value-type="float" office:value="6"/>
          <table:table-cell/>
          <table:table-cell office:value-type="float" office:value="47"/>
          <table:table-cell/>
          <table:table-cell office:value-type="float" office:value="14"/>
          <table:table-cell/>
          <table:table-cell office:value-type="float" office:value="202"/>
          <table:table-cell table:number-columns-repeated="16367"/>
        </table:table-row>
        <table:table-row>
          <table:table-cell table:number-columns-repeated="2"/>
          <table:table-cell office:value-type="float" office:value="58"/>
          <table:table-cell/>
          <table:table-cell office:value-type="float" office:value="10"/>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28"/>
          <table:table-cell table:number-columns-repeated="16367"/>
        </table:table-row>
        <table:table-row>
          <table:table-cell table:number-columns-repeated="2"/>
          <table:table-cell office:value-type="float" office:value="360"/>
          <table:table-cell/>
          <table:table-cell office:value-type="float" office:value="91"/>
          <table:table-cell/>
          <table:table-cell office:value-type="float" office:value="87"/>
          <table:table-cell/>
          <table:table-cell office:value-type="float" office:value="43"/>
          <table:table-cell/>
          <table:table-cell office:value-type="float" office:value="3"/>
          <table:table-cell/>
          <table:table-cell office:value-type="float" office:value="54"/>
          <table:table-cell/>
          <table:table-cell office:value-type="float" office:value="18"/>
          <table:table-cell/>
          <table:table-cell office:value-type="float" office:value="216"/>
          <table:table-cell table:number-columns-repeated="16367"/>
        </table:table-row>
        <table:table-row>
          <table:table-cell table:number-columns-repeated="2"/>
          <table:table-cell office:value-type="float" office:value="394"/>
          <table:table-cell/>
          <table:table-cell office:value-type="float" office:value="137"/>
          <table:table-cell/>
          <table:table-cell office:value-type="float" office:value="127"/>
          <table:table-cell/>
          <table:table-cell office:value-type="float" office:value="121"/>
          <table:table-cell/>
          <table:table-cell office:value-type="float" office:value="1"/>
          <table:table-cell/>
          <table:table-cell office:value-type="float" office:value="126"/>
          <table:table-cell/>
          <table:table-cell office:value-type="float" office:value="58"/>
          <table:table-cell/>
          <table:table-cell office:value-type="float" office:value="420"/>
          <table:table-cell table:number-columns-repeated="16367"/>
        </table:table-row>
        <table:table-row>
          <table:table-cell table:number-columns-repeated="2"/>
          <table:table-cell office:value-type="float" office:value="150"/>
          <table:table-cell/>
          <table:table-cell office:value-type="float" office:value="27"/>
          <table:table-cell/>
          <table:table-cell office:value-type="float" office:value="35"/>
          <table:table-cell/>
          <table:table-cell office:value-type="float" office:value="33"/>
          <table:table-cell/>
          <table:table-cell office:value-type="float" office:value="1"/>
          <table:table-cell/>
          <table:table-cell office:value-type="float" office:value="27"/>
          <table:table-cell/>
          <table:table-cell office:value-type="float" office:value="8"/>
          <table:table-cell/>
          <table:table-cell office:value-type="float" office:value="117"/>
          <table:table-cell table:number-columns-repeated="16367"/>
        </table:table-row>
        <table:table-row>
          <table:table-cell table:number-columns-repeated="2"/>
          <table:table-cell office:value-type="float" office:value="21"/>
          <table:table-cell/>
          <table:table-cell office:value-type="float" office:value="3"/>
          <table:table-cell/>
          <table:table-cell office:value-type="float" office:value="4"/>
          <table:table-cell/>
          <table:table-cell office:value-type="float" office:value="1"/>
          <table:table-cell/>
          <table:table-cell office:value-type="float" office:value="0"/>
          <table:table-cell/>
          <table:table-cell office:value-type="float" office:value="3"/>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5"/>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number-rows-repeated="1048547">
          <table:table-cell table:number-columns-repeated="16367"/>
        </table:table-row>
      </table:table>
      <table:table table:name="'file:///D:/◆移民輔導科/◆業務交接/◎外籍及大陸配偶人數/◎外配人數統計表(15號前)/◎◎每月資訊組提供之報表/108年10月/%23戶政司公式106.01外籍與大陸配偶證件10810.xlsx'#歸化" table:style-name="ta4">
        <table:table-source xlink:href="file:///D:/◆移民輔導科/◆業務交接/◎外籍及大陸配偶人數/◎外配人數統計表(15號前)/◎◎每月資訊組提供之報表/108年10月/%23戶政司公式106.01外籍與大陸配偶證件10810.xlsx" table:table-name="歸化" table:mode="copy-results-only"/>
        <table:table-column/>
        <table:table-row table:number-rows-repeated="7">
          <table:table-cell table:number-columns-repeated="16384"/>
        </table:table-row>
        <table:table-row>
          <table:table-cell table:number-columns-repeated="2"/>
          <table:table-cell office:value-type="float" office:value="14186"/>
          <table:table-cell/>
          <table:table-cell office:value-type="float" office:value="2850"/>
          <table:table-cell/>
          <table:table-cell office:value-type="float" office:value="300"/>
          <table:table-cell/>
          <table:table-cell office:value-type="float" office:value="883"/>
          <table:table-cell/>
          <table:table-cell office:value-type="float" office:value="422"/>
          <table:table-cell/>
          <table:table-cell office:value-type="float" office:value="24"/>
          <table:table-cell/>
          <table:table-cell office:value-type="float" office:value="54"/>
          <table:table-cell/>
          <table:table-cell office:value-type="float" office:value="1262"/>
          <table:table-cell table:number-columns-repeated="16367"/>
        </table:table-row>
        <table:table-row>
          <table:table-cell table:number-columns-repeated="2"/>
          <table:table-cell office:value-type="float" office:value="4410"/>
          <table:table-cell/>
          <table:table-cell office:value-type="float" office:value="757"/>
          <table:table-cell/>
          <table:table-cell office:value-type="float" office:value="85"/>
          <table:table-cell/>
          <table:table-cell office:value-type="float" office:value="354"/>
          <table:table-cell/>
          <table:table-cell office:value-type="float" office:value="175"/>
          <table:table-cell/>
          <table:table-cell office:value-type="float" office:value="53"/>
          <table:table-cell/>
          <table:table-cell office:value-type="float" office:value="51"/>
          <table:table-cell/>
          <table:table-cell office:value-type="float" office:value="477"/>
          <table:table-cell table:number-columns-repeated="16367"/>
        </table:table-row>
        <table:table-row>
          <table:table-cell table:number-columns-repeated="2"/>
          <table:table-cell office:value-type="float" office:value="8201"/>
          <table:table-cell/>
          <table:table-cell office:value-type="float" office:value="4046"/>
          <table:table-cell/>
          <table:table-cell office:value-type="float" office:value="402"/>
          <table:table-cell/>
          <table:table-cell office:value-type="float" office:value="1109"/>
          <table:table-cell/>
          <table:table-cell office:value-type="float" office:value="289"/>
          <table:table-cell/>
          <table:table-cell office:value-type="float" office:value="8"/>
          <table:table-cell/>
          <table:table-cell office:value-type="float" office:value="9"/>
          <table:table-cell/>
          <table:table-cell office:value-type="float" office:value="501"/>
          <table:table-cell table:number-columns-repeated="16367"/>
        </table:table-row>
        <table:table-row>
          <table:table-cell table:number-columns-repeated="2"/>
          <table:table-cell office:value-type="float" office:value="8774"/>
          <table:table-cell/>
          <table:table-cell office:value-type="float" office:value="1925"/>
          <table:table-cell/>
          <table:table-cell office:value-type="float" office:value="126"/>
          <table:table-cell/>
          <table:table-cell office:value-type="float" office:value="545"/>
          <table:table-cell/>
          <table:table-cell office:value-type="float" office:value="736"/>
          <table:table-cell/>
          <table:table-cell office:value-type="float" office:value="39"/>
          <table:table-cell/>
          <table:table-cell office:value-type="float" office:value="13"/>
          <table:table-cell/>
          <table:table-cell office:value-type="float" office:value="268"/>
          <table:table-cell table:number-columns-repeated="16367"/>
        </table:table-row>
        <table:table-row>
          <table:table-cell table:number-columns-repeated="2"/>
          <table:table-cell office:value-type="float" office:value="6853"/>
          <table:table-cell/>
          <table:table-cell office:value-type="float" office:value="941"/>
          <table:table-cell/>
          <table:table-cell office:value-type="float" office:value="92"/>
          <table:table-cell/>
          <table:table-cell office:value-type="float" office:value="299"/>
          <table:table-cell/>
          <table:table-cell office:value-type="float" office:value="325"/>
          <table:table-cell/>
          <table:table-cell office:value-type="float" office:value="2"/>
          <table:table-cell/>
          <table:table-cell office:value-type="float" office:value="7"/>
          <table:table-cell/>
          <table:table-cell office:value-type="float" office:value="93"/>
          <table:table-cell table:number-columns-repeated="16367"/>
        </table:table-row>
        <table:table-row>
          <table:table-cell table:number-columns-repeated="2"/>
          <table:table-cell office:value-type="float" office:value="9995"/>
          <table:table-cell/>
          <table:table-cell office:value-type="float" office:value="1835"/>
          <table:table-cell/>
          <table:table-cell office:value-type="float" office:value="153"/>
          <table:table-cell/>
          <table:table-cell office:value-type="float" office:value="638"/>
          <table:table-cell/>
          <table:table-cell office:value-type="float" office:value="429"/>
          <table:table-cell/>
          <table:table-cell office:value-type="float" office:value="17"/>
          <table:table-cell/>
          <table:table-cell office:value-type="float" office:value="25"/>
          <table:table-cell/>
          <table:table-cell office:value-type="float" office:value="190"/>
          <table:table-cell table:number-columns-repeated="16367"/>
        </table:table-row>
        <table:table-row>
          <table:table-cell table:number-columns-repeated="2"/>
          <table:table-cell office:value-type="float" office:value="1989"/>
          <table:table-cell/>
          <table:table-cell office:value-type="float" office:value="394"/>
          <table:table-cell/>
          <table:table-cell office:value-type="float" office:value="41"/>
          <table:table-cell/>
          <table:table-cell office:value-type="float" office:value="63"/>
          <table:table-cell/>
          <table:table-cell office:value-type="float" office:value="130"/>
          <table:table-cell/>
          <table:table-cell office:value-type="float" office:value="4"/>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1975"/>
          <table:table-cell/>
          <table:table-cell office:value-type="float" office:value="2277"/>
          <table:table-cell/>
          <table:table-cell office:value-type="float" office:value="85"/>
          <table:table-cell/>
          <table:table-cell office:value-type="float" office:value="409"/>
          <table:table-cell/>
          <table:table-cell office:value-type="float" office:value="51"/>
          <table:table-cell/>
          <table:table-cell office:value-type="float" office:value="4"/>
          <table:table-cell/>
          <table:table-cell office:value-type="float" office:value="0"/>
          <table:table-cell/>
          <table:table-cell office:value-type="float" office:value="133"/>
          <table:table-cell table:number-columns-repeated="16367"/>
        </table:table-row>
        <table:table-row>
          <table:table-cell table:number-columns-repeated="2"/>
          <table:table-cell office:value-type="float" office:value="2561"/>
          <table:table-cell/>
          <table:table-cell office:value-type="float" office:value="1739"/>
          <table:table-cell/>
          <table:table-cell office:value-type="float" office:value="84"/>
          <table:table-cell/>
          <table:table-cell office:value-type="float" office:value="190"/>
          <table:table-cell/>
          <table:table-cell office:value-type="float" office:value="68"/>
          <table:table-cell/>
          <table:table-cell office:value-type="float" office:value="1"/>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5934"/>
          <table:table-cell/>
          <table:table-cell office:value-type="float" office:value="1580"/>
          <table:table-cell/>
          <table:table-cell office:value-type="float" office:value="99"/>
          <table:table-cell/>
          <table:table-cell office:value-type="float" office:value="295"/>
          <table:table-cell/>
          <table:table-cell office:value-type="float" office:value="404"/>
          <table:table-cell/>
          <table:table-cell office:value-type="float" office:value="2"/>
          <table:table-cell/>
          <table:table-cell office:value-type="float" office:value="0"/>
          <table:table-cell/>
          <table:table-cell office:value-type="float" office:value="71"/>
          <table:table-cell table:number-columns-repeated="16367"/>
        </table:table-row>
        <table:table-row>
          <table:table-cell table:number-columns-repeated="2"/>
          <table:table-cell office:value-type="float" office:value="2914"/>
          <table:table-cell/>
          <table:table-cell office:value-type="float" office:value="830"/>
          <table:table-cell/>
          <table:table-cell office:value-type="float" office:value="61"/>
          <table:table-cell/>
          <table:table-cell office:value-type="float" office:value="90"/>
          <table:table-cell/>
          <table:table-cell office:value-type="float" office:value="22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3785"/>
          <table:table-cell/>
          <table:table-cell office:value-type="float" office:value="1694"/>
          <table:table-cell/>
          <table:table-cell office:value-type="float" office:value="61"/>
          <table:table-cell/>
          <table:table-cell office:value-type="float" office:value="116"/>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374"/>
          <table:table-cell/>
          <table:table-cell office:value-type="float" office:value="1089"/>
          <table:table-cell/>
          <table:table-cell office:value-type="float" office:value="51"/>
          <table:table-cell/>
          <table:table-cell office:value-type="float" office:value="94"/>
          <table:table-cell/>
          <table:table-cell office:value-type="float" office:value="164"/>
          <table:table-cell/>
          <table:table-cell office:value-type="float" office:value="1"/>
          <table:table-cell/>
          <table:table-cell office:value-type="float" office:value="0"/>
          <table:table-cell/>
          <table:table-cell office:value-type="float" office:value="38"/>
          <table:table-cell table:number-columns-repeated="16367"/>
        </table:table-row>
        <table:table-row>
          <table:table-cell table:number-columns-repeated="2"/>
          <table:table-cell office:value-type="float" office:value="4290"/>
          <table:table-cell/>
          <table:table-cell office:value-type="float" office:value="1554"/>
          <table:table-cell/>
          <table:table-cell office:value-type="float" office:value="70"/>
          <table:table-cell/>
          <table:table-cell office:value-type="float" office:value="647"/>
          <table:table-cell/>
          <table:table-cell office:value-type="float" office:value="235"/>
          <table:table-cell/>
          <table:table-cell office:value-type="float" office:value="2"/>
          <table:table-cell/>
          <table:table-cell office:value-type="float" office:value="0"/>
          <table:table-cell/>
          <table:table-cell office:value-type="float" office:value="58"/>
          <table:table-cell table:number-columns-repeated="16367"/>
        </table:table-row>
        <table:table-row>
          <table:table-cell table:number-columns-repeated="2"/>
          <table:table-cell office:value-type="float" office:value="865"/>
          <table:table-cell/>
          <table:table-cell office:value-type="float" office:value="227"/>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72"/>
          <table:table-cell/>
          <table:table-cell office:value-type="float" office:value="468"/>
          <table:table-cell/>
          <table:table-cell office:value-type="float" office:value="13"/>
          <table:table-cell/>
          <table:table-cell office:value-type="float" office:value="46"/>
          <table:table-cell/>
          <table:table-cell office:value-type="float" office:value="57"/>
          <table:table-cell/>
          <table:table-cell office:value-type="float" office:value="2"/>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33"/>
          <table:table-cell/>
          <table:table-cell office:value-type="float" office:value="310"/>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65"/>
          <table:table-cell/>
          <table:table-cell office:value-type="float" office:value="222"/>
          <table:table-cell/>
          <table:table-cell office:value-type="float" office:value="29"/>
          <table:table-cell/>
          <table:table-cell office:value-type="float" office:value="65"/>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21"/>
          <table:table-cell/>
          <table:table-cell office:value-type="float" office:value="575"/>
          <table:table-cell/>
          <table:table-cell office:value-type="float" office:value="32"/>
          <table:table-cell/>
          <table:table-cell office:value-type="float" office:value="166"/>
          <table:table-cell/>
          <table:table-cell office:value-type="float" office:value="23"/>
          <table:table-cell/>
          <table:table-cell office:value-type="float" office:value="5"/>
          <table:table-cell/>
          <table:table-cell office:value-type="float" office:value="3"/>
          <table:table-cell/>
          <table:table-cell office:value-type="float" office:value="61"/>
          <table:table-cell table:number-columns-repeated="16367"/>
        </table:table-row>
        <table:table-row>
          <table:table-cell table:number-columns-repeated="2"/>
          <table:table-cell office:value-type="float" office:value="810"/>
          <table:table-cell/>
          <table:table-cell office:value-type="float" office:value="170"/>
          <table:table-cell/>
          <table:table-cell office:value-type="float" office:value="9"/>
          <table:table-cell/>
          <table:table-cell office:value-type="float" office:value="38"/>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9"/>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7"/>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移民輔導科/◆業務交接/◎外籍及大陸配偶人數/◎外配人數統計表(15號前)/◎◎每月資訊組提供之報表/108年10月/%23戶政司公式106.01外籍與大陸配偶證件10810.xlsx'#歸化~9208" table:style-name="ta4">
        <table:table-source xlink:href="file:///D:/◆移民輔導科/◆業務交接/◎外籍及大陸配偶人數/◎外配人數統計表(15號前)/◎◎每月資訊組提供之報表/108年10月/%23戶政司公式106.01外籍與大陸配偶證件10810.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移民輔導科/◆業務交接/◎外籍及大陸配偶人數/◎外配人數統計表(15號前)/◎◎每月資訊組提供之報表/108年10月/%23戶政司公式106.01外籍與大陸配偶證件10810.xlsx'#歸化9209~" table:style-name="ta4">
        <table:table-source xlink:href="file:///D:/◆移民輔導科/◆業務交接/◎外籍及大陸配偶人數/◎外配人數統計表(15號前)/◎◎每月資訊組提供之報表/108年10月/%23戶政司公式106.01外籍與大陸配偶證件10810.xlsx" table:table-name="歸化9209~" table:mode="copy-results-only"/>
        <table:table-column/>
        <table:table-row table:number-rows-repeated="8">
          <table:table-cell table:number-columns-repeated="16384"/>
        </table:table-row>
        <table:table-row>
          <table:table-cell table:number-columns-repeated="5"/>
          <table:table-cell office:value-type="float" office:value="466"/>
          <table:table-cell office:value-type="float" office:value="17381"/>
          <table:table-cell table:number-columns-repeated="16377"/>
        </table:table-row>
        <table:table-row>
          <table:table-cell table:number-columns-repeated="5"/>
          <table:table-cell office:value-type="float" office:value="229"/>
          <table:table-cell office:value-type="float" office:value="5327"/>
          <table:table-cell table:number-columns-repeated="16377"/>
        </table:table-row>
        <table:table-row>
          <table:table-cell table:number-columns-repeated="5"/>
          <table:table-cell office:value-type="float" office:value="366"/>
          <table:table-cell office:value-type="float" office:value="12063"/>
          <table:table-cell table:number-columns-repeated="16377"/>
        </table:table-row>
        <table:table-row>
          <table:table-cell table:number-columns-repeated="5"/>
          <table:table-cell office:value-type="float" office:value="167"/>
          <table:table-cell office:value-type="float" office:value="10728"/>
          <table:table-cell table:number-columns-repeated="16377"/>
        </table:table-row>
        <table:table-row>
          <table:table-cell table:number-columns-repeated="5"/>
          <table:table-cell office:value-type="float" office:value="56"/>
          <table:table-cell office:value-type="float" office:value="7463"/>
          <table:table-cell table:number-columns-repeated="16377"/>
        </table:table-row>
        <table:table-row>
          <table:table-cell table:number-columns-repeated="5"/>
          <table:table-cell office:value-type="float" office:value="112"/>
          <table:table-cell office:value-type="float" office:value="11260"/>
          <table:table-cell table:number-columns-repeated="16377"/>
        </table:table-row>
        <table:table-row table:number-rows-repeated="2">
          <table:table-cell table:number-columns-repeated="16384"/>
        </table:table-row>
        <table:table-row>
          <table:table-cell table:number-columns-repeated="5"/>
          <table:table-cell office:value-type="float" office:value="19"/>
          <table:table-cell office:value-type="float" office:value="2273"/>
          <table:table-cell table:number-columns-repeated="16377"/>
        </table:table-row>
        <table:table-row>
          <table:table-cell table:number-columns-repeated="5"/>
          <table:table-cell office:value-type="float" office:value="56"/>
          <table:table-cell office:value-type="float" office:value="3653"/>
          <table:table-cell table:number-columns-repeated="16377"/>
        </table:table-row>
        <table:table-row>
          <table:table-cell table:number-columns-repeated="5"/>
          <table:table-cell office:value-type="float" office:value="29"/>
          <table:table-cell office:value-type="float" office:value="3784"/>
          <table:table-cell table:number-columns-repeated="16377"/>
        </table:table-row>
        <table:table-row>
          <table:table-cell table:number-columns-repeated="5"/>
          <table:table-cell office:value-type="float" office:value="41"/>
          <table:table-cell office:value-type="float" office:value="6749"/>
          <table:table-cell table:number-columns-repeated="16377"/>
        </table:table-row>
        <table:table-row>
          <table:table-cell table:number-columns-repeated="5"/>
          <table:table-cell office:value-type="float" office:value="19"/>
          <table:table-cell office:value-type="float" office:value="3392"/>
          <table:table-cell table:number-columns-repeated="16377"/>
        </table:table-row>
        <table:table-row>
          <table:table-cell table:number-columns-repeated="5"/>
          <table:table-cell office:value-type="float" office:value="12"/>
          <table:table-cell office:value-type="float" office:value="4413"/>
          <table:table-cell table:number-columns-repeated="16377"/>
        </table:table-row>
        <table:table-row>
          <table:table-cell table:number-columns-repeated="5"/>
          <table:table-cell office:value-type="float" office:value="16"/>
          <table:table-cell office:value-type="float" office:value="3793"/>
          <table:table-cell table:number-columns-repeated="16377"/>
        </table:table-row>
        <table:table-row>
          <table:table-cell table:number-columns-repeated="5"/>
          <table:table-cell office:value-type="float" office:value="28"/>
          <table:table-cell office:value-type="float" office:value="5313"/>
          <table:table-cell table:number-columns-repeated="16377"/>
        </table:table-row>
        <table:table-row>
          <table:table-cell table:number-columns-repeated="5"/>
          <table:table-cell office:value-type="float" office:value="7"/>
          <table:table-cell office:value-type="float" office:value="1017"/>
          <table:table-cell table:number-columns-repeated="16377"/>
        </table:table-row>
        <table:table-row>
          <table:table-cell table:number-columns-repeated="5"/>
          <table:table-cell office:value-type="float" office:value="15"/>
          <table:table-cell office:value-type="float" office:value="1307"/>
          <table:table-cell table:number-columns-repeated="16377"/>
        </table:table-row>
        <table:table-row>
          <table:table-cell table:number-columns-repeated="5"/>
          <table:table-cell office:value-type="float" office:value="1"/>
          <table:table-cell office:value-type="float" office:value="640"/>
          <table:table-cell table:number-columns-repeated="16377"/>
        </table:table-row>
        <table:table-row>
          <table:table-cell table:number-columns-repeated="5"/>
          <table:table-cell office:value-type="float" office:value="11"/>
          <table:table-cell office:value-type="float" office:value="1732"/>
          <table:table-cell table:number-columns-repeated="16377"/>
        </table:table-row>
        <table:table-row>
          <table:table-cell table:number-columns-repeated="5"/>
          <table:table-cell office:value-type="float" office:value="37"/>
          <table:table-cell office:value-type="float" office:value="1643"/>
          <table:table-cell table:number-columns-repeated="16377"/>
        </table:table-row>
        <table:table-row>
          <table:table-cell table:number-columns-repeated="5"/>
          <table:table-cell office:value-type="float" office:value="10"/>
          <table:table-cell office:value-type="float" office:value="956"/>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7"/>
          <table:table-cell table:number-columns-repeated="16377"/>
        </table:table-row>
        <table:table-row>
          <table:table-cell table:number-columns-repeated="5"/>
          <table:table-cell office:value-type="float" office:value="0"/>
          <table:table-cell office:value-type="float" office:value="43"/>
          <table:table-cell table:number-columns-repeated="16377"/>
        </table:table-row>
        <table:table-row table:number-rows-repeated="1048543">
          <table:table-cell table:number-columns-repeated="16377"/>
        </table:table-row>
      </table:table>
      <table:table table:name="'file:///D:/◆移民輔導科/◆業務交接/◎外籍及大陸配偶人數/◎外配人數統計表(15號前)/◎◎每月資訊組提供之報表/108年10月/%23戶政司公式106.01外籍與大陸配偶證件10810.xlsx'#10411居留外籍" table:style-name="ta4">
        <table:table-source xlink:href="file:///D:/◆移民輔導科/◆業務交接/◎外籍及大陸配偶人數/◎外配人數統計表(15號前)/◎◎每月資訊組提供之報表/108年10月/%23戶政司公式106.01外籍與大陸配偶證件10810.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175"/>
          <table:table-cell office:value-type="float" office:value="9314"/>
          <table:table-cell office:value-type="float" office:value="341"/>
          <table:table-cell office:value-type="float" office:value="4430"/>
          <table:table-cell office:value-type="float" office:value="95"/>
          <table:table-cell office:value-type="float" office:value="879"/>
          <table:table-cell office:value-type="float" office:value="123"/>
          <table:table-cell office:value-type="float" office:value="641"/>
          <table:table-cell table:number-columns-repeated="2"/>
          <table:table-cell office:value-type="float" office:value="423"/>
          <table:table-cell office:value-type="float" office:value="976"/>
          <table:table-cell table:number-columns-repeated="16367"/>
        </table:table-row>
        <table:table-row>
          <table:table-cell table:number-columns-repeated="5"/>
          <table:table-cell office:value-type="float" office:value="4202"/>
          <table:table-cell office:value-type="float" office:value="4669"/>
          <table:table-cell office:value-type="float" office:value="90"/>
          <table:table-cell office:value-type="float" office:value="1221"/>
          <table:table-cell office:value-type="float" office:value="63"/>
          <table:table-cell office:value-type="float" office:value="323"/>
          <table:table-cell office:value-type="float" office:value="46"/>
          <table:table-cell office:value-type="float" office:value="241"/>
          <table:table-cell table:number-columns-repeated="2"/>
          <table:table-cell office:value-type="float" office:value="57"/>
          <table:table-cell office:value-type="float" office:value="394"/>
          <table:table-cell table:number-columns-repeated="16367"/>
        </table:table-row>
        <table:table-row>
          <table:table-cell table:number-columns-repeated="5"/>
          <table:table-cell office:value-type="float" office:value="2516"/>
          <table:table-cell office:value-type="float" office:value="6199"/>
          <table:table-cell office:value-type="float" office:value="315"/>
          <table:table-cell office:value-type="float" office:value="2780"/>
          <table:table-cell office:value-type="float" office:value="92"/>
          <table:table-cell office:value-type="float" office:value="746"/>
          <table:table-cell office:value-type="float" office:value="122"/>
          <table:table-cell office:value-type="float" office:value="644"/>
          <table:table-cell table:number-columns-repeated="2"/>
          <table:table-cell office:value-type="float" office:value="853"/>
          <table:table-cell office:value-type="float" office:value="1133"/>
          <table:table-cell table:number-columns-repeated="16367"/>
        </table:table-row>
        <table:table-row>
          <table:table-cell table:number-columns-repeated="5"/>
          <table:table-cell office:value-type="float" office:value="2443"/>
          <table:table-cell office:value-type="float" office:value="4351"/>
          <table:table-cell office:value-type="float" office:value="208"/>
          <table:table-cell office:value-type="float" office:value="2405"/>
          <table:table-cell office:value-type="float" office:value="38"/>
          <table:table-cell office:value-type="float" office:value="395"/>
          <table:table-cell office:value-type="float" office:value="44"/>
          <table:table-cell office:value-type="float" office:value="361"/>
          <table:table-cell table:number-columns-repeated="2"/>
          <table:table-cell office:value-type="float" office:value="443"/>
          <table:table-cell office:value-type="float" office:value="320"/>
          <table:table-cell table:number-columns-repeated="16367"/>
        </table:table-row>
        <table:table-row>
          <table:table-cell table:number-columns-repeated="5"/>
          <table:table-cell office:value-type="float" office:value="1168"/>
          <table:table-cell office:value-type="float" office:value="2417"/>
          <table:table-cell office:value-type="float" office:value="119"/>
          <table:table-cell office:value-type="float" office:value="1473"/>
          <table:table-cell office:value-type="float" office:value="16"/>
          <table:table-cell office:value-type="float" office:value="151"/>
          <table:table-cell office:value-type="float" office:value="32"/>
          <table:table-cell office:value-type="float" office:value="183"/>
          <table:table-cell table:number-columns-repeated="2"/>
          <table:table-cell office:value-type="float" office:value="227"/>
          <table:table-cell office:value-type="float" office:value="220"/>
          <table:table-cell table:number-columns-repeated="16367"/>
        </table:table-row>
        <table:table-row>
          <table:table-cell table:number-columns-repeated="5"/>
          <table:table-cell office:value-type="float" office:value="1702"/>
          <table:table-cell office:value-type="float" office:value="3989"/>
          <table:table-cell office:value-type="float" office:value="117"/>
          <table:table-cell office:value-type="float" office:value="2251"/>
          <table:table-cell office:value-type="float" office:value="28"/>
          <table:table-cell office:value-type="float" office:value="282"/>
          <table:table-cell office:value-type="float" office:value="37"/>
          <table:table-cell office:value-type="float" office:value="346"/>
          <table:table-cell table:number-columns-repeated="2"/>
          <table:table-cell office:value-type="float" office:value="160"/>
          <table:table-cell office:value-type="float" office:value="326"/>
          <table:table-cell table:number-columns-repeated="16367"/>
        </table:table-row>
        <table:table-row>
          <table:table-cell table:number-columns-repeated="5"/>
          <table:table-cell office:value-type="float" office:value="217"/>
          <table:table-cell office:value-type="float" office:value="670"/>
          <table:table-cell office:value-type="float" office:value="13"/>
          <table:table-cell office:value-type="float" office:value="433"/>
          <table:table-cell office:value-type="float" office:value="4"/>
          <table:table-cell office:value-type="float" office:value="71"/>
          <table:table-cell office:value-type="float" office:value="3"/>
          <table:table-cell office:value-type="float" office:value="36"/>
          <table:table-cell table:number-columns-repeated="2"/>
          <table:table-cell office:value-type="float" office:value="28"/>
          <table:table-cell office:value-type="float" office:value="54"/>
          <table:table-cell table:number-columns-repeated="16367"/>
        </table:table-row>
        <table:table-row>
          <table:table-cell table:number-columns-repeated="5"/>
          <table:table-cell office:value-type="float" office:value="480"/>
          <table:table-cell office:value-type="float" office:value="1393"/>
          <table:table-cell office:value-type="float" office:value="33"/>
          <table:table-cell office:value-type="float" office:value="613"/>
          <table:table-cell office:value-type="float" office:value="21"/>
          <table:table-cell office:value-type="float" office:value="180"/>
          <table:table-cell office:value-type="float" office:value="15"/>
          <table:table-cell office:value-type="float" office:value="208"/>
          <table:table-cell table:number-columns-repeated="2"/>
          <table:table-cell office:value-type="float" office:value="60"/>
          <table:table-cell office:value-type="float" office:value="178"/>
          <table:table-cell table:number-columns-repeated="16367"/>
        </table:table-row>
        <table:table-row>
          <table:table-cell table:number-columns-repeated="5"/>
          <table:table-cell office:value-type="float" office:value="266"/>
          <table:table-cell office:value-type="float" office:value="1184"/>
          <table:table-cell office:value-type="float" office:value="43"/>
          <table:table-cell office:value-type="float" office:value="664"/>
          <table:table-cell office:value-type="float" office:value="11"/>
          <table:table-cell office:value-type="float" office:value="189"/>
          <table:table-cell office:value-type="float" office:value="10"/>
          <table:table-cell office:value-type="float" office:value="116"/>
          <table:table-cell table:number-columns-repeated="2"/>
          <table:table-cell office:value-type="float" office:value="89"/>
          <table:table-cell office:value-type="float" office:value="109"/>
          <table:table-cell table:number-columns-repeated="16367"/>
        </table:table-row>
        <table:table-row>
          <table:table-cell table:number-columns-repeated="5"/>
          <table:table-cell office:value-type="float" office:value="586"/>
          <table:table-cell office:value-type="float" office:value="2075"/>
          <table:table-cell office:value-type="float" office:value="128"/>
          <table:table-cell office:value-type="float" office:value="1388"/>
          <table:table-cell office:value-type="float" office:value="11"/>
          <table:table-cell office:value-type="float" office:value="205"/>
          <table:table-cell office:value-type="float" office:value="17"/>
          <table:table-cell office:value-type="float" office:value="128"/>
          <table:table-cell table:number-columns-repeated="2"/>
          <table:table-cell office:value-type="float" office:value="207"/>
          <table:table-cell office:value-type="float" office:value="197"/>
          <table:table-cell table:number-columns-repeated="16367"/>
        </table:table-row>
        <table:table-row>
          <table:table-cell table:number-columns-repeated="5"/>
          <table:table-cell office:value-type="float" office:value="225"/>
          <table:table-cell office:value-type="float" office:value="816"/>
          <table:table-cell office:value-type="float" office:value="33"/>
          <table:table-cell office:value-type="float" office:value="557"/>
          <table:table-cell office:value-type="float" office:value="6"/>
          <table:table-cell office:value-type="float" office:value="102"/>
          <table:table-cell office:value-type="float" office:value="1"/>
          <table:table-cell office:value-type="float" office:value="41"/>
          <table:table-cell table:number-columns-repeated="2"/>
          <table:table-cell office:value-type="float" office:value="63"/>
          <table:table-cell office:value-type="float" office:value="51"/>
          <table:table-cell table:number-columns-repeated="16367"/>
        </table:table-row>
        <table:table-row>
          <table:table-cell table:number-columns-repeated="5"/>
          <table:table-cell office:value-type="float" office:value="215"/>
          <table:table-cell office:value-type="float" office:value="1193"/>
          <table:table-cell office:value-type="float" office:value="31"/>
          <table:table-cell office:value-type="float" office:value="809"/>
          <table:table-cell office:value-type="float" office:value="5"/>
          <table:table-cell office:value-type="float" office:value="161"/>
          <table:table-cell office:value-type="float" office:value="2"/>
          <table:table-cell office:value-type="float" office:value="60"/>
          <table:table-cell table:number-columns-repeated="2"/>
          <table:table-cell office:value-type="float" office:value="83"/>
          <table:table-cell office:value-type="float" office:value="79"/>
          <table:table-cell table:number-columns-repeated="16367"/>
        </table:table-row>
        <table:table-row>
          <table:table-cell table:number-columns-repeated="5"/>
          <table:table-cell office:value-type="float" office:value="150"/>
          <table:table-cell office:value-type="float" office:value="767"/>
          <table:table-cell office:value-type="float" office:value="30"/>
          <table:table-cell office:value-type="float" office:value="495"/>
          <table:table-cell office:value-type="float" office:value="3"/>
          <table:table-cell office:value-type="float" office:value="133"/>
          <table:table-cell office:value-type="float" office:value="3"/>
          <table:table-cell office:value-type="float" office:value="41"/>
          <table:table-cell table:number-columns-repeated="2"/>
          <table:table-cell office:value-type="float" office:value="51"/>
          <table:table-cell office:value-type="float" office:value="46"/>
          <table:table-cell table:number-columns-repeated="16367"/>
        </table:table-row>
        <table:table-row>
          <table:table-cell table:number-columns-repeated="5"/>
          <table:table-cell office:value-type="float" office:value="306"/>
          <table:table-cell office:value-type="float" office:value="1323"/>
          <table:table-cell office:value-type="float" office:value="26"/>
          <table:table-cell office:value-type="float" office:value="764"/>
          <table:table-cell office:value-type="float" office:value="12"/>
          <table:table-cell office:value-type="float" office:value="186"/>
          <table:table-cell office:value-type="float" office:value="6"/>
          <table:table-cell office:value-type="float" office:value="155"/>
          <table:table-cell table:number-columns-repeated="2"/>
          <table:table-cell office:value-type="float" office:value="54"/>
          <table:table-cell office:value-type="float" office:value="89"/>
          <table:table-cell table:number-columns-repeated="16367"/>
        </table:table-row>
        <table:table-row>
          <table:table-cell table:number-columns-repeated="5"/>
          <table:table-cell office:value-type="float" office:value="131"/>
          <table:table-cell office:value-type="float" office:value="249"/>
          <table:table-cell office:value-type="float" office:value="2"/>
          <table:table-cell office:value-type="float" office:value="145"/>
          <table:table-cell office:value-type="float" office:value="0"/>
          <table:table-cell office:value-type="float" office:value="30"/>
          <table:table-cell office:value-type="float" office:value="0"/>
          <table:table-cell office:value-type="float" office:value="20"/>
          <table:table-cell table:number-columns-repeated="2"/>
          <table:table-cell office:value-type="float" office:value="3"/>
          <table:table-cell office:value-type="float" office:value="13"/>
          <table:table-cell table:number-columns-repeated="16367"/>
        </table:table-row>
        <table:table-row>
          <table:table-cell table:number-columns-repeated="5"/>
          <table:table-cell office:value-type="float" office:value="226"/>
          <table:table-cell office:value-type="float" office:value="387"/>
          <table:table-cell office:value-type="float" office:value="5"/>
          <table:table-cell office:value-type="float" office:value="177"/>
          <table:table-cell office:value-type="float" office:value="2"/>
          <table:table-cell office:value-type="float" office:value="79"/>
          <table:table-cell office:value-type="float" office:value="5"/>
          <table:table-cell office:value-type="float" office:value="23"/>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28"/>
          <table:table-cell office:value-type="float" office:value="80"/>
          <table:table-cell office:value-type="float" office:value="1"/>
          <table:table-cell office:value-type="float" office:value="57"/>
          <table:table-cell office:value-type="float" office:value="1"/>
          <table:table-cell office:value-type="float" office:value="9"/>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07"/>
          <table:table-cell office:value-type="float" office:value="665"/>
          <table:table-cell office:value-type="float" office:value="16"/>
          <table:table-cell office:value-type="float" office:value="344"/>
          <table:table-cell office:value-type="float" office:value="2"/>
          <table:table-cell office:value-type="float" office:value="89"/>
          <table:table-cell office:value-type="float" office:value="2"/>
          <table:table-cell office:value-type="float" office:value="41"/>
          <table:table-cell table:number-columns-repeated="2"/>
          <table:table-cell office:value-type="float" office:value="17"/>
          <table:table-cell office:value-type="float" office:value="70"/>
          <table:table-cell table:number-columns-repeated="16367"/>
        </table:table-row>
        <table:table-row>
          <table:table-cell table:number-columns-repeated="5"/>
          <table:table-cell office:value-type="float" office:value="432"/>
          <table:table-cell office:value-type="float" office:value="952"/>
          <table:table-cell office:value-type="float" office:value="21"/>
          <table:table-cell office:value-type="float" office:value="373"/>
          <table:table-cell office:value-type="float" office:value="16"/>
          <table:table-cell office:value-type="float" office:value="121"/>
          <table:table-cell office:value-type="float" office:value="6"/>
          <table:table-cell office:value-type="float" office:value="115"/>
          <table:table-cell table:number-columns-repeated="2"/>
          <table:table-cell office:value-type="float" office:value="39"/>
          <table:table-cell office:value-type="float" office:value="88"/>
          <table:table-cell table:number-columns-repeated="16367"/>
        </table:table-row>
        <table:table-row>
          <table:table-cell table:number-columns-repeated="5"/>
          <table:table-cell office:value-type="float" office:value="121"/>
          <table:table-cell office:value-type="float" office:value="277"/>
          <table:table-cell office:value-type="float" office:value="11"/>
          <table:table-cell office:value-type="float" office:value="139"/>
          <table:table-cell office:value-type="float" office:value="2"/>
          <table:table-cell office:value-type="float" office:value="25"/>
          <table:table-cell office:value-type="float" office:value="1"/>
          <table:table-cell office:value-type="float" office:value="32"/>
          <table:table-cell table:number-columns-repeated="2"/>
          <table:table-cell office:value-type="float" office:value="12"/>
          <table:table-cell office:value-type="float" office:value="23"/>
          <table:table-cell table:number-columns-repeated="16367"/>
        </table:table-row>
        <table:table-row>
          <table:table-cell table:number-columns-repeated="5"/>
          <table:table-cell office:value-type="float" office:value="9"/>
          <table:table-cell office:value-type="float" office:value="38"/>
          <table:table-cell office:value-type="float" office:value="0"/>
          <table:table-cell office:value-type="float" office:value="21"/>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19"/>
          <table:table-cell office:value-type="float" office:value="0"/>
          <table:table-cell office:value-type="float" office:value="15"/>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6"/>
          <table:table-cell table:number-columns-repeated="2"/>
          <table:table-cell office:value-type="float" office:value="457"/>
          <table:table-cell office:value-type="float" office:value="565"/>
          <table:table-cell office:value-type="float" office:value="163"/>
          <table:table-cell office:value-type="float" office:value="260"/>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9"/>
          <table:table-cell office:value-type="float" office:value="927"/>
          <table:table-cell office:value-type="float" office:value="156"/>
          <table:table-cell office:value-type="float" office:value="278"/>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87"/>
          <table:table-cell office:value-type="float" office:value="223"/>
          <table:table-cell office:value-type="float" office:value="48"/>
          <table:table-cell office:value-type="float" office:value="81"/>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64"/>
          <table:table-cell office:value-type="float" office:value="245"/>
          <table:table-cell office:value-type="float" office:value="71"/>
          <table:table-cell office:value-type="float" office:value="84"/>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7"/>
          <table:table-cell office:value-type="float" office:value="122"/>
          <table:table-cell office:value-type="float" office:value="36"/>
          <table:table-cell office:value-type="float" office:value="33"/>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8"/>
          <table:table-cell office:value-type="float" office:value="223"/>
          <table:table-cell office:value-type="float" office:value="68"/>
          <table:table-cell office:value-type="float" office:value="7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15"/>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52"/>
          <table:table-cell office:value-type="float" office:value="30"/>
          <table:table-cell office:value-type="float" office:value="21"/>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23"/>
          <table:table-cell office:value-type="float" office:value="2"/>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2"/>
          <table:table-cell office:value-type="float" office:value="43"/>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4"/>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4"/>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5"/>
          <table:table-cell office:value-type="float" office:value="10"/>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7"/>
          <table:table-cell office:value-type="float" office:value="25"/>
          <table:table-cell office:value-type="float" office:value="9"/>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9"/>
          <table:table-cell office:value-type="float" office:value="2"/>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4"/>
          <table:table-cell office:value-type="float" office:value="13"/>
          <table:table-cell office:value-type="float" office:value="6"/>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8"/>
          <table:table-cell office:value-type="float" office:value="26"/>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5"/>
          <table:table-cell office:value-type="float" office:value="71"/>
          <table:table-cell office:value-type="float" office:value="13"/>
          <table:table-cell office:value-type="float" office:value="4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移民輔導科/◆業務交接/◎外籍及大陸配偶人數/◎外配人數統計表(15號前)/◎◎每月資訊組提供之報表/108年10月/%23戶政司公式106.01外籍與大陸配偶證件10810.xlsx'#歸化sex" table:style-name="ta4">
        <table:table-source xlink:href="file:///D:/◆移民輔導科/◆業務交接/◎外籍及大陸配偶人數/◎外配人數統計表(15號前)/◎◎每月資訊組提供之報表/108年10月/%23戶政司公式106.01外籍與大陸配偶證件10810.xlsx" table:table-name="歸化sex" table:mode="copy-results-only"/>
        <table:table-column/>
        <table:table-row table:number-rows-repeated="7">
          <table:table-cell table:number-columns-repeated="16384"/>
        </table:table-row>
        <table:table-row>
          <table:table-cell table:number-columns-repeated="2"/>
          <table:table-cell office:value-type="float" office:value="494"/>
          <table:table-cell office:value-type="float" office:value="19487"/>
          <table:table-cell/>
          <table:table-cell office:value-type="float" office:value="68"/>
          <table:table-cell office:value-type="float" office:value="14118"/>
          <table:table-cell/>
          <table:table-cell office:value-type="float" office:value="55"/>
          <table:table-cell office:value-type="float" office:value="2795"/>
          <table:table-cell/>
          <table:table-cell office:value-type="float" office:value="2"/>
          <table:table-cell office:value-type="float" office:value="298"/>
          <table:table-cell/>
          <table:table-cell office:value-type="float" office:value="57"/>
          <table:table-cell office:value-type="float" office:value="826"/>
          <table:table-cell/>
          <table:table-cell office:value-type="float" office:value="0"/>
          <table:table-cell office:value-type="float" office:value="422"/>
          <table:table-cell/>
          <table:table-cell office:value-type="float" office:value="5"/>
          <table:table-cell office:value-type="float" office:value="19"/>
          <table:table-cell/>
          <table:table-cell office:value-type="float" office:value="5"/>
          <table:table-cell office:value-type="float" office:value="49"/>
          <table:table-cell table:number-columns-repeated="16359"/>
        </table:table-row>
        <table:table-row>
          <table:table-cell table:number-columns-repeated="2"/>
          <table:table-cell office:value-type="float" office:value="241"/>
          <table:table-cell office:value-type="float" office:value="6121"/>
          <table:table-cell/>
          <table:table-cell office:value-type="float" office:value="36"/>
          <table:table-cell office:value-type="float" office:value="4374"/>
          <table:table-cell/>
          <table:table-cell office:value-type="float" office:value="20"/>
          <table:table-cell office:value-type="float" office:value="737"/>
          <table:table-cell/>
          <table:table-cell office:value-type="float" office:value="1"/>
          <table:table-cell office:value-type="float" office:value="84"/>
          <table:table-cell/>
          <table:table-cell office:value-type="float" office:value="18"/>
          <table:table-cell office:value-type="float" office:value="336"/>
          <table:table-cell/>
          <table:table-cell office:value-type="float" office:value="0"/>
          <table:table-cell office:value-type="float" office:value="175"/>
          <table:table-cell/>
          <table:table-cell office:value-type="float" office:value="19"/>
          <table:table-cell office:value-type="float" office:value="34"/>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384"/>
          <table:table-cell office:value-type="float" office:value="14181"/>
          <table:table-cell/>
          <table:table-cell office:value-type="float" office:value="49"/>
          <table:table-cell office:value-type="float" office:value="8152"/>
          <table:table-cell/>
          <table:table-cell office:value-type="float" office:value="134"/>
          <table:table-cell office:value-type="float" office:value="3912"/>
          <table:table-cell/>
          <table:table-cell office:value-type="float" office:value="14"/>
          <table:table-cell office:value-type="float" office:value="388"/>
          <table:table-cell/>
          <table:table-cell office:value-type="float" office:value="71"/>
          <table:table-cell office:value-type="float" office:value="1038"/>
          <table:table-cell/>
          <table:table-cell office:value-type="float" office:value="0"/>
          <table:table-cell office:value-type="float" office:value="289"/>
          <table:table-cell/>
          <table:table-cell office:value-type="float" office:value="3"/>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75"/>
          <table:table-cell office:value-type="float" office:value="12251"/>
          <table:table-cell/>
          <table:table-cell office:value-type="float" office:value="29"/>
          <table:table-cell office:value-type="float" office:value="8745"/>
          <table:table-cell/>
          <table:table-cell office:value-type="float" office:value="11"/>
          <table:table-cell office:value-type="float" office:value="1914"/>
          <table:table-cell/>
          <table:table-cell office:value-type="float" office:value="8"/>
          <table:table-cell office:value-type="float" office:value="118"/>
          <table:table-cell/>
          <table:table-cell office:value-type="float" office:value="20"/>
          <table:table-cell office:value-type="float" office:value="525"/>
          <table:table-cell/>
          <table:table-cell office:value-type="float" office:value="1"/>
          <table:table-cell office:value-type="float" office:value="735"/>
          <table:table-cell/>
          <table:table-cell office:value-type="float" office:value="4"/>
          <table:table-cell office:value-type="float" office:value="35"/>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0"/>
          <table:table-cell office:value-type="float" office:value="8552"/>
          <table:table-cell/>
          <table:table-cell office:value-type="float" office:value="16"/>
          <table:table-cell office:value-type="float" office:value="6837"/>
          <table:table-cell/>
          <table:table-cell office:value-type="float" office:value="4"/>
          <table:table-cell office:value-type="float" office:value="937"/>
          <table:table-cell/>
          <table:table-cell office:value-type="float" office:value="3"/>
          <table:table-cell office:value-type="float" office:value="89"/>
          <table:table-cell/>
          <table:table-cell office:value-type="float" office:value="7"/>
          <table:table-cell office:value-type="float" office:value="292"/>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17"/>
          <table:table-cell office:value-type="float" office:value="13165"/>
          <table:table-cell/>
          <table:table-cell office:value-type="float" office:value="25"/>
          <table:table-cell office:value-type="float" office:value="9970"/>
          <table:table-cell/>
          <table:table-cell office:value-type="float" office:value="10"/>
          <table:table-cell office:value-type="float" office:value="1825"/>
          <table:table-cell/>
          <table:table-cell office:value-type="float" office:value="5"/>
          <table:table-cell office:value-type="float" office:value="148"/>
          <table:table-cell/>
          <table:table-cell office:value-type="float" office:value="17"/>
          <table:table-cell office:value-type="float" office:value="621"/>
          <table:table-cell/>
          <table:table-cell office:value-type="float" office:value="0"/>
          <table:table-cell office:value-type="float" office:value="429"/>
          <table:table-cell/>
          <table:table-cell office:value-type="float" office:value="5"/>
          <table:table-cell office:value-type="float" office:value="12"/>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9"/>
          <table:table-cell office:value-type="float" office:value="2646"/>
          <table:table-cell/>
          <table:table-cell office:value-type="float" office:value="4"/>
          <table:table-cell office:value-type="float" office:value="1985"/>
          <table:table-cell/>
          <table:table-cell office:value-type="float" office:value="1"/>
          <table:table-cell office:value-type="float" office:value="393"/>
          <table:table-cell/>
          <table:table-cell office:value-type="float" office:value="3"/>
          <table:table-cell office:value-type="float" office:value="38"/>
          <table:table-cell/>
          <table:table-cell office:value-type="float" office:value="1"/>
          <table:table-cell office:value-type="float" office:value="62"/>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6"/>
          <table:table-cell office:value-type="float" office:value="4878"/>
          <table:table-cell/>
          <table:table-cell office:value-type="float" office:value="15"/>
          <table:table-cell office:value-type="float" office:value="1960"/>
          <table:table-cell/>
          <table:table-cell office:value-type="float" office:value="18"/>
          <table:table-cell office:value-type="float" office:value="2259"/>
          <table:table-cell/>
          <table:table-cell office:value-type="float" office:value="0"/>
          <table:table-cell office:value-type="float" office:value="85"/>
          <table:table-cell/>
          <table:table-cell office:value-type="float" office:value="9"/>
          <table:table-cell office:value-type="float" office:value="400"/>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694"/>
          <table:table-cell/>
          <table:table-cell office:value-type="float" office:value="6"/>
          <table:table-cell office:value-type="float" office:value="2555"/>
          <table:table-cell/>
          <table:table-cell office:value-type="float" office:value="8"/>
          <table:table-cell office:value-type="float" office:value="1731"/>
          <table:table-cell/>
          <table:table-cell office:value-type="float" office:value="2"/>
          <table:table-cell office:value-type="float" office:value="82"/>
          <table:table-cell/>
          <table:table-cell office:value-type="float" office:value="7"/>
          <table:table-cell office:value-type="float" office:value="183"/>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3"/>
          <table:table-cell office:value-type="float" office:value="8342"/>
          <table:table-cell/>
          <table:table-cell office:value-type="float" office:value="12"/>
          <table:table-cell office:value-type="float" office:value="5922"/>
          <table:table-cell/>
          <table:table-cell office:value-type="float" office:value="3"/>
          <table:table-cell office:value-type="float" office:value="1577"/>
          <table:table-cell/>
          <table:table-cell office:value-type="float" office:value="2"/>
          <table:table-cell office:value-type="float" office:value="97"/>
          <table:table-cell/>
          <table:table-cell office:value-type="float" office:value="11"/>
          <table:table-cell office:value-type="float" office:value="284"/>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4141"/>
          <table:table-cell/>
          <table:table-cell office:value-type="float" office:value="4"/>
          <table:table-cell office:value-type="float" office:value="2910"/>
          <table:table-cell/>
          <table:table-cell office:value-type="float" office:value="1"/>
          <table:table-cell office:value-type="float" office:value="829"/>
          <table:table-cell/>
          <table:table-cell office:value-type="float" office:value="0"/>
          <table:table-cell office:value-type="float" office:value="61"/>
          <table:table-cell/>
          <table:table-cell office:value-type="float" office:value="4"/>
          <table:table-cell office:value-type="float" office:value="86"/>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946"/>
          <table:table-cell/>
          <table:table-cell office:value-type="float" office:value="6"/>
          <table:table-cell office:value-type="float" office:value="3779"/>
          <table:table-cell/>
          <table:table-cell office:value-type="float" office:value="3"/>
          <table:table-cell office:value-type="float" office:value="1691"/>
          <table:table-cell/>
          <table:table-cell office:value-type="float" office:value="1"/>
          <table:table-cell office:value-type="float" office:value="60"/>
          <table:table-cell/>
          <table:table-cell office:value-type="float" office:value="0"/>
          <table:table-cell office:value-type="float" office:value="116"/>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6"/>
          <table:table-cell office:value-type="float" office:value="4795"/>
          <table:table-cell/>
          <table:table-cell office:value-type="float" office:value="8"/>
          <table:table-cell office:value-type="float" office:value="3366"/>
          <table:table-cell/>
          <table:table-cell office:value-type="float" office:value="0"/>
          <table:table-cell office:value-type="float" office:value="1089"/>
          <table:table-cell/>
          <table:table-cell office:value-type="float" office:value="1"/>
          <table:table-cell office:value-type="float" office:value="50"/>
          <table:table-cell/>
          <table:table-cell office:value-type="float" office:value="3"/>
          <table:table-cell office:value-type="float" office:value="9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6828"/>
          <table:table-cell/>
          <table:table-cell office:value-type="float" office:value="9"/>
          <table:table-cell office:value-type="float" office:value="4281"/>
          <table:table-cell/>
          <table:table-cell office:value-type="float" office:value="2"/>
          <table:table-cell office:value-type="float" office:value="1552"/>
          <table:table-cell/>
          <table:table-cell office:value-type="float" office:value="0"/>
          <table:table-cell office:value-type="float" office:value="70"/>
          <table:table-cell/>
          <table:table-cell office:value-type="float" office:value="5"/>
          <table:table-cell office:value-type="float" office:value="642"/>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21"/>
          <table:table-cell/>
          <table:table-cell office:value-type="float" office:value="1"/>
          <table:table-cell office:value-type="float" office:value="864"/>
          <table:table-cell/>
          <table:table-cell office:value-type="float" office:value="0"/>
          <table:table-cell office:value-type="float" office:value="227"/>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81"/>
          <table:table-cell/>
          <table:table-cell office:value-type="float" office:value="2"/>
          <table:table-cell office:value-type="float" office:value="970"/>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2"/>
          <table:table-cell office:value-type="float" office:value="44"/>
          <table:table-cell/>
          <table:table-cell office:value-type="float" office:value="0"/>
          <table:table-cell office:value-type="float" office:value="57"/>
          <table:table-cell/>
          <table:table-cell office:value-type="float" office:value="0"/>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4"/>
          <table:table-cell/>
          <table:table-cell office:value-type="float" office:value="0"/>
          <table:table-cell office:value-type="float" office:value="533"/>
          <table:table-cell/>
          <table:table-cell office:value-type="float" office:value="0"/>
          <table:table-cell office:value-type="float" office:value="310"/>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86"/>
          <table:table-cell/>
          <table:table-cell office:value-type="float" office:value="2"/>
          <table:table-cell office:value-type="float" office:value="1463"/>
          <table:table-cell/>
          <table:table-cell office:value-type="float" office:value="3"/>
          <table:table-cell office:value-type="float" office:value="219"/>
          <table:table-cell/>
          <table:table-cell office:value-type="float" office:value="0"/>
          <table:table-cell office:value-type="float" office:value="29"/>
          <table:table-cell/>
          <table:table-cell office:value-type="float" office:value="2"/>
          <table:table-cell office:value-type="float" office:value="6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7"/>
          <table:table-cell office:value-type="float" office:value="1949"/>
          <table:table-cell/>
          <table:table-cell office:value-type="float" office:value="6"/>
          <table:table-cell office:value-type="float" office:value="1115"/>
          <table:table-cell/>
          <table:table-cell office:value-type="float" office:value="8"/>
          <table:table-cell office:value-type="float" office:value="567"/>
          <table:table-cell/>
          <table:table-cell office:value-type="float" office:value="0"/>
          <table:table-cell office:value-type="float" office:value="32"/>
          <table:table-cell/>
          <table:table-cell office:value-type="float" office:value="2"/>
          <table:table-cell office:value-type="float" office:value="164"/>
          <table:table-cell/>
          <table:table-cell office:value-type="float" office:value="0"/>
          <table:table-cell office:value-type="float" office:value="23"/>
          <table:table-cell/>
          <table:table-cell office:value-type="float" office:value="3"/>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99"/>
          <table:table-cell/>
          <table:table-cell office:value-type="float" office:value="1"/>
          <table:table-cell office:value-type="float" office:value="809"/>
          <table:table-cell/>
          <table:table-cell office:value-type="float" office:value="0"/>
          <table:table-cell office:value-type="float" office:value="170"/>
          <table:table-cell/>
          <table:table-cell office:value-type="float" office:value="1"/>
          <table:table-cell office:value-type="float" office:value="8"/>
          <table:table-cell/>
          <table:table-cell office:value-type="float" office:value="2"/>
          <table:table-cell office:value-type="float" office:value="36"/>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2"/>
          <table:table-cell/>
          <table:table-cell office:value-type="float" office:value="0"/>
          <table:table-cell office:value-type="float" office:value="159"/>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0"/>
          <table:table-cell/>
          <table:table-cell office:value-type="float" office:value="0"/>
          <table:table-cell office:value-type="float" office:value="37"/>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9-11-18T08:16:55Z</meta:creation-date>
    <dc:date>2019-11-22T09:41:25Z</dc:date>
    <meta:print-date>2019-11-18T08:19:08Z</meta:print-date>
  </office:meta>
</office:document-meta>
</file>