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2" style:family="paragraph" style:parent-style-name="Standard">
      <style:paragraph-properties fo:line-height="0.247cm" style:text-autospace="none"/>
      <style:text-properties fo:font-size="7pt" style:letter-kerning="true" style:font-size-asian="7pt" style:font-size-complex="7pt"/>
    </style:style>
    <style:style style:name="P3" style:family="paragraph" style:parent-style-name="Standard">
      <style:paragraph-properties fo:margin-left="0.035cm" fo:margin-right="0cm" fo:line-height="0.6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035cm" fo:margin-right="0cm" fo:line-height="0.459cm" fo:text-indent="0cm" style:auto-text-indent="false" style:text-autospace="none"/>
      <style:text-properties style:letter-kerning="true" style:text-scale="99%"/>
    </style:style>
    <style:style style:name="P5" style:family="paragraph" style:parent-style-name="Standard">
      <style:paragraph-properties fo:margin-left="0.035cm" fo:margin-right="0cm" fo:line-height="0.388cm" fo:text-indent="0cm" style:auto-text-indent="false" style:text-autospace="none"/>
    </style:style>
    <style:style style:name="P6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fo:font-size="10pt" style:letter-kerning="true" style:font-size-asian="10pt" style:font-size-complex="10pt"/>
    </style:style>
    <style:style style:name="P7" style:family="paragraph" style:parent-style-name="Standard">
      <style:paragraph-properties fo:margin-left="0.035cm" fo:margin-right="0cm" fo:margin-top="0.145cm" fo:margin-bottom="0cm" loext:contextual-spacing="false" fo:line-height="0.547cm" fo:text-indent="0cm" style:auto-text-indent="false" style:text-autospace="none"/>
    </style:style>
    <style:style style:name="P8" style:family="paragraph" style:parent-style-name="Standard">
      <style:paragraph-properties fo:margin-left="0.66cm" fo:margin-right="0cm" fo:line-height="0.529cm" fo:text-indent="0cm" style:auto-text-indent="false" style:text-autospace="none"/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9" style:family="paragraph" style:parent-style-name="Standard">
      <style:paragraph-properties fo:margin-left="6.02cm" fo:margin-right="0cm" fo:line-height="0.494cm" fo:text-indent="0cm" style:auto-text-indent="false" style:text-autospace="none"/>
    </style:style>
    <style:style style:name="P10" style:family="paragraph" style:parent-style-name="Standard">
      <style:paragraph-properties fo:margin-left="0.049cm" fo:margin-right="0cm" fo:margin-top="0.055cm" fo:margin-bottom="0cm" loext:contextual-spacing="false" fo:text-indent="0cm" style:auto-text-indent="false" style:text-autospace="none"/>
    </style:style>
    <style:style style:name="P11" style:family="paragraph" style:parent-style-name="Standard">
      <style:paragraph-properties fo:margin-left="0.049cm" fo:margin-right="0cm" fo:margin-top="0.055cm" fo:margin-bottom="0cm" loext:contextual-spacing="false" fo:text-indent="0cm" style:auto-text-indent="false" style:text-autospace="none">
        <style:tab-stops>
          <style:tab-stop style:position="1.305cm"/>
        </style:tab-stops>
      </style:paragraph-properties>
    </style:style>
    <style:style style:name="P12" style:family="paragraph" style:parent-style-name="Standard">
      <style:paragraph-properties fo:margin-left="0.049cm" fo:margin-right="0cm" fo:margin-top="0.055cm" fo:margin-bottom="0cm" loext:contextual-spacing="false" fo:text-indent="0cm" style:auto-text-indent="false" style:text-autospace="none">
        <style:tab-stops>
          <style:tab-stop style:position="0.6cm"/>
          <style:tab-stop style:position="2.505cm"/>
          <style:tab-stop style:position="3.069cm"/>
        </style:tab-stops>
      </style:paragraph-properties>
    </style:style>
    <style:style style:name="P13" style:family="paragraph" style:parent-style-name="Standard">
      <style:paragraph-properties fo:margin-left="0.049cm" fo:margin-right="0cm" fo:line-height="0.318cm" fo:text-indent="0cm" style:auto-text-indent="false" style:text-autospace="none">
        <style:tab-stops>
          <style:tab-stop style:position="3.281cm"/>
        </style:tab-stops>
      </style:paragraph-properties>
    </style:style>
    <style:style style:name="P14" style:family="paragraph" style:parent-style-name="Standard">
      <style:paragraph-properties fo:margin-left="0.049cm" fo:margin-right="0cm" fo:line-height="0.494cm" fo:text-indent="0cm" style:auto-text-indent="false" style:text-autospace="none"/>
    </style:style>
    <style:style style:name="P15" style:family="paragraph" style:parent-style-name="Standard">
      <style:paragraph-properties fo:margin-left="0.049cm" fo:margin-right="0cm" fo:line-height="0.494cm" fo:text-indent="0cm" style:auto-text-indent="false" style:text-autospace="none">
        <style:tab-stops>
          <style:tab-stop style:position="0.6cm"/>
          <style:tab-stop style:position="6.773cm"/>
          <style:tab-stop style:position="7.338cm"/>
        </style:tab-stops>
      </style:paragraph-properties>
    </style:style>
    <style:style style:name="P16" style:family="paragraph" style:parent-style-name="Standard">
      <style:paragraph-properties fo:margin-left="0.049cm" fo:margin-right="0cm" fo:line-height="0.494cm" fo:text-indent="0cm" style:auto-text-indent="false" style:text-autospace="none">
        <style:tab-stops>
          <style:tab-stop style:position="0.6cm"/>
          <style:tab-stop style:position="9.172cm"/>
        </style:tab-stops>
      </style:paragraph-properties>
    </style:style>
    <style:style style:name="P17" style:family="paragraph" style:parent-style-name="Standard">
      <style:paragraph-properties fo:margin-left="0.049cm" fo:margin-right="0cm" fo:line-height="0.494cm" fo:text-indent="0cm" style:auto-text-indent="false" style:text-autospace="none">
        <style:tab-stops>
          <style:tab-stop style:position="1.094cm"/>
        </style:tab-stops>
      </style:paragraph-properties>
    </style:style>
    <style:style style:name="P18" style:family="paragraph" style:parent-style-name="Standard">
      <style:paragraph-properties fo:margin-left="0.049cm" fo:margin-right="0cm" fo:text-indent="0cm" style:auto-text-indent="false" style:text-autospace="none"/>
    </style:style>
    <style:style style:name="P19" style:family="paragraph" style:parent-style-name="Standard">
      <style:paragraph-properties fo:margin-left="0.049cm" fo:margin-right="0cm" fo:line-height="0.512cm" fo:text-indent="0cm" style:auto-text-indent="false" style:text-autospace="none"/>
      <style:text-properties style:text-position="-4% 100%" style:font-name="標楷體" style:letter-kerning="true" style:font-name-asian="標楷體" style:font-name-complex="標楷體" style:text-scale="99%"/>
    </style:style>
    <style:style style:name="P20" style:family="paragraph" style:parent-style-name="Standard">
      <style:paragraph-properties fo:margin-left="0.049cm" fo:margin-right="0cm" fo:line-height="0.547cm" fo:text-indent="0cm" style:auto-text-indent="false" style:text-autospace="none"/>
      <style:text-properties style:text-position="-4% 100%" style:font-name="標楷體" style:letter-kerning="true" style:font-name-asian="標楷體" style:font-name-complex="標楷體" style:text-scale="99%"/>
    </style:style>
    <style:style style:name="P21" style:family="paragraph" style:parent-style-name="Standard">
      <style:paragraph-properties fo:margin-left="0.049cm" fo:margin-right="0cm" fo:line-height="0.494cm" fo:text-indent="0cm" style:auto-text-indent="false" style:text-autospace="none"/>
      <style:text-properties style:text-position="-4% 100%" style:font-name="標楷體" style:letter-kerning="true" style:font-name-asian="標楷體" style:font-name-complex="標楷體" style:text-scale="99%"/>
    </style:style>
    <style:style style:name="P22" style:family="paragraph" style:parent-style-name="Standard">
      <style:paragraph-properties fo:margin-left="0.049cm" fo:margin-right="0cm" fo:line-height="0.494cm" fo:text-indent="0cm" style:auto-text-indent="false" style:text-autospace="none"/>
      <style:text-properties style:text-position="-4% 100%" style:font-name="標楷體" fo:letter-spacing="0.005cm" style:letter-kerning="true" style:font-name-asian="標楷體" style:font-name-complex="標楷體" style:text-scale="99%"/>
    </style:style>
    <style:style style:name="P23" style:family="paragraph" style:parent-style-name="Standard">
      <style:paragraph-properties fo:margin-left="0.049cm" fo:margin-right="0cm" fo:line-height="0.564cm" fo:text-indent="0cm" style:auto-text-indent="false" style:text-autospace="none"/>
      <style:text-properties style:text-position="-8% 100%" style:font-name="標楷體" style:letter-kerning="true" style:font-name-asian="標楷體" style:font-name-complex="標楷體" style:text-scale="99%"/>
    </style:style>
    <style:style style:name="P24" style:family="paragraph" style:parent-style-name="Standard">
      <style:paragraph-properties fo:margin-left="0.049cm" fo:margin-right="0cm" fo:line-height="0.441cm" fo:text-indent="0cm" style:auto-text-indent="false" style:text-autospace="none"/>
    </style:style>
    <style:style style:name="P25" style:family="paragraph" style:parent-style-name="Standard">
      <style:paragraph-properties fo:margin-left="0.049cm" fo:margin-right="0cm" fo:margin-top="0.078cm" fo:margin-bottom="0cm" loext:contextual-spacing="false" fo:text-indent="0cm" style:auto-text-indent="false" style:text-autospace="none"/>
    </style:style>
    <style:style style:name="P26" style:family="paragraph" style:parent-style-name="Standard">
      <style:paragraph-properties fo:margin-left="0.049cm" fo:margin-right="0cm" fo:margin-top="0.007cm" fo:margin-bottom="0cm" loext:contextual-spacing="false" fo:text-indent="0cm" style:auto-text-indent="false" style:text-autospace="none"/>
    </style:style>
    <style:style style:name="P27" style:family="paragraph" style:parent-style-name="Standard">
      <style:paragraph-properties fo:margin-left="0.049cm" fo:margin-right="0cm" fo:margin-top="0.058cm" fo:margin-bottom="0cm" loext:contextual-spacing="false" fo:text-indent="0cm" style:auto-text-indent="false" style:text-autospace="none"/>
    </style:style>
    <style:style style:name="P28" style:family="paragraph" style:parent-style-name="Standard">
      <style:paragraph-properties fo:margin-left="0.049cm" fo:margin-right="0cm" fo:margin-top="0.014cm" fo:margin-bottom="0cm" loext:contextual-spacing="false" fo:text-indent="0cm" style:auto-text-indent="false" style:text-autospace="none"/>
    </style:style>
    <style:style style:name="P29" style:family="paragraph" style:parent-style-name="Standard">
      <style:paragraph-properties fo:margin-left="0.049cm" fo:margin-right="0cm" fo:margin-top="0.016cm" fo:margin-bottom="0cm" loext:contextual-spacing="false" fo:text-indent="0cm" style:auto-text-indent="false" style:text-autospace="none"/>
    </style:style>
    <style:style style:name="P30" style:family="paragraph" style:parent-style-name="Standard">
      <style:paragraph-properties fo:margin-left="0.049cm" fo:margin-right="0cm" fo:margin-top="0.111cm" fo:margin-bottom="0cm" loext:contextual-spacing="false" fo:text-indent="0cm" style:auto-text-indent="false" style:text-autospace="none"/>
    </style:style>
    <style:style style:name="P31" style:family="paragraph" style:parent-style-name="Standard">
      <style:paragraph-properties fo:margin-top="0.014cm" fo:margin-bottom="0cm" loext:contextual-spacing="false" fo:line-height="0.318cm" style:text-autospace="none"/>
      <style:text-properties fo:font-size="9pt" style:letter-kerning="true" style:font-size-asian="9pt" style:font-size-complex="9pt"/>
    </style:style>
    <style:style style:name="P32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true" style:font-size-asian="10pt" style:font-size-complex="10pt"/>
    </style:style>
    <style:style style:name="P33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true" style:font-name-asian="標楷體" style:font-size-asian="10pt" style:font-size-complex="10pt"/>
    </style:style>
    <style:style style:name="P34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top="0.004cm" fo:margin-bottom="0cm" loext:contextual-spacing="false" fo:line-height="0.247cm" style:text-autospace="none"/>
      <style:text-properties fo:font-size="7pt" style:letter-kerning="true" style:font-size-asian="7pt" style:font-size-complex="7pt"/>
    </style:style>
    <style:style style:name="P36" style:family="paragraph" style:parent-style-name="Standard">
      <style:paragraph-properties fo:margin-left="5.089cm" fo:margin-right="4.419cm" fo:text-align="center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5.089cm" fo:margin-right="4.417cm" fo:text-align="center" style:justify-single-word="false" fo:text-indent="0cm" style:auto-text-indent="false" style:text-autospace="none"/>
      <style:text-properties style:letter-kerning="true"/>
    </style:style>
    <style:style style:name="P38" style:family="paragraph" style:parent-style-name="Standard">
      <style:paragraph-properties fo:margin-left="0.049cm" fo:margin-right="0.012cm" fo:margin-top="0.058cm" fo:margin-bottom="0cm" loext:contextual-spacing="false" fo:line-height="99%" fo:text-align="justify" style:justify-single-word="false" fo:text-indent="0cm" style:auto-text-indent="false" style:text-autospace="none">
        <style:tab-stops>
          <style:tab-stop style:position="0.6cm"/>
          <style:tab-stop style:position="2.223cm"/>
          <style:tab-stop style:position="4.233cm"/>
        </style:tab-stops>
      </style:paragraph-properties>
    </style:style>
    <style:style style:name="P39" style:family="paragraph" style:parent-style-name="Standard">
      <style:paragraph-properties fo:margin-top="0.03cm" fo:margin-bottom="0cm" loext:contextual-spacing="false" fo:line-height="0.318cm" style:text-autospace="none"/>
      <style:text-properties fo:font-size="9pt" style:letter-kerning="true" style:font-size-asian="9pt" style:font-size-complex="9pt"/>
    </style:style>
    <style:style style:name="P40" style:family="paragraph" style:parent-style-name="Standard">
      <style:paragraph-properties fo:margin-left="0.923cm" fo:margin-right="0cm" fo:text-indent="0cm" style:auto-text-indent="false" style:text-autospace="none"/>
    </style:style>
    <style:style style:name="P41" style:family="paragraph" style:parent-style-name="Standard">
      <style:paragraph-properties fo:margin-left="0.893cm" fo:margin-right="0cm" fo:margin-top="0.058cm" fo:margin-bottom="0cm" loext:contextual-spacing="false" fo:text-indent="0cm" style:auto-text-indent="false" style:text-autospace="none"/>
    </style:style>
    <style:style style:name="P42" style:family="paragraph" style:parent-style-name="Standard" style:master-page-name="Standard">
      <style:paragraph-properties style:page-number="auto" style:text-autospace="none"/>
      <style:text-properties fo:language="zh" fo:country="TW" style:language-asian="zh" style:country-asian="TW"/>
    </style:style>
    <style:style style:name="P43" style:family="paragraph">
      <loext:graphic-properties draw:fill="none" draw:fill-color="#ffffff"/>
      <style:paragraph-properties style:writing-mode="lr-tb"/>
    </style:style>
    <style:style style:name="P44" style:family="paragraph">
      <loext:graphic-properties draw:fill="solid" draw:fill-color="#d9d9d9"/>
      <style:paragraph-properties style:writing-mode="lr-tb"/>
    </style:style>
    <style:style style:name="P4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letter-kerning="true" style:font-name-asian="Times New Roman" style:text-scale="99%"/>
    </style:style>
    <style:style style:name="T4" style:family="text">
      <style:text-properties style:letter-kerning="true" fo:background-color="#c0c0c0" loext:char-shading-value="0" style:font-name-asian="Times New Roman"/>
    </style:style>
    <style:style style:name="T5" style:family="text">
      <style:text-properties style:letter-kerning="true" fo:background-color="#c0c0c0" loext:char-shading-value="0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 style:text-scale="99%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9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10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02cm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 style:text-scale="99%"/>
    </style:style>
    <style:style style:name="T15" style:family="text">
      <style:text-properties style:font-name="標楷體" style:letter-kerning="true" fo:background-color="#c0c0c0" loext:char-shading-value="0" style:font-name-asian="標楷體" style:font-name-complex="標楷體" style:text-scale="99%"/>
    </style:style>
    <style:style style:name="T16" style:family="text">
      <style:text-properties style:font-name="標楷體" fo:letter-spacing="-0.049cm" style:letter-kerning="true" style:font-name-asian="標楷體" style:font-name-complex="標楷體" style:text-scale="99%"/>
    </style:style>
    <style:style style:name="T17" style:family="text">
      <style:text-properties style:font-name="標楷體" fo:letter-spacing="-0.049cm" style:text-underline-style="solid" style:text-underline-width="auto" style:text-underline-color="font-color" style:letter-kerning="true" style:font-name-asian="標楷體" style:font-name-complex="標楷體" style:text-scale="99%"/>
    </style:style>
    <style:style style:name="T18" style:family="text">
      <style:text-properties style:font-name="標楷體" fo:letter-spacing="0.042cm" style:letter-kerning="true" style:font-name-asian="標楷體" style:font-name-complex="標楷體" style:text-scale="99%"/>
    </style:style>
    <style:style style:name="T19" style:family="text">
      <style:text-properties style:font-name="標楷體" fo:letter-spacing="-0.051cm" style:letter-kerning="true" style:font-name-asian="標楷體" style:font-name-complex="標楷體" style:text-scale="99%"/>
    </style:style>
    <style:style style:name="T20" style:family="text">
      <style:text-properties style:font-name="標楷體" fo:letter-spacing="-0.035cm" style:letter-kerning="true" style:font-name-asian="標楷體" style:font-name-complex="標楷體" style:text-scale="99%"/>
    </style:style>
    <style:style style:name="T21" style:family="text">
      <style:text-properties style:font-name="標楷體" fo:letter-spacing="-0.002cm" style:letter-kerning="true" style:font-name-asian="標楷體" style:font-name-complex="標楷體" style:text-scale="99%"/>
    </style:style>
    <style:style style:name="T22" style:family="text">
      <style:text-properties style:font-name="標楷體" fo:letter-spacing="0.049cm" style:letter-kerning="true" style:font-name-asian="標楷體" style:font-name-complex="標楷體" style:text-scale="99%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text-scale="99%"/>
    </style:style>
    <style:style style:name="T24" style:family="text">
      <style:text-properties fo:font-size="14pt" fo:font-weight="bold" style:letter-kerning="true" style:font-name-asian="標楷體" style:font-size-asian="14pt" style:font-weight-asian="bold" style:font-size-complex="14pt" style:font-weight-complex="bold" style:text-scale="99%"/>
    </style:style>
    <style:style style:name="T25" style:family="text">
      <style:text-properties fo:font-size="14pt" fo:letter-spacing="-0.004cm" fo:font-weight="bold" style:letter-kerning="true" style:font-name-asian="標楷體" style:font-size-asian="14pt" style:font-weight-asian="bold" style:font-size-complex="14pt" style:font-weight-complex="bold" style:text-scale="99%"/>
    </style:style>
    <style:style style:name="T26" style:family="text">
      <style:text-properties style:text-position="-3% 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7" style:family="text">
      <style:text-properties style:text-position="-3% 100%" fo:font-size="14pt" fo:font-weight="bold" style:letter-kerning="true" style:font-name-asian="標楷體" style:font-size-asian="14pt" style:font-weight-asian="bold" style:font-size-complex="14pt" style:font-weight-complex="bold" style:text-scale="99%"/>
    </style:style>
    <style:style style:name="T28" style:family="text">
      <style:text-properties style:text-position="-3% 100%" fo:font-size="14pt" fo:letter-spacing="-0.026cm" fo:font-weight="bold" style:letter-kerning="true" style:font-name-asian="標楷體" style:font-size-asian="14pt" style:font-weight-asian="bold" style:font-size-complex="14pt" style:font-weight-complex="bold"/>
    </style:style>
    <style:style style:name="T29" style:family="text">
      <style:text-properties style:text-position="-3% 100%" fo:font-size="14pt" fo:letter-spacing="-0.034cm" fo:font-weight="bold" style:letter-kerning="true" style:font-name-asian="標楷體" style:font-size-asian="14pt" style:font-weight-asian="bold" style:font-size-complex="14pt" style:font-weight-complex="bold" style:text-scale="99%"/>
    </style:style>
    <style:style style:name="T30" style:family="text">
      <style:text-properties style:text-position="-3% 100%" fo:font-size="14pt" fo:letter-spacing="0.002cm" fo:font-weight="bold" style:letter-kerning="true" style:font-name-asian="標楷體" style:font-size-asian="14pt" style:font-weight-asian="bold" style:font-size-complex="14pt" style:font-weight-complex="bold" style:text-scale="99%"/>
    </style:style>
    <style:style style:name="T31" style:family="text">
      <style:text-properties fo:letter-spacing="-0.026cm" style:letter-kerning="true" style:font-name-asian="標楷體" style:text-scale="99%"/>
    </style:style>
    <style:style style:name="T32" style:family="text">
      <style:text-properties fo:letter-spacing="0.002cm" style:letter-kerning="true" style:font-name-asian="Times New Roman"/>
    </style:style>
    <style:style style:name="T33" style:family="text">
      <style:text-properties fo:letter-spacing="0.002cm" style:letter-kerning="true" style:font-name-asian="Times New Roman" style:text-scale="99%"/>
    </style:style>
    <style:style style:name="T34" style:family="text">
      <style:text-properties fo:letter-spacing="0.002cm" style:letter-kerning="true" style:font-name-asian="標楷體"/>
    </style:style>
    <style:style style:name="T35" style:family="text">
      <style:text-properties fo:letter-spacing="0.002cm" style:letter-kerning="true" style:font-name-asian="標楷體" style:text-scale="99%"/>
    </style:style>
    <style:style style:name="T36" style:family="text">
      <style:text-properties fo:letter-spacing="0.002cm" style:text-underline-style="solid" style:text-underline-width="auto" style:text-underline-color="font-color" style:letter-kerning="true" style:font-name-asian="Times New Roman" style:text-scale="99%"/>
    </style:style>
    <style:style style:name="T37" style:family="text">
      <style:text-properties fo:letter-spacing="-0.004cm" style:letter-kerning="true"/>
    </style:style>
    <style:style style:name="T38" style:family="text">
      <style:text-properties fo:letter-spacing="-0.004cm" style:letter-kerning="true" style:font-name-asian="標楷體"/>
    </style:style>
    <style:style style:name="T39" style:family="text">
      <style:text-properties fo:letter-spacing="-0.004cm" style:text-underline-style="solid" style:text-underline-width="auto" style:text-underline-color="font-color" style:letter-kerning="true" style:font-name-asian="標楷體"/>
    </style:style>
    <style:style style:name="T40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41" style:family="text">
      <style:text-properties style:text-underline-style="solid" style:text-underline-width="auto" style:text-underline-color="font-color" style:letter-kerning="true" style:font-name-asian="標楷體"/>
    </style:style>
    <style:style style:name="T42" style:family="text">
      <style:text-properties style:text-underline-style="solid" style:text-underline-width="auto" style:text-underline-color="font-color" style:letter-kerning="true" style:font-name-asian="標楷體" style:text-scale="99%"/>
    </style:style>
    <style:style style:name="T43" style:family="text">
      <style:text-properties fo:font-size="10pt" fo:letter-spacing="-0.002cm" style:letter-kerning="true" style:font-size-asian="10pt" style:font-size-complex="10pt"/>
    </style:style>
    <style:style style:name="T44" style:family="text">
      <style:text-properties fo:font-size="10pt" style:letter-kerning="true" style:font-size-asian="10pt" style:font-size-complex="10pt"/>
    </style:style>
    <style:style style:name="T45" style:family="text">
      <style:text-properties fo:font-size="10pt" fo:letter-spacing="0.002cm" style:letter-kerning="true" style:font-size-asian="10pt" style:font-size-complex="10pt"/>
    </style:style>
    <style:style style:name="T46" style:family="text">
      <style:text-properties fo:letter-spacing="-0.002cm" style:letter-kerning="true" style:font-name-asian="標楷體"/>
    </style:style>
    <style:style style:name="T47" style:family="text">
      <style:text-properties fo:letter-spacing="-0.002cm" style:letter-kerning="true" style:font-name-asian="標楷體" style:text-scale="99%"/>
    </style:style>
    <style:style style:name="T48" style:family="text">
      <style:text-properties style:font-name-asian="Times New Roman"/>
    </style:style>
    <style:style style:name="T49" style:family="text">
      <style:text-properties style:text-position="-6% 100%" fo:font-size="8pt" style:letter-kerning="true" style:font-size-asian="8pt" style:font-size-complex="8pt"/>
    </style:style>
    <style:style style:name="T50" style:family="text">
      <style:text-properties style:text-position="-6% 100%" fo:font-size="8pt" style:letter-kerning="true" style:font-size-asian="8pt" style:font-size-complex="8pt" style:text-scale="99%"/>
    </style:style>
    <style:style style:name="T51" style:family="text">
      <style:text-properties style:text-position="-6% 100%" fo:font-size="8pt" fo:letter-spacing="0.002cm" style:letter-kerning="true" style:font-size-asian="8pt" style:font-size-complex="8pt" style:text-scale="99%"/>
    </style:style>
    <style:style style:name="T52" style:family="text">
      <style:text-properties style:text-position="-6% 100%" fo:font-size="8pt" fo:letter-spacing="-0.004cm" style:letter-kerning="true" style:font-size-asian="8pt" style:font-size-complex="8pt" style:text-scale="99%"/>
    </style:style>
    <style:style style:name="T53" style:family="text">
      <style:text-properties fo:letter-spacing="-0.049cm" style:letter-kerning="true" style:font-name-asian="標楷體"/>
    </style:style>
    <style:style style:name="T54" style:family="text">
      <style:text-properties fo:letter-spacing="0.042cm" style:letter-kerning="true" style:font-name-asian="標楷體"/>
    </style:style>
    <style:style style:name="T55" style:family="text">
      <style:text-properties fo:letter-spacing="-0.025cm" style:letter-kerning="true" style:font-name-asian="標楷體"/>
    </style:style>
    <style:style style:name="T56" style:family="text">
      <style:text-properties fo:letter-spacing="-0.025cm" style:letter-kerning="true" style:font-name-asian="標楷體" style:text-scale="99%"/>
    </style:style>
    <style:style style:name="T57" style:family="text">
      <style:text-properties fo:letter-spacing="-0.025cm" style:letter-kerning="true" style:font-name-asian="Times New Roman"/>
    </style:style>
    <style:style style:name="T58" style:family="text">
      <style:text-properties fo:letter-spacing="-0.025cm" style:text-underline-style="solid" style:text-underline-width="auto" style:text-underline-color="font-color" style:letter-kerning="true" style:font-name-asian="Times New Roman" style:text-scale="99%"/>
    </style:style>
    <style:style style:name="T59" style:family="text">
      <style:text-properties fo:letter-spacing="-0.023cm" style:letter-kerning="true" style:font-name-asian="標楷體"/>
    </style:style>
    <style:style style:name="T60" style:family="text">
      <style:text-properties fo:letter-spacing="-0.023cm" style:letter-kerning="true" style:font-name-asian="標楷體" style:text-scale="99%"/>
    </style:style>
    <style:style style:name="T61" style:family="text">
      <style:text-properties fo:letter-spacing="-0.048cm" style:letter-kerning="true" style:font-name-asian="標楷體"/>
    </style:style>
    <style:style style:name="T62" style:family="text">
      <style:text-properties fo:letter-spacing="-0.03cm" style:letter-kerning="true" style:font-name-asian="標楷體"/>
    </style:style>
    <style:style style:name="T63" style:family="text">
      <style:text-properties fo:letter-spacing="-0.009cm" style:letter-kerning="true" style:font-name-asian="標楷體" style:text-scale="99%"/>
    </style:style>
    <style:style style:name="T64" style:family="text">
      <style:text-properties fo:letter-spacing="0.044cm" style:letter-kerning="true" style:font-name-asian="標楷體"/>
    </style:style>
    <style:style style:name="T65" style:family="text">
      <style:text-properties fo:letter-spacing="0.041cm" style:letter-kerning="true" style:font-name-asian="標楷體"/>
    </style:style>
    <style:style style:name="T66" style:family="text">
      <style:text-properties fo:letter-spacing="-0.016cm" style:letter-kerning="true" style:font-name-asian="標楷體"/>
    </style:style>
    <style:style style:name="T67" style:family="text">
      <style:text-properties style:text-position="-4% 100%" style:font-name="標楷體" style:letter-kerning="true" style:font-name-asian="標楷體" style:font-name-complex="標楷體"/>
    </style:style>
    <style:style style:name="T68" style:family="text">
      <style:text-properties style:text-position="-4% 100%" style:font-name="標楷體" style:letter-kerning="true" style:font-name-asian="標楷體" style:font-name-complex="標楷體" style:text-scale="99%"/>
    </style:style>
    <style:style style:name="T69" style:family="text">
      <style:text-properties fo:letter-spacing="0.049cm" style:letter-kerning="true" style:font-name-asian="標楷體"/>
    </style:style>
    <style:style style:name="T70" style:family="text">
      <style:text-properties fo:letter-spacing="-0.007cm" style:letter-kerning="true" style:font-name-asian="標楷體" style:text-scale="99%"/>
    </style:style>
    <style:style style:name="T7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066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0.924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22.199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1.66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524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d9d9d9" draw:textarea-horizontal-align="left" draw:textarea-vertical-align="top" draw:auto-grow-height="false" fo:min-height="0.092cm" fo:min-width="8.193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solid" draw:fill-color="#d9d9d9" draw:textarea-horizontal-align="left" draw:textarea-vertical-align="top" draw:auto-grow-height="false" fo:min-height="0.092cm" fo:min-width="8.507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16.103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5.653cm" fo:min-width="0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5.653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32cm" svg:stroke-color="#000000" draw:stroke-linejoin="round" svg:stroke-linecap="square" draw:fill="none" draw:fill-color="#ffffff" draw:textarea-horizontal-align="left" draw:textarea-vertical-align="top" draw:auto-grow-height="false" fo:min-height="0cm" fo:min-width="16.103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solid" svg:stroke-width="0.032cm" svg:stroke-color="#000000" draw:stroke-linejoin="round" svg:stroke-linecap="square" draw:fill="none" draw:fill-color="#ffffff" draw:textarea-horizontal-align="left" draw:textarea-vertical-align="top" draw:auto-grow-height="false" fo:min-height="0cm" fo:min-width="11.261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4.598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none" svg:stroke-color="#000000" draw:fill="none" draw:fill-color="#ffffff" fo:min-height="0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49" draw:style-name="gr1"><draw:custom-shape draw:style-name="gr2" draw:text-style-name="P43" svg:width="16.948cm" svg:height="0.003cm" svg:x="1.913cm" svg:y="3.833cm"><text:p/><draw:enhanced-geometry svg:viewBox="0 0 9577 0" draw:type="non-primitive" draw:enhanced-path="M 0 0 L 9577 0 N"/></draw:custom-shape><draw:custom-shape draw:style-name="gr3" draw:text-style-name="P43" svg:width="0.003cm" svg:height="11.383cm" svg:x="1.922cm" svg:y="3.84cm"><text:p/><draw:enhanced-geometry svg:viewBox="0 0 0 6446" draw:type="non-primitive" draw:enhanced-path="M 0 0 L 0 6445 N"/></draw:custom-shape><draw:custom-shape draw:style-name="gr4" draw:text-style-name="P43" svg:width="0.003cm" svg:height="22.658cm" svg:x="6.75cm" svg:y="3.84cm"><text:p/><draw:enhanced-geometry svg:viewBox="0 0 0 12832" draw:type="non-primitive" draw:enhanced-path="M 0 0 L 0 12831 N"/></draw:custom-shape><draw:custom-shape draw:style-name="gr3" draw:text-style-name="P43" svg:width="0.003cm" svg:height="11.383cm" svg:x="18.854cm" svg:y="3.84cm"><text:p/><draw:enhanced-geometry svg:viewBox="0 0 0 6446" draw:type="non-primitive" draw:enhanced-path="M 0 0 L 0 6445 N"/></draw:custom-shape><draw:custom-shape draw:style-name="gr2" draw:text-style-name="P43" svg:width="16.948cm" svg:height="0.003cm" svg:x="1.913cm" svg:y="4.831cm"><text:p/><draw:enhanced-geometry svg:viewBox="0 0 9577 0" draw:type="non-primitive" draw:enhanced-path="M 0 0 L 9577 0 N"/></draw:custom-shape><draw:custom-shape draw:style-name="gr2" draw:text-style-name="P43" svg:width="16.948cm" svg:height="0.003cm" svg:x="1.913cm" svg:y="5.835cm"><text:p/><draw:enhanced-geometry svg:viewBox="0 0 9577 0" draw:type="non-primitive" draw:enhanced-path="M 0 0 L 9577 0 N"/></draw:custom-shape><draw:custom-shape draw:style-name="gr2" draw:text-style-name="P43" svg:width="16.948cm" svg:height="0.003cm" svg:x="1.913cm" svg:y="6.833cm"><text:p/><draw:enhanced-geometry svg:viewBox="0 0 9577 0" draw:type="non-primitive" draw:enhanced-path="M 0 0 L 9577 0 N"/></draw:custom-shape><draw:custom-shape draw:style-name="gr2" draw:text-style-name="P43" svg:width="16.948cm" svg:height="0.003cm" svg:x="1.913cm" svg:y="7.837cm"><text:p/><draw:enhanced-geometry svg:viewBox="0 0 9577 0" draw:type="non-primitive" draw:enhanced-path="M 0 0 L 9577 0 N"/></draw:custom-shape><draw:custom-shape draw:style-name="gr2" draw:text-style-name="P43" svg:width="16.948cm" svg:height="0.003cm" svg:x="1.913cm" svg:y="8.837cm"><text:p/><draw:enhanced-geometry svg:viewBox="0 0 9577 0" draw:type="non-primitive" draw:enhanced-path="M 0 0 L 9577 0 N"/></draw:custom-shape><draw:custom-shape draw:style-name="gr2" draw:text-style-name="P43" svg:width="16.948cm" svg:height="0.003cm" svg:x="1.913cm" svg:y="9.839cm"><text:p/><draw:enhanced-geometry svg:viewBox="0 0 9577 0" draw:type="non-primitive" draw:enhanced-path="M 0 0 L 9577 0 N"/></draw:custom-shape><draw:custom-shape draw:style-name="gr5" draw:text-style-name="P43" svg:width="2.543cm" svg:height="0.003cm" svg:x="11.576cm" svg:y="10.811cm"><text:p/><draw:enhanced-geometry svg:viewBox="0 0 1437 0" draw:type="non-primitive" draw:enhanced-path="M 0 0 L 1436 0 N"/></draw:custom-shape><draw:custom-shape draw:style-name="gr6" draw:text-style-name="P43" svg:width="0.003cm" svg:height="0.983cm" svg:x="11.528cm" svg:y="9.846cm"><text:p/><draw:enhanced-geometry svg:viewBox="0 0 0 557" draw:type="non-primitive" draw:enhanced-path="M 0 0 L 0 556 N"/></draw:custom-shape><draw:custom-shape draw:style-name="gr6" draw:text-style-name="P43" svg:width="0.003cm" svg:height="0.983cm" svg:x="14.395cm" svg:y="9.846cm"><text:p/><draw:enhanced-geometry svg:viewBox="0 0 0 557" draw:type="non-primitive" draw:enhanced-path="M 0 0 L 0 556 N"/></draw:custom-shape><draw:custom-shape draw:style-name="gr2" draw:text-style-name="P43" svg:width="16.948cm" svg:height="0.003cm" svg:x="1.913cm" svg:y="10.839cm"><text:p/><draw:enhanced-geometry svg:viewBox="0 0 9577 0" draw:type="non-primitive" draw:enhanced-path="M 0 0 L 9577 0 N"/></draw:custom-shape><draw:custom-shape draw:style-name="gr2" draw:text-style-name="P43" svg:width="16.948cm" svg:height="0.003cm" svg:x="1.913cm" svg:y="11.841cm"><text:p/><draw:enhanced-geometry svg:viewBox="0 0 9577 0" draw:type="non-primitive" draw:enhanced-path="M 0 0 L 9577 0 N"/></draw:custom-shape><draw:custom-shape draw:style-name="gr7" draw:text-style-name="P44" svg:width="9.076cm" svg:height="0.551cm" svg:x="6.798cm" svg:y="12.982cm"><text:p/><draw:enhanced-geometry svg:viewBox="0 0 21600 21600" draw:type="rectangle" draw:enhanced-path="M 0 0 L 21600 0 21600 21600 0 21600 0 0 Z N"/></draw:custom-shape><draw:custom-shape draw:style-name="gr8" draw:text-style-name="P44" svg:width="9.39cm" svg:height="0.551cm" svg:x="6.798cm" svg:y="13.534cm"><text:p/><draw:enhanced-geometry svg:viewBox="0 0 21600 21600" draw:type="rectangle" draw:enhanced-path="M 0 0 L 21600 0 21600 21600 0 21600 0 0 Z N"/></draw:custom-shape><draw:custom-shape draw:style-name="gr2" draw:text-style-name="P43" svg:width="16.948cm" svg:height="0.003cm" svg:x="1.913cm" svg:y="12.841cm"><text:p/><draw:enhanced-geometry svg:viewBox="0 0 9577 0" draw:type="non-primitive" draw:enhanced-path="M 0 0 L 9577 0 N"/></draw:custom-shape><draw:custom-shape draw:style-name="gr2" draw:text-style-name="P43" svg:width="16.948cm" svg:height="0.003cm" svg:x="1.913cm" svg:y="14.228cm"><text:p/><draw:enhanced-geometry svg:viewBox="0 0 9577 0" draw:type="non-primitive" draw:enhanced-path="M 0 0 L 9577 0 N"/></draw:custom-shape><draw:custom-shape draw:style-name="gr9" draw:text-style-name="P43" svg:width="16.985cm" svg:height="0.003cm" svg:x="1.894cm" svg:y="15.249cm"><text:p/><draw:enhanced-geometry svg:viewBox="0 0 9598 0" draw:type="non-primitive" draw:enhanced-path="M 0 0 L 9597 0 N"/></draw:custom-shape><draw:custom-shape draw:style-name="gr10" draw:text-style-name="P43" svg:width="0.003cm" svg:height="6.113cm" svg:x="1.92cm" svg:y="15.275cm"><text:p/><draw:enhanced-geometry svg:viewBox="0 0 0 3462" draw:type="non-primitive" draw:enhanced-path="M 0 0 L 0 3461 N"/></draw:custom-shape><draw:custom-shape draw:style-name="gr11" draw:text-style-name="P43" svg:width="0.003cm" svg:height="6.113cm" svg:x="10.89cm" svg:y="15.275cm"><text:p/><draw:enhanced-geometry svg:viewBox="0 0 0 3462" draw:type="non-primitive" draw:enhanced-path="M 0 0 L 0 3461 N"/></draw:custom-shape><draw:custom-shape draw:style-name="gr10" draw:text-style-name="P43" svg:width="0.003cm" svg:height="6.113cm" svg:x="18.852cm" svg:y="15.275cm"><text:p/><draw:enhanced-geometry svg:viewBox="0 0 0 3462" draw:type="non-primitive" draw:enhanced-path="M 0 0 L 0 3461 N"/></draw:custom-shape><draw:custom-shape draw:style-name="gr12" draw:text-style-name="P43" svg:width="16.985cm" svg:height="0.003cm" svg:x="1.894cm" svg:y="16.327cm"><text:p/><draw:enhanced-geometry svg:viewBox="0 0 9598 0" draw:type="non-primitive" draw:enhanced-path="M 0 0 L 9597 0 N"/></draw:custom-shape><draw:custom-shape draw:style-name="gr13" draw:text-style-name="P43" svg:width="12.143cm" svg:height="0.003cm" svg:x="6.736cm" svg:y="17.341cm"><text:p/><draw:enhanced-geometry svg:viewBox="0 0 6862 0" draw:type="non-primitive" draw:enhanced-path="M 0 0 L 6861 0 N"/></draw:custom-shape><draw:custom-shape draw:style-name="gr13" draw:text-style-name="P43" svg:width="12.143cm" svg:height="0.003cm" svg:x="6.736cm" svg:y="18.355cm"><text:p/><draw:enhanced-geometry svg:viewBox="0 0 6862 0" draw:type="non-primitive" draw:enhanced-path="M 0 0 L 6861 0 N"/></draw:custom-shape><draw:custom-shape draw:style-name="gr13" draw:text-style-name="P43" svg:width="12.143cm" svg:height="0.003cm" svg:x="6.736cm" svg:y="19.371cm"><text:p/><draw:enhanced-geometry svg:viewBox="0 0 6862 0" draw:type="non-primitive" draw:enhanced-path="M 0 0 L 6861 0 N"/></draw:custom-shape><draw:custom-shape draw:style-name="gr13" draw:text-style-name="P43" svg:width="12.143cm" svg:height="0.003cm" svg:x="6.736cm" svg:y="20.387cm"><text:p/><draw:enhanced-geometry svg:viewBox="0 0 6862 0" draw:type="non-primitive" draw:enhanced-path="M 0 0 L 6861 0 N"/></draw:custom-shape><draw:custom-shape draw:style-name="gr9" draw:text-style-name="P43" svg:width="16.985cm" svg:height="0.003cm" svg:x="1.894cm" svg:y="21.414cm"><text:p/><draw:enhanced-geometry svg:viewBox="0 0 9598 0" draw:type="non-primitive" draw:enhanced-path="M 0 0 L 9597 0 N"/></draw:custom-shape><draw:custom-shape draw:style-name="gr14" draw:text-style-name="P43" svg:width="0.003cm" svg:height="5.058cm" svg:x="1.922cm" svg:y="21.44cm"><text:p/><draw:enhanced-geometry svg:viewBox="0 0 0 2864" draw:type="non-primitive" draw:enhanced-path="M 0 0 L 0 2864 N"/></draw:custom-shape><draw:custom-shape draw:style-name="gr14" draw:text-style-name="P43" svg:width="0.003cm" svg:height="5.058cm" svg:x="18.854cm" svg:y="21.44cm"><text:p/><draw:enhanced-geometry svg:viewBox="0 0 0 2864" draw:type="non-primitive" draw:enhanced-path="M 0 0 L 0 2864 N"/></draw:custom-shape><draw:custom-shape draw:style-name="gr2" draw:text-style-name="P43" svg:width="16.948cm" svg:height="0.003cm" svg:x="1.913cm" svg:y="22.998cm"><text:p/><draw:enhanced-geometry svg:viewBox="0 0 9577 0" draw:type="non-primitive" draw:enhanced-path="M 0 0 L 9577 0 N"/></draw:custom-shape><draw:custom-shape draw:style-name="gr2" draw:text-style-name="P43" svg:width="16.948cm" svg:height="0.003cm" svg:x="1.913cm" svg:y="26.488cm"><text:p/><draw:enhanced-geometry svg:viewBox="0 0 9577 0" draw:type="non-primitive" draw:enhanced-path="M 0 0 L 9577 0 N"/></draw:custom-shape></draw:g><draw:frame draw:style-name="fr1" draw:name="框架1" text:anchor-type="char" svg:x="3.408cm" svg:y="1.411cm" svg:width="1.201cm" svg:height="0.635cm" draw:z-index="0"><draw:text-box><text:p text:style-name="P3">附件</text:p></draw:text-box></draw:frame><draw:frame draw:style-name="fr1" draw:name="框架2" text:anchor-type="char" svg:x="7.121cm" svg:y="2.134cm" svg:width="8.594cm" svg:height="1.75cm" draw:z-index="1"><draw:text-box><text:p text:style-name="P8">中華民國統一證號申請表</text:p><text:p text:style-name="P7"><text:span text:style-name="T27">ID</text:span><text:span text:style-name="T26"> </text:span><text:span text:style-name="T27">NO.</text:span><text:span text:style-name="T28"> </text:span><text:span text:style-name="T27">APPLIC</text:span><text:span text:style-name="T29">A</text:span><text:span text:style-name="T30">T</text:span><text:span text:style-name="T27">ION</text:span><text:span text:style-name="T26"> </text:span><text:span text:style-name="T27">FORM</text:span></text:p><text:p text:style-name="P9"><text:span text:style-name="T9">編號</text:span><text:span text:style-name="T8">/</text:span><text:span text:style-name="T24">No</text:span><text:span text:style-name="T25">.</text:span><text:span text:style-name="T8">：</text:span></text:p></draw:text-box></draw:frame><draw:frame draw:style-name="fr1" draw:name="框架3" text:anchor-type="char" svg:x="6.777cm" svg:y="17.865cm" svg:width="1.459cm" svg:height="0.494cm" draw:z-index="2"><draw:text-box><text:p text:style-name="P4">Address</text:p></draw:text-box></draw:frame><draw:frame draw:style-name="fr1" draw:name="框架4" text:anchor-type="char" svg:x="1.965cm" svg:y="26.592cm" svg:width="9.952cm" svg:height="0.425cm" draw:z-index="3"><draw:text-box><text:p text:style-name="P5"><text:span text:style-name="T10">註；申</text:span><text:span text:style-name="T11">請</text:span><text:span text:style-name="T10">人</text:span><text:span text:style-name="T11">身</text:span><text:span text:style-name="T10">分為外</text:span><text:span text:style-name="T11">國</text:span><text:span text:style-name="T10">人</text:span><text:span text:style-name="T11">者</text:span><text:span text:style-name="T10">，免填</text:span><text:span text:style-name="T11">入</text:span><text:span text:style-name="T10">出</text:span><text:span text:style-name="T11">境</text:span><text:span text:style-name="T10">許可欄</text:span><text:span text:style-name="T11">及</text:span><text:span text:style-name="T10">身</text:span><text:span text:style-name="T11">分</text:span><text:span text:style-name="T10">證號碼欄</text:span></text:p></draw:text-box></draw:frame><draw:frame draw:style-name="fr1" draw:name="框架5" text:anchor-type="char" svg:x="17.134cm" svg:y="26.592cm" svg:width="1.572cm" svg:height="0.425cm" draw:z-index="4"><draw:text-box><text:p text:style-name="P5"><text:span text:style-name="T43">9</text:span><text:span text:style-name="T45">6</text:span><text:span text:style-name="T43">1</text:span><text:span text:style-name="T44">0 </text:span><text:span text:style-name="T12">修正</text:span></text:p></draw:text-box></draw:frame><draw:frame draw:style-name="fr1" draw:name="框架6" text:anchor-type="char" svg:x="10.377cm" svg:y="27.55cm" svg:width="0.247cm" svg:height="0.425cm" draw:z-index="5"><draw:text-box><text:p text:style-name="P6">5</text:p></draw:text-box></draw:frame><draw:frame draw:style-name="fr1" draw:name="框架7" text:anchor-type="char" svg:x="1.951cm" svg:y="3.844cm" svg:width="4.812cm" svg:height="1cm" draw:z-index="6"><draw:text-box><text:p text:style-name="P10"><text:span text:style-name="T14">英文姓名</text:span><text:span text:style-name="T2">/</text:span><text:span text:style-name="T6">English Na</text:span><text:span text:style-name="T38">m</text:span><text:span text:style-name="T6">e</text:span></text:p></draw:text-box></draw:frame><draw:frame draw:style-name="fr1" draw:name="框架8" text:anchor-type="char" svg:x="6.763cm" svg:y="3.844cm" svg:width="12.065cm" svg:height="1cm" draw:z-index="7"><draw:text-box><text:p text:style-name="P31"/><text:p text:style-name="P1"/><text:p text:style-name="P13"><text:span text:style-name="T50">S</text:span><text:span text:style-name="T51">u</text:span><text:span text:style-name="T50">r</text:span><text:span text:style-name="T51">na</text:span><text:span text:style-name="T52">m</text:span><text:span text:style-name="T50">e</text:span><text:span text:style-name="T49"><text:tab/></text:span><text:span text:style-name="T50">G</text:span><text:span text:style-name="T49">i</text:span><text:span text:style-name="T51">v</text:span><text:span text:style-name="T50">en</text:span><text:span text:style-name="T49"> </text:span><text:span text:style-name="T51">n</text:span><text:span text:style-name="T50">a</text:span><text:span text:style-name="T52">m</text:span><text:span text:style-name="T50">e</text:span></text:p></draw:text-box></draw:frame><draw:frame draw:style-name="fr1" draw:name="框架9" text:anchor-type="char" svg:x="1.951cm" svg:y="4.844cm" svg:width="4.812cm" svg:height="1cm" draw:z-index="8"><draw:text-box><text:p text:style-name="P10"><text:span text:style-name="T14">中文姓名</text:span><text:span text:style-name="T2">/</text:span><text:span text:style-name="T6">Chinese Name</text:span></text:p></draw:text-box></draw:frame><draw:frame draw:style-name="fr1" draw:name="框架10" text:anchor-type="char" svg:x="6.763cm" svg:y="4.844cm" svg:width="12.065cm" svg:height="1cm" draw:z-index="9"><draw:text-box><text:p text:style-name="P32"/></draw:text-box></draw:frame><draw:frame draw:style-name="fr1" draw:name="框架11" text:anchor-type="char" svg:x="1.951cm" svg:y="5.844cm" svg:width="4.812cm" svg:height="1cm" draw:z-index="10"><draw:text-box><text:p text:style-name="P11"><text:span text:style-name="T14">性</text:span><text:span text:style-name="T13"><text:tab/></text:span><text:span text:style-name="T14">別</text:span><text:span text:style-name="T2">/</text:span><text:span text:style-name="T6">Sex</text:span></text:p></draw:text-box></draw:frame><draw:frame draw:style-name="fr1" draw:name="框架12" text:anchor-type="char" svg:x="6.763cm" svg:y="5.844cm" svg:width="12.065cm" svg:height="1cm" draw:z-index="11"><draw:text-box><text:p text:style-name="P12"><text:span text:style-name="T3">(</text:span><text:span text:style-name="T2"><text:tab/></text:span><text:span text:style-name="T3">)</text:span><text:span text:style-name="T14">男</text:span><text:span text:style-name="T32">/</text:span><text:span text:style-name="T7">M</text:span><text:span text:style-name="T6"><text:tab/></text:span><text:span text:style-name="T7">(</text:span><text:span text:style-name="T6"><text:tab/></text:span><text:span text:style-name="T35">)</text:span><text:span text:style-name="T14">女</text:span><text:span text:style-name="T32">/</text:span><text:span text:style-name="T34">F</text:span></text:p></draw:text-box></draw:frame><draw:frame draw:style-name="fr1" draw:name="框架13" text:anchor-type="char" svg:x="1.951cm" svg:y="6.844cm" svg:width="4.812cm" svg:height="1cm" draw:z-index="12"><draw:text-box><text:p text:style-name="P10"><text:span text:style-name="T14">出生日期</text:span><text:span text:style-name="T2">/</text:span><text:span text:style-name="T6">Date </text:span><text:span text:style-name="T7">of</text:span><text:span text:style-name="T6"> Birth</text:span></text:p></draw:text-box></draw:frame><draw:frame draw:style-name="fr1" draw:name="框架14" text:anchor-type="char" svg:x="6.763cm" svg:y="6.844cm" svg:width="12.065cm" svg:height="1cm" draw:z-index="13"><draw:text-box><text:p text:style-name="P35"/><text:p text:style-name="P36"><text:span text:style-name="T2">(</text:span><text:span text:style-name="T1">yyyy/m</text:span><text:span text:style-name="T37">m</text:span><text:span text:style-name="T1">/dd)</text:span></text:p></draw:text-box></draw:frame><draw:frame draw:style-name="fr1" draw:name="框架15" text:anchor-type="char" svg:x="1.951cm" svg:y="7.844cm" svg:width="4.812cm" svg:height="1cm" draw:z-index="14"><draw:text-box><text:p text:style-name="P11"><text:span text:style-name="T14">國</text:span><text:span text:style-name="T13"><text:tab/></text:span><text:span text:style-name="T14">籍</text:span><text:span text:style-name="T2">/</text:span><text:span text:style-name="T6">Nation</text:span><text:span text:style-name="T46">a</text:span><text:span text:style-name="T6">lity</text:span></text:p></draw:text-box></draw:frame><draw:frame draw:style-name="fr1" draw:name="框架16" text:anchor-type="char" svg:x="6.763cm" svg:y="7.844cm" svg:width="12.065cm" svg:height="1cm" draw:z-index="15"><draw:text-box><text:p text:style-name="P32"/></draw:text-box></draw:frame><draw:frame draw:style-name="fr1" draw:name="框架17" text:anchor-type="char" svg:x="1.951cm" svg:y="8.844cm" svg:width="4.812cm" svg:height="1cm" draw:z-index="16"><draw:text-box><text:p text:style-name="P25"><text:span text:style-name="T16">護照號</text:span><text:span text:style-name="T18">碼</text:span><text:span text:style-name="T55">P</text:span><text:span text:style-name="T59">a</text:span><text:span text:style-name="T60">s</text:span><text:span text:style-name="T56">s</text:span><text:span text:style-name="T55">por</text:span><text:span text:style-name="T6">t</text:span><text:span text:style-name="T53"> </text:span><text:span text:style-name="T56">No.</text:span></text:p></draw:text-box></draw:frame><draw:frame draw:style-name="fr1" draw:name="框架18" text:anchor-type="char" svg:x="6.763cm" svg:y="8.844cm" svg:width="12.065cm" svg:height="1cm" draw:z-index="17"><draw:text-box><text:p text:style-name="P32"/></draw:text-box></draw:frame><draw:frame draw:style-name="fr1" draw:name="框架19" text:anchor-type="char" svg:x="1.951cm" svg:y="9.844cm" svg:width="4.812cm" svg:height="1cm" draw:z-index="18"><draw:text-box><text:p text:style-name="P14"><text:span text:style-name="T58">*</text:span><text:span text:style-name="T17">入出境許可號碼</text:span></text:p><text:p text:style-name="P26"><text:span text:style-name="T40">/</text:span><text:span text:style-name="T36"> </text:span><text:span text:style-name="T41">Per</text:span><text:span text:style-name="T39">m</text:span><text:span text:style-name="T41">it</text:span><text:span text:style-name="T42"> No.</text:span></text:p></draw:text-box></draw:frame><draw:frame draw:style-name="fr1" draw:name="框架20" text:anchor-type="char" svg:x="6.763cm" svg:y="9.844cm" svg:width="4.763cm" svg:height="1cm" draw:z-index="19"><draw:text-box><text:p text:style-name="P32"/></draw:text-box></draw:frame><draw:frame draw:style-name="fr1" draw:name="框架23" text:anchor-type="char" svg:x="1.951cm" svg:y="10.844cm" svg:width="4.812cm" svg:height="1cm" draw:z-index="20"><draw:text-box><text:p text:style-name="P10"><text:span text:style-name="T14">申請人在臺住址</text:span><text:span text:style-name="T2">/</text:span><text:span text:style-name="T6">Address</text:span></text:p></draw:text-box></draw:frame><draw:frame draw:style-name="fr1" draw:name="框架24" text:anchor-type="char" svg:x="6.763cm" svg:y="10.844cm" svg:width="12.065cm" svg:height="1cm" draw:z-index="21"><draw:text-box><text:p text:style-name="P32"/></draw:text-box></draw:frame><draw:frame draw:style-name="fr1" draw:name="框架25" text:anchor-type="char" svg:x="1.951cm" svg:y="11.845cm" svg:width="4.812cm" svg:height="1cm" draw:z-index="22"><draw:text-box><text:p text:style-name="P10"><text:span text:style-name="T20">申請人在臺電話</text:span><text:span text:style-name="T2">/</text:span><text:span text:style-name="T62">T</text:span><text:span text:style-name="T6">elephone</text:span><text:span text:style-name="T46"> </text:span><text:span text:style-name="T7">No.</text:span></text:p></draw:text-box></draw:frame><draw:frame draw:style-name="fr1" draw:name="框架26" text:anchor-type="char" svg:x="6.763cm" svg:y="11.845cm" svg:width="12.065cm" svg:height="1cm" draw:z-index="23"><draw:text-box><text:p text:style-name="P32"><draw:frame text:anchor-type="paragraph" draw:z-index="51" draw:name="形狀1" draw:style-name="gr15" draw:text-style-name="P45" svg:width="9.801cm" svg:height="0.92cm" svg:x="-0.012cm" svg:y="1.141cm"><draw:text-box><text:p><text:span text:style-name="T71">( <text:s text:c="11"/>)</text:span><text:span text:style-name="T71">銀行開戶</text:span><text:span text:style-name="T71">/Opening an account <text:s/>(</text:span><text:span text:style-name="T71"><text:tab/></text:span><text:span text:style-name="T71"> <text:s text:c="9"/>)</text:span><text:span text:style-name="T71">報稅</text:span><text:span text:style-name="T71">/Tax</text:span></text:p><text:p><text:span text:style-name="T71">(</text:span><text:span text:style-name="T71"><text:tab/></text:span><text:span text:style-name="T71">)</text:span><text:span text:style-name="T71">其他</text:span><text:span text:style-name="T71">/Others </text:span><text:span text:style-name="T71"><text:tab/></text:span></text:p></draw:text-box></draw:frame></text:p></draw:text-box></draw:frame><draw:frame draw:style-name="fr1" draw:name="框架27" text:anchor-type="char" svg:x="1.951cm" svg:y="12.845cm" svg:width="4.812cm" svg:height="1.383cm" draw:z-index="24"><draw:text-box><text:p text:style-name="P2"/><text:p text:style-name="P18"><text:span text:style-name="T15">申請目的</text:span><text:span text:style-name="T4">/</text:span><text:span text:style-name="T5">Purpose</text:span></text:p><text:p text:style-name="P33"/></draw:text-box></draw:frame><draw:frame draw:style-name="fr1" draw:name="框架29" text:anchor-type="char" svg:x="6.763cm" svg:y="12.986cm" svg:width="9.095cm" svg:height="0.55cm" draw:z-index="25"><draw:text-box><text:p text:style-name="P15"><text:span text:style-name="T3">(</text:span><text:span text:style-name="T2"><text:tab/></text:span><text:span text:style-name="T33">)</text:span><text:span text:style-name="T14">銀行開戶</text:span><text:span text:style-name="T2">/</text:span><text:span text:style-name="T6">Opening</text:span><text:span text:style-name="T46"> </text:span><text:span text:style-name="T6">an account<text:tab/></text:span><text:span text:style-name="T7">(</text:span><text:span text:style-name="T6"><text:tab/></text:span><text:span text:style-name="T35">)</text:span><text:span text:style-name="T21">報</text:span><text:span text:style-name="T14">稅</text:span><text:span text:style-name="T2">/</text:span><text:span text:style-name="T62">T</text:span><text:span text:style-name="T6">ax</text:span></text:p></draw:text-box></draw:frame><draw:frame draw:style-name="fr1" draw:name="框架31" text:anchor-type="char" svg:x="6.763cm" svg:y="13.536cm" svg:width="9.409cm" svg:height="0.55cm" draw:z-index="26"><draw:text-box><text:p text:style-name="P16"><text:span text:style-name="T3">(</text:span><text:span text:style-name="T2"><text:tab/></text:span><text:span text:style-name="T33">)</text:span><text:span text:style-name="T14">其他</text:span><text:span text:style-name="T2">/</text:span><text:span text:style-name="T6">Others</text:span><text:span text:style-name="T42"> </text:span><text:span text:style-name="T41"><text:tab/></text:span></text:p></draw:text-box></draw:frame><draw:frame draw:style-name="fr1" draw:name="框架33" text:anchor-type="char" svg:x="6.763cm" svg:y="14.086cm" svg:width="12.065cm" svg:height="0.141cm" draw:z-index="27"><draw:text-box><text:p text:style-name="Standard"/></draw:text-box></draw:frame><draw:frame draw:style-name="fr1" draw:name="框架34" text:anchor-type="char" svg:x="1.951cm" svg:y="14.228cm" svg:width="4.812cm" svg:height="1.02cm" draw:z-index="28"><draw:text-box><text:p text:style-name="P10"><text:span text:style-name="T14">申請日期</text:span><text:span text:style-name="T2">/</text:span><text:span text:style-name="T6">Date</text:span></text:p></draw:text-box></draw:frame><draw:frame draw:style-name="fr1" draw:name="框架35" text:anchor-type="char" svg:x="6.763cm" svg:y="14.228cm" svg:width="12.065cm" svg:height="1.02cm" draw:z-index="29"><draw:text-box><text:p text:style-name="P35"/><text:p text:style-name="P37"><text:span text:style-name="T48">(</text:span>yyyy/mm/dd)</text:p></draw:text-box></draw:frame><draw:frame draw:style-name="fr2" draw:name="框架36" text:anchor-type="char" svg:x="-1.012cm" svg:y="12.464cm" svg:width="4.812cm" svg:height="1.074cm" draw:z-index="30"><draw:text-box><text:p text:style-name="P19">委託聲明</text:p><text:p text:style-name="P27"><text:span text:style-name="T63">S</text:span><text:span text:style-name="T34">t</text:span><text:span text:style-name="T6">ate</text:span><text:span text:style-name="T38">m</text:span><text:span text:style-name="T6">ent </text:span><text:span text:style-name="T7">of</text:span><text:span text:style-name="T59"> </text:span><text:span text:style-name="T6">Authorization</text:span></text:p></draw:text-box></draw:frame><draw:frame draw:style-name="fr1" draw:name="框架37" text:anchor-type="char" svg:x="6.763cm" svg:y="15.247cm" svg:width="4.128cm" svg:height="1.078cm" draw:z-index="31"><draw:text-box><text:p text:style-name="P23">受委託人姓名</text:p><text:p text:style-name="P24"><text:span text:style-name="T6">Agent</text:span><text:span text:style-name="T59">’</text:span><text:span text:style-name="T7">s</text:span><text:span text:style-name="T6"> Na</text:span><text:span text:style-name="T38">m</text:span><text:span text:style-name="T6">e</text:span></text:p></draw:text-box></draw:frame><draw:frame draw:style-name="fr1" draw:name="框架38" text:anchor-type="char" svg:x="10.89cm" svg:y="15.247cm" svg:width="7.938cm" svg:height="1.078cm" draw:z-index="32"><draw:text-box><text:p text:style-name="P32"/></draw:text-box></draw:frame><draw:frame draw:style-name="fr1" draw:name="框架39" text:anchor-type="char" svg:x="1.951cm" svg:y="16.325cm" svg:width="4.812cm" svg:height="5.082cm" draw:z-index="48"><draw:text-box><text:p text:style-name="P22">茲委託右述人員代辦本申</text:p><text:p text:style-name="P20">請案。</text:p><text:p text:style-name="P38"><text:span text:style-name="T7">I</text:span><text:span text:style-name="T6"><text:tab/>hereby<text:tab/>authorize<text:tab/>the </text:span><text:span text:style-name="T7">person</text:span><text:span text:style-name="T6"> </text:span><text:span text:style-name="T34"><text:s/></text:span><text:span text:style-name="T6">stated </text:span><text:span text:style-name="T34"><text:s/></text:span><text:span text:style-name="T7">on</text:span><text:span text:style-name="T6"> </text:span><text:span text:style-name="T34"><text:s/></text:span><text:span text:style-name="T6">the </text:span><text:span text:style-name="T34"><text:s/></text:span><text:span text:style-name="T6">right side</text:span><text:span text:style-name="T64"> </text:span><text:span text:style-name="T6">as</text:span><text:span text:style-name="T65"> </text:span><text:span text:style-name="T38">m</text:span><text:span text:style-name="T7">y</text:span><text:span text:style-name="T54"> </text:span><text:span text:style-name="T6">agent</text:span><text:span text:style-name="T64"> </text:span><text:span text:style-name="T6">to</text:span><text:span text:style-name="T65"> </text:span><text:span text:style-name="T7">su</text:span><text:span text:style-name="T47">b</text:span><text:span text:style-name="T38">m</text:span><text:span text:style-name="T6">it this <text:s/></text:span><text:span text:style-name="T66"><text:s/></text:span><text:span text:style-name="T6">applic</text:span><text:span text:style-name="T46">a</text:span><text:span text:style-name="T6">tion <text:s/></text:span><text:span text:style-name="T66"><text:s/></text:span><text:span text:style-name="T47">f</text:span><text:span text:style-name="T7">o</text:span><text:span text:style-name="T6">rm <text:s/></text:span><text:span text:style-name="T66"><text:s/></text:span><text:span text:style-name="T47">f</text:span><text:span text:style-name="T7">or </text:span><text:span text:style-name="T38">m</text:span><text:span text:style-name="T6">e</text:span><text:span text:style-name="T7">.</text:span></text:p><text:p text:style-name="P33"/></draw:text-box></draw:frame><draw:frame draw:style-name="fr1" draw:name="框架40" text:anchor-type="char" svg:x="6.763cm" svg:y="16.325cm" svg:width="4.128cm" svg:height="1.014cm" draw:z-index="33"><draw:text-box><text:p text:style-name="P21">身分證號</text:p><text:p text:style-name="P28"><text:span text:style-name="T6">ID/Passpo</text:span><text:span text:style-name="T46">r</text:span><text:span text:style-name="T6">t</text:span><text:span text:style-name="T46"> </text:span><text:span text:style-name="T7">No.</text:span></text:p></draw:text-box></draw:frame><draw:frame draw:style-name="fr1" draw:name="框架41" text:anchor-type="char" svg:x="10.89cm" svg:y="16.325cm" svg:width="7.938cm" svg:height="1.014cm" draw:z-index="34"><draw:text-box><text:p text:style-name="P32"/></draw:text-box></draw:frame><draw:frame draw:style-name="fr1" draw:name="框架42" text:anchor-type="char" svg:x="6.763cm" svg:y="17.339cm" svg:width="4.128cm" svg:height="1.014cm" draw:z-index="35"><draw:text-box><text:p text:style-name="P17"><text:span text:style-name="T68">地</text:span><text:span text:style-name="T67"><text:tab/></text:span><text:span text:style-name="T68">址</text:span></text:p><text:p text:style-name="P34"/></draw:text-box></draw:frame><draw:frame draw:style-name="fr1" draw:name="框架43" text:anchor-type="char" svg:x="10.89cm" svg:y="17.339cm" svg:width="7.938cm" svg:height="1.014cm" draw:z-index="36"><draw:text-box><text:p text:style-name="P32"/></draw:text-box></draw:frame><draw:frame draw:style-name="fr1" draw:name="框架44" text:anchor-type="char" svg:x="6.763cm" svg:y="18.353cm" svg:width="4.128cm" svg:height="1.012cm" draw:z-index="37"><draw:text-box><text:p text:style-name="P21">聯絡電話</text:p><text:p text:style-name="P28"><text:span text:style-name="T62">T</text:span><text:span text:style-name="T6">elephone</text:span><text:span text:style-name="T46"> </text:span><text:span text:style-name="T7">No.</text:span></text:p></draw:text-box></draw:frame><draw:frame draw:style-name="fr1" draw:name="框架45" text:anchor-type="char" svg:x="10.89cm" svg:y="18.353cm" svg:width="7.938cm" svg:height="1.012cm" draw:z-index="38"><draw:text-box><text:p text:style-name="P32"/></draw:text-box></draw:frame><draw:frame draw:style-name="fr1" draw:name="框架46" text:anchor-type="char" svg:x="6.763cm" svg:y="19.366cm" svg:width="4.128cm" svg:height="1.014cm" draw:z-index="39"><draw:text-box><text:p text:style-name="P21">委託人簽名</text:p><text:p text:style-name="P28"><text:span text:style-name="T6">Signature </text:span><text:span text:style-name="T7">of</text:span><text:span text:style-name="T55"> </text:span><text:span text:style-name="T6">Applicant</text:span></text:p></draw:text-box></draw:frame><draw:frame draw:style-name="fr1" draw:name="框架47" text:anchor-type="char" svg:x="10.89cm" svg:y="19.366cm" svg:width="7.938cm" svg:height="1.014cm" draw:z-index="40"><draw:text-box><text:p text:style-name="P32"/></draw:text-box></draw:frame><draw:frame draw:style-name="fr1" draw:name="框架48" text:anchor-type="char" svg:x="6.763cm" svg:y="20.38cm" svg:width="4.128cm" svg:height="1.027cm" draw:z-index="41"><draw:text-box><text:p text:style-name="P21">受委託人簽名</text:p><text:p text:style-name="P29"><text:span text:style-name="T6">Signature </text:span><text:span text:style-name="T7">of</text:span><text:span text:style-name="T55"> </text:span><text:span text:style-name="T6">Agent</text:span></text:p></draw:text-box></draw:frame><draw:frame draw:style-name="fr1" draw:name="框架49" text:anchor-type="char" svg:x="10.89cm" svg:y="20.38cm" svg:width="7.938cm" svg:height="1.027cm" draw:z-index="42"><draw:text-box><text:p text:style-name="P32"/></draw:text-box></draw:frame><draw:frame draw:style-name="fr1" draw:name="框架50" text:anchor-type="char" svg:x="1.951cm" svg:y="21.407cm" svg:width="4.812cm" svg:height="1.582cm" draw:z-index="43"><draw:text-box><text:p text:style-name="P30"><text:span text:style-name="T22">申請人簽名</text:span><text:span text:style-name="T2">/</text:span><text:span text:style-name="T6">Signat</text:span><text:span text:style-name="T46">u</text:span><text:span text:style-name="T47">r</text:span><text:span text:style-name="T6">e </text:span><text:span text:style-name="T69"><text:s/></text:span><text:span text:style-name="T47">o</text:span><text:span text:style-name="T7">f </text:span><text:span text:style-name="T6">Applicant</text:span></text:p></draw:text-box></draw:frame><draw:frame draw:style-name="fr1" draw:name="框架51" text:anchor-type="char" svg:x="6.763cm" svg:y="21.407cm" svg:width="12.065cm" svg:height="1.582cm" draw:z-index="44"><draw:text-box><text:p text:style-name="P32"/></draw:text-box></draw:frame><draw:frame draw:style-name="fr1" draw:name="框架52" text:anchor-type="char" svg:x="1.951cm" svg:y="22.989cm" svg:width="4.812cm" svg:height="3.489cm" draw:z-index="45"><draw:text-box><text:p text:style-name="P39"/><text:p text:style-name="P1"/><text:p text:style-name="P1"/><text:p text:style-name="P40"><text:span text:style-name="T23">主管機關</text:span><text:span text:style-name="T14">處理欄</text:span></text:p><text:p text:style-name="P41"><text:span text:style-name="T7">O</text:span><text:span text:style-name="T70">f</text:span><text:span text:style-name="T6">ficial Use Only</text:span></text:p><text:p text:style-name="P33"/></draw:text-box></draw:frame><draw:frame draw:style-name="fr1" draw:name="框架53" text:anchor-type="char" svg:x="6.763cm" svg:y="22.989cm" svg:width="12.065cm" svg:height="3.489cm" draw:z-index="46"><draw:text-box><text:p text:style-name="P14"><text:span text:style-name="T14">統一證號</text:span><text:span text:style-name="T2">/</text:span><text:span text:style-name="T6">ID </text:span><text:span text:style-name="T7">No.</text:span><text:span text:style-name="T14">：</text:span></text:p><text:p text:style-name="P34"/></draw:text-box></draw:frame><draw:frame draw:style-name="fr1" draw:name="框架54" text:anchor-type="char" svg:x="9.611cm" svg:y="13.55cm" svg:width="6.348cm" svg:height="0.423cm" draw:z-index="47"><draw:text-box><text:p text:style-name="P32"/></draw:text-box></draw:frame><draw:frame draw:style-name="fr1" draw:name="框架21" text:anchor-type="char" svg:x="11.525cm" svg:y="9.844cm" svg:width="3.325cm" svg:height="1cm" draw:z-index="50"><draw:text-box><text:p text:style-name="P14"><text:span text:style-name="T58">*</text:span><text:span text:style-name="T17">港澳或大陸身</text:span></text:p><text:p text:style-name="P14"><text:span text:style-name="T16">分證號</text:span><text:span text:style-name="T19">碼</text:span><text:span text:style-name="T57">/</text:span><text:span text:style-name="T55">I</text:span><text:span text:style-name="T6">D</text:span><text:span text:style-name="T61"> </text:span><text:span text:style-name="T31">N</text:span><text:span text:style-name="T56">o</text:span><text:span text:style-name="T7">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統一證號申請表</dc:title>
    <dc:description>文件由 Solid Converter PDF Professional 建立</dc:description>
    <meta:initial-creator>0678_鄭明忠</meta:initial-creator>
    <meta:creation-date>2013-07-11T15:49:00</meta:creation-date>
    <dc:date>2018-06-23T22:28:43.656000000</dc:date>
    <meta:editing-cycles>4</meta:editing-cycles>
    <meta:editing-duration>PT12M9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48" meta:word-count="273" meta:character-count="709" meta:non-whitespace-character-count="636"/>
  </office:meta>
</office:document-meta>
</file>