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9090" table:style-name="ce9">
            <text:p>19,090<text:s/></text:p>
          </table:table-cell>
          <table:table-cell office:value-type="float" office:value="109" table:style-name="ce9">
            <text:p>10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22822" table:style-name="ce12">
            <text:p>22,822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2138" table:style-name="ce9">
            <text:p>2,138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148" table:style-name="ce9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8705" table:style-name="ce9">
            <text:p>8,705<text:s/></text:p>
          </table:table-cell>
          <table:table-cell office:value-type="float" office:value="49" table:style-name="ce9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1234" table:style-name="ce12">
            <text:p>1,234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22266" table:style-name="ce12">
            <text:p>22,266<text:s/></text:p>
          </table:table-cell>
          <table:table-cell office:value-type="float" office:value="197" table:style-name="ce12">
            <text:p>1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8384" table:style-name="ce15">
            <text:p>18,384<text:s/></text:p>
          </table:table-cell>
          <table:table-cell office:value-type="float" office:value="194" table:style-name="ce15">
            <text:p>1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30065" table:style-name="ce15">
            <text:p>30,065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48449" table:style-name="ce12">
            <text:p>48,449<text:s/></text:p>
          </table:table-cell>
          <table:table-cell office:value-type="float" office:value="365" table:style-name="ce12">
            <text:p>3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  <table:table table:name="108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32" table:style-name="ce9">
            <text:p>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18639" table:style-name="ce9">
            <text:p>18,639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22305" table:style-name="ce12">
            <text:p>22,305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13096" table:style-name="ce9">
            <text:p>13,096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8420" table:style-name="ce9">
            <text:p>8,420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157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17806" table:style-name="ce15">
            <text:p>17,806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29174" table:style-name="ce15">
            <text:p>29,174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2955" table:style-name="ce12">
            <text:p>2,955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310" table:style-name="ce12">
            <text:p>31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6.$A$1:108_6.$K$30" table:base-cell-address="108_6.$A$1"/>
        </table:named-expressions>
      </table:table>
      <table:table table:name="108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3708" table:style-name="ce9">
            <text:p>3,708<text:s/></text:p>
          </table:table-cell>
          <table:table-cell office:value-type="float" office:value="26" table:style-name="ce9">
            <text:p>2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18917" table:style-name="ce9">
            <text:p>18,917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22625" table:style-name="ce12">
            <text:p>22,625<text:s/></text:p>
          </table:table-cell>
          <table:table-cell office:value-type="float" office:value="136" table:style-name="ce12">
            <text:p>13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13305" table:style-name="ce9">
            <text:p>13,305<text:s/></text:p>
          </table:table-cell>
          <table:table-cell office:value-type="float" office:value="130" table:style-name="ce9">
            <text:p>13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8548" table:style-name="ce9">
            <text:p>8,548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21853" table:style-name="ce12">
            <text:p>21,853<text:s/></text:p>
          </table:table-cell>
          <table:table-cell office:value-type="float" office:value="172" table:style-name="ce12">
            <text:p>1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18057" table:style-name="ce15">
            <text:p>18,057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29575" table:style-name="ce15">
            <text:p>29,575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1676" table:style-name="ce12">
            <text:p>1,676<text:s/>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1004" table:style-name="ce12">
            <text:p>1,00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47632" table:style-name="ce12">
            <text:p>47,632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7.$A$1:108_7.$K$30" table:base-cell-address="108_7.$A$1"/>
        </table:named-expressions>
      </table:table>
      <table:table table:name="108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3754" table:style-name="ce9">
            <text:p>3,754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19102" table:style-name="ce9">
            <text:p>19,102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693" table:style-name="ce12">
            <text:p>693<text:s/>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22856" table:style-name="ce12">
            <text:p>22,856<text:s/></text:p>
          </table:table-cell>
          <table:table-cell office:value-type="float" office:value="178" table:style-name="ce12">
            <text:p>17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1964" table:style-name="ce9">
            <text:p>1,964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13279" table:style-name="ce9">
            <text:p>13,279<text:s/></text:p>
          </table:table-cell>
          <table:table-cell office:value-type="float" office:value="229" table:style-name="ce9">
            <text:p>22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8582" table:style-name="ce9">
            <text:p>8,582<text:s/></text:p>
          </table:table-cell>
          <table:table-cell office:value-type="float" office:value="53" table:style-name="ce9">
            <text:p>5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21861" table:style-name="ce12">
            <text:p>21,861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18097" table:style-name="ce15">
            <text:p>18,097<text:s/></text:p>
          </table:table-cell>
          <table:table-cell office:value-type="float" office:value="292" table:style-name="ce15">
            <text:p>2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819" table:style-name="ce15">
            <text:p>819<text:s/>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29788" table:style-name="ce15">
            <text:p>29,788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1607" table:style-name="ce12">
            <text:p>1,607<text:s/>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1194" table:style-name="ce12">
            <text:p>1,194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47885" table:style-name="ce12">
            <text:p>47,885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8.$A$1:108_8.$K$30" table:base-cell-address="108_8.$A$1"/>
        </table:named-expressions>
      </table:table>
      <table:table table:name="108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20803" table:style-name="ce9">
            <text:p>20,803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6981" table:style-name="ce9">
            <text:p>16,981<text:s/></text:p>
          </table:table-cell>
          <table:table-cell office:value-type="float" office:value="3784" table:style-name="ce9">
            <text:p>3,784<text:s/></text:p>
          </table:table-cell>
          <table:table-cell office:value-type="float" office:value="38" table:style-name="ce9">
            <text:p>3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97454" table:style-name="ce9">
            <text:p>97,454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78102" table:style-name="ce9">
            <text:p>78,102<text:s/></text:p>
          </table:table-cell>
          <table:table-cell office:value-type="float" office:value="19238" table:style-name="ce9">
            <text:p>19,238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118257" table:style-name="ce12">
            <text:p>118,257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95083" table:style-name="ce12">
            <text:p>95,083<text:s/></text:p>
          </table:table-cell>
          <table:table-cell office:value-type="float" office:value="23022" table:style-name="ce12">
            <text:p>23,022<text:s/></text:p>
          </table:table-cell>
          <table:table-cell office:value-type="float" office:value="152" table:style-name="ce12">
            <text:p>15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15" table:style-name="ce9">
            <text:p>4,015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6171" table:style-name="ce9">
            <text:p>16,171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204" table:style-name="ce9">
            <text:p>14,204<text:s/></text:p>
          </table:table-cell>
          <table:table-cell office:value-type="float" office:value="1960" table:style-name="ce9">
            <text:p>1,96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186" table:style-name="ce12">
            <text:p>20,186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365" table:style-name="ce12">
            <text:p>2,36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79" table:style-name="ce9">
            <text:p>3,379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847" table:style-name="ce12">
            <text:p>19,847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036" table:style-name="ce12">
            <text:p>19,036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76329" table:style-name="ce9">
            <text:p>76,329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62833" table:style-name="ce9">
            <text:p>62,833<text:s/></text:p>
          </table:table-cell>
          <table:table-cell office:value-type="float" office:value="13349" table:style-name="ce9">
            <text:p>13,349<text:s/></text:p>
          </table:table-cell>
          <table:table-cell office:value-type="float" office:value="147" table:style-name="ce9">
            <text:p>14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58390" table:style-name="ce9">
            <text:p>58,390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49730" table:style-name="ce9">
            <text:p>49,730<text:s/></text:p>
          </table:table-cell>
          <table:table-cell office:value-type="float" office:value="8608" table:style-name="ce9">
            <text:p>8,608<text:s/></text:p>
          </table:table-cell>
          <table:table-cell office:value-type="float" office:value="52" table:style-name="ce9">
            <text:p>5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134719" table:style-name="ce12">
            <text:p>134,719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887" table:style-name="ce12">
            <text:p>887<text:s/></text:p>
          </table:table-cell>
          <table:table-cell office:value-type="float" office:value="112563" table:style-name="ce12">
            <text:p>112,563<text:s/></text:p>
          </table:table-cell>
          <table:table-cell office:value-type="float" office:value="21957" table:style-name="ce12">
            <text:p>21,957<text:s/>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17653" table:style-name="ce15">
            <text:p>117,653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99254" table:style-name="ce15">
            <text:p>99,254<text:s/></text:p>
          </table:table-cell>
          <table:table-cell office:value-type="float" office:value="18201" table:style-name="ce15">
            <text:p>18,201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75413" table:style-name="ce15">
            <text:p>175,41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45293" table:style-name="ce15">
            <text:p>145,293<text:s/></text:p>
          </table:table-cell>
          <table:table-cell office:value-type="float" office:value="29945" table:style-name="ce15">
            <text:p>29,945<text:s/></text:p>
          </table:table-cell>
          <table:table-cell office:value-type="float" office:value="175" table:style-name="ce15">
            <text:p>17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1612" table:style-name="ce12">
            <text:p>1,612<text:s/></text:p>
          </table:table-cell>
          <table:table-cell office:value-type="float" office:value="293066" table:style-name="ce12">
            <text:p>293,066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1468" table:style-name="ce12">
            <text:p>1,468<text:s/></text:p>
          </table:table-cell>
          <table:table-cell office:value-type="float" office:value="244547" table:style-name="ce12">
            <text:p>244,547<text:s/></text:p>
          </table:table-cell>
          <table:table-cell office:value-type="float" office:value="48146" table:style-name="ce12">
            <text:p>48,146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9.$A$1:108_9.$K$30" table:base-cell-address="108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10-23T08:37:55Z</dc:date>
    <meta:print-date>2019-04-26T07:57:36Z</meta:print-date>
  </office:meta>
</office:document-meta>
</file>