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6" style:family="table-cell" style:parent-style-name="Default" style:data-style-name="N0">
      <style:table-cell-properties fo:border="thin solid #000000" style:vertical-align="middle"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5" table:default-cell-style-name="ce38"/>
        <table:table-column table:style-name="co6"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7" table:default-cell-style-name="ce38"/>
        <table:table-column table:style-name="co8" table:default-cell-style-name="ce38"/>
        <table:table-column table:style-name="co7" table:default-cell-style-name="ce38"/>
        <table:table-column table:style-name="co2" table:default-cell-style-name="ce38"/>
        <table:table-column table:style-name="co8" table:default-cell-style-name="ce38"/>
        <table:table-column table:style-name="co9" table:default-cell-style-name="ce38"/>
        <table:table-column table:style-name="co3" table:default-cell-style-name="ce39"/>
        <table:table-column table:style-name="co10" table:default-cell-style-name="ce38"/>
        <table:table-column table:style-name="co4" table:number-columns-repeated="4" table:default-cell-style-name="ce38"/>
        <table:table-column table:style-name="co3" table:default-cell-style-name="ce38"/>
        <table:table-column table:style-name="co8" table:default-cell-style-name="ce38"/>
        <table:table-column table:style-name="co11" table:default-cell-style-name="ce38"/>
        <table:table-column table:style-name="co12" table:number-columns-repeated="16327" table:default-cell-style-name="ce38"/>
        <table:table-row table:style-name="ro1">
          <table:table-cell table:style-name="ce2"/>
          <table:table-cell table:style-name="ce3"/>
          <table:table-cell office:value-type="string" table:number-columns-spanned="25" table:number-rows-spanned="1" table:style-name="ce112">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2">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3">
            <text:p>76年1月至108年9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8年9月底" table:formula="of:=[.C2]" table:number-columns-spanned="25" table:number-rows-spanned="1" table:style-name="ce114">
            <text:p>76年1月至108年9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99">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97">
            <text:p>大　陸　、　港　澳　地　區　配　偶</text:p>
          </table:table-cell>
          <table:covered-table-cell table:number-columns-repeated="17"/>
          <table:table-cell office:value-type="string" table:number-columns-spanned="1" table:number-rows-spanned="4" table:style-name="ce99">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9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604166666666667in" svg:width="1.40625in" svg:height="0.45833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97">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9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53228" table:formula="of:=SUM([.C7];[.L7])" table:style-name="ce12">
            <text:p>553,228</text:p>
          </table:table-cell>
          <table:table-cell office:value-type="float" office:value="189060" table:formula="of:=SUM([.C8:.C30])" table:style-name="ce12">
            <text:p>189,060</text:p>
          </table:table-cell>
          <table:table-cell office:value-type="float" office:value="21479" table:formula="of:=SUM([.D8:.D30])" table:style-name="ce12">
            <text:p>21,479</text:p>
          </table:table-cell>
          <table:table-cell office:value-type="float" office:value="167581" table:formula="of:=SUM([.E8:.E30])" table:style-name="ce12">
            <text:p>167,581</text:p>
          </table:table-cell>
          <table:table-cell office:value-type="float" office:value="126511" table:formula="of:=SUM([.F8:.F30])" table:style-name="ce12">
            <text:p>126,511</text:p>
          </table:table-cell>
          <table:table-cell office:value-type="float" office:value="1765" table:formula="of:=SUM([.G8:.G30])" table:style-name="ce12">
            <text:p>1,765</text:p>
          </table:table-cell>
          <table:table-cell office:value-type="float" office:value="124746" table:formula="of:=SUM([.H8:.H30])" table:style-name="ce12">
            <text:p>124,746</text:p>
          </table:table-cell>
          <table:table-cell office:value-type="float" office:value="62549" table:formula="of:=SUM([.I8:.I30])" table:style-name="ce12">
            <text:p>62,549</text:p>
          </table:table-cell>
          <table:table-cell office:value-type="float" office:value="19714" table:formula="of:=SUM([.J8:.J30])" table:style-name="ce12">
            <text:p>19,714</text:p>
          </table:table-cell>
          <table:table-cell office:value-type="float" office:value="42835" table:formula="of:=SUM([.K8:.K30])" table:style-name="ce12">
            <text:p>42,835</text:p>
          </table:table-cell>
          <table:table-cell office:value-type="float" office:value="364168" table:formula="of:=SUM([.L8:.L30])" table:style-name="ce12">
            <text:p>364,168</text:p>
          </table:table-cell>
          <table:table-cell office:value-type="float" office:value="25899" table:formula="of:=SUM([.M8:.M30])" table:style-name="ce12">
            <text:p>25,899</text:p>
          </table:table-cell>
          <table:table-cell office:value-type="float" office:value="338269" table:formula="of:=SUM([.N8:.N30])" table:style-name="ce12">
            <text:p>338,269</text:p>
          </table:table-cell>
          <table:table-cell office:value-type="float" office:value="106443" table:formula="of:=SUM([.O8:.O30])" table:style-name="ce12">
            <text:p>106,443</text:p>
          </table:table-cell>
          <table:table-cell office:value-type="float" office:value="8479" table:formula="of:=SUM([.P8:.P30])" table:style-name="ce12">
            <text:p>8,479</text:p>
          </table:table-cell>
          <table:table-cell office:value-type="float" office:value="97964" table:formula="of:=SUM([.Q8:.Q30])" table:style-name="ce12">
            <text:p>97,964</text:p>
          </table:table-cell>
          <table:table-cell office:value-type="float" office:value="112741" table:formula="of:=SUM([.R8:.R30])" table:style-name="ce12">
            <text:p>112,741</text:p>
          </table:table-cell>
          <table:table-cell office:value-type="float" office:value="9054" table:formula="of:=SUM([.S8:.S30])" table:style-name="ce12">
            <text:p>9,054</text:p>
          </table:table-cell>
          <table:table-cell office:value-type="float" office:value="103687" table:formula="of:=SUM([.T8:.T30])" table:style-name="ce12">
            <text:p>103,687</text:p>
          </table:table-cell>
          <table:table-cell office:value-type="float" office:value="72630" table:style-name="ce12">
            <text:p>72,630</text:p>
          </table:table-cell>
          <table:table-cell office:value-type="float" office:value="5693" table:style-name="ce12">
            <text:p>5,693</text:p>
          </table:table-cell>
          <table:table-cell office:value-type="float" office:value="66937" table:style-name="ce12">
            <text:p>66,937</text:p>
          </table:table-cell>
          <table:table-cell office:value-type="float" office:value="40111" table:style-name="ce12">
            <text:p>40,111</text:p>
          </table:table-cell>
          <table:table-cell office:value-type="float" office:value="3361" table:style-name="ce12">
            <text:p>3,361</text:p>
          </table:table-cell>
          <table:table-cell office:value-type="float" office:value="36750" table:style-name="ce12">
            <text:p>36,750</text:p>
          </table:table-cell>
          <table:table-cell office:value-type="float" office:value="144984" table:style-name="ce12">
            <text:p>144,984</text:p>
          </table:table-cell>
          <table:table-cell office:value-type="float" office:value="8366" table:style-name="ce12">
            <text:p>8,366</text:p>
          </table:table-cell>
          <table:table-cell office:value-type="float" office:value="136618" table:style-name="ce13">
            <text:p>136,618</text:p>
          </table:table-cell>
          <table:table-cell office:value-type="string" table:style-name="ce11">
            <text:p>總　計</text:p>
          </table:table-cell>
          <table:table-cell office:value-type="float" office:value="346894" table:formula="of:=SUM([.AE8:.AE30])" table:style-name="ce12">
            <text:p>346,894</text:p>
          </table:table-cell>
          <table:table-cell office:value-type="float" office:value="18568" table:formula="of:=SUM([.AF8:.AF30])" table:style-name="ce12">
            <text:p>18,568</text:p>
          </table:table-cell>
          <table:table-cell office:value-type="float" office:value="328326" table:formula="of:=SUM([.AG8:.AG30])" table:style-name="ce12">
            <text:p>328,326</text:p>
          </table:table-cell>
          <table:table-cell office:value-type="float" office:value="106443" table:style-name="ce12">
            <text:p>106,443</text:p>
          </table:table-cell>
          <table:table-cell office:value-type="float" office:value="8479" table:style-name="ce12">
            <text:p>8,479</text:p>
          </table:table-cell>
          <table:table-cell office:value-type="float" office:value="97964" table:style-name="ce12">
            <text:p>97,964</text:p>
          </table:table-cell>
          <table:table-cell office:value-type="float" office:value="108813" table:formula="of:=SUM([.AK8:.AK30])" table:style-name="ce12">
            <text:p>108,813</text:p>
          </table:table-cell>
          <table:table-cell office:value-type="float" office:value="7326" table:formula="of:=SUM([.AL8:.AL30])" table:style-name="ce12">
            <text:p>7,326</text:p>
          </table:table-cell>
          <table:table-cell office:value-type="float" office:value="101487" table:formula="of:=SUM([.AM8:.AM30])" table:style-name="ce12">
            <text:p>101,487</text:p>
          </table:table-cell>
          <table:table-cell office:value-type="float" office:value="72630" table:style-name="ce12">
            <text:p>72,630</text:p>
          </table:table-cell>
          <table:table-cell office:value-type="float" office:value="5693" table:style-name="ce12">
            <text:p>5,693</text:p>
          </table:table-cell>
          <table:table-cell office:value-type="float" office:value="66937" table:style-name="ce12">
            <text:p>66,937</text:p>
          </table:table-cell>
          <table:table-cell office:value-type="float" office:value="36183" table:style-name="ce14">
            <text:p>36,183<text:s/></text:p>
          </table:table-cell>
          <table:table-cell office:value-type="float" office:value="1633" table:style-name="ce14">
            <text:p>1,633<text:s/></text:p>
          </table:table-cell>
          <table:table-cell office:value-type="float" office:value="34550" table:style-name="ce14">
            <text:p>34,550<text:s/></text:p>
          </table:table-cell>
          <table:table-cell office:value-type="float" office:value="131638" table:style-name="ce12">
            <text:p>131,638</text:p>
          </table:table-cell>
          <table:table-cell office:value-type="float" office:value="2763" table:style-name="ce14">
            <text:p>2,763<text:s/></text:p>
          </table:table-cell>
          <table:table-cell office:value-type="float" office:value="128875" table:style-name="ce14">
            <text:p>128,875<text:s/></text:p>
          </table:table-cell>
          <table:table-cell office:value-type="float" office:value="17274" table:formula="of:=SUM([.AW8:.AW30])" table:style-name="ce15">
            <text:p>17,274</text:p>
          </table:table-cell>
          <table:table-cell office:value-type="float" office:value="7331" table:formula="of:=SUM([.AX8:.AX30])" table:style-name="ce12">
            <text:p>7,331</text:p>
          </table:table-cell>
          <table:table-cell office:value-type="float" office:value="9943" table:formula="of:=SUM([.AY8:.AY30])" table:style-name="ce12">
            <text:p>9,943</text:p>
          </table:table-cell>
          <table:table-cell office:value-type="float" office:value="3928" table:style-name="ce12">
            <text:p>3,928</text:p>
          </table:table-cell>
          <table:table-cell office:value-type="float" office:value="1728" table:style-name="ce12">
            <text:p>1,728</text:p>
          </table:table-cell>
          <table:table-cell office:value-type="float" office:value="2200" table:style-name="ce12">
            <text:p>2,200</text:p>
          </table:table-cell>
          <table:table-cell office:value-type="float" office:value="13346" table:style-name="ce12">
            <text:p>13,346</text:p>
          </table:table-cell>
          <table:table-cell office:value-type="float" office:value="5603" table:style-name="ce14">
            <text:p>5,603<text:s/></text:p>
          </table:table-cell>
          <table:table-cell office:value-type="float" office:value="7743" table:style-name="ce14">
            <text:p>7,743<text:s/></text:p>
          </table:table-cell>
          <table:table-cell table:number-columns-repeated="16327" table:style-name="ce2"/>
        </table:table-row>
        <table:table-row table:style-name="ro1">
          <table:table-cell office:value-type="string" table:style-name="ce11">
            <text:p>新北市</text:p>
          </table:table-cell>
          <table:table-cell office:value-type="float" office:value="107581" table:formula="of:=SUM([.C8];[.L8])" table:style-name="ce12">
            <text:p>107,581</text:p>
          </table:table-cell>
          <table:table-cell office:value-type="float" office:value="33360" table:formula="of:=SUM([.D8:.E8])" table:style-name="ce16">
            <text:p>33,360</text:p>
          </table:table-cell>
          <table:table-cell office:value-type="float" office:value="4650" table:formula="of:=SUM([.G8];[.J8])" table:style-name="ce12">
            <text:p>4,650</text:p>
          </table:table-cell>
          <table:table-cell office:value-type="float" office:value="28710" table:formula="of:=SUM([.H8];[.K8])" table:style-name="ce12">
            <text:p>28,710</text:p>
          </table:table-cell>
          <table:table-cell office:value-type="float" office:value="19947" table:formula="of:=SUM([.G8:.H8])" table:style-name="ce16">
            <text:p>19,947</text:p>
          </table:table-cell>
          <table:table-cell office:value-type="float" office:value="493" table:formula="of:=SUM(['file:///D:/USERS/3799/Desktop/108年9月/%23戶政司公式106.01外籍與大陸配偶證件10809.xlsx'#'歸化~9208'.C8];['file:///D:/USERS/3799/Desktop/108年9月/%23戶政司公式106.01外籍與大陸配偶證件10809.xlsx'#'歸化9209~'.F9])" table:style-name="ce12">
            <text:p>493</text:p>
          </table:table-cell>
          <table:table-cell office:value-type="float" office:value="19454" table:formula="of:=SUM(['file:///D:/USERS/3799/Desktop/108年9月/%23戶政司公式106.01外籍與大陸配偶證件10809.xlsx'#'歸化~9208'.D8];['file:///D:/USERS/3799/Desktop/108年9月/%23戶政司公式106.01外籍與大陸配偶證件10809.xlsx'#'歸化9209~'.G9])" table:style-name="ce12">
            <text:p>19,454</text:p>
          </table:table-cell>
          <table:table-cell office:value-type="float" office:value="13413" table:formula="of:=SUM([.J8:.K8])" table:style-name="ce16">
            <text:p>13,413</text:p>
          </table:table-cell>
          <table:table-cell office:value-type="float" office:value="4157" table:formula="of:=['file:///D:/USERS/3799/Desktop/108年9月/%23戶政司公式106.01外籍與大陸配偶證件10809.xlsx'#'10411居留外籍'.F9]" table:style-name="ce12">
            <text:p>4,157</text:p>
          </table:table-cell>
          <table:table-cell office:value-type="float" office:value="9256" table:formula="of:=['file:///D:/USERS/3799/Desktop/108年9月/%23戶政司公式106.01外籍與大陸配偶證件10809.xlsx'#'10411居留外籍'.G9]" table:style-name="ce12">
            <text:p>9,256</text:p>
          </table:table-cell>
          <table:table-cell office:value-type="float" office:value="74221" table:formula="of:=SUM([.M8:.N8])" table:style-name="ce16">
            <text:p>74,221</text:p>
          </table:table-cell>
          <table:table-cell office:value-type="float" office:value="7099" table:formula="of:=SUM([.P8];[.S8];[.AB8])" table:style-name="ce16">
            <text:p>7,099</text:p>
          </table:table-cell>
          <table:table-cell office:value-type="float" office:value="67122" table:formula="of:=SUM([.Q8];[.T8];[.AC8])" table:style-name="ce16">
            <text:p>67,122</text:p>
          </table:table-cell>
          <table:table-cell office:value-type="float" office:value="19874" table:formula="of:=SUM([.P8:.Q8])" table:style-name="ce16">
            <text:p>19,874</text:p>
          </table:table-cell>
          <table:table-cell office:value-type="float" office:value="1891" table:formula="of:=[.AI8]" table:style-name="ce12">
            <text:p>1,891</text:p>
          </table:table-cell>
          <table:table-cell office:value-type="float" office:value="17983" table:formula="of:=[.AJ8]" table:style-name="ce12">
            <text:p>17,983</text:p>
          </table:table-cell>
          <table:table-cell office:value-type="float" office:value="24066" table:formula="of:=SUM([.S8:.T8])" table:style-name="ce16">
            <text:p>24,066</text:p>
          </table:table-cell>
          <table:table-cell office:value-type="float" office:value="2237" table:formula="of:=SUM([.V8];[.Y8])" table:style-name="ce16">
            <text:p>2,237</text:p>
          </table:table-cell>
          <table:table-cell office:value-type="float" office:value="21829" table:formula="of:=SUM([.W8];[.Z8])" table:style-name="ce16">
            <text:p>21,829</text:p>
          </table:table-cell>
          <table:table-cell office:value-type="float" office:value="15644" table:style-name="ce16">
            <text:p>15,644</text:p>
          </table:table-cell>
          <table:table-cell office:value-type="float" office:value="1347" table:style-name="ce16">
            <text:p>1,347</text:p>
          </table:table-cell>
          <table:table-cell office:value-type="float" office:value="14297" table:style-name="ce16">
            <text:p>14,297</text:p>
          </table:table-cell>
          <table:table-cell office:value-type="float" office:value="8422" table:style-name="ce16">
            <text:p>8,422</text:p>
          </table:table-cell>
          <table:table-cell office:value-type="float" office:value="890" table:style-name="ce12">
            <text:p>890</text:p>
          </table:table-cell>
          <table:table-cell office:value-type="float" office:value="7532" table:style-name="ce12">
            <text:p>7,532</text:p>
          </table:table-cell>
          <table:table-cell office:value-type="float" office:value="30281" table:style-name="ce16">
            <text:p>30,281</text:p>
          </table:table-cell>
          <table:table-cell office:value-type="float" office:value="2971" table:style-name="ce12">
            <text:p>2,971</text:p>
          </table:table-cell>
          <table:table-cell office:value-type="float" office:value="27310" table:style-name="ce16">
            <text:p>27,310</text:p>
          </table:table-cell>
          <table:table-cell office:value-type="string" table:style-name="ce11">
            <text:p>新北市</text:p>
          </table:table-cell>
          <table:table-cell office:value-type="float" office:value="68479" table:formula="of:=SUM([.AF8:.AG8])" table:style-name="ce16">
            <text:p>68,479</text:p>
          </table:table-cell>
          <table:table-cell office:value-type="float" office:value="4474" table:formula="of:=SUM([.AI8];[.AL8];[.AU8])" table:style-name="ce16">
            <text:p>4,474</text:p>
          </table:table-cell>
          <table:table-cell office:value-type="float" office:value="64005" table:formula="of:=SUM([.AJ8];[.AM8];[.AV8])" table:style-name="ce16">
            <text:p>64,005</text:p>
          </table:table-cell>
          <table:table-cell office:value-type="float" office:value="19874" table:style-name="ce12">
            <text:p>19,874</text:p>
          </table:table-cell>
          <table:table-cell office:value-type="float" office:value="1891" table:style-name="ce12">
            <text:p>1,891</text:p>
          </table:table-cell>
          <table:table-cell office:value-type="float" office:value="17983" table:style-name="ce12">
            <text:p>17,983</text:p>
          </table:table-cell>
          <table:table-cell office:value-type="float" office:value="23071" table:formula="of:=SUM([.AL8:.AM8])" table:style-name="ce16">
            <text:p>23,071</text:p>
          </table:table-cell>
          <table:table-cell office:value-type="float" office:value="1774" table:formula="of:=SUM([.AO8];[.AR8])" table:style-name="ce16">
            <text:p>1,774</text:p>
          </table:table-cell>
          <table:table-cell office:value-type="float" office:value="21297" table:formula="of:=SUM([.AP8];[.AS8])" table:style-name="ce16">
            <text:p>21,297</text:p>
          </table:table-cell>
          <table:table-cell office:value-type="float" office:value="15644" table:style-name="ce12">
            <text:p>15,644</text:p>
          </table:table-cell>
          <table:table-cell office:value-type="float" office:value="1347" table:style-name="ce12">
            <text:p>1,347</text:p>
          </table:table-cell>
          <table:table-cell office:value-type="float" office:value="14297" table:style-name="ce12">
            <text:p>14,297</text:p>
          </table:table-cell>
          <table:table-cell office:value-type="float" office:value="7427" table:style-name="ce17">
            <text:p>7,427<text:s/></text:p>
          </table:table-cell>
          <table:table-cell office:value-type="float" office:value="427" table:style-name="ce17">
            <text:p>427<text:s/></text:p>
          </table:table-cell>
          <table:table-cell office:value-type="float" office:value="7000" table:style-name="ce17">
            <text:p>7,000<text:s/></text:p>
          </table:table-cell>
          <table:table-cell office:value-type="float" office:value="25534" table:style-name="ce12">
            <text:p>25,534</text:p>
          </table:table-cell>
          <table:table-cell office:value-type="float" office:value="809" table:style-name="ce17">
            <text:p>809<text:s/></text:p>
          </table:table-cell>
          <table:table-cell office:value-type="float" office:value="24725" table:style-name="ce17">
            <text:p>24,725<text:s/></text:p>
          </table:table-cell>
          <table:table-cell office:value-type="float" office:value="5742" table:formula="of:=SUM([.AX8:.AY8])" table:style-name="ce18">
            <text:p>5,742</text:p>
          </table:table-cell>
          <table:table-cell office:value-type="float" office:value="2625" table:formula="of:=SUM([.BA8];[.BD8])" table:style-name="ce16">
            <text:p>2,625</text:p>
          </table:table-cell>
          <table:table-cell office:value-type="float" office:value="3117" table:formula="of:=SUM([.BB8];[.BE8])" table:style-name="ce16">
            <text:p>3,117</text:p>
          </table:table-cell>
          <table:table-cell office:value-type="float" office:value="995" table:style-name="ce16">
            <text:p>995</text:p>
          </table:table-cell>
          <table:table-cell office:value-type="float" office:value="463" table:style-name="ce12">
            <text:p>463</text:p>
          </table:table-cell>
          <table:table-cell office:value-type="float" office:value="532" table:style-name="ce12">
            <text:p>532</text:p>
          </table:table-cell>
          <table:table-cell office:value-type="float" office:value="4747" table:style-name="ce12">
            <text:p>4,747</text:p>
          </table:table-cell>
          <table:table-cell office:value-type="float" office:value="2162" table:style-name="ce17">
            <text:p>2,162<text:s/></text:p>
          </table:table-cell>
          <table:table-cell office:value-type="float" office:value="2585" table:style-name="ce17">
            <text:p>2,585<text:s/></text:p>
          </table:table-cell>
          <table:table-cell table:number-columns-repeated="16327" table:style-name="ce2"/>
        </table:table-row>
        <table:table-row table:style-name="ro3">
          <table:table-cell office:value-type="string" table:style-name="ce11">
            <text:p>臺北市</text:p>
          </table:table-cell>
          <table:table-cell office:value-type="float" office:value="61980" table:formula="of:=SUM([.C9];[.L9])" table:style-name="ce12">
            <text:p>61,980</text:p>
          </table:table-cell>
          <table:table-cell office:value-type="float" office:value="15167" table:formula="of:=SUM([.D9:.E9])" table:style-name="ce16">
            <text:p>15,167</text:p>
          </table:table-cell>
          <table:table-cell office:value-type="float" office:value="4423" table:formula="of:=SUM([.G9];[.J9])" table:style-name="ce12">
            <text:p>4,423</text:p>
          </table:table-cell>
          <table:table-cell office:value-type="float" office:value="10744" table:formula="of:=SUM([.H9];[.K9])" table:style-name="ce12">
            <text:p>10,744</text:p>
          </table:table-cell>
          <table:table-cell office:value-type="float" office:value="6350" table:formula="of:=SUM([.G9:.H9])" table:style-name="ce16">
            <text:p>6,350</text:p>
          </table:table-cell>
          <table:table-cell office:value-type="float" office:value="240" table:formula="of:=SUM(['file:///D:/USERS/3799/Desktop/108年9月/%23戶政司公式106.01外籍與大陸配偶證件10809.xlsx'#'歸化~9208'.C9];['file:///D:/USERS/3799/Desktop/108年9月/%23戶政司公式106.01外籍與大陸配偶證件10809.xlsx'#'歸化9209~'.F10])" table:style-name="ce12">
            <text:p>240</text:p>
          </table:table-cell>
          <table:table-cell office:value-type="float" office:value="6110" table:formula="of:=SUM(['file:///D:/USERS/3799/Desktop/108年9月/%23戶政司公式106.01外籍與大陸配偶證件10809.xlsx'#'歸化~9208'.D9];['file:///D:/USERS/3799/Desktop/108年9月/%23戶政司公式106.01外籍與大陸配偶證件10809.xlsx'#'歸化9209~'.G10])" table:style-name="ce12">
            <text:p>6,110</text:p>
          </table:table-cell>
          <table:table-cell office:value-type="float" office:value="8817" table:formula="of:=SUM([.J9:.K9])" table:style-name="ce16">
            <text:p>8,817</text:p>
          </table:table-cell>
          <table:table-cell office:value-type="float" office:value="4183" table:formula="of:=['file:///D:/USERS/3799/Desktop/108年9月/%23戶政司公式106.01外籍與大陸配偶證件10809.xlsx'#'10411居留外籍'.F10]" table:style-name="ce12">
            <text:p>4,183</text:p>
          </table:table-cell>
          <table:table-cell office:value-type="float" office:value="4634" table:formula="of:=['file:///D:/USERS/3799/Desktop/108年9月/%23戶政司公式106.01外籍與大陸配偶證件10809.xlsx'#'10411居留外籍'.G10]" table:style-name="ce12">
            <text:p>4,634</text:p>
          </table:table-cell>
          <table:table-cell office:value-type="float" office:value="46813" table:formula="of:=SUM([.M9:.N9])" table:style-name="ce16">
            <text:p>46,813</text:p>
          </table:table-cell>
          <table:table-cell office:value-type="float" office:value="5019" table:formula="of:=SUM([.P9];[.S9];[.AB9])" table:style-name="ce16">
            <text:p>5,019</text:p>
          </table:table-cell>
          <table:table-cell office:value-type="float" office:value="41794" table:formula="of:=SUM([.Q9];[.T9];[.AC9])" table:style-name="ce16">
            <text:p>41,794</text:p>
          </table:table-cell>
          <table:table-cell office:value-type="float" office:value="12108" table:formula="of:=SUM([.P9:.Q9])" table:style-name="ce16">
            <text:p>12,108</text:p>
          </table:table-cell>
          <table:table-cell office:value-type="float" office:value="1259" table:formula="of:=[.AI9]" table:style-name="ce12">
            <text:p>1,259</text:p>
          </table:table-cell>
          <table:table-cell office:value-type="float" office:value="10849" table:formula="of:=[.AJ9]" table:style-name="ce12">
            <text:p>10,849</text:p>
          </table:table-cell>
          <table:table-cell office:value-type="float" office:value="16305" table:formula="of:=SUM([.S9:.T9])" table:style-name="ce16">
            <text:p>16,305</text:p>
          </table:table-cell>
          <table:table-cell office:value-type="float" office:value="1844" table:formula="of:=SUM([.V9];[.Y9])" table:style-name="ce16">
            <text:p>1,844</text:p>
          </table:table-cell>
          <table:table-cell office:value-type="float" office:value="14461" table:formula="of:=SUM([.W9];[.Z9])" table:style-name="ce16">
            <text:p>14,461</text:p>
          </table:table-cell>
          <table:table-cell office:value-type="float" office:value="10235" table:style-name="ce16">
            <text:p>10,235</text:p>
          </table:table-cell>
          <table:table-cell office:value-type="float" office:value="1064" table:style-name="ce16">
            <text:p>1,064</text:p>
          </table:table-cell>
          <table:table-cell office:value-type="float" office:value="9171" table:style-name="ce16">
            <text:p>9,171</text:p>
          </table:table-cell>
          <table:table-cell office:value-type="float" office:value="6070" table:style-name="ce16">
            <text:p>6,070</text:p>
          </table:table-cell>
          <table:table-cell office:value-type="float" office:value="780" table:style-name="ce12">
            <text:p>780</text:p>
          </table:table-cell>
          <table:table-cell office:value-type="float" office:value="5290" table:style-name="ce12">
            <text:p>5,290</text:p>
          </table:table-cell>
          <table:table-cell office:value-type="float" office:value="18400" table:style-name="ce16">
            <text:p>18,400</text:p>
          </table:table-cell>
          <table:table-cell office:value-type="float" office:value="1916" table:style-name="ce12">
            <text:p>1,916</text:p>
          </table:table-cell>
          <table:table-cell office:value-type="float" office:value="16484" table:style-name="ce16">
            <text:p>16,484</text:p>
          </table:table-cell>
          <table:table-cell office:value-type="string" table:style-name="ce11">
            <text:p>臺北市</text:p>
          </table:table-cell>
          <table:table-cell office:value-type="float" office:value="42813" table:formula="of:=SUM([.AF9:.AG9])" table:style-name="ce16">
            <text:p>42,813</text:p>
          </table:table-cell>
          <table:table-cell office:value-type="float" office:value="3138" table:formula="of:=SUM([.AI9];[.AL9];[.AU9])" table:style-name="ce16">
            <text:p>3,138</text:p>
          </table:table-cell>
          <table:table-cell office:value-type="float" office:value="39675" table:formula="of:=SUM([.AJ9];[.AM9];[.AV9])" table:style-name="ce16">
            <text:p>39,675</text:p>
          </table:table-cell>
          <table:table-cell office:value-type="float" office:value="12108" table:style-name="ce12">
            <text:p>12,108</text:p>
          </table:table-cell>
          <table:table-cell office:value-type="float" office:value="1259" table:style-name="ce12">
            <text:p>1,259</text:p>
          </table:table-cell>
          <table:table-cell office:value-type="float" office:value="10849" table:style-name="ce12">
            <text:p>10,849</text:p>
          </table:table-cell>
          <table:table-cell office:value-type="float" office:value="15522" table:formula="of:=SUM([.AL9:.AM9])" table:style-name="ce16">
            <text:p>15,522</text:p>
          </table:table-cell>
          <table:table-cell office:value-type="float" office:value="1436" table:formula="of:=SUM([.AO9];[.AR9])" table:style-name="ce16">
            <text:p>1,436</text:p>
          </table:table-cell>
          <table:table-cell office:value-type="float" office:value="14086" table:formula="of:=SUM([.AP9];[.AS9])" table:style-name="ce16">
            <text:p>14,086</text:p>
          </table:table-cell>
          <table:table-cell office:value-type="float" office:value="10235" table:style-name="ce12">
            <text:p>10,235</text:p>
          </table:table-cell>
          <table:table-cell office:value-type="float" office:value="1064" table:style-name="ce12">
            <text:p>1,064</text:p>
          </table:table-cell>
          <table:table-cell office:value-type="float" office:value="9171" table:style-name="ce12">
            <text:p>9,171</text:p>
          </table:table-cell>
          <table:table-cell office:value-type="float" office:value="5287" table:style-name="ce17">
            <text:p>5,287<text:s/></text:p>
          </table:table-cell>
          <table:table-cell office:value-type="float" office:value="372" table:style-name="ce17">
            <text:p>372<text:s/></text:p>
          </table:table-cell>
          <table:table-cell office:value-type="float" office:value="4915" table:style-name="ce17">
            <text:p>4,915<text:s/></text:p>
          </table:table-cell>
          <table:table-cell office:value-type="float" office:value="15183" table:style-name="ce12">
            <text:p>15,183</text:p>
          </table:table-cell>
          <table:table-cell office:value-type="float" office:value="443" table:style-name="ce17">
            <text:p>443<text:s/></text:p>
          </table:table-cell>
          <table:table-cell office:value-type="float" office:value="14740" table:style-name="ce17">
            <text:p>14,740<text:s/></text:p>
          </table:table-cell>
          <table:table-cell office:value-type="float" office:value="4000" table:formula="of:=SUM([.AX9:.AY9])" table:style-name="ce18">
            <text:p>4,000</text:p>
          </table:table-cell>
          <table:table-cell office:value-type="float" office:value="1881" table:formula="of:=SUM([.BA9];[.BD9])" table:style-name="ce16">
            <text:p>1,881</text:p>
          </table:table-cell>
          <table:table-cell office:value-type="float" office:value="2119" table:formula="of:=SUM([.BB9];[.BE9])" table:style-name="ce16">
            <text:p>2,119</text:p>
          </table:table-cell>
          <table:table-cell office:value-type="float" office:value="783" table:style-name="ce16">
            <text:p>783</text:p>
          </table:table-cell>
          <table:table-cell office:value-type="float" office:value="408" table:style-name="ce12">
            <text:p>408</text:p>
          </table:table-cell>
          <table:table-cell office:value-type="float" office:value="375" table:style-name="ce12">
            <text:p>375</text:p>
          </table:table-cell>
          <table:table-cell office:value-type="float" office:value="3217" table:style-name="ce12">
            <text:p>3,217</text:p>
          </table:table-cell>
          <table:table-cell office:value-type="float" office:value="1473" table:style-name="ce17">
            <text:p>1,473<text:s/></text:p>
          </table:table-cell>
          <table:table-cell office:value-type="float" office:value="1744" table:style-name="ce17">
            <text:p>1,744<text:s/></text:p>
          </table:table-cell>
          <table:table-cell table:number-columns-repeated="16327" table:style-name="ce2"/>
        </table:table-row>
        <table:table-row table:style-name="ro3">
          <table:table-cell office:value-type="string" table:style-name="ce19">
            <text:p>桃園市</text:p>
          </table:table-cell>
          <table:table-cell office:value-type="float" office:value="61564" table:formula="of:=SUM([.C10];[.L10])" table:style-name="ce12">
            <text:p>61,564</text:p>
          </table:table-cell>
          <table:table-cell office:value-type="float" office:value="23229" table:formula="of:=SUM([.D10:.E10])" table:style-name="ce16">
            <text:p>23,229</text:p>
          </table:table-cell>
          <table:table-cell office:value-type="float" office:value="2884" table:formula="of:=SUM([.G10];[.J10])" table:style-name="ce12">
            <text:p>2,884</text:p>
          </table:table-cell>
          <table:table-cell office:value-type="float" office:value="20345" table:formula="of:=SUM([.H10];[.K10])" table:style-name="ce12">
            <text:p>20,345</text:p>
          </table:table-cell>
          <table:table-cell office:value-type="float" office:value="14525" table:formula="of:=SUM([.G10:.H10])" table:style-name="ce16">
            <text:p>14,525</text:p>
          </table:table-cell>
          <table:table-cell office:value-type="float" office:value="381" table:formula="of:=SUM(['file:///D:/USERS/3799/Desktop/108年9月/%23戶政司公式106.01外籍與大陸配偶證件10809.xlsx'#'歸化~9208'.C10];['file:///D:/USERS/3799/Desktop/108年9月/%23戶政司公式106.01外籍與大陸配偶證件10809.xlsx'#'歸化9209~'.F11])" table:style-name="ce12">
            <text:p>381</text:p>
          </table:table-cell>
          <table:table-cell office:value-type="float" office:value="14144" table:formula="of:=SUM(['file:///D:/USERS/3799/Desktop/108年9月/%23戶政司公式106.01外籍與大陸配偶證件10809.xlsx'#'歸化~9208'.D10];['file:///D:/USERS/3799/Desktop/108年9月/%23戶政司公式106.01外籍與大陸配偶證件10809.xlsx'#'歸化9209~'.G11])" table:style-name="ce12">
            <text:p>14,144</text:p>
          </table:table-cell>
          <table:table-cell office:value-type="float" office:value="8704" table:formula="of:=SUM([.J10:.K10])" table:style-name="ce16">
            <text:p>8,704</text:p>
          </table:table-cell>
          <table:table-cell office:value-type="float" office:value="2503" table:formula="of:=['file:///D:/USERS/3799/Desktop/108年9月/%23戶政司公式106.01外籍與大陸配偶證件10809.xlsx'#'10411居留外籍'.F11]" table:style-name="ce12">
            <text:p>2,503</text:p>
          </table:table-cell>
          <table:table-cell office:value-type="float" office:value="6201" table:formula="of:=['file:///D:/USERS/3799/Desktop/108年9月/%23戶政司公式106.01外籍與大陸配偶證件10809.xlsx'#'10411居留外籍'.G11]" table:style-name="ce12">
            <text:p>6,201</text:p>
          </table:table-cell>
          <table:table-cell office:value-type="float" office:value="38335" table:formula="of:=SUM([.M10:.N10])" table:style-name="ce16">
            <text:p>38,335</text:p>
          </table:table-cell>
          <table:table-cell office:value-type="float" office:value="2907" table:formula="of:=SUM([.P10];[.S10];[.AB10])" table:style-name="ce16">
            <text:p>2,907</text:p>
          </table:table-cell>
          <table:table-cell office:value-type="float" office:value="35428" table:formula="of:=SUM([.Q10];[.T10];[.AC10])" table:style-name="ce16">
            <text:p>35,428</text:p>
          </table:table-cell>
          <table:table-cell office:value-type="float" office:value="8933" table:formula="of:=SUM([.P10:.Q10])" table:style-name="ce16">
            <text:p>8,933</text:p>
          </table:table-cell>
          <table:table-cell office:value-type="float" office:value="800" table:formula="of:=[.AI10]" table:style-name="ce12">
            <text:p>800</text:p>
          </table:table-cell>
          <table:table-cell office:value-type="float" office:value="8133" table:formula="of:=[.AJ10]" table:style-name="ce12">
            <text:p>8,133</text:p>
          </table:table-cell>
          <table:table-cell office:value-type="float" office:value="12241" table:formula="of:=SUM([.S10:.T10])" table:style-name="ce16">
            <text:p>12,241</text:p>
          </table:table-cell>
          <table:table-cell office:value-type="float" office:value="1030" table:formula="of:=SUM([.V10];[.Y10])" table:style-name="ce16">
            <text:p>1,030</text:p>
          </table:table-cell>
          <table:table-cell office:value-type="float" office:value="11211" table:formula="of:=SUM([.W10];[.Z10])" table:style-name="ce16">
            <text:p>11,211</text:p>
          </table:table-cell>
          <table:table-cell office:value-type="float" office:value="7668" table:style-name="ce16">
            <text:p>7,668</text:p>
          </table:table-cell>
          <table:table-cell office:value-type="float" office:value="645" table:style-name="ce16">
            <text:p>645</text:p>
          </table:table-cell>
          <table:table-cell office:value-type="float" office:value="7023" table:style-name="ce16">
            <text:p>7,023</text:p>
          </table:table-cell>
          <table:table-cell office:value-type="float" office:value="4573" table:style-name="ce16">
            <text:p>4,573</text:p>
          </table:table-cell>
          <table:table-cell office:value-type="float" office:value="385" table:style-name="ce12">
            <text:p>385</text:p>
          </table:table-cell>
          <table:table-cell office:value-type="float" office:value="4188" table:style-name="ce12">
            <text:p>4,188</text:p>
          </table:table-cell>
          <table:table-cell office:value-type="float" office:value="17161" table:style-name="ce16">
            <text:p>17,161</text:p>
          </table:table-cell>
          <table:table-cell office:value-type="float" office:value="1077" table:style-name="ce12">
            <text:p>1,077</text:p>
          </table:table-cell>
          <table:table-cell office:value-type="float" office:value="16084" table:style-name="ce16">
            <text:p>16,084</text:p>
          </table:table-cell>
          <table:table-cell office:value-type="string" table:style-name="ce19">
            <text:p>桃園市</text:p>
          </table:table-cell>
          <table:table-cell office:value-type="float" office:value="36716" table:formula="of:=SUM([.AF10:.AG10])" table:style-name="ce16">
            <text:p>36,716</text:p>
          </table:table-cell>
          <table:table-cell office:value-type="float" office:value="2259" table:formula="of:=SUM([.AI10];[.AL10];[.AU10])" table:style-name="ce16">
            <text:p>2,259</text:p>
          </table:table-cell>
          <table:table-cell office:value-type="float" office:value="34457" table:formula="of:=SUM([.AJ10];[.AM10];[.AV10])" table:style-name="ce16">
            <text:p>34,457</text:p>
          </table:table-cell>
          <table:table-cell office:value-type="float" office:value="8933" table:style-name="ce12">
            <text:p>8,933</text:p>
          </table:table-cell>
          <table:table-cell office:value-type="float" office:value="800" table:style-name="ce12">
            <text:p>800</text:p>
          </table:table-cell>
          <table:table-cell office:value-type="float" office:value="8133" table:style-name="ce12">
            <text:p>8,133</text:p>
          </table:table-cell>
          <table:table-cell office:value-type="float" office:value="11850" table:formula="of:=SUM([.AL10:.AM10])" table:style-name="ce16">
            <text:p>11,850</text:p>
          </table:table-cell>
          <table:table-cell office:value-type="float" office:value="866" table:formula="of:=SUM([.AO10];[.AR10])" table:style-name="ce16">
            <text:p>866</text:p>
          </table:table-cell>
          <table:table-cell office:value-type="float" office:value="10984" table:formula="of:=SUM([.AP10];[.AS10])" table:style-name="ce16">
            <text:p>10,984</text:p>
          </table:table-cell>
          <table:table-cell office:value-type="float" office:value="7668" table:style-name="ce12">
            <text:p>7,668</text:p>
          </table:table-cell>
          <table:table-cell office:value-type="float" office:value="645" table:style-name="ce12">
            <text:p>645</text:p>
          </table:table-cell>
          <table:table-cell office:value-type="float" office:value="7023" table:style-name="ce12">
            <text:p>7,023</text:p>
          </table:table-cell>
          <table:table-cell office:value-type="float" office:value="4182" table:style-name="ce17">
            <text:p>4,182<text:s/></text:p>
          </table:table-cell>
          <table:table-cell office:value-type="float" office:value="221" table:style-name="ce17">
            <text:p>221<text:s/></text:p>
          </table:table-cell>
          <table:table-cell office:value-type="float" office:value="3961" table:style-name="ce17">
            <text:p>3,961<text:s/></text:p>
          </table:table-cell>
          <table:table-cell office:value-type="float" office:value="15933" table:style-name="ce12">
            <text:p>15,933</text:p>
          </table:table-cell>
          <table:table-cell office:value-type="float" office:value="593" table:style-name="ce17">
            <text:p>593<text:s/></text:p>
          </table:table-cell>
          <table:table-cell office:value-type="float" office:value="15340" table:style-name="ce17">
            <text:p>15,340<text:s/></text:p>
          </table:table-cell>
          <table:table-cell office:value-type="float" office:value="1619" table:formula="of:=SUM([.AX10:.AY10])" table:style-name="ce18">
            <text:p>1,619</text:p>
          </table:table-cell>
          <table:table-cell office:value-type="float" office:value="648" table:formula="of:=SUM([.BA10];[.BD10])" table:style-name="ce16">
            <text:p>648</text:p>
          </table:table-cell>
          <table:table-cell office:value-type="float" office:value="971" table:formula="of:=SUM([.BB10];[.BE10])" table:style-name="ce16">
            <text:p>971</text:p>
          </table:table-cell>
          <table:table-cell office:value-type="float" office:value="391" table:style-name="ce16">
            <text:p>391</text:p>
          </table:table-cell>
          <table:table-cell office:value-type="float" office:value="164" table:style-name="ce12">
            <text:p>164</text:p>
          </table:table-cell>
          <table:table-cell office:value-type="float" office:value="227" table:style-name="ce12">
            <text:p>227</text:p>
          </table:table-cell>
          <table:table-cell office:value-type="float" office:value="1228" table:style-name="ce12">
            <text:p>1,228</text:p>
          </table:table-cell>
          <table:table-cell office:value-type="float" office:value="484" table:style-name="ce17">
            <text:p>484<text:s/></text:p>
          </table:table-cell>
          <table:table-cell office:value-type="float" office:value="744" table:style-name="ce17">
            <text:p>744<text:s/></text:p>
          </table:table-cell>
          <table:table-cell table:number-columns-repeated="16327" table:style-name="ce2"/>
        </table:table-row>
        <table:table-row table:style-name="ro1">
          <table:table-cell office:value-type="string" table:style-name="ce11">
            <text:p>臺中市</text:p>
          </table:table-cell>
          <table:table-cell office:value-type="float" office:value="57945" table:formula="of:=SUM([.C11];[.L11])" table:style-name="ce12">
            <text:p>57,945</text:p>
          </table:table-cell>
          <table:table-cell office:value-type="float" office:value="19147" table:formula="of:=SUM([.D11:.E11])" table:style-name="ce16">
            <text:p>19,147</text:p>
          </table:table-cell>
          <table:table-cell office:value-type="float" office:value="2605" table:formula="of:=SUM([.G11];[.J11])" table:style-name="ce12">
            <text:p>2,605</text:p>
          </table:table-cell>
          <table:table-cell office:value-type="float" office:value="16542" table:formula="of:=SUM([.H11];[.K11])" table:style-name="ce12">
            <text:p>16,542</text:p>
          </table:table-cell>
          <table:table-cell office:value-type="float" office:value="12392" table:formula="of:=SUM([.G11:.H11])" table:style-name="ce16">
            <text:p>12,392</text:p>
          </table:table-cell>
          <table:table-cell office:value-type="float" office:value="173" table:formula="of:=SUM(['file:///D:/USERS/3799/Desktop/108年9月/%23戶政司公式106.01外籍與大陸配偶證件10809.xlsx'#'歸化~9208'.C11];['file:///D:/USERS/3799/Desktop/108年9月/%23戶政司公式106.01外籍與大陸配偶證件10809.xlsx'#'歸化9209~'.F12])" table:style-name="ce12">
            <text:p>173</text:p>
          </table:table-cell>
          <table:table-cell office:value-type="float" office:value="12219" table:formula="of:=SUM(['file:///D:/USERS/3799/Desktop/108年9月/%23戶政司公式106.01外籍與大陸配偶證件10809.xlsx'#'歸化~9208'.D11];['file:///D:/USERS/3799/Desktop/108年9月/%23戶政司公式106.01外籍與大陸配偶證件10809.xlsx'#'歸化9209~'.G12])" table:style-name="ce12">
            <text:p>12,219</text:p>
          </table:table-cell>
          <table:table-cell office:value-type="float" office:value="6755" table:formula="of:=SUM([.J11:.K11])" table:style-name="ce16">
            <text:p>6,755</text:p>
          </table:table-cell>
          <table:table-cell office:value-type="float" office:value="2432" table:formula="of:=['file:///D:/USERS/3799/Desktop/108年9月/%23戶政司公式106.01外籍與大陸配偶證件10809.xlsx'#'10411居留外籍'.F12]" table:style-name="ce12">
            <text:p>2,432</text:p>
          </table:table-cell>
          <table:table-cell office:value-type="float" office:value="4323" table:formula="of:=['file:///D:/USERS/3799/Desktop/108年9月/%23戶政司公式106.01外籍與大陸配偶證件10809.xlsx'#'10411居留外籍'.G12]" table:style-name="ce12">
            <text:p>4,323</text:p>
          </table:table-cell>
          <table:table-cell office:value-type="float" office:value="38798" table:formula="of:=SUM([.M11:.N11])" table:style-name="ce16">
            <text:p>38,798</text:p>
          </table:table-cell>
          <table:table-cell office:value-type="float" office:value="2207" table:formula="of:=SUM([.P11];[.S11];[.AB11])" table:style-name="ce16">
            <text:p>2,207</text:p>
          </table:table-cell>
          <table:table-cell office:value-type="float" office:value="36591" table:formula="of:=SUM([.Q11];[.T11];[.AC11])" table:style-name="ce16">
            <text:p>36,591</text:p>
          </table:table-cell>
          <table:table-cell office:value-type="float" office:value="12318" table:formula="of:=SUM([.P11:.Q11])" table:style-name="ce16">
            <text:p>12,318</text:p>
          </table:table-cell>
          <table:table-cell office:value-type="float" office:value="640" table:formula="of:=[.AI11]" table:style-name="ce12">
            <text:p>640</text:p>
          </table:table-cell>
          <table:table-cell office:value-type="float" office:value="11678" table:formula="of:=[.AJ11]" table:style-name="ce12">
            <text:p>11,678</text:p>
          </table:table-cell>
          <table:table-cell office:value-type="float" office:value="12659" table:formula="of:=SUM([.S11:.T11])" table:style-name="ce16">
            <text:p>12,659</text:p>
          </table:table-cell>
          <table:table-cell office:value-type="float" office:value="953" table:formula="of:=SUM([.V11];[.Y11])" table:style-name="ce16">
            <text:p>953</text:p>
          </table:table-cell>
          <table:table-cell office:value-type="float" office:value="11706" table:formula="of:=SUM([.W11];[.Z11])" table:style-name="ce16">
            <text:p>11,706</text:p>
          </table:table-cell>
          <table:table-cell office:value-type="float" office:value="8195" table:style-name="ce16">
            <text:p>8,195</text:p>
          </table:table-cell>
          <table:table-cell office:value-type="float" office:value="621" table:style-name="ce16">
            <text:p>621</text:p>
          </table:table-cell>
          <table:table-cell office:value-type="float" office:value="7574" table:style-name="ce16">
            <text:p>7,574</text:p>
          </table:table-cell>
          <table:table-cell office:value-type="float" office:value="4464" table:style-name="ce16">
            <text:p>4,464</text:p>
          </table:table-cell>
          <table:table-cell office:value-type="float" office:value="332" table:style-name="ce12">
            <text:p>332</text:p>
          </table:table-cell>
          <table:table-cell office:value-type="float" office:value="4132" table:style-name="ce12">
            <text:p>4,132</text:p>
          </table:table-cell>
          <table:table-cell office:value-type="float" office:value="13821" table:style-name="ce16">
            <text:p>13,821</text:p>
          </table:table-cell>
          <table:table-cell office:value-type="float" office:value="614" table:style-name="ce12">
            <text:p>614</text:p>
          </table:table-cell>
          <table:table-cell office:value-type="float" office:value="13207" table:style-name="ce16">
            <text:p>13,207</text:p>
          </table:table-cell>
          <table:table-cell office:value-type="string" table:style-name="ce11">
            <text:p>臺中市</text:p>
          </table:table-cell>
          <table:table-cell office:value-type="float" office:value="37246" table:formula="of:=SUM([.AF11:.AG11])" table:style-name="ce16">
            <text:p>37,246</text:p>
          </table:table-cell>
          <table:table-cell office:value-type="float" office:value="1580" table:formula="of:=SUM([.AI11];[.AL11];[.AU11])" table:style-name="ce16">
            <text:p>1,580</text:p>
          </table:table-cell>
          <table:table-cell office:value-type="float" office:value="35666" table:formula="of:=SUM([.AJ11];[.AM11];[.AV11])" table:style-name="ce16">
            <text:p>35,666</text:p>
          </table:table-cell>
          <table:table-cell office:value-type="float" office:value="12318" table:style-name="ce12">
            <text:p>12,318</text:p>
          </table:table-cell>
          <table:table-cell office:value-type="float" office:value="640" table:style-name="ce12">
            <text:p>640</text:p>
          </table:table-cell>
          <table:table-cell office:value-type="float" office:value="11678" table:style-name="ce12">
            <text:p>11,678</text:p>
          </table:table-cell>
          <table:table-cell office:value-type="float" office:value="12224" table:formula="of:=SUM([.AL11:.AM11])" table:style-name="ce16">
            <text:p>12,224</text:p>
          </table:table-cell>
          <table:table-cell office:value-type="float" office:value="771" table:formula="of:=SUM([.AO11];[.AR11])" table:style-name="ce16">
            <text:p>771</text:p>
          </table:table-cell>
          <table:table-cell office:value-type="float" office:value="11453" table:formula="of:=SUM([.AP11];[.AS11])" table:style-name="ce16">
            <text:p>11,453</text:p>
          </table:table-cell>
          <table:table-cell office:value-type="float" office:value="8195" table:style-name="ce12">
            <text:p>8,195</text:p>
          </table:table-cell>
          <table:table-cell office:value-type="float" office:value="621" table:style-name="ce12">
            <text:p>621</text:p>
          </table:table-cell>
          <table:table-cell office:value-type="float" office:value="7574" table:style-name="ce12">
            <text:p>7,574</text:p>
          </table:table-cell>
          <table:table-cell office:value-type="float" office:value="4029" table:style-name="ce17">
            <text:p>4,029<text:s/></text:p>
          </table:table-cell>
          <table:table-cell office:value-type="float" office:value="150" table:style-name="ce17">
            <text:p>150<text:s/></text:p>
          </table:table-cell>
          <table:table-cell office:value-type="float" office:value="3879" table:style-name="ce17">
            <text:p>3,879<text:s/></text:p>
          </table:table-cell>
          <table:table-cell office:value-type="float" office:value="12704" table:style-name="ce12">
            <text:p>12,704</text:p>
          </table:table-cell>
          <table:table-cell office:value-type="float" office:value="169" table:style-name="ce17">
            <text:p>169<text:s/></text:p>
          </table:table-cell>
          <table:table-cell office:value-type="float" office:value="12535" table:style-name="ce17">
            <text:p>12,535<text:s/></text:p>
          </table:table-cell>
          <table:table-cell office:value-type="float" office:value="1552" table:formula="of:=SUM([.AX11:.AY11])" table:style-name="ce18">
            <text:p>1,552</text:p>
          </table:table-cell>
          <table:table-cell office:value-type="float" office:value="627" table:formula="of:=SUM([.BA11];[.BD11])" table:style-name="ce16">
            <text:p>627</text:p>
          </table:table-cell>
          <table:table-cell office:value-type="float" office:value="925" table:formula="of:=SUM([.BB11];[.BE11])" table:style-name="ce16">
            <text:p>925</text:p>
          </table:table-cell>
          <table:table-cell office:value-type="float" office:value="435" table:style-name="ce16">
            <text:p>435</text:p>
          </table:table-cell>
          <table:table-cell office:value-type="float" office:value="182" table:style-name="ce12">
            <text:p>182</text:p>
          </table:table-cell>
          <table:table-cell office:value-type="float" office:value="253" table:style-name="ce12">
            <text:p>253</text:p>
          </table:table-cell>
          <table:table-cell office:value-type="float" office:value="1117" table:style-name="ce12">
            <text:p>1,117</text:p>
          </table:table-cell>
          <table:table-cell office:value-type="float" office:value="445" table:style-name="ce17">
            <text:p>445<text:s/></text:p>
          </table:table-cell>
          <table:table-cell office:value-type="float" office:value="672" table:style-name="ce17">
            <text:p>672<text:s/></text:p>
          </table:table-cell>
          <table:table-cell table:number-columns-repeated="16327" table:style-name="ce2"/>
        </table:table-row>
        <table:table-row table:style-name="ro3">
          <table:table-cell office:value-type="string" table:style-name="ce11">
            <text:p>臺南市</text:p>
          </table:table-cell>
          <table:table-cell office:value-type="float" office:value="34484" table:formula="of:=SUM([.C12];[.L12])" table:style-name="ce12">
            <text:p>34,484</text:p>
          </table:table-cell>
          <table:table-cell office:value-type="float" office:value="12162" table:formula="of:=SUM([.D12:.E12])" table:style-name="ce16">
            <text:p>12,162</text:p>
          </table:table-cell>
          <table:table-cell office:value-type="float" office:value="1223" table:formula="of:=SUM([.G12];[.J12])" table:style-name="ce12">
            <text:p>1,223</text:p>
          </table:table-cell>
          <table:table-cell office:value-type="float" office:value="10939" table:formula="of:=SUM([.H12];[.K12])" table:style-name="ce12">
            <text:p>10,939</text:p>
          </table:table-cell>
          <table:table-cell office:value-type="float" office:value="8594" table:formula="of:=SUM([.G12:.H12])" table:style-name="ce16">
            <text:p>8,594</text:p>
          </table:table-cell>
          <table:table-cell office:value-type="float" office:value="58" table:formula="of:=SUM(['file:///D:/USERS/3799/Desktop/108年9月/%23戶政司公式106.01外籍與大陸配偶證件10809.xlsx'#'歸化~9208'.C12];['file:///D:/USERS/3799/Desktop/108年9月/%23戶政司公式106.01外籍與大陸配偶證件10809.xlsx'#'歸化9209~'.F13])" table:style-name="ce12">
            <text:p>58</text:p>
          </table:table-cell>
          <table:table-cell office:value-type="float" office:value="8536" table:formula="of:=SUM(['file:///D:/USERS/3799/Desktop/108年9月/%23戶政司公式106.01外籍與大陸配偶證件10809.xlsx'#'歸化~9208'.D12];['file:///D:/USERS/3799/Desktop/108年9月/%23戶政司公式106.01外籍與大陸配偶證件10809.xlsx'#'歸化9209~'.G13])" table:style-name="ce12">
            <text:p>8,536</text:p>
          </table:table-cell>
          <table:table-cell office:value-type="float" office:value="3568" table:formula="of:=SUM([.J12:.K12])" table:style-name="ce16">
            <text:p>3,568</text:p>
          </table:table-cell>
          <table:table-cell office:value-type="float" office:value="1165" table:formula="of:=['file:///D:/USERS/3799/Desktop/108年9月/%23戶政司公式106.01外籍與大陸配偶證件10809.xlsx'#'10411居留外籍'.F13]" table:style-name="ce12">
            <text:p>1,165</text:p>
          </table:table-cell>
          <table:table-cell office:value-type="float" office:value="2403" table:formula="of:=['file:///D:/USERS/3799/Desktop/108年9月/%23戶政司公式106.01外籍與大陸配偶證件10809.xlsx'#'10411居留外籍'.G13]" table:style-name="ce12">
            <text:p>2,403</text:p>
          </table:table-cell>
          <table:table-cell office:value-type="float" office:value="22322" table:formula="of:=SUM([.M12:.N12])" table:style-name="ce16">
            <text:p>22,322</text:p>
          </table:table-cell>
          <table:table-cell office:value-type="float" office:value="1271" table:formula="of:=SUM([.P12];[.S12];[.AB12])" table:style-name="ce16">
            <text:p>1,271</text:p>
          </table:table-cell>
          <table:table-cell office:value-type="float" office:value="21051" table:formula="of:=SUM([.Q12];[.T12];[.AC12])" table:style-name="ce16">
            <text:p>21,051</text:p>
          </table:table-cell>
          <table:table-cell office:value-type="float" office:value="6208" table:formula="of:=SUM([.P12:.Q12])" table:style-name="ce16">
            <text:p>6,208</text:p>
          </table:table-cell>
          <table:table-cell office:value-type="float" office:value="511" table:formula="of:=[.AI12]" table:style-name="ce12">
            <text:p>511</text:p>
          </table:table-cell>
          <table:table-cell office:value-type="float" office:value="5697" table:formula="of:=[.AJ12]" table:style-name="ce12">
            <text:p>5,697</text:p>
          </table:table-cell>
          <table:table-cell office:value-type="float" office:value="6911" table:formula="of:=SUM([.S12:.T12])" table:style-name="ce16">
            <text:p>6,911</text:p>
          </table:table-cell>
          <table:table-cell office:value-type="float" office:value="452" table:formula="of:=SUM([.V12];[.Y12])" table:style-name="ce16">
            <text:p>452</text:p>
          </table:table-cell>
          <table:table-cell office:value-type="float" office:value="6459" table:formula="of:=SUM([.W12];[.Z12])" table:style-name="ce16">
            <text:p>6,459</text:p>
          </table:table-cell>
          <table:table-cell office:value-type="float" office:value="4516" table:style-name="ce16">
            <text:p>4,516</text:p>
          </table:table-cell>
          <table:table-cell office:value-type="float" office:value="302" table:style-name="ce16">
            <text:p>302</text:p>
          </table:table-cell>
          <table:table-cell office:value-type="float" office:value="4214" table:style-name="ce16">
            <text:p>4,214</text:p>
          </table:table-cell>
          <table:table-cell office:value-type="float" office:value="2395" table:style-name="ce16">
            <text:p>2,395</text:p>
          </table:table-cell>
          <table:table-cell office:value-type="float" office:value="150" table:style-name="ce12">
            <text:p>150</text:p>
          </table:table-cell>
          <table:table-cell office:value-type="float" office:value="2245" table:style-name="ce12">
            <text:p>2,245</text:p>
          </table:table-cell>
          <table:table-cell office:value-type="float" office:value="9203" table:style-name="ce16">
            <text:p>9,203</text:p>
          </table:table-cell>
          <table:table-cell office:value-type="float" office:value="308" table:style-name="ce12">
            <text:p>308</text:p>
          </table:table-cell>
          <table:table-cell office:value-type="float" office:value="8895" table:style-name="ce16">
            <text:p>8,895</text:p>
          </table:table-cell>
          <table:table-cell office:value-type="string" table:style-name="ce11">
            <text:p>臺南市</text:p>
          </table:table-cell>
          <table:table-cell office:value-type="float" office:value="21660" table:formula="of:=SUM([.AF12:.AG12])" table:style-name="ce16">
            <text:p>21,660</text:p>
          </table:table-cell>
          <table:table-cell office:value-type="float" office:value="1016" table:formula="of:=SUM([.AI12];[.AL12];[.AU12])" table:style-name="ce16">
            <text:p>1,016</text:p>
          </table:table-cell>
          <table:table-cell office:value-type="float" office:value="20644" table:formula="of:=SUM([.AJ12];[.AM12];[.AV12])" table:style-name="ce16">
            <text:p>20,644</text:p>
          </table:table-cell>
          <table:table-cell office:value-type="float" office:value="6208" table:style-name="ce12">
            <text:p>6,208</text:p>
          </table:table-cell>
          <table:table-cell office:value-type="float" office:value="511" table:style-name="ce12">
            <text:p>511</text:p>
          </table:table-cell>
          <table:table-cell office:value-type="float" office:value="5697" table:style-name="ce12">
            <text:p>5,697</text:p>
          </table:table-cell>
          <table:table-cell office:value-type="float" office:value="6711" table:formula="of:=SUM([.AL12:.AM12])" table:style-name="ce16">
            <text:p>6,711</text:p>
          </table:table-cell>
          <table:table-cell office:value-type="float" office:value="372" table:formula="of:=SUM([.AO12];[.AR12])" table:style-name="ce16">
            <text:p>372</text:p>
          </table:table-cell>
          <table:table-cell office:value-type="float" office:value="6339" table:formula="of:=SUM([.AP12];[.AS12])" table:style-name="ce16">
            <text:p>6,339</text:p>
          </table:table-cell>
          <table:table-cell office:value-type="float" office:value="4516" table:style-name="ce12">
            <text:p>4,516</text:p>
          </table:table-cell>
          <table:table-cell office:value-type="float" office:value="302" table:style-name="ce12">
            <text:p>302</text:p>
          </table:table-cell>
          <table:table-cell office:value-type="float" office:value="4214" table:style-name="ce12">
            <text:p>4,214</text:p>
          </table:table-cell>
          <table:table-cell office:value-type="float" office:value="2195" table:style-name="ce17">
            <text:p>2,195<text:s/></text:p>
          </table:table-cell>
          <table:table-cell office:value-type="float" office:value="70" table:style-name="ce17">
            <text:p>70<text:s/></text:p>
          </table:table-cell>
          <table:table-cell office:value-type="float" office:value="2125" table:style-name="ce17">
            <text:p>2,125<text:s/></text:p>
          </table:table-cell>
          <table:table-cell office:value-type="float" office:value="8741" table:style-name="ce12">
            <text:p>8,741</text:p>
          </table:table-cell>
          <table:table-cell office:value-type="float" office:value="133" table:style-name="ce17">
            <text:p>133<text:s/></text:p>
          </table:table-cell>
          <table:table-cell office:value-type="float" office:value="8608" table:style-name="ce17">
            <text:p>8,608<text:s/></text:p>
          </table:table-cell>
          <table:table-cell office:value-type="float" office:value="662" table:formula="of:=SUM([.AX12:.AY12])" table:style-name="ce18">
            <text:p>662</text:p>
          </table:table-cell>
          <table:table-cell office:value-type="float" office:value="255" table:formula="of:=SUM([.BA12];[.BD12])" table:style-name="ce16">
            <text:p>255</text:p>
          </table:table-cell>
          <table:table-cell office:value-type="float" office:value="407" table:formula="of:=SUM([.BB12];[.BE12])" table:style-name="ce16">
            <text:p>407</text:p>
          </table:table-cell>
          <table:table-cell office:value-type="float" office:value="200" table:style-name="ce16">
            <text:p>200</text:p>
          </table:table-cell>
          <table:table-cell office:value-type="float" office:value="80" table:style-name="ce12">
            <text:p>80</text:p>
          </table:table-cell>
          <table:table-cell office:value-type="float" office:value="120" table:style-name="ce12">
            <text:p>120</text:p>
          </table:table-cell>
          <table:table-cell office:value-type="float" office:value="462" table:style-name="ce12">
            <text:p>462</text:p>
          </table:table-cell>
          <table:table-cell office:value-type="float" office:value="175" table:style-name="ce17">
            <text:p>175<text:s/></text:p>
          </table:table-cell>
          <table:table-cell office:value-type="float" office:value="287" table:style-name="ce17">
            <text:p>287<text:s/></text:p>
          </table:table-cell>
          <table:table-cell table:number-columns-repeated="16327" table:style-name="ce2"/>
        </table:table-row>
        <table:table-row table:style-name="ro3">
          <table:table-cell office:value-type="string" table:style-name="ce11">
            <text:p>高雄市</text:p>
          </table:table-cell>
          <table:table-cell office:value-type="float" office:value="62878" table:formula="of:=SUM([.C13];[.L13])" table:style-name="ce12">
            <text:p>62,878</text:p>
          </table:table-cell>
          <table:table-cell office:value-type="float" office:value="18935" table:formula="of:=SUM([.D13:.E13])" table:style-name="ce16">
            <text:p>18,935</text:p>
          </table:table-cell>
          <table:table-cell office:value-type="float" office:value="1810" table:formula="of:=SUM([.G13];[.J13])" table:style-name="ce12">
            <text:p>1,810</text:p>
          </table:table-cell>
          <table:table-cell office:value-type="float" office:value="17125" table:formula="of:=SUM([.H13];[.K13])" table:style-name="ce12">
            <text:p>17,125</text:p>
          </table:table-cell>
          <table:table-cell office:value-type="float" office:value="13257" table:formula="of:=SUM([.G13:.H13])" table:style-name="ce16">
            <text:p>13,257</text:p>
          </table:table-cell>
          <table:table-cell office:value-type="float" office:value="117" table:formula="of:=SUM(['file:///D:/USERS/3799/Desktop/108年9月/%23戶政司公式106.01外籍與大陸配偶證件10809.xlsx'#'歸化~9208'.C13];['file:///D:/USERS/3799/Desktop/108年9月/%23戶政司公式106.01外籍與大陸配偶證件10809.xlsx'#'歸化9209~'.F14])" table:style-name="ce12">
            <text:p>117</text:p>
          </table:table-cell>
          <table:table-cell office:value-type="float" office:value="13140" table:formula="of:=SUM(['file:///D:/USERS/3799/Desktop/108年9月/%23戶政司公式106.01外籍與大陸配偶證件10809.xlsx'#'歸化~9208'.D13];['file:///D:/USERS/3799/Desktop/108年9月/%23戶政司公式106.01外籍與大陸配偶證件10809.xlsx'#'歸化9209~'.G14])" table:style-name="ce12">
            <text:p>13,140</text:p>
          </table:table-cell>
          <table:table-cell office:value-type="float" office:value="5678" table:formula="of:=SUM([.J13:.K13])" table:style-name="ce16">
            <text:p>5,678</text:p>
          </table:table-cell>
          <table:table-cell office:value-type="float" office:value="1693" table:formula="of:=['file:///D:/USERS/3799/Desktop/108年9月/%23戶政司公式106.01外籍與大陸配偶證件10809.xlsx'#'10411居留外籍'.F14]" table:style-name="ce12">
            <text:p>1,693</text:p>
          </table:table-cell>
          <table:table-cell office:value-type="float" office:value="3985" table:formula="of:=['file:///D:/USERS/3799/Desktop/108年9月/%23戶政司公式106.01外籍與大陸配偶證件10809.xlsx'#'10411居留外籍'.G14]" table:style-name="ce12">
            <text:p>3,985</text:p>
          </table:table-cell>
          <table:table-cell office:value-type="float" office:value="43943" table:formula="of:=SUM([.M13:.N13])" table:style-name="ce16">
            <text:p>43,943</text:p>
          </table:table-cell>
          <table:table-cell office:value-type="float" office:value="2522" table:formula="of:=SUM([.P13];[.S13];[.AB13])" table:style-name="ce16">
            <text:p>2,522</text:p>
          </table:table-cell>
          <table:table-cell office:value-type="float" office:value="41421" table:formula="of:=SUM([.Q13];[.T13];[.AC13])" table:style-name="ce16">
            <text:p>41,421</text:p>
          </table:table-cell>
          <table:table-cell office:value-type="float" office:value="16389" table:formula="of:=SUM([.P13:.Q13])" table:style-name="ce16">
            <text:p>16,389</text:p>
          </table:table-cell>
          <table:table-cell office:value-type="float" office:value="1114" table:formula="of:=[.AI13]" table:style-name="ce12">
            <text:p>1,114</text:p>
          </table:table-cell>
          <table:table-cell office:value-type="float" office:value="15275" table:formula="of:=[.AJ13]" table:style-name="ce12">
            <text:p>15,275</text:p>
          </table:table-cell>
          <table:table-cell office:value-type="float" office:value="11501" table:formula="of:=SUM([.S13:.T13])" table:style-name="ce16">
            <text:p>11,501</text:p>
          </table:table-cell>
          <table:table-cell office:value-type="float" office:value="861" table:formula="of:=SUM([.V13];[.Y13])" table:style-name="ce16">
            <text:p>861</text:p>
          </table:table-cell>
          <table:table-cell office:value-type="float" office:value="10640" table:formula="of:=SUM([.W13];[.Z13])" table:style-name="ce16">
            <text:p>10,640</text:p>
          </table:table-cell>
          <table:table-cell office:value-type="float" office:value="7362" table:style-name="ce16">
            <text:p>7,362</text:p>
          </table:table-cell>
          <table:table-cell office:value-type="float" office:value="574" table:style-name="ce16">
            <text:p>574</text:p>
          </table:table-cell>
          <table:table-cell office:value-type="float" office:value="6788" table:style-name="ce16">
            <text:p>6,788</text:p>
          </table:table-cell>
          <table:table-cell office:value-type="float" office:value="4139" table:style-name="ce16">
            <text:p>4,139</text:p>
          </table:table-cell>
          <table:table-cell office:value-type="float" office:value="287" table:style-name="ce12">
            <text:p>287</text:p>
          </table:table-cell>
          <table:table-cell office:value-type="float" office:value="3852" table:style-name="ce12">
            <text:p>3,852</text:p>
          </table:table-cell>
          <table:table-cell office:value-type="float" office:value="16053" table:style-name="ce16">
            <text:p>16,053</text:p>
          </table:table-cell>
          <table:table-cell office:value-type="float" office:value="547" table:style-name="ce12">
            <text:p>547</text:p>
          </table:table-cell>
          <table:table-cell office:value-type="float" office:value="15506" table:style-name="ce16">
            <text:p>15,506</text:p>
          </table:table-cell>
          <table:table-cell office:value-type="string" table:style-name="ce11">
            <text:p>高雄市</text:p>
          </table:table-cell>
          <table:table-cell office:value-type="float" office:value="42619" table:formula="of:=SUM([.AF13:.AG13])" table:style-name="ce16">
            <text:p>42,619</text:p>
          </table:table-cell>
          <table:table-cell office:value-type="float" office:value="2001" table:formula="of:=SUM([.AI13];[.AL13];[.AU13])" table:style-name="ce16">
            <text:p>2,001</text:p>
          </table:table-cell>
          <table:table-cell office:value-type="float" office:value="40618" table:formula="of:=SUM([.AJ13];[.AM13];[.AV13])" table:style-name="ce16">
            <text:p>40,618</text:p>
          </table:table-cell>
          <table:table-cell office:value-type="float" office:value="16389" table:style-name="ce12">
            <text:p>16,389</text:p>
          </table:table-cell>
          <table:table-cell office:value-type="float" office:value="1114" table:style-name="ce12">
            <text:p>1,114</text:p>
          </table:table-cell>
          <table:table-cell office:value-type="float" office:value="15275" table:style-name="ce12">
            <text:p>15,275</text:p>
          </table:table-cell>
          <table:table-cell office:value-type="float" office:value="11110" table:formula="of:=SUM([.AL13:.AM13])" table:style-name="ce16">
            <text:p>11,110</text:p>
          </table:table-cell>
          <table:table-cell office:value-type="float" office:value="709" table:formula="of:=SUM([.AO13];[.AR13])" table:style-name="ce16">
            <text:p>709</text:p>
          </table:table-cell>
          <table:table-cell office:value-type="float" office:value="10401" table:formula="of:=SUM([.AP13];[.AS13])" table:style-name="ce16">
            <text:p>10,401</text:p>
          </table:table-cell>
          <table:table-cell office:value-type="float" office:value="7362" table:style-name="ce12">
            <text:p>7,362</text:p>
          </table:table-cell>
          <table:table-cell office:value-type="float" office:value="574" table:style-name="ce12">
            <text:p>574</text:p>
          </table:table-cell>
          <table:table-cell office:value-type="float" office:value="6788" table:style-name="ce12">
            <text:p>6,788</text:p>
          </table:table-cell>
          <table:table-cell office:value-type="float" office:value="3748" table:style-name="ce17">
            <text:p>3,748<text:s/></text:p>
          </table:table-cell>
          <table:table-cell office:value-type="float" office:value="135" table:style-name="ce17">
            <text:p>135<text:s/></text:p>
          </table:table-cell>
          <table:table-cell office:value-type="float" office:value="3613" table:style-name="ce17">
            <text:p>3,613<text:s/></text:p>
          </table:table-cell>
          <table:table-cell office:value-type="float" office:value="15120" table:style-name="ce12">
            <text:p>15,120</text:p>
          </table:table-cell>
          <table:table-cell office:value-type="float" office:value="178" table:style-name="ce17">
            <text:p>178<text:s/></text:p>
          </table:table-cell>
          <table:table-cell office:value-type="float" office:value="14942" table:style-name="ce17">
            <text:p>14,942<text:s/></text:p>
          </table:table-cell>
          <table:table-cell office:value-type="float" office:value="1324" table:formula="of:=SUM([.AX13:.AY13])" table:style-name="ce18">
            <text:p>1,324</text:p>
          </table:table-cell>
          <table:table-cell office:value-type="float" office:value="521" table:formula="of:=SUM([.BA13];[.BD13])" table:style-name="ce16">
            <text:p>521</text:p>
          </table:table-cell>
          <table:table-cell office:value-type="float" office:value="803" table:formula="of:=SUM([.BB13];[.BE13])" table:style-name="ce16">
            <text:p>803</text:p>
          </table:table-cell>
          <table:table-cell office:value-type="float" office:value="391" table:style-name="ce16">
            <text:p>391</text:p>
          </table:table-cell>
          <table:table-cell office:value-type="float" office:value="152" table:style-name="ce12">
            <text:p>152</text:p>
          </table:table-cell>
          <table:table-cell office:value-type="float" office:value="239" table:style-name="ce12">
            <text:p>239</text:p>
          </table:table-cell>
          <table:table-cell office:value-type="float" office:value="933" table:style-name="ce12">
            <text:p>933</text:p>
          </table:table-cell>
          <table:table-cell office:value-type="float" office:value="369" table:style-name="ce17">
            <text:p>369<text:s/></text:p>
          </table:table-cell>
          <table:table-cell office:value-type="float" office:value="564" table:style-name="ce17">
            <text:p>564<text:s/></text:p>
          </table:table-cell>
          <table:table-cell table:number-columns-repeated="16327" table:style-name="ce2"/>
        </table:table-row>
        <table:table-row table:style-name="ro1">
          <table:table-cell office:value-type="string" table:style-name="ce11">
            <text:p>宜蘭縣</text:p>
          </table:table-cell>
          <table:table-cell office:value-type="float" office:value="8751" table:formula="of:=SUM([.C14];[.L14])" table:style-name="ce12">
            <text:p>8,751</text:p>
          </table:table-cell>
          <table:table-cell office:value-type="float" office:value="3539" table:formula="of:=SUM([.D14:.E14])" table:style-name="ce16">
            <text:p>3,539</text:p>
          </table:table-cell>
          <table:table-cell office:value-type="float" office:value="235" table:formula="of:=SUM([.G14];[.J14])" table:style-name="ce12">
            <text:p>235</text:p>
          </table:table-cell>
          <table:table-cell office:value-type="float" office:value="3304" table:formula="of:=SUM([.H14];[.K14])" table:style-name="ce12">
            <text:p>3,304</text:p>
          </table:table-cell>
          <table:table-cell office:value-type="float" office:value="2658" table:formula="of:=SUM([.G14:.H14])" table:style-name="ce16">
            <text:p>2,658</text:p>
          </table:table-cell>
          <table:table-cell office:value-type="float" office:value="19" table:formula="of:=SUM(['file:///D:/USERS/3799/Desktop/108年9月/%23戶政司公式106.01外籍與大陸配偶證件10809.xlsx'#'歸化~9208'.C14];['file:///D:/USERS/3799/Desktop/108年9月/%23戶政司公式106.01外籍與大陸配偶證件10809.xlsx'#'歸化9209~'.F17])" table:style-name="ce12">
            <text:p>19</text:p>
          </table:table-cell>
          <table:table-cell office:value-type="float" office:value="2639" table:formula="of:=SUM(['file:///D:/USERS/3799/Desktop/108年9月/%23戶政司公式106.01外籍與大陸配偶證件10809.xlsx'#'歸化~9208'.D14];['file:///D:/USERS/3799/Desktop/108年9月/%23戶政司公式106.01外籍與大陸配偶證件10809.xlsx'#'歸化9209~'.G17])" table:style-name="ce12">
            <text:p>2,639</text:p>
          </table:table-cell>
          <table:table-cell office:value-type="float" office:value="881" table:formula="of:=SUM([.J14:.K14])" table:style-name="ce16">
            <text:p>881</text:p>
          </table:table-cell>
          <table:table-cell office:value-type="float" office:value="216" table:formula="of:=['file:///D:/USERS/3799/Desktop/108年9月/%23戶政司公式106.01外籍與大陸配偶證件10809.xlsx'#'10411居留外籍'.F15]" table:style-name="ce12">
            <text:p>216</text:p>
          </table:table-cell>
          <table:table-cell office:value-type="float" office:value="665" table:formula="of:=['file:///D:/USERS/3799/Desktop/108年9月/%23戶政司公式106.01外籍與大陸配偶證件10809.xlsx'#'10411居留外籍'.G15]" table:style-name="ce12">
            <text:p>665</text:p>
          </table:table-cell>
          <table:table-cell office:value-type="float" office:value="5212" table:formula="of:=SUM([.M14:.N14])" table:style-name="ce16">
            <text:p>5,212</text:p>
          </table:table-cell>
          <table:table-cell office:value-type="float" office:value="213" table:formula="of:=SUM([.P14];[.S14];[.AB14])" table:style-name="ce16">
            <text:p>213</text:p>
          </table:table-cell>
          <table:table-cell office:value-type="float" office:value="4999" table:formula="of:=SUM([.Q14];[.T14];[.AC14])" table:style-name="ce16">
            <text:p>4,999</text:p>
          </table:table-cell>
          <table:table-cell office:value-type="float" office:value="1321" table:formula="of:=SUM([.P14:.Q14])" table:style-name="ce16">
            <text:p>1,321</text:p>
          </table:table-cell>
          <table:table-cell office:value-type="float" office:value="65" table:formula="of:=[.AI14]" table:style-name="ce12">
            <text:p>65</text:p>
          </table:table-cell>
          <table:table-cell office:value-type="float" office:value="1256" table:formula="of:=[.AJ14]" table:style-name="ce12">
            <text:p>1,256</text:p>
          </table:table-cell>
          <table:table-cell office:value-type="float" office:value="1799" table:formula="of:=SUM([.S14:.T14])" table:style-name="ce16">
            <text:p>1,799</text:p>
          </table:table-cell>
          <table:table-cell office:value-type="float" office:value="92" table:formula="of:=SUM([.V14];[.Y14])" table:style-name="ce16">
            <text:p>92</text:p>
          </table:table-cell>
          <table:table-cell office:value-type="float" office:value="1707" table:formula="of:=SUM([.W14];[.Z14])" table:style-name="ce16">
            <text:p>1,707</text:p>
          </table:table-cell>
          <table:table-cell office:value-type="float" office:value="1204" table:style-name="ce16">
            <text:p>1,204</text:p>
          </table:table-cell>
          <table:table-cell office:value-type="float" office:value="61" table:style-name="ce16">
            <text:p>61</text:p>
          </table:table-cell>
          <table:table-cell office:value-type="float" office:value="1143" table:style-name="ce16">
            <text:p>1,143</text:p>
          </table:table-cell>
          <table:table-cell office:value-type="float" office:value="595" table:style-name="ce16">
            <text:p>595</text:p>
          </table:table-cell>
          <table:table-cell office:value-type="float" office:value="31" table:style-name="ce12">
            <text:p>31</text:p>
          </table:table-cell>
          <table:table-cell office:value-type="float" office:value="564" table:style-name="ce12">
            <text:p>564</text:p>
          </table:table-cell>
          <table:table-cell office:value-type="float" office:value="2092" table:style-name="ce16">
            <text:p>2,092</text:p>
          </table:table-cell>
          <table:table-cell office:value-type="float" office:value="56" table:style-name="ce12">
            <text:p>56</text:p>
          </table:table-cell>
          <table:table-cell office:value-type="float" office:value="2036" table:style-name="ce16">
            <text:p>2,036</text:p>
          </table:table-cell>
          <table:table-cell office:value-type="string" table:style-name="ce11">
            <text:p>宜蘭縣</text:p>
          </table:table-cell>
          <table:table-cell office:value-type="float" office:value="5060" table:formula="of:=SUM([.AF14:.AG14])" table:style-name="ce16">
            <text:p>5,060</text:p>
          </table:table-cell>
          <table:table-cell office:value-type="float" office:value="165" table:formula="of:=SUM([.AI14];[.AL14];[.AU14])" table:style-name="ce16">
            <text:p>165</text:p>
          </table:table-cell>
          <table:table-cell office:value-type="float" office:value="4895" table:formula="of:=SUM([.AJ14];[.AM14];[.AV14])" table:style-name="ce16">
            <text:p>4,895</text:p>
          </table:table-cell>
          <table:table-cell office:value-type="float" office:value="1321" table:style-name="ce12">
            <text:p>1,321</text:p>
          </table:table-cell>
          <table:table-cell office:value-type="float" office:value="65" table:style-name="ce12">
            <text:p>65</text:p>
          </table:table-cell>
          <table:table-cell office:value-type="float" office:value="1256" table:style-name="ce12">
            <text:p>1,256</text:p>
          </table:table-cell>
          <table:table-cell office:value-type="float" office:value="1751" table:formula="of:=SUM([.AL14:.AM14])" table:style-name="ce16">
            <text:p>1,751</text:p>
          </table:table-cell>
          <table:table-cell office:value-type="float" office:value="76" table:formula="of:=SUM([.AO14];[.AR14])" table:style-name="ce16">
            <text:p>76</text:p>
          </table:table-cell>
          <table:table-cell office:value-type="float" office:value="1675" table:formula="of:=SUM([.AP14];[.AS14])" table:style-name="ce16">
            <text:p>1,675</text:p>
          </table:table-cell>
          <table:table-cell office:value-type="float" office:value="1204" table:style-name="ce12">
            <text:p>1,204</text:p>
          </table:table-cell>
          <table:table-cell office:value-type="float" office:value="61" table:style-name="ce12">
            <text:p>61</text:p>
          </table:table-cell>
          <table:table-cell office:value-type="float" office:value="1143" table:style-name="ce12">
            <text:p>1,143</text:p>
          </table:table-cell>
          <table:table-cell office:value-type="float" office:value="547" table:style-name="ce17">
            <text:p>547<text:s/></text:p>
          </table:table-cell>
          <table:table-cell office:value-type="float" office:value="15" table:style-name="ce17">
            <text:p>15<text:s/></text:p>
          </table:table-cell>
          <table:table-cell office:value-type="float" office:value="532" table:style-name="ce17">
            <text:p>532<text:s/></text:p>
          </table:table-cell>
          <table:table-cell office:value-type="float" office:value="1988" table:style-name="ce12">
            <text:p>1,988</text:p>
          </table:table-cell>
          <table:table-cell office:value-type="float" office:value="24" table:style-name="ce17">
            <text:p>24<text:s/></text:p>
          </table:table-cell>
          <table:table-cell office:value-type="float" office:value="1964" table:style-name="ce17">
            <text:p>1,964<text:s/></text:p>
          </table:table-cell>
          <table:table-cell office:value-type="float" office:value="152" table:formula="of:=SUM([.AX14:.AY14])" table:style-name="ce18">
            <text:p>152</text:p>
          </table:table-cell>
          <table:table-cell office:value-type="float" office:value="48" table:formula="of:=SUM([.BA14];[.BD14])" table:style-name="ce16">
            <text:p>48</text:p>
          </table:table-cell>
          <table:table-cell office:value-type="float" office:value="104" table:formula="of:=SUM([.BB14];[.BE14])" table:style-name="ce16">
            <text:p>104</text:p>
          </table:table-cell>
          <table:table-cell office:value-type="float" office:value="48" table:style-name="ce16">
            <text:p>48</text:p>
          </table:table-cell>
          <table:table-cell office:value-type="float" office:value="16" table:style-name="ce12">
            <text:p>16</text:p>
          </table:table-cell>
          <table:table-cell office:value-type="float" office:value="32" table:style-name="ce12">
            <text:p>32</text:p>
          </table:table-cell>
          <table:table-cell office:value-type="float" office:value="104" table:style-name="ce12">
            <text:p>104</text:p>
          </table:table-cell>
          <table:table-cell office:value-type="float" office:value="32" table:style-name="ce17">
            <text:p>32<text:s/></text:p>
          </table:table-cell>
          <table:table-cell office:value-type="float" office:value="72" table:style-name="ce17">
            <text:p>72<text:s/></text:p>
          </table:table-cell>
          <table:table-cell table:number-columns-repeated="16327" table:style-name="ce2"/>
        </table:table-row>
        <table:table-row table:style-name="ro3">
          <table:table-cell office:value-type="string" table:style-name="ce11">
            <text:p>新竹縣</text:p>
          </table:table-cell>
          <table:table-cell office:value-type="float" office:value="13952" table:formula="of:=SUM([.C15];[.L15])" table:style-name="ce12">
            <text:p>13,952</text:p>
          </table:table-cell>
          <table:table-cell office:value-type="float" office:value="6795" table:formula="of:=SUM([.D15:.E15])" table:style-name="ce16">
            <text:p>6,795</text:p>
          </table:table-cell>
          <table:table-cell office:value-type="float" office:value="534" table:formula="of:=SUM([.G15];[.J15])" table:style-name="ce12">
            <text:p>534</text:p>
          </table:table-cell>
          <table:table-cell office:value-type="float" office:value="6261" table:formula="of:=SUM([.H15];[.K15])" table:style-name="ce12">
            <text:p>6,261</text:p>
          </table:table-cell>
          <table:table-cell office:value-type="float" office:value="4928" table:formula="of:=SUM([.G15:.H15])" table:style-name="ce16">
            <text:p>4,928</text:p>
          </table:table-cell>
          <table:table-cell office:value-type="float" office:value="56" table:formula="of:=SUM(['file:///D:/USERS/3799/Desktop/108年9月/%23戶政司公式106.01外籍與大陸配偶證件10809.xlsx'#'歸化~9208'.C15];['file:///D:/USERS/3799/Desktop/108年9月/%23戶政司公式106.01外籍與大陸配偶證件10809.xlsx'#'歸化9209~'.F18])" table:style-name="ce12">
            <text:p>56</text:p>
          </table:table-cell>
          <table:table-cell office:value-type="float" office:value="4872" table:formula="of:=SUM(['file:///D:/USERS/3799/Desktop/108年9月/%23戶政司公式106.01外籍與大陸配偶證件10809.xlsx'#'歸化~9208'.D15];['file:///D:/USERS/3799/Desktop/108年9月/%23戶政司公式106.01外籍與大陸配偶證件10809.xlsx'#'歸化9209~'.G18])" table:style-name="ce12">
            <text:p>4,872</text:p>
          </table:table-cell>
          <table:table-cell office:value-type="float" office:value="1867" table:formula="of:=SUM([.J15:.K15])" table:style-name="ce16">
            <text:p>1,867</text:p>
          </table:table-cell>
          <table:table-cell office:value-type="float" office:value="478" table:formula="of:=['file:///D:/USERS/3799/Desktop/108年9月/%23戶政司公式106.01外籍與大陸配偶證件10809.xlsx'#'10411居留外籍'.F16]" table:style-name="ce12">
            <text:p>478</text:p>
          </table:table-cell>
          <table:table-cell office:value-type="float" office:value="1389" table:formula="of:=['file:///D:/USERS/3799/Desktop/108年9月/%23戶政司公式106.01外籍與大陸配偶證件10809.xlsx'#'10411居留外籍'.G16]" table:style-name="ce12">
            <text:p>1,389</text:p>
          </table:table-cell>
          <table:table-cell office:value-type="float" office:value="7157" table:formula="of:=SUM([.M15:.N15])" table:style-name="ce16">
            <text:p>7,157</text:p>
          </table:table-cell>
          <table:table-cell office:value-type="float" office:value="329" table:formula="of:=SUM([.P15];[.S15];[.AB15])" table:style-name="ce16">
            <text:p>329</text:p>
          </table:table-cell>
          <table:table-cell office:value-type="float" office:value="6828" table:formula="of:=SUM([.Q15];[.T15];[.AC15])" table:style-name="ce16">
            <text:p>6,828</text:p>
          </table:table-cell>
          <table:table-cell office:value-type="float" office:value="1554" table:formula="of:=SUM([.P15:.Q15])" table:style-name="ce16">
            <text:p>1,554</text:p>
          </table:table-cell>
          <table:table-cell office:value-type="float" office:value="108" table:formula="of:=[.AI15]" table:style-name="ce12">
            <text:p>108</text:p>
          </table:table-cell>
          <table:table-cell office:value-type="float" office:value="1446" table:formula="of:=[.AJ15]" table:style-name="ce12">
            <text:p>1,446</text:p>
          </table:table-cell>
          <table:table-cell office:value-type="float" office:value="2376" table:formula="of:=SUM([.S15:.T15])" table:style-name="ce16">
            <text:p>2,376</text:p>
          </table:table-cell>
          <table:table-cell office:value-type="float" office:value="150" table:formula="of:=SUM([.V15];[.Y15])" table:style-name="ce16">
            <text:p>150</text:p>
          </table:table-cell>
          <table:table-cell office:value-type="float" office:value="2226" table:formula="of:=SUM([.W15];[.Z15])" table:style-name="ce16">
            <text:p>2,226</text:p>
          </table:table-cell>
          <table:table-cell office:value-type="float" office:value="1440" table:style-name="ce16">
            <text:p>1,440</text:p>
          </table:table-cell>
          <table:table-cell office:value-type="float" office:value="91" table:style-name="ce16">
            <text:p>91</text:p>
          </table:table-cell>
          <table:table-cell office:value-type="float" office:value="1349" table:style-name="ce16">
            <text:p>1,349</text:p>
          </table:table-cell>
          <table:table-cell office:value-type="float" office:value="936" table:style-name="ce16">
            <text:p>936</text:p>
          </table:table-cell>
          <table:table-cell office:value-type="float" office:value="59" table:style-name="ce12">
            <text:p>59</text:p>
          </table:table-cell>
          <table:table-cell office:value-type="float" office:value="877" table:style-name="ce12">
            <text:p>877</text:p>
          </table:table-cell>
          <table:table-cell office:value-type="float" office:value="3227" table:style-name="ce16">
            <text:p>3,227</text:p>
          </table:table-cell>
          <table:table-cell office:value-type="float" office:value="71" table:style-name="ce12">
            <text:p>71</text:p>
          </table:table-cell>
          <table:table-cell office:value-type="float" office:value="3156" table:style-name="ce16">
            <text:p>3,156</text:p>
          </table:table-cell>
          <table:table-cell office:value-type="string" table:style-name="ce11">
            <text:p>新竹縣</text:p>
          </table:table-cell>
          <table:table-cell office:value-type="float" office:value="6948" table:formula="of:=SUM([.AF15:.AG15])" table:style-name="ce16">
            <text:p>6,948</text:p>
          </table:table-cell>
          <table:table-cell office:value-type="float" office:value="243" table:formula="of:=SUM([.AI15];[.AL15];[.AU15])" table:style-name="ce16">
            <text:p>243</text:p>
          </table:table-cell>
          <table:table-cell office:value-type="float" office:value="6705" table:formula="of:=SUM([.AJ15];[.AM15];[.AV15])" table:style-name="ce16">
            <text:p>6,705</text:p>
          </table:table-cell>
          <table:table-cell office:value-type="float" office:value="1554" table:style-name="ce12">
            <text:p>1,554</text:p>
          </table:table-cell>
          <table:table-cell office:value-type="float" office:value="108" table:style-name="ce12">
            <text:p>108</text:p>
          </table:table-cell>
          <table:table-cell office:value-type="float" office:value="1446" table:style-name="ce12">
            <text:p>1,446</text:p>
          </table:table-cell>
          <table:table-cell office:value-type="float" office:value="2298" table:formula="of:=SUM([.AL15:.AM15])" table:style-name="ce16">
            <text:p>2,298</text:p>
          </table:table-cell>
          <table:table-cell office:value-type="float" office:value="108" table:formula="of:=SUM([.AO15];[.AR15])" table:style-name="ce16">
            <text:p>108</text:p>
          </table:table-cell>
          <table:table-cell office:value-type="float" office:value="2190" table:formula="of:=SUM([.AP15];[.AS15])" table:style-name="ce16">
            <text:p>2,190</text:p>
          </table:table-cell>
          <table:table-cell office:value-type="float" office:value="1440" table:style-name="ce12">
            <text:p>1,440</text:p>
          </table:table-cell>
          <table:table-cell office:value-type="float" office:value="91" table:style-name="ce12">
            <text:p>91</text:p>
          </table:table-cell>
          <table:table-cell office:value-type="float" office:value="1349" table:style-name="ce12">
            <text:p>1,349</text:p>
          </table:table-cell>
          <table:table-cell office:value-type="float" office:value="858" table:style-name="ce17">
            <text:p>858<text:s/></text:p>
          </table:table-cell>
          <table:table-cell office:value-type="float" office:value="17" table:style-name="ce17">
            <text:p>17<text:s/></text:p>
          </table:table-cell>
          <table:table-cell office:value-type="float" office:value="841" table:style-name="ce17">
            <text:p>841<text:s/></text:p>
          </table:table-cell>
          <table:table-cell office:value-type="float" office:value="3096" table:style-name="ce12">
            <text:p>3,096</text:p>
          </table:table-cell>
          <table:table-cell office:value-type="float" office:value="27" table:style-name="ce17">
            <text:p>27<text:s/></text:p>
          </table:table-cell>
          <table:table-cell office:value-type="float" office:value="3069" table:style-name="ce17">
            <text:p>3,069<text:s/></text:p>
          </table:table-cell>
          <table:table-cell office:value-type="float" office:value="209" table:formula="of:=SUM([.AX15:.AY15])" table:style-name="ce18">
            <text:p>209</text:p>
          </table:table-cell>
          <table:table-cell office:value-type="float" office:value="86" table:formula="of:=SUM([.BA15];[.BD15])" table:style-name="ce16">
            <text:p>86</text:p>
          </table:table-cell>
          <table:table-cell office:value-type="float" office:value="123" table:formula="of:=SUM([.BB15];[.BE15])" table:style-name="ce16">
            <text:p>123</text:p>
          </table:table-cell>
          <table:table-cell office:value-type="float" office:value="78" table:style-name="ce16">
            <text:p>78</text:p>
          </table:table-cell>
          <table:table-cell office:value-type="float" office:value="42" table:style-name="ce12">
            <text:p>42</text:p>
          </table:table-cell>
          <table:table-cell office:value-type="float" office:value="36" table:style-name="ce12">
            <text:p>36</text:p>
          </table:table-cell>
          <table:table-cell office:value-type="float" office:value="131" table:style-name="ce12">
            <text:p>131</text:p>
          </table:table-cell>
          <table:table-cell office:value-type="float" office:value="44" table:style-name="ce17">
            <text:p>44<text:s/></text:p>
          </table:table-cell>
          <table:table-cell office:value-type="float" office:value="87" table:style-name="ce17">
            <text:p>87<text:s/></text:p>
          </table:table-cell>
          <table:table-cell table:number-columns-repeated="16327" table:style-name="ce2"/>
        </table:table-row>
        <table:table-row table:style-name="ro3">
          <table:table-cell office:value-type="string" table:style-name="ce11">
            <text:p>苗栗縣</text:p>
          </table:table-cell>
          <table:table-cell office:value-type="float" office:value="14482" table:formula="of:=SUM([.C16];[.L16])" table:style-name="ce12">
            <text:p>14,482</text:p>
          </table:table-cell>
          <table:table-cell office:value-type="float" office:value="6156" table:formula="of:=SUM([.D16:.E16])" table:style-name="ce16">
            <text:p>6,156</text:p>
          </table:table-cell>
          <table:table-cell office:value-type="float" office:value="292" table:formula="of:=SUM([.G16];[.J16])" table:style-name="ce12">
            <text:p>292</text:p>
          </table:table-cell>
          <table:table-cell office:value-type="float" office:value="5864" table:formula="of:=SUM([.H16];[.K16])" table:style-name="ce12">
            <text:p>5,864</text:p>
          </table:table-cell>
          <table:table-cell office:value-type="float" office:value="4713" table:formula="of:=SUM([.G16:.H16])" table:style-name="ce16">
            <text:p>4,713</text:p>
          </table:table-cell>
          <table:table-cell office:value-type="float" office:value="29" table:formula="of:=SUM(['file:///D:/USERS/3799/Desktop/108年9月/%23戶政司公式106.01外籍與大陸配偶證件10809.xlsx'#'歸化~9208'.C16];['file:///D:/USERS/3799/Desktop/108年9月/%23戶政司公式106.01外籍與大陸配偶證件10809.xlsx'#'歸化9209~'.F19])" table:style-name="ce12">
            <text:p>29</text:p>
          </table:table-cell>
          <table:table-cell office:value-type="float" office:value="4684" table:formula="of:=SUM(['file:///D:/USERS/3799/Desktop/108年9月/%23戶政司公式106.01外籍與大陸配偶證件10809.xlsx'#'歸化~9208'.D16];['file:///D:/USERS/3799/Desktop/108年9月/%23戶政司公式106.01外籍與大陸配偶證件10809.xlsx'#'歸化9209~'.G19])" table:style-name="ce12">
            <text:p>4,684</text:p>
          </table:table-cell>
          <table:table-cell office:value-type="float" office:value="1443" table:formula="of:=SUM([.J16:.K16])" table:style-name="ce16">
            <text:p>1,443</text:p>
          </table:table-cell>
          <table:table-cell office:value-type="float" office:value="263" table:formula="of:=['file:///D:/USERS/3799/Desktop/108年9月/%23戶政司公式106.01外籍與大陸配偶證件10809.xlsx'#'10411居留外籍'.F17]" table:style-name="ce12">
            <text:p>263</text:p>
          </table:table-cell>
          <table:table-cell office:value-type="float" office:value="1180" table:formula="of:=['file:///D:/USERS/3799/Desktop/108年9月/%23戶政司公式106.01外籍與大陸配偶證件10809.xlsx'#'10411居留外籍'.G17]" table:style-name="ce12">
            <text:p>1,180</text:p>
          </table:table-cell>
          <table:table-cell office:value-type="float" office:value="8326" table:formula="of:=SUM([.M16:.N16])" table:style-name="ce16">
            <text:p>8,326</text:p>
          </table:table-cell>
          <table:table-cell office:value-type="float" office:value="267" table:formula="of:=SUM([.P16];[.S16];[.AB16])" table:style-name="ce16">
            <text:p>267</text:p>
          </table:table-cell>
          <table:table-cell office:value-type="float" office:value="8059" table:formula="of:=SUM([.Q16];[.T16];[.AC16])" table:style-name="ce16">
            <text:p>8,059</text:p>
          </table:table-cell>
          <table:table-cell office:value-type="float" office:value="1943" table:formula="of:=SUM([.P16:.Q16])" table:style-name="ce16">
            <text:p>1,943</text:p>
          </table:table-cell>
          <table:table-cell office:value-type="float" office:value="112" table:formula="of:=[.AI16]" table:style-name="ce12">
            <text:p>112</text:p>
          </table:table-cell>
          <table:table-cell office:value-type="float" office:value="1831" table:formula="of:=[.AJ16]" table:style-name="ce12">
            <text:p>1,831</text:p>
          </table:table-cell>
          <table:table-cell office:value-type="float" office:value="2472" table:formula="of:=SUM([.S16:.T16])" table:style-name="ce16">
            <text:p>2,472</text:p>
          </table:table-cell>
          <table:table-cell office:value-type="float" office:value="116" table:formula="of:=SUM([.V16];[.Y16])" table:style-name="ce16">
            <text:p>116</text:p>
          </table:table-cell>
          <table:table-cell office:value-type="float" office:value="2356" table:formula="of:=SUM([.W16];[.Z16])" table:style-name="ce16">
            <text:p>2,356</text:p>
          </table:table-cell>
          <table:table-cell office:value-type="float" office:value="1601" table:style-name="ce16">
            <text:p>1,601</text:p>
          </table:table-cell>
          <table:table-cell office:value-type="float" office:value="80" table:style-name="ce16">
            <text:p>80</text:p>
          </table:table-cell>
          <table:table-cell office:value-type="float" office:value="1521" table:style-name="ce16">
            <text:p>1,521</text:p>
          </table:table-cell>
          <table:table-cell office:value-type="float" office:value="871" table:style-name="ce16">
            <text:p>871</text:p>
          </table:table-cell>
          <table:table-cell office:value-type="float" office:value="36" table:style-name="ce12">
            <text:p>36</text:p>
          </table:table-cell>
          <table:table-cell office:value-type="float" office:value="835" table:style-name="ce12">
            <text:p>835</text:p>
          </table:table-cell>
          <table:table-cell office:value-type="float" office:value="3911" table:style-name="ce16">
            <text:p>3,911</text:p>
          </table:table-cell>
          <table:table-cell office:value-type="float" office:value="39" table:style-name="ce12">
            <text:p>39</text:p>
          </table:table-cell>
          <table:table-cell office:value-type="float" office:value="3872" table:style-name="ce16">
            <text:p>3,872</text:p>
          </table:table-cell>
          <table:table-cell office:value-type="string" table:style-name="ce11">
            <text:p>苗栗縣</text:p>
          </table:table-cell>
          <table:table-cell office:value-type="float" office:value="8189" table:formula="of:=SUM([.AF16:.AG16])" table:style-name="ce16">
            <text:p>8,189</text:p>
          </table:table-cell>
          <table:table-cell office:value-type="float" office:value="239" table:formula="of:=SUM([.AI16];[.AL16];[.AU16])" table:style-name="ce16">
            <text:p>239</text:p>
          </table:table-cell>
          <table:table-cell office:value-type="float" office:value="7950" table:formula="of:=SUM([.AJ16];[.AM16];[.AV16])" table:style-name="ce16">
            <text:p>7,950</text:p>
          </table:table-cell>
          <table:table-cell office:value-type="float" office:value="1943" table:style-name="ce12">
            <text:p>1,943</text:p>
          </table:table-cell>
          <table:table-cell office:value-type="float" office:value="112" table:style-name="ce12">
            <text:p>112</text:p>
          </table:table-cell>
          <table:table-cell office:value-type="float" office:value="1831" table:style-name="ce12">
            <text:p>1,831</text:p>
          </table:table-cell>
          <table:table-cell office:value-type="float" office:value="2418" table:formula="of:=SUM([.AL16:.AM16])" table:style-name="ce16">
            <text:p>2,418</text:p>
          </table:table-cell>
          <table:table-cell office:value-type="float" office:value="99" table:formula="of:=SUM([.AO16];[.AR16])" table:style-name="ce16">
            <text:p>99</text:p>
          </table:table-cell>
          <table:table-cell office:value-type="float" office:value="2319" table:formula="of:=SUM([.AP16];[.AS16])" table:style-name="ce16">
            <text:p>2,319</text:p>
          </table:table-cell>
          <table:table-cell office:value-type="float" office:value="1601" table:style-name="ce12">
            <text:p>1,601</text:p>
          </table:table-cell>
          <table:table-cell office:value-type="float" office:value="80" table:style-name="ce12">
            <text:p>80</text:p>
          </table:table-cell>
          <table:table-cell office:value-type="float" office:value="1521" table:style-name="ce12">
            <text:p>1,521</text:p>
          </table:table-cell>
          <table:table-cell office:value-type="float" office:value="817" table:style-name="ce17">
            <text:p>817<text:s/></text:p>
          </table:table-cell>
          <table:table-cell office:value-type="float" office:value="19" table:style-name="ce17">
            <text:p>19<text:s/></text:p>
          </table:table-cell>
          <table:table-cell office:value-type="float" office:value="798" table:style-name="ce17">
            <text:p>798<text:s/></text:p>
          </table:table-cell>
          <table:table-cell office:value-type="float" office:value="3828" table:style-name="ce12">
            <text:p>3,828</text:p>
          </table:table-cell>
          <table:table-cell office:value-type="float" office:value="28" table:style-name="ce17">
            <text:p>28<text:s/></text:p>
          </table:table-cell>
          <table:table-cell office:value-type="float" office:value="3800" table:style-name="ce17">
            <text:p>3,800<text:s/></text:p>
          </table:table-cell>
          <table:table-cell office:value-type="float" office:value="137" table:formula="of:=SUM([.AX16:.AY16])" table:style-name="ce18">
            <text:p>137</text:p>
          </table:table-cell>
          <table:table-cell office:value-type="float" office:value="28" table:formula="of:=SUM([.BA16];[.BD16])" table:style-name="ce16">
            <text:p>28</text:p>
          </table:table-cell>
          <table:table-cell office:value-type="float" office:value="109" table:formula="of:=SUM([.BB16];[.BE16])" table:style-name="ce16">
            <text:p>109</text:p>
          </table:table-cell>
          <table:table-cell office:value-type="float" office:value="54" table:style-name="ce16">
            <text:p>54</text:p>
          </table:table-cell>
          <table:table-cell office:value-type="float" office:value="17" table:style-name="ce12">
            <text:p>17</text:p>
          </table:table-cell>
          <table:table-cell office:value-type="float" office:value="37" table:style-name="ce12">
            <text:p>37</text:p>
          </table:table-cell>
          <table:table-cell office:value-type="float" office:value="83" table:style-name="ce12">
            <text:p>83</text:p>
          </table:table-cell>
          <table:table-cell office:value-type="float" office:value="11" table:style-name="ce17">
            <text:p>11<text:s/></text:p>
          </table:table-cell>
          <table:table-cell office:value-type="float" office:value="72" table:style-name="ce17">
            <text:p>72<text:s/></text:p>
          </table:table-cell>
          <table:table-cell table:number-columns-repeated="16327" table:style-name="ce2"/>
        </table:table-row>
        <table:table-row table:style-name="ro3">
          <table:table-cell office:value-type="string" table:style-name="ce11">
            <text:p>彰化縣</text:p>
          </table:table-cell>
          <table:table-cell office:value-type="float" office:value="23609" table:formula="of:=SUM([.C17];[.L17])" table:style-name="ce12">
            <text:p>23,609</text:p>
          </table:table-cell>
          <table:table-cell office:value-type="float" office:value="11019" table:formula="of:=SUM([.D17:.E17])" table:style-name="ce16">
            <text:p>11,019</text:p>
          </table:table-cell>
          <table:table-cell office:value-type="float" office:value="627" table:formula="of:=SUM([.G17];[.J17])" table:style-name="ce12">
            <text:p>627</text:p>
          </table:table-cell>
          <table:table-cell office:value-type="float" office:value="10392" table:formula="of:=SUM([.H17];[.K17])" table:style-name="ce12">
            <text:p>10,392</text:p>
          </table:table-cell>
          <table:table-cell office:value-type="float" office:value="8370" table:formula="of:=SUM([.G17:.H17])" table:style-name="ce16">
            <text:p>8,370</text:p>
          </table:table-cell>
          <table:table-cell office:value-type="float" office:value="41" table:formula="of:=SUM(['file:///D:/USERS/3799/Desktop/108年9月/%23戶政司公式106.01外籍與大陸配偶證件10809.xlsx'#'歸化~9208'.C17];['file:///D:/USERS/3799/Desktop/108年9月/%23戶政司公式106.01外籍與大陸配偶證件10809.xlsx'#'歸化9209~'.F20])" table:style-name="ce12">
            <text:p>41</text:p>
          </table:table-cell>
          <table:table-cell office:value-type="float" office:value="8329" table:formula="of:=SUM(['file:///D:/USERS/3799/Desktop/108年9月/%23戶政司公式106.01外籍與大陸配偶證件10809.xlsx'#'歸化~9208'.D17];['file:///D:/USERS/3799/Desktop/108年9月/%23戶政司公式106.01外籍與大陸配偶證件10809.xlsx'#'歸化9209~'.G20])" table:style-name="ce12">
            <text:p>8,329</text:p>
          </table:table-cell>
          <table:table-cell office:value-type="float" office:value="2649" table:formula="of:=SUM([.J17:.K17])" table:style-name="ce16">
            <text:p>2,649</text:p>
          </table:table-cell>
          <table:table-cell office:value-type="float" office:value="586" table:formula="of:=['file:///D:/USERS/3799/Desktop/108年9月/%23戶政司公式106.01外籍與大陸配偶證件10809.xlsx'#'10411居留外籍'.F18]" table:style-name="ce12">
            <text:p>586</text:p>
          </table:table-cell>
          <table:table-cell office:value-type="float" office:value="2063" table:formula="of:=['file:///D:/USERS/3799/Desktop/108年9月/%23戶政司公式106.01外籍與大陸配偶證件10809.xlsx'#'10411居留外籍'.G18]" table:style-name="ce12">
            <text:p>2,063</text:p>
          </table:table-cell>
          <table:table-cell office:value-type="float" office:value="12590" table:formula="of:=SUM([.M17:.N17])" table:style-name="ce16">
            <text:p>12,590</text:p>
          </table:table-cell>
          <table:table-cell office:value-type="float" office:value="416" table:formula="of:=SUM([.P17];[.S17];[.AB17])" table:style-name="ce16">
            <text:p>416</text:p>
          </table:table-cell>
          <table:table-cell office:value-type="float" office:value="12174" table:formula="of:=SUM([.Q17];[.T17];[.AC17])" table:style-name="ce16">
            <text:p>12,174</text:p>
          </table:table-cell>
          <table:table-cell office:value-type="float" office:value="3215" table:formula="of:=SUM([.P17:.Q17])" table:style-name="ce16">
            <text:p>3,215</text:p>
          </table:table-cell>
          <table:table-cell office:value-type="float" office:value="118" table:formula="of:=[.AI17]" table:style-name="ce12">
            <text:p>118</text:p>
          </table:table-cell>
          <table:table-cell office:value-type="float" office:value="3097" table:formula="of:=[.AJ17]" table:style-name="ce12">
            <text:p>3,097</text:p>
          </table:table-cell>
          <table:table-cell office:value-type="float" office:value="4326" table:formula="of:=SUM([.S17:.T17])" table:style-name="ce16">
            <text:p>4,326</text:p>
          </table:table-cell>
          <table:table-cell office:value-type="float" office:value="210" table:formula="of:=SUM([.V17];[.Y17])" table:style-name="ce16">
            <text:p>210</text:p>
          </table:table-cell>
          <table:table-cell office:value-type="float" office:value="4116" table:formula="of:=SUM([.W17];[.Z17])" table:style-name="ce16">
            <text:p>4,116</text:p>
          </table:table-cell>
          <table:table-cell office:value-type="float" office:value="2983" table:style-name="ce16">
            <text:p>2,983</text:p>
          </table:table-cell>
          <table:table-cell office:value-type="float" office:value="161" table:style-name="ce16">
            <text:p>161</text:p>
          </table:table-cell>
          <table:table-cell office:value-type="float" office:value="2822" table:style-name="ce16">
            <text:p>2,822</text:p>
          </table:table-cell>
          <table:table-cell office:value-type="float" office:value="1343" table:style-name="ce16">
            <text:p>1,343</text:p>
          </table:table-cell>
          <table:table-cell office:value-type="float" office:value="49" table:style-name="ce12">
            <text:p>49</text:p>
          </table:table-cell>
          <table:table-cell office:value-type="float" office:value="1294" table:style-name="ce12">
            <text:p>1,294</text:p>
          </table:table-cell>
          <table:table-cell office:value-type="float" office:value="5049" table:style-name="ce16">
            <text:p>5,049</text:p>
          </table:table-cell>
          <table:table-cell office:value-type="float" office:value="88" table:style-name="ce12">
            <text:p>88</text:p>
          </table:table-cell>
          <table:table-cell office:value-type="float" office:value="4961" table:style-name="ce16">
            <text:p>4,961</text:p>
          </table:table-cell>
          <table:table-cell office:value-type="string" table:style-name="ce11">
            <text:p>彰化縣</text:p>
          </table:table-cell>
          <table:table-cell office:value-type="float" office:value="12304" table:formula="of:=SUM([.AF17:.AG17])" table:style-name="ce16">
            <text:p>12,304</text:p>
          </table:table-cell>
          <table:table-cell office:value-type="float" office:value="344" table:formula="of:=SUM([.AI17];[.AL17];[.AU17])" table:style-name="ce16">
            <text:p>344</text:p>
          </table:table-cell>
          <table:table-cell office:value-type="float" office:value="11960" table:formula="of:=SUM([.AJ17];[.AM17];[.AV17])" table:style-name="ce16">
            <text:p>11,960</text:p>
          </table:table-cell>
          <table:table-cell office:value-type="float" office:value="3215" table:style-name="ce12">
            <text:p>3,215</text:p>
          </table:table-cell>
          <table:table-cell office:value-type="float" office:value="118" table:style-name="ce12">
            <text:p>118</text:p>
          </table:table-cell>
          <table:table-cell office:value-type="float" office:value="3097" table:style-name="ce12">
            <text:p>3,097</text:p>
          </table:table-cell>
          <table:table-cell office:value-type="float" office:value="4253" table:formula="of:=SUM([.AL17:.AM17])" table:style-name="ce16">
            <text:p>4,253</text:p>
          </table:table-cell>
          <table:table-cell office:value-type="float" office:value="189" table:formula="of:=SUM([.AO17];[.AR17])" table:style-name="ce16">
            <text:p>189</text:p>
          </table:table-cell>
          <table:table-cell office:value-type="float" office:value="4064" table:formula="of:=SUM([.AP17];[.AS17])" table:style-name="ce16">
            <text:p>4,064</text:p>
          </table:table-cell>
          <table:table-cell office:value-type="float" office:value="2983" table:style-name="ce12">
            <text:p>2,983</text:p>
          </table:table-cell>
          <table:table-cell office:value-type="float" office:value="161" table:style-name="ce12">
            <text:p>161</text:p>
          </table:table-cell>
          <table:table-cell office:value-type="float" office:value="2822" table:style-name="ce12">
            <text:p>2,822</text:p>
          </table:table-cell>
          <table:table-cell office:value-type="float" office:value="1270" table:style-name="ce17">
            <text:p>1,270<text:s/></text:p>
          </table:table-cell>
          <table:table-cell office:value-type="float" office:value="28" table:style-name="ce17">
            <text:p>28<text:s/></text:p>
          </table:table-cell>
          <table:table-cell office:value-type="float" office:value="1242" table:style-name="ce17">
            <text:p>1,242<text:s/></text:p>
          </table:table-cell>
          <table:table-cell office:value-type="float" office:value="4836" table:style-name="ce12">
            <text:p>4,836</text:p>
          </table:table-cell>
          <table:table-cell office:value-type="float" office:value="37" table:style-name="ce17">
            <text:p>37<text:s/></text:p>
          </table:table-cell>
          <table:table-cell office:value-type="float" office:value="4799" table:style-name="ce17">
            <text:p>4,799<text:s/></text:p>
          </table:table-cell>
          <table:table-cell office:value-type="float" office:value="286" table:formula="of:=SUM([.AX17:.AY17])" table:style-name="ce18">
            <text:p>286</text:p>
          </table:table-cell>
          <table:table-cell office:value-type="float" office:value="72" table:formula="of:=SUM([.BA17];[.BD17])" table:style-name="ce16">
            <text:p>72</text:p>
          </table:table-cell>
          <table:table-cell office:value-type="float" office:value="214" table:formula="of:=SUM([.BB17];[.BE17])" table:style-name="ce16">
            <text:p>214</text:p>
          </table:table-cell>
          <table:table-cell office:value-type="float" office:value="73" table:style-name="ce16">
            <text:p>73</text:p>
          </table:table-cell>
          <table:table-cell office:value-type="float" office:value="21" table:style-name="ce12">
            <text:p>21</text:p>
          </table:table-cell>
          <table:table-cell office:value-type="float" office:value="52" table:style-name="ce12">
            <text:p>52</text:p>
          </table:table-cell>
          <table:table-cell office:value-type="float" office:value="213" table:style-name="ce12">
            <text:p>213</text:p>
          </table:table-cell>
          <table:table-cell office:value-type="float" office:value="51" table:style-name="ce17">
            <text:p>51<text:s/></text:p>
          </table:table-cell>
          <table:table-cell office:value-type="float" office:value="162" table:style-name="ce17">
            <text:p>162<text:s/></text:p>
          </table:table-cell>
          <table:table-cell table:number-columns-repeated="16327" table:style-name="ce2"/>
        </table:table-row>
        <table:table-row table:style-name="ro1">
          <table:table-cell office:value-type="string" table:style-name="ce11">
            <text:p>南投縣</text:p>
          </table:table-cell>
          <table:table-cell office:value-type="float" office:value="10999" table:formula="of:=SUM([.C18];[.L18])" table:style-name="ce12">
            <text:p>10,999</text:p>
          </table:table-cell>
          <table:table-cell office:value-type="float" office:value="5187" table:formula="of:=SUM([.D18:.E18])" table:style-name="ce16">
            <text:p>5,187</text:p>
          </table:table-cell>
          <table:table-cell office:value-type="float" office:value="243" table:formula="of:=SUM([.G18];[.J18])" table:style-name="ce12">
            <text:p>243</text:p>
          </table:table-cell>
          <table:table-cell office:value-type="float" office:value="4944" table:formula="of:=SUM([.H18];[.K18])" table:style-name="ce12">
            <text:p>4,944</text:p>
          </table:table-cell>
          <table:table-cell office:value-type="float" office:value="4150" table:formula="of:=SUM([.G18:.H18])" table:style-name="ce16">
            <text:p>4,150</text:p>
          </table:table-cell>
          <table:table-cell office:value-type="float" office:value="19" table:formula="of:=SUM(['file:///D:/USERS/3799/Desktop/108年9月/%23戶政司公式106.01外籍與大陸配偶證件10809.xlsx'#'歸化~9208'.C18];['file:///D:/USERS/3799/Desktop/108年9月/%23戶政司公式106.01外籍與大陸配偶證件10809.xlsx'#'歸化9209~'.F21])" table:style-name="ce12">
            <text:p>19</text:p>
          </table:table-cell>
          <table:table-cell office:value-type="float" office:value="4131" table:formula="of:=SUM(['file:///D:/USERS/3799/Desktop/108年9月/%23戶政司公式106.01外籍與大陸配偶證件10809.xlsx'#'歸化~9208'.D18];['file:///D:/USERS/3799/Desktop/108年9月/%23戶政司公式106.01外籍與大陸配偶證件10809.xlsx'#'歸化9209~'.G21])" table:style-name="ce12">
            <text:p>4,131</text:p>
          </table:table-cell>
          <table:table-cell office:value-type="float" office:value="1037" table:formula="of:=SUM([.J18:.K18])" table:style-name="ce16">
            <text:p>1,037</text:p>
          </table:table-cell>
          <table:table-cell office:value-type="float" office:value="224" table:formula="of:=['file:///D:/USERS/3799/Desktop/108年9月/%23戶政司公式106.01外籍與大陸配偶證件10809.xlsx'#'10411居留外籍'.F19]" table:style-name="ce12">
            <text:p>224</text:p>
          </table:table-cell>
          <table:table-cell office:value-type="float" office:value="813" table:formula="of:=['file:///D:/USERS/3799/Desktop/108年9月/%23戶政司公式106.01外籍與大陸配偶證件10809.xlsx'#'10411居留外籍'.G19]" table:style-name="ce12">
            <text:p>813</text:p>
          </table:table-cell>
          <table:table-cell office:value-type="float" office:value="5812" table:formula="of:=SUM([.M18:.N18])" table:style-name="ce16">
            <text:p>5,812</text:p>
          </table:table-cell>
          <table:table-cell office:value-type="float" office:value="244" table:formula="of:=SUM([.P18];[.S18];[.AB18])" table:style-name="ce16">
            <text:p>244</text:p>
          </table:table-cell>
          <table:table-cell office:value-type="float" office:value="5568" table:formula="of:=SUM([.Q18];[.T18];[.AC18])" table:style-name="ce16">
            <text:p>5,568</text:p>
          </table:table-cell>
          <table:table-cell office:value-type="float" office:value="1830" table:formula="of:=SUM([.P18:.Q18])" table:style-name="ce16">
            <text:p>1,830</text:p>
          </table:table-cell>
          <table:table-cell office:value-type="float" office:value="86" table:formula="of:=[.AI18]" table:style-name="ce12">
            <text:p>86</text:p>
          </table:table-cell>
          <table:table-cell office:value-type="float" office:value="1744" table:formula="of:=[.AJ18]" table:style-name="ce12">
            <text:p>1,744</text:p>
          </table:table-cell>
          <table:table-cell office:value-type="float" office:value="1747" table:formula="of:=SUM([.S18:.T18])" table:style-name="ce16">
            <text:p>1,747</text:p>
          </table:table-cell>
          <table:table-cell office:value-type="float" office:value="111" table:formula="of:=SUM([.V18];[.Y18])" table:style-name="ce16">
            <text:p>111</text:p>
          </table:table-cell>
          <table:table-cell office:value-type="float" office:value="1636" table:formula="of:=SUM([.W18];[.Z18])" table:style-name="ce16">
            <text:p>1,636</text:p>
          </table:table-cell>
          <table:table-cell office:value-type="float" office:value="1181" table:style-name="ce16">
            <text:p>1,181</text:p>
          </table:table-cell>
          <table:table-cell office:value-type="float" office:value="75" table:style-name="ce16">
            <text:p>75</text:p>
          </table:table-cell>
          <table:table-cell office:value-type="float" office:value="1106" table:style-name="ce16">
            <text:p>1,106</text:p>
          </table:table-cell>
          <table:table-cell office:value-type="float" office:value="566" table:style-name="ce16">
            <text:p>566</text:p>
          </table:table-cell>
          <table:table-cell office:value-type="float" office:value="36" table:style-name="ce12">
            <text:p>36</text:p>
          </table:table-cell>
          <table:table-cell office:value-type="float" office:value="530" table:style-name="ce12">
            <text:p>530</text:p>
          </table:table-cell>
          <table:table-cell office:value-type="float" office:value="2235" table:style-name="ce16">
            <text:p>2,235</text:p>
          </table:table-cell>
          <table:table-cell office:value-type="float" office:value="47" table:style-name="ce12">
            <text:p>47</text:p>
          </table:table-cell>
          <table:table-cell office:value-type="float" office:value="2188" table:style-name="ce16">
            <text:p>2,188</text:p>
          </table:table-cell>
          <table:table-cell office:value-type="string" table:style-name="ce11">
            <text:p>南投縣</text:p>
          </table:table-cell>
          <table:table-cell office:value-type="float" office:value="5674" table:formula="of:=SUM([.AF18:.AG18])" table:style-name="ce16">
            <text:p>5,674</text:p>
          </table:table-cell>
          <table:table-cell office:value-type="float" office:value="191" table:formula="of:=SUM([.AI18];[.AL18];[.AU18])" table:style-name="ce16">
            <text:p>191</text:p>
          </table:table-cell>
          <table:table-cell office:value-type="float" office:value="5483" table:formula="of:=SUM([.AJ18];[.AM18];[.AV18])" table:style-name="ce16">
            <text:p>5,483</text:p>
          </table:table-cell>
          <table:table-cell office:value-type="float" office:value="1830" table:style-name="ce12">
            <text:p>1,830</text:p>
          </table:table-cell>
          <table:table-cell office:value-type="float" office:value="86" table:style-name="ce12">
            <text:p>86</text:p>
          </table:table-cell>
          <table:table-cell office:value-type="float" office:value="1744" table:style-name="ce12">
            <text:p>1,744</text:p>
          </table:table-cell>
          <table:table-cell office:value-type="float" office:value="1686" table:formula="of:=SUM([.AL18:.AM18])" table:style-name="ce16">
            <text:p>1,686</text:p>
          </table:table-cell>
          <table:table-cell office:value-type="float" office:value="87" table:formula="of:=SUM([.AO18];[.AR18])" table:style-name="ce16">
            <text:p>87</text:p>
          </table:table-cell>
          <table:table-cell office:value-type="float" office:value="1599" table:formula="of:=SUM([.AP18];[.AS18])" table:style-name="ce16">
            <text:p>1,599</text:p>
          </table:table-cell>
          <table:table-cell office:value-type="float" office:value="1181" table:style-name="ce12">
            <text:p>1,181</text:p>
          </table:table-cell>
          <table:table-cell office:value-type="float" office:value="75" table:style-name="ce12">
            <text:p>75</text:p>
          </table:table-cell>
          <table:table-cell office:value-type="float" office:value="1106" table:style-name="ce12">
            <text:p>1,106</text:p>
          </table:table-cell>
          <table:table-cell office:value-type="float" office:value="505" table:style-name="ce17">
            <text:p>505<text:s/></text:p>
          </table:table-cell>
          <table:table-cell office:value-type="float" office:value="12" table:style-name="ce17">
            <text:p>12<text:s/></text:p>
          </table:table-cell>
          <table:table-cell office:value-type="float" office:value="493" table:style-name="ce17">
            <text:p>493<text:s/></text:p>
          </table:table-cell>
          <table:table-cell office:value-type="float" office:value="2158" table:style-name="ce12">
            <text:p>2,158</text:p>
          </table:table-cell>
          <table:table-cell office:value-type="float" office:value="18" table:style-name="ce17">
            <text:p>18<text:s/></text:p>
          </table:table-cell>
          <table:table-cell office:value-type="float" office:value="2140" table:style-name="ce17">
            <text:p>2,140<text:s/></text:p>
          </table:table-cell>
          <table:table-cell office:value-type="float" office:value="138" table:formula="of:=SUM([.AX18:.AY18])" table:style-name="ce18">
            <text:p>138</text:p>
          </table:table-cell>
          <table:table-cell office:value-type="float" office:value="53" table:formula="of:=SUM([.BA18];[.BD18])" table:style-name="ce16">
            <text:p>53</text:p>
          </table:table-cell>
          <table:table-cell office:value-type="float" office:value="85" table:formula="of:=SUM([.BB18];[.BE18])" table:style-name="ce16">
            <text:p>85</text:p>
          </table:table-cell>
          <table:table-cell office:value-type="float" office:value="61" table:style-name="ce16">
            <text:p>61</text:p>
          </table:table-cell>
          <table:table-cell office:value-type="float" office:value="24" table:style-name="ce12">
            <text:p>24</text:p>
          </table:table-cell>
          <table:table-cell office:value-type="float" office:value="37" table:style-name="ce12">
            <text:p>37</text:p>
          </table:table-cell>
          <table:table-cell office:value-type="float" office:value="77" table:style-name="ce12">
            <text:p>77</text:p>
          </table:table-cell>
          <table:table-cell office:value-type="float" office:value="29" table:style-name="ce17">
            <text:p>29<text:s/></text:p>
          </table:table-cell>
          <table:table-cell office:value-type="float" office:value="48" table:style-name="ce17">
            <text:p>48<text:s/></text:p>
          </table:table-cell>
          <table:table-cell table:number-columns-repeated="16327" table:style-name="ce2"/>
        </table:table-row>
        <table:table-row table:style-name="ro3">
          <table:table-cell office:value-type="string" table:style-name="ce11">
            <text:p>雲林縣</text:p>
          </table:table-cell>
          <table:table-cell office:value-type="float" office:value="16380" table:formula="of:=SUM([.C19];[.L19])" table:style-name="ce12">
            <text:p>16,380</text:p>
          </table:table-cell>
          <table:table-cell office:value-type="float" office:value="7347" table:formula="of:=SUM([.D19:.E19])" table:style-name="ce16">
            <text:p>7,347</text:p>
          </table:table-cell>
          <table:table-cell office:value-type="float" office:value="226" table:formula="of:=SUM([.G19];[.J19])" table:style-name="ce12">
            <text:p>226</text:p>
          </table:table-cell>
          <table:table-cell office:value-type="float" office:value="7121" table:formula="of:=SUM([.H19];[.K19])" table:style-name="ce12">
            <text:p>7,121</text:p>
          </table:table-cell>
          <table:table-cell office:value-type="float" office:value="5951" table:formula="of:=SUM([.G19:.H19])" table:style-name="ce16">
            <text:p>5,951</text:p>
          </table:table-cell>
          <table:table-cell office:value-type="float" office:value="12" table:formula="of:=SUM(['file:///D:/USERS/3799/Desktop/108年9月/%23戶政司公式106.01外籍與大陸配偶證件10809.xlsx'#'歸化~9208'.C19];['file:///D:/USERS/3799/Desktop/108年9月/%23戶政司公式106.01外籍與大陸配偶證件10809.xlsx'#'歸化9209~'.F22])" table:style-name="ce12">
            <text:p>12</text:p>
          </table:table-cell>
          <table:table-cell office:value-type="float" office:value="5939" table:formula="of:=SUM(['file:///D:/USERS/3799/Desktop/108年9月/%23戶政司公式106.01外籍與大陸配偶證件10809.xlsx'#'歸化~9208'.D19];['file:///D:/USERS/3799/Desktop/108年9月/%23戶政司公式106.01外籍與大陸配偶證件10809.xlsx'#'歸化9209~'.G22])" table:style-name="ce12">
            <text:p>5,939</text:p>
          </table:table-cell>
          <table:table-cell office:value-type="float" office:value="1396" table:formula="of:=SUM([.J19:.K19])" table:style-name="ce16">
            <text:p>1,396</text:p>
          </table:table-cell>
          <table:table-cell office:value-type="float" office:value="214" table:formula="of:=['file:///D:/USERS/3799/Desktop/108年9月/%23戶政司公式106.01外籍與大陸配偶證件10809.xlsx'#'10411居留外籍'.F20]" table:style-name="ce12">
            <text:p>214</text:p>
          </table:table-cell>
          <table:table-cell office:value-type="float" office:value="1182" table:formula="of:=['file:///D:/USERS/3799/Desktop/108年9月/%23戶政司公式106.01外籍與大陸配偶證件10809.xlsx'#'10411居留外籍'.G20]" table:style-name="ce12">
            <text:p>1,182</text:p>
          </table:table-cell>
          <table:table-cell office:value-type="float" office:value="9033" table:formula="of:=SUM([.M19:.N19])" table:style-name="ce16">
            <text:p>9,033</text:p>
          </table:table-cell>
          <table:table-cell office:value-type="float" office:value="229" table:formula="of:=SUM([.P19];[.S19];[.AB19])" table:style-name="ce16">
            <text:p>229</text:p>
          </table:table-cell>
          <table:table-cell office:value-type="float" office:value="8804" table:formula="of:=SUM([.Q19];[.T19];[.AC19])" table:style-name="ce16">
            <text:p>8,804</text:p>
          </table:table-cell>
          <table:table-cell office:value-type="float" office:value="2774" table:formula="of:=SUM([.P19:.Q19])" table:style-name="ce16">
            <text:p>2,774</text:p>
          </table:table-cell>
          <table:table-cell office:value-type="float" office:value="143" table:formula="of:=[.AI19]" table:style-name="ce12">
            <text:p>143</text:p>
          </table:table-cell>
          <table:table-cell office:value-type="float" office:value="2631" table:formula="of:=[.AJ19]" table:style-name="ce12">
            <text:p>2,631</text:p>
          </table:table-cell>
          <table:table-cell office:value-type="float" office:value="2454" table:formula="of:=SUM([.S19:.T19])" table:style-name="ce16">
            <text:p>2,454</text:p>
          </table:table-cell>
          <table:table-cell office:value-type="float" office:value="59" table:formula="of:=SUM([.V19];[.Y19])" table:style-name="ce16">
            <text:p>59</text:p>
          </table:table-cell>
          <table:table-cell office:value-type="float" office:value="2395" table:formula="of:=SUM([.W19];[.Z19])" table:style-name="ce16">
            <text:p>2,395</text:p>
          </table:table-cell>
          <table:table-cell office:value-type="float" office:value="1637" table:style-name="ce16">
            <text:p>1,637</text:p>
          </table:table-cell>
          <table:table-cell office:value-type="float" office:value="49" table:style-name="ce16">
            <text:p>49</text:p>
          </table:table-cell>
          <table:table-cell office:value-type="float" office:value="1588" table:style-name="ce16">
            <text:p>1,588</text:p>
          </table:table-cell>
          <table:table-cell office:value-type="float" office:value="817" table:style-name="ce16">
            <text:p>817</text:p>
          </table:table-cell>
          <table:table-cell office:value-type="float" office:value="10" table:style-name="ce12">
            <text:p>10</text:p>
          </table:table-cell>
          <table:table-cell office:value-type="float" office:value="807" table:style-name="ce12">
            <text:p>807</text:p>
          </table:table-cell>
          <table:table-cell office:value-type="float" office:value="3805" table:style-name="ce16">
            <text:p>3,805</text:p>
          </table:table-cell>
          <table:table-cell office:value-type="float" office:value="27" table:style-name="ce12">
            <text:p>27</text:p>
          </table:table-cell>
          <table:table-cell office:value-type="float" office:value="3778" table:style-name="ce16">
            <text:p>3,778</text:p>
          </table:table-cell>
          <table:table-cell office:value-type="string" table:style-name="ce11">
            <text:p>雲林縣</text:p>
          </table:table-cell>
          <table:table-cell office:value-type="float" office:value="8919" table:formula="of:=SUM([.AF19:.AG19])" table:style-name="ce16">
            <text:p>8,919</text:p>
          </table:table-cell>
          <table:table-cell office:value-type="float" office:value="208" table:formula="of:=SUM([.AI19];[.AL19];[.AU19])" table:style-name="ce16">
            <text:p>208</text:p>
          </table:table-cell>
          <table:table-cell office:value-type="float" office:value="8711" table:formula="of:=SUM([.AJ19];[.AM19];[.AV19])" table:style-name="ce16">
            <text:p>8,711</text:p>
          </table:table-cell>
          <table:table-cell office:value-type="float" office:value="2774" table:style-name="ce12">
            <text:p>2,774</text:p>
          </table:table-cell>
          <table:table-cell office:value-type="float" office:value="143" table:style-name="ce12">
            <text:p>143</text:p>
          </table:table-cell>
          <table:table-cell office:value-type="float" office:value="2631" table:style-name="ce12">
            <text:p>2,631</text:p>
          </table:table-cell>
          <table:table-cell office:value-type="float" office:value="2421" table:formula="of:=SUM([.AL19:.AM19])" table:style-name="ce16">
            <text:p>2,421</text:p>
          </table:table-cell>
          <table:table-cell office:value-type="float" office:value="54" table:formula="of:=SUM([.AO19];[.AR19])" table:style-name="ce16">
            <text:p>54</text:p>
          </table:table-cell>
          <table:table-cell office:value-type="float" office:value="2367" table:formula="of:=SUM([.AP19];[.AS19])" table:style-name="ce16">
            <text:p>2,367</text:p>
          </table:table-cell>
          <table:table-cell office:value-type="float" office:value="1637" table:style-name="ce12">
            <text:p>1,637</text:p>
          </table:table-cell>
          <table:table-cell office:value-type="float" office:value="49" table:style-name="ce12">
            <text:p>49</text:p>
          </table:table-cell>
          <table:table-cell office:value-type="float" office:value="1588" table:style-name="ce12">
            <text:p>1,588</text:p>
          </table:table-cell>
          <table:table-cell office:value-type="float" office:value="784" table:style-name="ce17">
            <text:p>784<text:s/></text:p>
          </table:table-cell>
          <table:table-cell office:value-type="float" office:value="5" table:style-name="ce17">
            <text:p>5<text:s/></text:p>
          </table:table-cell>
          <table:table-cell office:value-type="float" office:value="779" table:style-name="ce17">
            <text:p>779<text:s/></text:p>
          </table:table-cell>
          <table:table-cell office:value-type="float" office:value="3724" table:style-name="ce12">
            <text:p>3,724</text:p>
          </table:table-cell>
          <table:table-cell office:value-type="float" office:value="11" table:style-name="ce17">
            <text:p>11<text:s/></text:p>
          </table:table-cell>
          <table:table-cell office:value-type="float" office:value="3713" table:style-name="ce17">
            <text:p>3,713<text:s/></text:p>
          </table:table-cell>
          <table:table-cell office:value-type="float" office:value="114" table:formula="of:=SUM([.AX19:.AY19])" table:style-name="ce18">
            <text:p>114</text:p>
          </table:table-cell>
          <table:table-cell office:value-type="float" office:value="21" table:formula="of:=SUM([.BA19];[.BD19])" table:style-name="ce16">
            <text:p>21</text:p>
          </table:table-cell>
          <table:table-cell office:value-type="float" office:value="93" table:formula="of:=SUM([.BB19];[.BE19])" table:style-name="ce16">
            <text:p>93</text:p>
          </table:table-cell>
          <table:table-cell office:value-type="float" office:value="33" table:style-name="ce16">
            <text:p>33</text:p>
          </table:table-cell>
          <table:table-cell office:value-type="float" office:value="5" table:style-name="ce12">
            <text:p>5</text:p>
          </table:table-cell>
          <table:table-cell office:value-type="float" office:value="28" table:style-name="ce12">
            <text:p>28</text:p>
          </table:table-cell>
          <table:table-cell office:value-type="float" office:value="81" table:style-name="ce12">
            <text:p>81</text:p>
          </table:table-cell>
          <table:table-cell office:value-type="float" office:value="16" table:style-name="ce17">
            <text:p>16<text:s/></text:p>
          </table:table-cell>
          <table:table-cell office:value-type="float" office:value="65" table:style-name="ce17">
            <text:p>65<text:s/></text:p>
          </table:table-cell>
          <table:table-cell table:number-columns-repeated="16327" table:style-name="ce2"/>
        </table:table-row>
        <table:table-row table:style-name="ro3">
          <table:table-cell office:value-type="string" table:style-name="ce11">
            <text:p>嘉義縣</text:p>
          </table:table-cell>
          <table:table-cell office:value-type="float" office:value="13189" table:formula="of:=SUM([.C20];[.L20])" table:style-name="ce12">
            <text:p>13,189</text:p>
          </table:table-cell>
          <table:table-cell office:value-type="float" office:value="5715" table:formula="of:=SUM([.D20:.E20])" table:style-name="ce16">
            <text:p>5,715</text:p>
          </table:table-cell>
          <table:table-cell office:value-type="float" office:value="166" table:formula="of:=SUM([.G20];[.J20])" table:style-name="ce12">
            <text:p>166</text:p>
          </table:table-cell>
          <table:table-cell office:value-type="float" office:value="5549" table:formula="of:=SUM([.H20];[.K20])" table:style-name="ce12">
            <text:p>5,549</text:p>
          </table:table-cell>
          <table:table-cell office:value-type="float" office:value="4802" table:formula="of:=SUM([.G20:.H20])" table:style-name="ce16">
            <text:p>4,802</text:p>
          </table:table-cell>
          <table:table-cell office:value-type="float" office:value="16" table:formula="of:=SUM(['file:///D:/USERS/3799/Desktop/108年9月/%23戶政司公式106.01外籍與大陸配偶證件10809.xlsx'#'歸化~9208'.C20];['file:///D:/USERS/3799/Desktop/108年9月/%23戶政司公式106.01外籍與大陸配偶證件10809.xlsx'#'歸化9209~'.F23])" table:style-name="ce12">
            <text:p>16</text:p>
          </table:table-cell>
          <table:table-cell office:value-type="float" office:value="4786" table:formula="of:=SUM(['file:///D:/USERS/3799/Desktop/108年9月/%23戶政司公式106.01外籍與大陸配偶證件10809.xlsx'#'歸化~9208'.D20];['file:///D:/USERS/3799/Desktop/108年9月/%23戶政司公式106.01外籍與大陸配偶證件10809.xlsx'#'歸化9209~'.G23])" table:style-name="ce12">
            <text:p>4,786</text:p>
          </table:table-cell>
          <table:table-cell office:value-type="float" office:value="913" table:formula="of:=SUM([.J20:.K20])" table:style-name="ce16">
            <text:p>913</text:p>
          </table:table-cell>
          <table:table-cell office:value-type="float" office:value="150" table:formula="of:=['file:///D:/USERS/3799/Desktop/108年9月/%23戶政司公式106.01外籍與大陸配偶證件10809.xlsx'#'10411居留外籍'.F21]" table:style-name="ce12">
            <text:p>150</text:p>
          </table:table-cell>
          <table:table-cell office:value-type="float" office:value="763" table:formula="of:=['file:///D:/USERS/3799/Desktop/108年9月/%23戶政司公式106.01外籍與大陸配偶證件10809.xlsx'#'10411居留外籍'.G21]" table:style-name="ce12">
            <text:p>763</text:p>
          </table:table-cell>
          <table:table-cell office:value-type="float" office:value="7474" table:formula="of:=SUM([.M20:.N20])" table:style-name="ce16">
            <text:p>7,474</text:p>
          </table:table-cell>
          <table:table-cell office:value-type="float" office:value="246" table:formula="of:=SUM([.P20];[.S20];[.AB20])" table:style-name="ce16">
            <text:p>246</text:p>
          </table:table-cell>
          <table:table-cell office:value-type="float" office:value="7228" table:formula="of:=SUM([.Q20];[.T20];[.AC20])" table:style-name="ce16">
            <text:p>7,228</text:p>
          </table:table-cell>
          <table:table-cell office:value-type="float" office:value="2356" table:formula="of:=SUM([.P20:.Q20])" table:style-name="ce16">
            <text:p>2,356</text:p>
          </table:table-cell>
          <table:table-cell office:value-type="float" office:value="144" table:formula="of:=[.AI20]" table:style-name="ce12">
            <text:p>144</text:p>
          </table:table-cell>
          <table:table-cell office:value-type="float" office:value="2212" table:formula="of:=[.AJ20]" table:style-name="ce12">
            <text:p>2,212</text:p>
          </table:table-cell>
          <table:table-cell office:value-type="float" office:value="1761" table:formula="of:=SUM([.S20:.T20])" table:style-name="ce16">
            <text:p>1,761</text:p>
          </table:table-cell>
          <table:table-cell office:value-type="float" office:value="63" table:formula="of:=SUM([.V20];[.Y20])" table:style-name="ce16">
            <text:p>63</text:p>
          </table:table-cell>
          <table:table-cell office:value-type="float" office:value="1698" table:formula="of:=SUM([.W20];[.Z20])" table:style-name="ce16">
            <text:p>1,698</text:p>
          </table:table-cell>
          <table:table-cell office:value-type="float" office:value="1141" table:style-name="ce16">
            <text:p>1,141</text:p>
          </table:table-cell>
          <table:table-cell office:value-type="float" office:value="49" table:style-name="ce16">
            <text:p>49</text:p>
          </table:table-cell>
          <table:table-cell office:value-type="float" office:value="1092" table:style-name="ce16">
            <text:p>1,092</text:p>
          </table:table-cell>
          <table:table-cell office:value-type="float" office:value="620" table:style-name="ce16">
            <text:p>620</text:p>
          </table:table-cell>
          <table:table-cell office:value-type="float" office:value="14" table:style-name="ce12">
            <text:p>14</text:p>
          </table:table-cell>
          <table:table-cell office:value-type="float" office:value="606" table:style-name="ce12">
            <text:p>606</text:p>
          </table:table-cell>
          <table:table-cell office:value-type="float" office:value="3357" table:style-name="ce16">
            <text:p>3,357</text:p>
          </table:table-cell>
          <table:table-cell office:value-type="float" office:value="39" table:style-name="ce12">
            <text:p>39</text:p>
          </table:table-cell>
          <table:table-cell office:value-type="float" office:value="3318" table:style-name="ce16">
            <text:p>3,318</text:p>
          </table:table-cell>
          <table:table-cell office:value-type="string" table:style-name="ce11">
            <text:p>嘉義縣</text:p>
          </table:table-cell>
          <table:table-cell office:value-type="float" office:value="7378" table:formula="of:=SUM([.AF20:.AG20])" table:style-name="ce16">
            <text:p>7,378</text:p>
          </table:table-cell>
          <table:table-cell office:value-type="float" office:value="221" table:formula="of:=SUM([.AI20];[.AL20];[.AU20])" table:style-name="ce16">
            <text:p>221</text:p>
          </table:table-cell>
          <table:table-cell office:value-type="float" office:value="7157" table:formula="of:=SUM([.AJ20];[.AM20];[.AV20])" table:style-name="ce16">
            <text:p>7,157</text:p>
          </table:table-cell>
          <table:table-cell office:value-type="float" office:value="2356" table:style-name="ce12">
            <text:p>2,356</text:p>
          </table:table-cell>
          <table:table-cell office:value-type="float" office:value="144" table:style-name="ce12">
            <text:p>144</text:p>
          </table:table-cell>
          <table:table-cell office:value-type="float" office:value="2212" table:style-name="ce12">
            <text:p>2,212</text:p>
          </table:table-cell>
          <table:table-cell office:value-type="float" office:value="1735" table:formula="of:=SUM([.AL20:.AM20])" table:style-name="ce16">
            <text:p>1,735</text:p>
          </table:table-cell>
          <table:table-cell office:value-type="float" office:value="54" table:formula="of:=SUM([.AO20];[.AR20])" table:style-name="ce16">
            <text:p>54</text:p>
          </table:table-cell>
          <table:table-cell office:value-type="float" office:value="1681" table:formula="of:=SUM([.AP20];[.AS20])" table:style-name="ce16">
            <text:p>1,681</text:p>
          </table:table-cell>
          <table:table-cell office:value-type="float" office:value="1141" table:style-name="ce12">
            <text:p>1,141</text:p>
          </table:table-cell>
          <table:table-cell office:value-type="float" office:value="49" table:style-name="ce12">
            <text:p>49</text:p>
          </table:table-cell>
          <table:table-cell office:value-type="float" office:value="1092" table:style-name="ce12">
            <text:p>1,092</text:p>
          </table:table-cell>
          <table:table-cell office:value-type="float" office:value="594" table:style-name="ce17">
            <text:p>594<text:s/></text:p>
          </table:table-cell>
          <table:table-cell office:value-type="float" office:value="5" table:style-name="ce17">
            <text:p>5<text:s/></text:p>
          </table:table-cell>
          <table:table-cell office:value-type="float" office:value="589" table:style-name="ce17">
            <text:p>589<text:s/></text:p>
          </table:table-cell>
          <table:table-cell office:value-type="float" office:value="3287" table:style-name="ce12">
            <text:p>3,287</text:p>
          </table:table-cell>
          <table:table-cell office:value-type="float" office:value="23" table:style-name="ce17">
            <text:p>23<text:s/></text:p>
          </table:table-cell>
          <table:table-cell office:value-type="float" office:value="3264" table:style-name="ce17">
            <text:p>3,264<text:s/></text:p>
          </table:table-cell>
          <table:table-cell office:value-type="float" office:value="96" table:formula="of:=SUM([.AX20:.AY20])" table:style-name="ce18">
            <text:p>96</text:p>
          </table:table-cell>
          <table:table-cell office:value-type="float" office:value="25" table:formula="of:=SUM([.BA20];[.BD20])" table:style-name="ce16">
            <text:p>25</text:p>
          </table:table-cell>
          <table:table-cell office:value-type="float" office:value="71" table:formula="of:=SUM([.BB20];[.BE20])" table:style-name="ce16">
            <text:p>71</text:p>
          </table:table-cell>
          <table:table-cell office:value-type="float" office:value="26" table:style-name="ce16">
            <text:p>26</text:p>
          </table:table-cell>
          <table:table-cell office:value-type="float" office:value="9" table:style-name="ce12">
            <text:p>9</text:p>
          </table:table-cell>
          <table:table-cell office:value-type="float" office:value="17" table:style-name="ce12">
            <text:p>17</text:p>
          </table:table-cell>
          <table:table-cell office:value-type="float" office:value="70" table:style-name="ce12">
            <text:p>70</text:p>
          </table:table-cell>
          <table:table-cell office:value-type="float" office:value="16" table:style-name="ce17">
            <text:p>16<text:s/></text:p>
          </table:table-cell>
          <table:table-cell office:value-type="float" office:value="54" table:style-name="ce17">
            <text:p>54<text:s/></text:p>
          </table:table-cell>
          <table:table-cell table:number-columns-repeated="16327" table:style-name="ce2"/>
        </table:table-row>
        <table:table-row table:style-name="ro3">
          <table:table-cell office:value-type="string" table:style-name="ce11">
            <text:p>屏東縣</text:p>
          </table:table-cell>
          <table:table-cell office:value-type="float" office:value="19465" table:formula="of:=SUM([.C21];[.L21])" table:style-name="ce12">
            <text:p>19,465</text:p>
          </table:table-cell>
          <table:table-cell office:value-type="float" office:value="8464" table:formula="of:=SUM([.D21:.E21])" table:style-name="ce16">
            <text:p>8,464</text:p>
          </table:table-cell>
          <table:table-cell office:value-type="float" office:value="327" table:formula="of:=SUM([.G21];[.J21])" table:style-name="ce12">
            <text:p>327</text:p>
          </table:table-cell>
          <table:table-cell office:value-type="float" office:value="8137" table:formula="of:=SUM([.H21];[.K21])" table:style-name="ce12">
            <text:p>8,137</text:p>
          </table:table-cell>
          <table:table-cell office:value-type="float" office:value="6844" table:formula="of:=SUM([.G21:.H21])" table:style-name="ce16">
            <text:p>6,844</text:p>
          </table:table-cell>
          <table:table-cell office:value-type="float" office:value="28" table:formula="of:=SUM(['file:///D:/USERS/3799/Desktop/108年9月/%23戶政司公式106.01外籍與大陸配偶證件10809.xlsx'#'歸化~9208'.C21];['file:///D:/USERS/3799/Desktop/108年9月/%23戶政司公式106.01外籍與大陸配偶證件10809.xlsx'#'歸化9209~'.F24])" table:style-name="ce12">
            <text:p>28</text:p>
          </table:table-cell>
          <table:table-cell office:value-type="float" office:value="6816" table:formula="of:=SUM(['file:///D:/USERS/3799/Desktop/108年9月/%23戶政司公式106.01外籍與大陸配偶證件10809.xlsx'#'歸化~9208'.D21];['file:///D:/USERS/3799/Desktop/108年9月/%23戶政司公式106.01外籍與大陸配偶證件10809.xlsx'#'歸化9209~'.G24])" table:style-name="ce12">
            <text:p>6,816</text:p>
          </table:table-cell>
          <table:table-cell office:value-type="float" office:value="1620" table:formula="of:=SUM([.J21:.K21])" table:style-name="ce16">
            <text:p>1,620</text:p>
          </table:table-cell>
          <table:table-cell office:value-type="float" office:value="299" table:formula="of:=['file:///D:/USERS/3799/Desktop/108年9月/%23戶政司公式106.01外籍與大陸配偶證件10809.xlsx'#'10411居留外籍'.F22]" table:style-name="ce12">
            <text:p>299</text:p>
          </table:table-cell>
          <table:table-cell office:value-type="float" office:value="1321" table:formula="of:=['file:///D:/USERS/3799/Desktop/108年9月/%23戶政司公式106.01外籍與大陸配偶證件10809.xlsx'#'10411居留外籍'.G22]" table:style-name="ce12">
            <text:p>1,321</text:p>
          </table:table-cell>
          <table:table-cell office:value-type="float" office:value="11001" table:formula="of:=SUM([.M21:.N21])" table:style-name="ce16">
            <text:p>11,001</text:p>
          </table:table-cell>
          <table:table-cell office:value-type="float" office:value="652" table:formula="of:=SUM([.P21];[.S21];[.AB21])" table:style-name="ce16">
            <text:p>652</text:p>
          </table:table-cell>
          <table:table-cell office:value-type="float" office:value="10349" table:formula="of:=SUM([.Q21];[.T21];[.AC21])" table:style-name="ce16">
            <text:p>10,349</text:p>
          </table:table-cell>
          <table:table-cell office:value-type="float" office:value="4097" table:formula="of:=SUM([.P21:.Q21])" table:style-name="ce16">
            <text:p>4,097</text:p>
          </table:table-cell>
          <table:table-cell office:value-type="float" office:value="379" table:formula="of:=[.AI21]" table:style-name="ce12">
            <text:p>379</text:p>
          </table:table-cell>
          <table:table-cell office:value-type="float" office:value="3718" table:formula="of:=[.AJ21]" table:style-name="ce12">
            <text:p>3,718</text:p>
          </table:table-cell>
          <table:table-cell office:value-type="float" office:value="2729" table:formula="of:=SUM([.S21:.T21])" table:style-name="ce16">
            <text:p>2,729</text:p>
          </table:table-cell>
          <table:table-cell office:value-type="float" office:value="202" table:formula="of:=SUM([.V21];[.Y21])" table:style-name="ce16">
            <text:p>202</text:p>
          </table:table-cell>
          <table:table-cell office:value-type="float" office:value="2527" table:formula="of:=SUM([.W21];[.Z21])" table:style-name="ce16">
            <text:p>2,527</text:p>
          </table:table-cell>
          <table:table-cell office:value-type="float" office:value="1771" table:style-name="ce16">
            <text:p>1,771</text:p>
          </table:table-cell>
          <table:table-cell office:value-type="float" office:value="139" table:style-name="ce16">
            <text:p>139</text:p>
          </table:table-cell>
          <table:table-cell office:value-type="float" office:value="1632" table:style-name="ce16">
            <text:p>1,632</text:p>
          </table:table-cell>
          <table:table-cell office:value-type="float" office:value="958" table:style-name="ce16">
            <text:p>958</text:p>
          </table:table-cell>
          <table:table-cell office:value-type="float" office:value="63" table:style-name="ce12">
            <text:p>63</text:p>
          </table:table-cell>
          <table:table-cell office:value-type="float" office:value="895" table:style-name="ce12">
            <text:p>895</text:p>
          </table:table-cell>
          <table:table-cell office:value-type="float" office:value="4175" table:style-name="ce16">
            <text:p>4,175</text:p>
          </table:table-cell>
          <table:table-cell office:value-type="float" office:value="71" table:style-name="ce12">
            <text:p>71</text:p>
          </table:table-cell>
          <table:table-cell office:value-type="float" office:value="4104" table:style-name="ce16">
            <text:p>4,104</text:p>
          </table:table-cell>
          <table:table-cell office:value-type="string" table:style-name="ce11">
            <text:p>屏東縣</text:p>
          </table:table-cell>
          <table:table-cell office:value-type="float" office:value="10759" table:formula="of:=SUM([.AF21:.AG21])" table:style-name="ce16">
            <text:p>10,759</text:p>
          </table:table-cell>
          <table:table-cell office:value-type="float" office:value="590" table:formula="of:=SUM([.AI21];[.AL21];[.AU21])" table:style-name="ce16">
            <text:p>590</text:p>
          </table:table-cell>
          <table:table-cell office:value-type="float" office:value="10169" table:formula="of:=SUM([.AJ21];[.AM21];[.AV21])" table:style-name="ce16">
            <text:p>10,169</text:p>
          </table:table-cell>
          <table:table-cell office:value-type="float" office:value="4097" table:style-name="ce12">
            <text:p>4,097</text:p>
          </table:table-cell>
          <table:table-cell office:value-type="float" office:value="379" table:style-name="ce12">
            <text:p>379</text:p>
          </table:table-cell>
          <table:table-cell office:value-type="float" office:value="3718" table:style-name="ce12">
            <text:p>3,718</text:p>
          </table:table-cell>
          <table:table-cell office:value-type="float" office:value="2651" table:formula="of:=SUM([.AL21:.AM21])" table:style-name="ce16">
            <text:p>2,651</text:p>
          </table:table-cell>
          <table:table-cell office:value-type="float" office:value="173" table:formula="of:=SUM([.AO21];[.AR21])" table:style-name="ce16">
            <text:p>173</text:p>
          </table:table-cell>
          <table:table-cell office:value-type="float" office:value="2478" table:formula="of:=SUM([.AP21];[.AS21])" table:style-name="ce16">
            <text:p>2,478</text:p>
          </table:table-cell>
          <table:table-cell office:value-type="float" office:value="1771" table:style-name="ce12">
            <text:p>1,771</text:p>
          </table:table-cell>
          <table:table-cell office:value-type="float" office:value="139" table:style-name="ce12">
            <text:p>139</text:p>
          </table:table-cell>
          <table:table-cell office:value-type="float" office:value="1632" table:style-name="ce12">
            <text:p>1,632</text:p>
          </table:table-cell>
          <table:table-cell office:value-type="float" office:value="880" table:style-name="ce17">
            <text:p>880<text:s/></text:p>
          </table:table-cell>
          <table:table-cell office:value-type="float" office:value="34" table:style-name="ce17">
            <text:p>34<text:s/></text:p>
          </table:table-cell>
          <table:table-cell office:value-type="float" office:value="846" table:style-name="ce17">
            <text:p>846<text:s/></text:p>
          </table:table-cell>
          <table:table-cell office:value-type="float" office:value="4011" table:style-name="ce12">
            <text:p>4,011</text:p>
          </table:table-cell>
          <table:table-cell office:value-type="float" office:value="38" table:style-name="ce17">
            <text:p>38<text:s/></text:p>
          </table:table-cell>
          <table:table-cell office:value-type="float" office:value="3973" table:style-name="ce17">
            <text:p>3,973<text:s/></text:p>
          </table:table-cell>
          <table:table-cell office:value-type="float" office:value="242" table:formula="of:=SUM([.AX21:.AY21])" table:style-name="ce18">
            <text:p>242</text:p>
          </table:table-cell>
          <table:table-cell office:value-type="float" office:value="62" table:formula="of:=SUM([.BA21];[.BD21])" table:style-name="ce16">
            <text:p>62</text:p>
          </table:table-cell>
          <table:table-cell office:value-type="float" office:value="180" table:formula="of:=SUM([.BB21];[.BE21])" table:style-name="ce16">
            <text:p>180</text:p>
          </table:table-cell>
          <table:table-cell office:value-type="float" office:value="78" table:style-name="ce16">
            <text:p>78</text:p>
          </table:table-cell>
          <table:table-cell office:value-type="float" office:value="29" table:style-name="ce12">
            <text:p>29</text:p>
          </table:table-cell>
          <table:table-cell office:value-type="float" office:value="49" table:style-name="ce12">
            <text:p>49</text:p>
          </table:table-cell>
          <table:table-cell office:value-type="float" office:value="164" table:style-name="ce12">
            <text:p>164</text:p>
          </table:table-cell>
          <table:table-cell office:value-type="float" office:value="33" table:style-name="ce17">
            <text:p>33<text:s/></text:p>
          </table:table-cell>
          <table:table-cell office:value-type="float" office:value="131" table:style-name="ce17">
            <text:p>131<text:s/></text:p>
          </table:table-cell>
          <table:table-cell table:number-columns-repeated="16327" table:style-name="ce2"/>
        </table:table-row>
        <table:table-row table:style-name="ro1">
          <table:table-cell office:value-type="string" table:style-name="ce11">
            <text:p>臺東縣</text:p>
          </table:table-cell>
          <table:table-cell office:value-type="float" office:value="4387" table:formula="of:=SUM([.C22];[.L22])" table:style-name="ce12">
            <text:p>4,387</text:p>
          </table:table-cell>
          <table:table-cell office:value-type="float" office:value="1607" table:formula="of:=SUM([.D22:.E22])" table:style-name="ce16">
            <text:p>1,607</text:p>
          </table:table-cell>
          <table:table-cell office:value-type="float" office:value="138" table:formula="of:=SUM([.G22];[.J22])" table:style-name="ce12">
            <text:p>138</text:p>
          </table:table-cell>
          <table:table-cell office:value-type="float" office:value="1469" table:formula="of:=SUM([.H22];[.K22])" table:style-name="ce12">
            <text:p>1,469</text:p>
          </table:table-cell>
          <table:table-cell office:value-type="float" office:value="1227" table:formula="of:=SUM([.G22:.H22])" table:style-name="ce16">
            <text:p>1,227</text:p>
          </table:table-cell>
          <table:table-cell office:value-type="float" office:value="7" table:formula="of:=SUM(['file:///D:/USERS/3799/Desktop/108年9月/%23戶政司公式106.01外籍與大陸配偶證件10809.xlsx'#'歸化~9208'.C22];['file:///D:/USERS/3799/Desktop/108年9月/%23戶政司公式106.01外籍與大陸配偶證件10809.xlsx'#'歸化9209~'.F25])" table:style-name="ce12">
            <text:p>7</text:p>
          </table:table-cell>
          <table:table-cell office:value-type="float" office:value="1220" table:formula="of:=SUM(['file:///D:/USERS/3799/Desktop/108年9月/%23戶政司公式106.01外籍與大陸配偶證件10809.xlsx'#'歸化~9208'.D22];['file:///D:/USERS/3799/Desktop/108年9月/%23戶政司公式106.01外籍與大陸配偶證件10809.xlsx'#'歸化9209~'.G25])" table:style-name="ce12">
            <text:p>1,220</text:p>
          </table:table-cell>
          <table:table-cell office:value-type="float" office:value="380" table:formula="of:=SUM([.J22:.K22])" table:style-name="ce16">
            <text:p>380</text:p>
          </table:table-cell>
          <table:table-cell office:value-type="float" office:value="131" table:formula="of:=['file:///D:/USERS/3799/Desktop/108年9月/%23戶政司公式106.01外籍與大陸配偶證件10809.xlsx'#'10411居留外籍'.F23]" table:style-name="ce12">
            <text:p>131</text:p>
          </table:table-cell>
          <table:table-cell office:value-type="float" office:value="249" table:formula="of:=['file:///D:/USERS/3799/Desktop/108年9月/%23戶政司公式106.01外籍與大陸配偶證件10809.xlsx'#'10411居留外籍'.G23]" table:style-name="ce12">
            <text:p>249</text:p>
          </table:table-cell>
          <table:table-cell office:value-type="float" office:value="2780" table:formula="of:=SUM([.M22:.N22])" table:style-name="ce16">
            <text:p>2,780</text:p>
          </table:table-cell>
          <table:table-cell office:value-type="float" office:value="162" table:formula="of:=SUM([.P22];[.S22];[.AB22])" table:style-name="ce16">
            <text:p>162</text:p>
          </table:table-cell>
          <table:table-cell office:value-type="float" office:value="2618" table:formula="of:=SUM([.Q22];[.T22];[.AC22])" table:style-name="ce16">
            <text:p>2,618</text:p>
          </table:table-cell>
          <table:table-cell office:value-type="float" office:value="965" table:formula="of:=SUM([.P22:.Q22])" table:style-name="ce16">
            <text:p>965</text:p>
          </table:table-cell>
          <table:table-cell office:value-type="float" office:value="93" table:formula="of:=[.AI22]" table:style-name="ce12">
            <text:p>93</text:p>
          </table:table-cell>
          <table:table-cell office:value-type="float" office:value="872" table:formula="of:=[.AJ22]" table:style-name="ce12">
            <text:p>872</text:p>
          </table:table-cell>
          <table:table-cell office:value-type="float" office:value="755" table:formula="of:=SUM([.S22:.T22])" table:style-name="ce16">
            <text:p>755</text:p>
          </table:table-cell>
          <table:table-cell office:value-type="float" office:value="43" table:formula="of:=SUM([.V22];[.Y22])" table:style-name="ce16">
            <text:p>43</text:p>
          </table:table-cell>
          <table:table-cell office:value-type="float" office:value="712" table:formula="of:=SUM([.W22];[.Z22])" table:style-name="ce16">
            <text:p>712</text:p>
          </table:table-cell>
          <table:table-cell office:value-type="float" office:value="487" table:style-name="ce16">
            <text:p>487</text:p>
          </table:table-cell>
          <table:table-cell office:value-type="float" office:value="28" table:style-name="ce16">
            <text:p>28</text:p>
          </table:table-cell>
          <table:table-cell office:value-type="float" office:value="459" table:style-name="ce16">
            <text:p>459</text:p>
          </table:table-cell>
          <table:table-cell office:value-type="float" office:value="268" table:style-name="ce16">
            <text:p>268</text:p>
          </table:table-cell>
          <table:table-cell office:value-type="float" office:value="15" table:style-name="ce12">
            <text:p>15</text:p>
          </table:table-cell>
          <table:table-cell office:value-type="float" office:value="253" table:style-name="ce12">
            <text:p>253</text:p>
          </table:table-cell>
          <table:table-cell office:value-type="float" office:value="1060" table:style-name="ce16">
            <text:p>1,060</text:p>
          </table:table-cell>
          <table:table-cell office:value-type="float" office:value="26" table:style-name="ce12">
            <text:p>26</text:p>
          </table:table-cell>
          <table:table-cell office:value-type="float" office:value="1034" table:style-name="ce16">
            <text:p>1,034</text:p>
          </table:table-cell>
          <table:table-cell office:value-type="string" table:style-name="ce11">
            <text:p>臺東縣</text:p>
          </table:table-cell>
          <table:table-cell office:value-type="float" office:value="2730" table:formula="of:=SUM([.AF22:.AG22])" table:style-name="ce16">
            <text:p>2,730</text:p>
          </table:table-cell>
          <table:table-cell office:value-type="float" office:value="148" table:formula="of:=SUM([.AI22];[.AL22];[.AU22])" table:style-name="ce16">
            <text:p>148</text:p>
          </table:table-cell>
          <table:table-cell office:value-type="float" office:value="2582" table:formula="of:=SUM([.AJ22];[.AM22];[.AV22])" table:style-name="ce16">
            <text:p>2,582</text:p>
          </table:table-cell>
          <table:table-cell office:value-type="float" office:value="965" table:style-name="ce12">
            <text:p>965</text:p>
          </table:table-cell>
          <table:table-cell office:value-type="float" office:value="93" table:style-name="ce12">
            <text:p>93</text:p>
          </table:table-cell>
          <table:table-cell office:value-type="float" office:value="872" table:style-name="ce12">
            <text:p>872</text:p>
          </table:table-cell>
          <table:table-cell office:value-type="float" office:value="738" table:formula="of:=SUM([.AL22:.AM22])" table:style-name="ce16">
            <text:p>738</text:p>
          </table:table-cell>
          <table:table-cell office:value-type="float" office:value="37" table:formula="of:=SUM([.AO22];[.AR22])" table:style-name="ce16">
            <text:p>37</text:p>
          </table:table-cell>
          <table:table-cell office:value-type="float" office:value="701" table:formula="of:=SUM([.AP22];[.AS22])" table:style-name="ce16">
            <text:p>701</text:p>
          </table:table-cell>
          <table:table-cell office:value-type="float" office:value="487" table:style-name="ce12">
            <text:p>487</text:p>
          </table:table-cell>
          <table:table-cell office:value-type="float" office:value="28" table:style-name="ce12">
            <text:p>28</text:p>
          </table:table-cell>
          <table:table-cell office:value-type="float" office:value="459" table:style-name="ce12">
            <text:p>459</text:p>
          </table:table-cell>
          <table:table-cell office:value-type="float" office:value="251" table:style-name="ce17">
            <text:p>251<text:s/></text:p>
          </table:table-cell>
          <table:table-cell office:value-type="float" office:value="9" table:style-name="ce17">
            <text:p>9<text:s/></text:p>
          </table:table-cell>
          <table:table-cell office:value-type="float" office:value="242" table:style-name="ce17">
            <text:p>242<text:s/></text:p>
          </table:table-cell>
          <table:table-cell office:value-type="float" office:value="1027" table:style-name="ce12">
            <text:p>1,027</text:p>
          </table:table-cell>
          <table:table-cell office:value-type="float" office:value="18" table:style-name="ce17">
            <text:p>18<text:s/></text:p>
          </table:table-cell>
          <table:table-cell office:value-type="float" office:value="1009" table:style-name="ce17">
            <text:p>1,009<text:s/></text:p>
          </table:table-cell>
          <table:table-cell office:value-type="float" office:value="50" table:formula="of:=SUM([.AX22:.AY22])" table:style-name="ce18">
            <text:p>50</text:p>
          </table:table-cell>
          <table:table-cell office:value-type="float" office:value="14" table:formula="of:=SUM([.BA22];[.BD22])" table:style-name="ce16">
            <text:p>14</text:p>
          </table:table-cell>
          <table:table-cell office:value-type="float" office:value="36" table:formula="of:=SUM([.BB22];[.BE22])" table:style-name="ce16">
            <text:p>36</text:p>
          </table:table-cell>
          <table:table-cell office:value-type="float" office:value="17" table:style-name="ce16">
            <text:p>17</text:p>
          </table:table-cell>
          <table:table-cell office:value-type="float" office:value="6" table:style-name="ce12">
            <text:p>6</text:p>
          </table:table-cell>
          <table:table-cell office:value-type="float" office:value="11" table:style-name="ce12">
            <text:p>11</text:p>
          </table:table-cell>
          <table:table-cell office:value-type="float" office:value="33" table:style-name="ce12">
            <text:p>33</text:p>
          </table:table-cell>
          <table:table-cell office:value-type="float" office:value="8" table:style-name="ce17">
            <text:p>8<text:s/></text:p>
          </table:table-cell>
          <table:table-cell office:value-type="float" office:value="25" table:style-name="ce17">
            <text:p>25<text:s/></text:p>
          </table:table-cell>
          <table:table-cell table:number-columns-repeated="16327" table:style-name="ce2"/>
        </table:table-row>
        <table:table-row table:style-name="ro3">
          <table:table-cell office:value-type="string" table:style-name="ce11">
            <text:p>花蓮縣</text:p>
          </table:table-cell>
          <table:table-cell office:value-type="float" office:value="7900" table:formula="of:=SUM([.C23];[.L23])" table:style-name="ce12">
            <text:p>7,900</text:p>
          </table:table-cell>
          <table:table-cell office:value-type="float" office:value="2203" table:formula="of:=SUM([.D23:.E23])" table:style-name="ce16">
            <text:p>2,203</text:p>
          </table:table-cell>
          <table:table-cell office:value-type="float" office:value="240" table:formula="of:=SUM([.G23];[.J23])" table:style-name="ce12">
            <text:p>240</text:p>
          </table:table-cell>
          <table:table-cell office:value-type="float" office:value="1963" table:formula="of:=SUM([.H23];[.K23])" table:style-name="ce12">
            <text:p>1,963</text:p>
          </table:table-cell>
          <table:table-cell office:value-type="float" office:value="1593" table:formula="of:=SUM([.G23:.H23])" table:style-name="ce16">
            <text:p>1,593</text:p>
          </table:table-cell>
          <table:table-cell office:value-type="float" office:value="15" table:formula="of:=SUM(['file:///D:/USERS/3799/Desktop/108年9月/%23戶政司公式106.01外籍與大陸配偶證件10809.xlsx'#'歸化~9208'.C23];['file:///D:/USERS/3799/Desktop/108年9月/%23戶政司公式106.01外籍與大陸配偶證件10809.xlsx'#'歸化9209~'.F26])" table:style-name="ce12">
            <text:p>15</text:p>
          </table:table-cell>
          <table:table-cell office:value-type="float" office:value="1578" table:formula="of:=SUM(['file:///D:/USERS/3799/Desktop/108年9月/%23戶政司公式106.01外籍與大陸配偶證件10809.xlsx'#'歸化~9208'.D23];['file:///D:/USERS/3799/Desktop/108年9月/%23戶政司公式106.01外籍與大陸配偶證件10809.xlsx'#'歸化9209~'.G26])" table:style-name="ce12">
            <text:p>1,578</text:p>
          </table:table-cell>
          <table:table-cell office:value-type="float" office:value="610" table:formula="of:=SUM([.J23:.K23])" table:style-name="ce16">
            <text:p>610</text:p>
          </table:table-cell>
          <table:table-cell office:value-type="float" office:value="225" table:formula="of:=['file:///D:/USERS/3799/Desktop/108年9月/%23戶政司公式106.01外籍與大陸配偶證件10809.xlsx'#'10411居留外籍'.F24]" table:style-name="ce12">
            <text:p>225</text:p>
          </table:table-cell>
          <table:table-cell office:value-type="float" office:value="385" table:formula="of:=['file:///D:/USERS/3799/Desktop/108年9月/%23戶政司公式106.01外籍與大陸配偶證件10809.xlsx'#'10411居留外籍'.G24]" table:style-name="ce12">
            <text:p>385</text:p>
          </table:table-cell>
          <table:table-cell office:value-type="float" office:value="5697" table:formula="of:=SUM([.M23:.N23])" table:style-name="ce16">
            <text:p>5,697</text:p>
          </table:table-cell>
          <table:table-cell office:value-type="float" office:value="523" table:formula="of:=SUM([.P23];[.S23];[.AB23])" table:style-name="ce16">
            <text:p>523</text:p>
          </table:table-cell>
          <table:table-cell office:value-type="float" office:value="5174" table:formula="of:=SUM([.Q23];[.T23];[.AC23])" table:style-name="ce16">
            <text:p>5,174</text:p>
          </table:table-cell>
          <table:table-cell office:value-type="float" office:value="2469" table:formula="of:=SUM([.P23:.Q23])" table:style-name="ce16">
            <text:p>2,469</text:p>
          </table:table-cell>
          <table:table-cell office:value-type="float" office:value="337" table:formula="of:=[.AI23]" table:style-name="ce12">
            <text:p>337</text:p>
          </table:table-cell>
          <table:table-cell office:value-type="float" office:value="2132" table:formula="of:=[.AJ23]" table:style-name="ce12">
            <text:p>2,132</text:p>
          </table:table-cell>
          <table:table-cell office:value-type="float" office:value="1346" table:formula="of:=SUM([.S23:.T23])" table:style-name="ce16">
            <text:p>1,346</text:p>
          </table:table-cell>
          <table:table-cell office:value-type="float" office:value="113" table:formula="of:=SUM([.V23];[.Y23])" table:style-name="ce16">
            <text:p>113</text:p>
          </table:table-cell>
          <table:table-cell office:value-type="float" office:value="1233" table:formula="of:=SUM([.W23];[.Z23])" table:style-name="ce16">
            <text:p>1,233</text:p>
          </table:table-cell>
          <table:table-cell office:value-type="float" office:value="900" table:style-name="ce16">
            <text:p>900</text:p>
          </table:table-cell>
          <table:table-cell office:value-type="float" office:value="78" table:style-name="ce16">
            <text:p>78</text:p>
          </table:table-cell>
          <table:table-cell office:value-type="float" office:value="822" table:style-name="ce16">
            <text:p>822</text:p>
          </table:table-cell>
          <table:table-cell office:value-type="float" office:value="446" table:style-name="ce16">
            <text:p>446</text:p>
          </table:table-cell>
          <table:table-cell office:value-type="float" office:value="35" table:style-name="ce12">
            <text:p>35</text:p>
          </table:table-cell>
          <table:table-cell office:value-type="float" office:value="411" table:style-name="ce12">
            <text:p>411</text:p>
          </table:table-cell>
          <table:table-cell office:value-type="float" office:value="1882" table:style-name="ce16">
            <text:p>1,882</text:p>
          </table:table-cell>
          <table:table-cell office:value-type="float" office:value="73" table:style-name="ce12">
            <text:p>73</text:p>
          </table:table-cell>
          <table:table-cell office:value-type="float" office:value="1809" table:style-name="ce16">
            <text:p>1,809</text:p>
          </table:table-cell>
          <table:table-cell office:value-type="string" table:style-name="ce11">
            <text:p>花蓮縣</text:p>
          </table:table-cell>
          <table:table-cell office:value-type="float" office:value="5543" table:formula="of:=SUM([.AF23:.AG23])" table:style-name="ce16">
            <text:p>5,543</text:p>
          </table:table-cell>
          <table:table-cell office:value-type="float" office:value="465" table:formula="of:=SUM([.AI23];[.AL23];[.AU23])" table:style-name="ce16">
            <text:p>465</text:p>
          </table:table-cell>
          <table:table-cell office:value-type="float" office:value="5078" table:formula="of:=SUM([.AJ23];[.AM23];[.AV23])" table:style-name="ce16">
            <text:p>5,078</text:p>
          </table:table-cell>
          <table:table-cell office:value-type="float" office:value="2469" table:style-name="ce12">
            <text:p>2,469</text:p>
          </table:table-cell>
          <table:table-cell office:value-type="float" office:value="337" table:style-name="ce12">
            <text:p>337</text:p>
          </table:table-cell>
          <table:table-cell office:value-type="float" office:value="2132" table:style-name="ce12">
            <text:p>2,132</text:p>
          </table:table-cell>
          <table:table-cell office:value-type="float" office:value="1308" table:formula="of:=SUM([.AL23:.AM23])" table:style-name="ce16">
            <text:p>1,308</text:p>
          </table:table-cell>
          <table:table-cell office:value-type="float" office:value="98" table:formula="of:=SUM([.AO23];[.AR23])" table:style-name="ce16">
            <text:p>98</text:p>
          </table:table-cell>
          <table:table-cell office:value-type="float" office:value="1210" table:formula="of:=SUM([.AP23];[.AS23])" table:style-name="ce16">
            <text:p>1,210</text:p>
          </table:table-cell>
          <table:table-cell office:value-type="float" office:value="900" table:style-name="ce12">
            <text:p>900</text:p>
          </table:table-cell>
          <table:table-cell office:value-type="float" office:value="78" table:style-name="ce12">
            <text:p>78</text:p>
          </table:table-cell>
          <table:table-cell office:value-type="float" office:value="822" table:style-name="ce12">
            <text:p>822</text:p>
          </table:table-cell>
          <table:table-cell office:value-type="float" office:value="408" table:style-name="ce17">
            <text:p>408<text:s/></text:p>
          </table:table-cell>
          <table:table-cell office:value-type="float" office:value="20" table:style-name="ce17">
            <text:p>20<text:s/></text:p>
          </table:table-cell>
          <table:table-cell office:value-type="float" office:value="388" table:style-name="ce17">
            <text:p>388<text:s/></text:p>
          </table:table-cell>
          <table:table-cell office:value-type="float" office:value="1766" table:style-name="ce12">
            <text:p>1,766</text:p>
          </table:table-cell>
          <table:table-cell office:value-type="float" office:value="30" table:style-name="ce17">
            <text:p>30<text:s/></text:p>
          </table:table-cell>
          <table:table-cell office:value-type="float" office:value="1736" table:style-name="ce17">
            <text:p>1,736<text:s/></text:p>
          </table:table-cell>
          <table:table-cell office:value-type="float" office:value="154" table:formula="of:=SUM([.AX23:.AY23])" table:style-name="ce18">
            <text:p>154</text:p>
          </table:table-cell>
          <table:table-cell office:value-type="float" office:value="58" table:formula="of:=SUM([.BA23];[.BD23])" table:style-name="ce16">
            <text:p>58</text:p>
          </table:table-cell>
          <table:table-cell office:value-type="float" office:value="96" table:formula="of:=SUM([.BB23];[.BE23])" table:style-name="ce16">
            <text:p>96</text:p>
          </table:table-cell>
          <table:table-cell office:value-type="float" office:value="38" table:style-name="ce16">
            <text:p>38</text:p>
          </table:table-cell>
          <table:table-cell office:value-type="float" office:value="15" table:style-name="ce12">
            <text:p>15</text:p>
          </table:table-cell>
          <table:table-cell office:value-type="float" office:value="23" table:style-name="ce12">
            <text:p>23</text:p>
          </table:table-cell>
          <table:table-cell office:value-type="float" office:value="116" table:style-name="ce12">
            <text:p>116</text:p>
          </table:table-cell>
          <table:table-cell office:value-type="float" office:value="43" table:style-name="ce17">
            <text:p>43<text:s/></text:p>
          </table:table-cell>
          <table:table-cell office:value-type="float" office:value="73" table:style-name="ce17">
            <text:p>73<text:s/></text:p>
          </table:table-cell>
          <table:table-cell table:number-columns-repeated="16327" table:style-name="ce2"/>
        </table:table-row>
        <table:table-row table:style-name="ro3">
          <table:table-cell office:value-type="string" table:style-name="ce11">
            <text:p>澎湖縣</text:p>
          </table:table-cell>
          <table:table-cell office:value-type="float" office:value="1882" table:formula="of:=SUM([.C24];[.L24])" table:style-name="ce12">
            <text:p>1,882</text:p>
          </table:table-cell>
          <table:table-cell office:value-type="float" office:value="1001" table:formula="of:=SUM([.D24:.E24])" table:style-name="ce16">
            <text:p>1,001</text:p>
          </table:table-cell>
          <table:table-cell office:value-type="float" office:value="29" table:formula="of:=SUM([.G24];[.J24])" table:style-name="ce12">
            <text:p>29</text:p>
          </table:table-cell>
          <table:table-cell office:value-type="float" office:value="972" table:formula="of:=SUM([.H24];[.K24])" table:style-name="ce12">
            <text:p>972</text:p>
          </table:table-cell>
          <table:table-cell office:value-type="float" office:value="894" table:formula="of:=SUM([.G24:.H24])" table:style-name="ce16">
            <text:p>894</text:p>
          </table:table-cell>
          <table:table-cell office:value-type="float" office:value="1" table:formula="of:=SUM(['file:///D:/USERS/3799/Desktop/108年9月/%23戶政司公式106.01外籍與大陸配偶證件10809.xlsx'#'歸化~9208'.C24];['file:///D:/USERS/3799/Desktop/108年9月/%23戶政司公式106.01外籍與大陸配偶證件10809.xlsx'#'歸化9209~'.F27])" table:style-name="ce12">
            <text:p>1</text:p>
          </table:table-cell>
          <table:table-cell office:value-type="float" office:value="893" table:formula="of:=SUM(['file:///D:/USERS/3799/Desktop/108年9月/%23戶政司公式106.01外籍與大陸配偶證件10809.xlsx'#'歸化~9208'.D24];['file:///D:/USERS/3799/Desktop/108年9月/%23戶政司公式106.01外籍與大陸配偶證件10809.xlsx'#'歸化9209~'.G27])" table:style-name="ce12">
            <text:p>893</text:p>
          </table:table-cell>
          <table:table-cell office:value-type="float" office:value="107" table:formula="of:=SUM([.J24:.K24])" table:style-name="ce16">
            <text:p>107</text:p>
          </table:table-cell>
          <table:table-cell office:value-type="float" office:value="28" table:formula="of:=['file:///D:/USERS/3799/Desktop/108年9月/%23戶政司公式106.01外籍與大陸配偶證件10809.xlsx'#'10411居留外籍'.F25]" table:style-name="ce12">
            <text:p>28</text:p>
          </table:table-cell>
          <table:table-cell office:value-type="float" office:value="79" table:formula="of:=['file:///D:/USERS/3799/Desktop/108年9月/%23戶政司公式106.01外籍與大陸配偶證件10809.xlsx'#'10411居留外籍'.G25]" table:style-name="ce12">
            <text:p>79</text:p>
          </table:table-cell>
          <table:table-cell office:value-type="float" office:value="881" table:formula="of:=SUM([.M24:.N24])" table:style-name="ce16">
            <text:p>881</text:p>
          </table:table-cell>
          <table:table-cell office:value-type="float" office:value="25" table:formula="of:=SUM([.P24];[.S24];[.AB24])" table:style-name="ce16">
            <text:p>25</text:p>
          </table:table-cell>
          <table:table-cell office:value-type="float" office:value="856" table:formula="of:=SUM([.Q24];[.T24];[.AC24])" table:style-name="ce16">
            <text:p>856</text:p>
          </table:table-cell>
          <table:table-cell office:value-type="float" office:value="193" table:formula="of:=SUM([.P24:.Q24])" table:style-name="ce16">
            <text:p>193</text:p>
          </table:table-cell>
          <table:table-cell office:value-type="float" office:value="8" table:formula="of:=[.AI24]" table:style-name="ce12">
            <text:p>8</text:p>
          </table:table-cell>
          <table:table-cell office:value-type="float" office:value="185" table:formula="of:=[.AJ24]" table:style-name="ce12">
            <text:p>185</text:p>
          </table:table-cell>
          <table:table-cell office:value-type="float" office:value="198" table:formula="of:=SUM([.S24:.T24])" table:style-name="ce16">
            <text:p>198</text:p>
          </table:table-cell>
          <table:table-cell office:value-type="float" office:value="12" table:formula="of:=SUM([.V24];[.Y24])" table:style-name="ce16">
            <text:p>12</text:p>
          </table:table-cell>
          <table:table-cell office:value-type="float" office:value="186" table:formula="of:=SUM([.W24];[.Z24])" table:style-name="ce16">
            <text:p>186</text:p>
          </table:table-cell>
          <table:table-cell office:value-type="float" office:value="108" table:style-name="ce16">
            <text:p>108</text:p>
          </table:table-cell>
          <table:table-cell office:value-type="float" office:value="8" table:style-name="ce16">
            <text:p>8</text:p>
          </table:table-cell>
          <table:table-cell office:value-type="float" office:value="100" table:style-name="ce16">
            <text:p>100</text:p>
          </table:table-cell>
          <table:table-cell office:value-type="float" office:value="90" table:style-name="ce16">
            <text:p>90</text:p>
          </table:table-cell>
          <table:table-cell office:value-type="float" office:value="4" table:style-name="ce12">
            <text:p>4</text:p>
          </table:table-cell>
          <table:table-cell office:value-type="float" office:value="86" table:style-name="ce12">
            <text:p>86</text:p>
          </table:table-cell>
          <table:table-cell office:value-type="float" office:value="490" table:style-name="ce16">
            <text:p>490</text:p>
          </table:table-cell>
          <table:table-cell office:value-type="float" office:value="5" table:style-name="ce12">
            <text:p>5</text:p>
          </table:table-cell>
          <table:table-cell office:value-type="float" office:value="485" table:style-name="ce16">
            <text:p>485</text:p>
          </table:table-cell>
          <table:table-cell office:value-type="string" table:style-name="ce11">
            <text:p>澎湖縣</text:p>
          </table:table-cell>
          <table:table-cell office:value-type="float" office:value="856" table:formula="of:=SUM([.AF24:.AG24])" table:style-name="ce16">
            <text:p>856</text:p>
          </table:table-cell>
          <table:table-cell office:value-type="float" office:value="20" table:formula="of:=SUM([.AI24];[.AL24];[.AU24])" table:style-name="ce16">
            <text:p>20</text:p>
          </table:table-cell>
          <table:table-cell office:value-type="float" office:value="836" table:formula="of:=SUM([.AJ24];[.AM24];[.AV24])" table:style-name="ce16">
            <text:p>836</text:p>
          </table:table-cell>
          <table:table-cell office:value-type="float" office:value="193" table:style-name="ce12">
            <text:p>193</text:p>
          </table:table-cell>
          <table:table-cell office:value-type="float" office:value="8" table:style-name="ce12">
            <text:p>8</text:p>
          </table:table-cell>
          <table:table-cell office:value-type="float" office:value="185" table:style-name="ce12">
            <text:p>185</text:p>
          </table:table-cell>
          <table:table-cell office:value-type="float" office:value="190" table:formula="of:=SUM([.AL24:.AM24])" table:style-name="ce16">
            <text:p>190</text:p>
          </table:table-cell>
          <table:table-cell office:value-type="float" office:value="8" table:formula="of:=SUM([.AO24];[.AR24])" table:style-name="ce16">
            <text:p>8</text:p>
          </table:table-cell>
          <table:table-cell office:value-type="float" office:value="182" table:formula="of:=SUM([.AP24];[.AS24])" table:style-name="ce16">
            <text:p>182</text:p>
          </table:table-cell>
          <table:table-cell office:value-type="float" office:value="108" table:style-name="ce12">
            <text:p>108</text:p>
          </table:table-cell>
          <table:table-cell office:value-type="float" office:value="8" table:style-name="ce12">
            <text:p>8</text:p>
          </table:table-cell>
          <table:table-cell office:value-type="float" office:value="100" table:style-name="ce12">
            <text:p>100</text:p>
          </table:table-cell>
          <table:table-cell office:value-type="float" office:value="82" table:style-name="ce17">
            <text:p>82<text:s/></text:p>
          </table:table-cell>
          <table:table-cell office:value-type="float" office:value="0" table:style-name="ce17">
            <text:p>0<text:s/></text:p>
          </table:table-cell>
          <table:table-cell office:value-type="float" office:value="82" table:style-name="ce17">
            <text:p>82<text:s/></text:p>
          </table:table-cell>
          <table:table-cell office:value-type="float" office:value="473" table:style-name="ce12">
            <text:p>473</text:p>
          </table:table-cell>
          <table:table-cell office:value-type="float" office:value="4" table:style-name="ce17">
            <text:p>4<text:s/></text:p>
          </table:table-cell>
          <table:table-cell office:value-type="float" office:value="469" table:style-name="ce17">
            <text:p>469<text:s/></text:p>
          </table:table-cell>
          <table:table-cell office:value-type="float" office:value="25" table:formula="of:=SUM([.AX24:.AY24])" table:style-name="ce18">
            <text:p>25</text:p>
          </table:table-cell>
          <table:table-cell office:value-type="float" office:value="5" table:formula="of:=SUM([.BA24];[.BD24])" table:style-name="ce16">
            <text:p>5</text:p>
          </table:table-cell>
          <table:table-cell office:value-type="float" office:value="20" table:formula="of:=SUM([.BB24];[.BE24])" table:style-name="ce16">
            <text:p>20</text:p>
          </table:table-cell>
          <table:table-cell office:value-type="float" office:value="8" table:style-name="ce16">
            <text:p>8</text:p>
          </table:table-cell>
          <table:table-cell office:value-type="float" office:value="4" table:style-name="ce12">
            <text:p>4</text:p>
          </table:table-cell>
          <table:table-cell office:value-type="float" office:value="4" table:style-name="ce12">
            <text:p>4</text:p>
          </table:table-cell>
          <table:table-cell office:value-type="float" office:value="17" table:style-name="ce12">
            <text:p>17</text:p>
          </table:table-cell>
          <table:table-cell office:value-type="float" office:value="1" table:style-name="ce17">
            <text:p>1<text:s/></text:p>
          </table:table-cell>
          <table:table-cell office:value-type="float" office:value="16" table:style-name="ce17">
            <text:p>16<text:s/></text:p>
          </table:table-cell>
          <table:table-cell table:number-columns-repeated="16327" table:style-name="ce2"/>
        </table:table-row>
        <table:table-row table:style-name="ro1">
          <table:table-cell office:value-type="string" table:style-name="ce11">
            <text:p>基隆市</text:p>
          </table:table-cell>
          <table:table-cell office:value-type="float" office:value="10358" table:formula="of:=SUM([.C25];[.L25])" table:style-name="ce12">
            <text:p>10,358</text:p>
          </table:table-cell>
          <table:table-cell office:value-type="float" office:value="2764" table:formula="of:=SUM([.D25:.E25])" table:style-name="ce16">
            <text:p>2,764</text:p>
          </table:table-cell>
          <table:table-cell office:value-type="float" office:value="219" table:formula="of:=SUM([.G25];[.J25])" table:style-name="ce12">
            <text:p>219</text:p>
          </table:table-cell>
          <table:table-cell office:value-type="float" office:value="2545" table:formula="of:=SUM([.H25];[.K25])" table:style-name="ce12">
            <text:p>2,545</text:p>
          </table:table-cell>
          <table:table-cell office:value-type="float" office:value="1896" table:formula="of:=SUM([.G25:.H25])" table:style-name="ce16">
            <text:p>1,896</text:p>
          </table:table-cell>
          <table:table-cell office:value-type="float" office:value="13" table:formula="of:=SUM(['file:///D:/USERS/3799/Desktop/108年9月/%23戶政司公式106.01外籍與大陸配偶證件10809.xlsx'#'歸化~9208'.C25];['file:///D:/USERS/3799/Desktop/108年9月/%23戶政司公式106.01外籍與大陸配偶證件10809.xlsx'#'歸化9209~'.F28])" table:style-name="ce12">
            <text:p>13</text:p>
          </table:table-cell>
          <table:table-cell office:value-type="float" office:value="1883" table:formula="of:=SUM(['file:///D:/USERS/3799/Desktop/108年9月/%23戶政司公式106.01外籍與大陸配偶證件10809.xlsx'#'歸化~9208'.D25];['file:///D:/USERS/3799/Desktop/108年9月/%23戶政司公式106.01外籍與大陸配偶證件10809.xlsx'#'歸化9209~'.G28])" table:style-name="ce12">
            <text:p>1,883</text:p>
          </table:table-cell>
          <table:table-cell office:value-type="float" office:value="868" table:formula="of:=SUM([.J25:.K25])" table:style-name="ce16">
            <text:p>868</text:p>
          </table:table-cell>
          <table:table-cell office:value-type="float" office:value="206" table:formula="of:=['file:///D:/USERS/3799/Desktop/108年9月/%23戶政司公式106.01外籍與大陸配偶證件10809.xlsx'#'10411居留外籍'.F26]" table:style-name="ce12">
            <text:p>206</text:p>
          </table:table-cell>
          <table:table-cell office:value-type="float" office:value="662" table:formula="of:=['file:///D:/USERS/3799/Desktop/108年9月/%23戶政司公式106.01外籍與大陸配偶證件10809.xlsx'#'10411居留外籍'.G26]" table:style-name="ce12">
            <text:p>662</text:p>
          </table:table-cell>
          <table:table-cell office:value-type="float" office:value="7594" table:formula="of:=SUM([.M25:.N25])" table:style-name="ce16">
            <text:p>7,594</text:p>
          </table:table-cell>
          <table:table-cell office:value-type="float" office:value="484" table:formula="of:=SUM([.P25];[.S25];[.AB25])" table:style-name="ce16">
            <text:p>484</text:p>
          </table:table-cell>
          <table:table-cell office:value-type="float" office:value="7110" table:formula="of:=SUM([.Q25];[.T25];[.AC25])" table:style-name="ce16">
            <text:p>7,110</text:p>
          </table:table-cell>
          <table:table-cell office:value-type="float" office:value="2272" table:formula="of:=SUM([.P25:.Q25])" table:style-name="ce16">
            <text:p>2,272</text:p>
          </table:table-cell>
          <table:table-cell office:value-type="float" office:value="213" table:formula="of:=[.AI25]" table:style-name="ce12">
            <text:p>213</text:p>
          </table:table-cell>
          <table:table-cell office:value-type="float" office:value="2059" table:formula="of:=[.AJ25]" table:style-name="ce12">
            <text:p>2,059</text:p>
          </table:table-cell>
          <table:table-cell office:value-type="float" office:value="2177" table:formula="of:=SUM([.S25:.T25])" table:style-name="ce16">
            <text:p>2,177</text:p>
          </table:table-cell>
          <table:table-cell office:value-type="float" office:value="144" table:formula="of:=SUM([.V25];[.Y25])" table:style-name="ce16">
            <text:p>144</text:p>
          </table:table-cell>
          <table:table-cell office:value-type="float" office:value="2033" table:formula="of:=SUM([.W25];[.Z25])" table:style-name="ce16">
            <text:p>2,033</text:p>
          </table:table-cell>
          <table:table-cell office:value-type="float" office:value="1398" table:style-name="ce16">
            <text:p>1,398</text:p>
          </table:table-cell>
          <table:table-cell office:value-type="float" office:value="92" table:style-name="ce16">
            <text:p>92</text:p>
          </table:table-cell>
          <table:table-cell office:value-type="float" office:value="1306" table:style-name="ce16">
            <text:p>1,306</text:p>
          </table:table-cell>
          <table:table-cell office:value-type="float" office:value="779" table:style-name="ce16">
            <text:p>779</text:p>
          </table:table-cell>
          <table:table-cell office:value-type="float" office:value="52" table:style-name="ce12">
            <text:p>52</text:p>
          </table:table-cell>
          <table:table-cell office:value-type="float" office:value="727" table:style-name="ce12">
            <text:p>727</text:p>
          </table:table-cell>
          <table:table-cell office:value-type="float" office:value="3145" table:style-name="ce16">
            <text:p>3,145</text:p>
          </table:table-cell>
          <table:table-cell office:value-type="float" office:value="127" table:style-name="ce12">
            <text:p>127</text:p>
          </table:table-cell>
          <table:table-cell office:value-type="float" office:value="3018" table:style-name="ce16">
            <text:p>3,018</text:p>
          </table:table-cell>
          <table:table-cell office:value-type="string" table:style-name="ce11">
            <text:p>基隆市</text:p>
          </table:table-cell>
          <table:table-cell office:value-type="float" office:value="7331" table:formula="of:=SUM([.AF25:.AG25])" table:style-name="ce16">
            <text:p>7,331</text:p>
          </table:table-cell>
          <table:table-cell office:value-type="float" office:value="386" table:formula="of:=SUM([.AI25];[.AL25];[.AU25])" table:style-name="ce16">
            <text:p>386</text:p>
          </table:table-cell>
          <table:table-cell office:value-type="float" office:value="6945" table:formula="of:=SUM([.AJ25];[.AM25];[.AV25])" table:style-name="ce16">
            <text:p>6,945</text:p>
          </table:table-cell>
          <table:table-cell office:value-type="float" office:value="2272" table:style-name="ce12">
            <text:p>2,272</text:p>
          </table:table-cell>
          <table:table-cell office:value-type="float" office:value="213" table:style-name="ce12">
            <text:p>213</text:p>
          </table:table-cell>
          <table:table-cell office:value-type="float" office:value="2059" table:style-name="ce12">
            <text:p>2,059</text:p>
          </table:table-cell>
          <table:table-cell office:value-type="float" office:value="2121" table:formula="of:=SUM([.AL25:.AM25])" table:style-name="ce16">
            <text:p>2,121</text:p>
          </table:table-cell>
          <table:table-cell office:value-type="float" office:value="123" table:formula="of:=SUM([.AO25];[.AR25])" table:style-name="ce16">
            <text:p>123</text:p>
          </table:table-cell>
          <table:table-cell office:value-type="float" office:value="1998" table:formula="of:=SUM([.AP25];[.AS25])" table:style-name="ce16">
            <text:p>1,998</text:p>
          </table:table-cell>
          <table:table-cell office:value-type="float" office:value="1398" table:style-name="ce12">
            <text:p>1,398</text:p>
          </table:table-cell>
          <table:table-cell office:value-type="float" office:value="92" table:style-name="ce12">
            <text:p>92</text:p>
          </table:table-cell>
          <table:table-cell office:value-type="float" office:value="1306" table:style-name="ce12">
            <text:p>1,306</text:p>
          </table:table-cell>
          <table:table-cell office:value-type="float" office:value="723" table:style-name="ce17">
            <text:p>723<text:s/></text:p>
          </table:table-cell>
          <table:table-cell office:value-type="float" office:value="31" table:style-name="ce17">
            <text:p>31<text:s/></text:p>
          </table:table-cell>
          <table:table-cell office:value-type="float" office:value="692" table:style-name="ce17">
            <text:p>692<text:s/></text:p>
          </table:table-cell>
          <table:table-cell office:value-type="float" office:value="2938" table:style-name="ce12">
            <text:p>2,938</text:p>
          </table:table-cell>
          <table:table-cell office:value-type="float" office:value="50" table:style-name="ce17">
            <text:p>50<text:s/></text:p>
          </table:table-cell>
          <table:table-cell office:value-type="float" office:value="2888" table:style-name="ce17">
            <text:p>2,888<text:s/></text:p>
          </table:table-cell>
          <table:table-cell office:value-type="float" office:value="263" table:formula="of:=SUM([.AX25:.AY25])" table:style-name="ce18">
            <text:p>263</text:p>
          </table:table-cell>
          <table:table-cell office:value-type="float" office:value="98" table:formula="of:=SUM([.BA25];[.BD25])" table:style-name="ce16">
            <text:p>98</text:p>
          </table:table-cell>
          <table:table-cell office:value-type="float" office:value="165" table:formula="of:=SUM([.BB25];[.BE25])" table:style-name="ce16">
            <text:p>165</text:p>
          </table:table-cell>
          <table:table-cell office:value-type="float" office:value="56" table:style-name="ce16">
            <text:p>56</text:p>
          </table:table-cell>
          <table:table-cell office:value-type="float" office:value="21" table:style-name="ce12">
            <text:p>21</text:p>
          </table:table-cell>
          <table:table-cell office:value-type="float" office:value="35" table:style-name="ce12">
            <text:p>35</text:p>
          </table:table-cell>
          <table:table-cell office:value-type="float" office:value="207" table:style-name="ce12">
            <text:p>207</text:p>
          </table:table-cell>
          <table:table-cell office:value-type="float" office:value="77" table:style-name="ce17">
            <text:p>77<text:s/></text:p>
          </table:table-cell>
          <table:table-cell office:value-type="float" office:value="130" table:style-name="ce17">
            <text:p>130<text:s/></text:p>
          </table:table-cell>
          <table:table-cell table:number-columns-repeated="16327" table:style-name="ce2"/>
        </table:table-row>
        <table:table-row table:style-name="ro3">
          <table:table-cell office:value-type="string" table:style-name="ce11">
            <text:p>新竹市</text:p>
          </table:table-cell>
          <table:table-cell office:value-type="float" office:value="9379" table:formula="of:=SUM([.C26];[.L26])" table:style-name="ce12">
            <text:p>9,379</text:p>
          </table:table-cell>
          <table:table-cell office:value-type="float" office:value="3358" table:formula="of:=SUM([.D26:.E26])" table:style-name="ce16">
            <text:p>3,358</text:p>
          </table:table-cell>
          <table:table-cell office:value-type="float" office:value="468" table:formula="of:=SUM([.G26];[.J26])" table:style-name="ce12">
            <text:p>468</text:p>
          </table:table-cell>
          <table:table-cell office:value-type="float" office:value="2890" table:formula="of:=SUM([.H26];[.K26])" table:style-name="ce12">
            <text:p>2,890</text:p>
          </table:table-cell>
          <table:table-cell office:value-type="float" office:value="1982" table:formula="of:=SUM([.G26:.H26])" table:style-name="ce16">
            <text:p>1,982</text:p>
          </table:table-cell>
          <table:table-cell office:value-type="float" office:value="36" table:formula="of:=SUM(['file:///D:/USERS/3799/Desktop/108年9月/%23戶政司公式106.01外籍與大陸配偶證件10809.xlsx'#'歸化~9208'.C26];['file:///D:/USERS/3799/Desktop/108年9月/%23戶政司公式106.01外籍與大陸配偶證件10809.xlsx'#'歸化9209~'.F29])" table:style-name="ce12">
            <text:p>36</text:p>
          </table:table-cell>
          <table:table-cell office:value-type="float" office:value="1946" table:formula="of:=SUM(['file:///D:/USERS/3799/Desktop/108年9月/%23戶政司公式106.01外籍與大陸配偶證件10809.xlsx'#'歸化~9208'.D26];['file:///D:/USERS/3799/Desktop/108年9月/%23戶政司公式106.01外籍與大陸配偶證件10809.xlsx'#'歸化9209~'.G29])" table:style-name="ce12">
            <text:p>1,946</text:p>
          </table:table-cell>
          <table:table-cell office:value-type="float" office:value="1376" table:formula="of:=SUM([.J26:.K26])" table:style-name="ce16">
            <text:p>1,376</text:p>
          </table:table-cell>
          <table:table-cell office:value-type="float" office:value="432" table:formula="of:=['file:///D:/USERS/3799/Desktop/108年9月/%23戶政司公式106.01外籍與大陸配偶證件10809.xlsx'#'10411居留外籍'.F27]" table:style-name="ce12">
            <text:p>432</text:p>
          </table:table-cell>
          <table:table-cell office:value-type="float" office:value="944" table:formula="of:=['file:///D:/USERS/3799/Desktop/108年9月/%23戶政司公式106.01外籍與大陸配偶證件10809.xlsx'#'10411居留外籍'.G27]" table:style-name="ce12">
            <text:p>944</text:p>
          </table:table-cell>
          <table:table-cell office:value-type="float" office:value="6021" table:formula="of:=SUM([.M26:.N26])" table:style-name="ce16">
            <text:p>6,021</text:p>
          </table:table-cell>
          <table:table-cell office:value-type="float" office:value="334" table:formula="of:=SUM([.P26];[.S26];[.AB26])" table:style-name="ce16">
            <text:p>334</text:p>
          </table:table-cell>
          <table:table-cell office:value-type="float" office:value="5687" table:formula="of:=SUM([.Q26];[.T26];[.AC26])" table:style-name="ce16">
            <text:p>5,687</text:p>
          </table:table-cell>
          <table:table-cell office:value-type="float" office:value="1464" table:formula="of:=SUM([.P26:.Q26])" table:style-name="ce16">
            <text:p>1,464</text:p>
          </table:table-cell>
          <table:table-cell office:value-type="float" office:value="122" table:formula="of:=[.AI26]" table:style-name="ce12">
            <text:p>122</text:p>
          </table:table-cell>
          <table:table-cell office:value-type="float" office:value="1342" table:formula="of:=[.AJ26]" table:style-name="ce12">
            <text:p>1,342</text:p>
          </table:table-cell>
          <table:table-cell office:value-type="float" office:value="2013" table:formula="of:=SUM([.S26:.T26])" table:style-name="ce16">
            <text:p>2,013</text:p>
          </table:table-cell>
          <table:table-cell office:value-type="float" office:value="125" table:formula="of:=SUM([.V26];[.Y26])" table:style-name="ce16">
            <text:p>125</text:p>
          </table:table-cell>
          <table:table-cell office:value-type="float" office:value="1888" table:formula="of:=SUM([.W26];[.Z26])" table:style-name="ce16">
            <text:p>1,888</text:p>
          </table:table-cell>
          <table:table-cell office:value-type="float" office:value="1227" table:style-name="ce16">
            <text:p>1,227</text:p>
          </table:table-cell>
          <table:table-cell office:value-type="float" office:value="81" table:style-name="ce16">
            <text:p>81</text:p>
          </table:table-cell>
          <table:table-cell office:value-type="float" office:value="1146" table:style-name="ce16">
            <text:p>1,146</text:p>
          </table:table-cell>
          <table:table-cell office:value-type="float" office:value="786" table:style-name="ce16">
            <text:p>786</text:p>
          </table:table-cell>
          <table:table-cell office:value-type="float" office:value="44" table:style-name="ce12">
            <text:p>44</text:p>
          </table:table-cell>
          <table:table-cell office:value-type="float" office:value="742" table:style-name="ce12">
            <text:p>742</text:p>
          </table:table-cell>
          <table:table-cell office:value-type="float" office:value="2544" table:style-name="ce16">
            <text:p>2,544</text:p>
          </table:table-cell>
          <table:table-cell office:value-type="float" office:value="87" table:style-name="ce12">
            <text:p>87</text:p>
          </table:table-cell>
          <table:table-cell office:value-type="float" office:value="2457" table:style-name="ce16">
            <text:p>2,457</text:p>
          </table:table-cell>
          <table:table-cell office:value-type="string" table:style-name="ce11">
            <text:p>新竹市</text:p>
          </table:table-cell>
          <table:table-cell office:value-type="float" office:value="5766" table:formula="of:=SUM([.AF26:.AG26])" table:style-name="ce16">
            <text:p>5,766</text:p>
          </table:table-cell>
          <table:table-cell office:value-type="float" office:value="245" table:formula="of:=SUM([.AI26];[.AL26];[.AU26])" table:style-name="ce16">
            <text:p>245</text:p>
          </table:table-cell>
          <table:table-cell office:value-type="float" office:value="5521" table:formula="of:=SUM([.AJ26];[.AM26];[.AV26])" table:style-name="ce16">
            <text:p>5,521</text:p>
          </table:table-cell>
          <table:table-cell office:value-type="float" office:value="1464" table:style-name="ce12">
            <text:p>1,464</text:p>
          </table:table-cell>
          <table:table-cell office:value-type="float" office:value="122" table:style-name="ce12">
            <text:p>122</text:p>
          </table:table-cell>
          <table:table-cell office:value-type="float" office:value="1342" table:style-name="ce12">
            <text:p>1,342</text:p>
          </table:table-cell>
          <table:table-cell office:value-type="float" office:value="1938" table:formula="of:=SUM([.AL26:.AM26])" table:style-name="ce16">
            <text:p>1,938</text:p>
          </table:table-cell>
          <table:table-cell office:value-type="float" office:value="98" table:formula="of:=SUM([.AO26];[.AR26])" table:style-name="ce16">
            <text:p>98</text:p>
          </table:table-cell>
          <table:table-cell office:value-type="float" office:value="1840" table:formula="of:=SUM([.AP26];[.AS26])" table:style-name="ce16">
            <text:p>1,840</text:p>
          </table:table-cell>
          <table:table-cell office:value-type="float" office:value="1227" table:style-name="ce12">
            <text:p>1,227</text:p>
          </table:table-cell>
          <table:table-cell office:value-type="float" office:value="81" table:style-name="ce12">
            <text:p>81</text:p>
          </table:table-cell>
          <table:table-cell office:value-type="float" office:value="1146" table:style-name="ce12">
            <text:p>1,146</text:p>
          </table:table-cell>
          <table:table-cell office:value-type="float" office:value="711" table:style-name="ce17">
            <text:p>711<text:s/></text:p>
          </table:table-cell>
          <table:table-cell office:value-type="float" office:value="17" table:style-name="ce17">
            <text:p>17<text:s/></text:p>
          </table:table-cell>
          <table:table-cell office:value-type="float" office:value="694" table:style-name="ce17">
            <text:p>694<text:s/></text:p>
          </table:table-cell>
          <table:table-cell office:value-type="float" office:value="2364" table:style-name="ce12">
            <text:p>2,364</text:p>
          </table:table-cell>
          <table:table-cell office:value-type="float" office:value="25" table:style-name="ce17">
            <text:p>25<text:s/></text:p>
          </table:table-cell>
          <table:table-cell office:value-type="float" office:value="2339" table:style-name="ce17">
            <text:p>2,339<text:s/></text:p>
          </table:table-cell>
          <table:table-cell office:value-type="float" office:value="255" table:formula="of:=SUM([.AX26:.AY26])" table:style-name="ce18">
            <text:p>255</text:p>
          </table:table-cell>
          <table:table-cell office:value-type="float" office:value="89" table:formula="of:=SUM([.BA26];[.BD26])" table:style-name="ce16">
            <text:p>89</text:p>
          </table:table-cell>
          <table:table-cell office:value-type="float" office:value="166" table:formula="of:=SUM([.BB26];[.BE26])" table:style-name="ce16">
            <text:p>166</text:p>
          </table:table-cell>
          <table:table-cell office:value-type="float" office:value="75" table:style-name="ce16">
            <text:p>75</text:p>
          </table:table-cell>
          <table:table-cell office:value-type="float" office:value="27" table:style-name="ce12">
            <text:p>27</text:p>
          </table:table-cell>
          <table:table-cell office:value-type="float" office:value="48" table:style-name="ce12">
            <text:p>48</text:p>
          </table:table-cell>
          <table:table-cell office:value-type="float" office:value="180" table:style-name="ce12">
            <text:p>180</text:p>
          </table:table-cell>
          <table:table-cell office:value-type="float" office:value="62" table:style-name="ce17">
            <text:p>62<text:s/></text:p>
          </table:table-cell>
          <table:table-cell office:value-type="float" office:value="118" table:style-name="ce17">
            <text:p>118<text:s/></text:p>
          </table:table-cell>
          <table:table-cell table:number-columns-repeated="16327" table:style-name="ce2"/>
        </table:table-row>
        <table:table-row table:style-name="ro3">
          <table:table-cell office:value-type="string" table:style-name="ce11">
            <text:p>嘉義市</text:p>
          </table:table-cell>
          <table:table-cell office:value-type="float" office:value="5069" table:formula="of:=SUM([.C27];[.L27])" table:style-name="ce12">
            <text:p>5,069</text:p>
          </table:table-cell>
          <table:table-cell office:value-type="float" office:value="1506" table:formula="of:=SUM([.D27:.E27])" table:style-name="ce16">
            <text:p>1,506</text:p>
          </table:table-cell>
          <table:table-cell office:value-type="float" office:value="130" table:formula="of:=SUM([.G27];[.J27])" table:style-name="ce12">
            <text:p>130</text:p>
          </table:table-cell>
          <table:table-cell office:value-type="float" office:value="1376" table:formula="of:=SUM([.H27];[.K27])" table:style-name="ce12">
            <text:p>1,376</text:p>
          </table:table-cell>
          <table:table-cell office:value-type="float" office:value="1107" table:formula="of:=SUM([.G27:.H27])" table:style-name="ce16">
            <text:p>1,107</text:p>
          </table:table-cell>
          <table:table-cell office:value-type="float" office:value="10" table:formula="of:=SUM(['file:///D:/USERS/3799/Desktop/108年9月/%23戶政司公式106.01外籍與大陸配偶證件10809.xlsx'#'歸化~9208'.C27];['file:///D:/USERS/3799/Desktop/108年9月/%23戶政司公式106.01外籍與大陸配偶證件10809.xlsx'#'歸化9209~'.F30])" table:style-name="ce12">
            <text:p>10</text:p>
          </table:table-cell>
          <table:table-cell office:value-type="float" office:value="1097" table:formula="of:=SUM(['file:///D:/USERS/3799/Desktop/108年9月/%23戶政司公式106.01外籍與大陸配偶證件10809.xlsx'#'歸化~9208'.D27];['file:///D:/USERS/3799/Desktop/108年9月/%23戶政司公式106.01外籍與大陸配偶證件10809.xlsx'#'歸化9209~'.G30])" table:style-name="ce12">
            <text:p>1,097</text:p>
          </table:table-cell>
          <table:table-cell office:value-type="float" office:value="399" table:formula="of:=SUM([.J27:.K27])" table:style-name="ce16">
            <text:p>399</text:p>
          </table:table-cell>
          <table:table-cell office:value-type="float" office:value="120" table:formula="of:=['file:///D:/USERS/3799/Desktop/108年9月/%23戶政司公式106.01外籍與大陸配偶證件10809.xlsx'#'10411居留外籍'.F28]" table:style-name="ce12">
            <text:p>120</text:p>
          </table:table-cell>
          <table:table-cell office:value-type="float" office:value="279" table:formula="of:=['file:///D:/USERS/3799/Desktop/108年9月/%23戶政司公式106.01外籍與大陸配偶證件10809.xlsx'#'10411居留外籍'.G28]" table:style-name="ce12">
            <text:p>279</text:p>
          </table:table-cell>
          <table:table-cell office:value-type="float" office:value="3563" table:formula="of:=SUM([.M27:.N27])" table:style-name="ce16">
            <text:p>3,563</text:p>
          </table:table-cell>
          <table:table-cell office:value-type="float" office:value="226" table:formula="of:=SUM([.P27];[.S27];[.AB27])" table:style-name="ce16">
            <text:p>226</text:p>
          </table:table-cell>
          <table:table-cell office:value-type="float" office:value="3337" table:formula="of:=SUM([.Q27];[.T27];[.AC27])" table:style-name="ce16">
            <text:p>3,337</text:p>
          </table:table-cell>
          <table:table-cell office:value-type="float" office:value="1137" table:formula="of:=SUM([.P27:.Q27])" table:style-name="ce16">
            <text:p>1,137</text:p>
          </table:table-cell>
          <table:table-cell office:value-type="float" office:value="102" table:formula="of:=[.AI27]" table:style-name="ce12">
            <text:p>102</text:p>
          </table:table-cell>
          <table:table-cell office:value-type="float" office:value="1035" table:formula="of:=[.AJ27]" table:style-name="ce12">
            <text:p>1,035</text:p>
          </table:table-cell>
          <table:table-cell office:value-type="float" office:value="1115" table:formula="of:=SUM([.S27:.T27])" table:style-name="ce16">
            <text:p>1,115</text:p>
          </table:table-cell>
          <table:table-cell office:value-type="float" office:value="89" table:formula="of:=SUM([.V27];[.Y27])" table:style-name="ce16">
            <text:p>89</text:p>
          </table:table-cell>
          <table:table-cell office:value-type="float" office:value="1026" table:formula="of:=SUM([.W27];[.Z27])" table:style-name="ce16">
            <text:p>1,026</text:p>
          </table:table-cell>
          <table:table-cell office:value-type="float" office:value="710" table:style-name="ce16">
            <text:p>710</text:p>
          </table:table-cell>
          <table:table-cell office:value-type="float" office:value="58" table:style-name="ce16">
            <text:p>58</text:p>
          </table:table-cell>
          <table:table-cell office:value-type="float" office:value="652" table:style-name="ce16">
            <text:p>652</text:p>
          </table:table-cell>
          <table:table-cell office:value-type="float" office:value="405" table:style-name="ce16">
            <text:p>405</text:p>
          </table:table-cell>
          <table:table-cell office:value-type="float" office:value="31" table:style-name="ce12">
            <text:p>31</text:p>
          </table:table-cell>
          <table:table-cell office:value-type="float" office:value="374" table:style-name="ce12">
            <text:p>374</text:p>
          </table:table-cell>
          <table:table-cell office:value-type="float" office:value="1311" table:style-name="ce16">
            <text:p>1,311</text:p>
          </table:table-cell>
          <table:table-cell office:value-type="float" office:value="35" table:style-name="ce12">
            <text:p>35</text:p>
          </table:table-cell>
          <table:table-cell office:value-type="float" office:value="1276" table:style-name="ce16">
            <text:p>1,276</text:p>
          </table:table-cell>
          <table:table-cell office:value-type="string" table:style-name="ce11">
            <text:p>嘉義市</text:p>
          </table:table-cell>
          <table:table-cell office:value-type="float" office:value="3471" table:formula="of:=SUM([.AF27:.AG27])" table:style-name="ce16">
            <text:p>3,471</text:p>
          </table:table-cell>
          <table:table-cell office:value-type="float" office:value="192" table:formula="of:=SUM([.AI27];[.AL27];[.AU27])" table:style-name="ce16">
            <text:p>192</text:p>
          </table:table-cell>
          <table:table-cell office:value-type="float" office:value="3279" table:formula="of:=SUM([.AJ27];[.AM27];[.AV27])" table:style-name="ce16">
            <text:p>3,279</text:p>
          </table:table-cell>
          <table:table-cell office:value-type="float" office:value="1137" table:style-name="ce12">
            <text:p>1,137</text:p>
          </table:table-cell>
          <table:table-cell office:value-type="float" office:value="102" table:style-name="ce12">
            <text:p>102</text:p>
          </table:table-cell>
          <table:table-cell office:value-type="float" office:value="1035" table:style-name="ce12">
            <text:p>1,035</text:p>
          </table:table-cell>
          <table:table-cell office:value-type="float" office:value="1078" table:formula="of:=SUM([.AL27:.AM27])" table:style-name="ce16">
            <text:p>1,078</text:p>
          </table:table-cell>
          <table:table-cell office:value-type="float" office:value="71" table:formula="of:=SUM([.AO27];[.AR27])" table:style-name="ce16">
            <text:p>71</text:p>
          </table:table-cell>
          <table:table-cell office:value-type="float" office:value="1007" table:formula="of:=SUM([.AP27];[.AS27])" table:style-name="ce16">
            <text:p>1,007</text:p>
          </table:table-cell>
          <table:table-cell office:value-type="float" office:value="710" table:style-name="ce12">
            <text:p>710</text:p>
          </table:table-cell>
          <table:table-cell office:value-type="float" office:value="58" table:style-name="ce12">
            <text:p>58</text:p>
          </table:table-cell>
          <table:table-cell office:value-type="float" office:value="652" table:style-name="ce12">
            <text:p>652</text:p>
          </table:table-cell>
          <table:table-cell office:value-type="float" office:value="368" table:style-name="ce17">
            <text:p>368<text:s/></text:p>
          </table:table-cell>
          <table:table-cell office:value-type="float" office:value="13" table:style-name="ce17">
            <text:p>13<text:s/></text:p>
          </table:table-cell>
          <table:table-cell office:value-type="float" office:value="355" table:style-name="ce17">
            <text:p>355<text:s/></text:p>
          </table:table-cell>
          <table:table-cell office:value-type="float" office:value="1256" table:style-name="ce12">
            <text:p>1,256</text:p>
          </table:table-cell>
          <table:table-cell office:value-type="float" office:value="19" table:style-name="ce17">
            <text:p>19<text:s/></text:p>
          </table:table-cell>
          <table:table-cell office:value-type="float" office:value="1237" table:style-name="ce17">
            <text:p>1,237<text:s/></text:p>
          </table:table-cell>
          <table:table-cell office:value-type="float" office:value="92" table:formula="of:=SUM([.AX27:.AY27])" table:style-name="ce18">
            <text:p>92</text:p>
          </table:table-cell>
          <table:table-cell office:value-type="float" office:value="34" table:formula="of:=SUM([.BA27];[.BD27])" table:style-name="ce16">
            <text:p>34</text:p>
          </table:table-cell>
          <table:table-cell office:value-type="float" office:value="58" table:formula="of:=SUM([.BB27];[.BE27])" table:style-name="ce16">
            <text:p>58</text:p>
          </table:table-cell>
          <table:table-cell office:value-type="float" office:value="37" table:style-name="ce16">
            <text:p>37</text:p>
          </table:table-cell>
          <table:table-cell office:value-type="float" office:value="18" table:style-name="ce12">
            <text:p>18</text:p>
          </table:table-cell>
          <table:table-cell office:value-type="float" office:value="19" table:style-name="ce12">
            <text:p>19</text:p>
          </table:table-cell>
          <table:table-cell office:value-type="float" office:value="55" table:style-name="ce12">
            <text:p>55</text:p>
          </table:table-cell>
          <table:table-cell office:value-type="float" office:value="16" table:style-name="ce17">
            <text:p>16<text:s/></text:p>
          </table:table-cell>
          <table:table-cell office:value-type="float" office:value="39" table:style-name="ce17">
            <text:p>39<text:s/></text:p>
          </table:table-cell>
          <table:table-cell table:number-columns-repeated="16327" table:style-name="ce2"/>
        </table:table-row>
        <table:table-row table:style-name="ro1">
          <table:table-cell office:value-type="string" table:style-name="ce11">
            <text:p>金門縣</text:p>
          </table:table-cell>
          <table:table-cell office:value-type="float" office:value="2734" table:formula="of:=SUM([.C28];[.L28])" table:style-name="ce12">
            <text:p>2,734</text:p>
          </table:table-cell>
          <table:table-cell office:value-type="float" office:value="329" table:formula="of:=SUM([.D28:.E28])" table:style-name="ce16">
            <text:p>329</text:p>
          </table:table-cell>
          <table:table-cell office:value-type="float" office:value="9" table:formula="of:=SUM([.G28];[.J28])" table:style-name="ce12">
            <text:p>9</text:p>
          </table:table-cell>
          <table:table-cell office:value-type="float" office:value="320" table:formula="of:=SUM([.H28];[.K28])" table:style-name="ce12">
            <text:p>320</text:p>
          </table:table-cell>
          <table:table-cell office:value-type="float" office:value="283" table:formula="of:=SUM([.G28:.H28])" table:style-name="ce16">
            <text:p>283</text:p>
          </table:table-cell>
          <table:table-cell office:value-type="float" office:value="1" table:formula="of:=SUM(['file:///D:/USERS/3799/Desktop/108年9月/%23戶政司公式106.01外籍與大陸配偶證件10809.xlsx'#'歸化~9208'.C28];['file:///D:/USERS/3799/Desktop/108年9月/%23戶政司公式106.01外籍與大陸配偶證件10809.xlsx'#'歸化9209~'.F32])" table:style-name="ce12">
            <text:p>1</text:p>
          </table:table-cell>
          <table:table-cell office:value-type="float" office:value="282" table:formula="of:=SUM(['file:///D:/USERS/3799/Desktop/108年9月/%23戶政司公式106.01外籍與大陸配偶證件10809.xlsx'#'歸化~9208'.D28];['file:///D:/USERS/3799/Desktop/108年9月/%23戶政司公式106.01外籍與大陸配偶證件10809.xlsx'#'歸化9209~'.G32])" table:style-name="ce12">
            <text:p>282</text:p>
          </table:table-cell>
          <table:table-cell office:value-type="float" office:value="46" table:formula="of:=SUM([.J28:.K28])" table:style-name="ce16">
            <text:p>46</text:p>
          </table:table-cell>
          <table:table-cell office:value-type="float" office:value="8" table:formula="of:=['file:///D:/USERS/3799/Desktop/108年9月/%23戶政司公式106.01外籍與大陸配偶證件10809.xlsx'#'10411居留外籍'.F29]" table:style-name="ce12">
            <text:p>8</text:p>
          </table:table-cell>
          <table:table-cell office:value-type="float" office:value="38" table:formula="of:=['file:///D:/USERS/3799/Desktop/108年9月/%23戶政司公式106.01外籍與大陸配偶證件10809.xlsx'#'10411居留外籍'.G29]" table:style-name="ce12">
            <text:p>38</text:p>
          </table:table-cell>
          <table:table-cell office:value-type="float" office:value="2405" table:formula="of:=SUM([.M28:.N28])" table:style-name="ce16">
            <text:p>2,405</text:p>
          </table:table-cell>
          <table:table-cell office:value-type="float" office:value="100" table:formula="of:=SUM([.P28];[.S28];[.AB28])" table:style-name="ce16">
            <text:p>100</text:p>
          </table:table-cell>
          <table:table-cell office:value-type="float" office:value="2305" table:formula="of:=SUM([.Q28];[.T28];[.AC28])" table:style-name="ce16">
            <text:p>2,305</text:p>
          </table:table-cell>
          <table:table-cell office:value-type="float" office:value="322" table:formula="of:=SUM([.P28:.Q28])" table:style-name="ce16">
            <text:p>322</text:p>
          </table:table-cell>
          <table:table-cell office:value-type="float" office:value="8" table:formula="of:=[.AI28]" table:style-name="ce12">
            <text:p>8</text:p>
          </table:table-cell>
          <table:table-cell office:value-type="float" office:value="314" table:formula="of:=[.AJ28]" table:style-name="ce12">
            <text:p>314</text:p>
          </table:table-cell>
          <table:table-cell office:value-type="float" office:value="827" table:formula="of:=SUM([.S28:.T28])" table:style-name="ce16">
            <text:p>827</text:p>
          </table:table-cell>
          <table:table-cell office:value-type="float" office:value="56" table:formula="of:=SUM([.V28];[.Y28])" table:style-name="ce16">
            <text:p>56</text:p>
          </table:table-cell>
          <table:table-cell office:value-type="float" office:value="771" table:formula="of:=SUM([.W28];[.Z28])" table:style-name="ce16">
            <text:p>771</text:p>
          </table:table-cell>
          <table:table-cell office:value-type="float" office:value="603" table:style-name="ce16">
            <text:p>603</text:p>
          </table:table-cell>
          <table:table-cell office:value-type="float" office:value="48" table:style-name="ce16">
            <text:p>48</text:p>
          </table:table-cell>
          <table:table-cell office:value-type="float" office:value="555" table:style-name="ce16">
            <text:p>555</text:p>
          </table:table-cell>
          <table:table-cell office:value-type="float" office:value="224" table:style-name="ce16">
            <text:p>224</text:p>
          </table:table-cell>
          <table:table-cell office:value-type="float" office:value="8" table:style-name="ce12">
            <text:p>8</text:p>
          </table:table-cell>
          <table:table-cell office:value-type="float" office:value="216" table:style-name="ce12">
            <text:p>216</text:p>
          </table:table-cell>
          <table:table-cell office:value-type="float" office:value="1256" table:style-name="ce16">
            <text:p>1,256</text:p>
          </table:table-cell>
          <table:table-cell office:value-type="float" office:value="36" table:style-name="ce12">
            <text:p>36</text:p>
          </table:table-cell>
          <table:table-cell office:value-type="float" office:value="1220" table:style-name="ce16">
            <text:p>1,220</text:p>
          </table:table-cell>
          <table:table-cell office:value-type="string" table:style-name="ce11">
            <text:p>金門縣</text:p>
          </table:table-cell>
          <table:table-cell office:value-type="float" office:value="2355" table:formula="of:=SUM([.AF28:.AG28])" table:style-name="ce16">
            <text:p>2,355</text:p>
          </table:table-cell>
          <table:table-cell office:value-type="float" office:value="73" table:formula="of:=SUM([.AI28];[.AL28];[.AU28])" table:style-name="ce16">
            <text:p>73</text:p>
          </table:table-cell>
          <table:table-cell office:value-type="float" office:value="2282" table:formula="of:=SUM([.AJ28];[.AM28];[.AV28])" table:style-name="ce16">
            <text:p>2,282</text:p>
          </table:table-cell>
          <table:table-cell office:value-type="float" office:value="322" table:style-name="ce12">
            <text:p>322</text:p>
          </table:table-cell>
          <table:table-cell office:value-type="float" office:value="8" table:style-name="ce12">
            <text:p>8</text:p>
          </table:table-cell>
          <table:table-cell office:value-type="float" office:value="314" table:style-name="ce12">
            <text:p>314</text:p>
          </table:table-cell>
          <table:table-cell office:value-type="float" office:value="819" table:formula="of:=SUM([.AL28:.AM28])" table:style-name="ce16">
            <text:p>819</text:p>
          </table:table-cell>
          <table:table-cell office:value-type="float" office:value="53" table:formula="of:=SUM([.AO28];[.AR28])" table:style-name="ce16">
            <text:p>53</text:p>
          </table:table-cell>
          <table:table-cell office:value-type="float" office:value="766" table:formula="of:=SUM([.AP28];[.AS28])" table:style-name="ce16">
            <text:p>766</text:p>
          </table:table-cell>
          <table:table-cell office:value-type="float" office:value="603" table:style-name="ce12">
            <text:p>603</text:p>
          </table:table-cell>
          <table:table-cell office:value-type="float" office:value="48" table:style-name="ce12">
            <text:p>48</text:p>
          </table:table-cell>
          <table:table-cell office:value-type="float" office:value="555" table:style-name="ce12">
            <text:p>555</text:p>
          </table:table-cell>
          <table:table-cell office:value-type="float" office:value="216" table:style-name="ce17">
            <text:p>216<text:s/></text:p>
          </table:table-cell>
          <table:table-cell office:value-type="float" office:value="5" table:style-name="ce17">
            <text:p>5<text:s/></text:p>
          </table:table-cell>
          <table:table-cell office:value-type="float" office:value="211" table:style-name="ce17">
            <text:p>211<text:s/></text:p>
          </table:table-cell>
          <table:table-cell office:value-type="float" office:value="1214" table:style-name="ce12">
            <text:p>1,214</text:p>
          </table:table-cell>
          <table:table-cell office:value-type="float" office:value="12" table:style-name="ce17">
            <text:p>12<text:s/></text:p>
          </table:table-cell>
          <table:table-cell office:value-type="float" office:value="1202" table:style-name="ce17">
            <text:p>1,202<text:s/></text:p>
          </table:table-cell>
          <table:table-cell office:value-type="float" office:value="50" table:formula="of:=SUM([.AX28:.AY28])" table:style-name="ce18">
            <text:p>50</text:p>
          </table:table-cell>
          <table:table-cell office:value-type="float" office:value="27" table:formula="of:=SUM([.BA28];[.BD28])" table:style-name="ce16">
            <text:p>27</text:p>
          </table:table-cell>
          <table:table-cell office:value-type="float" office:value="23" table:formula="of:=SUM([.BB28];[.BE28])" table:style-name="ce16">
            <text:p>23</text:p>
          </table:table-cell>
          <table:table-cell office:value-type="float" office:value="8" table:style-name="ce16">
            <text:p>8</text:p>
          </table:table-cell>
          <table:table-cell office:value-type="float" office:value="3" table:style-name="ce12">
            <text:p>3</text:p>
          </table:table-cell>
          <table:table-cell office:value-type="float" office:value="5" table:style-name="ce12">
            <text:p>5</text:p>
          </table:table-cell>
          <table:table-cell office:value-type="float" office:value="42" table:style-name="ce12">
            <text:p>42</text:p>
          </table:table-cell>
          <table:table-cell office:value-type="float" office:value="24" table:style-name="ce17">
            <text:p>24<text:s/></text:p>
          </table:table-cell>
          <table:table-cell office:value-type="float" office:value="18" table:style-name="ce17">
            <text:p>18<text:s/></text:p>
          </table:table-cell>
          <table:table-cell table:number-columns-repeated="16327" table:style-name="ce2"/>
        </table:table-row>
        <table:table-row table:style-name="ro3">
          <table:table-cell office:value-type="string" table:style-name="ce11">
            <text:p>連江縣</text:p>
          </table:table-cell>
          <table:table-cell office:value-type="float" office:value="595" table:formula="of:=SUM([.C29];[.L29])" table:style-name="ce12">
            <text:p>595</text:p>
          </table:table-cell>
          <table:table-cell office:value-type="float" office:value="70" table:formula="of:=SUM([.D29:.E29])" table:style-name="ce16">
            <text:p>70</text:p>
          </table:table-cell>
          <table:table-cell office:value-type="float" office:value="1" table:formula="of:=SUM([.G29];[.J29])" table:style-name="ce12">
            <text:p>1</text:p>
          </table:table-cell>
          <table:table-cell office:value-type="float" office:value="69" table:formula="of:=SUM([.H29];[.K29])" table:style-name="ce12">
            <text:p>69</text:p>
          </table:table-cell>
          <table:table-cell office:value-type="float" office:value="48" table:formula="of:=SUM([.G29:.H29])" table:style-name="ce16">
            <text:p>48</text:p>
          </table:table-cell>
          <table:table-cell office:value-type="float" office:value="0" table:formula="of:=SUM(['file:///D:/USERS/3799/Desktop/108年9月/%23戶政司公式106.01外籍與大陸配偶證件10809.xlsx'#'歸化~9208'.C29];['file:///D:/USERS/3799/Desktop/108年9月/%23戶政司公式106.01外籍與大陸配偶證件10809.xlsx'#'歸化9209~'.F33])" table:style-name="ce12">
            <text:p>－</text:p>
          </table:table-cell>
          <table:table-cell office:value-type="float" office:value="48" table:formula="of:=SUM(['file:///D:/USERS/3799/Desktop/108年9月/%23戶政司公式106.01外籍與大陸配偶證件10809.xlsx'#'歸化~9208'.D29];['file:///D:/USERS/3799/Desktop/108年9月/%23戶政司公式106.01外籍與大陸配偶證件10809.xlsx'#'歸化9209~'.G33])" table:style-name="ce12">
            <text:p>48</text:p>
          </table:table-cell>
          <table:table-cell office:value-type="float" office:value="22" table:formula="of:=SUM([.J29:.K29])" table:style-name="ce16">
            <text:p>22</text:p>
          </table:table-cell>
          <table:table-cell office:value-type="float" office:value="1" table:formula="of:=['file:///D:/USERS/3799/Desktop/108年9月/%23戶政司公式106.01外籍與大陸配偶證件10809.xlsx'#'10411居留外籍'.F30]" table:style-name="ce12">
            <text:p>1</text:p>
          </table:table-cell>
          <table:table-cell office:value-type="float" office:value="21" table:formula="of:=['file:///D:/USERS/3799/Desktop/108年9月/%23戶政司公式106.01外籍與大陸配偶證件10809.xlsx'#'10411居留外籍'.G30]" table:style-name="ce12">
            <text:p>21</text:p>
          </table:table-cell>
          <table:table-cell office:value-type="float" office:value="525" table:formula="of:=SUM([.M29:.N29])" table:style-name="ce16">
            <text:p>525</text:p>
          </table:table-cell>
          <table:table-cell office:value-type="float" office:value="93" table:formula="of:=SUM([.P29];[.S29];[.AB29])" table:style-name="ce16">
            <text:p>93</text:p>
          </table:table-cell>
          <table:table-cell office:value-type="float" office:value="432" table:formula="of:=SUM([.Q29];[.T29];[.AC29])" table:style-name="ce16">
            <text:p>432</text:p>
          </table:table-cell>
          <table:table-cell office:value-type="float" office:value="61" table:formula="of:=SUM([.P29:.Q29])" table:style-name="ce16">
            <text:p>61</text:p>
          </table:table-cell>
          <table:table-cell office:value-type="float" office:value="8" table:formula="of:=[.AI29]" table:style-name="ce12">
            <text:p>8</text:p>
          </table:table-cell>
          <table:table-cell office:value-type="float" office:value="53" table:formula="of:=[.AJ29]" table:style-name="ce12">
            <text:p>53</text:p>
          </table:table-cell>
          <table:table-cell office:value-type="float" office:value="117" table:formula="of:=SUM([.S29:.T29])" table:style-name="ce16">
            <text:p>117</text:p>
          </table:table-cell>
          <table:table-cell office:value-type="float" office:value="18" table:formula="of:=SUM([.V29];[.Y29])" table:style-name="ce16">
            <text:p>18</text:p>
          </table:table-cell>
          <table:table-cell office:value-type="float" office:value="99" table:formula="of:=SUM([.W29];[.Z29])" table:style-name="ce16">
            <text:p>99</text:p>
          </table:table-cell>
          <table:table-cell office:value-type="float" office:value="71" table:style-name="ce16">
            <text:p>71</text:p>
          </table:table-cell>
          <table:table-cell office:value-type="float" office:value="12" table:style-name="ce16">
            <text:p>12</text:p>
          </table:table-cell>
          <table:table-cell office:value-type="float" office:value="59" table:style-name="ce16">
            <text:p>59</text:p>
          </table:table-cell>
          <table:table-cell office:value-type="float" office:value="46" table:style-name="ce16">
            <text:p>46</text:p>
          </table:table-cell>
          <table:table-cell office:value-type="float" office:value="6" table:style-name="ce12">
            <text:p>6</text:p>
          </table:table-cell>
          <table:table-cell office:value-type="float" office:value="40" table:style-name="ce12">
            <text:p>40</text:p>
          </table:table-cell>
          <table:table-cell office:value-type="float" office:value="347" table:style-name="ce16">
            <text:p>347</text:p>
          </table:table-cell>
          <table:table-cell office:value-type="float" office:value="67" table:style-name="ce12">
            <text:p>67</text:p>
          </table:table-cell>
          <table:table-cell office:value-type="float" office:value="280" table:style-name="ce16">
            <text:p>280</text:p>
          </table:table-cell>
          <table:table-cell office:value-type="string" table:style-name="ce11">
            <text:p>連江縣</text:p>
          </table:table-cell>
          <table:table-cell office:value-type="float" office:value="521" table:formula="of:=SUM([.AF29:.AG29])" table:style-name="ce16">
            <text:p>521</text:p>
          </table:table-cell>
          <table:table-cell office:value-type="float" office:value="93" table:formula="of:=SUM([.AI29];[.AL29];[.AU29])" table:style-name="ce16">
            <text:p>93</text:p>
          </table:table-cell>
          <table:table-cell office:value-type="float" office:value="428" table:formula="of:=SUM([.AJ29];[.AM29];[.AV29])" table:style-name="ce16">
            <text:p>428</text:p>
          </table:table-cell>
          <table:table-cell office:value-type="float" office:value="61" table:style-name="ce12">
            <text:p>61</text:p>
          </table:table-cell>
          <table:table-cell office:value-type="float" office:value="8" table:style-name="ce12">
            <text:p>8</text:p>
          </table:table-cell>
          <table:table-cell office:value-type="float" office:value="53" table:style-name="ce12">
            <text:p>53</text:p>
          </table:table-cell>
          <table:table-cell office:value-type="float" office:value="116" table:formula="of:=SUM([.AL29:.AM29])" table:style-name="ce16">
            <text:p>116</text:p>
          </table:table-cell>
          <table:table-cell office:value-type="float" office:value="18" table:formula="of:=SUM([.AO29];[.AR29])" table:style-name="ce16">
            <text:p>18</text:p>
          </table:table-cell>
          <table:table-cell office:value-type="float" office:value="98" table:formula="of:=SUM([.AP29];[.AS29])" table:style-name="ce16">
            <text:p>98</text:p>
          </table:table-cell>
          <table:table-cell office:value-type="float" office:value="71" table:style-name="ce12">
            <text:p>71</text:p>
          </table:table-cell>
          <table:table-cell office:value-type="float" office:value="12" table:style-name="ce12">
            <text:p>12</text:p>
          </table:table-cell>
          <table:table-cell office:value-type="float" office:value="59" table:style-name="ce12">
            <text:p>59</text:p>
          </table:table-cell>
          <table:table-cell office:value-type="float" office:value="45" table:style-name="ce17">
            <text:p>45<text:s/></text:p>
          </table:table-cell>
          <table:table-cell office:value-type="float" office:value="6" table:style-name="ce17">
            <text:p>6<text:s/></text:p>
          </table:table-cell>
          <table:table-cell office:value-type="float" office:value="39" table:style-name="ce17">
            <text:p>39<text:s/></text:p>
          </table:table-cell>
          <table:table-cell office:value-type="float" office:value="344" table:style-name="ce12">
            <text:p>344</text:p>
          </table:table-cell>
          <table:table-cell office:value-type="float" office:value="67" table:style-name="ce17">
            <text:p>67<text:s/></text:p>
          </table:table-cell>
          <table:table-cell office:value-type="float" office:value="277" table:style-name="ce17">
            <text:p>277<text:s/></text:p>
          </table:table-cell>
          <table:table-cell office:value-type="float" office:value="4" table:formula="of:=SUM([.AX29:.AY29])" table:style-name="ce18">
            <text:p>4</text:p>
          </table:table-cell>
          <table:table-cell office:value-type="float" office:value="0" table:formula="of:=SUM([.BA29];[.BD29])" table:style-name="ce16">
            <text:p>－</text:p>
          </table:table-cell>
          <table:table-cell office:value-type="float" office:value="4" table:formula="of:=SUM([.BB29];[.BE29])" table:style-name="ce16">
            <text:p>4</text:p>
          </table:table-cell>
          <table:table-cell office:value-type="float" office:value="1" table:style-name="ce16">
            <text:p>1</text:p>
          </table:table-cell>
          <table:table-cell office:value-type="float" office:value="0" table:style-name="ce12">
            <text:p>－</text:p>
          </table:table-cell>
          <table:table-cell office:value-type="float" office:value="1" table:style-name="ce12">
            <text:p>1</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65" table:formula="of:=SUM([.C30];[.L30])" table:style-name="ce12">
            <text:p>3,665</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65" table:formula="of:=SUM([.M30:.N30])" table:style-name="ce16">
            <text:p>3,665</text:p>
          </table:table-cell>
          <table:table-cell office:value-type="float" office:value="331" table:formula="of:=SUM([.P30];[.S30];[.AB30])" table:style-name="ce16">
            <text:p>331</text:p>
          </table:table-cell>
          <table:table-cell office:value-type="float" office:value="3334" table:formula="of:=SUM([.Q30];[.T30];[.AC30])" table:style-name="ce16">
            <text:p>3,334</text:p>
          </table:table-cell>
          <table:table-cell office:value-type="float" office:value="2640" table:formula="of:=SUM([.P30:.Q30])" table:style-name="ce16">
            <text:p>2,640</text:p>
          </table:table-cell>
          <table:table-cell office:value-type="float" office:value="218" table:formula="of:=[.AI30]" table:style-name="ce12">
            <text:p>218</text:p>
          </table:table-cell>
          <table:table-cell office:value-type="float" office:value="2422" table:formula="of:=[.AJ30]" table:style-name="ce12">
            <text:p>2,422</text:p>
          </table:table-cell>
          <table:table-cell office:value-type="float" office:value="846" table:formula="of:=SUM([.S30:.T30])" table:style-name="ce16">
            <text:p>846</text:p>
          </table:table-cell>
          <table:table-cell office:value-type="float" office:value="74" table:formula="of:=SUM([.V30];[.Y30])" table:style-name="ce16">
            <text:p>74</text:p>
          </table:table-cell>
          <table:table-cell office:value-type="float" office:value="772" table:formula="of:=SUM([.W30];[.Z30])" table:style-name="ce16">
            <text:p>772</text:p>
          </table:table-cell>
          <table:table-cell office:value-type="float" office:value="548" table:style-name="ce16">
            <text:p>548</text:p>
          </table:table-cell>
          <table:table-cell office:value-type="float" office:value="30" table:style-name="ce16">
            <text:p>30</text:p>
          </table:table-cell>
          <table:table-cell office:value-type="float" office:value="518" table:style-name="ce16">
            <text:p>518</text:p>
          </table:table-cell>
          <table:table-cell office:value-type="float" office:value="298" table:style-name="ce16">
            <text:p>298</text:p>
          </table:table-cell>
          <table:table-cell office:value-type="float" office:value="44" table:style-name="ce12">
            <text:p>44</text:p>
          </table:table-cell>
          <table:table-cell office:value-type="float" office:value="254" table:style-name="ce12">
            <text:p>254</text:p>
          </table:table-cell>
          <table:table-cell office:value-type="float" office:value="179" table:style-name="ce16">
            <text:p>179</text:p>
          </table:table-cell>
          <table:table-cell office:value-type="float" office:value="39" table:style-name="ce12">
            <text:p>39</text:p>
          </table:table-cell>
          <table:table-cell office:value-type="float" office:value="140" table:style-name="ce16">
            <text:p>140</text:p>
          </table:table-cell>
          <table:table-cell office:value-type="string" table:style-name="ce20">
            <text:p>未　詳</text:p>
          </table:table-cell>
          <table:table-cell office:value-type="float" office:value="3557" table:formula="of:=SUM([.AF30:.AG30])" table:style-name="ce16">
            <text:p>3,557</text:p>
          </table:table-cell>
          <table:table-cell office:value-type="float" office:value="277" table:formula="of:=SUM([.AI30];[.AL30];[.AU30])" table:style-name="ce16">
            <text:p>277</text:p>
          </table:table-cell>
          <table:table-cell office:value-type="float" office:value="3280" table:formula="of:=SUM([.AJ30];[.AM30];[.AV30])" table:style-name="ce16">
            <text:p>3,280</text:p>
          </table:table-cell>
          <table:table-cell office:value-type="float" office:value="2640" table:style-name="ce12">
            <text:p>2,640</text:p>
          </table:table-cell>
          <table:table-cell office:value-type="float" office:value="218" table:style-name="ce12">
            <text:p>218</text:p>
          </table:table-cell>
          <table:table-cell office:value-type="float" office:value="2422" table:style-name="ce12">
            <text:p>2,422</text:p>
          </table:table-cell>
          <table:table-cell office:value-type="float" office:value="804" table:formula="of:=SUM([.AL30:.AM30])" table:style-name="ce16">
            <text:p>804</text:p>
          </table:table-cell>
          <table:table-cell office:value-type="float" office:value="52" table:formula="of:=SUM([.AO30];[.AR30])" table:style-name="ce16">
            <text:p>52</text:p>
          </table:table-cell>
          <table:table-cell office:value-type="float" office:value="752" table:formula="of:=SUM([.AP30];[.AS30])" table:style-name="ce16">
            <text:p>752</text:p>
          </table:table-cell>
          <table:table-cell office:value-type="float" office:value="548" table:style-name="ce12">
            <text:p>548</text:p>
          </table:table-cell>
          <table:table-cell office:value-type="float" office:value="30" table:style-name="ce12">
            <text:p>30</text:p>
          </table:table-cell>
          <table:table-cell office:value-type="float" office:value="518" table:style-name="ce12">
            <text:p>518</text:p>
          </table:table-cell>
          <table:table-cell office:value-type="float" office:value="256" table:style-name="ce17">
            <text:p>256<text:s/></text:p>
          </table:table-cell>
          <table:table-cell office:value-type="float" office:value="22" table:style-name="ce17">
            <text:p>22<text:s/></text:p>
          </table:table-cell>
          <table:table-cell office:value-type="float" office:value="234" table:style-name="ce17">
            <text:p>234<text:s/></text:p>
          </table:table-cell>
          <table:table-cell office:value-type="float" office:value="113" table:style-name="ce12">
            <text:p>113</text:p>
          </table:table-cell>
          <table:table-cell office:value-type="float" office:value="7" table:style-name="ce17">
            <text:p>7<text:s/></text:p>
          </table:table-cell>
          <table:table-cell office:value-type="float" office:value="106" table:style-name="ce17">
            <text:p>106<text:s/></text:p>
          </table:table-cell>
          <table:table-cell office:value-type="float" office:value="108" table:formula="of:=SUM([.AX30:.AY30])" table:style-name="ce18">
            <text:p>108</text:p>
          </table:table-cell>
          <table:table-cell office:value-type="float" office:value="54" table:formula="of:=SUM([.BA30];[.BD30])" table:style-name="ce16">
            <text:p>54</text:p>
          </table:table-cell>
          <table:table-cell office:value-type="float" office:value="54" table:formula="of:=SUM([.BB30];[.BE30])" table:style-name="ce16">
            <text:p>54</text:p>
          </table:table-cell>
          <table:table-cell office:value-type="float" office:value="42" table:style-name="ce16">
            <text:p>42</text:p>
          </table:table-cell>
          <table:table-cell office:value-type="float" office:value="22" table:style-name="ce12">
            <text:p>22</text:p>
          </table:table-cell>
          <table:table-cell office:value-type="float" office:value="20" table:style-name="ce12">
            <text:p>20</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8年10月16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8年10月16日編製" table:formula="of:=[.AC32]" table:style-name="ce34">
            <text:p>內政部移民署　108年10月16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5" table:number-columns-repeated="15" table:default-cell-style-name="ce45"/>
        <table:table-column table:style-name="co17" table:default-cell-style-name="ce45"/>
        <table:table-column table:style-name="co15" table:default-cell-style-name="ce45"/>
        <table:table-column table:style-name="co5" table:default-cell-style-name="ce45"/>
        <table:table-column table:style-name="co15" table:number-columns-repeated="3" table:default-cell-style-name="ce45"/>
        <table:table-column table:style-name="co12" table:number-columns-repeated="15" table:default-cell-style-name="ce45"/>
        <table:table-column table:style-name="co12" table:default-cell-style-name="ce47"/>
        <table:table-column table:style-name="co12" table:number-columns-repeated="16342" table:default-cell-style-name="ce45"/>
        <table:table-row table:style-name="ro1">
          <table:table-cell office:value-type="string" table:number-columns-spanned="26" table:number-rows-spanned="1" table:style-name="ce127">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8年9月底" table:formula="of:=[證件別.C2]" table:number-columns-spanned="9" table:number-rows-spanned="1" table:style-name="ce128">
            <text:p>76年1月至108年9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7">
            <text:p>區域別</text:p>
          </table:table-cell>
          <table:table-cell office:value-type="string" table:number-columns-spanned="1" table:number-rows-spanned="4" table:style-name="ce155">
            <text:p>總　計</text:p>
          </table:table-cell>
          <table:table-cell office:value-type="string" table:number-columns-spanned="18" table:number-rows-spanned="1" table:style-name="ce158">
            <text:p>外　　　裔　　、　　外　　　籍　　　配　　　偶　　（　原　　屬　）　　國　　　籍</text:p>
          </table:table-cell>
          <table:covered-table-cell table:number-columns-repeated="17"/>
          <table:table-cell office:value-type="string" table:number-columns-spanned="6" table:number-rows-spanned="1" table:style-name="ce137">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5">
            <text:p>越　　　南</text:p>
          </table:table-cell>
          <table:covered-table-cell/>
          <table:table-cell office:value-type="string" table:number-columns-spanned="2" table:number-rows-spanned="2" table:style-name="ce155">
            <text:p>印　　　尼</text:p>
          </table:table-cell>
          <table:covered-table-cell/>
          <table:table-cell office:value-type="string" table:number-columns-spanned="2" table:number-rows-spanned="2" table:style-name="ce155">
            <text:p>泰　　　國</text:p>
          </table:table-cell>
          <table:covered-table-cell/>
          <table:table-cell office:value-type="string" table:number-columns-spanned="2" table:number-rows-spanned="2" table:style-name="ce155">
            <text:p>菲　律　賓</text:p>
          </table:table-cell>
          <table:covered-table-cell/>
          <table:table-cell office:value-type="string" table:number-columns-spanned="2" table:number-rows-spanned="2" table:style-name="ce155">
            <text:p>柬　埔　寨</text:p>
          </table:table-cell>
          <table:covered-table-cell/>
          <table:table-cell office:value-type="string" table:number-columns-spanned="2" table:number-rows-spanned="2" table:style-name="ce155">
            <text:p>日　　　本</text:p>
          </table:table-cell>
          <table:covered-table-cell/>
          <table:table-cell office:value-type="string" table:number-columns-spanned="2" table:number-rows-spanned="2" table:style-name="ce155">
            <text:p>韓　　　國</text:p>
          </table:table-cell>
          <table:covered-table-cell/>
          <table:table-cell office:value-type="string" table:number-columns-spanned="2" table:number-rows-spanned="2" table:style-name="ce155">
            <text:p>其他國家</text:p>
          </table:table-cell>
          <table:covered-table-cell/>
          <table:table-cell office:value-type="string" table:number-columns-spanned="2" table:number-rows-spanned="2" table:style-name="ce156">
            <text:p>合　　　計</text:p>
          </table:table-cell>
          <table:covered-table-cell/>
          <table:table-cell office:value-type="string" table:number-columns-spanned="2" table:number-rows-spanned="2" table:style-name="ce156">
            <text:p>大陸地區</text:p>
          </table:table-cell>
          <table:covered-table-cell/>
          <table:table-cell office:value-type="string" table:number-columns-spanned="2" table:number-rows-spanned="2" table:style-name="ce137">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53228" table:formula="of:=SUM([.C7];[.U7])" table:style-name="ce53">
            <text:p>553,228</text:p>
          </table:table-cell>
          <table:table-cell office:value-type="float" office:value="189060" table:formula="of:=SUM([.E7];[.G7];[.I7];[.K7];[.M7];[.O7];[.Q7];[.S7])" table:style-name="ce53">
            <text:p>189,060</text:p>
          </table:table-cell>
          <table:table-cell office:value-type="float" office:value="34.17" table:formula="of:=ROUND([.C7]/[.$B7]*100;2)" table:style-name="ce54">
            <text:p>34.17</text:p>
          </table:table-cell>
          <table:table-cell office:value-type="float" office:value="108044" table:formula="of:=SUM([.E8:.E30])" table:style-name="ce53">
            <text:p>108,044</text:p>
          </table:table-cell>
          <table:table-cell office:value-type="float" office:value="19.53" table:formula="of:=ROUND([.E7]/[.$B7]*100;2)" table:style-name="ce54">
            <text:p>19.53</text:p>
          </table:table-cell>
          <table:table-cell office:value-type="float" office:value="30342" table:formula="of:=SUM([.G8:.G30])" table:style-name="ce53">
            <text:p>30,342</text:p>
          </table:table-cell>
          <table:table-cell office:value-type="float" office:value="5.48" table:formula="of:=ROUND([.G7]/[.$B7]*100;2)" table:style-name="ce54">
            <text:p>5.48</text:p>
          </table:table-cell>
          <table:table-cell office:value-type="float" office:value="9078" table:formula="of:=SUM([.I8:.I30])" table:style-name="ce53">
            <text:p>9,078</text:p>
          </table:table-cell>
          <table:table-cell office:value-type="float" office:value="1.64" table:formula="of:=ROUND([.I7]/[.$B7]*100;2)" table:style-name="ce54">
            <text:p>1.64</text:p>
          </table:table-cell>
          <table:table-cell office:value-type="float" office:value="9989" table:formula="of:=SUM([.K8:.K30])" table:style-name="ce53">
            <text:p>9,989</text:p>
          </table:table-cell>
          <table:table-cell office:value-type="float" office:value="1.81" table:formula="of:=ROUND([.K7]/[.$B7]*100;2)" table:style-name="ce54">
            <text:p>1.81</text:p>
          </table:table-cell>
          <table:table-cell office:value-type="float" office:value="4333" table:formula="of:=SUM([.M8:.M30])" table:style-name="ce53">
            <text:p>4,333</text:p>
          </table:table-cell>
          <table:table-cell office:value-type="float" office:value="0.78" table:formula="of:=ROUND([.M7]/[.$B7]*100;2)" table:style-name="ce54">
            <text:p>0.78</text:p>
          </table:table-cell>
          <table:table-cell office:value-type="float" office:value="5092" table:formula="of:=SUM([.O8:.O30])" table:style-name="ce53">
            <text:p>5,092</text:p>
          </table:table-cell>
          <table:table-cell office:value-type="float" office:value="0.92" table:formula="of:=ROUND([.O7]/[.$B7]*100;2)" table:style-name="ce54">
            <text:p>0.92</text:p>
          </table:table-cell>
          <table:table-cell office:value-type="float" office:value="1759" table:formula="of:=SUM([.Q8:.Q30])" table:style-name="ce53">
            <text:p>1,759</text:p>
          </table:table-cell>
          <table:table-cell office:value-type="float" office:value="0.32" table:formula="of:=ROUND([.Q7]/[.$B7]*100;2)" table:style-name="ce54">
            <text:p>0.32</text:p>
          </table:table-cell>
          <table:table-cell office:value-type="float" office:value="20423" table:formula="of:=SUM([.S8:.S30])" table:style-name="ce53">
            <text:p>20,423</text:p>
          </table:table-cell>
          <table:table-cell office:value-type="float" office:value="3.69" table:formula="of:=ROUND([.S7]/[.$B7]*100;2)" table:style-name="ce54">
            <text:p>3.69</text:p>
          </table:table-cell>
          <table:table-cell office:value-type="float" office:value="364168" table:formula="of:=SUM([.W7];[.Y7])" table:style-name="ce55">
            <text:p>364,168</text:p>
          </table:table-cell>
          <table:table-cell office:value-type="float" office:value="65.83" table:formula="of:=ROUND([.U7]/[.$B7]*100;2)" table:style-name="ce54">
            <text:p>65.83</text:p>
          </table:table-cell>
          <table:table-cell office:value-type="float" office:value="346894" table:formula="of:=SUM([.W8:.W30])" table:style-name="ce56">
            <text:p>346,894</text:p>
          </table:table-cell>
          <table:table-cell office:value-type="float" office:value="62.7" table:formula="of:=ROUND([.W7]/[.$B7]*100;2)" table:style-name="ce54">
            <text:p>62.70</text:p>
          </table:table-cell>
          <table:table-cell office:value-type="float" office:value="17274" table:formula="of:=SUM([.Y8:.Y30])" table:style-name="ce56">
            <text:p>17,274</text:p>
          </table:table-cell>
          <table:table-cell office:value-type="float" office:value="3.12" table:formula="of:=ROUND([.Y7]/[.$B7]*100;2)" table:style-name="ce57">
            <text:p>3.12</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7581" table:formula="of:=SUM([.C8];[.U8])" table:style-name="ce53">
            <text:p>107,581</text:p>
          </table:table-cell>
          <table:table-cell office:value-type="float" office:value="33360" table:formula="of:=SUM([.E8];[.G8];[.I8];[.K8];[.M8];[.O8];[.Q8];[.S8])" table:style-name="ce53">
            <text:p>33,360</text:p>
          </table:table-cell>
          <table:table-cell office:value-type="float" office:value="31.01" table:formula="of:=ROUND([.C8]/[.$B8]*100;2)" table:style-name="ce58">
            <text:p>31.01</text:p>
          </table:table-cell>
          <table:table-cell office:value-type="float" office:value="18919" table:formula="of:=SUM(['file:///D:/USERS/3799/Desktop/108年9月/%23戶政司公式106.01外籍與大陸配偶證件10809.xlsx'#外籍.C8:歸化.C8])" table:style-name="ce59">
            <text:p>18,919</text:p>
          </table:table-cell>
          <table:table-cell office:value-type="float" office:value="17.59" table:formula="of:=ROUND([.E8]/[.$B8]*100;2)" table:style-name="ce58">
            <text:p>17.59</text:p>
          </table:table-cell>
          <table:table-cell office:value-type="float" office:value="3813" table:formula="of:=SUM(['file:///D:/USERS/3799/Desktop/108年9月/%23戶政司公式106.01外籍與大陸配偶證件10809.xlsx'#外籍.E8:歸化.E8])" table:style-name="ce59">
            <text:p>3,813</text:p>
          </table:table-cell>
          <table:table-cell office:value-type="float" office:value="3.54" table:formula="of:=ROUND([.G8]/[.$B8]*100;2)" table:style-name="ce58">
            <text:p>3.54</text:p>
          </table:table-cell>
          <table:table-cell office:value-type="float" office:value="1682" table:formula="of:=SUM(['file:///D:/USERS/3799/Desktop/108年9月/%23戶政司公式106.01外籍與大陸配偶證件10809.xlsx'#外籍.G8:歸化.G8])" table:style-name="ce59">
            <text:p>1,682</text:p>
          </table:table-cell>
          <table:table-cell office:value-type="float" office:value="1.56" table:formula="of:=ROUND([.I8]/[.$B8]*100;2)" table:style-name="ce58">
            <text:p>1.56</text:p>
          </table:table-cell>
          <table:table-cell office:value-type="float" office:value="1643" table:formula="of:=SUM(['file:///D:/USERS/3799/Desktop/108年9月/%23戶政司公式106.01外籍與大陸配偶證件10809.xlsx'#外籍.I8:歸化.I8])" table:style-name="ce59">
            <text:p>1,643</text:p>
          </table:table-cell>
          <table:table-cell office:value-type="float" office:value="1.53" table:formula="of:=ROUND([.K8]/[.$B8]*100;2)" table:style-name="ce58">
            <text:p>1.53</text:p>
          </table:table-cell>
          <table:table-cell office:value-type="float" office:value="448" table:formula="of:=SUM(['file:///D:/USERS/3799/Desktop/108年9月/%23戶政司公式106.01外籍與大陸配偶證件10809.xlsx'#外籍.K8:歸化.K8])" table:style-name="ce59">
            <text:p>448</text:p>
          </table:table-cell>
          <table:table-cell office:value-type="float" office:value="0.42" table:formula="of:=ROUND([.M8]/[.$B8]*100;2)" table:style-name="ce58">
            <text:p>0.42</text:p>
          </table:table-cell>
          <table:table-cell office:value-type="float" office:value="1041" table:formula="of:=SUM(['file:///D:/USERS/3799/Desktop/108年9月/%23戶政司公式106.01外籍與大陸配偶證件10809.xlsx'#外籍.M8:歸化.M8])" table:style-name="ce59">
            <text:p>1,041</text:p>
          </table:table-cell>
          <table:table-cell office:value-type="float" office:value="0.97" table:formula="of:=ROUND([.O8]/[.$B8]*100;2)" table:style-name="ce58">
            <text:p>0.97</text:p>
          </table:table-cell>
          <table:table-cell office:value-type="float" office:value="474" table:formula="of:=SUM(['file:///D:/USERS/3799/Desktop/108年9月/%23戶政司公式106.01外籍與大陸配偶證件10809.xlsx'#外籍.O8:歸化.O8])" table:style-name="ce59">
            <text:p>474</text:p>
          </table:table-cell>
          <table:table-cell office:value-type="float" office:value="0.44" table:formula="of:=ROUND([.Q8]/[.$B8]*100;2)" table:style-name="ce58">
            <text:p>0.44</text:p>
          </table:table-cell>
          <table:table-cell office:value-type="float" office:value="5340" table:formula="of:=SUM(['file:///D:/USERS/3799/Desktop/108年9月/%23戶政司公式106.01外籍與大陸配偶證件10809.xlsx'#外籍.Q8:歸化.Q8])" table:style-name="ce59">
            <text:p>5,340</text:p>
          </table:table-cell>
          <table:table-cell office:value-type="float" office:value="4.96" table:formula="of:=ROUND([.S8]/[.$B8]*100;2)" table:style-name="ce58">
            <text:p>4.96</text:p>
          </table:table-cell>
          <table:table-cell office:value-type="float" office:value="74221" table:formula="of:=SUM([.W8];[.Y8])" table:style-name="ce55">
            <text:p>74,221</text:p>
          </table:table-cell>
          <table:table-cell office:value-type="float" office:value="68.989999999999995" table:formula="of:=ROUND([.U8]/[.$B8]*100;2)" table:style-name="ce58">
            <text:p>68.99</text:p>
          </table:table-cell>
          <table:table-cell office:value-type="float" office:value="68479" table:formula="of:=[證件別.AE8]" table:style-name="ce60">
            <text:p>68,479</text:p>
          </table:table-cell>
          <table:table-cell office:value-type="float" office:value="63.65" table:formula="of:=ROUND([.W8]/[.$B8]*100;2)" table:style-name="ce58">
            <text:p>63.65</text:p>
          </table:table-cell>
          <table:table-cell office:value-type="float" office:value="5742" table:formula="of:=[證件別.AW8]" table:style-name="ce60">
            <text:p>5,742</text:p>
          </table:table-cell>
          <table:table-cell office:value-type="float" office:value="5.34" table:formula="of:=ROUND([.Y8]/[.$B8]*100;2)" table:style-name="ce61">
            <text:p>5.34</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1980" table:formula="of:=SUM([.C9];[.U9])" table:style-name="ce53">
            <text:p>61,980</text:p>
          </table:table-cell>
          <table:table-cell office:value-type="float" office:value="15167" table:formula="of:=SUM([.E9];[.G9];[.I9];[.K9];[.M9];[.O9];[.Q9];[.S9])" table:style-name="ce53">
            <text:p>15,167</text:p>
          </table:table-cell>
          <table:table-cell office:value-type="float" office:value="24.47" table:formula="of:=ROUND([.C9]/[.$B9]*100;2)" table:style-name="ce58">
            <text:p>24.47</text:p>
          </table:table-cell>
          <table:table-cell office:value-type="float" office:value="5701" table:formula="of:=SUM(['file:///D:/USERS/3799/Desktop/108年9月/%23戶政司公式106.01外籍與大陸配偶證件10809.xlsx'#外籍.C9:歸化.C9])" table:style-name="ce59">
            <text:p>5,701</text:p>
          </table:table-cell>
          <table:table-cell office:value-type="float" office:value="9.1999999999999993" table:formula="of:=ROUND([.E9]/[.$B9]*100;2)" table:style-name="ce58">
            <text:p>9.20</text:p>
          </table:table-cell>
          <table:table-cell office:value-type="float" office:value="1138" table:formula="of:=SUM(['file:///D:/USERS/3799/Desktop/108年9月/%23戶政司公式106.01外籍與大陸配偶證件10809.xlsx'#外籍.E9:歸化.E9])" table:style-name="ce59">
            <text:p>1,138</text:p>
          </table:table-cell>
          <table:table-cell office:value-type="float" office:value="1.84" table:formula="of:=ROUND([.G9]/[.$B9]*100;2)" table:style-name="ce58">
            <text:p>1.84</text:p>
          </table:table-cell>
          <table:table-cell office:value-type="float" office:value="530" table:formula="of:=SUM(['file:///D:/USERS/3799/Desktop/108年9月/%23戶政司公式106.01外籍與大陸配偶證件10809.xlsx'#外籍.G9:歸化.G9])" table:style-name="ce59">
            <text:p>530</text:p>
          </table:table-cell>
          <table:table-cell office:value-type="float" office:value="0.86" table:formula="of:=ROUND([.I9]/[.$B9]*100;2)" table:style-name="ce58">
            <text:p>0.86</text:p>
          </table:table-cell>
          <table:table-cell office:value-type="float" office:value="642" table:formula="of:=SUM(['file:///D:/USERS/3799/Desktop/108年9月/%23戶政司公式106.01外籍與大陸配偶證件10809.xlsx'#外籍.I9:歸化.I9])" table:style-name="ce59">
            <text:p>642</text:p>
          </table:table-cell>
          <table:table-cell office:value-type="float" office:value="1.04" table:formula="of:=ROUND([.K9]/[.$B9]*100;2)" table:style-name="ce58">
            <text:p>1.04</text:p>
          </table:table-cell>
          <table:table-cell office:value-type="float" office:value="187" table:formula="of:=SUM(['file:///D:/USERS/3799/Desktop/108年9月/%23戶政司公式106.01外籍與大陸配偶證件10809.xlsx'#外籍.K9:歸化.K9])" table:style-name="ce59">
            <text:p>187</text:p>
          </table:table-cell>
          <table:table-cell office:value-type="float" office:value="0.3" table:formula="of:=ROUND([.M9]/[.$B9]*100;2)" table:style-name="ce58">
            <text:p>0.30</text:p>
          </table:table-cell>
          <table:table-cell office:value-type="float" office:value="1656" table:formula="of:=SUM(['file:///D:/USERS/3799/Desktop/108年9月/%23戶政司公式106.01外籍與大陸配偶證件10809.xlsx'#外籍.M9:歸化.M9])" table:style-name="ce59">
            <text:p>1,656</text:p>
          </table:table-cell>
          <table:table-cell office:value-type="float" office:value="2.67" table:formula="of:=ROUND([.O9]/[.$B9]*100;2)" table:style-name="ce58">
            <text:p>2.67</text:p>
          </table:table-cell>
          <table:table-cell office:value-type="float" office:value="480" table:formula="of:=SUM(['file:///D:/USERS/3799/Desktop/108年9月/%23戶政司公式106.01外籍與大陸配偶證件10809.xlsx'#外籍.O9:歸化.O9])" table:style-name="ce59">
            <text:p>480</text:p>
          </table:table-cell>
          <table:table-cell office:value-type="float" office:value="0.77" table:formula="of:=ROUND([.Q9]/[.$B9]*100;2)" table:style-name="ce58">
            <text:p>0.77</text:p>
          </table:table-cell>
          <table:table-cell office:value-type="float" office:value="4833" table:formula="of:=SUM(['file:///D:/USERS/3799/Desktop/108年9月/%23戶政司公式106.01外籍與大陸配偶證件10809.xlsx'#外籍.Q9:歸化.Q9])" table:style-name="ce59">
            <text:p>4,833</text:p>
          </table:table-cell>
          <table:table-cell office:value-type="float" office:value="7.8" table:formula="of:=ROUND([.S9]/[.$B9]*100;2)" table:style-name="ce58">
            <text:p>7.80</text:p>
          </table:table-cell>
          <table:table-cell office:value-type="float" office:value="46813" table:formula="of:=SUM([.W9];[.Y9])" table:style-name="ce55">
            <text:p>46,813</text:p>
          </table:table-cell>
          <table:table-cell office:value-type="float" office:value="75.53" table:formula="of:=ROUND([.U9]/[.$B9]*100;2)" table:style-name="ce58">
            <text:p>75.53</text:p>
          </table:table-cell>
          <table:table-cell office:value-type="float" office:value="42813" table:formula="of:=[證件別.AE9]" table:style-name="ce60">
            <text:p>42,813</text:p>
          </table:table-cell>
          <table:table-cell office:value-type="float" office:value="69.08" table:formula="of:=ROUND([.W9]/[.$B9]*100;2)" table:style-name="ce58">
            <text:p>69.08</text:p>
          </table:table-cell>
          <table:table-cell office:value-type="float" office:value="4000" table:formula="of:=[證件別.AW9]" table:style-name="ce60">
            <text:p>4,000</text:p>
          </table:table-cell>
          <table:table-cell office:value-type="float" office:value="6.45" table:formula="of:=ROUND([.Y9]/[.$B9]*100;2)" table:style-name="ce61">
            <text:p>6.45</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1564" table:formula="of:=SUM([.C10];[.U10])" table:style-name="ce53">
            <text:p>61,564</text:p>
          </table:table-cell>
          <table:table-cell office:value-type="float" office:value="23229" table:formula="of:=SUM([.E10];[.G10];[.I10];[.K10];[.M10];[.O10];[.Q10];[.S10])" table:style-name="ce53">
            <text:p>23,229</text:p>
          </table:table-cell>
          <table:table-cell office:value-type="float" office:value="37.729999999999997" table:formula="of:=ROUND([.C10]/[.$B10]*100;2)" table:style-name="ce58">
            <text:p>37.73</text:p>
          </table:table-cell>
          <table:table-cell office:value-type="float" office:value="11257" table:formula="of:=SUM(['file:///D:/USERS/3799/Desktop/108年9月/%23戶政司公式106.01外籍與大陸配偶證件10809.xlsx'#外籍.C10:歸化.C10])" table:style-name="ce59">
            <text:p>11,257</text:p>
          </table:table-cell>
          <table:table-cell office:value-type="float" office:value="18.29" table:formula="of:=ROUND([.E10]/[.$B10]*100;2)" table:style-name="ce58">
            <text:p>18.29</text:p>
          </table:table-cell>
          <table:table-cell office:value-type="float" office:value="4878" table:formula="of:=SUM(['file:///D:/USERS/3799/Desktop/108年9月/%23戶政司公式106.01外籍與大陸配偶證件10809.xlsx'#外籍.E10:歸化.E10])" table:style-name="ce59">
            <text:p>4,878</text:p>
          </table:table-cell>
          <table:table-cell office:value-type="float" office:value="7.92" table:formula="of:=ROUND([.G10]/[.$B10]*100;2)" table:style-name="ce58">
            <text:p>7.92</text:p>
          </table:table-cell>
          <table:table-cell office:value-type="float" office:value="2398" table:formula="of:=SUM(['file:///D:/USERS/3799/Desktop/108年9月/%23戶政司公式106.01外籍與大陸配偶證件10809.xlsx'#外籍.G10:歸化.G10])" table:style-name="ce59">
            <text:p>2,398</text:p>
          </table:table-cell>
          <table:table-cell office:value-type="float" office:value="3.9" table:formula="of:=ROUND([.I10]/[.$B10]*100;2)" table:style-name="ce58">
            <text:p>3.90</text:p>
          </table:table-cell>
          <table:table-cell office:value-type="float" office:value="1868" table:formula="of:=SUM(['file:///D:/USERS/3799/Desktop/108年9月/%23戶政司公式106.01外籍與大陸配偶證件10809.xlsx'#外籍.I10:歸化.I10])" table:style-name="ce59">
            <text:p>1,868</text:p>
          </table:table-cell>
          <table:table-cell office:value-type="float" office:value="3.03" table:formula="of:=ROUND([.K10]/[.$B10]*100;2)" table:style-name="ce58">
            <text:p>3.03</text:p>
          </table:table-cell>
          <table:table-cell office:value-type="float" office:value="303" table:formula="of:=SUM(['file:///D:/USERS/3799/Desktop/108年9月/%23戶政司公式106.01外籍與大陸配偶證件10809.xlsx'#外籍.K10:歸化.K10])" table:style-name="ce59">
            <text:p>303</text:p>
          </table:table-cell>
          <table:table-cell office:value-type="float" office:value="0.49" table:formula="of:=ROUND([.M10]/[.$B10]*100;2)" table:style-name="ce58">
            <text:p>0.49</text:p>
          </table:table-cell>
          <table:table-cell office:value-type="float" office:value="421" table:formula="of:=SUM(['file:///D:/USERS/3799/Desktop/108年9月/%23戶政司公式106.01外籍與大陸配偶證件10809.xlsx'#外籍.M10:歸化.M10])" table:style-name="ce59">
            <text:p>421</text:p>
          </table:table-cell>
          <table:table-cell office:value-type="float" office:value="0.68" table:formula="of:=ROUND([.O10]/[.$B10]*100;2)" table:style-name="ce58">
            <text:p>0.68</text:p>
          </table:table-cell>
          <table:table-cell office:value-type="float" office:value="138" table:formula="of:=SUM(['file:///D:/USERS/3799/Desktop/108年9月/%23戶政司公式106.01外籍與大陸配偶證件10809.xlsx'#外籍.O10:歸化.O10])" table:style-name="ce59">
            <text:p>138</text:p>
          </table:table-cell>
          <table:table-cell office:value-type="float" office:value="0.22" table:formula="of:=ROUND([.Q10]/[.$B10]*100;2)" table:style-name="ce58">
            <text:p>0.22</text:p>
          </table:table-cell>
          <table:table-cell office:value-type="float" office:value="1966" table:formula="of:=SUM(['file:///D:/USERS/3799/Desktop/108年9月/%23戶政司公式106.01外籍與大陸配偶證件10809.xlsx'#外籍.Q10:歸化.Q10])" table:style-name="ce59">
            <text:p>1,966</text:p>
          </table:table-cell>
          <table:table-cell office:value-type="float" office:value="3.19" table:formula="of:=ROUND([.S10]/[.$B10]*100;2)" table:style-name="ce58">
            <text:p>3.19</text:p>
          </table:table-cell>
          <table:table-cell office:value-type="float" office:value="38335" table:formula="of:=SUM([.W10];[.Y10])" table:style-name="ce55">
            <text:p>38,335</text:p>
          </table:table-cell>
          <table:table-cell office:value-type="float" office:value="62.27" table:formula="of:=ROUND([.U10]/[.$B10]*100;2)" table:style-name="ce58">
            <text:p>62.27</text:p>
          </table:table-cell>
          <table:table-cell office:value-type="float" office:value="36716" table:formula="of:=[證件別.AE10]" table:style-name="ce60">
            <text:p>36,716</text:p>
          </table:table-cell>
          <table:table-cell office:value-type="float" office:value="59.64" table:formula="of:=ROUND([.W10]/[.$B10]*100;2)" table:style-name="ce58">
            <text:p>59.64</text:p>
          </table:table-cell>
          <table:table-cell office:value-type="float" office:value="1619" table:formula="of:=[證件別.AW10]" table:style-name="ce60">
            <text:p>1,619</text:p>
          </table:table-cell>
          <table:table-cell office:value-type="float" office:value="2.63" table:formula="of:=ROUND([.Y10]/[.$B10]*100;2)" table:style-name="ce61">
            <text:p>2.63</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7945" table:formula="of:=SUM([.C11];[.U11])" table:style-name="ce53">
            <text:p>57,945</text:p>
          </table:table-cell>
          <table:table-cell office:value-type="float" office:value="19147" table:formula="of:=SUM([.E11];[.G11];[.I11];[.K11];[.M11];[.O11];[.Q11];[.S11])" table:style-name="ce53">
            <text:p>19,147</text:p>
          </table:table-cell>
          <table:table-cell office:value-type="float" office:value="33.04" table:formula="of:=ROUND([.C11]/[.$B11]*100;2)" table:style-name="ce58">
            <text:p>33.04</text:p>
          </table:table-cell>
          <table:table-cell office:value-type="float" office:value="11349" table:formula="of:=SUM(['file:///D:/USERS/3799/Desktop/108年9月/%23戶政司公式106.01外籍與大陸配偶證件10809.xlsx'#外籍.C11:歸化.C11])" table:style-name="ce59">
            <text:p>11,349</text:p>
          </table:table-cell>
          <table:table-cell office:value-type="float" office:value="19.59" table:formula="of:=ROUND([.E11]/[.$B11]*100;2)" table:style-name="ce58">
            <text:p>19.59</text:p>
          </table:table-cell>
          <table:table-cell office:value-type="float" office:value="2353" table:formula="of:=SUM(['file:///D:/USERS/3799/Desktop/108年9月/%23戶政司公式106.01外籍與大陸配偶證件10809.xlsx'#外籍.E11:歸化.E11])" table:style-name="ce59">
            <text:p>2,353</text:p>
          </table:table-cell>
          <table:table-cell office:value-type="float" office:value="4.0599999999999996" table:formula="of:=ROUND([.G11]/[.$B11]*100;2)" table:style-name="ce58">
            <text:p>4.06</text:p>
          </table:table-cell>
          <table:table-cell office:value-type="float" office:value="884" table:formula="of:=SUM(['file:///D:/USERS/3799/Desktop/108年9月/%23戶政司公式106.01外籍與大陸配偶證件10809.xlsx'#外籍.G11:歸化.G11])" table:style-name="ce59">
            <text:p>884</text:p>
          </table:table-cell>
          <table:table-cell office:value-type="float" office:value="1.53" table:formula="of:=ROUND([.I11]/[.$B11]*100;2)" table:style-name="ce58">
            <text:p>1.53</text:p>
          </table:table-cell>
          <table:table-cell office:value-type="float" office:value="940" table:formula="of:=SUM(['file:///D:/USERS/3799/Desktop/108年9月/%23戶政司公式106.01外籍與大陸配偶證件10809.xlsx'#外籍.I11:歸化.I11])" table:style-name="ce59">
            <text:p>940</text:p>
          </table:table-cell>
          <table:table-cell office:value-type="float" office:value="1.62" table:formula="of:=ROUND([.K11]/[.$B11]*100;2)" table:style-name="ce58">
            <text:p>1.62</text:p>
          </table:table-cell>
          <table:table-cell office:value-type="float" office:value="753" table:formula="of:=SUM(['file:///D:/USERS/3799/Desktop/108年9月/%23戶政司公式106.01外籍與大陸配偶證件10809.xlsx'#外籍.K11:歸化.K11])" table:style-name="ce59">
            <text:p>753</text:p>
          </table:table-cell>
          <table:table-cell office:value-type="float" office:value="1.3" table:formula="of:=ROUND([.M11]/[.$B11]*100;2)" table:style-name="ce58">
            <text:p>1.30</text:p>
          </table:table-cell>
          <table:table-cell office:value-type="float" office:value="545" table:formula="of:=SUM(['file:///D:/USERS/3799/Desktop/108年9月/%23戶政司公式106.01外籍與大陸配偶證件10809.xlsx'#外籍.M11:歸化.M11])" table:style-name="ce59">
            <text:p>545</text:p>
          </table:table-cell>
          <table:table-cell office:value-type="float" office:value="0.94" table:formula="of:=ROUND([.O11]/[.$B11]*100;2)" table:style-name="ce58">
            <text:p>0.94</text:p>
          </table:table-cell>
          <table:table-cell office:value-type="float" office:value="166" table:formula="of:=SUM(['file:///D:/USERS/3799/Desktop/108年9月/%23戶政司公式106.01外籍與大陸配偶證件10809.xlsx'#外籍.O11:歸化.O11])" table:style-name="ce59">
            <text:p>166</text:p>
          </table:table-cell>
          <table:table-cell office:value-type="float" office:value="0.28999999999999998" table:formula="of:=ROUND([.Q11]/[.$B11]*100;2)" table:style-name="ce58">
            <text:p>0.29</text:p>
          </table:table-cell>
          <table:table-cell office:value-type="float" office:value="2157" table:formula="of:=SUM(['file:///D:/USERS/3799/Desktop/108年9月/%23戶政司公式106.01外籍與大陸配偶證件10809.xlsx'#外籍.Q11:歸化.Q11])" table:style-name="ce59">
            <text:p>2,157</text:p>
          </table:table-cell>
          <table:table-cell office:value-type="float" office:value="3.72" table:formula="of:=ROUND([.S11]/[.$B11]*100;2)" table:style-name="ce58">
            <text:p>3.72</text:p>
          </table:table-cell>
          <table:table-cell office:value-type="float" office:value="38798" table:formula="of:=SUM([.W11];[.Y11])" table:style-name="ce55">
            <text:p>38,798</text:p>
          </table:table-cell>
          <table:table-cell office:value-type="float" office:value="66.959999999999994" table:formula="of:=ROUND([.U11]/[.$B11]*100;2)" table:style-name="ce58">
            <text:p>66.96</text:p>
          </table:table-cell>
          <table:table-cell office:value-type="float" office:value="37246" table:formula="of:=[證件別.AE11]" table:style-name="ce60">
            <text:p>37,246</text:p>
          </table:table-cell>
          <table:table-cell office:value-type="float" office:value="64.28" table:formula="of:=ROUND([.W11]/[.$B11]*100;2)" table:style-name="ce58">
            <text:p>64.28</text:p>
          </table:table-cell>
          <table:table-cell office:value-type="float" office:value="1552" table:formula="of:=[證件別.AW11]" table:style-name="ce60">
            <text:p>1,552</text:p>
          </table:table-cell>
          <table:table-cell office:value-type="float" office:value="2.68" table:formula="of:=ROUND([.Y11]/[.$B11]*100;2)" table:style-name="ce61">
            <text:p>2.68</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4484" table:formula="of:=SUM([.C12];[.U12])" table:style-name="ce53">
            <text:p>34,484</text:p>
          </table:table-cell>
          <table:table-cell office:value-type="float" office:value="12162" table:formula="of:=SUM([.E12];[.G12];[.I12];[.K12];[.M12];[.O12];[.Q12];[.S12])" table:style-name="ce53">
            <text:p>12,162</text:p>
          </table:table-cell>
          <table:table-cell office:value-type="float" office:value="35.270000000000003" table:formula="of:=ROUND([.C12]/[.$B12]*100;2)" table:style-name="ce58">
            <text:p>35.27</text:p>
          </table:table-cell>
          <table:table-cell office:value-type="float" office:value="8421" table:formula="of:=SUM(['file:///D:/USERS/3799/Desktop/108年9月/%23戶政司公式106.01外籍與大陸配偶證件10809.xlsx'#外籍.C12:歸化.C12])" table:style-name="ce59">
            <text:p>8,421</text:p>
          </table:table-cell>
          <table:table-cell office:value-type="float" office:value="24.42" table:formula="of:=ROUND([.E12]/[.$B12]*100;2)" table:style-name="ce58">
            <text:p>24.42</text:p>
          </table:table-cell>
          <table:table-cell office:value-type="float" office:value="1104" table:formula="of:=SUM(['file:///D:/USERS/3799/Desktop/108年9月/%23戶政司公式106.01外籍與大陸配偶證件10809.xlsx'#外籍.E12:歸化.E12])" table:style-name="ce59">
            <text:p>1,104</text:p>
          </table:table-cell>
          <table:table-cell office:value-type="float" office:value="3.2" table:formula="of:=ROUND([.G12]/[.$B12]*100;2)" table:style-name="ce58">
            <text:p>3.20</text:p>
          </table:table-cell>
          <table:table-cell office:value-type="float" office:value="543" table:formula="of:=SUM(['file:///D:/USERS/3799/Desktop/108年9月/%23戶政司公式106.01外籍與大陸配偶證件10809.xlsx'#外籍.G12:歸化.G12])" table:style-name="ce59">
            <text:p>543</text:p>
          </table:table-cell>
          <table:table-cell office:value-type="float" office:value="1.57" table:formula="of:=ROUND([.I12]/[.$B12]*100;2)" table:style-name="ce58">
            <text:p>1.57</text:p>
          </table:table-cell>
          <table:table-cell office:value-type="float" office:value="510" table:formula="of:=SUM(['file:///D:/USERS/3799/Desktop/108年9月/%23戶政司公式106.01外籍與大陸配偶證件10809.xlsx'#外籍.I12:歸化.I12])" table:style-name="ce59">
            <text:p>510</text:p>
          </table:table-cell>
          <table:table-cell office:value-type="float" office:value="1.48" table:formula="of:=ROUND([.K12]/[.$B12]*100;2)" table:style-name="ce58">
            <text:p>1.48</text:p>
          </table:table-cell>
          <table:table-cell office:value-type="float" office:value="333" table:formula="of:=SUM(['file:///D:/USERS/3799/Desktop/108年9月/%23戶政司公式106.01外籍與大陸配偶證件10809.xlsx'#外籍.K12:歸化.K12])" table:style-name="ce59">
            <text:p>333</text:p>
          </table:table-cell>
          <table:table-cell office:value-type="float" office:value="0.97" table:formula="of:=ROUND([.M12]/[.$B12]*100;2)" table:style-name="ce58">
            <text:p>0.97</text:p>
          </table:table-cell>
          <table:table-cell office:value-type="float" office:value="261" table:formula="of:=SUM(['file:///D:/USERS/3799/Desktop/108年9月/%23戶政司公式106.01外籍與大陸配偶證件10809.xlsx'#外籍.M12:歸化.M12])" table:style-name="ce59">
            <text:p>261</text:p>
          </table:table-cell>
          <table:table-cell office:value-type="float" office:value="0.76" table:formula="of:=ROUND([.O12]/[.$B12]*100;2)" table:style-name="ce58">
            <text:p>0.76</text:p>
          </table:table-cell>
          <table:table-cell office:value-type="float" office:value="76" table:formula="of:=SUM(['file:///D:/USERS/3799/Desktop/108年9月/%23戶政司公式106.01外籍與大陸配偶證件10809.xlsx'#外籍.O12:歸化.O12])" table:style-name="ce59">
            <text:p>76</text:p>
          </table:table-cell>
          <table:table-cell office:value-type="float" office:value="0.22" table:formula="of:=ROUND([.Q12]/[.$B12]*100;2)" table:style-name="ce58">
            <text:p>0.22</text:p>
          </table:table-cell>
          <table:table-cell office:value-type="float" office:value="914" table:formula="of:=SUM(['file:///D:/USERS/3799/Desktop/108年9月/%23戶政司公式106.01外籍與大陸配偶證件10809.xlsx'#外籍.Q12:歸化.Q12])" table:style-name="ce59">
            <text:p>914</text:p>
          </table:table-cell>
          <table:table-cell office:value-type="float" office:value="2.65" table:formula="of:=ROUND([.S12]/[.$B12]*100;2)" table:style-name="ce58">
            <text:p>2.65</text:p>
          </table:table-cell>
          <table:table-cell office:value-type="float" office:value="22322" table:formula="of:=SUM([.W12];[.Y12])" table:style-name="ce55">
            <text:p>22,322</text:p>
          </table:table-cell>
          <table:table-cell office:value-type="float" office:value="64.73" table:formula="of:=ROUND([.U12]/[.$B12]*100;2)" table:style-name="ce58">
            <text:p>64.73</text:p>
          </table:table-cell>
          <table:table-cell office:value-type="float" office:value="21660" table:formula="of:=[證件別.AE12]" table:style-name="ce60">
            <text:p>21,660</text:p>
          </table:table-cell>
          <table:table-cell office:value-type="float" office:value="62.81" table:formula="of:=ROUND([.W12]/[.$B12]*100;2)" table:style-name="ce58">
            <text:p>62.81</text:p>
          </table:table-cell>
          <table:table-cell office:value-type="float" office:value="662" table:formula="of:=[證件別.AW12]" table:style-name="ce60">
            <text:p>662</text:p>
          </table:table-cell>
          <table:table-cell office:value-type="float" office:value="1.92" table:formula="of:=ROUND([.Y12]/[.$B12]*100;2)" table:style-name="ce61">
            <text:p>1.92</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2878" table:formula="of:=SUM([.C13];[.U13])" table:style-name="ce53">
            <text:p>62,878</text:p>
          </table:table-cell>
          <table:table-cell office:value-type="float" office:value="18935" table:formula="of:=SUM([.E13];[.G13];[.I13];[.K13];[.M13];[.O13];[.Q13];[.S13])" table:style-name="ce53">
            <text:p>18,935</text:p>
          </table:table-cell>
          <table:table-cell office:value-type="float" office:value="30.11" table:formula="of:=ROUND([.C13]/[.$B13]*100;2)" table:style-name="ce58">
            <text:p>30.11</text:p>
          </table:table-cell>
          <table:table-cell office:value-type="float" office:value="12347" table:formula="of:=SUM(['file:///D:/USERS/3799/Desktop/108年9月/%23戶政司公式106.01外籍與大陸配偶證件10809.xlsx'#外籍.C13:歸化.C13])" table:style-name="ce59">
            <text:p>12,347</text:p>
          </table:table-cell>
          <table:table-cell office:value-type="float" office:value="19.64" table:formula="of:=ROUND([.E13]/[.$B13]*100;2)" table:style-name="ce58">
            <text:p>19.64</text:p>
          </table:table-cell>
          <table:table-cell office:value-type="float" office:value="2145" table:formula="of:=SUM(['file:///D:/USERS/3799/Desktop/108年9月/%23戶政司公式106.01外籍與大陸配偶證件10809.xlsx'#外籍.E13:歸化.E13])" table:style-name="ce59">
            <text:p>2,145</text:p>
          </table:table-cell>
          <table:table-cell office:value-type="float" office:value="3.41" table:formula="of:=ROUND([.G13]/[.$B13]*100;2)" table:style-name="ce58">
            <text:p>3.41</text:p>
          </table:table-cell>
          <table:table-cell office:value-type="float" office:value="634" table:formula="of:=SUM(['file:///D:/USERS/3799/Desktop/108年9月/%23戶政司公式106.01外籍與大陸配偶證件10809.xlsx'#外籍.G13:歸化.G13])" table:style-name="ce59">
            <text:p>634</text:p>
          </table:table-cell>
          <table:table-cell office:value-type="float" office:value="1.01" table:formula="of:=ROUND([.I13]/[.$B13]*100;2)" table:style-name="ce58">
            <text:p>1.01</text:p>
          </table:table-cell>
          <table:table-cell office:value-type="float" office:value="1010" table:formula="of:=SUM(['file:///D:/USERS/3799/Desktop/108年9月/%23戶政司公式106.01外籍與大陸配偶證件10809.xlsx'#外籍.I13:歸化.I13])" table:style-name="ce59">
            <text:p>1,010</text:p>
          </table:table-cell>
          <table:table-cell office:value-type="float" office:value="1.61" table:formula="of:=ROUND([.K13]/[.$B13]*100;2)" table:style-name="ce58">
            <text:p>1.61</text:p>
          </table:table-cell>
          <table:table-cell office:value-type="float" office:value="438" table:formula="of:=SUM(['file:///D:/USERS/3799/Desktop/108年9月/%23戶政司公式106.01外籍與大陸配偶證件10809.xlsx'#外籍.K13:歸化.K13])" table:style-name="ce59">
            <text:p>438</text:p>
          </table:table-cell>
          <table:table-cell office:value-type="float" office:value="0.7" table:formula="of:=ROUND([.M13]/[.$B13]*100;2)" table:style-name="ce58">
            <text:p>0.70</text:p>
          </table:table-cell>
          <table:table-cell office:value-type="float" office:value="495" table:formula="of:=SUM(['file:///D:/USERS/3799/Desktop/108年9月/%23戶政司公式106.01外籍與大陸配偶證件10809.xlsx'#外籍.M13:歸化.M13])" table:style-name="ce59">
            <text:p>495</text:p>
          </table:table-cell>
          <table:table-cell office:value-type="float" office:value="0.79" table:formula="of:=ROUND([.O13]/[.$B13]*100;2)" table:style-name="ce58">
            <text:p>0.79</text:p>
          </table:table-cell>
          <table:table-cell office:value-type="float" office:value="165" table:formula="of:=SUM(['file:///D:/USERS/3799/Desktop/108年9月/%23戶政司公式106.01外籍與大陸配偶證件10809.xlsx'#外籍.O13:歸化.O13])" table:style-name="ce59">
            <text:p>165</text:p>
          </table:table-cell>
          <table:table-cell office:value-type="float" office:value="0.26" table:formula="of:=ROUND([.Q13]/[.$B13]*100;2)" table:style-name="ce58">
            <text:p>0.26</text:p>
          </table:table-cell>
          <table:table-cell office:value-type="float" office:value="1701" table:formula="of:=SUM(['file:///D:/USERS/3799/Desktop/108年9月/%23戶政司公式106.01外籍與大陸配偶證件10809.xlsx'#外籍.Q13:歸化.Q13])" table:style-name="ce59">
            <text:p>1,701</text:p>
          </table:table-cell>
          <table:table-cell office:value-type="float" office:value="2.71" table:formula="of:=ROUND([.S13]/[.$B13]*100;2)" table:style-name="ce58">
            <text:p>2.71</text:p>
          </table:table-cell>
          <table:table-cell office:value-type="float" office:value="43943" table:formula="of:=SUM([.W13];[.Y13])" table:style-name="ce55">
            <text:p>43,943</text:p>
          </table:table-cell>
          <table:table-cell office:value-type="float" office:value="69.89" table:formula="of:=ROUND([.U13]/[.$B13]*100;2)" table:style-name="ce58">
            <text:p>69.89</text:p>
          </table:table-cell>
          <table:table-cell office:value-type="float" office:value="42619" table:formula="of:=[證件別.AE13]" table:style-name="ce60">
            <text:p>42,619</text:p>
          </table:table-cell>
          <table:table-cell office:value-type="float" office:value="67.78" table:formula="of:=ROUND([.W13]/[.$B13]*100;2)" table:style-name="ce58">
            <text:p>67.78</text:p>
          </table:table-cell>
          <table:table-cell office:value-type="float" office:value="1324" table:formula="of:=[證件別.AW13]" table:style-name="ce60">
            <text:p>1,324</text:p>
          </table:table-cell>
          <table:table-cell office:value-type="float" office:value="2.11" table:formula="of:=ROUND([.Y13]/[.$B13]*100;2)" table:style-name="ce61">
            <text:p>2.11</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751" table:formula="of:=SUM([.C14];[.U14])" table:style-name="ce53">
            <text:p>8,751</text:p>
          </table:table-cell>
          <table:table-cell office:value-type="float" office:value="3539" table:formula="of:=SUM([.E14];[.G14];[.I14];[.K14];[.M14];[.O14];[.Q14];[.S14])" table:style-name="ce53">
            <text:p>3,539</text:p>
          </table:table-cell>
          <table:table-cell office:value-type="float" office:value="40.44" table:formula="of:=ROUND([.C14]/[.$B14]*100;2)" table:style-name="ce58">
            <text:p>40.44</text:p>
          </table:table-cell>
          <table:table-cell office:value-type="float" office:value="2424" table:formula="of:=SUM(['file:///D:/USERS/3799/Desktop/108年9月/%23戶政司公式106.01外籍與大陸配偶證件10809.xlsx'#外籍.C14:歸化.C14])" table:style-name="ce59">
            <text:p>2,424</text:p>
          </table:table-cell>
          <table:table-cell office:value-type="float" office:value="27.7" table:formula="of:=ROUND([.E14]/[.$B14]*100;2)" table:style-name="ce58">
            <text:p>27.70</text:p>
          </table:table-cell>
          <table:table-cell office:value-type="float" office:value="470" table:formula="of:=SUM(['file:///D:/USERS/3799/Desktop/108年9月/%23戶政司公式106.01外籍與大陸配偶證件10809.xlsx'#外籍.E14:歸化.E14])" table:style-name="ce59">
            <text:p>470</text:p>
          </table:table-cell>
          <table:table-cell office:value-type="float" office:value="5.37" table:formula="of:=ROUND([.G14]/[.$B14]*100;2)" table:style-name="ce58">
            <text:p>5.37</text:p>
          </table:table-cell>
          <table:table-cell office:value-type="float" office:value="123" table:formula="of:=SUM(['file:///D:/USERS/3799/Desktop/108年9月/%23戶政司公式106.01外籍與大陸配偶證件10809.xlsx'#外籍.G14:歸化.G14])" table:style-name="ce59">
            <text:p>123</text:p>
          </table:table-cell>
          <table:table-cell office:value-type="float" office:value="1.41" table:formula="of:=ROUND([.I14]/[.$B14]*100;2)" table:style-name="ce58">
            <text:p>1.41</text:p>
          </table:table-cell>
          <table:table-cell office:value-type="float" office:value="101" table:formula="of:=SUM(['file:///D:/USERS/3799/Desktop/108年9月/%23戶政司公式106.01外籍與大陸配偶證件10809.xlsx'#外籍.I14:歸化.I14])" table:style-name="ce59">
            <text:p>101</text:p>
          </table:table-cell>
          <table:table-cell office:value-type="float" office:value="1.1499999999999999" table:formula="of:=ROUND([.K14]/[.$B14]*100;2)" table:style-name="ce58">
            <text:p>1.15</text:p>
          </table:table-cell>
          <table:table-cell office:value-type="float" office:value="133" table:formula="of:=SUM(['file:///D:/USERS/3799/Desktop/108年9月/%23戶政司公式106.01外籍與大陸配偶證件10809.xlsx'#外籍.K14:歸化.K14])" table:style-name="ce59">
            <text:p>133</text:p>
          </table:table-cell>
          <table:table-cell office:value-type="float" office:value="1.52" table:formula="of:=ROUND([.M14]/[.$B14]*100;2)" table:style-name="ce58">
            <text:p>1.52</text:p>
          </table:table-cell>
          <table:table-cell office:value-type="float" office:value="48" table:formula="of:=SUM(['file:///D:/USERS/3799/Desktop/108年9月/%23戶政司公式106.01外籍與大陸配偶證件10809.xlsx'#外籍.M14:歸化.M14])" table:style-name="ce59">
            <text:p>48</text:p>
          </table:table-cell>
          <table:table-cell office:value-type="float" office:value="0.55000000000000004" table:formula="of:=ROUND([.O14]/[.$B14]*100;2)" table:style-name="ce58">
            <text:p>0.55</text:p>
          </table:table-cell>
          <table:table-cell office:value-type="float" office:value="12" table:formula="of:=SUM(['file:///D:/USERS/3799/Desktop/108年9月/%23戶政司公式106.01外籍與大陸配偶證件10809.xlsx'#外籍.O14:歸化.O14])" table:style-name="ce59">
            <text:p>12</text:p>
          </table:table-cell>
          <table:table-cell office:value-type="float" office:value="0.14000000000000001" table:formula="of:=ROUND([.Q14]/[.$B14]*100;2)" table:style-name="ce58">
            <text:p>0.14</text:p>
          </table:table-cell>
          <table:table-cell office:value-type="float" office:value="228" table:formula="of:=SUM(['file:///D:/USERS/3799/Desktop/108年9月/%23戶政司公式106.01外籍與大陸配偶證件10809.xlsx'#外籍.Q14:歸化.Q14])" table:style-name="ce59">
            <text:p>228</text:p>
          </table:table-cell>
          <table:table-cell office:value-type="float" office:value="2.61" table:formula="of:=ROUND([.S14]/[.$B14]*100;2)" table:style-name="ce58">
            <text:p>2.61</text:p>
          </table:table-cell>
          <table:table-cell office:value-type="float" office:value="5212" table:formula="of:=SUM([.W14];[.Y14])" table:style-name="ce55">
            <text:p>5,212</text:p>
          </table:table-cell>
          <table:table-cell office:value-type="float" office:value="59.56" table:formula="of:=ROUND([.U14]/[.$B14]*100;2)" table:style-name="ce58">
            <text:p>59.56</text:p>
          </table:table-cell>
          <table:table-cell office:value-type="float" office:value="5060" table:formula="of:=[證件別.AE14]" table:style-name="ce60">
            <text:p>5,060</text:p>
          </table:table-cell>
          <table:table-cell office:value-type="float" office:value="57.82" table:formula="of:=ROUND([.W14]/[.$B14]*100;2)" table:style-name="ce58">
            <text:p>57.82</text:p>
          </table:table-cell>
          <table:table-cell office:value-type="float" office:value="152" table:formula="of:=[證件別.AW14]" table:style-name="ce60">
            <text:p>152</text:p>
          </table:table-cell>
          <table:table-cell office:value-type="float" office:value="1.74" table:formula="of:=ROUND([.Y14]/[.$B14]*100;2)" table:style-name="ce61">
            <text:p>1.74</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3952" table:formula="of:=SUM([.C15];[.U15])" table:style-name="ce53">
            <text:p>13,952</text:p>
          </table:table-cell>
          <table:table-cell office:value-type="float" office:value="6795" table:formula="of:=SUM([.E15];[.G15];[.I15];[.K15];[.M15];[.O15];[.Q15];[.S15])" table:style-name="ce53">
            <text:p>6,795</text:p>
          </table:table-cell>
          <table:table-cell office:value-type="float" office:value="48.7" table:formula="of:=ROUND([.C15]/[.$B15]*100;2)" table:style-name="ce58">
            <text:p>48.70</text:p>
          </table:table-cell>
          <table:table-cell office:value-type="float" office:value="2614" table:formula="of:=SUM(['file:///D:/USERS/3799/Desktop/108年9月/%23戶政司公式106.01外籍與大陸配偶證件10809.xlsx'#外籍.C15:歸化.C15])" table:style-name="ce59">
            <text:p>2,614</text:p>
          </table:table-cell>
          <table:table-cell office:value-type="float" office:value="18.739999999999998" table:formula="of:=ROUND([.E15]/[.$B15]*100;2)" table:style-name="ce58">
            <text:p>18.74</text:p>
          </table:table-cell>
          <table:table-cell office:value-type="float" office:value="2480" table:formula="of:=SUM(['file:///D:/USERS/3799/Desktop/108年9月/%23戶政司公式106.01外籍與大陸配偶證件10809.xlsx'#外籍.E15:歸化.E15])" table:style-name="ce59">
            <text:p>2,480</text:p>
          </table:table-cell>
          <table:table-cell office:value-type="float" office:value="17.78" table:formula="of:=ROUND([.G15]/[.$B15]*100;2)" table:style-name="ce58">
            <text:p>17.78</text:p>
          </table:table-cell>
          <table:table-cell office:value-type="float" office:value="321" table:formula="of:=SUM(['file:///D:/USERS/3799/Desktop/108年9月/%23戶政司公式106.01外籍與大陸配偶證件10809.xlsx'#外籍.G15:歸化.G15])" table:style-name="ce59">
            <text:p>321</text:p>
          </table:table-cell>
          <table:table-cell office:value-type="float" office:value="2.2999999999999998" table:formula="of:=ROUND([.I15]/[.$B15]*100;2)" table:style-name="ce58">
            <text:p>2.30</text:p>
          </table:table-cell>
          <table:table-cell office:value-type="float" office:value="634" table:formula="of:=SUM(['file:///D:/USERS/3799/Desktop/108年9月/%23戶政司公式106.01外籍與大陸配偶證件10809.xlsx'#外籍.I15:歸化.I15])" table:style-name="ce59">
            <text:p>634</text:p>
          </table:table-cell>
          <table:table-cell office:value-type="float" office:value="4.54" table:formula="of:=ROUND([.K15]/[.$B15]*100;2)" table:style-name="ce58">
            <text:p>4.54</text:p>
          </table:table-cell>
          <table:table-cell office:value-type="float" office:value="53" table:formula="of:=SUM(['file:///D:/USERS/3799/Desktop/108年9月/%23戶政司公式106.01外籍與大陸配偶證件10809.xlsx'#外籍.K15:歸化.K15])" table:style-name="ce59">
            <text:p>53</text:p>
          </table:table-cell>
          <table:table-cell office:value-type="float" office:value="0.38" table:formula="of:=ROUND([.M15]/[.$B15]*100;2)" table:style-name="ce58">
            <text:p>0.38</text:p>
          </table:table-cell>
          <table:table-cell office:value-type="float" office:value="89" table:formula="of:=SUM(['file:///D:/USERS/3799/Desktop/108年9月/%23戶政司公式106.01外籍與大陸配偶證件10809.xlsx'#外籍.M15:歸化.M15])" table:style-name="ce59">
            <text:p>89</text:p>
          </table:table-cell>
          <table:table-cell office:value-type="float" office:value="0.64" table:formula="of:=ROUND([.O15]/[.$B15]*100;2)" table:style-name="ce58">
            <text:p>0.64</text:p>
          </table:table-cell>
          <table:table-cell office:value-type="float" office:value="51" table:formula="of:=SUM(['file:///D:/USERS/3799/Desktop/108年9月/%23戶政司公式106.01外籍與大陸配偶證件10809.xlsx'#外籍.O15:歸化.O15])" table:style-name="ce59">
            <text:p>51</text:p>
          </table:table-cell>
          <table:table-cell office:value-type="float" office:value="0.37" table:formula="of:=ROUND([.Q15]/[.$B15]*100;2)" table:style-name="ce58">
            <text:p>0.37</text:p>
          </table:table-cell>
          <table:table-cell office:value-type="float" office:value="553" table:formula="of:=SUM(['file:///D:/USERS/3799/Desktop/108年9月/%23戶政司公式106.01外籍與大陸配偶證件10809.xlsx'#外籍.Q15:歸化.Q15])" table:style-name="ce59">
            <text:p>553</text:p>
          </table:table-cell>
          <table:table-cell office:value-type="float" office:value="3.96" table:formula="of:=ROUND([.S15]/[.$B15]*100;2)" table:style-name="ce58">
            <text:p>3.96</text:p>
          </table:table-cell>
          <table:table-cell office:value-type="float" office:value="7157" table:formula="of:=SUM([.W15];[.Y15])" table:style-name="ce55">
            <text:p>7,157</text:p>
          </table:table-cell>
          <table:table-cell office:value-type="float" office:value="51.3" table:formula="of:=ROUND([.U15]/[.$B15]*100;2)" table:style-name="ce58">
            <text:p>51.30</text:p>
          </table:table-cell>
          <table:table-cell office:value-type="float" office:value="6948" table:formula="of:=[證件別.AE15]" table:style-name="ce60">
            <text:p>6,948</text:p>
          </table:table-cell>
          <table:table-cell office:value-type="float" office:value="49.8" table:formula="of:=ROUND([.W15]/[.$B15]*100;2)" table:style-name="ce58">
            <text:p>49.80</text:p>
          </table:table-cell>
          <table:table-cell office:value-type="float" office:value="209" table:formula="of:=[證件別.AW15]" table:style-name="ce60">
            <text:p>209</text:p>
          </table:table-cell>
          <table:table-cell office:value-type="float" office:value="1.5" table:formula="of:=ROUND([.Y15]/[.$B15]*100;2)" table:style-name="ce61">
            <text:p>1.50</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482" table:formula="of:=SUM([.C16];[.U16])" table:style-name="ce53">
            <text:p>14,482</text:p>
          </table:table-cell>
          <table:table-cell office:value-type="float" office:value="6156" table:formula="of:=SUM([.E16];[.G16];[.I16];[.K16];[.M16];[.O16];[.Q16];[.S16])" table:style-name="ce53">
            <text:p>6,156</text:p>
          </table:table-cell>
          <table:table-cell office:value-type="float" office:value="42.51" table:formula="of:=ROUND([.C16]/[.$B16]*100;2)" table:style-name="ce58">
            <text:p>42.51</text:p>
          </table:table-cell>
          <table:table-cell office:value-type="float" office:value="3260" table:formula="of:=SUM(['file:///D:/USERS/3799/Desktop/108年9月/%23戶政司公式106.01外籍與大陸配偶證件10809.xlsx'#外籍.C16:歸化.C16])" table:style-name="ce59">
            <text:p>3,260</text:p>
          </table:table-cell>
          <table:table-cell office:value-type="float" office:value="22.51" table:formula="of:=ROUND([.E16]/[.$B16]*100;2)" table:style-name="ce58">
            <text:p>22.51</text:p>
          </table:table-cell>
          <table:table-cell office:value-type="float" office:value="1936" table:formula="of:=SUM(['file:///D:/USERS/3799/Desktop/108年9月/%23戶政司公式106.01外籍與大陸配偶證件10809.xlsx'#外籍.E16:歸化.E16])" table:style-name="ce59">
            <text:p>1,936</text:p>
          </table:table-cell>
          <table:table-cell office:value-type="float" office:value="13.37" table:formula="of:=ROUND([.G16]/[.$B16]*100;2)" table:style-name="ce58">
            <text:p>13.37</text:p>
          </table:table-cell>
          <table:table-cell office:value-type="float" office:value="281" table:formula="of:=SUM(['file:///D:/USERS/3799/Desktop/108年9月/%23戶政司公式106.01外籍與大陸配偶證件10809.xlsx'#外籍.G16:歸化.G16])" table:style-name="ce59">
            <text:p>281</text:p>
          </table:table-cell>
          <table:table-cell office:value-type="float" office:value="1.94" table:formula="of:=ROUND([.I16]/[.$B16]*100;2)" table:style-name="ce58">
            <text:p>1.94</text:p>
          </table:table-cell>
          <table:table-cell office:value-type="float" office:value="312" table:formula="of:=SUM(['file:///D:/USERS/3799/Desktop/108年9月/%23戶政司公式106.01外籍與大陸配偶證件10809.xlsx'#外籍.I16:歸化.I16])" table:style-name="ce59">
            <text:p>312</text:p>
          </table:table-cell>
          <table:table-cell office:value-type="float" office:value="2.15" table:formula="of:=ROUND([.K16]/[.$B16]*100;2)" table:style-name="ce58">
            <text:p>2.15</text:p>
          </table:table-cell>
          <table:table-cell office:value-type="float" office:value="73" table:formula="of:=SUM(['file:///D:/USERS/3799/Desktop/108年9月/%23戶政司公式106.01外籍與大陸配偶證件10809.xlsx'#外籍.K16:歸化.K16])" table:style-name="ce59">
            <text:p>73</text:p>
          </table:table-cell>
          <table:table-cell office:value-type="float" office:value="0.5" table:formula="of:=ROUND([.M16]/[.$B16]*100;2)" table:style-name="ce58">
            <text:p>0.50</text:p>
          </table:table-cell>
          <table:table-cell office:value-type="float" office:value="39" table:formula="of:=SUM(['file:///D:/USERS/3799/Desktop/108年9月/%23戶政司公式106.01外籍與大陸配偶證件10809.xlsx'#外籍.M16:歸化.M16])" table:style-name="ce59">
            <text:p>39</text:p>
          </table:table-cell>
          <table:table-cell office:value-type="float" office:value="0.27" table:formula="of:=ROUND([.O16]/[.$B16]*100;2)" table:style-name="ce58">
            <text:p>0.27</text:p>
          </table:table-cell>
          <table:table-cell office:value-type="float" office:value="9" table:formula="of:=SUM(['file:///D:/USERS/3799/Desktop/108年9月/%23戶政司公式106.01外籍與大陸配偶證件10809.xlsx'#外籍.O16:歸化.O16])" table:style-name="ce59">
            <text:p>9</text:p>
          </table:table-cell>
          <table:table-cell office:value-type="float" office:value="0.06" table:formula="of:=ROUND([.Q16]/[.$B16]*100;2)" table:style-name="ce58">
            <text:p>0.06</text:p>
          </table:table-cell>
          <table:table-cell office:value-type="float" office:value="246" table:formula="of:=SUM(['file:///D:/USERS/3799/Desktop/108年9月/%23戶政司公式106.01外籍與大陸配偶證件10809.xlsx'#外籍.Q16:歸化.Q16])" table:style-name="ce59">
            <text:p>246</text:p>
          </table:table-cell>
          <table:table-cell office:value-type="float" office:value="1.7" table:formula="of:=ROUND([.S16]/[.$B16]*100;2)" table:style-name="ce58">
            <text:p>1.70</text:p>
          </table:table-cell>
          <table:table-cell office:value-type="float" office:value="8326" table:formula="of:=SUM([.W16];[.Y16])" table:style-name="ce55">
            <text:p>8,326</text:p>
          </table:table-cell>
          <table:table-cell office:value-type="float" office:value="57.49" table:formula="of:=ROUND([.U16]/[.$B16]*100;2)" table:style-name="ce58">
            <text:p>57.49</text:p>
          </table:table-cell>
          <table:table-cell office:value-type="float" office:value="8189" table:formula="of:=[證件別.AE16]" table:style-name="ce60">
            <text:p>8,189</text:p>
          </table:table-cell>
          <table:table-cell office:value-type="float" office:value="56.55" table:formula="of:=ROUND([.W16]/[.$B16]*100;2)" table:style-name="ce58">
            <text:p>56.55</text:p>
          </table:table-cell>
          <table:table-cell office:value-type="float" office:value="137" table:formula="of:=[證件別.AW16]" table:style-name="ce60">
            <text:p>137</text:p>
          </table:table-cell>
          <table:table-cell office:value-type="float" office:value="0.95" table:formula="of:=ROUND([.Y16]/[.$B16]*100;2)" table:style-name="ce61">
            <text:p>0.95</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3609" table:formula="of:=SUM([.C17];[.U17])" table:style-name="ce53">
            <text:p>23,609</text:p>
          </table:table-cell>
          <table:table-cell office:value-type="float" office:value="11019" table:formula="of:=SUM([.E17];[.G17];[.I17];[.K17];[.M17];[.O17];[.Q17];[.S17])" table:style-name="ce53">
            <text:p>11,019</text:p>
          </table:table-cell>
          <table:table-cell office:value-type="float" office:value="46.67" table:formula="of:=ROUND([.C17]/[.$B17]*100;2)" table:style-name="ce58">
            <text:p>46.67</text:p>
          </table:table-cell>
          <table:table-cell office:value-type="float" office:value="7428" table:formula="of:=SUM(['file:///D:/USERS/3799/Desktop/108年9月/%23戶政司公式106.01外籍與大陸配偶證件10809.xlsx'#外籍.C17:歸化.C17])" table:style-name="ce59">
            <text:p>7,428</text:p>
          </table:table-cell>
          <table:table-cell office:value-type="float" office:value="31.46" table:formula="of:=ROUND([.E17]/[.$B17]*100;2)" table:style-name="ce58">
            <text:p>31.46</text:p>
          </table:table-cell>
          <table:table-cell office:value-type="float" office:value="1791" table:formula="of:=SUM(['file:///D:/USERS/3799/Desktop/108年9月/%23戶政司公式106.01外籍與大陸配偶證件10809.xlsx'#外籍.E17:歸化.E17])" table:style-name="ce59">
            <text:p>1,791</text:p>
          </table:table-cell>
          <table:table-cell office:value-type="float" office:value="7.59" table:formula="of:=ROUND([.G17]/[.$B17]*100;2)" table:style-name="ce58">
            <text:p>7.59</text:p>
          </table:table-cell>
          <table:table-cell office:value-type="float" office:value="504" table:formula="of:=SUM(['file:///D:/USERS/3799/Desktop/108年9月/%23戶政司公式106.01外籍與大陸配偶證件10809.xlsx'#外籍.G17:歸化.G17])" table:style-name="ce59">
            <text:p>504</text:p>
          </table:table-cell>
          <table:table-cell office:value-type="float" office:value="2.13" table:formula="of:=ROUND([.I17]/[.$B17]*100;2)" table:style-name="ce58">
            <text:p>2.13</text:p>
          </table:table-cell>
          <table:table-cell office:value-type="float" office:value="442" table:formula="of:=SUM(['file:///D:/USERS/3799/Desktop/108年9月/%23戶政司公式106.01外籍與大陸配偶證件10809.xlsx'#外籍.I17:歸化.I17])" table:style-name="ce59">
            <text:p>442</text:p>
          </table:table-cell>
          <table:table-cell office:value-type="float" office:value="1.87" table:formula="of:=ROUND([.K17]/[.$B17]*100;2)" table:style-name="ce58">
            <text:p>1.87</text:p>
          </table:table-cell>
          <table:table-cell office:value-type="float" office:value="412" table:formula="of:=SUM(['file:///D:/USERS/3799/Desktop/108年9月/%23戶政司公式106.01外籍與大陸配偶證件10809.xlsx'#外籍.K17:歸化.K17])" table:style-name="ce59">
            <text:p>412</text:p>
          </table:table-cell>
          <table:table-cell office:value-type="float" office:value="1.75" table:formula="of:=ROUND([.M17]/[.$B17]*100;2)" table:style-name="ce58">
            <text:p>1.75</text:p>
          </table:table-cell>
          <table:table-cell office:value-type="float" office:value="67" table:formula="of:=SUM(['file:///D:/USERS/3799/Desktop/108年9月/%23戶政司公式106.01外籍與大陸配偶證件10809.xlsx'#外籍.M17:歸化.M17])" table:style-name="ce59">
            <text:p>67</text:p>
          </table:table-cell>
          <table:table-cell office:value-type="float" office:value="0.28000000000000003" table:formula="of:=ROUND([.O17]/[.$B17]*100;2)" table:style-name="ce58">
            <text:p>0.28</text:p>
          </table:table-cell>
          <table:table-cell office:value-type="float" office:value="22" table:formula="of:=SUM(['file:///D:/USERS/3799/Desktop/108年9月/%23戶政司公式106.01外籍與大陸配偶證件10809.xlsx'#外籍.O17:歸化.O17])" table:style-name="ce59">
            <text:p>22</text:p>
          </table:table-cell>
          <table:table-cell office:value-type="float" office:value="0.09" table:formula="of:=ROUND([.Q17]/[.$B17]*100;2)" table:style-name="ce58">
            <text:p>0.09</text:p>
          </table:table-cell>
          <table:table-cell office:value-type="float" office:value="353" table:formula="of:=SUM(['file:///D:/USERS/3799/Desktop/108年9月/%23戶政司公式106.01外籍與大陸配偶證件10809.xlsx'#外籍.Q17:歸化.Q17])" table:style-name="ce59">
            <text:p>353</text:p>
          </table:table-cell>
          <table:table-cell office:value-type="float" office:value="1.5" table:formula="of:=ROUND([.S17]/[.$B17]*100;2)" table:style-name="ce58">
            <text:p>1.50</text:p>
          </table:table-cell>
          <table:table-cell office:value-type="float" office:value="12590" table:formula="of:=SUM([.W17];[.Y17])" table:style-name="ce55">
            <text:p>12,590</text:p>
          </table:table-cell>
          <table:table-cell office:value-type="float" office:value="53.33" table:formula="of:=ROUND([.U17]/[.$B17]*100;2)" table:style-name="ce58">
            <text:p>53.33</text:p>
          </table:table-cell>
          <table:table-cell office:value-type="float" office:value="12304" table:formula="of:=[證件別.AE17]" table:style-name="ce60">
            <text:p>12,304</text:p>
          </table:table-cell>
          <table:table-cell office:value-type="float" office:value="52.12" table:formula="of:=ROUND([.W17]/[.$B17]*100;2)" table:style-name="ce58">
            <text:p>52.12</text:p>
          </table:table-cell>
          <table:table-cell office:value-type="float" office:value="286" table:formula="of:=[證件別.AW17]" table:style-name="ce60">
            <text:p>286</text:p>
          </table:table-cell>
          <table:table-cell office:value-type="float" office:value="1.21" table:formula="of:=ROUND([.Y17]/[.$B17]*100;2)" table:style-name="ce61">
            <text:p>1.21</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0999" table:formula="of:=SUM([.C18];[.U18])" table:style-name="ce53">
            <text:p>10,999</text:p>
          </table:table-cell>
          <table:table-cell office:value-type="float" office:value="5187" table:formula="of:=SUM([.E18];[.G18];[.I18];[.K18];[.M18];[.O18];[.Q18];[.S18])" table:style-name="ce53">
            <text:p>5,187</text:p>
          </table:table-cell>
          <table:table-cell office:value-type="float" office:value="47.16" table:formula="of:=ROUND([.C18]/[.$B18]*100;2)" table:style-name="ce58">
            <text:p>47.16</text:p>
          </table:table-cell>
          <table:table-cell office:value-type="float" office:value="3487" table:formula="of:=SUM(['file:///D:/USERS/3799/Desktop/108年9月/%23戶政司公式106.01外籍與大陸配偶證件10809.xlsx'#外籍.C18:歸化.C18])" table:style-name="ce59">
            <text:p>3,487</text:p>
          </table:table-cell>
          <table:table-cell office:value-type="float" office:value="31.7" table:formula="of:=ROUND([.E18]/[.$B18]*100;2)" table:style-name="ce58">
            <text:p>31.70</text:p>
          </table:table-cell>
          <table:table-cell office:value-type="float" office:value="939" table:formula="of:=SUM(['file:///D:/USERS/3799/Desktop/108年9月/%23戶政司公式106.01外籍與大陸配偶證件10809.xlsx'#外籍.E18:歸化.E18])" table:style-name="ce59">
            <text:p>939</text:p>
          </table:table-cell>
          <table:table-cell office:value-type="float" office:value="8.5399999999999991" table:formula="of:=ROUND([.G18]/[.$B18]*100;2)" table:style-name="ce58">
            <text:p>8.54</text:p>
          </table:table-cell>
          <table:table-cell office:value-type="float" office:value="175" table:formula="of:=SUM(['file:///D:/USERS/3799/Desktop/108年9月/%23戶政司公式106.01外籍與大陸配偶證件10809.xlsx'#外籍.G18:歸化.G18])" table:style-name="ce59">
            <text:p>175</text:p>
          </table:table-cell>
          <table:table-cell office:value-type="float" office:value="1.59" table:formula="of:=ROUND([.I18]/[.$B18]*100;2)" table:style-name="ce58">
            <text:p>1.59</text:p>
          </table:table-cell>
          <table:table-cell office:value-type="float" office:value="130" table:formula="of:=SUM(['file:///D:/USERS/3799/Desktop/108年9月/%23戶政司公式106.01外籍與大陸配偶證件10809.xlsx'#外籍.I18:歸化.I18])" table:style-name="ce59">
            <text:p>130</text:p>
          </table:table-cell>
          <table:table-cell office:value-type="float" office:value="1.18" table:formula="of:=ROUND([.K18]/[.$B18]*100;2)" table:style-name="ce58">
            <text:p>1.18</text:p>
          </table:table-cell>
          <table:table-cell office:value-type="float" office:value="225" table:formula="of:=SUM(['file:///D:/USERS/3799/Desktop/108年9月/%23戶政司公式106.01外籍與大陸配偶證件10809.xlsx'#外籍.K18:歸化.K18])" table:style-name="ce59">
            <text:p>225</text:p>
          </table:table-cell>
          <table:table-cell office:value-type="float" office:value="2.0499999999999998" table:formula="of:=ROUND([.M18]/[.$B18]*100;2)" table:style-name="ce58">
            <text:p>2.05</text:p>
          </table:table-cell>
          <table:table-cell office:value-type="float" office:value="23" table:formula="of:=SUM(['file:///D:/USERS/3799/Desktop/108年9月/%23戶政司公式106.01外籍與大陸配偶證件10809.xlsx'#外籍.M18:歸化.M18])" table:style-name="ce59">
            <text:p>23</text:p>
          </table:table-cell>
          <table:table-cell office:value-type="float" office:value="0.21" table:formula="of:=ROUND([.O18]/[.$B18]*100;2)" table:style-name="ce58">
            <text:p>0.21</text:p>
          </table:table-cell>
          <table:table-cell office:value-type="float" office:value="4" table:formula="of:=SUM(['file:///D:/USERS/3799/Desktop/108年9月/%23戶政司公式106.01外籍與大陸配偶證件10809.xlsx'#外籍.O18:歸化.O18])" table:style-name="ce59">
            <text:p>4</text:p>
          </table:table-cell>
          <table:table-cell office:value-type="float" office:value="0.04" table:formula="of:=ROUND([.Q18]/[.$B18]*100;2)" table:style-name="ce58">
            <text:p>0.04</text:p>
          </table:table-cell>
          <table:table-cell office:value-type="float" office:value="204" table:formula="of:=SUM(['file:///D:/USERS/3799/Desktop/108年9月/%23戶政司公式106.01外籍與大陸配偶證件10809.xlsx'#外籍.Q18:歸化.Q18])" table:style-name="ce59">
            <text:p>204</text:p>
          </table:table-cell>
          <table:table-cell office:value-type="float" office:value="1.85" table:formula="of:=ROUND([.S18]/[.$B18]*100;2)" table:style-name="ce58">
            <text:p>1.85</text:p>
          </table:table-cell>
          <table:table-cell office:value-type="float" office:value="5812" table:formula="of:=SUM([.W18];[.Y18])" table:style-name="ce55">
            <text:p>5,812</text:p>
          </table:table-cell>
          <table:table-cell office:value-type="float" office:value="52.84" table:formula="of:=ROUND([.U18]/[.$B18]*100;2)" table:style-name="ce58">
            <text:p>52.84</text:p>
          </table:table-cell>
          <table:table-cell office:value-type="float" office:value="5674" table:formula="of:=[證件別.AE18]" table:style-name="ce60">
            <text:p>5,674</text:p>
          </table:table-cell>
          <table:table-cell office:value-type="float" office:value="51.59" table:formula="of:=ROUND([.W18]/[.$B18]*100;2)" table:style-name="ce58">
            <text:p>51.59</text:p>
          </table:table-cell>
          <table:table-cell office:value-type="float" office:value="138" table:formula="of:=[證件別.AW18]" table:style-name="ce60">
            <text:p>138</text:p>
          </table:table-cell>
          <table:table-cell office:value-type="float" office:value="1.25" table:formula="of:=ROUND([.Y18]/[.$B18]*100;2)" table:style-name="ce61">
            <text:p>1.25</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380" table:formula="of:=SUM([.C19];[.U19])" table:style-name="ce53">
            <text:p>16,380</text:p>
          </table:table-cell>
          <table:table-cell office:value-type="float" office:value="7347" table:formula="of:=SUM([.E19];[.G19];[.I19];[.K19];[.M19];[.O19];[.Q19];[.S19])" table:style-name="ce53">
            <text:p>7,347</text:p>
          </table:table-cell>
          <table:table-cell office:value-type="float" office:value="44.85" table:formula="of:=ROUND([.C19]/[.$B19]*100;2)" table:style-name="ce58">
            <text:p>44.85</text:p>
          </table:table-cell>
          <table:table-cell office:value-type="float" office:value="4607" table:formula="of:=SUM(['file:///D:/USERS/3799/Desktop/108年9月/%23戶政司公式106.01外籍與大陸配偶證件10809.xlsx'#外籍.C19:歸化.C19])" table:style-name="ce59">
            <text:p>4,607</text:p>
          </table:table-cell>
          <table:table-cell office:value-type="float" office:value="28.13" table:formula="of:=ROUND([.E19]/[.$B19]*100;2)" table:style-name="ce58">
            <text:p>28.13</text:p>
          </table:table-cell>
          <table:table-cell office:value-type="float" office:value="1858" table:formula="of:=SUM(['file:///D:/USERS/3799/Desktop/108年9月/%23戶政司公式106.01外籍與大陸配偶證件10809.xlsx'#外籍.E19:歸化.E19])" table:style-name="ce59">
            <text:p>1,858</text:p>
          </table:table-cell>
          <table:table-cell office:value-type="float" office:value="11.34" table:formula="of:=ROUND([.G19]/[.$B19]*100;2)" table:style-name="ce58">
            <text:p>11.34</text:p>
          </table:table-cell>
          <table:table-cell office:value-type="float" office:value="223" table:formula="of:=SUM(['file:///D:/USERS/3799/Desktop/108年9月/%23戶政司公式106.01外籍與大陸配偶證件10809.xlsx'#外籍.G19:歸化.G19])" table:style-name="ce59">
            <text:p>223</text:p>
          </table:table-cell>
          <table:table-cell office:value-type="float" office:value="1.36" table:formula="of:=ROUND([.I19]/[.$B19]*100;2)" table:style-name="ce58">
            <text:p>1.36</text:p>
          </table:table-cell>
          <table:table-cell office:value-type="float" office:value="179" table:formula="of:=SUM(['file:///D:/USERS/3799/Desktop/108年9月/%23戶政司公式106.01外籍與大陸配偶證件10809.xlsx'#外籍.I19:歸化.I19])" table:style-name="ce59">
            <text:p>179</text:p>
          </table:table-cell>
          <table:table-cell office:value-type="float" office:value="1.0900000000000001" table:formula="of:=ROUND([.K19]/[.$B19]*100;2)" table:style-name="ce58">
            <text:p>1.09</text:p>
          </table:table-cell>
          <table:table-cell office:value-type="float" office:value="259" table:formula="of:=SUM(['file:///D:/USERS/3799/Desktop/108年9月/%23戶政司公式106.01外籍與大陸配偶證件10809.xlsx'#外籍.K19:歸化.K19])" table:style-name="ce59">
            <text:p>259</text:p>
          </table:table-cell>
          <table:table-cell office:value-type="float" office:value="1.58" table:formula="of:=ROUND([.M19]/[.$B19]*100;2)" table:style-name="ce58">
            <text:p>1.58</text:p>
          </table:table-cell>
          <table:table-cell office:value-type="float" office:value="27" table:formula="of:=SUM(['file:///D:/USERS/3799/Desktop/108年9月/%23戶政司公式106.01外籍與大陸配偶證件10809.xlsx'#外籍.M19:歸化.M19])" table:style-name="ce59">
            <text:p>27</text:p>
          </table:table-cell>
          <table:table-cell office:value-type="float" office:value="0.16" table:formula="of:=ROUND([.O19]/[.$B19]*100;2)" table:style-name="ce58">
            <text:p>0.16</text:p>
          </table:table-cell>
          <table:table-cell office:value-type="float" office:value="15" table:formula="of:=SUM(['file:///D:/USERS/3799/Desktop/108年9月/%23戶政司公式106.01外籍與大陸配偶證件10809.xlsx'#外籍.O19:歸化.O19])" table:style-name="ce59">
            <text:p>15</text:p>
          </table:table-cell>
          <table:table-cell office:value-type="float" office:value="0.09" table:formula="of:=ROUND([.Q19]/[.$B19]*100;2)" table:style-name="ce58">
            <text:p>0.09</text:p>
          </table:table-cell>
          <table:table-cell office:value-type="float" office:value="179" table:formula="of:=SUM(['file:///D:/USERS/3799/Desktop/108年9月/%23戶政司公式106.01外籍與大陸配偶證件10809.xlsx'#外籍.Q19:歸化.Q19])" table:style-name="ce59">
            <text:p>179</text:p>
          </table:table-cell>
          <table:table-cell office:value-type="float" office:value="1.0900000000000001" table:formula="of:=ROUND([.S19]/[.$B19]*100;2)" table:style-name="ce58">
            <text:p>1.09</text:p>
          </table:table-cell>
          <table:table-cell office:value-type="float" office:value="9033" table:formula="of:=SUM([.W19];[.Y19])" table:style-name="ce55">
            <text:p>9,033</text:p>
          </table:table-cell>
          <table:table-cell office:value-type="float" office:value="55.15" table:formula="of:=ROUND([.U19]/[.$B19]*100;2)" table:style-name="ce58">
            <text:p>55.15</text:p>
          </table:table-cell>
          <table:table-cell office:value-type="float" office:value="8919" table:formula="of:=[證件別.AE19]" table:style-name="ce60">
            <text:p>8,919</text:p>
          </table:table-cell>
          <table:table-cell office:value-type="float" office:value="54.45" table:formula="of:=ROUND([.W19]/[.$B19]*100;2)" table:style-name="ce58">
            <text:p>54.45</text:p>
          </table:table-cell>
          <table:table-cell office:value-type="float" office:value="114" table:formula="of:=[證件別.AW19]" table:style-name="ce60">
            <text:p>114</text:p>
          </table:table-cell>
          <table:table-cell office:value-type="float" office:value="0.7" table:formula="of:=ROUND([.Y19]/[.$B19]*100;2)" table:style-name="ce61">
            <text:p>0.70</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189" table:formula="of:=SUM([.C20];[.U20])" table:style-name="ce53">
            <text:p>13,189</text:p>
          </table:table-cell>
          <table:table-cell office:value-type="float" office:value="5715" table:formula="of:=SUM([.E20];[.G20];[.I20];[.K20];[.M20];[.O20];[.Q20];[.S20])" table:style-name="ce53">
            <text:p>5,715</text:p>
          </table:table-cell>
          <table:table-cell office:value-type="float" office:value="43.33" table:formula="of:=ROUND([.C20]/[.$B20]*100;2)" table:style-name="ce58">
            <text:p>43.33</text:p>
          </table:table-cell>
          <table:table-cell office:value-type="float" office:value="3891" table:formula="of:=SUM(['file:///D:/USERS/3799/Desktop/108年9月/%23戶政司公式106.01外籍與大陸配偶證件10809.xlsx'#外籍.C20:歸化.C20])" table:style-name="ce59">
            <text:p>3,891</text:p>
          </table:table-cell>
          <table:table-cell office:value-type="float" office:value="29.5" table:formula="of:=ROUND([.E20]/[.$B20]*100;2)" table:style-name="ce58">
            <text:p>29.50</text:p>
          </table:table-cell>
          <table:table-cell office:value-type="float" office:value="1220" table:formula="of:=SUM(['file:///D:/USERS/3799/Desktop/108年9月/%23戶政司公式106.01外籍與大陸配偶證件10809.xlsx'#外籍.E20:歸化.E20])" table:style-name="ce59">
            <text:p>1,220</text:p>
          </table:table-cell>
          <table:table-cell office:value-type="float" office:value="9.25" table:formula="of:=ROUND([.G20]/[.$B20]*100;2)" table:style-name="ce58">
            <text:p>9.25</text:p>
          </table:table-cell>
          <table:table-cell office:value-type="float" office:value="148" table:formula="of:=SUM(['file:///D:/USERS/3799/Desktop/108年9月/%23戶政司公式106.01外籍與大陸配偶證件10809.xlsx'#外籍.G20:歸化.G20])" table:style-name="ce59">
            <text:p>148</text:p>
          </table:table-cell>
          <table:table-cell office:value-type="float" office:value="1.1200000000000001" table:formula="of:=ROUND([.I20]/[.$B20]*100;2)" table:style-name="ce58">
            <text:p>1.12</text:p>
          </table:table-cell>
          <table:table-cell office:value-type="float" office:value="138" table:formula="of:=SUM(['file:///D:/USERS/3799/Desktop/108年9月/%23戶政司公式106.01外籍與大陸配偶證件10809.xlsx'#外籍.I20:歸化.I20])" table:style-name="ce59">
            <text:p>138</text:p>
          </table:table-cell>
          <table:table-cell office:value-type="float" office:value="1.05" table:formula="of:=ROUND([.K20]/[.$B20]*100;2)" table:style-name="ce58">
            <text:p>1.05</text:p>
          </table:table-cell>
          <table:table-cell office:value-type="float" office:value="168" table:formula="of:=SUM(['file:///D:/USERS/3799/Desktop/108年9月/%23戶政司公式106.01外籍與大陸配偶證件10809.xlsx'#外籍.K20:歸化.K20])" table:style-name="ce59">
            <text:p>168</text:p>
          </table:table-cell>
          <table:table-cell office:value-type="float" office:value="1.27" table:formula="of:=ROUND([.M20]/[.$B20]*100;2)" table:style-name="ce58">
            <text:p>1.27</text:p>
          </table:table-cell>
          <table:table-cell office:value-type="float" office:value="17" table:formula="of:=SUM(['file:///D:/USERS/3799/Desktop/108年9月/%23戶政司公式106.01外籍與大陸配偶證件10809.xlsx'#外籍.M20:歸化.M20])" table:style-name="ce59">
            <text:p>17</text:p>
          </table:table-cell>
          <table:table-cell office:value-type="float" office:value="0.13" table:formula="of:=ROUND([.O20]/[.$B20]*100;2)" table:style-name="ce58">
            <text:p>0.13</text:p>
          </table:table-cell>
          <table:table-cell office:value-type="float" office:value="3" table:formula="of:=SUM(['file:///D:/USERS/3799/Desktop/108年9月/%23戶政司公式106.01外籍與大陸配偶證件10809.xlsx'#外籍.O20:歸化.O20])" table:style-name="ce59">
            <text:p>3</text:p>
          </table:table-cell>
          <table:table-cell office:value-type="float" office:value="0.02" table:formula="of:=ROUND([.Q20]/[.$B20]*100;2)" table:style-name="ce58">
            <text:p>0.02</text:p>
          </table:table-cell>
          <table:table-cell office:value-type="float" office:value="130" table:formula="of:=SUM(['file:///D:/USERS/3799/Desktop/108年9月/%23戶政司公式106.01外籍與大陸配偶證件10809.xlsx'#外籍.Q20:歸化.Q20])" table:style-name="ce59">
            <text:p>130</text:p>
          </table:table-cell>
          <table:table-cell office:value-type="float" office:value="0.99" table:formula="of:=ROUND([.S20]/[.$B20]*100;2)" table:style-name="ce58">
            <text:p>0.99</text:p>
          </table:table-cell>
          <table:table-cell office:value-type="float" office:value="7474" table:formula="of:=SUM([.W20];[.Y20])" table:style-name="ce55">
            <text:p>7,474</text:p>
          </table:table-cell>
          <table:table-cell office:value-type="float" office:value="56.67" table:formula="of:=ROUND([.U20]/[.$B20]*100;2)" table:style-name="ce58">
            <text:p>56.67</text:p>
          </table:table-cell>
          <table:table-cell office:value-type="float" office:value="7378" table:formula="of:=[證件別.AE20]" table:style-name="ce60">
            <text:p>7,378</text:p>
          </table:table-cell>
          <table:table-cell office:value-type="float" office:value="55.94" table:formula="of:=ROUND([.W20]/[.$B20]*100;2)" table:style-name="ce58">
            <text:p>55.94</text:p>
          </table:table-cell>
          <table:table-cell office:value-type="float" office:value="96" table:formula="of:=[證件別.AW20]" table:style-name="ce60">
            <text:p>96</text:p>
          </table:table-cell>
          <table:table-cell office:value-type="float" office:value="0.73" table:formula="of:=ROUND([.Y20]/[.$B20]*100;2)" table:style-name="ce61">
            <text:p>0.73</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465" table:formula="of:=SUM([.C21];[.U21])" table:style-name="ce53">
            <text:p>19,465</text:p>
          </table:table-cell>
          <table:table-cell office:value-type="float" office:value="8464" table:formula="of:=SUM([.E21];[.G21];[.I21];[.K21];[.M21];[.O21];[.Q21];[.S21])" table:style-name="ce53">
            <text:p>8,464</text:p>
          </table:table-cell>
          <table:table-cell office:value-type="float" office:value="43.48" table:formula="of:=ROUND([.C21]/[.$B21]*100;2)" table:style-name="ce58">
            <text:p>43.48</text:p>
          </table:table-cell>
          <table:table-cell office:value-type="float" office:value="5069" table:formula="of:=SUM(['file:///D:/USERS/3799/Desktop/108年9月/%23戶政司公式106.01外籍與大陸配偶證件10809.xlsx'#外籍.C21:歸化.C21])" table:style-name="ce59">
            <text:p>5,069</text:p>
          </table:table-cell>
          <table:table-cell office:value-type="float" office:value="26.04" table:formula="of:=ROUND([.E21]/[.$B21]*100;2)" table:style-name="ce58">
            <text:p>26.04</text:p>
          </table:table-cell>
          <table:table-cell office:value-type="float" office:value="1750" table:formula="of:=SUM(['file:///D:/USERS/3799/Desktop/108年9月/%23戶政司公式106.01外籍與大陸配偶證件10809.xlsx'#外籍.E21:歸化.E21])" table:style-name="ce59">
            <text:p>1,750</text:p>
          </table:table-cell>
          <table:table-cell office:value-type="float" office:value="8.99" table:formula="of:=ROUND([.G21]/[.$B21]*100;2)" table:style-name="ce58">
            <text:p>8.99</text:p>
          </table:table-cell>
          <table:table-cell office:value-type="float" office:value="213" table:formula="of:=SUM(['file:///D:/USERS/3799/Desktop/108年9月/%23戶政司公式106.01外籍與大陸配偶證件10809.xlsx'#外籍.G21:歸化.G21])" table:style-name="ce59">
            <text:p>213</text:p>
          </table:table-cell>
          <table:table-cell office:value-type="float" office:value="1.0900000000000001" table:formula="of:=ROUND([.I21]/[.$B21]*100;2)" table:style-name="ce58">
            <text:p>1.09</text:p>
          </table:table-cell>
          <table:table-cell office:value-type="float" office:value="806" table:formula="of:=SUM(['file:///D:/USERS/3799/Desktop/108年9月/%23戶政司公式106.01外籍與大陸配偶證件10809.xlsx'#外籍.I21:歸化.I21])" table:style-name="ce59">
            <text:p>806</text:p>
          </table:table-cell>
          <table:table-cell office:value-type="float" office:value="4.1399999999999997" table:formula="of:=ROUND([.K21]/[.$B21]*100;2)" table:style-name="ce58">
            <text:p>4.14</text:p>
          </table:table-cell>
          <table:table-cell office:value-type="float" office:value="240" table:formula="of:=SUM(['file:///D:/USERS/3799/Desktop/108年9月/%23戶政司公式106.01外籍與大陸配偶證件10809.xlsx'#外籍.K21:歸化.K21])" table:style-name="ce59">
            <text:p>240</text:p>
          </table:table-cell>
          <table:table-cell office:value-type="float" office:value="1.23" table:formula="of:=ROUND([.M21]/[.$B21]*100;2)" table:style-name="ce58">
            <text:p>1.23</text:p>
          </table:table-cell>
          <table:table-cell office:value-type="float" office:value="54" table:formula="of:=SUM(['file:///D:/USERS/3799/Desktop/108年9月/%23戶政司公式106.01外籍與大陸配偶證件10809.xlsx'#外籍.M21:歸化.M21])" table:style-name="ce59">
            <text:p>54</text:p>
          </table:table-cell>
          <table:table-cell office:value-type="float" office:value="0.28000000000000003" table:formula="of:=ROUND([.O21]/[.$B21]*100;2)" table:style-name="ce58">
            <text:p>0.28</text:p>
          </table:table-cell>
          <table:table-cell office:value-type="float" office:value="15" table:formula="of:=SUM(['file:///D:/USERS/3799/Desktop/108年9月/%23戶政司公式106.01外籍與大陸配偶證件10809.xlsx'#外籍.O21:歸化.O21])" table:style-name="ce59">
            <text:p>15</text:p>
          </table:table-cell>
          <table:table-cell office:value-type="float" office:value="0.08" table:formula="of:=ROUND([.Q21]/[.$B21]*100;2)" table:style-name="ce58">
            <text:p>0.08</text:p>
          </table:table-cell>
          <table:table-cell office:value-type="float" office:value="317" table:formula="of:=SUM(['file:///D:/USERS/3799/Desktop/108年9月/%23戶政司公式106.01外籍與大陸配偶證件10809.xlsx'#外籍.Q21:歸化.Q21])" table:style-name="ce59">
            <text:p>317</text:p>
          </table:table-cell>
          <table:table-cell office:value-type="float" office:value="1.63" table:formula="of:=ROUND([.S21]/[.$B21]*100;2)" table:style-name="ce58">
            <text:p>1.63</text:p>
          </table:table-cell>
          <table:table-cell office:value-type="float" office:value="11001" table:formula="of:=SUM([.W21];[.Y21])" table:style-name="ce55">
            <text:p>11,001</text:p>
          </table:table-cell>
          <table:table-cell office:value-type="float" office:value="56.52" table:formula="of:=ROUND([.U21]/[.$B21]*100;2)" table:style-name="ce58">
            <text:p>56.52</text:p>
          </table:table-cell>
          <table:table-cell office:value-type="float" office:value="10759" table:formula="of:=[證件別.AE21]" table:style-name="ce60">
            <text:p>10,759</text:p>
          </table:table-cell>
          <table:table-cell office:value-type="float" office:value="55.27" table:formula="of:=ROUND([.W21]/[.$B21]*100;2)" table:style-name="ce58">
            <text:p>55.27</text:p>
          </table:table-cell>
          <table:table-cell office:value-type="float" office:value="242" table:formula="of:=[證件別.AW21]" table:style-name="ce60">
            <text:p>242</text:p>
          </table:table-cell>
          <table:table-cell office:value-type="float" office:value="1.24" table:formula="of:=ROUND([.Y21]/[.$B21]*100;2)" table:style-name="ce61">
            <text:p>1.24</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387" table:formula="of:=SUM([.C22];[.U22])" table:style-name="ce53">
            <text:p>4,387</text:p>
          </table:table-cell>
          <table:table-cell office:value-type="float" office:value="1607" table:formula="of:=SUM([.E22];[.G22];[.I22];[.K22];[.M22];[.O22];[.Q22];[.S22])" table:style-name="ce53">
            <text:p>1,607</text:p>
          </table:table-cell>
          <table:table-cell office:value-type="float" office:value="36.630000000000003" table:formula="of:=ROUND([.C22]/[.$B22]*100;2)" table:style-name="ce58">
            <text:p>36.63</text:p>
          </table:table-cell>
          <table:table-cell office:value-type="float" office:value="1010" table:formula="of:=SUM(['file:///D:/USERS/3799/Desktop/108年9月/%23戶政司公式106.01外籍與大陸配偶證件10809.xlsx'#外籍.C22:歸化.C22])" table:style-name="ce59">
            <text:p>1,010</text:p>
          </table:table-cell>
          <table:table-cell office:value-type="float" office:value="23.02" table:formula="of:=ROUND([.E22]/[.$B22]*100;2)" table:style-name="ce58">
            <text:p>23.02</text:p>
          </table:table-cell>
          <table:table-cell office:value-type="float" office:value="259" table:formula="of:=SUM(['file:///D:/USERS/3799/Desktop/108年9月/%23戶政司公式106.01外籍與大陸配偶證件10809.xlsx'#外籍.E22:歸化.E22])" table:style-name="ce59">
            <text:p>259</text:p>
          </table:table-cell>
          <table:table-cell office:value-type="float" office:value="5.9" table:formula="of:=ROUND([.G22]/[.$B22]*100;2)" table:style-name="ce58">
            <text:p>5.90</text:p>
          </table:table-cell>
          <table:table-cell office:value-type="float" office:value="28" table:formula="of:=SUM(['file:///D:/USERS/3799/Desktop/108年9月/%23戶政司公式106.01外籍與大陸配偶證件10809.xlsx'#外籍.G22:歸化.G22])" table:style-name="ce59">
            <text:p>28</text:p>
          </table:table-cell>
          <table:table-cell office:value-type="float" office:value="0.64" table:formula="of:=ROUND([.I22]/[.$B22]*100;2)" table:style-name="ce58">
            <text:p>0.64</text:p>
          </table:table-cell>
          <table:table-cell office:value-type="float" office:value="86" table:formula="of:=SUM(['file:///D:/USERS/3799/Desktop/108年9月/%23戶政司公式106.01外籍與大陸配偶證件10809.xlsx'#外籍.I22:歸化.I22])" table:style-name="ce59">
            <text:p>86</text:p>
          </table:table-cell>
          <table:table-cell office:value-type="float" office:value="1.96" table:formula="of:=ROUND([.K22]/[.$B22]*100;2)" table:style-name="ce58">
            <text:p>1.96</text:p>
          </table:table-cell>
          <table:table-cell office:value-type="float" office:value="42" table:formula="of:=SUM(['file:///D:/USERS/3799/Desktop/108年9月/%23戶政司公式106.01外籍與大陸配偶證件10809.xlsx'#外籍.K22:歸化.K22])" table:style-name="ce59">
            <text:p>42</text:p>
          </table:table-cell>
          <table:table-cell office:value-type="float" office:value="0.96" table:formula="of:=ROUND([.M22]/[.$B22]*100;2)" table:style-name="ce58">
            <text:p>0.96</text:p>
          </table:table-cell>
          <table:table-cell office:value-type="float" office:value="33" table:formula="of:=SUM(['file:///D:/USERS/3799/Desktop/108年9月/%23戶政司公式106.01外籍與大陸配偶證件10809.xlsx'#外籍.M22:歸化.M22])" table:style-name="ce59">
            <text:p>33</text:p>
          </table:table-cell>
          <table:table-cell office:value-type="float" office:value="0.75" table:formula="of:=ROUND([.O22]/[.$B22]*100;2)" table:style-name="ce58">
            <text:p>0.75</text:p>
          </table:table-cell>
          <table:table-cell office:value-type="float" office:value="6" table:formula="of:=SUM(['file:///D:/USERS/3799/Desktop/108年9月/%23戶政司公式106.01外籍與大陸配偶證件10809.xlsx'#外籍.O22:歸化.O22])" table:style-name="ce59">
            <text:p>6</text:p>
          </table:table-cell>
          <table:table-cell office:value-type="float" office:value="0.14000000000000001" table:formula="of:=ROUND([.Q22]/[.$B22]*100;2)" table:style-name="ce58">
            <text:p>0.14</text:p>
          </table:table-cell>
          <table:table-cell office:value-type="float" office:value="143" table:formula="of:=SUM(['file:///D:/USERS/3799/Desktop/108年9月/%23戶政司公式106.01外籍與大陸配偶證件10809.xlsx'#外籍.Q22:歸化.Q22])" table:style-name="ce59">
            <text:p>143</text:p>
          </table:table-cell>
          <table:table-cell office:value-type="float" office:value="3.26" table:formula="of:=ROUND([.S22]/[.$B22]*100;2)" table:style-name="ce58">
            <text:p>3.26</text:p>
          </table:table-cell>
          <table:table-cell office:value-type="float" office:value="2780" table:formula="of:=SUM([.W22];[.Y22])" table:style-name="ce55">
            <text:p>2,780</text:p>
          </table:table-cell>
          <table:table-cell office:value-type="float" office:value="63.37" table:formula="of:=ROUND([.U22]/[.$B22]*100;2)" table:style-name="ce58">
            <text:p>63.37</text:p>
          </table:table-cell>
          <table:table-cell office:value-type="float" office:value="2730" table:formula="of:=[證件別.AE22]" table:style-name="ce60">
            <text:p>2,730</text:p>
          </table:table-cell>
          <table:table-cell office:value-type="float" office:value="62.23" table:formula="of:=ROUND([.W22]/[.$B22]*100;2)" table:style-name="ce58">
            <text:p>62.23</text:p>
          </table:table-cell>
          <table:table-cell office:value-type="float" office:value="50" table:formula="of:=[證件別.AW22]" table:style-name="ce60">
            <text:p>50</text:p>
          </table:table-cell>
          <table:table-cell office:value-type="float" office:value="1.1399999999999999" table:formula="of:=ROUND([.Y22]/[.$B22]*100;2)" table:style-name="ce61">
            <text:p>1.14</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900" table:formula="of:=SUM([.C23];[.U23])" table:style-name="ce53">
            <text:p>7,900</text:p>
          </table:table-cell>
          <table:table-cell office:value-type="float" office:value="2203" table:formula="of:=SUM([.E23];[.G23];[.I23];[.K23];[.M23];[.O23];[.Q23];[.S23])" table:style-name="ce53">
            <text:p>2,203</text:p>
          </table:table-cell>
          <table:table-cell office:value-type="float" office:value="27.89" table:formula="of:=ROUND([.C23]/[.$B23]*100;2)" table:style-name="ce58">
            <text:p>27.89</text:p>
          </table:table-cell>
          <table:table-cell office:value-type="float" office:value="1147" table:formula="of:=SUM(['file:///D:/USERS/3799/Desktop/108年9月/%23戶政司公式106.01外籍與大陸配偶證件10809.xlsx'#外籍.C23:歸化.C23])" table:style-name="ce59">
            <text:p>1,147</text:p>
          </table:table-cell>
          <table:table-cell office:value-type="float" office:value="14.52" table:formula="of:=ROUND([.E23]/[.$B23]*100;2)" table:style-name="ce58">
            <text:p>14.52</text:p>
          </table:table-cell>
          <table:table-cell office:value-type="float" office:value="549" table:formula="of:=SUM(['file:///D:/USERS/3799/Desktop/108年9月/%23戶政司公式106.01外籍與大陸配偶證件10809.xlsx'#外籍.E23:歸化.E23])" table:style-name="ce59">
            <text:p>549</text:p>
          </table:table-cell>
          <table:table-cell office:value-type="float" office:value="6.95" table:formula="of:=ROUND([.G23]/[.$B23]*100;2)" table:style-name="ce58">
            <text:p>6.95</text:p>
          </table:table-cell>
          <table:table-cell office:value-type="float" office:value="66" table:formula="of:=SUM(['file:///D:/USERS/3799/Desktop/108年9月/%23戶政司公式106.01外籍與大陸配偶證件10809.xlsx'#外籍.G23:歸化.G23])" table:style-name="ce59">
            <text:p>66</text:p>
          </table:table-cell>
          <table:table-cell office:value-type="float" office:value="0.84" table:formula="of:=ROUND([.I23]/[.$B23]*100;2)" table:style-name="ce58">
            <text:p>0.84</text:p>
          </table:table-cell>
          <table:table-cell office:value-type="float" office:value="74" table:formula="of:=SUM(['file:///D:/USERS/3799/Desktop/108年9月/%23戶政司公式106.01外籍與大陸配偶證件10809.xlsx'#外籍.I23:歸化.I23])" table:style-name="ce59">
            <text:p>74</text:p>
          </table:table-cell>
          <table:table-cell office:value-type="float" office:value="0.94" table:formula="of:=ROUND([.K23]/[.$B23]*100;2)" table:style-name="ce58">
            <text:p>0.94</text:p>
          </table:table-cell>
          <table:table-cell office:value-type="float" office:value="63" table:formula="of:=SUM(['file:///D:/USERS/3799/Desktop/108年9月/%23戶政司公式106.01外籍與大陸配偶證件10809.xlsx'#外籍.K23:歸化.K23])" table:style-name="ce59">
            <text:p>63</text:p>
          </table:table-cell>
          <table:table-cell office:value-type="float" office:value="0.8" table:formula="of:=ROUND([.M23]/[.$B23]*100;2)" table:style-name="ce58">
            <text:p>0.80</text:p>
          </table:table-cell>
          <table:table-cell office:value-type="float" office:value="49" table:formula="of:=SUM(['file:///D:/USERS/3799/Desktop/108年9月/%23戶政司公式106.01外籍與大陸配偶證件10809.xlsx'#外籍.M23:歸化.M23])" table:style-name="ce59">
            <text:p>49</text:p>
          </table:table-cell>
          <table:table-cell office:value-type="float" office:value="0.62" table:formula="of:=ROUND([.O23]/[.$B23]*100;2)" table:style-name="ce58">
            <text:p>0.62</text:p>
          </table:table-cell>
          <table:table-cell office:value-type="float" office:value="18" table:formula="of:=SUM(['file:///D:/USERS/3799/Desktop/108年9月/%23戶政司公式106.01外籍與大陸配偶證件10809.xlsx'#外籍.O23:歸化.O23])" table:style-name="ce59">
            <text:p>18</text:p>
          </table:table-cell>
          <table:table-cell office:value-type="float" office:value="0.23" table:formula="of:=ROUND([.Q23]/[.$B23]*100;2)" table:style-name="ce58">
            <text:p>0.23</text:p>
          </table:table-cell>
          <table:table-cell office:value-type="float" office:value="237" table:formula="of:=SUM(['file:///D:/USERS/3799/Desktop/108年9月/%23戶政司公式106.01外籍與大陸配偶證件10809.xlsx'#外籍.Q23:歸化.Q23])" table:style-name="ce59">
            <text:p>237</text:p>
          </table:table-cell>
          <table:table-cell office:value-type="float" office:value="3" table:formula="of:=ROUND([.S23]/[.$B23]*100;2)" table:style-name="ce58">
            <text:p>3.00</text:p>
          </table:table-cell>
          <table:table-cell office:value-type="float" office:value="5697" table:formula="of:=SUM([.W23];[.Y23])" table:style-name="ce60">
            <text:p>5,697</text:p>
          </table:table-cell>
          <table:table-cell office:value-type="float" office:value="72.11" table:formula="of:=ROUND([.U23]/[.$B23]*100;2)" table:style-name="ce58">
            <text:p>72.11</text:p>
          </table:table-cell>
          <table:table-cell office:value-type="float" office:value="5543" table:formula="of:=[證件別.AE23]" table:style-name="ce60">
            <text:p>5,543</text:p>
          </table:table-cell>
          <table:table-cell office:value-type="float" office:value="70.16" table:formula="of:=ROUND([.W23]/[.$B23]*100;2)" table:style-name="ce58">
            <text:p>70.16</text:p>
          </table:table-cell>
          <table:table-cell office:value-type="float" office:value="154" table:formula="of:=[證件別.AW23]" table:style-name="ce60">
            <text:p>154</text:p>
          </table:table-cell>
          <table:table-cell office:value-type="float" office:value="1.95" table:formula="of:=ROUND([.Y23]/[.$B23]*100;2)" table:style-name="ce61">
            <text:p>1.95</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882" table:formula="of:=SUM([.C24];[.U24])" table:style-name="ce53">
            <text:p>1,882</text:p>
          </table:table-cell>
          <table:table-cell office:value-type="float" office:value="1001" table:formula="of:=SUM([.E24];[.G24];[.I24];[.K24];[.M24];[.O24];[.Q24];[.S24])" table:style-name="ce53">
            <text:p>1,001</text:p>
          </table:table-cell>
          <table:table-cell office:value-type="float" office:value="53.19" table:formula="of:=ROUND([.C24]/[.$B24]*100;2)" table:style-name="ce58">
            <text:p>53.19</text:p>
          </table:table-cell>
          <table:table-cell office:value-type="float" office:value="589" table:formula="of:=SUM(['file:///D:/USERS/3799/Desktop/108年9月/%23戶政司公式106.01外籍與大陸配偶證件10809.xlsx'#外籍.C24:歸化.C24])" table:style-name="ce59">
            <text:p>589</text:p>
          </table:table-cell>
          <table:table-cell office:value-type="float" office:value="31.3" table:formula="of:=ROUND([.E24]/[.$B24]*100;2)" table:style-name="ce58">
            <text:p>31.30</text:p>
          </table:table-cell>
          <table:table-cell office:value-type="float" office:value="320" table:formula="of:=SUM(['file:///D:/USERS/3799/Desktop/108年9月/%23戶政司公式106.01外籍與大陸配偶證件10809.xlsx'#外籍.E24:歸化.E24])" table:style-name="ce59">
            <text:p>320</text:p>
          </table:table-cell>
          <table:table-cell office:value-type="float" office:value="17" table:formula="of:=ROUND([.G24]/[.$B24]*100;2)" table:style-name="ce58">
            <text:p>17.00</text:p>
          </table:table-cell>
          <table:table-cell office:value-type="float" office:value="1" table:formula="of:=SUM(['file:///D:/USERS/3799/Desktop/108年9月/%23戶政司公式106.01外籍與大陸配偶證件10809.xlsx'#外籍.G24:歸化.G24])" table:style-name="ce59">
            <text:p>1</text:p>
          </table:table-cell>
          <table:table-cell office:value-type="float" office:value="0.05" table:formula="of:=ROUND([.I24]/[.$B24]*100;2)" table:style-name="ce58">
            <text:p>0.05</text:p>
          </table:table-cell>
          <table:table-cell office:value-type="float" office:value="8" table:formula="of:=SUM(['file:///D:/USERS/3799/Desktop/108年9月/%23戶政司公式106.01外籍與大陸配偶證件10809.xlsx'#外籍.I24:歸化.I24])" table:style-name="ce59">
            <text:p>8</text:p>
          </table:table-cell>
          <table:table-cell office:value-type="float" office:value="0.43" table:formula="of:=ROUND([.K24]/[.$B24]*100;2)" table:style-name="ce58">
            <text:p>0.43</text:p>
          </table:table-cell>
          <table:table-cell office:value-type="float" office:value="42" table:formula="of:=SUM(['file:///D:/USERS/3799/Desktop/108年9月/%23戶政司公式106.01外籍與大陸配偶證件10809.xlsx'#外籍.K24:歸化.K24])" table:style-name="ce59">
            <text:p>42</text:p>
          </table:table-cell>
          <table:table-cell office:value-type="float" office:value="2.23" table:formula="of:=ROUND([.M24]/[.$B24]*100;2)" table:style-name="ce58">
            <text:p>2.23</text:p>
          </table:table-cell>
          <table:table-cell office:value-type="float" office:value="8" table:formula="of:=SUM(['file:///D:/USERS/3799/Desktop/108年9月/%23戶政司公式106.01外籍與大陸配偶證件10809.xlsx'#外籍.M24:歸化.M24])" table:style-name="ce59">
            <text:p>8</text:p>
          </table:table-cell>
          <table:table-cell office:value-type="float" office:value="0.43" table:formula="of:=ROUND([.O24]/[.$B24]*100;2)" table:style-name="ce58">
            <text:p>0.43</text:p>
          </table:table-cell>
          <table:table-cell office:value-type="float" office:value="1" table:formula="of:=SUM(['file:///D:/USERS/3799/Desktop/108年9月/%23戶政司公式106.01外籍與大陸配偶證件10809.xlsx'#外籍.O24:歸化.O24])" table:style-name="ce59">
            <text:p>1</text:p>
          </table:table-cell>
          <table:table-cell office:value-type="float" office:value="0.05" table:formula="of:=ROUND([.Q24]/[.$B24]*100;2)" table:style-name="ce58">
            <text:p>0.05</text:p>
          </table:table-cell>
          <table:table-cell office:value-type="float" office:value="32" table:formula="of:=SUM(['file:///D:/USERS/3799/Desktop/108年9月/%23戶政司公式106.01外籍與大陸配偶證件10809.xlsx'#外籍.Q24:歸化.Q24])" table:style-name="ce59">
            <text:p>32</text:p>
          </table:table-cell>
          <table:table-cell office:value-type="float" office:value="1.7" table:formula="of:=ROUND([.S24]/[.$B24]*100;2)" table:style-name="ce58">
            <text:p>1.70</text:p>
          </table:table-cell>
          <table:table-cell office:value-type="float" office:value="881" table:formula="of:=SUM([.W24];[.Y24])" table:style-name="ce55">
            <text:p>881</text:p>
          </table:table-cell>
          <table:table-cell office:value-type="float" office:value="46.81" table:formula="of:=ROUND([.U24]/[.$B24]*100;2)" table:style-name="ce58">
            <text:p>46.81</text:p>
          </table:table-cell>
          <table:table-cell office:value-type="float" office:value="856" table:formula="of:=[證件別.AE24]" table:style-name="ce60">
            <text:p>856</text:p>
          </table:table-cell>
          <table:table-cell office:value-type="float" office:value="45.48" table:formula="of:=ROUND([.W24]/[.$B24]*100;2)" table:style-name="ce58">
            <text:p>45.48</text:p>
          </table:table-cell>
          <table:table-cell office:value-type="float" office:value="25" table:formula="of:=[證件別.AW24]" table:style-name="ce60">
            <text:p>25</text:p>
          </table:table-cell>
          <table:table-cell office:value-type="float" office:value="1.33" table:formula="of:=ROUND([.Y24]/[.$B24]*100;2)" table:style-name="ce61">
            <text:p>1.33</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358" table:formula="of:=SUM([.C25];[.U25])" table:style-name="ce53">
            <text:p>10,358</text:p>
          </table:table-cell>
          <table:table-cell office:value-type="float" office:value="2764" table:formula="of:=SUM([.E25];[.G25];[.I25];[.K25];[.M25];[.O25];[.Q25];[.S25])" table:style-name="ce53">
            <text:p>2,764</text:p>
          </table:table-cell>
          <table:table-cell office:value-type="float" office:value="26.68" table:formula="of:=ROUND([.C25]/[.$B25]*100;2)" table:style-name="ce58">
            <text:p>26.68</text:p>
          </table:table-cell>
          <table:table-cell office:value-type="float" office:value="1820" table:formula="of:=SUM(['file:///D:/USERS/3799/Desktop/108年9月/%23戶政司公式106.01外籍與大陸配偶證件10809.xlsx'#外籍.C25:歸化.C25])" table:style-name="ce59">
            <text:p>1,820</text:p>
          </table:table-cell>
          <table:table-cell office:value-type="float" office:value="17.57" table:formula="of:=ROUND([.E25]/[.$B25]*100;2)" table:style-name="ce58">
            <text:p>17.57</text:p>
          </table:table-cell>
          <table:table-cell office:value-type="float" office:value="312" table:formula="of:=SUM(['file:///D:/USERS/3799/Desktop/108年9月/%23戶政司公式106.01外籍與大陸配偶證件10809.xlsx'#外籍.E25:歸化.E25])" table:style-name="ce59">
            <text:p>312</text:p>
          </table:table-cell>
          <table:table-cell office:value-type="float" office:value="3.01" table:formula="of:=ROUND([.G25]/[.$B25]*100;2)" table:style-name="ce58">
            <text:p>3.01</text:p>
          </table:table-cell>
          <table:table-cell office:value-type="float" office:value="115" table:formula="of:=SUM(['file:///D:/USERS/3799/Desktop/108年9月/%23戶政司公式106.01外籍與大陸配偶證件10809.xlsx'#外籍.G25:歸化.G25])" table:style-name="ce59">
            <text:p>115</text:p>
          </table:table-cell>
          <table:table-cell office:value-type="float" office:value="1.1100000000000001" table:formula="of:=ROUND([.I25]/[.$B25]*100;2)" table:style-name="ce58">
            <text:p>1.11</text:p>
          </table:table-cell>
          <table:table-cell office:value-type="float" office:value="108" table:formula="of:=SUM(['file:///D:/USERS/3799/Desktop/108年9月/%23戶政司公式106.01外籍與大陸配偶證件10809.xlsx'#外籍.I25:歸化.I25])" table:style-name="ce59">
            <text:p>108</text:p>
          </table:table-cell>
          <table:table-cell office:value-type="float" office:value="1.04" table:formula="of:=ROUND([.K25]/[.$B25]*100;2)" table:style-name="ce58">
            <text:p>1.04</text:p>
          </table:table-cell>
          <table:table-cell office:value-type="float" office:value="67" table:formula="of:=SUM(['file:///D:/USERS/3799/Desktop/108年9月/%23戶政司公式106.01外籍與大陸配偶證件10809.xlsx'#外籍.K25:歸化.K25])" table:style-name="ce59">
            <text:p>67</text:p>
          </table:table-cell>
          <table:table-cell office:value-type="float" office:value="0.65" table:formula="of:=ROUND([.M25]/[.$B25]*100;2)" table:style-name="ce58">
            <text:p>0.65</text:p>
          </table:table-cell>
          <table:table-cell office:value-type="float" office:value="55" table:formula="of:=SUM(['file:///D:/USERS/3799/Desktop/108年9月/%23戶政司公式106.01外籍與大陸配偶證件10809.xlsx'#外籍.M25:歸化.M25])" table:style-name="ce59">
            <text:p>55</text:p>
          </table:table-cell>
          <table:table-cell office:value-type="float" office:value="0.53" table:formula="of:=ROUND([.O25]/[.$B25]*100;2)" table:style-name="ce58">
            <text:p>0.53</text:p>
          </table:table-cell>
          <table:table-cell office:value-type="float" office:value="31" table:formula="of:=SUM(['file:///D:/USERS/3799/Desktop/108年9月/%23戶政司公式106.01外籍與大陸配偶證件10809.xlsx'#外籍.O25:歸化.O25])" table:style-name="ce59">
            <text:p>31</text:p>
          </table:table-cell>
          <table:table-cell office:value-type="float" office:value="0.3" table:formula="of:=ROUND([.Q25]/[.$B25]*100;2)" table:style-name="ce58">
            <text:p>0.30</text:p>
          </table:table-cell>
          <table:table-cell office:value-type="float" office:value="256" table:formula="of:=SUM(['file:///D:/USERS/3799/Desktop/108年9月/%23戶政司公式106.01外籍與大陸配偶證件10809.xlsx'#外籍.Q25:歸化.Q25])" table:style-name="ce59">
            <text:p>256</text:p>
          </table:table-cell>
          <table:table-cell office:value-type="float" office:value="2.4700000000000002" table:formula="of:=ROUND([.S25]/[.$B25]*100;2)" table:style-name="ce58">
            <text:p>2.47</text:p>
          </table:table-cell>
          <table:table-cell office:value-type="float" office:value="7594" table:formula="of:=SUM([.W25];[.Y25])" table:style-name="ce55">
            <text:p>7,594</text:p>
          </table:table-cell>
          <table:table-cell office:value-type="float" office:value="73.319999999999993" table:formula="of:=ROUND([.U25]/[.$B25]*100;2)" table:style-name="ce58">
            <text:p>73.32</text:p>
          </table:table-cell>
          <table:table-cell office:value-type="float" office:value="7331" table:formula="of:=[證件別.AE25]" table:style-name="ce60">
            <text:p>7,331</text:p>
          </table:table-cell>
          <table:table-cell office:value-type="float" office:value="70.78" table:formula="of:=ROUND([.W25]/[.$B25]*100;2)" table:style-name="ce58">
            <text:p>70.78</text:p>
          </table:table-cell>
          <table:table-cell office:value-type="float" office:value="263" table:formula="of:=[證件別.AW25]" table:style-name="ce60">
            <text:p>263</text:p>
          </table:table-cell>
          <table:table-cell office:value-type="float" office:value="2.54" table:formula="of:=ROUND([.Y25]/[.$B25]*100;2)" table:style-name="ce61">
            <text:p>2.54</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379" table:formula="of:=SUM([.C26];[.U26])" table:style-name="ce53">
            <text:p>9,379</text:p>
          </table:table-cell>
          <table:table-cell office:value-type="float" office:value="3358" table:formula="of:=SUM([.E26];[.G26];[.I26];[.K26];[.M26];[.O26];[.Q26];[.S26])" table:style-name="ce53">
            <text:p>3,358</text:p>
          </table:table-cell>
          <table:table-cell office:value-type="float" office:value="35.799999999999997" table:formula="of:=ROUND([.C26]/[.$B26]*100;2)" table:style-name="ce58">
            <text:p>35.80</text:p>
          </table:table-cell>
          <table:table-cell office:value-type="float" office:value="1509" table:formula="of:=SUM(['file:///D:/USERS/3799/Desktop/108年9月/%23戶政司公式106.01外籍與大陸配偶證件10809.xlsx'#外籍.C26:歸化.C26])" table:style-name="ce59">
            <text:p>1,509</text:p>
          </table:table-cell>
          <table:table-cell office:value-type="float" office:value="16.09" table:formula="of:=ROUND([.E26]/[.$B26]*100;2)" table:style-name="ce58">
            <text:p>16.09</text:p>
          </table:table-cell>
          <table:table-cell office:value-type="float" office:value="712" table:formula="of:=SUM(['file:///D:/USERS/3799/Desktop/108年9月/%23戶政司公式106.01外籍與大陸配偶證件10809.xlsx'#外籍.E26:歸化.E26])" table:style-name="ce59">
            <text:p>712</text:p>
          </table:table-cell>
          <table:table-cell office:value-type="float" office:value="7.59" table:formula="of:=ROUND([.G26]/[.$B26]*100;2)" table:style-name="ce58">
            <text:p>7.59</text:p>
          </table:table-cell>
          <table:table-cell office:value-type="float" office:value="158" table:formula="of:=SUM(['file:///D:/USERS/3799/Desktop/108年9月/%23戶政司公式106.01外籍與大陸配偶證件10809.xlsx'#外籍.G26:歸化.G26])" table:style-name="ce59">
            <text:p>158</text:p>
          </table:table-cell>
          <table:table-cell office:value-type="float" office:value="1.68" table:formula="of:=ROUND([.I26]/[.$B26]*100;2)" table:style-name="ce58">
            <text:p>1.68</text:p>
          </table:table-cell>
          <table:table-cell office:value-type="float" office:value="283" table:formula="of:=SUM(['file:///D:/USERS/3799/Desktop/108年9月/%23戶政司公式106.01外籍與大陸配偶證件10809.xlsx'#外籍.I26:歸化.I26])" table:style-name="ce59">
            <text:p>283</text:p>
          </table:table-cell>
          <table:table-cell office:value-type="float" office:value="3.02" table:formula="of:=ROUND([.K26]/[.$B26]*100;2)" table:style-name="ce58">
            <text:p>3.02</text:p>
          </table:table-cell>
          <table:table-cell office:value-type="float" office:value="24" table:formula="of:=SUM(['file:///D:/USERS/3799/Desktop/108年9月/%23戶政司公式106.01外籍與大陸配偶證件10809.xlsx'#外籍.K26:歸化.K26])" table:style-name="ce59">
            <text:p>24</text:p>
          </table:table-cell>
          <table:table-cell office:value-type="float" office:value="0.26" table:formula="of:=ROUND([.M26]/[.$B26]*100;2)" table:style-name="ce58">
            <text:p>0.26</text:p>
          </table:table-cell>
          <table:table-cell office:value-type="float" office:value="131" table:formula="of:=SUM(['file:///D:/USERS/3799/Desktop/108年9月/%23戶政司公式106.01外籍與大陸配偶證件10809.xlsx'#外籍.M26:歸化.M26])" table:style-name="ce59">
            <text:p>131</text:p>
          </table:table-cell>
          <table:table-cell office:value-type="float" office:value="1.4" table:formula="of:=ROUND([.O26]/[.$B26]*100;2)" table:style-name="ce58">
            <text:p>1.40</text:p>
          </table:table-cell>
          <table:table-cell office:value-type="float" office:value="62" table:formula="of:=SUM(['file:///D:/USERS/3799/Desktop/108年9月/%23戶政司公式106.01外籍與大陸配偶證件10809.xlsx'#外籍.O26:歸化.O26])" table:style-name="ce59">
            <text:p>62</text:p>
          </table:table-cell>
          <table:table-cell office:value-type="float" office:value="0.66" table:formula="of:=ROUND([.Q26]/[.$B26]*100;2)" table:style-name="ce58">
            <text:p>0.66</text:p>
          </table:table-cell>
          <table:table-cell office:value-type="float" office:value="479" table:formula="of:=SUM(['file:///D:/USERS/3799/Desktop/108年9月/%23戶政司公式106.01外籍與大陸配偶證件10809.xlsx'#外籍.Q26:歸化.Q26])" table:style-name="ce59">
            <text:p>479</text:p>
          </table:table-cell>
          <table:table-cell office:value-type="float" office:value="5.1100000000000003" table:formula="of:=ROUND([.S26]/[.$B26]*100;2)" table:style-name="ce58">
            <text:p>5.11</text:p>
          </table:table-cell>
          <table:table-cell office:value-type="float" office:value="6021" table:formula="of:=SUM([.W26];[.Y26])" table:style-name="ce55">
            <text:p>6,021</text:p>
          </table:table-cell>
          <table:table-cell office:value-type="float" office:value="64.2" table:formula="of:=ROUND([.U26]/[.$B26]*100;2)" table:style-name="ce58">
            <text:p>64.20</text:p>
          </table:table-cell>
          <table:table-cell office:value-type="float" office:value="5766" table:formula="of:=[證件別.AE26]" table:style-name="ce60">
            <text:p>5,766</text:p>
          </table:table-cell>
          <table:table-cell office:value-type="float" office:value="61.48" table:formula="of:=ROUND([.W26]/[.$B26]*100;2)" table:style-name="ce58">
            <text:p>61.48</text:p>
          </table:table-cell>
          <table:table-cell office:value-type="float" office:value="255" table:formula="of:=[證件別.AW26]" table:style-name="ce60">
            <text:p>255</text:p>
          </table:table-cell>
          <table:table-cell office:value-type="float" office:value="2.72" table:formula="of:=ROUND([.Y26]/[.$B26]*100;2)" table:style-name="ce61">
            <text:p>2.72</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069" table:formula="of:=SUM([.C27];[.U27])" table:style-name="ce53">
            <text:p>5,069</text:p>
          </table:table-cell>
          <table:table-cell office:value-type="float" office:value="1506" table:formula="of:=SUM([.E27];[.G27];[.I27];[.K27];[.M27];[.O27];[.Q27];[.S27])" table:style-name="ce53">
            <text:p>1,506</text:p>
          </table:table-cell>
          <table:table-cell office:value-type="float" office:value="29.71" table:formula="of:=ROUND([.C27]/[.$B27]*100;2)" table:style-name="ce58">
            <text:p>29.71</text:p>
          </table:table-cell>
          <table:table-cell office:value-type="float" office:value="963" table:formula="of:=SUM(['file:///D:/USERS/3799/Desktop/108年9月/%23戶政司公式106.01外籍與大陸配偶證件10809.xlsx'#外籍.C27:歸化.C27])" table:style-name="ce59">
            <text:p>963</text:p>
          </table:table-cell>
          <table:table-cell office:value-type="float" office:value="19" table:formula="of:=ROUND([.E27]/[.$B27]*100;2)" table:style-name="ce58">
            <text:p>19.00</text:p>
          </table:table-cell>
          <table:table-cell office:value-type="float" office:value="197" table:formula="of:=SUM(['file:///D:/USERS/3799/Desktop/108年9月/%23戶政司公式106.01外籍與大陸配偶證件10809.xlsx'#外籍.E27:歸化.E27])" table:style-name="ce59">
            <text:p>197</text:p>
          </table:table-cell>
          <table:table-cell office:value-type="float" office:value="3.89" table:formula="of:=ROUND([.G27]/[.$B27]*100;2)" table:style-name="ce58">
            <text:p>3.89</text:p>
          </table:table-cell>
          <table:table-cell office:value-type="float" office:value="43" table:formula="of:=SUM(['file:///D:/USERS/3799/Desktop/108年9月/%23戶政司公式106.01外籍與大陸配偶證件10809.xlsx'#外籍.G27:歸化.G27])" table:style-name="ce59">
            <text:p>43</text:p>
          </table:table-cell>
          <table:table-cell office:value-type="float" office:value="0.85" table:formula="of:=ROUND([.I27]/[.$B27]*100;2)" table:style-name="ce58">
            <text:p>0.85</text:p>
          </table:table-cell>
          <table:table-cell office:value-type="float" office:value="69" table:formula="of:=SUM(['file:///D:/USERS/3799/Desktop/108年9月/%23戶政司公式106.01外籍與大陸配偶證件10809.xlsx'#外籍.I27:歸化.I27])" table:style-name="ce59">
            <text:p>69</text:p>
          </table:table-cell>
          <table:table-cell office:value-type="float" office:value="1.36" table:formula="of:=ROUND([.K27]/[.$B27]*100;2)" table:style-name="ce58">
            <text:p>1.36</text:p>
          </table:table-cell>
          <table:table-cell office:value-type="float" office:value="64" table:formula="of:=SUM(['file:///D:/USERS/3799/Desktop/108年9月/%23戶政司公式106.01外籍與大陸配偶證件10809.xlsx'#外籍.K27:歸化.K27])" table:style-name="ce59">
            <text:p>64</text:p>
          </table:table-cell>
          <table:table-cell office:value-type="float" office:value="1.26" table:formula="of:=ROUND([.M27]/[.$B27]*100;2)" table:style-name="ce58">
            <text:p>1.26</text:p>
          </table:table-cell>
          <table:table-cell office:value-type="float" office:value="29" table:formula="of:=SUM(['file:///D:/USERS/3799/Desktop/108年9月/%23戶政司公式106.01外籍與大陸配偶證件10809.xlsx'#外籍.M27:歸化.M27])" table:style-name="ce59">
            <text:p>29</text:p>
          </table:table-cell>
          <table:table-cell office:value-type="float" office:value="0.56999999999999995" table:formula="of:=ROUND([.O27]/[.$B27]*100;2)" table:style-name="ce58">
            <text:p>0.57</text:p>
          </table:table-cell>
          <table:table-cell office:value-type="float" office:value="10" table:formula="of:=SUM(['file:///D:/USERS/3799/Desktop/108年9月/%23戶政司公式106.01外籍與大陸配偶證件10809.xlsx'#外籍.O27:歸化.O27])" table:style-name="ce59">
            <text:p>10</text:p>
          </table:table-cell>
          <table:table-cell office:value-type="float" office:value="0.2" table:formula="of:=ROUND([.Q27]/[.$B27]*100;2)" table:style-name="ce58">
            <text:p>0.20</text:p>
          </table:table-cell>
          <table:table-cell office:value-type="float" office:value="131" table:formula="of:=SUM(['file:///D:/USERS/3799/Desktop/108年9月/%23戶政司公式106.01外籍與大陸配偶證件10809.xlsx'#外籍.Q27:歸化.Q27])" table:style-name="ce59">
            <text:p>131</text:p>
          </table:table-cell>
          <table:table-cell office:value-type="float" office:value="2.58" table:formula="of:=ROUND([.S27]/[.$B27]*100;2)" table:style-name="ce58">
            <text:p>2.58</text:p>
          </table:table-cell>
          <table:table-cell office:value-type="float" office:value="3563" table:formula="of:=SUM([.W27];[.Y27])" table:style-name="ce55">
            <text:p>3,563</text:p>
          </table:table-cell>
          <table:table-cell office:value-type="float" office:value="70.290000000000006" table:formula="of:=ROUND([.U27]/[.$B27]*100;2)" table:style-name="ce58">
            <text:p>70.29</text:p>
          </table:table-cell>
          <table:table-cell office:value-type="float" office:value="3471" table:formula="of:=[證件別.AE27]" table:style-name="ce60">
            <text:p>3,471</text:p>
          </table:table-cell>
          <table:table-cell office:value-type="float" office:value="68.48" table:formula="of:=ROUND([.W27]/[.$B27]*100;2)" table:style-name="ce58">
            <text:p>68.48</text:p>
          </table:table-cell>
          <table:table-cell office:value-type="float" office:value="92" table:formula="of:=[證件別.AW27]" table:style-name="ce60">
            <text:p>92</text:p>
          </table:table-cell>
          <table:table-cell office:value-type="float" office:value="1.81" table:formula="of:=ROUND([.Y27]/[.$B27]*100;2)" table:style-name="ce61">
            <text:p>1.81</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734" table:formula="of:=SUM([.C28];[.U28])" table:style-name="ce53">
            <text:p>2,734</text:p>
          </table:table-cell>
          <table:table-cell office:value-type="float" office:value="329" table:formula="of:=SUM([.E28];[.G28];[.I28];[.K28];[.M28];[.O28];[.Q28];[.S28])" table:style-name="ce53">
            <text:p>329</text:p>
          </table:table-cell>
          <table:table-cell office:value-type="float" office:value="12.03" table:formula="of:=ROUND([.C28]/[.$B28]*100;2)" table:style-name="ce58">
            <text:p>12.03</text:p>
          </table:table-cell>
          <table:table-cell office:value-type="float" office:value="180" table:formula="of:=SUM(['file:///D:/USERS/3799/Desktop/108年9月/%23戶政司公式106.01外籍與大陸配偶證件10809.xlsx'#外籍.C28:歸化.C28])" table:style-name="ce59">
            <text:p>180</text:p>
          </table:table-cell>
          <table:table-cell office:value-type="float" office:value="6.58" table:formula="of:=ROUND([.E28]/[.$B28]*100;2)" table:style-name="ce58">
            <text:p>6.58</text:p>
          </table:table-cell>
          <table:table-cell office:value-type="float" office:value="113" table:formula="of:=SUM(['file:///D:/USERS/3799/Desktop/108年9月/%23戶政司公式106.01外籍與大陸配偶證件10809.xlsx'#外籍.E28:歸化.E28])" table:style-name="ce59">
            <text:p>113</text:p>
          </table:table-cell>
          <table:table-cell office:value-type="float" office:value="4.13" table:formula="of:=ROUND([.G28]/[.$B28]*100;2)" table:style-name="ce58">
            <text:p>4.13</text:p>
          </table:table-cell>
          <table:table-cell office:value-type="float" office:value="5" table:formula="of:=SUM(['file:///D:/USERS/3799/Desktop/108年9月/%23戶政司公式106.01外籍與大陸配偶證件10809.xlsx'#外籍.G28:歸化.G28])" table:style-name="ce59">
            <text:p>5</text:p>
          </table:table-cell>
          <table:table-cell office:value-type="float" office:value="0.18" table:formula="of:=ROUND([.I28]/[.$B28]*100;2)" table:style-name="ce58">
            <text:p>0.18</text:p>
          </table:table-cell>
          <table:table-cell office:value-type="float" office:value="5" table:formula="of:=SUM(['file:///D:/USERS/3799/Desktop/108年9月/%23戶政司公式106.01外籍與大陸配偶證件10809.xlsx'#外籍.I28:歸化.I28])" table:style-name="ce59">
            <text:p>5</text:p>
          </table:table-cell>
          <table:table-cell office:value-type="float" office:value="0.18" table:formula="of:=ROUND([.K28]/[.$B28]*100;2)" table:style-name="ce58">
            <text:p>0.18</text:p>
          </table:table-cell>
          <table:table-cell office:value-type="float" office:value="3" table:formula="of:=SUM(['file:///D:/USERS/3799/Desktop/108年9月/%23戶政司公式106.01外籍與大陸配偶證件10809.xlsx'#外籍.K28:歸化.K28])" table:style-name="ce59">
            <text:p>3</text:p>
          </table:table-cell>
          <table:table-cell office:value-type="float" office:value="0.11" table:formula="of:=ROUND([.M28]/[.$B28]*100;2)" table:style-name="ce58">
            <text:p>0.11</text:p>
          </table:table-cell>
          <table:table-cell office:value-type="float" office:value="4" table:formula="of:=SUM(['file:///D:/USERS/3799/Desktop/108年9月/%23戶政司公式106.01外籍與大陸配偶證件10809.xlsx'#外籍.M28:歸化.M28])" table:style-name="ce59">
            <text:p>4</text:p>
          </table:table-cell>
          <table:table-cell office:value-type="float" office:value="0.15" table:formula="of:=ROUND([.O28]/[.$B28]*100;2)" table:style-name="ce58">
            <text:p>0.15</text:p>
          </table:table-cell>
          <table:table-cell office:value-type="float" office:value="1" table:formula="of:=SUM(['file:///D:/USERS/3799/Desktop/108年9月/%23戶政司公式106.01外籍與大陸配偶證件10809.xlsx'#外籍.O28:歸化.O28])" table:style-name="ce59">
            <text:p>1</text:p>
          </table:table-cell>
          <table:table-cell office:value-type="float" office:value="0.04" table:formula="of:=ROUND([.Q28]/[.$B28]*100;2)" table:style-name="ce58">
            <text:p>0.04</text:p>
          </table:table-cell>
          <table:table-cell office:value-type="float" office:value="18" table:formula="of:=SUM(['file:///D:/USERS/3799/Desktop/108年9月/%23戶政司公式106.01外籍與大陸配偶證件10809.xlsx'#外籍.Q28:歸化.Q28])" table:style-name="ce59">
            <text:p>18</text:p>
          </table:table-cell>
          <table:table-cell office:value-type="float" office:value="0.66" table:formula="of:=ROUND([.S28]/[.$B28]*100;2)" table:style-name="ce58">
            <text:p>0.66</text:p>
          </table:table-cell>
          <table:table-cell office:value-type="float" office:value="2405" table:formula="of:=SUM([.W28];[.Y28])" table:style-name="ce55">
            <text:p>2,405</text:p>
          </table:table-cell>
          <table:table-cell office:value-type="float" office:value="87.97" table:formula="of:=ROUND([.U28]/[.$B28]*100;2)" table:style-name="ce58">
            <text:p>87.97</text:p>
          </table:table-cell>
          <table:table-cell office:value-type="float" office:value="2355" table:formula="of:=[證件別.AE28]" table:style-name="ce60">
            <text:p>2,355</text:p>
          </table:table-cell>
          <table:table-cell office:value-type="float" office:value="86.14" table:formula="of:=ROUND([.W28]/[.$B28]*100;2)" table:style-name="ce58">
            <text:p>86.14</text:p>
          </table:table-cell>
          <table:table-cell office:value-type="float" office:value="50" table:formula="of:=[證件別.AW28]" table:style-name="ce60">
            <text:p>50</text:p>
          </table:table-cell>
          <table:table-cell office:value-type="float" office:value="1.83" table:formula="of:=ROUND([.Y28]/[.$B28]*100;2)" table:style-name="ce61">
            <text:p>1.83</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595" table:formula="of:=SUM([.C29];[.U29])" table:style-name="ce53">
            <text:p>595</text:p>
          </table:table-cell>
          <table:table-cell office:value-type="float" office:value="70" table:formula="of:=SUM([.E29];[.G29];[.I29];[.K29];[.M29];[.O29];[.Q29];[.S29])" table:style-name="ce53">
            <text:p>70</text:p>
          </table:table-cell>
          <table:table-cell office:value-type="float" office:value="11.76" table:formula="of:=ROUND([.C29]/[.$B29]*100;2)" table:style-name="ce58">
            <text:p>11.76</text:p>
          </table:table-cell>
          <table:table-cell office:value-type="float" office:value="52" table:formula="of:=SUM(['file:///D:/USERS/3799/Desktop/108年9月/%23戶政司公式106.01外籍與大陸配偶證件10809.xlsx'#外籍.C29:歸化.C29])" table:style-name="ce59">
            <text:p>52</text:p>
          </table:table-cell>
          <table:table-cell office:value-type="float" office:value="8.74" table:formula="of:=ROUND([.E29]/[.$B29]*100;2)" table:style-name="ce58">
            <text:p>8.74</text:p>
          </table:table-cell>
          <table:table-cell office:value-type="float" office:value="5" table:formula="of:=SUM(['file:///D:/USERS/3799/Desktop/108年9月/%23戶政司公式106.01外籍與大陸配偶證件10809.xlsx'#外籍.E29:歸化.E29])" table:style-name="ce59">
            <text:p>5</text:p>
          </table:table-cell>
          <table:table-cell office:value-type="float" office:value="0.84" table:formula="of:=ROUND([.G29]/[.$B29]*100;2)" table:style-name="ce58">
            <text:p>0.84</text:p>
          </table:table-cell>
          <table:table-cell office:value-type="float" office:value="3" table:formula="of:=SUM(['file:///D:/USERS/3799/Desktop/108年9月/%23戶政司公式106.01外籍與大陸配偶證件10809.xlsx'#外籍.G29:歸化.G29])" table:style-name="ce59">
            <text:p>3</text:p>
          </table:table-cell>
          <table:table-cell office:value-type="float" office:value="0.5" table:formula="of:=ROUND([.I29]/[.$B29]*100;2)" table:style-name="ce58">
            <text:p>0.50</text:p>
          </table:table-cell>
          <table:table-cell office:value-type="float" office:value="1" table:formula="of:=SUM(['file:///D:/USERS/3799/Desktop/108年9月/%23戶政司公式106.01外籍與大陸配偶證件10809.xlsx'#外籍.I29:歸化.I29])" table:style-name="ce59">
            <text:p>1</text:p>
          </table:table-cell>
          <table:table-cell office:value-type="float" office:value="0.17" table:formula="of:=ROUND([.K29]/[.$B29]*100;2)" table:style-name="ce58">
            <text:p>0.17</text:p>
          </table:table-cell>
          <table:table-cell office:value-type="float" office:value="3" table:formula="of:=SUM(['file:///D:/USERS/3799/Desktop/108年9月/%23戶政司公式106.01外籍與大陸配偶證件10809.xlsx'#外籍.K29:歸化.K29])" table:style-name="ce59">
            <text:p>3</text:p>
          </table:table-cell>
          <table:table-cell office:value-type="float" office:value="0.5" table:formula="of:=ROUND([.M29]/[.$B29]*100;2)" table:style-name="ce58">
            <text:p>0.50</text:p>
          </table:table-cell>
          <table:table-cell office:value-type="float" office:value="0" table:formula="of:=SUM(['file:///D:/USERS/3799/Desktop/108年9月/%23戶政司公式106.01外籍與大陸配偶證件10809.xlsx'#外籍.M29:歸化.M29])" table:style-name="ce59">
            <text:p>－</text:p>
          </table:table-cell>
          <table:table-cell office:value-type="float" office:value="0" table:formula="of:=ROUND([.O29]/[.$B29]*100;2)" table:style-name="ce58">
            <text:p>－</text:p>
          </table:table-cell>
          <table:table-cell office:value-type="float" office:value="0" table:formula="of:=SUM(['file:///D:/USERS/3799/Desktop/108年9月/%23戶政司公式106.01外籍與大陸配偶證件10809.xlsx'#外籍.O29:歸化.O29])" table:style-name="ce59">
            <text:p>－</text:p>
          </table:table-cell>
          <table:table-cell office:value-type="float" office:value="0" table:formula="of:=ROUND([.Q29]/[.$B29]*100;2)" table:style-name="ce58">
            <text:p>－</text:p>
          </table:table-cell>
          <table:table-cell office:value-type="float" office:value="6" table:formula="of:=SUM(['file:///D:/USERS/3799/Desktop/108年9月/%23戶政司公式106.01外籍與大陸配偶證件10809.xlsx'#外籍.Q29:歸化.Q29])" table:style-name="ce59">
            <text:p>6</text:p>
          </table:table-cell>
          <table:table-cell office:value-type="float" office:value="1.01" table:formula="of:=ROUND([.S29]/[.$B29]*100;2)" table:style-name="ce58">
            <text:p>1.01</text:p>
          </table:table-cell>
          <table:table-cell office:value-type="float" office:value="525" table:formula="of:=SUM([.W29];[.Y29])" table:style-name="ce55">
            <text:p>525</text:p>
          </table:table-cell>
          <table:table-cell office:value-type="float" office:value="88.24" table:formula="of:=ROUND([.U29]/[.$B29]*100;2)" table:style-name="ce58">
            <text:p>88.24</text:p>
          </table:table-cell>
          <table:table-cell office:value-type="float" office:value="521" table:formula="of:=[證件別.AE29]" table:style-name="ce60">
            <text:p>521</text:p>
          </table:table-cell>
          <table:table-cell office:value-type="float" office:value="87.56" table:formula="of:=ROUND([.W29]/[.$B29]*100;2)" table:style-name="ce58">
            <text:p>87.56</text:p>
          </table:table-cell>
          <table:table-cell office:value-type="float" office:value="4" table:formula="of:=[證件別.AW29]" table:style-name="ce60">
            <text:p>4</text:p>
          </table:table-cell>
          <table:table-cell office:value-type="float" office:value="0.67" table:formula="of:=ROUND([.Y29]/[.$B29]*100;2)" table:style-name="ce61">
            <text:p>0.67</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665" table:formula="of:=SUM([.C30];[.U30])" table:style-name="ce53">
            <text:p>3,665</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USERS/3799/Desktop/108年9月/%23戶政司公式106.01外籍與大陸配偶證件10809.xlsx'#外籍.C30:歸化.C30])" table:style-name="ce59">
            <text:p>－</text:p>
          </table:table-cell>
          <table:table-cell office:value-type="float" office:value="0" table:formula="of:=ROUND([.E30]/[.$B30]*100;2)" table:style-name="ce58">
            <text:p>－</text:p>
          </table:table-cell>
          <table:table-cell office:value-type="float" office:value="0" table:formula="of:=SUM(['file:///D:/USERS/3799/Desktop/108年9月/%23戶政司公式106.01外籍與大陸配偶證件10809.xlsx'#外籍.E30:歸化.E30])" table:style-name="ce59">
            <text:p>－</text:p>
          </table:table-cell>
          <table:table-cell office:value-type="float" office:value="0" table:formula="of:=ROUND([.G30]/[.$B30]*100;2)" table:style-name="ce58">
            <text:p>－</text:p>
          </table:table-cell>
          <table:table-cell office:value-type="float" office:value="0" table:formula="of:=SUM(['file:///D:/USERS/3799/Desktop/108年9月/%23戶政司公式106.01外籍與大陸配偶證件10809.xlsx'#外籍.G30:歸化.G30])" table:style-name="ce59">
            <text:p>－</text:p>
          </table:table-cell>
          <table:table-cell office:value-type="float" office:value="0" table:formula="of:=ROUND([.I30]/[.$B30]*100;2)" table:style-name="ce58">
            <text:p>－</text:p>
          </table:table-cell>
          <table:table-cell office:value-type="float" office:value="0" table:formula="of:=SUM(['file:///D:/USERS/3799/Desktop/108年9月/%23戶政司公式106.01外籍與大陸配偶證件10809.xlsx'#外籍.I30:歸化.I30])" table:style-name="ce59">
            <text:p>－</text:p>
          </table:table-cell>
          <table:table-cell office:value-type="float" office:value="0" table:formula="of:=ROUND([.K30]/[.$B30]*100;2)" table:style-name="ce58">
            <text:p>－</text:p>
          </table:table-cell>
          <table:table-cell office:value-type="float" office:value="0" table:formula="of:=SUM(['file:///D:/USERS/3799/Desktop/108年9月/%23戶政司公式106.01外籍與大陸配偶證件10809.xlsx'#外籍.K30:歸化.K30])" table:style-name="ce59">
            <text:p>－</text:p>
          </table:table-cell>
          <table:table-cell office:value-type="float" office:value="0" table:formula="of:=ROUND([.M30]/[.$B30]*100;2)" table:style-name="ce58">
            <text:p>－</text:p>
          </table:table-cell>
          <table:table-cell office:value-type="float" office:value="0" table:formula="of:=SUM(['file:///D:/USERS/3799/Desktop/108年9月/%23戶政司公式106.01外籍與大陸配偶證件10809.xlsx'#外籍.M30:歸化.M30])" table:style-name="ce59">
            <text:p>－</text:p>
          </table:table-cell>
          <table:table-cell office:value-type="float" office:value="0" table:formula="of:=ROUND([.O30]/[.$B30]*100;2)" table:style-name="ce58">
            <text:p>－</text:p>
          </table:table-cell>
          <table:table-cell office:value-type="float" office:value="0" table:formula="of:=SUM(['file:///D:/USERS/3799/Desktop/108年9月/%23戶政司公式106.01外籍與大陸配偶證件10809.xlsx'#外籍.O30:歸化.O30])" table:style-name="ce59">
            <text:p>－</text:p>
          </table:table-cell>
          <table:table-cell office:value-type="float" office:value="0" table:formula="of:=ROUND([.Q30]/[.$B30]*100;2)" table:style-name="ce58">
            <text:p>－</text:p>
          </table:table-cell>
          <table:table-cell office:value-type="float" office:value="0" table:formula="of:=SUM(['file:///D:/USERS/3799/Desktop/108年9月/%23戶政司公式106.01外籍與大陸配偶證件10809.xlsx'#外籍.Q30:歸化.Q30])" table:style-name="ce59">
            <text:p>－</text:p>
          </table:table-cell>
          <table:table-cell office:value-type="float" office:value="0" table:formula="of:=ROUND([.S30]/[.$B30]*100;2)" table:style-name="ce58">
            <text:p>－</text:p>
          </table:table-cell>
          <table:table-cell office:value-type="float" office:value="3665" table:formula="of:=SUM([.W30];[.Y30])" table:style-name="ce55">
            <text:p>3,665</text:p>
          </table:table-cell>
          <table:table-cell office:value-type="float" office:value="100" table:formula="of:=ROUND([.U30]/[.$B30]*100;2)" table:style-name="ce58">
            <text:p>100.00</text:p>
          </table:table-cell>
          <table:table-cell office:value-type="float" office:value="3557" table:formula="of:=[證件別.AE30]" table:style-name="ce60">
            <text:p>3,557</text:p>
          </table:table-cell>
          <table:table-cell office:value-type="float" office:value="97.05" table:formula="of:=ROUND([.W30]/[.$B30]*100;2)" table:style-name="ce58">
            <text:p>97.05</text:p>
          </table:table-cell>
          <table:table-cell office:value-type="float" office:value="108" table:formula="of:=[證件別.AW30]" table:style-name="ce60">
            <text:p>108</text:p>
          </table:table-cell>
          <table:table-cell office:value-type="float" office:value="2.95" table:formula="of:=ROUND([.Y30]/[.$B30]*100;2)" table:style-name="ce61">
            <text:p>2.95</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8年10月16日編製" table:formula="of:=[證件別.AC32]" table:style-name="ce71">
            <text:p>內政部移民署　108年10月16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19" table:number-columns-repeated="20" table:default-cell-style-name="ce79"/>
        <table:table-column table:style-name="co19" table:default-cell-style-name="ce95"/>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8年9月底" table:formula="of:=[證件別.C2]" table:number-columns-spanned="9" table:number-rows-spanned="1" table:style-name="ce147">
            <text:p>76年1月至108年9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89060" table:formula="of:=SUM([.C7:.D7])" table:style-name="ce84">
            <text:p>189,060</text:p>
          </table:table-cell>
          <table:table-cell office:value-type="float" office:value="21479" table:formula="of:=SUM([.C8:.C29])" table:style-name="ce84">
            <text:p>21,479</text:p>
          </table:table-cell>
          <table:table-cell office:value-type="float" office:value="167581" table:formula="of:=SUM([.D8:.D29])" table:style-name="ce84">
            <text:p>167,581</text:p>
          </table:table-cell>
          <table:table-cell office:value-type="float" office:value="108044" table:formula="of:=SUM([.F7:.G7])" table:style-name="ce84">
            <text:p>108,044</text:p>
          </table:table-cell>
          <table:table-cell office:value-type="float" office:value="1844" table:formula="of:=SUM([.F8:.F29])" table:style-name="ce84">
            <text:p>1,844</text:p>
          </table:table-cell>
          <table:table-cell office:value-type="float" office:value="106200" table:formula="of:=SUM([.G8:.G29])" table:style-name="ce84">
            <text:p>106,200</text:p>
          </table:table-cell>
          <table:table-cell office:value-type="float" office:value="30342" table:formula="of:=SUM([.I7:.J7])" table:style-name="ce84">
            <text:p>30,342</text:p>
          </table:table-cell>
          <table:table-cell office:value-type="float" office:value="711" table:formula="of:=SUM([.I8:.I29])" table:style-name="ce84">
            <text:p>711</text:p>
          </table:table-cell>
          <table:table-cell office:value-type="float" office:value="29631" table:formula="of:=SUM([.J8:.J29])" table:style-name="ce84">
            <text:p>29,631</text:p>
          </table:table-cell>
          <table:table-cell office:value-type="float" office:value="9078" table:formula="of:=SUM([.L7:.M7])" table:style-name="ce84">
            <text:p>9,078</text:p>
          </table:table-cell>
          <table:table-cell office:value-type="float" office:value="2940" table:formula="of:=SUM([.L8:.L29])" table:style-name="ce84">
            <text:p>2,940</text:p>
          </table:table-cell>
          <table:table-cell office:value-type="float" office:value="6138" table:formula="of:=SUM([.M8:.M29])" table:style-name="ce84">
            <text:p>6,138</text:p>
          </table:table-cell>
          <table:table-cell office:value-type="float" office:value="9989" table:formula="of:=SUM([.O7:.P7])" table:style-name="ce84">
            <text:p>9,989</text:p>
          </table:table-cell>
          <table:table-cell office:value-type="float" office:value="709" table:formula="of:=SUM([.O8:.O29])" table:style-name="ce84">
            <text:p>709</text:p>
          </table:table-cell>
          <table:table-cell office:value-type="float" office:value="9280" table:formula="of:=SUM([.P8:.P29])" table:style-name="ce84">
            <text:p>9,280</text:p>
          </table:table-cell>
          <table:table-cell office:value-type="float" office:value="4333" table:formula="of:=SUM([.R7:.S7])" table:style-name="ce84">
            <text:p>4,333</text:p>
          </table:table-cell>
          <table:table-cell office:value-type="float" office:value="7" table:formula="of:=SUM([.R8:.R29])" table:style-name="ce84">
            <text:p>7</text:p>
          </table:table-cell>
          <table:table-cell office:value-type="float" office:value="4326" table:formula="of:=SUM([.S8:.S29])" table:style-name="ce84">
            <text:p>4,326</text:p>
          </table:table-cell>
          <table:table-cell office:value-type="float" office:value="5092" table:formula="of:=SUM([.U7:.V7])" table:style-name="ce84">
            <text:p>5,092</text:p>
          </table:table-cell>
          <table:table-cell office:value-type="float" office:value="2353" table:formula="of:=SUM([.U8:.U29])" table:style-name="ce84">
            <text:p>2,353</text:p>
          </table:table-cell>
          <table:table-cell office:value-type="float" office:value="2739" table:formula="of:=SUM([.V8:.V29])" table:style-name="ce84">
            <text:p>2,739</text:p>
          </table:table-cell>
          <table:table-cell office:value-type="float" office:value="1759" table:formula="of:=SUM([.X7:.Y7])" table:style-name="ce84">
            <text:p>1,759</text:p>
          </table:table-cell>
          <table:table-cell office:value-type="float" office:value="648" table:formula="of:=SUM([.X8:.X29])" table:style-name="ce84">
            <text:p>648</text:p>
          </table:table-cell>
          <table:table-cell office:value-type="float" office:value="1111" table:formula="of:=SUM([.Y8:.Y29])" table:style-name="ce84">
            <text:p>1,111</text:p>
          </table:table-cell>
          <table:table-cell office:value-type="float" office:value="20423" table:formula="of:=SUM([.AA7:.AB7])" table:style-name="ce84">
            <text:p>20,423</text:p>
          </table:table-cell>
          <table:table-cell office:value-type="float" office:value="12267" table:formula="of:=SUM([.AA8:.AA29])" table:style-name="ce84">
            <text:p>12,267</text:p>
          </table:table-cell>
          <table:table-cell office:value-type="float" office:value="8156" table:formula="of:=SUM([.AB8:.AB29])" table:style-name="ce85">
            <text:p>8,156</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3360" table:formula="of:=SUM([.C8:.D8])" table:style-name="ce84">
            <text:p>33,360</text:p>
          </table:table-cell>
          <table:table-cell office:value-type="float" office:value="4650" table:formula="of:=['file:///D:/USERS/3799/Desktop/108年9月/%23戶政司公式106.01外籍與大陸配偶證件10809.xlsx'#歸化sex.C8]+['file:///D:/USERS/3799/Desktop/108年9月/%23戶政司公式106.01外籍與大陸配偶證件10809.xlsx'#'10411居留外籍'.F9]" table:style-name="ce84">
            <text:p>4,650</text:p>
          </table:table-cell>
          <table:table-cell office:value-type="float" office:value="28710" table:formula="of:=['file:///D:/USERS/3799/Desktop/108年9月/%23戶政司公式106.01外籍與大陸配偶證件10809.xlsx'#歸化sex.D8]+['file:///D:/USERS/3799/Desktop/108年9月/%23戶政司公式106.01外籍與大陸配偶證件10809.xlsx'#'10411居留外籍'.G9]" table:style-name="ce84">
            <text:p>28,710</text:p>
          </table:table-cell>
          <table:table-cell office:value-type="float" office:value="18919" table:formula="of:=SUM([.F8:.G8])" table:style-name="ce84">
            <text:p>18,919</text:p>
          </table:table-cell>
          <table:table-cell office:value-type="float" office:value="409" table:formula="of:=['file:///D:/USERS/3799/Desktop/108年9月/%23戶政司公式106.01外籍與大陸配偶證件10809.xlsx'#歸化sex.F8]+['file:///D:/USERS/3799/Desktop/108年9月/%23戶政司公式106.01外籍與大陸配偶證件10809.xlsx'#'10411居留外籍'.H9]" table:style-name="ce84">
            <text:p>409</text:p>
          </table:table-cell>
          <table:table-cell office:value-type="float" office:value="18510" table:formula="of:=['file:///D:/USERS/3799/Desktop/108年9月/%23戶政司公式106.01外籍與大陸配偶證件10809.xlsx'#歸化sex.G8]+['file:///D:/USERS/3799/Desktop/108年9月/%23戶政司公式106.01外籍與大陸配偶證件10809.xlsx'#'10411居留外籍'.I9]" table:style-name="ce84">
            <text:p>18,510</text:p>
          </table:table-cell>
          <table:table-cell office:value-type="float" office:value="3813" table:formula="of:=SUM([.I8:.J8])" table:style-name="ce84">
            <text:p>3,813</text:p>
          </table:table-cell>
          <table:table-cell office:value-type="float" office:value="150" table:formula="of:=['file:///D:/USERS/3799/Desktop/108年9月/%23戶政司公式106.01外籍與大陸配偶證件10809.xlsx'#歸化sex.I8]+['file:///D:/USERS/3799/Desktop/108年9月/%23戶政司公式106.01外籍與大陸配偶證件10809.xlsx'#'10411居留外籍'.J9]" table:style-name="ce84">
            <text:p>150</text:p>
          </table:table-cell>
          <table:table-cell office:value-type="float" office:value="3663" table:formula="of:=['file:///D:/USERS/3799/Desktop/108年9月/%23戶政司公式106.01外籍與大陸配偶證件10809.xlsx'#歸化sex.J8]+['file:///D:/USERS/3799/Desktop/108年9月/%23戶政司公式106.01外籍與大陸配偶證件10809.xlsx'#'10411居留外籍'.K9]" table:style-name="ce84">
            <text:p>3,663</text:p>
          </table:table-cell>
          <table:table-cell office:value-type="float" office:value="1682" table:formula="of:=SUM([.L8:.M8])" table:style-name="ce84">
            <text:p>1,682</text:p>
          </table:table-cell>
          <table:table-cell office:value-type="float" office:value="425" table:formula="of:=['file:///D:/USERS/3799/Desktop/108年9月/%23戶政司公式106.01外籍與大陸配偶證件10809.xlsx'#歸化sex.L8]+['file:///D:/USERS/3799/Desktop/108年9月/%23戶政司公式106.01外籍與大陸配偶證件10809.xlsx'#'10411居留外籍'.P9]" table:style-name="ce84">
            <text:p>425</text:p>
          </table:table-cell>
          <table:table-cell office:value-type="float" office:value="1257" table:formula="of:=['file:///D:/USERS/3799/Desktop/108年9月/%23戶政司公式106.01外籍與大陸配偶證件10809.xlsx'#歸化sex.M8]+['file:///D:/USERS/3799/Desktop/108年9月/%23戶政司公式106.01外籍與大陸配偶證件10809.xlsx'#'10411居留外籍'.Q9]" table:style-name="ce84">
            <text:p>1,257</text:p>
          </table:table-cell>
          <table:table-cell office:value-type="float" office:value="1643" table:formula="of:=SUM([.O8:.P8])" table:style-name="ce84">
            <text:p>1,643</text:p>
          </table:table-cell>
          <table:table-cell office:value-type="float" office:value="180" table:formula="of:=['file:///D:/USERS/3799/Desktop/108年9月/%23戶政司公式106.01外籍與大陸配偶證件10809.xlsx'#歸化sex.O8]+['file:///D:/USERS/3799/Desktop/108年9月/%23戶政司公式106.01外籍與大陸配偶證件10809.xlsx'#'10411居留外籍'.L9]" table:style-name="ce84">
            <text:p>180</text:p>
          </table:table-cell>
          <table:table-cell office:value-type="float" office:value="1463" table:formula="of:=['file:///D:/USERS/3799/Desktop/108年9月/%23戶政司公式106.01外籍與大陸配偶證件10809.xlsx'#歸化sex.P8]+['file:///D:/USERS/3799/Desktop/108年9月/%23戶政司公式106.01外籍與大陸配偶證件10809.xlsx'#'10411居留外籍'.M9]" table:style-name="ce84">
            <text:p>1,463</text:p>
          </table:table-cell>
          <table:table-cell office:value-type="float" office:value="448" table:formula="of:=SUM([.R8:.S8])" table:style-name="ce84">
            <text:p>448</text:p>
          </table:table-cell>
          <table:table-cell office:value-type="float" office:value="1" table:formula="of:=['file:///D:/USERS/3799/Desktop/108年9月/%23戶政司公式106.01外籍與大陸配偶證件10809.xlsx'#歸化sex.R8]+['file:///D:/USERS/3799/Desktop/108年9月/%23戶政司公式106.01外籍與大陸配偶證件10809.xlsx'#'10411居留外籍'.G42]" table:style-name="ce84">
            <text:p>1</text:p>
          </table:table-cell>
          <table:table-cell office:value-type="float" office:value="447" table:formula="of:=['file:///D:/USERS/3799/Desktop/108年9月/%23戶政司公式106.01外籍與大陸配偶證件10809.xlsx'#歸化sex.S8]+['file:///D:/USERS/3799/Desktop/108年9月/%23戶政司公式106.01外籍與大陸配偶證件10809.xlsx'#'10411居留外籍'.H42]" table:style-name="ce84">
            <text:p>447</text:p>
          </table:table-cell>
          <table:table-cell office:value-type="float" office:value="1041" table:formula="of:=SUM([.U8:.V8])" table:style-name="ce84">
            <text:p>1,041</text:p>
          </table:table-cell>
          <table:table-cell office:value-type="float" office:value="460" table:formula="of:=['file:///D:/USERS/3799/Desktop/108年9月/%23戶政司公式106.01外籍與大陸配偶證件10809.xlsx'#歸化sex.U8]+['file:///D:/USERS/3799/Desktop/108年9月/%23戶政司公式106.01外籍與大陸配偶證件10809.xlsx'#'10411居留外籍'.K42]" table:style-name="ce84">
            <text:p>460</text:p>
          </table:table-cell>
          <table:table-cell office:value-type="float" office:value="581" table:formula="of:=['file:///D:/USERS/3799/Desktop/108年9月/%23戶政司公式106.01外籍與大陸配偶證件10809.xlsx'#歸化sex.V8]+['file:///D:/USERS/3799/Desktop/108年9月/%23戶政司公式106.01外籍與大陸配偶證件10809.xlsx'#'10411居留外籍'.L42]" table:style-name="ce84">
            <text:p>581</text:p>
          </table:table-cell>
          <table:table-cell office:value-type="float" office:value="474" table:formula="of:=SUM([.X8:.Y8])" table:style-name="ce84">
            <text:p>474</text:p>
          </table:table-cell>
          <table:table-cell office:value-type="float" office:value="168" table:formula="of:=['file:///D:/USERS/3799/Desktop/108年9月/%23戶政司公式106.01外籍與大陸配偶證件10809.xlsx'#歸化sex.X8]+['file:///D:/USERS/3799/Desktop/108年9月/%23戶政司公式106.01外籍與大陸配偶證件10809.xlsx'#'10411居留外籍'.M42]" table:style-name="ce84">
            <text:p>168</text:p>
          </table:table-cell>
          <table:table-cell office:value-type="float" office:value="306" table:formula="of:=['file:///D:/USERS/3799/Desktop/108年9月/%23戶政司公式106.01外籍與大陸配偶證件10809.xlsx'#歸化sex.Y8]+['file:///D:/USERS/3799/Desktop/108年9月/%23戶政司公式106.01外籍與大陸配偶證件10809.xlsx'#'10411居留外籍'.N42]" table:style-name="ce84">
            <text:p>306</text:p>
          </table:table-cell>
          <table:table-cell office:value-type="float" office:value="5340" table:formula="of:=SUM([.AA8:.AB8])" table:style-name="ce84">
            <text:p>5,340</text:p>
          </table:table-cell>
          <table:table-cell office:value-type="float" office:value="2857" table:formula="of:=[.C8]-[.F8]-[.I8]-[.L8]-[.O8]-[.R8]-[.U8]-[.X8]" table:style-name="ce84">
            <text:p>2,857</text:p>
          </table:table-cell>
          <table:table-cell office:value-type="float" office:value="2483" table:formula="of:=[.D8]-[.G8]-[.J8]-[.M8]-[.P8]-[.S8]-[.V8]-[.Y8]" table:style-name="ce86">
            <text:p>2,483</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167" table:formula="of:=SUM([.C9:.D9])" table:style-name="ce84">
            <text:p>15,167</text:p>
          </table:table-cell>
          <table:table-cell office:value-type="float" office:value="4423" table:formula="of:=['file:///D:/USERS/3799/Desktop/108年9月/%23戶政司公式106.01外籍與大陸配偶證件10809.xlsx'#歸化sex.C9]+['file:///D:/USERS/3799/Desktop/108年9月/%23戶政司公式106.01外籍與大陸配偶證件10809.xlsx'#'10411居留外籍'.F10]" table:style-name="ce84">
            <text:p>4,423</text:p>
          </table:table-cell>
          <table:table-cell office:value-type="float" office:value="10744" table:formula="of:=['file:///D:/USERS/3799/Desktop/108年9月/%23戶政司公式106.01外籍與大陸配偶證件10809.xlsx'#歸化sex.D9]+['file:///D:/USERS/3799/Desktop/108年9月/%23戶政司公式106.01外籍與大陸配偶證件10809.xlsx'#'10411居留外籍'.G10]" table:style-name="ce84">
            <text:p>10,744</text:p>
          </table:table-cell>
          <table:table-cell office:value-type="float" office:value="5701" table:formula="of:=SUM([.F9:.G9])" table:style-name="ce84">
            <text:p>5,701</text:p>
          </table:table-cell>
          <table:table-cell office:value-type="float" office:value="122" table:formula="of:=['file:///D:/USERS/3799/Desktop/108年9月/%23戶政司公式106.01外籍與大陸配偶證件10809.xlsx'#歸化sex.F9]+['file:///D:/USERS/3799/Desktop/108年9月/%23戶政司公式106.01外籍與大陸配偶證件10809.xlsx'#'10411居留外籍'.H10]" table:style-name="ce84">
            <text:p>122</text:p>
          </table:table-cell>
          <table:table-cell office:value-type="float" office:value="5579" table:formula="of:=['file:///D:/USERS/3799/Desktop/108年9月/%23戶政司公式106.01外籍與大陸配偶證件10809.xlsx'#歸化sex.G9]+['file:///D:/USERS/3799/Desktop/108年9月/%23戶政司公式106.01外籍與大陸配偶證件10809.xlsx'#'10411居留外籍'.I10]" table:style-name="ce84">
            <text:p>5,579</text:p>
          </table:table-cell>
          <table:table-cell office:value-type="float" office:value="1138" table:formula="of:=SUM([.I9:.J9])" table:style-name="ce84">
            <text:p>1,138</text:p>
          </table:table-cell>
          <table:table-cell office:value-type="float" office:value="82" table:formula="of:=['file:///D:/USERS/3799/Desktop/108年9月/%23戶政司公式106.01外籍與大陸配偶證件10809.xlsx'#歸化sex.I9]+['file:///D:/USERS/3799/Desktop/108年9月/%23戶政司公式106.01外籍與大陸配偶證件10809.xlsx'#'10411居留外籍'.J10]" table:style-name="ce84">
            <text:p>82</text:p>
          </table:table-cell>
          <table:table-cell office:value-type="float" office:value="1056" table:formula="of:=['file:///D:/USERS/3799/Desktop/108年9月/%23戶政司公式106.01外籍與大陸配偶證件10809.xlsx'#歸化sex.J9]+['file:///D:/USERS/3799/Desktop/108年9月/%23戶政司公式106.01外籍與大陸配偶證件10809.xlsx'#'10411居留外籍'.K10]" table:style-name="ce84">
            <text:p>1,056</text:p>
          </table:table-cell>
          <table:table-cell office:value-type="float" office:value="530" table:formula="of:=SUM([.L9:.M9])" table:style-name="ce84">
            <text:p>530</text:p>
          </table:table-cell>
          <table:table-cell office:value-type="float" office:value="57" table:formula="of:=['file:///D:/USERS/3799/Desktop/108年9月/%23戶政司公式106.01外籍與大陸配偶證件10809.xlsx'#歸化sex.L9]+['file:///D:/USERS/3799/Desktop/108年9月/%23戶政司公式106.01外籍與大陸配偶證件10809.xlsx'#'10411居留外籍'.P10]" table:style-name="ce84">
            <text:p>57</text:p>
          </table:table-cell>
          <table:table-cell office:value-type="float" office:value="473" table:formula="of:=['file:///D:/USERS/3799/Desktop/108年9月/%23戶政司公式106.01外籍與大陸配偶證件10809.xlsx'#歸化sex.M9]+['file:///D:/USERS/3799/Desktop/108年9月/%23戶政司公式106.01外籍與大陸配偶證件10809.xlsx'#'10411居留外籍'.Q10]" table:style-name="ce84">
            <text:p>473</text:p>
          </table:table-cell>
          <table:table-cell office:value-type="float" office:value="642" table:formula="of:=SUM([.O9:.P9])" table:style-name="ce84">
            <text:p>642</text:p>
          </table:table-cell>
          <table:table-cell office:value-type="float" office:value="64" table:formula="of:=['file:///D:/USERS/3799/Desktop/108年9月/%23戶政司公式106.01外籍與大陸配偶證件10809.xlsx'#歸化sex.O9]+['file:///D:/USERS/3799/Desktop/108年9月/%23戶政司公式106.01外籍與大陸配偶證件10809.xlsx'#'10411居留外籍'.L10]" table:style-name="ce84">
            <text:p>64</text:p>
          </table:table-cell>
          <table:table-cell office:value-type="float" office:value="578" table:formula="of:=['file:///D:/USERS/3799/Desktop/108年9月/%23戶政司公式106.01外籍與大陸配偶證件10809.xlsx'#歸化sex.P9]+['file:///D:/USERS/3799/Desktop/108年9月/%23戶政司公式106.01外籍與大陸配偶證件10809.xlsx'#'10411居留外籍'.M10]" table:style-name="ce84">
            <text:p>578</text:p>
          </table:table-cell>
          <table:table-cell office:value-type="float" office:value="187" table:formula="of:=SUM([.R9:.S9])" table:style-name="ce84">
            <text:p>187</text:p>
          </table:table-cell>
          <table:table-cell office:value-type="float" office:value="1" table:formula="of:=['file:///D:/USERS/3799/Desktop/108年9月/%23戶政司公式106.01外籍與大陸配偶證件10809.xlsx'#歸化sex.R9]+['file:///D:/USERS/3799/Desktop/108年9月/%23戶政司公式106.01外籍與大陸配偶證件10809.xlsx'#'10411居留外籍'.G43]" table:style-name="ce84">
            <text:p>1</text:p>
          </table:table-cell>
          <table:table-cell office:value-type="float" office:value="186" table:formula="of:=['file:///D:/USERS/3799/Desktop/108年9月/%23戶政司公式106.01外籍與大陸配偶證件10809.xlsx'#歸化sex.S9]+['file:///D:/USERS/3799/Desktop/108年9月/%23戶政司公式106.01外籍與大陸配偶證件10809.xlsx'#'10411居留外籍'.H43]" table:style-name="ce84">
            <text:p>186</text:p>
          </table:table-cell>
          <table:table-cell office:value-type="float" office:value="1656" table:formula="of:=SUM([.U9:.V9])" table:style-name="ce84">
            <text:p>1,656</text:p>
          </table:table-cell>
          <table:table-cell office:value-type="float" office:value="709" table:formula="of:=['file:///D:/USERS/3799/Desktop/108年9月/%23戶政司公式106.01外籍與大陸配偶證件10809.xlsx'#歸化sex.U9]+['file:///D:/USERS/3799/Desktop/108年9月/%23戶政司公式106.01外籍與大陸配偶證件10809.xlsx'#'10411居留外籍'.K43]" table:style-name="ce84">
            <text:p>709</text:p>
          </table:table-cell>
          <table:table-cell office:value-type="float" office:value="947" table:formula="of:=['file:///D:/USERS/3799/Desktop/108年9月/%23戶政司公式106.01外籍與大陸配偶證件10809.xlsx'#歸化sex.V9]+['file:///D:/USERS/3799/Desktop/108年9月/%23戶政司公式106.01外籍與大陸配偶證件10809.xlsx'#'10411居留外籍'.L43]" table:style-name="ce84">
            <text:p>947</text:p>
          </table:table-cell>
          <table:table-cell office:value-type="float" office:value="480" table:formula="of:=SUM([.X9:.Y9])" table:style-name="ce84">
            <text:p>480</text:p>
          </table:table-cell>
          <table:table-cell office:value-type="float" office:value="153" table:formula="of:=['file:///D:/USERS/3799/Desktop/108年9月/%23戶政司公式106.01外籍與大陸配偶證件10809.xlsx'#歸化sex.X9]+['file:///D:/USERS/3799/Desktop/108年9月/%23戶政司公式106.01外籍與大陸配偶證件10809.xlsx'#'10411居留外籍'.M43]" table:style-name="ce84">
            <text:p>153</text:p>
          </table:table-cell>
          <table:table-cell office:value-type="float" office:value="327" table:formula="of:=['file:///D:/USERS/3799/Desktop/108年9月/%23戶政司公式106.01外籍與大陸配偶證件10809.xlsx'#歸化sex.Y9]+['file:///D:/USERS/3799/Desktop/108年9月/%23戶政司公式106.01外籍與大陸配偶證件10809.xlsx'#'10411居留外籍'.N43]" table:style-name="ce84">
            <text:p>327</text:p>
          </table:table-cell>
          <table:table-cell office:value-type="float" office:value="4833" table:formula="of:=SUM([.AA9:.AB9])" table:style-name="ce84">
            <text:p>4,833</text:p>
          </table:table-cell>
          <table:table-cell office:value-type="float" office:value="3235" table:formula="of:=[.C9]-[.F9]-[.I9]-[.L9]-[.O9]-[.R9]-[.U9]-[.X9]" table:style-name="ce84">
            <text:p>3,235</text:p>
          </table:table-cell>
          <table:table-cell office:value-type="float" office:value="1598" table:formula="of:=[.D9]-[.G9]-[.J9]-[.M9]-[.P9]-[.S9]-[.V9]-[.Y9]" table:style-name="ce86">
            <text:p>1,598</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3229" table:formula="of:=SUM([.C10:.D10])" table:style-name="ce84">
            <text:p>23,229</text:p>
          </table:table-cell>
          <table:table-cell office:value-type="float" office:value="2884" table:formula="of:=['file:///D:/USERS/3799/Desktop/108年9月/%23戶政司公式106.01外籍與大陸配偶證件10809.xlsx'#歸化sex.C10]+['file:///D:/USERS/3799/Desktop/108年9月/%23戶政司公式106.01外籍與大陸配偶證件10809.xlsx'#'10411居留外籍'.F11]" table:style-name="ce84">
            <text:p>2,884</text:p>
          </table:table-cell>
          <table:table-cell office:value-type="float" office:value="20345" table:formula="of:=['file:///D:/USERS/3799/Desktop/108年9月/%23戶政司公式106.01外籍與大陸配偶證件10809.xlsx'#歸化sex.D10]+['file:///D:/USERS/3799/Desktop/108年9月/%23戶政司公式106.01外籍與大陸配偶證件10809.xlsx'#'10411居留外籍'.G11]" table:style-name="ce84">
            <text:p>20,345</text:p>
          </table:table-cell>
          <table:table-cell office:value-type="float" office:value="11257" table:formula="of:=SUM([.F10:.G10])" table:style-name="ce84">
            <text:p>11,257</text:p>
          </table:table-cell>
          <table:table-cell office:value-type="float" office:value="358" table:formula="of:=['file:///D:/USERS/3799/Desktop/108年9月/%23戶政司公式106.01外籍與大陸配偶證件10809.xlsx'#歸化sex.F10]+['file:///D:/USERS/3799/Desktop/108年9月/%23戶政司公式106.01外籍與大陸配偶證件10809.xlsx'#'10411居留外籍'.H11]" table:style-name="ce84">
            <text:p>358</text:p>
          </table:table-cell>
          <table:table-cell office:value-type="float" office:value="10899" table:formula="of:=['file:///D:/USERS/3799/Desktop/108年9月/%23戶政司公式106.01外籍與大陸配偶證件10809.xlsx'#歸化sex.G10]+['file:///D:/USERS/3799/Desktop/108年9月/%23戶政司公式106.01外籍與大陸配偶證件10809.xlsx'#'10411居留外籍'.I11]" table:style-name="ce84">
            <text:p>10,899</text:p>
          </table:table-cell>
          <table:table-cell office:value-type="float" office:value="4878" table:formula="of:=SUM([.I10:.J10])" table:style-name="ce84">
            <text:p>4,878</text:p>
          </table:table-cell>
          <table:table-cell office:value-type="float" office:value="225" table:formula="of:=['file:///D:/USERS/3799/Desktop/108年9月/%23戶政司公式106.01外籍與大陸配偶證件10809.xlsx'#歸化sex.I10]+['file:///D:/USERS/3799/Desktop/108年9月/%23戶政司公式106.01外籍與大陸配偶證件10809.xlsx'#'10411居留外籍'.J11]" table:style-name="ce84">
            <text:p>225</text:p>
          </table:table-cell>
          <table:table-cell office:value-type="float" office:value="4653" table:formula="of:=['file:///D:/USERS/3799/Desktop/108年9月/%23戶政司公式106.01外籍與大陸配偶證件10809.xlsx'#歸化sex.J10]+['file:///D:/USERS/3799/Desktop/108年9月/%23戶政司公式106.01外籍與大陸配偶證件10809.xlsx'#'10411居留外籍'.K11]" table:style-name="ce84">
            <text:p>4,653</text:p>
          </table:table-cell>
          <table:table-cell office:value-type="float" office:value="2398" table:formula="of:=SUM([.L10:.M10])" table:style-name="ce84">
            <text:p>2,398</text:p>
          </table:table-cell>
          <table:table-cell office:value-type="float" office:value="870" table:formula="of:=['file:///D:/USERS/3799/Desktop/108年9月/%23戶政司公式106.01外籍與大陸配偶證件10809.xlsx'#歸化sex.L10]+['file:///D:/USERS/3799/Desktop/108年9月/%23戶政司公式106.01外籍與大陸配偶證件10809.xlsx'#'10411居留外籍'.P11]" table:style-name="ce84">
            <text:p>870</text:p>
          </table:table-cell>
          <table:table-cell office:value-type="float" office:value="1528" table:formula="of:=['file:///D:/USERS/3799/Desktop/108年9月/%23戶政司公式106.01外籍與大陸配偶證件10809.xlsx'#歸化sex.M10]+['file:///D:/USERS/3799/Desktop/108年9月/%23戶政司公式106.01外籍與大陸配偶證件10809.xlsx'#'10411居留外籍'.Q11]" table:style-name="ce84">
            <text:p>1,528</text:p>
          </table:table-cell>
          <table:table-cell office:value-type="float" office:value="1868" table:formula="of:=SUM([.O10:.P10])" table:style-name="ce84">
            <text:p>1,868</text:p>
          </table:table-cell>
          <table:table-cell office:value-type="float" office:value="191" table:formula="of:=['file:///D:/USERS/3799/Desktop/108年9月/%23戶政司公式106.01外籍與大陸配偶證件10809.xlsx'#歸化sex.O10]+['file:///D:/USERS/3799/Desktop/108年9月/%23戶政司公式106.01外籍與大陸配偶證件10809.xlsx'#'10411居留外籍'.L11]" table:style-name="ce84">
            <text:p>191</text:p>
          </table:table-cell>
          <table:table-cell office:value-type="float" office:value="1677" table:formula="of:=['file:///D:/USERS/3799/Desktop/108年9月/%23戶政司公式106.01外籍與大陸配偶證件10809.xlsx'#歸化sex.P10]+['file:///D:/USERS/3799/Desktop/108年9月/%23戶政司公式106.01外籍與大陸配偶證件10809.xlsx'#'10411居留外籍'.M11]" table:style-name="ce84">
            <text:p>1,677</text:p>
          </table:table-cell>
          <table:table-cell office:value-type="float" office:value="303" table:formula="of:=SUM([.R10:.S10])" table:style-name="ce84">
            <text:p>303</text:p>
          </table:table-cell>
          <table:table-cell office:value-type="float" office:value="0" table:formula="of:=['file:///D:/USERS/3799/Desktop/108年9月/%23戶政司公式106.01外籍與大陸配偶證件10809.xlsx'#歸化sex.R10]+['file:///D:/USERS/3799/Desktop/108年9月/%23戶政司公式106.01外籍與大陸配偶證件10809.xlsx'#'10411居留外籍'.G44]" table:style-name="ce84">
            <text:p>－</text:p>
          </table:table-cell>
          <table:table-cell office:value-type="float" office:value="303" table:formula="of:=['file:///D:/USERS/3799/Desktop/108年9月/%23戶政司公式106.01外籍與大陸配偶證件10809.xlsx'#歸化sex.S10]+['file:///D:/USERS/3799/Desktop/108年9月/%23戶政司公式106.01外籍與大陸配偶證件10809.xlsx'#'10411居留外籍'.H44]" table:style-name="ce84">
            <text:p>303</text:p>
          </table:table-cell>
          <table:table-cell office:value-type="float" office:value="421" table:formula="of:=SUM([.U10:.V10])" table:style-name="ce84">
            <text:p>421</text:p>
          </table:table-cell>
          <table:table-cell office:value-type="float" office:value="188" table:formula="of:=['file:///D:/USERS/3799/Desktop/108年9月/%23戶政司公式106.01外籍與大陸配偶證件10809.xlsx'#歸化sex.U10]+['file:///D:/USERS/3799/Desktop/108年9月/%23戶政司公式106.01外籍與大陸配偶證件10809.xlsx'#'10411居留外籍'.K44]" table:style-name="ce84">
            <text:p>188</text:p>
          </table:table-cell>
          <table:table-cell office:value-type="float" office:value="233" table:formula="of:=['file:///D:/USERS/3799/Desktop/108年9月/%23戶政司公式106.01外籍與大陸配偶證件10809.xlsx'#歸化sex.V10]+['file:///D:/USERS/3799/Desktop/108年9月/%23戶政司公式106.01外籍與大陸配偶證件10809.xlsx'#'10411居留外籍'.L44]" table:style-name="ce84">
            <text:p>233</text:p>
          </table:table-cell>
          <table:table-cell office:value-type="float" office:value="138" table:formula="of:=SUM([.X10:.Y10])" table:style-name="ce84">
            <text:p>138</text:p>
          </table:table-cell>
          <table:table-cell office:value-type="float" office:value="50" table:formula="of:=['file:///D:/USERS/3799/Desktop/108年9月/%23戶政司公式106.01外籍與大陸配偶證件10809.xlsx'#歸化sex.X10]+['file:///D:/USERS/3799/Desktop/108年9月/%23戶政司公式106.01外籍與大陸配偶證件10809.xlsx'#'10411居留外籍'.M44]" table:style-name="ce84">
            <text:p>50</text:p>
          </table:table-cell>
          <table:table-cell office:value-type="float" office:value="88" table:formula="of:=['file:///D:/USERS/3799/Desktop/108年9月/%23戶政司公式106.01外籍與大陸配偶證件10809.xlsx'#歸化sex.Y10]+['file:///D:/USERS/3799/Desktop/108年9月/%23戶政司公式106.01外籍與大陸配偶證件10809.xlsx'#'10411居留外籍'.N44]" table:style-name="ce84">
            <text:p>88</text:p>
          </table:table-cell>
          <table:table-cell office:value-type="float" office:value="1966" table:formula="of:=SUM([.AA10:.AB10])" table:style-name="ce84">
            <text:p>1,966</text:p>
          </table:table-cell>
          <table:table-cell office:value-type="float" office:value="1002" table:formula="of:=[.C10]-[.F10]-[.I10]-[.L10]-[.O10]-[.R10]-[.U10]-[.X10]" table:style-name="ce84">
            <text:p>1,002</text:p>
          </table:table-cell>
          <table:table-cell office:value-type="float" office:value="964" table:formula="of:=[.D10]-[.G10]-[.J10]-[.M10]-[.P10]-[.S10]-[.V10]-[.Y10]" table:style-name="ce86">
            <text:p>964</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9147" table:formula="of:=SUM([.C11:.D11])" table:style-name="ce84">
            <text:p>19,147</text:p>
          </table:table-cell>
          <table:table-cell office:value-type="float" office:value="2605" table:formula="of:=['file:///D:/USERS/3799/Desktop/108年9月/%23戶政司公式106.01外籍與大陸配偶證件10809.xlsx'#歸化sex.C11]+['file:///D:/USERS/3799/Desktop/108年9月/%23戶政司公式106.01外籍與大陸配偶證件10809.xlsx'#'10411居留外籍'.F12]" table:style-name="ce84">
            <text:p>2,605</text:p>
          </table:table-cell>
          <table:table-cell office:value-type="float" office:value="16542" table:formula="of:=['file:///D:/USERS/3799/Desktop/108年9月/%23戶政司公式106.01外籍與大陸配偶證件10809.xlsx'#歸化sex.D11]+['file:///D:/USERS/3799/Desktop/108年9月/%23戶政司公式106.01外籍與大陸配偶證件10809.xlsx'#'10411居留外籍'.G12]" table:style-name="ce84">
            <text:p>16,542</text:p>
          </table:table-cell>
          <table:table-cell office:value-type="float" office:value="11349" table:formula="of:=SUM([.F11:.G11])" table:style-name="ce84">
            <text:p>11,349</text:p>
          </table:table-cell>
          <table:table-cell office:value-type="float" office:value="232" table:formula="of:=['file:///D:/USERS/3799/Desktop/108年9月/%23戶政司公式106.01外籍與大陸配偶證件10809.xlsx'#歸化sex.F11]+['file:///D:/USERS/3799/Desktop/108年9月/%23戶政司公式106.01外籍與大陸配偶證件10809.xlsx'#'10411居留外籍'.H12]" table:style-name="ce84">
            <text:p>232</text:p>
          </table:table-cell>
          <table:table-cell office:value-type="float" office:value="11117" table:formula="of:=['file:///D:/USERS/3799/Desktop/108年9月/%23戶政司公式106.01外籍與大陸配偶證件10809.xlsx'#歸化sex.G11]+['file:///D:/USERS/3799/Desktop/108年9月/%23戶政司公式106.01外籍與大陸配偶證件10809.xlsx'#'10411居留外籍'.I12]" table:style-name="ce84">
            <text:p>11,117</text:p>
          </table:table-cell>
          <table:table-cell office:value-type="float" office:value="2353" table:formula="of:=SUM([.I11:.J11])" table:style-name="ce84">
            <text:p>2,353</text:p>
          </table:table-cell>
          <table:table-cell office:value-type="float" office:value="49" table:formula="of:=['file:///D:/USERS/3799/Desktop/108年9月/%23戶政司公式106.01外籍與大陸配偶證件10809.xlsx'#歸化sex.I11]+['file:///D:/USERS/3799/Desktop/108年9月/%23戶政司公式106.01外籍與大陸配偶證件10809.xlsx'#'10411居留外籍'.J12]" table:style-name="ce84">
            <text:p>49</text:p>
          </table:table-cell>
          <table:table-cell office:value-type="float" office:value="2304" table:formula="of:=['file:///D:/USERS/3799/Desktop/108年9月/%23戶政司公式106.01外籍與大陸配偶證件10809.xlsx'#歸化sex.J11]+['file:///D:/USERS/3799/Desktop/108年9月/%23戶政司公式106.01外籍與大陸配偶證件10809.xlsx'#'10411居留外籍'.K12]" table:style-name="ce84">
            <text:p>2,304</text:p>
          </table:table-cell>
          <table:table-cell office:value-type="float" office:value="884" table:formula="of:=SUM([.L11:.M11])" table:style-name="ce84">
            <text:p>884</text:p>
          </table:table-cell>
          <table:table-cell office:value-type="float" office:value="450" table:formula="of:=['file:///D:/USERS/3799/Desktop/108年9月/%23戶政司公式106.01外籍與大陸配偶證件10809.xlsx'#歸化sex.L11]+['file:///D:/USERS/3799/Desktop/108年9月/%23戶政司公式106.01外籍與大陸配偶證件10809.xlsx'#'10411居留外籍'.P12]" table:style-name="ce84">
            <text:p>450</text:p>
          </table:table-cell>
          <table:table-cell office:value-type="float" office:value="434" table:formula="of:=['file:///D:/USERS/3799/Desktop/108年9月/%23戶政司公式106.01外籍與大陸配偶證件10809.xlsx'#歸化sex.M11]+['file:///D:/USERS/3799/Desktop/108年9月/%23戶政司公式106.01外籍與大陸配偶證件10809.xlsx'#'10411居留外籍'.Q12]" table:style-name="ce84">
            <text:p>434</text:p>
          </table:table-cell>
          <table:table-cell office:value-type="float" office:value="940" table:formula="of:=SUM([.O11:.P11])" table:style-name="ce84">
            <text:p>940</text:p>
          </table:table-cell>
          <table:table-cell office:value-type="float" office:value="64" table:formula="of:=['file:///D:/USERS/3799/Desktop/108年9月/%23戶政司公式106.01外籍與大陸配偶證件10809.xlsx'#歸化sex.O11]+['file:///D:/USERS/3799/Desktop/108年9月/%23戶政司公式106.01外籍與大陸配偶證件10809.xlsx'#'10411居留外籍'.L12]" table:style-name="ce84">
            <text:p>64</text:p>
          </table:table-cell>
          <table:table-cell office:value-type="float" office:value="876" table:formula="of:=['file:///D:/USERS/3799/Desktop/108年9月/%23戶政司公式106.01外籍與大陸配偶證件10809.xlsx'#歸化sex.P11]+['file:///D:/USERS/3799/Desktop/108年9月/%23戶政司公式106.01外籍與大陸配偶證件10809.xlsx'#'10411居留外籍'.M12]" table:style-name="ce84">
            <text:p>876</text:p>
          </table:table-cell>
          <table:table-cell office:value-type="float" office:value="753" table:formula="of:=SUM([.R11:.S11])" table:style-name="ce84">
            <text:p>753</text:p>
          </table:table-cell>
          <table:table-cell office:value-type="float" office:value="1" table:formula="of:=['file:///D:/USERS/3799/Desktop/108年9月/%23戶政司公式106.01外籍與大陸配偶證件10809.xlsx'#歸化sex.R11]+['file:///D:/USERS/3799/Desktop/108年9月/%23戶政司公式106.01外籍與大陸配偶證件10809.xlsx'#'10411居留外籍'.G45]" table:style-name="ce84">
            <text:p>1</text:p>
          </table:table-cell>
          <table:table-cell office:value-type="float" office:value="752" table:formula="of:=['file:///D:/USERS/3799/Desktop/108年9月/%23戶政司公式106.01外籍與大陸配偶證件10809.xlsx'#歸化sex.S11]+['file:///D:/USERS/3799/Desktop/108年9月/%23戶政司公式106.01外籍與大陸配偶證件10809.xlsx'#'10411居留外籍'.H45]" table:style-name="ce84">
            <text:p>752</text:p>
          </table:table-cell>
          <table:table-cell office:value-type="float" office:value="545" table:formula="of:=SUM([.U11:.V11])" table:style-name="ce84">
            <text:p>545</text:p>
          </table:table-cell>
          <table:table-cell office:value-type="float" office:value="267" table:formula="of:=['file:///D:/USERS/3799/Desktop/108年9月/%23戶政司公式106.01外籍與大陸配偶證件10809.xlsx'#歸化sex.U11]+['file:///D:/USERS/3799/Desktop/108年9月/%23戶政司公式106.01外籍與大陸配偶證件10809.xlsx'#'10411居留外籍'.K45]" table:style-name="ce84">
            <text:p>267</text:p>
          </table:table-cell>
          <table:table-cell office:value-type="float" office:value="278" table:formula="of:=['file:///D:/USERS/3799/Desktop/108年9月/%23戶政司公式106.01外籍與大陸配偶證件10809.xlsx'#歸化sex.V11]+['file:///D:/USERS/3799/Desktop/108年9月/%23戶政司公式106.01外籍與大陸配偶證件10809.xlsx'#'10411居留外籍'.L45]" table:style-name="ce84">
            <text:p>278</text:p>
          </table:table-cell>
          <table:table-cell office:value-type="float" office:value="166" table:formula="of:=SUM([.X11:.Y11])" table:style-name="ce84">
            <text:p>166</text:p>
          </table:table-cell>
          <table:table-cell office:value-type="float" office:value="69" table:formula="of:=['file:///D:/USERS/3799/Desktop/108年9月/%23戶政司公式106.01外籍與大陸配偶證件10809.xlsx'#歸化sex.X11]+['file:///D:/USERS/3799/Desktop/108年9月/%23戶政司公式106.01外籍與大陸配偶證件10809.xlsx'#'10411居留外籍'.M45]" table:style-name="ce84">
            <text:p>69</text:p>
          </table:table-cell>
          <table:table-cell office:value-type="float" office:value="97" table:formula="of:=['file:///D:/USERS/3799/Desktop/108年9月/%23戶政司公式106.01外籍與大陸配偶證件10809.xlsx'#歸化sex.Y11]+['file:///D:/USERS/3799/Desktop/108年9月/%23戶政司公式106.01外籍與大陸配偶證件10809.xlsx'#'10411居留外籍'.N45]" table:style-name="ce84">
            <text:p>97</text:p>
          </table:table-cell>
          <table:table-cell office:value-type="float" office:value="2157" table:formula="of:=SUM([.AA11:.AB11])" table:style-name="ce84">
            <text:p>2,157</text:p>
          </table:table-cell>
          <table:table-cell office:value-type="float" office:value="1473" table:formula="of:=[.C11]-[.F11]-[.I11]-[.L11]-[.O11]-[.R11]-[.U11]-[.X11]" table:style-name="ce84">
            <text:p>1,473</text:p>
          </table:table-cell>
          <table:table-cell office:value-type="float" office:value="684" table:formula="of:=[.D11]-[.G11]-[.J11]-[.M11]-[.P11]-[.S11]-[.V11]-[.Y11]" table:style-name="ce86">
            <text:p>684</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162" table:formula="of:=SUM([.C12:.D12])" table:style-name="ce84">
            <text:p>12,162</text:p>
          </table:table-cell>
          <table:table-cell office:value-type="float" office:value="1223" table:formula="of:=['file:///D:/USERS/3799/Desktop/108年9月/%23戶政司公式106.01外籍與大陸配偶證件10809.xlsx'#歸化sex.C12]+['file:///D:/USERS/3799/Desktop/108年9月/%23戶政司公式106.01外籍與大陸配偶證件10809.xlsx'#'10411居留外籍'.F13]" table:style-name="ce84">
            <text:p>1,223</text:p>
          </table:table-cell>
          <table:table-cell office:value-type="float" office:value="10939" table:formula="of:=['file:///D:/USERS/3799/Desktop/108年9月/%23戶政司公式106.01外籍與大陸配偶證件10809.xlsx'#歸化sex.D12]+['file:///D:/USERS/3799/Desktop/108年9月/%23戶政司公式106.01外籍與大陸配偶證件10809.xlsx'#'10411居留外籍'.G13]" table:style-name="ce84">
            <text:p>10,939</text:p>
          </table:table-cell>
          <table:table-cell office:value-type="float" office:value="8421" table:formula="of:=SUM([.F12:.G12])" table:style-name="ce84">
            <text:p>8,421</text:p>
          </table:table-cell>
          <table:table-cell office:value-type="float" office:value="130" table:formula="of:=['file:///D:/USERS/3799/Desktop/108年9月/%23戶政司公式106.01外籍與大陸配偶證件10809.xlsx'#歸化sex.F12]+['file:///D:/USERS/3799/Desktop/108年9月/%23戶政司公式106.01外籍與大陸配偶證件10809.xlsx'#'10411居留外籍'.H13]" table:style-name="ce84">
            <text:p>130</text:p>
          </table:table-cell>
          <table:table-cell office:value-type="float" office:value="8291" table:formula="of:=['file:///D:/USERS/3799/Desktop/108年9月/%23戶政司公式106.01外籍與大陸配偶證件10809.xlsx'#歸化sex.G12]+['file:///D:/USERS/3799/Desktop/108年9月/%23戶政司公式106.01外籍與大陸配偶證件10809.xlsx'#'10411居留外籍'.I13]" table:style-name="ce84">
            <text:p>8,291</text:p>
          </table:table-cell>
          <table:table-cell office:value-type="float" office:value="1104" table:formula="of:=SUM([.I12:.J12])" table:style-name="ce84">
            <text:p>1,104</text:p>
          </table:table-cell>
          <table:table-cell office:value-type="float" office:value="20" table:formula="of:=['file:///D:/USERS/3799/Desktop/108年9月/%23戶政司公式106.01外籍與大陸配偶證件10809.xlsx'#歸化sex.I12]+['file:///D:/USERS/3799/Desktop/108年9月/%23戶政司公式106.01外籍與大陸配偶證件10809.xlsx'#'10411居留外籍'.J13]" table:style-name="ce84">
            <text:p>20</text:p>
          </table:table-cell>
          <table:table-cell office:value-type="float" office:value="1084" table:formula="of:=['file:///D:/USERS/3799/Desktop/108年9月/%23戶政司公式106.01外籍與大陸配偶證件10809.xlsx'#歸化sex.J12]+['file:///D:/USERS/3799/Desktop/108年9月/%23戶政司公式106.01外籍與大陸配偶證件10809.xlsx'#'10411居留外籍'.K13]" table:style-name="ce84">
            <text:p>1,084</text:p>
          </table:table-cell>
          <table:table-cell office:value-type="float" office:value="543" table:formula="of:=SUM([.L12:.M12])" table:style-name="ce84">
            <text:p>543</text:p>
          </table:table-cell>
          <table:table-cell office:value-type="float" office:value="232" table:formula="of:=['file:///D:/USERS/3799/Desktop/108年9月/%23戶政司公式106.01外籍與大陸配偶證件10809.xlsx'#歸化sex.L12]+['file:///D:/USERS/3799/Desktop/108年9月/%23戶政司公式106.01外籍與大陸配偶證件10809.xlsx'#'10411居留外籍'.P13]" table:style-name="ce84">
            <text:p>232</text:p>
          </table:table-cell>
          <table:table-cell office:value-type="float" office:value="311" table:formula="of:=['file:///D:/USERS/3799/Desktop/108年9月/%23戶政司公式106.01外籍與大陸配偶證件10809.xlsx'#歸化sex.M12]+['file:///D:/USERS/3799/Desktop/108年9月/%23戶政司公式106.01外籍與大陸配偶證件10809.xlsx'#'10411居留外籍'.Q13]" table:style-name="ce84">
            <text:p>311</text:p>
          </table:table-cell>
          <table:table-cell office:value-type="float" office:value="510" table:formula="of:=SUM([.O12:.P12])" table:style-name="ce84">
            <text:p>510</text:p>
          </table:table-cell>
          <table:table-cell office:value-type="float" office:value="39" table:formula="of:=['file:///D:/USERS/3799/Desktop/108年9月/%23戶政司公式106.01外籍與大陸配偶證件10809.xlsx'#歸化sex.O12]+['file:///D:/USERS/3799/Desktop/108年9月/%23戶政司公式106.01外籍與大陸配偶證件10809.xlsx'#'10411居留外籍'.L13]" table:style-name="ce84">
            <text:p>39</text:p>
          </table:table-cell>
          <table:table-cell office:value-type="float" office:value="471" table:formula="of:=['file:///D:/USERS/3799/Desktop/108年9月/%23戶政司公式106.01外籍與大陸配偶證件10809.xlsx'#歸化sex.P12]+['file:///D:/USERS/3799/Desktop/108年9月/%23戶政司公式106.01外籍與大陸配偶證件10809.xlsx'#'10411居留外籍'.M13]" table:style-name="ce84">
            <text:p>471</text:p>
          </table:table-cell>
          <table:table-cell office:value-type="float" office:value="333" table:formula="of:=SUM([.R12:.S12])" table:style-name="ce84">
            <text:p>333</text:p>
          </table:table-cell>
          <table:table-cell office:value-type="float" office:value="1" table:formula="of:=['file:///D:/USERS/3799/Desktop/108年9月/%23戶政司公式106.01外籍與大陸配偶證件10809.xlsx'#歸化sex.R12]+['file:///D:/USERS/3799/Desktop/108年9月/%23戶政司公式106.01外籍與大陸配偶證件10809.xlsx'#'10411居留外籍'.G46]" table:style-name="ce84">
            <text:p>1</text:p>
          </table:table-cell>
          <table:table-cell office:value-type="float" office:value="332" table:formula="of:=['file:///D:/USERS/3799/Desktop/108年9月/%23戶政司公式106.01外籍與大陸配偶證件10809.xlsx'#歸化sex.S12]+['file:///D:/USERS/3799/Desktop/108年9月/%23戶政司公式106.01外籍與大陸配偶證件10809.xlsx'#'10411居留外籍'.H46]" table:style-name="ce84">
            <text:p>332</text:p>
          </table:table-cell>
          <table:table-cell office:value-type="float" office:value="261" table:formula="of:=SUM([.U12:.V12])" table:style-name="ce84">
            <text:p>261</text:p>
          </table:table-cell>
          <table:table-cell office:value-type="float" office:value="137" table:formula="of:=['file:///D:/USERS/3799/Desktop/108年9月/%23戶政司公式106.01外籍與大陸配偶證件10809.xlsx'#歸化sex.U12]+['file:///D:/USERS/3799/Desktop/108年9月/%23戶政司公式106.01外籍與大陸配偶證件10809.xlsx'#'10411居留外籍'.K46]" table:style-name="ce84">
            <text:p>137</text:p>
          </table:table-cell>
          <table:table-cell office:value-type="float" office:value="124" table:formula="of:=['file:///D:/USERS/3799/Desktop/108年9月/%23戶政司公式106.01外籍與大陸配偶證件10809.xlsx'#歸化sex.V12]+['file:///D:/USERS/3799/Desktop/108年9月/%23戶政司公式106.01外籍與大陸配偶證件10809.xlsx'#'10411居留外籍'.L46]" table:style-name="ce84">
            <text:p>124</text:p>
          </table:table-cell>
          <table:table-cell office:value-type="float" office:value="76" table:formula="of:=SUM([.X12:.Y12])" table:style-name="ce84">
            <text:p>76</text:p>
          </table:table-cell>
          <table:table-cell office:value-type="float" office:value="39" table:formula="of:=['file:///D:/USERS/3799/Desktop/108年9月/%23戶政司公式106.01外籍與大陸配偶證件10809.xlsx'#歸化sex.X12]+['file:///D:/USERS/3799/Desktop/108年9月/%23戶政司公式106.01外籍與大陸配偶證件10809.xlsx'#'10411居留外籍'.M46]" table:style-name="ce84">
            <text:p>39</text:p>
          </table:table-cell>
          <table:table-cell office:value-type="float" office:value="37" table:formula="of:=['file:///D:/USERS/3799/Desktop/108年9月/%23戶政司公式106.01外籍與大陸配偶證件10809.xlsx'#歸化sex.Y12]+['file:///D:/USERS/3799/Desktop/108年9月/%23戶政司公式106.01外籍與大陸配偶證件10809.xlsx'#'10411居留外籍'.N46]" table:style-name="ce84">
            <text:p>37</text:p>
          </table:table-cell>
          <table:table-cell office:value-type="float" office:value="914" table:formula="of:=SUM([.AA12:.AB12])" table:style-name="ce84">
            <text:p>914</text:p>
          </table:table-cell>
          <table:table-cell office:value-type="float" office:value="625" table:formula="of:=[.C12]-[.F12]-[.I12]-[.L12]-[.O12]-[.R12]-[.U12]-[.X12]" table:style-name="ce84">
            <text:p>625</text:p>
          </table:table-cell>
          <table:table-cell office:value-type="float" office:value="289" table:formula="of:=[.D12]-[.G12]-[.J12]-[.M12]-[.P12]-[.S12]-[.V12]-[.Y12]" table:style-name="ce86">
            <text:p>289</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8935" table:formula="of:=SUM([.C13:.D13])" table:style-name="ce84">
            <text:p>18,935</text:p>
          </table:table-cell>
          <table:table-cell office:value-type="float" office:value="1810" table:formula="of:=['file:///D:/USERS/3799/Desktop/108年9月/%23戶政司公式106.01外籍與大陸配偶證件10809.xlsx'#歸化sex.C13]+['file:///D:/USERS/3799/Desktop/108年9月/%23戶政司公式106.01外籍與大陸配偶證件10809.xlsx'#'10411居留外籍'.F14]" table:style-name="ce84">
            <text:p>1,810</text:p>
          </table:table-cell>
          <table:table-cell office:value-type="float" office:value="17125" table:formula="of:=['file:///D:/USERS/3799/Desktop/108年9月/%23戶政司公式106.01外籍與大陸配偶證件10809.xlsx'#歸化sex.D13]+['file:///D:/USERS/3799/Desktop/108年9月/%23戶政司公式106.01外籍與大陸配偶證件10809.xlsx'#'10411居留外籍'.G14]" table:style-name="ce84">
            <text:p>17,125</text:p>
          </table:table-cell>
          <table:table-cell office:value-type="float" office:value="12347" table:formula="of:=SUM([.F13:.G13])" table:style-name="ce84">
            <text:p>12,347</text:p>
          </table:table-cell>
          <table:table-cell office:value-type="float" office:value="136" table:formula="of:=['file:///D:/USERS/3799/Desktop/108年9月/%23戶政司公式106.01外籍與大陸配偶證件10809.xlsx'#歸化sex.F13]+['file:///D:/USERS/3799/Desktop/108年9月/%23戶政司公式106.01外籍與大陸配偶證件10809.xlsx'#'10411居留外籍'.H14]" table:style-name="ce84">
            <text:p>136</text:p>
          </table:table-cell>
          <table:table-cell office:value-type="float" office:value="12211" table:formula="of:=['file:///D:/USERS/3799/Desktop/108年9月/%23戶政司公式106.01外籍與大陸配偶證件10809.xlsx'#歸化sex.G13]+['file:///D:/USERS/3799/Desktop/108年9月/%23戶政司公式106.01外籍與大陸配偶證件10809.xlsx'#'10411居留外籍'.I14]" table:style-name="ce84">
            <text:p>12,211</text:p>
          </table:table-cell>
          <table:table-cell office:value-type="float" office:value="2145" table:formula="of:=SUM([.I13:.J13])" table:style-name="ce84">
            <text:p>2,145</text:p>
          </table:table-cell>
          <table:table-cell office:value-type="float" office:value="38" table:formula="of:=['file:///D:/USERS/3799/Desktop/108年9月/%23戶政司公式106.01外籍與大陸配偶證件10809.xlsx'#歸化sex.I13]+['file:///D:/USERS/3799/Desktop/108年9月/%23戶政司公式106.01外籍與大陸配偶證件10809.xlsx'#'10411居留外籍'.J14]" table:style-name="ce84">
            <text:p>38</text:p>
          </table:table-cell>
          <table:table-cell office:value-type="float" office:value="2107" table:formula="of:=['file:///D:/USERS/3799/Desktop/108年9月/%23戶政司公式106.01外籍與大陸配偶證件10809.xlsx'#歸化sex.J13]+['file:///D:/USERS/3799/Desktop/108年9月/%23戶政司公式106.01外籍與大陸配偶證件10809.xlsx'#'10411居留外籍'.K14]" table:style-name="ce84">
            <text:p>2,107</text:p>
          </table:table-cell>
          <table:table-cell office:value-type="float" office:value="634" table:formula="of:=SUM([.L13:.M13])" table:style-name="ce84">
            <text:p>634</text:p>
          </table:table-cell>
          <table:table-cell office:value-type="float" office:value="162" table:formula="of:=['file:///D:/USERS/3799/Desktop/108年9月/%23戶政司公式106.01外籍與大陸配偶證件10809.xlsx'#歸化sex.L13]+['file:///D:/USERS/3799/Desktop/108年9月/%23戶政司公式106.01外籍與大陸配偶證件10809.xlsx'#'10411居留外籍'.P14]" table:style-name="ce84">
            <text:p>162</text:p>
          </table:table-cell>
          <table:table-cell office:value-type="float" office:value="472" table:formula="of:=['file:///D:/USERS/3799/Desktop/108年9月/%23戶政司公式106.01外籍與大陸配偶證件10809.xlsx'#歸化sex.M13]+['file:///D:/USERS/3799/Desktop/108年9月/%23戶政司公式106.01外籍與大陸配偶證件10809.xlsx'#'10411居留外籍'.Q14]" table:style-name="ce84">
            <text:p>472</text:p>
          </table:table-cell>
          <table:table-cell office:value-type="float" office:value="1010" table:formula="of:=SUM([.O13:.P13])" table:style-name="ce84">
            <text:p>1,010</text:p>
          </table:table-cell>
          <table:table-cell office:value-type="float" office:value="54" table:formula="of:=['file:///D:/USERS/3799/Desktop/108年9月/%23戶政司公式106.01外籍與大陸配偶證件10809.xlsx'#歸化sex.O13]+['file:///D:/USERS/3799/Desktop/108年9月/%23戶政司公式106.01外籍與大陸配偶證件10809.xlsx'#'10411居留外籍'.L14]" table:style-name="ce84">
            <text:p>54</text:p>
          </table:table-cell>
          <table:table-cell office:value-type="float" office:value="956" table:formula="of:=['file:///D:/USERS/3799/Desktop/108年9月/%23戶政司公式106.01外籍與大陸配偶證件10809.xlsx'#歸化sex.P13]+['file:///D:/USERS/3799/Desktop/108年9月/%23戶政司公式106.01外籍與大陸配偶證件10809.xlsx'#'10411居留外籍'.M14]" table:style-name="ce84">
            <text:p>956</text:p>
          </table:table-cell>
          <table:table-cell office:value-type="float" office:value="438" table:formula="of:=SUM([.R13:.S13])" table:style-name="ce84">
            <text:p>438</text:p>
          </table:table-cell>
          <table:table-cell office:value-type="float" office:value="1" table:formula="of:=['file:///D:/USERS/3799/Desktop/108年9月/%23戶政司公式106.01外籍與大陸配偶證件10809.xlsx'#歸化sex.R13]+['file:///D:/USERS/3799/Desktop/108年9月/%23戶政司公式106.01外籍與大陸配偶證件10809.xlsx'#'10411居留外籍'.G47]" table:style-name="ce84">
            <text:p>1</text:p>
          </table:table-cell>
          <table:table-cell office:value-type="float" office:value="437" table:formula="of:=['file:///D:/USERS/3799/Desktop/108年9月/%23戶政司公式106.01外籍與大陸配偶證件10809.xlsx'#歸化sex.S13]+['file:///D:/USERS/3799/Desktop/108年9月/%23戶政司公式106.01外籍與大陸配偶證件10809.xlsx'#'10411居留外籍'.H47]" table:style-name="ce84">
            <text:p>437</text:p>
          </table:table-cell>
          <table:table-cell office:value-type="float" office:value="495" table:formula="of:=SUM([.U13:.V13])" table:style-name="ce84">
            <text:p>495</text:p>
          </table:table-cell>
          <table:table-cell office:value-type="float" office:value="264" table:formula="of:=['file:///D:/USERS/3799/Desktop/108年9月/%23戶政司公式106.01外籍與大陸配偶證件10809.xlsx'#歸化sex.U13]+['file:///D:/USERS/3799/Desktop/108年9月/%23戶政司公式106.01外籍與大陸配偶證件10809.xlsx'#'10411居留外籍'.K47]" table:style-name="ce84">
            <text:p>264</text:p>
          </table:table-cell>
          <table:table-cell office:value-type="float" office:value="231" table:formula="of:=['file:///D:/USERS/3799/Desktop/108年9月/%23戶政司公式106.01外籍與大陸配偶證件10809.xlsx'#歸化sex.V13]+['file:///D:/USERS/3799/Desktop/108年9月/%23戶政司公式106.01外籍與大陸配偶證件10809.xlsx'#'10411居留外籍'.L47]" table:style-name="ce84">
            <text:p>231</text:p>
          </table:table-cell>
          <table:table-cell office:value-type="float" office:value="165" table:formula="of:=SUM([.X13:.Y13])" table:style-name="ce84">
            <text:p>165</text:p>
          </table:table-cell>
          <table:table-cell office:value-type="float" office:value="70" table:formula="of:=['file:///D:/USERS/3799/Desktop/108年9月/%23戶政司公式106.01外籍與大陸配偶證件10809.xlsx'#歸化sex.X13]+['file:///D:/USERS/3799/Desktop/108年9月/%23戶政司公式106.01外籍與大陸配偶證件10809.xlsx'#'10411居留外籍'.M47]" table:style-name="ce84">
            <text:p>70</text:p>
          </table:table-cell>
          <table:table-cell office:value-type="float" office:value="95" table:formula="of:=['file:///D:/USERS/3799/Desktop/108年9月/%23戶政司公式106.01外籍與大陸配偶證件10809.xlsx'#歸化sex.Y13]+['file:///D:/USERS/3799/Desktop/108年9月/%23戶政司公式106.01外籍與大陸配偶證件10809.xlsx'#'10411居留外籍'.N47]" table:style-name="ce84">
            <text:p>95</text:p>
          </table:table-cell>
          <table:table-cell office:value-type="float" office:value="1701" table:formula="of:=SUM([.AA13:.AB13])" table:style-name="ce84">
            <text:p>1,701</text:p>
          </table:table-cell>
          <table:table-cell office:value-type="float" office:value="1085" table:formula="of:=[.C13]-[.F13]-[.I13]-[.L13]-[.O13]-[.R13]-[.U13]-[.X13]" table:style-name="ce84">
            <text:p>1,085</text:p>
          </table:table-cell>
          <table:table-cell office:value-type="float" office:value="616" table:formula="of:=[.D13]-[.G13]-[.J13]-[.M13]-[.P13]-[.S13]-[.V13]-[.Y13]" table:style-name="ce86">
            <text:p>616</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539" table:formula="of:=SUM([.C14:.D14])" table:style-name="ce84">
            <text:p>3,539</text:p>
          </table:table-cell>
          <table:table-cell office:value-type="float" office:value="235" table:formula="of:=['file:///D:/USERS/3799/Desktop/108年9月/%23戶政司公式106.01外籍與大陸配偶證件10809.xlsx'#歸化sex.C14]+['file:///D:/USERS/3799/Desktop/108年9月/%23戶政司公式106.01外籍與大陸配偶證件10809.xlsx'#'10411居留外籍'.F15]" table:style-name="ce84">
            <text:p>235</text:p>
          </table:table-cell>
          <table:table-cell office:value-type="float" office:value="3304" table:formula="of:=['file:///D:/USERS/3799/Desktop/108年9月/%23戶政司公式106.01外籍與大陸配偶證件10809.xlsx'#歸化sex.D14]+['file:///D:/USERS/3799/Desktop/108年9月/%23戶政司公式106.01外籍與大陸配偶證件10809.xlsx'#'10411居留外籍'.G15]" table:style-name="ce84">
            <text:p>3,304</text:p>
          </table:table-cell>
          <table:table-cell office:value-type="float" office:value="2424" table:formula="of:=SUM([.F14:.G14])" table:style-name="ce84">
            <text:p>2,424</text:p>
          </table:table-cell>
          <table:table-cell office:value-type="float" office:value="17" table:formula="of:=['file:///D:/USERS/3799/Desktop/108年9月/%23戶政司公式106.01外籍與大陸配偶證件10809.xlsx'#歸化sex.F14]+['file:///D:/USERS/3799/Desktop/108年9月/%23戶政司公式106.01外籍與大陸配偶證件10809.xlsx'#'10411居留外籍'.H15]" table:style-name="ce84">
            <text:p>17</text:p>
          </table:table-cell>
          <table:table-cell office:value-type="float" office:value="2407" table:formula="of:=['file:///D:/USERS/3799/Desktop/108年9月/%23戶政司公式106.01外籍與大陸配偶證件10809.xlsx'#歸化sex.G14]+['file:///D:/USERS/3799/Desktop/108年9月/%23戶政司公式106.01外籍與大陸配偶證件10809.xlsx'#'10411居留外籍'.I15]" table:style-name="ce84">
            <text:p>2,407</text:p>
          </table:table-cell>
          <table:table-cell office:value-type="float" office:value="470" table:formula="of:=SUM([.I14:.J14])" table:style-name="ce84">
            <text:p>470</text:p>
          </table:table-cell>
          <table:table-cell office:value-type="float" office:value="5" table:formula="of:=['file:///D:/USERS/3799/Desktop/108年9月/%23戶政司公式106.01外籍與大陸配偶證件10809.xlsx'#歸化sex.I14]+['file:///D:/USERS/3799/Desktop/108年9月/%23戶政司公式106.01外籍與大陸配偶證件10809.xlsx'#'10411居留外籍'.J15]" table:style-name="ce84">
            <text:p>5</text:p>
          </table:table-cell>
          <table:table-cell office:value-type="float" office:value="465" table:formula="of:=['file:///D:/USERS/3799/Desktop/108年9月/%23戶政司公式106.01外籍與大陸配偶證件10809.xlsx'#歸化sex.J14]+['file:///D:/USERS/3799/Desktop/108年9月/%23戶政司公式106.01外籍與大陸配偶證件10809.xlsx'#'10411居留外籍'.K15]" table:style-name="ce84">
            <text:p>465</text:p>
          </table:table-cell>
          <table:table-cell office:value-type="float" office:value="123" table:formula="of:=SUM([.L14:.M14])" table:style-name="ce84">
            <text:p>123</text:p>
          </table:table-cell>
          <table:table-cell office:value-type="float" office:value="31" table:formula="of:=['file:///D:/USERS/3799/Desktop/108年9月/%23戶政司公式106.01外籍與大陸配偶證件10809.xlsx'#歸化sex.L14]+['file:///D:/USERS/3799/Desktop/108年9月/%23戶政司公式106.01外籍與大陸配偶證件10809.xlsx'#'10411居留外籍'.P15]" table:style-name="ce84">
            <text:p>31</text:p>
          </table:table-cell>
          <table:table-cell office:value-type="float" office:value="92" table:formula="of:=['file:///D:/USERS/3799/Desktop/108年9月/%23戶政司公式106.01外籍與大陸配偶證件10809.xlsx'#歸化sex.M14]+['file:///D:/USERS/3799/Desktop/108年9月/%23戶政司公式106.01外籍與大陸配偶證件10809.xlsx'#'10411居留外籍'.Q15]" table:style-name="ce84">
            <text:p>92</text:p>
          </table:table-cell>
          <table:table-cell office:value-type="float" office:value="101" table:formula="of:=SUM([.O14:.P14])" table:style-name="ce84">
            <text:p>101</text:p>
          </table:table-cell>
          <table:table-cell office:value-type="float" office:value="4" table:formula="of:=['file:///D:/USERS/3799/Desktop/108年9月/%23戶政司公式106.01外籍與大陸配偶證件10809.xlsx'#歸化sex.O14]+['file:///D:/USERS/3799/Desktop/108年9月/%23戶政司公式106.01外籍與大陸配偶證件10809.xlsx'#'10411居留外籍'.L15]" table:style-name="ce84">
            <text:p>4</text:p>
          </table:table-cell>
          <table:table-cell office:value-type="float" office:value="97" table:formula="of:=['file:///D:/USERS/3799/Desktop/108年9月/%23戶政司公式106.01外籍與大陸配偶證件10809.xlsx'#歸化sex.P14]+['file:///D:/USERS/3799/Desktop/108年9月/%23戶政司公式106.01外籍與大陸配偶證件10809.xlsx'#'10411居留外籍'.M15]" table:style-name="ce84">
            <text:p>97</text:p>
          </table:table-cell>
          <table:table-cell office:value-type="float" office:value="133" table:formula="of:=SUM([.R14:.S14])" table:style-name="ce84">
            <text:p>133</text:p>
          </table:table-cell>
          <table:table-cell office:value-type="float" office:value="0" table:formula="of:=['file:///D:/USERS/3799/Desktop/108年9月/%23戶政司公式106.01外籍與大陸配偶證件10809.xlsx'#歸化sex.R14]+['file:///D:/USERS/3799/Desktop/108年9月/%23戶政司公式106.01外籍與大陸配偶證件10809.xlsx'#'10411居留外籍'.G48]" table:style-name="ce84">
            <text:p>－</text:p>
          </table:table-cell>
          <table:table-cell office:value-type="float" office:value="133" table:formula="of:=['file:///D:/USERS/3799/Desktop/108年9月/%23戶政司公式106.01外籍與大陸配偶證件10809.xlsx'#歸化sex.S14]+['file:///D:/USERS/3799/Desktop/108年9月/%23戶政司公式106.01外籍與大陸配偶證件10809.xlsx'#'10411居留外籍'.H48]" table:style-name="ce84">
            <text:p>133</text:p>
          </table:table-cell>
          <table:table-cell office:value-type="float" office:value="48" table:formula="of:=SUM([.U14:.V14])" table:style-name="ce84">
            <text:p>48</text:p>
          </table:table-cell>
          <table:table-cell office:value-type="float" office:value="32" table:formula="of:=['file:///D:/USERS/3799/Desktop/108年9月/%23戶政司公式106.01外籍與大陸配偶證件10809.xlsx'#歸化sex.U14]+['file:///D:/USERS/3799/Desktop/108年9月/%23戶政司公式106.01外籍與大陸配偶證件10809.xlsx'#'10411居留外籍'.K48]" table:style-name="ce84">
            <text:p>32</text:p>
          </table:table-cell>
          <table:table-cell office:value-type="float" office:value="16" table:formula="of:=['file:///D:/USERS/3799/Desktop/108年9月/%23戶政司公式106.01外籍與大陸配偶證件10809.xlsx'#歸化sex.V14]+['file:///D:/USERS/3799/Desktop/108年9月/%23戶政司公式106.01外籍與大陸配偶證件10809.xlsx'#'10411居留外籍'.L48]" table:style-name="ce84">
            <text:p>16</text:p>
          </table:table-cell>
          <table:table-cell office:value-type="float" office:value="12" table:formula="of:=SUM([.X14:.Y14])" table:style-name="ce84">
            <text:p>12</text:p>
          </table:table-cell>
          <table:table-cell office:value-type="float" office:value="5" table:formula="of:=['file:///D:/USERS/3799/Desktop/108年9月/%23戶政司公式106.01外籍與大陸配偶證件10809.xlsx'#歸化sex.X14]+['file:///D:/USERS/3799/Desktop/108年9月/%23戶政司公式106.01外籍與大陸配偶證件10809.xlsx'#'10411居留外籍'.M48]" table:style-name="ce84">
            <text:p>5</text:p>
          </table:table-cell>
          <table:table-cell office:value-type="float" office:value="7" table:formula="of:=['file:///D:/USERS/3799/Desktop/108年9月/%23戶政司公式106.01外籍與大陸配偶證件10809.xlsx'#歸化sex.Y14]+['file:///D:/USERS/3799/Desktop/108年9月/%23戶政司公式106.01外籍與大陸配偶證件10809.xlsx'#'10411居留外籍'.N48]" table:style-name="ce84">
            <text:p>7</text:p>
          </table:table-cell>
          <table:table-cell office:value-type="float" office:value="228" table:formula="of:=SUM([.AA14:.AB14])" table:style-name="ce84">
            <text:p>228</text:p>
          </table:table-cell>
          <table:table-cell office:value-type="float" office:value="141" table:formula="of:=[.C14]-[.F14]-[.I14]-[.L14]-[.O14]-[.R14]-[.U14]-[.X14]" table:style-name="ce84">
            <text:p>141</text:p>
          </table:table-cell>
          <table:table-cell office:value-type="float" office:value="87" table:formula="of:=[.D14]-[.G14]-[.J14]-[.M14]-[.P14]-[.S14]-[.V14]-[.Y14]" table:style-name="ce86">
            <text:p>87</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795" table:formula="of:=SUM([.C15:.D15])" table:style-name="ce84">
            <text:p>6,795</text:p>
          </table:table-cell>
          <table:table-cell office:value-type="float" office:value="534" table:formula="of:=['file:///D:/USERS/3799/Desktop/108年9月/%23戶政司公式106.01外籍與大陸配偶證件10809.xlsx'#歸化sex.C15]+['file:///D:/USERS/3799/Desktop/108年9月/%23戶政司公式106.01外籍與大陸配偶證件10809.xlsx'#'10411居留外籍'.F16]" table:style-name="ce84">
            <text:p>534</text:p>
          </table:table-cell>
          <table:table-cell office:value-type="float" office:value="6261" table:formula="of:=['file:///D:/USERS/3799/Desktop/108年9月/%23戶政司公式106.01外籍與大陸配偶證件10809.xlsx'#歸化sex.D15]+['file:///D:/USERS/3799/Desktop/108年9月/%23戶政司公式106.01外籍與大陸配偶證件10809.xlsx'#'10411居留外籍'.G16]" table:style-name="ce84">
            <text:p>6,261</text:p>
          </table:table-cell>
          <table:table-cell office:value-type="float" office:value="2614" table:formula="of:=SUM([.F15:.G15])" table:style-name="ce84">
            <text:p>2,614</text:p>
          </table:table-cell>
          <table:table-cell office:value-type="float" office:value="47" table:formula="of:=['file:///D:/USERS/3799/Desktop/108年9月/%23戶政司公式106.01外籍與大陸配偶證件10809.xlsx'#歸化sex.F15]+['file:///D:/USERS/3799/Desktop/108年9月/%23戶政司公式106.01外籍與大陸配偶證件10809.xlsx'#'10411居留外籍'.H16]" table:style-name="ce84">
            <text:p>47</text:p>
          </table:table-cell>
          <table:table-cell office:value-type="float" office:value="2567" table:formula="of:=['file:///D:/USERS/3799/Desktop/108年9月/%23戶政司公式106.01外籍與大陸配偶證件10809.xlsx'#歸化sex.G15]+['file:///D:/USERS/3799/Desktop/108年9月/%23戶政司公式106.01外籍與大陸配偶證件10809.xlsx'#'10411居留外籍'.I16]" table:style-name="ce84">
            <text:p>2,567</text:p>
          </table:table-cell>
          <table:table-cell office:value-type="float" office:value="2480" table:formula="of:=SUM([.I15:.J15])" table:style-name="ce84">
            <text:p>2,480</text:p>
          </table:table-cell>
          <table:table-cell office:value-type="float" office:value="40" table:formula="of:=['file:///D:/USERS/3799/Desktop/108年9月/%23戶政司公式106.01外籍與大陸配偶證件10809.xlsx'#歸化sex.I15]+['file:///D:/USERS/3799/Desktop/108年9月/%23戶政司公式106.01外籍與大陸配偶證件10809.xlsx'#'10411居留外籍'.J16]" table:style-name="ce84">
            <text:p>40</text:p>
          </table:table-cell>
          <table:table-cell office:value-type="float" office:value="2440" table:formula="of:=['file:///D:/USERS/3799/Desktop/108年9月/%23戶政司公式106.01外籍與大陸配偶證件10809.xlsx'#歸化sex.J15]+['file:///D:/USERS/3799/Desktop/108年9月/%23戶政司公式106.01外籍與大陸配偶證件10809.xlsx'#'10411居留外籍'.K16]" table:style-name="ce84">
            <text:p>2,440</text:p>
          </table:table-cell>
          <table:table-cell office:value-type="float" office:value="321" table:formula="of:=SUM([.L15:.M15])" table:style-name="ce84">
            <text:p>321</text:p>
          </table:table-cell>
          <table:table-cell office:value-type="float" office:value="61" table:formula="of:=['file:///D:/USERS/3799/Desktop/108年9月/%23戶政司公式106.01外籍與大陸配偶證件10809.xlsx'#歸化sex.L15]+['file:///D:/USERS/3799/Desktop/108年9月/%23戶政司公式106.01外籍與大陸配偶證件10809.xlsx'#'10411居留外籍'.P16]" table:style-name="ce84">
            <text:p>61</text:p>
          </table:table-cell>
          <table:table-cell office:value-type="float" office:value="260" table:formula="of:=['file:///D:/USERS/3799/Desktop/108年9月/%23戶政司公式106.01外籍與大陸配偶證件10809.xlsx'#歸化sex.M15]+['file:///D:/USERS/3799/Desktop/108年9月/%23戶政司公式106.01外籍與大陸配偶證件10809.xlsx'#'10411居留外籍'.Q16]" table:style-name="ce84">
            <text:p>260</text:p>
          </table:table-cell>
          <table:table-cell office:value-type="float" office:value="634" table:formula="of:=SUM([.O15:.P15])" table:style-name="ce84">
            <text:p>634</text:p>
          </table:table-cell>
          <table:table-cell office:value-type="float" office:value="24" table:formula="of:=['file:///D:/USERS/3799/Desktop/108年9月/%23戶政司公式106.01外籍與大陸配偶證件10809.xlsx'#歸化sex.O15]+['file:///D:/USERS/3799/Desktop/108年9月/%23戶政司公式106.01外籍與大陸配偶證件10809.xlsx'#'10411居留外籍'.L16]" table:style-name="ce84">
            <text:p>24</text:p>
          </table:table-cell>
          <table:table-cell office:value-type="float" office:value="610" table:formula="of:=['file:///D:/USERS/3799/Desktop/108年9月/%23戶政司公式106.01外籍與大陸配偶證件10809.xlsx'#歸化sex.P15]+['file:///D:/USERS/3799/Desktop/108年9月/%23戶政司公式106.01外籍與大陸配偶證件10809.xlsx'#'10411居留外籍'.M16]" table:style-name="ce84">
            <text:p>610</text:p>
          </table:table-cell>
          <table:table-cell office:value-type="float" office:value="53" table:formula="of:=SUM([.R15:.S15])" table:style-name="ce84">
            <text:p>53</text:p>
          </table:table-cell>
          <table:table-cell office:value-type="float" office:value="0" table:formula="of:=['file:///D:/USERS/3799/Desktop/108年9月/%23戶政司公式106.01外籍與大陸配偶證件10809.xlsx'#歸化sex.R15]+['file:///D:/USERS/3799/Desktop/108年9月/%23戶政司公式106.01外籍與大陸配偶證件10809.xlsx'#'10411居留外籍'.G49]" table:style-name="ce84">
            <text:p>－</text:p>
          </table:table-cell>
          <table:table-cell office:value-type="float" office:value="53" table:formula="of:=['file:///D:/USERS/3799/Desktop/108年9月/%23戶政司公式106.01外籍與大陸配偶證件10809.xlsx'#歸化sex.S15]+['file:///D:/USERS/3799/Desktop/108年9月/%23戶政司公式106.01外籍與大陸配偶證件10809.xlsx'#'10411居留外籍'.H49]" table:style-name="ce84">
            <text:p>53</text:p>
          </table:table-cell>
          <table:table-cell office:value-type="float" office:value="89" table:formula="of:=SUM([.U15:.V15])" table:style-name="ce84">
            <text:p>89</text:p>
          </table:table-cell>
          <table:table-cell office:value-type="float" office:value="34" table:formula="of:=['file:///D:/USERS/3799/Desktop/108年9月/%23戶政司公式106.01外籍與大陸配偶證件10809.xlsx'#歸化sex.U15]+['file:///D:/USERS/3799/Desktop/108年9月/%23戶政司公式106.01外籍與大陸配偶證件10809.xlsx'#'10411居留外籍'.K49]" table:style-name="ce84">
            <text:p>34</text:p>
          </table:table-cell>
          <table:table-cell office:value-type="float" office:value="55" table:formula="of:=['file:///D:/USERS/3799/Desktop/108年9月/%23戶政司公式106.01外籍與大陸配偶證件10809.xlsx'#歸化sex.V15]+['file:///D:/USERS/3799/Desktop/108年9月/%23戶政司公式106.01外籍與大陸配偶證件10809.xlsx'#'10411居留外籍'.L49]" table:style-name="ce84">
            <text:p>55</text:p>
          </table:table-cell>
          <table:table-cell office:value-type="float" office:value="51" table:formula="of:=SUM([.X15:.Y15])" table:style-name="ce84">
            <text:p>51</text:p>
          </table:table-cell>
          <table:table-cell office:value-type="float" office:value="30" table:formula="of:=['file:///D:/USERS/3799/Desktop/108年9月/%23戶政司公式106.01外籍與大陸配偶證件10809.xlsx'#歸化sex.X15]+['file:///D:/USERS/3799/Desktop/108年9月/%23戶政司公式106.01外籍與大陸配偶證件10809.xlsx'#'10411居留外籍'.M49]" table:style-name="ce84">
            <text:p>30</text:p>
          </table:table-cell>
          <table:table-cell office:value-type="float" office:value="21" table:formula="of:=['file:///D:/USERS/3799/Desktop/108年9月/%23戶政司公式106.01外籍與大陸配偶證件10809.xlsx'#歸化sex.Y15]+['file:///D:/USERS/3799/Desktop/108年9月/%23戶政司公式106.01外籍與大陸配偶證件10809.xlsx'#'10411居留外籍'.N49]" table:style-name="ce84">
            <text:p>21</text:p>
          </table:table-cell>
          <table:table-cell office:value-type="float" office:value="553" table:formula="of:=SUM([.AA15:.AB15])" table:style-name="ce84">
            <text:p>553</text:p>
          </table:table-cell>
          <table:table-cell office:value-type="float" office:value="298" table:formula="of:=[.C15]-[.F15]-[.I15]-[.L15]-[.O15]-[.R15]-[.U15]-[.X15]" table:style-name="ce84">
            <text:p>298</text:p>
          </table:table-cell>
          <table:table-cell office:value-type="float" office:value="255" table:formula="of:=[.D15]-[.G15]-[.J15]-[.M15]-[.P15]-[.S15]-[.V15]-[.Y15]" table:style-name="ce86">
            <text:p>255</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156" table:formula="of:=SUM([.C16:.D16])" table:style-name="ce84">
            <text:p>6,156</text:p>
          </table:table-cell>
          <table:table-cell office:value-type="float" office:value="292" table:formula="of:=['file:///D:/USERS/3799/Desktop/108年9月/%23戶政司公式106.01外籍與大陸配偶證件10809.xlsx'#歸化sex.C16]+['file:///D:/USERS/3799/Desktop/108年9月/%23戶政司公式106.01外籍與大陸配偶證件10809.xlsx'#'10411居留外籍'.F17]" table:style-name="ce84">
            <text:p>292</text:p>
          </table:table-cell>
          <table:table-cell office:value-type="float" office:value="5864" table:formula="of:=['file:///D:/USERS/3799/Desktop/108年9月/%23戶政司公式106.01外籍與大陸配偶證件10809.xlsx'#歸化sex.D16]+['file:///D:/USERS/3799/Desktop/108年9月/%23戶政司公式106.01外籍與大陸配偶證件10809.xlsx'#'10411居留外籍'.G17]" table:style-name="ce84">
            <text:p>5,864</text:p>
          </table:table-cell>
          <table:table-cell office:value-type="float" office:value="3260" table:formula="of:=SUM([.F16:.G16])" table:style-name="ce84">
            <text:p>3,260</text:p>
          </table:table-cell>
          <table:table-cell office:value-type="float" office:value="48" table:formula="of:=['file:///D:/USERS/3799/Desktop/108年9月/%23戶政司公式106.01外籍與大陸配偶證件10809.xlsx'#歸化sex.F16]+['file:///D:/USERS/3799/Desktop/108年9月/%23戶政司公式106.01外籍與大陸配偶證件10809.xlsx'#'10411居留外籍'.H17]" table:style-name="ce84">
            <text:p>48</text:p>
          </table:table-cell>
          <table:table-cell office:value-type="float" office:value="3212" table:formula="of:=['file:///D:/USERS/3799/Desktop/108年9月/%23戶政司公式106.01外籍與大陸配偶證件10809.xlsx'#歸化sex.G16]+['file:///D:/USERS/3799/Desktop/108年9月/%23戶政司公式106.01外籍與大陸配偶證件10809.xlsx'#'10411居留外籍'.I17]" table:style-name="ce84">
            <text:p>3,212</text:p>
          </table:table-cell>
          <table:table-cell office:value-type="float" office:value="1936" table:formula="of:=SUM([.I16:.J16])" table:style-name="ce84">
            <text:p>1,936</text:p>
          </table:table-cell>
          <table:table-cell office:value-type="float" office:value="19" table:formula="of:=['file:///D:/USERS/3799/Desktop/108年9月/%23戶政司公式106.01外籍與大陸配偶證件10809.xlsx'#歸化sex.I16]+['file:///D:/USERS/3799/Desktop/108年9月/%23戶政司公式106.01外籍與大陸配偶證件10809.xlsx'#'10411居留外籍'.J17]" table:style-name="ce84">
            <text:p>19</text:p>
          </table:table-cell>
          <table:table-cell office:value-type="float" office:value="1917" table:formula="of:=['file:///D:/USERS/3799/Desktop/108年9月/%23戶政司公式106.01外籍與大陸配偶證件10809.xlsx'#歸化sex.J16]+['file:///D:/USERS/3799/Desktop/108年9月/%23戶政司公式106.01外籍與大陸配偶證件10809.xlsx'#'10411居留外籍'.K17]" table:style-name="ce84">
            <text:p>1,917</text:p>
          </table:table-cell>
          <table:table-cell office:value-type="float" office:value="281" table:formula="of:=SUM([.L16:.M16])" table:style-name="ce84">
            <text:p>281</text:p>
          </table:table-cell>
          <table:table-cell office:value-type="float" office:value="90" table:formula="of:=['file:///D:/USERS/3799/Desktop/108年9月/%23戶政司公式106.01外籍與大陸配偶證件10809.xlsx'#歸化sex.L16]+['file:///D:/USERS/3799/Desktop/108年9月/%23戶政司公式106.01外籍與大陸配偶證件10809.xlsx'#'10411居留外籍'.P17]" table:style-name="ce84">
            <text:p>90</text:p>
          </table:table-cell>
          <table:table-cell office:value-type="float" office:value="191" table:formula="of:=['file:///D:/USERS/3799/Desktop/108年9月/%23戶政司公式106.01外籍與大陸配偶證件10809.xlsx'#歸化sex.M16]+['file:///D:/USERS/3799/Desktop/108年9月/%23戶政司公式106.01外籍與大陸配偶證件10809.xlsx'#'10411居留外籍'.Q17]" table:style-name="ce84">
            <text:p>191</text:p>
          </table:table-cell>
          <table:table-cell office:value-type="float" office:value="312" table:formula="of:=SUM([.O16:.P16])" table:style-name="ce84">
            <text:p>312</text:p>
          </table:table-cell>
          <table:table-cell office:value-type="float" office:value="15" table:formula="of:=['file:///D:/USERS/3799/Desktop/108年9月/%23戶政司公式106.01外籍與大陸配偶證件10809.xlsx'#歸化sex.O16]+['file:///D:/USERS/3799/Desktop/108年9月/%23戶政司公式106.01外籍與大陸配偶證件10809.xlsx'#'10411居留外籍'.L17]" table:style-name="ce84">
            <text:p>15</text:p>
          </table:table-cell>
          <table:table-cell office:value-type="float" office:value="297" table:formula="of:=['file:///D:/USERS/3799/Desktop/108年9月/%23戶政司公式106.01外籍與大陸配偶證件10809.xlsx'#歸化sex.P16]+['file:///D:/USERS/3799/Desktop/108年9月/%23戶政司公式106.01外籍與大陸配偶證件10809.xlsx'#'10411居留外籍'.M17]" table:style-name="ce84">
            <text:p>297</text:p>
          </table:table-cell>
          <table:table-cell office:value-type="float" office:value="73" table:formula="of:=SUM([.R16:.S16])" table:style-name="ce84">
            <text:p>73</text:p>
          </table:table-cell>
          <table:table-cell office:value-type="float" office:value="0" table:formula="of:=['file:///D:/USERS/3799/Desktop/108年9月/%23戶政司公式106.01外籍與大陸配偶證件10809.xlsx'#歸化sex.R16]+['file:///D:/USERS/3799/Desktop/108年9月/%23戶政司公式106.01外籍與大陸配偶證件10809.xlsx'#'10411居留外籍'.G50]" table:style-name="ce84">
            <text:p>－</text:p>
          </table:table-cell>
          <table:table-cell office:value-type="float" office:value="73" table:formula="of:=['file:///D:/USERS/3799/Desktop/108年9月/%23戶政司公式106.01外籍與大陸配偶證件10809.xlsx'#歸化sex.S16]+['file:///D:/USERS/3799/Desktop/108年9月/%23戶政司公式106.01外籍與大陸配偶證件10809.xlsx'#'10411居留外籍'.H50]" table:style-name="ce84">
            <text:p>73</text:p>
          </table:table-cell>
          <table:table-cell office:value-type="float" office:value="39" table:formula="of:=SUM([.U16:.V16])" table:style-name="ce84">
            <text:p>39</text:p>
          </table:table-cell>
          <table:table-cell office:value-type="float" office:value="15" table:formula="of:=['file:///D:/USERS/3799/Desktop/108年9月/%23戶政司公式106.01外籍與大陸配偶證件10809.xlsx'#歸化sex.U16]+['file:///D:/USERS/3799/Desktop/108年9月/%23戶政司公式106.01外籍與大陸配偶證件10809.xlsx'#'10411居留外籍'.K50]" table:style-name="ce84">
            <text:p>15</text:p>
          </table:table-cell>
          <table:table-cell office:value-type="float" office:value="24" table:formula="of:=['file:///D:/USERS/3799/Desktop/108年9月/%23戶政司公式106.01外籍與大陸配偶證件10809.xlsx'#歸化sex.V16]+['file:///D:/USERS/3799/Desktop/108年9月/%23戶政司公式106.01外籍與大陸配偶證件10809.xlsx'#'10411居留外籍'.L50]" table:style-name="ce84">
            <text:p>24</text:p>
          </table:table-cell>
          <table:table-cell office:value-type="float" office:value="9" table:formula="of:=SUM([.X16:.Y16])" table:style-name="ce84">
            <text:p>9</text:p>
          </table:table-cell>
          <table:table-cell office:value-type="float" office:value="2" table:formula="of:=['file:///D:/USERS/3799/Desktop/108年9月/%23戶政司公式106.01外籍與大陸配偶證件10809.xlsx'#歸化sex.X16]+['file:///D:/USERS/3799/Desktop/108年9月/%23戶政司公式106.01外籍與大陸配偶證件10809.xlsx'#'10411居留外籍'.M50]" table:style-name="ce84">
            <text:p>2</text:p>
          </table:table-cell>
          <table:table-cell office:value-type="float" office:value="7" table:formula="of:=['file:///D:/USERS/3799/Desktop/108年9月/%23戶政司公式106.01外籍與大陸配偶證件10809.xlsx'#歸化sex.Y16]+['file:///D:/USERS/3799/Desktop/108年9月/%23戶政司公式106.01外籍與大陸配偶證件10809.xlsx'#'10411居留外籍'.N50]" table:style-name="ce84">
            <text:p>7</text:p>
          </table:table-cell>
          <table:table-cell office:value-type="float" office:value="246" table:formula="of:=SUM([.AA16:.AB16])" table:style-name="ce84">
            <text:p>246</text:p>
          </table:table-cell>
          <table:table-cell office:value-type="float" office:value="103" table:formula="of:=[.C16]-[.F16]-[.I16]-[.L16]-[.O16]-[.R16]-[.U16]-[.X16]" table:style-name="ce84">
            <text:p>103</text:p>
          </table:table-cell>
          <table:table-cell office:value-type="float" office:value="143" table:formula="of:=[.D16]-[.G16]-[.J16]-[.M16]-[.P16]-[.S16]-[.V16]-[.Y16]" table:style-name="ce86">
            <text:p>143</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019" table:formula="of:=SUM([.C17:.D17])" table:style-name="ce84">
            <text:p>11,019</text:p>
          </table:table-cell>
          <table:table-cell office:value-type="float" office:value="627" table:formula="of:=['file:///D:/USERS/3799/Desktop/108年9月/%23戶政司公式106.01外籍與大陸配偶證件10809.xlsx'#歸化sex.C17]+['file:///D:/USERS/3799/Desktop/108年9月/%23戶政司公式106.01外籍與大陸配偶證件10809.xlsx'#'10411居留外籍'.F18]" table:style-name="ce84">
            <text:p>627</text:p>
          </table:table-cell>
          <table:table-cell office:value-type="float" office:value="10392" table:formula="of:=['file:///D:/USERS/3799/Desktop/108年9月/%23戶政司公式106.01外籍與大陸配偶證件10809.xlsx'#歸化sex.D17]+['file:///D:/USERS/3799/Desktop/108年9月/%23戶政司公式106.01外籍與大陸配偶證件10809.xlsx'#'10411居留外籍'.G18]" table:style-name="ce84">
            <text:p>10,392</text:p>
          </table:table-cell>
          <table:table-cell office:value-type="float" office:value="7428" table:formula="of:=SUM([.F17:.G17])" table:style-name="ce84">
            <text:p>7,428</text:p>
          </table:table-cell>
          <table:table-cell office:value-type="float" office:value="136" table:formula="of:=['file:///D:/USERS/3799/Desktop/108年9月/%23戶政司公式106.01外籍與大陸配偶證件10809.xlsx'#歸化sex.F17]+['file:///D:/USERS/3799/Desktop/108年9月/%23戶政司公式106.01外籍與大陸配偶證件10809.xlsx'#'10411居留外籍'.H18]" table:style-name="ce84">
            <text:p>136</text:p>
          </table:table-cell>
          <table:table-cell office:value-type="float" office:value="7292" table:formula="of:=['file:///D:/USERS/3799/Desktop/108年9月/%23戶政司公式106.01外籍與大陸配偶證件10809.xlsx'#歸化sex.G17]+['file:///D:/USERS/3799/Desktop/108年9月/%23戶政司公式106.01外籍與大陸配偶證件10809.xlsx'#'10411居留外籍'.I18]" table:style-name="ce84">
            <text:p>7,292</text:p>
          </table:table-cell>
          <table:table-cell office:value-type="float" office:value="1791" table:formula="of:=SUM([.I17:.J17])" table:style-name="ce84">
            <text:p>1,791</text:p>
          </table:table-cell>
          <table:table-cell office:value-type="float" office:value="14" table:formula="of:=['file:///D:/USERS/3799/Desktop/108年9月/%23戶政司公式106.01外籍與大陸配偶證件10809.xlsx'#歸化sex.I17]+['file:///D:/USERS/3799/Desktop/108年9月/%23戶政司公式106.01外籍與大陸配偶證件10809.xlsx'#'10411居留外籍'.J18]" table:style-name="ce84">
            <text:p>14</text:p>
          </table:table-cell>
          <table:table-cell office:value-type="float" office:value="1777" table:formula="of:=['file:///D:/USERS/3799/Desktop/108年9月/%23戶政司公式106.01外籍與大陸配偶證件10809.xlsx'#歸化sex.J17]+['file:///D:/USERS/3799/Desktop/108年9月/%23戶政司公式106.01外籍與大陸配偶證件10809.xlsx'#'10411居留外籍'.K18]" table:style-name="ce84">
            <text:p>1,777</text:p>
          </table:table-cell>
          <table:table-cell office:value-type="float" office:value="504" table:formula="of:=SUM([.L17:.M17])" table:style-name="ce84">
            <text:p>504</text:p>
          </table:table-cell>
          <table:table-cell office:value-type="float" office:value="210" table:formula="of:=['file:///D:/USERS/3799/Desktop/108年9月/%23戶政司公式106.01外籍與大陸配偶證件10809.xlsx'#歸化sex.L17]+['file:///D:/USERS/3799/Desktop/108年9月/%23戶政司公式106.01外籍與大陸配偶證件10809.xlsx'#'10411居留外籍'.P18]" table:style-name="ce84">
            <text:p>210</text:p>
          </table:table-cell>
          <table:table-cell office:value-type="float" office:value="294" table:formula="of:=['file:///D:/USERS/3799/Desktop/108年9月/%23戶政司公式106.01外籍與大陸配偶證件10809.xlsx'#歸化sex.M17]+['file:///D:/USERS/3799/Desktop/108年9月/%23戶政司公式106.01外籍與大陸配偶證件10809.xlsx'#'10411居留外籍'.Q18]" table:style-name="ce84">
            <text:p>294</text:p>
          </table:table-cell>
          <table:table-cell office:value-type="float" office:value="442" table:formula="of:=SUM([.O17:.P17])" table:style-name="ce84">
            <text:p>442</text:p>
          </table:table-cell>
          <table:table-cell office:value-type="float" office:value="29" table:formula="of:=['file:///D:/USERS/3799/Desktop/108年9月/%23戶政司公式106.01外籍與大陸配偶證件10809.xlsx'#歸化sex.O17]+['file:///D:/USERS/3799/Desktop/108年9月/%23戶政司公式106.01外籍與大陸配偶證件10809.xlsx'#'10411居留外籍'.L18]" table:style-name="ce84">
            <text:p>29</text:p>
          </table:table-cell>
          <table:table-cell office:value-type="float" office:value="413" table:formula="of:=['file:///D:/USERS/3799/Desktop/108年9月/%23戶政司公式106.01外籍與大陸配偶證件10809.xlsx'#歸化sex.P17]+['file:///D:/USERS/3799/Desktop/108年9月/%23戶政司公式106.01外籍與大陸配偶證件10809.xlsx'#'10411居留外籍'.M18]" table:style-name="ce84">
            <text:p>413</text:p>
          </table:table-cell>
          <table:table-cell office:value-type="float" office:value="412" table:formula="of:=SUM([.R17:.S17])" table:style-name="ce84">
            <text:p>412</text:p>
          </table:table-cell>
          <table:table-cell office:value-type="float" office:value="1" table:formula="of:=['file:///D:/USERS/3799/Desktop/108年9月/%23戶政司公式106.01外籍與大陸配偶證件10809.xlsx'#歸化sex.R17]+['file:///D:/USERS/3799/Desktop/108年9月/%23戶政司公式106.01外籍與大陸配偶證件10809.xlsx'#'10411居留外籍'.G51]" table:style-name="ce84">
            <text:p>1</text:p>
          </table:table-cell>
          <table:table-cell office:value-type="float" office:value="411" table:formula="of:=['file:///D:/USERS/3799/Desktop/108年9月/%23戶政司公式106.01外籍與大陸配偶證件10809.xlsx'#歸化sex.S17]+['file:///D:/USERS/3799/Desktop/108年9月/%23戶政司公式106.01外籍與大陸配偶證件10809.xlsx'#'10411居留外籍'.H51]" table:style-name="ce84">
            <text:p>411</text:p>
          </table:table-cell>
          <table:table-cell office:value-type="float" office:value="67" table:formula="of:=SUM([.U17:.V17])" table:style-name="ce84">
            <text:p>67</text:p>
          </table:table-cell>
          <table:table-cell office:value-type="float" office:value="23" table:formula="of:=['file:///D:/USERS/3799/Desktop/108年9月/%23戶政司公式106.01外籍與大陸配偶證件10809.xlsx'#歸化sex.U17]+['file:///D:/USERS/3799/Desktop/108年9月/%23戶政司公式106.01外籍與大陸配偶證件10809.xlsx'#'10411居留外籍'.K51]" table:style-name="ce84">
            <text:p>23</text:p>
          </table:table-cell>
          <table:table-cell office:value-type="float" office:value="44" table:formula="of:=['file:///D:/USERS/3799/Desktop/108年9月/%23戶政司公式106.01外籍與大陸配偶證件10809.xlsx'#歸化sex.V17]+['file:///D:/USERS/3799/Desktop/108年9月/%23戶政司公式106.01外籍與大陸配偶證件10809.xlsx'#'10411居留外籍'.L51]" table:style-name="ce84">
            <text:p>44</text:p>
          </table:table-cell>
          <table:table-cell office:value-type="float" office:value="22" table:formula="of:=SUM([.X17:.Y17])" table:style-name="ce84">
            <text:p>22</text:p>
          </table:table-cell>
          <table:table-cell office:value-type="float" office:value="9" table:formula="of:=['file:///D:/USERS/3799/Desktop/108年9月/%23戶政司公式106.01外籍與大陸配偶證件10809.xlsx'#歸化sex.X17]+['file:///D:/USERS/3799/Desktop/108年9月/%23戶政司公式106.01外籍與大陸配偶證件10809.xlsx'#'10411居留外籍'.M51]" table:style-name="ce84">
            <text:p>9</text:p>
          </table:table-cell>
          <table:table-cell office:value-type="float" office:value="13" table:formula="of:=['file:///D:/USERS/3799/Desktop/108年9月/%23戶政司公式106.01外籍與大陸配偶證件10809.xlsx'#歸化sex.Y17]+['file:///D:/USERS/3799/Desktop/108年9月/%23戶政司公式106.01外籍與大陸配偶證件10809.xlsx'#'10411居留外籍'.N51]" table:style-name="ce84">
            <text:p>13</text:p>
          </table:table-cell>
          <table:table-cell office:value-type="float" office:value="353" table:formula="of:=SUM([.AA17:.AB17])" table:style-name="ce84">
            <text:p>353</text:p>
          </table:table-cell>
          <table:table-cell office:value-type="float" office:value="205" table:formula="of:=[.C17]-[.F17]-[.I17]-[.L17]-[.O17]-[.R17]-[.U17]-[.X17]" table:style-name="ce84">
            <text:p>205</text:p>
          </table:table-cell>
          <table:table-cell office:value-type="float" office:value="148" table:formula="of:=[.D17]-[.G17]-[.J17]-[.M17]-[.P17]-[.S17]-[.V17]-[.Y17]" table:style-name="ce86">
            <text:p>148</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187" table:formula="of:=SUM([.C18:.D18])" table:style-name="ce84">
            <text:p>5,187</text:p>
          </table:table-cell>
          <table:table-cell office:value-type="float" office:value="243" table:formula="of:=['file:///D:/USERS/3799/Desktop/108年9月/%23戶政司公式106.01外籍與大陸配偶證件10809.xlsx'#歸化sex.C18]+['file:///D:/USERS/3799/Desktop/108年9月/%23戶政司公式106.01外籍與大陸配偶證件10809.xlsx'#'10411居留外籍'.F19]" table:style-name="ce84">
            <text:p>243</text:p>
          </table:table-cell>
          <table:table-cell office:value-type="float" office:value="4944" table:formula="of:=['file:///D:/USERS/3799/Desktop/108年9月/%23戶政司公式106.01外籍與大陸配偶證件10809.xlsx'#歸化sex.D18]+['file:///D:/USERS/3799/Desktop/108年9月/%23戶政司公式106.01外籍與大陸配偶證件10809.xlsx'#'10411居留外籍'.G19]" table:style-name="ce84">
            <text:p>4,944</text:p>
          </table:table-cell>
          <table:table-cell office:value-type="float" office:value="3487" table:formula="of:=SUM([.F18:.G18])" table:style-name="ce84">
            <text:p>3,487</text:p>
          </table:table-cell>
          <table:table-cell office:value-type="float" office:value="34" table:formula="of:=['file:///D:/USERS/3799/Desktop/108年9月/%23戶政司公式106.01外籍與大陸配偶證件10809.xlsx'#歸化sex.F18]+['file:///D:/USERS/3799/Desktop/108年9月/%23戶政司公式106.01外籍與大陸配偶證件10809.xlsx'#'10411居留外籍'.H19]" table:style-name="ce84">
            <text:p>34</text:p>
          </table:table-cell>
          <table:table-cell office:value-type="float" office:value="3453" table:formula="of:=['file:///D:/USERS/3799/Desktop/108年9月/%23戶政司公式106.01外籍與大陸配偶證件10809.xlsx'#歸化sex.G18]+['file:///D:/USERS/3799/Desktop/108年9月/%23戶政司公式106.01外籍與大陸配偶證件10809.xlsx'#'10411居留外籍'.I19]" table:style-name="ce84">
            <text:p>3,453</text:p>
          </table:table-cell>
          <table:table-cell office:value-type="float" office:value="939" table:formula="of:=SUM([.I18:.J18])" table:style-name="ce84">
            <text:p>939</text:p>
          </table:table-cell>
          <table:table-cell office:value-type="float" office:value="7" table:formula="of:=['file:///D:/USERS/3799/Desktop/108年9月/%23戶政司公式106.01外籍與大陸配偶證件10809.xlsx'#歸化sex.I18]+['file:///D:/USERS/3799/Desktop/108年9月/%23戶政司公式106.01外籍與大陸配偶證件10809.xlsx'#'10411居留外籍'.J19]" table:style-name="ce84">
            <text:p>7</text:p>
          </table:table-cell>
          <table:table-cell office:value-type="float" office:value="932" table:formula="of:=['file:///D:/USERS/3799/Desktop/108年9月/%23戶政司公式106.01外籍與大陸配偶證件10809.xlsx'#歸化sex.J18]+['file:///D:/USERS/3799/Desktop/108年9月/%23戶政司公式106.01外籍與大陸配偶證件10809.xlsx'#'10411居留外籍'.K19]" table:style-name="ce84">
            <text:p>932</text:p>
          </table:table-cell>
          <table:table-cell office:value-type="float" office:value="175" table:formula="of:=SUM([.L18:.M18])" table:style-name="ce84">
            <text:p>175</text:p>
          </table:table-cell>
          <table:table-cell office:value-type="float" office:value="63" table:formula="of:=['file:///D:/USERS/3799/Desktop/108年9月/%23戶政司公式106.01外籍與大陸配偶證件10809.xlsx'#歸化sex.L18]+['file:///D:/USERS/3799/Desktop/108年9月/%23戶政司公式106.01外籍與大陸配偶證件10809.xlsx'#'10411居留外籍'.P19]" table:style-name="ce84">
            <text:p>63</text:p>
          </table:table-cell>
          <table:table-cell office:value-type="float" office:value="112" table:formula="of:=['file:///D:/USERS/3799/Desktop/108年9月/%23戶政司公式106.01外籍與大陸配偶證件10809.xlsx'#歸化sex.M18]+['file:///D:/USERS/3799/Desktop/108年9月/%23戶政司公式106.01外籍與大陸配偶證件10809.xlsx'#'10411居留外籍'.Q19]" table:style-name="ce84">
            <text:p>112</text:p>
          </table:table-cell>
          <table:table-cell office:value-type="float" office:value="130" table:formula="of:=SUM([.O18:.P18])" table:style-name="ce84">
            <text:p>130</text:p>
          </table:table-cell>
          <table:table-cell office:value-type="float" office:value="5" table:formula="of:=['file:///D:/USERS/3799/Desktop/108年9月/%23戶政司公式106.01外籍與大陸配偶證件10809.xlsx'#歸化sex.O18]+['file:///D:/USERS/3799/Desktop/108年9月/%23戶政司公式106.01外籍與大陸配偶證件10809.xlsx'#'10411居留外籍'.L19]" table:style-name="ce84">
            <text:p>5</text:p>
          </table:table-cell>
          <table:table-cell office:value-type="float" office:value="125" table:formula="of:=['file:///D:/USERS/3799/Desktop/108年9月/%23戶政司公式106.01外籍與大陸配偶證件10809.xlsx'#歸化sex.P18]+['file:///D:/USERS/3799/Desktop/108年9月/%23戶政司公式106.01外籍與大陸配偶證件10809.xlsx'#'10411居留外籍'.M19]" table:style-name="ce84">
            <text:p>125</text:p>
          </table:table-cell>
          <table:table-cell office:value-type="float" office:value="225" table:formula="of:=SUM([.R18:.S18])" table:style-name="ce84">
            <text:p>225</text:p>
          </table:table-cell>
          <table:table-cell office:value-type="float" office:value="0" table:formula="of:=['file:///D:/USERS/3799/Desktop/108年9月/%23戶政司公式106.01外籍與大陸配偶證件10809.xlsx'#歸化sex.R18]+['file:///D:/USERS/3799/Desktop/108年9月/%23戶政司公式106.01外籍與大陸配偶證件10809.xlsx'#'10411居留外籍'.G52]" table:style-name="ce84">
            <text:p>－</text:p>
          </table:table-cell>
          <table:table-cell office:value-type="float" office:value="225" table:formula="of:=['file:///D:/USERS/3799/Desktop/108年9月/%23戶政司公式106.01外籍與大陸配偶證件10809.xlsx'#歸化sex.S18]+['file:///D:/USERS/3799/Desktop/108年9月/%23戶政司公式106.01外籍與大陸配偶證件10809.xlsx'#'10411居留外籍'.H52]" table:style-name="ce84">
            <text:p>225</text:p>
          </table:table-cell>
          <table:table-cell office:value-type="float" office:value="23" table:formula="of:=SUM([.U18:.V18])" table:style-name="ce84">
            <text:p>23</text:p>
          </table:table-cell>
          <table:table-cell office:value-type="float" office:value="19" table:formula="of:=['file:///D:/USERS/3799/Desktop/108年9月/%23戶政司公式106.01外籍與大陸配偶證件10809.xlsx'#歸化sex.U18]+['file:///D:/USERS/3799/Desktop/108年9月/%23戶政司公式106.01外籍與大陸配偶證件10809.xlsx'#'10411居留外籍'.K52]" table:style-name="ce84">
            <text:p>19</text:p>
          </table:table-cell>
          <table:table-cell office:value-type="float" office:value="4" table:formula="of:=['file:///D:/USERS/3799/Desktop/108年9月/%23戶政司公式106.01外籍與大陸配偶證件10809.xlsx'#歸化sex.V18]+['file:///D:/USERS/3799/Desktop/108年9月/%23戶政司公式106.01外籍與大陸配偶證件10809.xlsx'#'10411居留外籍'.L52]" table:style-name="ce84">
            <text:p>4</text:p>
          </table:table-cell>
          <table:table-cell office:value-type="float" office:value="4" table:formula="of:=SUM([.X18:.Y18])" table:style-name="ce84">
            <text:p>4</text:p>
          </table:table-cell>
          <table:table-cell office:value-type="float" office:value="3" table:formula="of:=['file:///D:/USERS/3799/Desktop/108年9月/%23戶政司公式106.01外籍與大陸配偶證件10809.xlsx'#歸化sex.X18]+['file:///D:/USERS/3799/Desktop/108年9月/%23戶政司公式106.01外籍與大陸配偶證件10809.xlsx'#'10411居留外籍'.M52]" table:style-name="ce84">
            <text:p>3</text:p>
          </table:table-cell>
          <table:table-cell office:value-type="float" office:value="1" table:formula="of:=['file:///D:/USERS/3799/Desktop/108年9月/%23戶政司公式106.01外籍與大陸配偶證件10809.xlsx'#歸化sex.Y18]+['file:///D:/USERS/3799/Desktop/108年9月/%23戶政司公式106.01外籍與大陸配偶證件10809.xlsx'#'10411居留外籍'.N52]" table:style-name="ce84">
            <text:p>1</text:p>
          </table:table-cell>
          <table:table-cell office:value-type="float" office:value="204" table:formula="of:=SUM([.AA18:.AB18])" table:style-name="ce84">
            <text:p>204</text:p>
          </table:table-cell>
          <table:table-cell office:value-type="float" office:value="112" table:formula="of:=[.C18]-[.F18]-[.I18]-[.L18]-[.O18]-[.R18]-[.U18]-[.X18]" table:style-name="ce84">
            <text:p>112</text:p>
          </table:table-cell>
          <table:table-cell office:value-type="float" office:value="92" table:formula="of:=[.D18]-[.G18]-[.J18]-[.M18]-[.P18]-[.S18]-[.V18]-[.Y18]" table:style-name="ce86">
            <text:p>92</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347" table:formula="of:=SUM([.C19:.D19])" table:style-name="ce84">
            <text:p>7,347</text:p>
          </table:table-cell>
          <table:table-cell office:value-type="float" office:value="226" table:formula="of:=['file:///D:/USERS/3799/Desktop/108年9月/%23戶政司公式106.01外籍與大陸配偶證件10809.xlsx'#歸化sex.C19]+['file:///D:/USERS/3799/Desktop/108年9月/%23戶政司公式106.01外籍與大陸配偶證件10809.xlsx'#'10411居留外籍'.F20]" table:style-name="ce84">
            <text:p>226</text:p>
          </table:table-cell>
          <table:table-cell office:value-type="float" office:value="7121" table:formula="of:=['file:///D:/USERS/3799/Desktop/108年9月/%23戶政司公式106.01外籍與大陸配偶證件10809.xlsx'#歸化sex.D19]+['file:///D:/USERS/3799/Desktop/108年9月/%23戶政司公式106.01外籍與大陸配偶證件10809.xlsx'#'10411居留外籍'.G20]" table:style-name="ce84">
            <text:p>7,121</text:p>
          </table:table-cell>
          <table:table-cell office:value-type="float" office:value="4607" table:formula="of:=SUM([.F19:.G19])" table:style-name="ce84">
            <text:p>4,607</text:p>
          </table:table-cell>
          <table:table-cell office:value-type="float" office:value="35" table:formula="of:=['file:///D:/USERS/3799/Desktop/108年9月/%23戶政司公式106.01外籍與大陸配偶證件10809.xlsx'#歸化sex.F19]+['file:///D:/USERS/3799/Desktop/108年9月/%23戶政司公式106.01外籍與大陸配偶證件10809.xlsx'#'10411居留外籍'.H20]" table:style-name="ce84">
            <text:p>35</text:p>
          </table:table-cell>
          <table:table-cell office:value-type="float" office:value="4572" table:formula="of:=['file:///D:/USERS/3799/Desktop/108年9月/%23戶政司公式106.01外籍與大陸配偶證件10809.xlsx'#歸化sex.G19]+['file:///D:/USERS/3799/Desktop/108年9月/%23戶政司公式106.01外籍與大陸配偶證件10809.xlsx'#'10411居留外籍'.I20]" table:style-name="ce84">
            <text:p>4,572</text:p>
          </table:table-cell>
          <table:table-cell office:value-type="float" office:value="1858" table:formula="of:=SUM([.I19:.J19])" table:style-name="ce84">
            <text:p>1,858</text:p>
          </table:table-cell>
          <table:table-cell office:value-type="float" office:value="8" table:formula="of:=['file:///D:/USERS/3799/Desktop/108年9月/%23戶政司公式106.01外籍與大陸配偶證件10809.xlsx'#歸化sex.I19]+['file:///D:/USERS/3799/Desktop/108年9月/%23戶政司公式106.01外籍與大陸配偶證件10809.xlsx'#'10411居留外籍'.J20]" table:style-name="ce84">
            <text:p>8</text:p>
          </table:table-cell>
          <table:table-cell office:value-type="float" office:value="1850" table:formula="of:=['file:///D:/USERS/3799/Desktop/108年9月/%23戶政司公式106.01外籍與大陸配偶證件10809.xlsx'#歸化sex.J19]+['file:///D:/USERS/3799/Desktop/108年9月/%23戶政司公式106.01外籍與大陸配偶證件10809.xlsx'#'10411居留外籍'.K20]" table:style-name="ce84">
            <text:p>1,850</text:p>
          </table:table-cell>
          <table:table-cell office:value-type="float" office:value="223" table:formula="of:=SUM([.L19:.M19])" table:style-name="ce84">
            <text:p>223</text:p>
          </table:table-cell>
          <table:table-cell office:value-type="float" office:value="84" table:formula="of:=['file:///D:/USERS/3799/Desktop/108年9月/%23戶政司公式106.01外籍與大陸配偶證件10809.xlsx'#歸化sex.L19]+['file:///D:/USERS/3799/Desktop/108年9月/%23戶政司公式106.01外籍與大陸配偶證件10809.xlsx'#'10411居留外籍'.P20]" table:style-name="ce84">
            <text:p>84</text:p>
          </table:table-cell>
          <table:table-cell office:value-type="float" office:value="139" table:formula="of:=['file:///D:/USERS/3799/Desktop/108年9月/%23戶政司公式106.01外籍與大陸配偶證件10809.xlsx'#歸化sex.M19]+['file:///D:/USERS/3799/Desktop/108年9月/%23戶政司公式106.01外籍與大陸配偶證件10809.xlsx'#'10411居留外籍'.Q20]" table:style-name="ce84">
            <text:p>139</text:p>
          </table:table-cell>
          <table:table-cell office:value-type="float" office:value="179" table:formula="of:=SUM([.O19:.P19])" table:style-name="ce84">
            <text:p>179</text:p>
          </table:table-cell>
          <table:table-cell office:value-type="float" office:value="2" table:formula="of:=['file:///D:/USERS/3799/Desktop/108年9月/%23戶政司公式106.01外籍與大陸配偶證件10809.xlsx'#歸化sex.O19]+['file:///D:/USERS/3799/Desktop/108年9月/%23戶政司公式106.01外籍與大陸配偶證件10809.xlsx'#'10411居留外籍'.L20]" table:style-name="ce84">
            <text:p>2</text:p>
          </table:table-cell>
          <table:table-cell office:value-type="float" office:value="177" table:formula="of:=['file:///D:/USERS/3799/Desktop/108年9月/%23戶政司公式106.01外籍與大陸配偶證件10809.xlsx'#歸化sex.P19]+['file:///D:/USERS/3799/Desktop/108年9月/%23戶政司公式106.01外籍與大陸配偶證件10809.xlsx'#'10411居留外籍'.M20]" table:style-name="ce84">
            <text:p>177</text:p>
          </table:table-cell>
          <table:table-cell office:value-type="float" office:value="259" table:formula="of:=SUM([.R19:.S19])" table:style-name="ce84">
            <text:p>259</text:p>
          </table:table-cell>
          <table:table-cell office:value-type="float" office:value="0" table:formula="of:=['file:///D:/USERS/3799/Desktop/108年9月/%23戶政司公式106.01外籍與大陸配偶證件10809.xlsx'#歸化sex.R19]+['file:///D:/USERS/3799/Desktop/108年9月/%23戶政司公式106.01外籍與大陸配偶證件10809.xlsx'#'10411居留外籍'.G53]" table:style-name="ce84">
            <text:p>－</text:p>
          </table:table-cell>
          <table:table-cell office:value-type="float" office:value="259" table:formula="of:=['file:///D:/USERS/3799/Desktop/108年9月/%23戶政司公式106.01外籍與大陸配偶證件10809.xlsx'#歸化sex.S19]+['file:///D:/USERS/3799/Desktop/108年9月/%23戶政司公式106.01外籍與大陸配偶證件10809.xlsx'#'10411居留外籍'.H53]" table:style-name="ce84">
            <text:p>259</text:p>
          </table:table-cell>
          <table:table-cell office:value-type="float" office:value="27" table:formula="of:=SUM([.U19:.V19])" table:style-name="ce84">
            <text:p>27</text:p>
          </table:table-cell>
          <table:table-cell office:value-type="float" office:value="11" table:formula="of:=['file:///D:/USERS/3799/Desktop/108年9月/%23戶政司公式106.01外籍與大陸配偶證件10809.xlsx'#歸化sex.U19]+['file:///D:/USERS/3799/Desktop/108年9月/%23戶政司公式106.01外籍與大陸配偶證件10809.xlsx'#'10411居留外籍'.K53]" table:style-name="ce84">
            <text:p>11</text:p>
          </table:table-cell>
          <table:table-cell office:value-type="float" office:value="16" table:formula="of:=['file:///D:/USERS/3799/Desktop/108年9月/%23戶政司公式106.01外籍與大陸配偶證件10809.xlsx'#歸化sex.V19]+['file:///D:/USERS/3799/Desktop/108年9月/%23戶政司公式106.01外籍與大陸配偶證件10809.xlsx'#'10411居留外籍'.L53]" table:style-name="ce84">
            <text:p>16</text:p>
          </table:table-cell>
          <table:table-cell office:value-type="float" office:value="15" table:formula="of:=SUM([.X19:.Y19])" table:style-name="ce84">
            <text:p>15</text:p>
          </table:table-cell>
          <table:table-cell office:value-type="float" office:value="8" table:formula="of:=['file:///D:/USERS/3799/Desktop/108年9月/%23戶政司公式106.01外籍與大陸配偶證件10809.xlsx'#歸化sex.X19]+['file:///D:/USERS/3799/Desktop/108年9月/%23戶政司公式106.01外籍與大陸配偶證件10809.xlsx'#'10411居留外籍'.M53]" table:style-name="ce84">
            <text:p>8</text:p>
          </table:table-cell>
          <table:table-cell office:value-type="float" office:value="7" table:formula="of:=['file:///D:/USERS/3799/Desktop/108年9月/%23戶政司公式106.01外籍與大陸配偶證件10809.xlsx'#歸化sex.Y19]+['file:///D:/USERS/3799/Desktop/108年9月/%23戶政司公式106.01外籍與大陸配偶證件10809.xlsx'#'10411居留外籍'.N53]" table:style-name="ce84">
            <text:p>7</text:p>
          </table:table-cell>
          <table:table-cell office:value-type="float" office:value="179" table:formula="of:=SUM([.AA19:.AB19])" table:style-name="ce84">
            <text:p>179</text:p>
          </table:table-cell>
          <table:table-cell office:value-type="float" office:value="78" table:formula="of:=[.C19]-[.F19]-[.I19]-[.L19]-[.O19]-[.R19]-[.U19]-[.X19]" table:style-name="ce84">
            <text:p>78</text:p>
          </table:table-cell>
          <table:table-cell office:value-type="float" office:value="101" table:formula="of:=[.D19]-[.G19]-[.J19]-[.M19]-[.P19]-[.S19]-[.V19]-[.Y19]" table:style-name="ce86">
            <text:p>101</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715" table:formula="of:=SUM([.C20:.D20])" table:style-name="ce84">
            <text:p>5,715</text:p>
          </table:table-cell>
          <table:table-cell office:value-type="float" office:value="166" table:formula="of:=['file:///D:/USERS/3799/Desktop/108年9月/%23戶政司公式106.01外籍與大陸配偶證件10809.xlsx'#歸化sex.C20]+['file:///D:/USERS/3799/Desktop/108年9月/%23戶政司公式106.01外籍與大陸配偶證件10809.xlsx'#'10411居留外籍'.F21]" table:style-name="ce84">
            <text:p>166</text:p>
          </table:table-cell>
          <table:table-cell office:value-type="float" office:value="5549" table:formula="of:=['file:///D:/USERS/3799/Desktop/108年9月/%23戶政司公式106.01外籍與大陸配偶證件10809.xlsx'#歸化sex.D20]+['file:///D:/USERS/3799/Desktop/108年9月/%23戶政司公式106.01外籍與大陸配偶證件10809.xlsx'#'10411居留外籍'.G21]" table:style-name="ce84">
            <text:p>5,549</text:p>
          </table:table-cell>
          <table:table-cell office:value-type="float" office:value="3891" table:formula="of:=SUM([.F20:.G20])" table:style-name="ce84">
            <text:p>3,891</text:p>
          </table:table-cell>
          <table:table-cell office:value-type="float" office:value="38" table:formula="of:=['file:///D:/USERS/3799/Desktop/108年9月/%23戶政司公式106.01外籍與大陸配偶證件10809.xlsx'#歸化sex.F20]+['file:///D:/USERS/3799/Desktop/108年9月/%23戶政司公式106.01外籍與大陸配偶證件10809.xlsx'#'10411居留外籍'.H21]" table:style-name="ce84">
            <text:p>38</text:p>
          </table:table-cell>
          <table:table-cell office:value-type="float" office:value="3853" table:formula="of:=['file:///D:/USERS/3799/Desktop/108年9月/%23戶政司公式106.01外籍與大陸配偶證件10809.xlsx'#歸化sex.G20]+['file:///D:/USERS/3799/Desktop/108年9月/%23戶政司公式106.01外籍與大陸配偶證件10809.xlsx'#'10411居留外籍'.I21]" table:style-name="ce84">
            <text:p>3,853</text:p>
          </table:table-cell>
          <table:table-cell office:value-type="float" office:value="1220" table:formula="of:=SUM([.I20:.J20])" table:style-name="ce84">
            <text:p>1,220</text:p>
          </table:table-cell>
          <table:table-cell office:value-type="float" office:value="3" table:formula="of:=['file:///D:/USERS/3799/Desktop/108年9月/%23戶政司公式106.01外籍與大陸配偶證件10809.xlsx'#歸化sex.I20]+['file:///D:/USERS/3799/Desktop/108年9月/%23戶政司公式106.01外籍與大陸配偶證件10809.xlsx'#'10411居留外籍'.J21]" table:style-name="ce84">
            <text:p>3</text:p>
          </table:table-cell>
          <table:table-cell office:value-type="float" office:value="1217" table:formula="of:=['file:///D:/USERS/3799/Desktop/108年9月/%23戶政司公式106.01外籍與大陸配偶證件10809.xlsx'#歸化sex.J20]+['file:///D:/USERS/3799/Desktop/108年9月/%23戶政司公式106.01外籍與大陸配偶證件10809.xlsx'#'10411居留外籍'.K21]" table:style-name="ce84">
            <text:p>1,217</text:p>
          </table:table-cell>
          <table:table-cell office:value-type="float" office:value="148" table:formula="of:=SUM([.L20:.M20])" table:style-name="ce84">
            <text:p>148</text:p>
          </table:table-cell>
          <table:table-cell office:value-type="float" office:value="52" table:formula="of:=['file:///D:/USERS/3799/Desktop/108年9月/%23戶政司公式106.01外籍與大陸配偶證件10809.xlsx'#歸化sex.L20]+['file:///D:/USERS/3799/Desktop/108年9月/%23戶政司公式106.01外籍與大陸配偶證件10809.xlsx'#'10411居留外籍'.P21]" table:style-name="ce84">
            <text:p>52</text:p>
          </table:table-cell>
          <table:table-cell office:value-type="float" office:value="96" table:formula="of:=['file:///D:/USERS/3799/Desktop/108年9月/%23戶政司公式106.01外籍與大陸配偶證件10809.xlsx'#歸化sex.M20]+['file:///D:/USERS/3799/Desktop/108年9月/%23戶政司公式106.01外籍與大陸配偶證件10809.xlsx'#'10411居留外籍'.Q21]" table:style-name="ce84">
            <text:p>96</text:p>
          </table:table-cell>
          <table:table-cell office:value-type="float" office:value="138" table:formula="of:=SUM([.O20:.P20])" table:style-name="ce84">
            <text:p>138</text:p>
          </table:table-cell>
          <table:table-cell office:value-type="float" office:value="5" table:formula="of:=['file:///D:/USERS/3799/Desktop/108年9月/%23戶政司公式106.01外籍與大陸配偶證件10809.xlsx'#歸化sex.O20]+['file:///D:/USERS/3799/Desktop/108年9月/%23戶政司公式106.01外籍與大陸配偶證件10809.xlsx'#'10411居留外籍'.L21]" table:style-name="ce84">
            <text:p>5</text:p>
          </table:table-cell>
          <table:table-cell office:value-type="float" office:value="133" table:formula="of:=['file:///D:/USERS/3799/Desktop/108年9月/%23戶政司公式106.01外籍與大陸配偶證件10809.xlsx'#歸化sex.P20]+['file:///D:/USERS/3799/Desktop/108年9月/%23戶政司公式106.01外籍與大陸配偶證件10809.xlsx'#'10411居留外籍'.M21]" table:style-name="ce84">
            <text:p>133</text:p>
          </table:table-cell>
          <table:table-cell office:value-type="float" office:value="168" table:formula="of:=SUM([.R20:.S20])" table:style-name="ce84">
            <text:p>168</text:p>
          </table:table-cell>
          <table:table-cell office:value-type="float" office:value="0" table:formula="of:=['file:///D:/USERS/3799/Desktop/108年9月/%23戶政司公式106.01外籍與大陸配偶證件10809.xlsx'#歸化sex.R20]+['file:///D:/USERS/3799/Desktop/108年9月/%23戶政司公式106.01外籍與大陸配偶證件10809.xlsx'#'10411居留外籍'.G54]" table:style-name="ce84">
            <text:p>－</text:p>
          </table:table-cell>
          <table:table-cell office:value-type="float" office:value="168" table:formula="of:=['file:///D:/USERS/3799/Desktop/108年9月/%23戶政司公式106.01外籍與大陸配偶證件10809.xlsx'#歸化sex.S20]+['file:///D:/USERS/3799/Desktop/108年9月/%23戶政司公式106.01外籍與大陸配偶證件10809.xlsx'#'10411居留外籍'.H54]" table:style-name="ce84">
            <text:p>168</text:p>
          </table:table-cell>
          <table:table-cell office:value-type="float" office:value="17" table:formula="of:=SUM([.U20:.V20])" table:style-name="ce84">
            <text:p>17</text:p>
          </table:table-cell>
          <table:table-cell office:value-type="float" office:value="6" table:formula="of:=['file:///D:/USERS/3799/Desktop/108年9月/%23戶政司公式106.01外籍與大陸配偶證件10809.xlsx'#歸化sex.U20]+['file:///D:/USERS/3799/Desktop/108年9月/%23戶政司公式106.01外籍與大陸配偶證件10809.xlsx'#'10411居留外籍'.K54]" table:style-name="ce84">
            <text:p>6</text:p>
          </table:table-cell>
          <table:table-cell office:value-type="float" office:value="11" table:formula="of:=['file:///D:/USERS/3799/Desktop/108年9月/%23戶政司公式106.01外籍與大陸配偶證件10809.xlsx'#歸化sex.V20]+['file:///D:/USERS/3799/Desktop/108年9月/%23戶政司公式106.01外籍與大陸配偶證件10809.xlsx'#'10411居留外籍'.L54]" table:style-name="ce84">
            <text:p>11</text:p>
          </table:table-cell>
          <table:table-cell office:value-type="float" office:value="3" table:formula="of:=SUM([.X20:.Y20])" table:style-name="ce84">
            <text:p>3</text:p>
          </table:table-cell>
          <table:table-cell office:value-type="float" office:value="2" table:formula="of:=['file:///D:/USERS/3799/Desktop/108年9月/%23戶政司公式106.01外籍與大陸配偶證件10809.xlsx'#歸化sex.X20]+['file:///D:/USERS/3799/Desktop/108年9月/%23戶政司公式106.01外籍與大陸配偶證件10809.xlsx'#'10411居留外籍'.M54]" table:style-name="ce84">
            <text:p>2</text:p>
          </table:table-cell>
          <table:table-cell office:value-type="float" office:value="1" table:formula="of:=['file:///D:/USERS/3799/Desktop/108年9月/%23戶政司公式106.01外籍與大陸配偶證件10809.xlsx'#歸化sex.Y20]+['file:///D:/USERS/3799/Desktop/108年9月/%23戶政司公式106.01外籍與大陸配偶證件10809.xlsx'#'10411居留外籍'.N54]" table:style-name="ce84">
            <text:p>1</text:p>
          </table:table-cell>
          <table:table-cell office:value-type="float" office:value="130" table:formula="of:=SUM([.AA20:.AB20])" table:style-name="ce84">
            <text:p>130</text:p>
          </table:table-cell>
          <table:table-cell office:value-type="float" office:value="60" table:formula="of:=[.C20]-[.F20]-[.I20]-[.L20]-[.O20]-[.R20]-[.U20]-[.X20]" table:style-name="ce84">
            <text:p>60</text:p>
          </table:table-cell>
          <table:table-cell office:value-type="float" office:value="70" table:formula="of:=[.D20]-[.G20]-[.J20]-[.M20]-[.P20]-[.S20]-[.V20]-[.Y20]" table:style-name="ce86">
            <text:p>70</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464" table:formula="of:=SUM([.C21:.D21])" table:style-name="ce84">
            <text:p>8,464</text:p>
          </table:table-cell>
          <table:table-cell office:value-type="float" office:value="327" table:formula="of:=['file:///D:/USERS/3799/Desktop/108年9月/%23戶政司公式106.01外籍與大陸配偶證件10809.xlsx'#歸化sex.C21]+['file:///D:/USERS/3799/Desktop/108年9月/%23戶政司公式106.01外籍與大陸配偶證件10809.xlsx'#'10411居留外籍'.F22]" table:style-name="ce84">
            <text:p>327</text:p>
          </table:table-cell>
          <table:table-cell office:value-type="float" office:value="8137" table:formula="of:=['file:///D:/USERS/3799/Desktop/108年9月/%23戶政司公式106.01外籍與大陸配偶證件10809.xlsx'#歸化sex.D21]+['file:///D:/USERS/3799/Desktop/108年9月/%23戶政司公式106.01外籍與大陸配偶證件10809.xlsx'#'10411居留外籍'.G22]" table:style-name="ce84">
            <text:p>8,137</text:p>
          </table:table-cell>
          <table:table-cell office:value-type="float" office:value="5069" table:formula="of:=SUM([.F21:.G21])" table:style-name="ce84">
            <text:p>5,069</text:p>
          </table:table-cell>
          <table:table-cell office:value-type="float" office:value="34" table:formula="of:=['file:///D:/USERS/3799/Desktop/108年9月/%23戶政司公式106.01外籍與大陸配偶證件10809.xlsx'#歸化sex.F21]+['file:///D:/USERS/3799/Desktop/108年9月/%23戶政司公式106.01外籍與大陸配偶證件10809.xlsx'#'10411居留外籍'.H22]" table:style-name="ce84">
            <text:p>34</text:p>
          </table:table-cell>
          <table:table-cell office:value-type="float" office:value="5035" table:formula="of:=['file:///D:/USERS/3799/Desktop/108年9月/%23戶政司公式106.01外籍與大陸配偶證件10809.xlsx'#歸化sex.G21]+['file:///D:/USERS/3799/Desktop/108年9月/%23戶政司公式106.01外籍與大陸配偶證件10809.xlsx'#'10411居留外籍'.I22]" table:style-name="ce84">
            <text:p>5,035</text:p>
          </table:table-cell>
          <table:table-cell office:value-type="float" office:value="1750" table:formula="of:=SUM([.I21:.J21])" table:style-name="ce84">
            <text:p>1,750</text:p>
          </table:table-cell>
          <table:table-cell office:value-type="float" office:value="14" table:formula="of:=['file:///D:/USERS/3799/Desktop/108年9月/%23戶政司公式106.01外籍與大陸配偶證件10809.xlsx'#歸化sex.I21]+['file:///D:/USERS/3799/Desktop/108年9月/%23戶政司公式106.01外籍與大陸配偶證件10809.xlsx'#'10411居留外籍'.J22]" table:style-name="ce84">
            <text:p>14</text:p>
          </table:table-cell>
          <table:table-cell office:value-type="float" office:value="1736" table:formula="of:=['file:///D:/USERS/3799/Desktop/108年9月/%23戶政司公式106.01外籍與大陸配偶證件10809.xlsx'#歸化sex.J21]+['file:///D:/USERS/3799/Desktop/108年9月/%23戶政司公式106.01外籍與大陸配偶證件10809.xlsx'#'10411居留外籍'.K22]" table:style-name="ce84">
            <text:p>1,736</text:p>
          </table:table-cell>
          <table:table-cell office:value-type="float" office:value="213" table:formula="of:=SUM([.L21:.M21])" table:style-name="ce84">
            <text:p>213</text:p>
          </table:table-cell>
          <table:table-cell office:value-type="float" office:value="54" table:formula="of:=['file:///D:/USERS/3799/Desktop/108年9月/%23戶政司公式106.01外籍與大陸配偶證件10809.xlsx'#歸化sex.L21]+['file:///D:/USERS/3799/Desktop/108年9月/%23戶政司公式106.01外籍與大陸配偶證件10809.xlsx'#'10411居留外籍'.P22]" table:style-name="ce84">
            <text:p>54</text:p>
          </table:table-cell>
          <table:table-cell office:value-type="float" office:value="159" table:formula="of:=['file:///D:/USERS/3799/Desktop/108年9月/%23戶政司公式106.01外籍與大陸配偶證件10809.xlsx'#歸化sex.M21]+['file:///D:/USERS/3799/Desktop/108年9月/%23戶政司公式106.01外籍與大陸配偶證件10809.xlsx'#'10411居留外籍'.Q22]" table:style-name="ce84">
            <text:p>159</text:p>
          </table:table-cell>
          <table:table-cell office:value-type="float" office:value="806" table:formula="of:=SUM([.O21:.P21])" table:style-name="ce84">
            <text:p>806</text:p>
          </table:table-cell>
          <table:table-cell office:value-type="float" office:value="11" table:formula="of:=['file:///D:/USERS/3799/Desktop/108年9月/%23戶政司公式106.01外籍與大陸配偶證件10809.xlsx'#歸化sex.O21]+['file:///D:/USERS/3799/Desktop/108年9月/%23戶政司公式106.01外籍與大陸配偶證件10809.xlsx'#'10411居留外籍'.L22]" table:style-name="ce84">
            <text:p>11</text:p>
          </table:table-cell>
          <table:table-cell office:value-type="float" office:value="795" table:formula="of:=['file:///D:/USERS/3799/Desktop/108年9月/%23戶政司公式106.01外籍與大陸配偶證件10809.xlsx'#歸化sex.P21]+['file:///D:/USERS/3799/Desktop/108年9月/%23戶政司公式106.01外籍與大陸配偶證件10809.xlsx'#'10411居留外籍'.M22]" table:style-name="ce84">
            <text:p>795</text:p>
          </table:table-cell>
          <table:table-cell office:value-type="float" office:value="240" table:formula="of:=SUM([.R21:.S21])" table:style-name="ce84">
            <text:p>240</text:p>
          </table:table-cell>
          <table:table-cell office:value-type="float" office:value="1" table:formula="of:=['file:///D:/USERS/3799/Desktop/108年9月/%23戶政司公式106.01外籍與大陸配偶證件10809.xlsx'#歸化sex.R21]+['file:///D:/USERS/3799/Desktop/108年9月/%23戶政司公式106.01外籍與大陸配偶證件10809.xlsx'#'10411居留外籍'.G55]" table:style-name="ce84">
            <text:p>1</text:p>
          </table:table-cell>
          <table:table-cell office:value-type="float" office:value="239" table:formula="of:=['file:///D:/USERS/3799/Desktop/108年9月/%23戶政司公式106.01外籍與大陸配偶證件10809.xlsx'#歸化sex.S21]+['file:///D:/USERS/3799/Desktop/108年9月/%23戶政司公式106.01外籍與大陸配偶證件10809.xlsx'#'10411居留外籍'.H55]" table:style-name="ce84">
            <text:p>239</text:p>
          </table:table-cell>
          <table:table-cell office:value-type="float" office:value="54" table:formula="of:=SUM([.U21:.V21])" table:style-name="ce84">
            <text:p>54</text:p>
          </table:table-cell>
          <table:table-cell office:value-type="float" office:value="28" table:formula="of:=['file:///D:/USERS/3799/Desktop/108年9月/%23戶政司公式106.01外籍與大陸配偶證件10809.xlsx'#歸化sex.U21]+['file:///D:/USERS/3799/Desktop/108年9月/%23戶政司公式106.01外籍與大陸配偶證件10809.xlsx'#'10411居留外籍'.K55]" table:style-name="ce84">
            <text:p>28</text:p>
          </table:table-cell>
          <table:table-cell office:value-type="float" office:value="26" table:formula="of:=['file:///D:/USERS/3799/Desktop/108年9月/%23戶政司公式106.01外籍與大陸配偶證件10809.xlsx'#歸化sex.V21]+['file:///D:/USERS/3799/Desktop/108年9月/%23戶政司公式106.01外籍與大陸配偶證件10809.xlsx'#'10411居留外籍'.L55]" table:style-name="ce84">
            <text:p>26</text:p>
          </table:table-cell>
          <table:table-cell office:value-type="float" office:value="15" table:formula="of:=SUM([.X21:.Y21])" table:style-name="ce84">
            <text:p>15</text:p>
          </table:table-cell>
          <table:table-cell office:value-type="float" office:value="9" table:formula="of:=['file:///D:/USERS/3799/Desktop/108年9月/%23戶政司公式106.01外籍與大陸配偶證件10809.xlsx'#歸化sex.X21]+['file:///D:/USERS/3799/Desktop/108年9月/%23戶政司公式106.01外籍與大陸配偶證件10809.xlsx'#'10411居留外籍'.M55]" table:style-name="ce84">
            <text:p>9</text:p>
          </table:table-cell>
          <table:table-cell office:value-type="float" office:value="6" table:formula="of:=['file:///D:/USERS/3799/Desktop/108年9月/%23戶政司公式106.01外籍與大陸配偶證件10809.xlsx'#歸化sex.Y21]+['file:///D:/USERS/3799/Desktop/108年9月/%23戶政司公式106.01外籍與大陸配偶證件10809.xlsx'#'10411居留外籍'.N55]" table:style-name="ce84">
            <text:p>6</text:p>
          </table:table-cell>
          <table:table-cell office:value-type="float" office:value="317" table:formula="of:=SUM([.AA21:.AB21])" table:style-name="ce84">
            <text:p>317</text:p>
          </table:table-cell>
          <table:table-cell office:value-type="float" office:value="176" table:formula="of:=[.C21]-[.F21]-[.I21]-[.L21]-[.O21]-[.R21]-[.U21]-[.X21]" table:style-name="ce84">
            <text:p>176</text:p>
          </table:table-cell>
          <table:table-cell office:value-type="float" office:value="141" table:formula="of:=[.D21]-[.G21]-[.J21]-[.M21]-[.P21]-[.S21]-[.V21]-[.Y21]" table:style-name="ce86">
            <text:p>141</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07" table:formula="of:=SUM([.C22:.D22])" table:style-name="ce84">
            <text:p>1,607</text:p>
          </table:table-cell>
          <table:table-cell office:value-type="float" office:value="138" table:formula="of:=['file:///D:/USERS/3799/Desktop/108年9月/%23戶政司公式106.01外籍與大陸配偶證件10809.xlsx'#歸化sex.C22]+['file:///D:/USERS/3799/Desktop/108年9月/%23戶政司公式106.01外籍與大陸配偶證件10809.xlsx'#'10411居留外籍'.F23]" table:style-name="ce84">
            <text:p>138</text:p>
          </table:table-cell>
          <table:table-cell office:value-type="float" office:value="1469" table:formula="of:=['file:///D:/USERS/3799/Desktop/108年9月/%23戶政司公式106.01外籍與大陸配偶證件10809.xlsx'#歸化sex.D22]+['file:///D:/USERS/3799/Desktop/108年9月/%23戶政司公式106.01外籍與大陸配偶證件10809.xlsx'#'10411居留外籍'.G23]" table:style-name="ce84">
            <text:p>1,469</text:p>
          </table:table-cell>
          <table:table-cell office:value-type="float" office:value="1010" table:formula="of:=SUM([.F22:.G22])" table:style-name="ce84">
            <text:p>1,010</text:p>
          </table:table-cell>
          <table:table-cell office:value-type="float" office:value="3" table:formula="of:=['file:///D:/USERS/3799/Desktop/108年9月/%23戶政司公式106.01外籍與大陸配偶證件10809.xlsx'#歸化sex.F22]+['file:///D:/USERS/3799/Desktop/108年9月/%23戶政司公式106.01外籍與大陸配偶證件10809.xlsx'#'10411居留外籍'.H23]" table:style-name="ce84">
            <text:p>3</text:p>
          </table:table-cell>
          <table:table-cell office:value-type="float" office:value="1007" table:formula="of:=['file:///D:/USERS/3799/Desktop/108年9月/%23戶政司公式106.01外籍與大陸配偶證件10809.xlsx'#歸化sex.G22]+['file:///D:/USERS/3799/Desktop/108年9月/%23戶政司公式106.01外籍與大陸配偶證件10809.xlsx'#'10411居留外籍'.I23]" table:style-name="ce84">
            <text:p>1,007</text:p>
          </table:table-cell>
          <table:table-cell office:value-type="float" office:value="259" table:formula="of:=SUM([.I22:.J22])" table:style-name="ce84">
            <text:p>259</text:p>
          </table:table-cell>
          <table:table-cell office:value-type="float" office:value="0" table:formula="of:=['file:///D:/USERS/3799/Desktop/108年9月/%23戶政司公式106.01外籍與大陸配偶證件10809.xlsx'#歸化sex.I22]+['file:///D:/USERS/3799/Desktop/108年9月/%23戶政司公式106.01外籍與大陸配偶證件10809.xlsx'#'10411居留外籍'.J23]" table:style-name="ce84">
            <text:p>－</text:p>
          </table:table-cell>
          <table:table-cell office:value-type="float" office:value="259" table:formula="of:=['file:///D:/USERS/3799/Desktop/108年9月/%23戶政司公式106.01外籍與大陸配偶證件10809.xlsx'#歸化sex.J22]+['file:///D:/USERS/3799/Desktop/108年9月/%23戶政司公式106.01外籍與大陸配偶證件10809.xlsx'#'10411居留外籍'.K23]" table:style-name="ce84">
            <text:p>259</text:p>
          </table:table-cell>
          <table:table-cell office:value-type="float" office:value="28" table:formula="of:=SUM([.L22:.M22])" table:style-name="ce84">
            <text:p>28</text:p>
          </table:table-cell>
          <table:table-cell office:value-type="float" office:value="5" table:formula="of:=['file:///D:/USERS/3799/Desktop/108年9月/%23戶政司公式106.01外籍與大陸配偶證件10809.xlsx'#歸化sex.L22]+['file:///D:/USERS/3799/Desktop/108年9月/%23戶政司公式106.01外籍與大陸配偶證件10809.xlsx'#'10411居留外籍'.P23]" table:style-name="ce84">
            <text:p>5</text:p>
          </table:table-cell>
          <table:table-cell office:value-type="float" office:value="23" table:formula="of:=['file:///D:/USERS/3799/Desktop/108年9月/%23戶政司公式106.01外籍與大陸配偶證件10809.xlsx'#歸化sex.M22]+['file:///D:/USERS/3799/Desktop/108年9月/%23戶政司公式106.01外籍與大陸配偶證件10809.xlsx'#'10411居留外籍'.Q23]" table:style-name="ce84">
            <text:p>23</text:p>
          </table:table-cell>
          <table:table-cell office:value-type="float" office:value="86" table:formula="of:=SUM([.O22:.P22])" table:style-name="ce84">
            <text:p>86</text:p>
          </table:table-cell>
          <table:table-cell office:value-type="float" office:value="0" table:formula="of:=['file:///D:/USERS/3799/Desktop/108年9月/%23戶政司公式106.01外籍與大陸配偶證件10809.xlsx'#歸化sex.O22]+['file:///D:/USERS/3799/Desktop/108年9月/%23戶政司公式106.01外籍與大陸配偶證件10809.xlsx'#'10411居留外籍'.L23]" table:style-name="ce84">
            <text:p>－</text:p>
          </table:table-cell>
          <table:table-cell office:value-type="float" office:value="86" table:formula="of:=['file:///D:/USERS/3799/Desktop/108年9月/%23戶政司公式106.01外籍與大陸配偶證件10809.xlsx'#歸化sex.P22]+['file:///D:/USERS/3799/Desktop/108年9月/%23戶政司公式106.01外籍與大陸配偶證件10809.xlsx'#'10411居留外籍'.M23]" table:style-name="ce84">
            <text:p>86</text:p>
          </table:table-cell>
          <table:table-cell office:value-type="float" office:value="42" table:formula="of:=SUM([.R22:.S22])" table:style-name="ce84">
            <text:p>42</text:p>
          </table:table-cell>
          <table:table-cell office:value-type="float" office:value="0" table:formula="of:=['file:///D:/USERS/3799/Desktop/108年9月/%23戶政司公式106.01外籍與大陸配偶證件10809.xlsx'#歸化sex.R22]+['file:///D:/USERS/3799/Desktop/108年9月/%23戶政司公式106.01外籍與大陸配偶證件10809.xlsx'#'10411居留外籍'.G56]" table:style-name="ce84">
            <text:p>－</text:p>
          </table:table-cell>
          <table:table-cell office:value-type="float" office:value="42" table:formula="of:=['file:///D:/USERS/3799/Desktop/108年9月/%23戶政司公式106.01外籍與大陸配偶證件10809.xlsx'#歸化sex.S22]+['file:///D:/USERS/3799/Desktop/108年9月/%23戶政司公式106.01外籍與大陸配偶證件10809.xlsx'#'10411居留外籍'.H56]" table:style-name="ce84">
            <text:p>42</text:p>
          </table:table-cell>
          <table:table-cell office:value-type="float" office:value="33" table:formula="of:=SUM([.U22:.V22])" table:style-name="ce84">
            <text:p>33</text:p>
          </table:table-cell>
          <table:table-cell office:value-type="float" office:value="23" table:formula="of:=['file:///D:/USERS/3799/Desktop/108年9月/%23戶政司公式106.01外籍與大陸配偶證件10809.xlsx'#歸化sex.U22]+['file:///D:/USERS/3799/Desktop/108年9月/%23戶政司公式106.01外籍與大陸配偶證件10809.xlsx'#'10411居留外籍'.K56]" table:style-name="ce84">
            <text:p>23</text:p>
          </table:table-cell>
          <table:table-cell office:value-type="float" office:value="10" table:formula="of:=['file:///D:/USERS/3799/Desktop/108年9月/%23戶政司公式106.01外籍與大陸配偶證件10809.xlsx'#歸化sex.V22]+['file:///D:/USERS/3799/Desktop/108年9月/%23戶政司公式106.01外籍與大陸配偶證件10809.xlsx'#'10411居留外籍'.L56]" table:style-name="ce84">
            <text:p>10</text:p>
          </table:table-cell>
          <table:table-cell office:value-type="float" office:value="6" table:formula="of:=SUM([.X22:.Y22])" table:style-name="ce84">
            <text:p>6</text:p>
          </table:table-cell>
          <table:table-cell office:value-type="float" office:value="2" table:formula="of:=['file:///D:/USERS/3799/Desktop/108年9月/%23戶政司公式106.01外籍與大陸配偶證件10809.xlsx'#歸化sex.X22]+['file:///D:/USERS/3799/Desktop/108年9月/%23戶政司公式106.01外籍與大陸配偶證件10809.xlsx'#'10411居留外籍'.M56]" table:style-name="ce84">
            <text:p>2</text:p>
          </table:table-cell>
          <table:table-cell office:value-type="float" office:value="4" table:formula="of:=['file:///D:/USERS/3799/Desktop/108年9月/%23戶政司公式106.01外籍與大陸配偶證件10809.xlsx'#歸化sex.Y22]+['file:///D:/USERS/3799/Desktop/108年9月/%23戶政司公式106.01外籍與大陸配偶證件10809.xlsx'#'10411居留外籍'.N56]" table:style-name="ce84">
            <text:p>4</text:p>
          </table:table-cell>
          <table:table-cell office:value-type="float" office:value="143" table:formula="of:=SUM([.AA22:.AB22])" table:style-name="ce84">
            <text:p>143</text:p>
          </table:table-cell>
          <table:table-cell office:value-type="float" office:value="105" table:formula="of:=[.C22]-[.F22]-[.I22]-[.L22]-[.O22]-[.R22]-[.U22]-[.X22]" table:style-name="ce84">
            <text:p>105</text:p>
          </table:table-cell>
          <table:table-cell office:value-type="float" office:value="38" table:formula="of:=[.D22]-[.G22]-[.J22]-[.M22]-[.P22]-[.S22]-[.V22]-[.Y22]" table:style-name="ce86">
            <text:p>38</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03" table:formula="of:=SUM([.C23:.D23])" table:style-name="ce84">
            <text:p>2,203</text:p>
          </table:table-cell>
          <table:table-cell office:value-type="float" office:value="240" table:formula="of:=['file:///D:/USERS/3799/Desktop/108年9月/%23戶政司公式106.01外籍與大陸配偶證件10809.xlsx'#歸化sex.C23]+['file:///D:/USERS/3799/Desktop/108年9月/%23戶政司公式106.01外籍與大陸配偶證件10809.xlsx'#'10411居留外籍'.F24]" table:style-name="ce84">
            <text:p>240</text:p>
          </table:table-cell>
          <table:table-cell office:value-type="float" office:value="1963" table:formula="of:=['file:///D:/USERS/3799/Desktop/108年9月/%23戶政司公式106.01外籍與大陸配偶證件10809.xlsx'#歸化sex.D23]+['file:///D:/USERS/3799/Desktop/108年9月/%23戶政司公式106.01外籍與大陸配偶證件10809.xlsx'#'10411居留外籍'.G24]" table:style-name="ce84">
            <text:p>1,963</text:p>
          </table:table-cell>
          <table:table-cell office:value-type="float" office:value="1147" table:formula="of:=SUM([.F23:.G23])" table:style-name="ce84">
            <text:p>1,147</text:p>
          </table:table-cell>
          <table:table-cell office:value-type="float" office:value="6" table:formula="of:=['file:///D:/USERS/3799/Desktop/108年9月/%23戶政司公式106.01外籍與大陸配偶證件10809.xlsx'#歸化sex.F23]+['file:///D:/USERS/3799/Desktop/108年9月/%23戶政司公式106.01外籍與大陸配偶證件10809.xlsx'#'10411居留外籍'.H24]" table:style-name="ce84">
            <text:p>6</text:p>
          </table:table-cell>
          <table:table-cell office:value-type="float" office:value="1141" table:formula="of:=['file:///D:/USERS/3799/Desktop/108年9月/%23戶政司公式106.01外籍與大陸配偶證件10809.xlsx'#歸化sex.G23]+['file:///D:/USERS/3799/Desktop/108年9月/%23戶政司公式106.01外籍與大陸配偶證件10809.xlsx'#'10411居留外籍'.I24]" table:style-name="ce84">
            <text:p>1,141</text:p>
          </table:table-cell>
          <table:table-cell office:value-type="float" office:value="549" table:formula="of:=SUM([.I23:.J23])" table:style-name="ce84">
            <text:p>549</text:p>
          </table:table-cell>
          <table:table-cell office:value-type="float" office:value="4" table:formula="of:=['file:///D:/USERS/3799/Desktop/108年9月/%23戶政司公式106.01外籍與大陸配偶證件10809.xlsx'#歸化sex.I23]+['file:///D:/USERS/3799/Desktop/108年9月/%23戶政司公式106.01外籍與大陸配偶證件10809.xlsx'#'10411居留外籍'.J24]" table:style-name="ce84">
            <text:p>4</text:p>
          </table:table-cell>
          <table:table-cell office:value-type="float" office:value="545" table:formula="of:=['file:///D:/USERS/3799/Desktop/108年9月/%23戶政司公式106.01外籍與大陸配偶證件10809.xlsx'#歸化sex.J23]+['file:///D:/USERS/3799/Desktop/108年9月/%23戶政司公式106.01外籍與大陸配偶證件10809.xlsx'#'10411居留外籍'.K24]" table:style-name="ce84">
            <text:p>545</text:p>
          </table:table-cell>
          <table:table-cell office:value-type="float" office:value="66" table:formula="of:=SUM([.L23:.M23])" table:style-name="ce84">
            <text:p>66</text:p>
          </table:table-cell>
          <table:table-cell office:value-type="float" office:value="26" table:formula="of:=['file:///D:/USERS/3799/Desktop/108年9月/%23戶政司公式106.01外籍與大陸配偶證件10809.xlsx'#歸化sex.L23]+['file:///D:/USERS/3799/Desktop/108年9月/%23戶政司公式106.01外籍與大陸配偶證件10809.xlsx'#'10411居留外籍'.P24]" table:style-name="ce84">
            <text:p>26</text:p>
          </table:table-cell>
          <table:table-cell office:value-type="float" office:value="40" table:formula="of:=['file:///D:/USERS/3799/Desktop/108年9月/%23戶政司公式106.01外籍與大陸配偶證件10809.xlsx'#歸化sex.M23]+['file:///D:/USERS/3799/Desktop/108年9月/%23戶政司公式106.01外籍與大陸配偶證件10809.xlsx'#'10411居留外籍'.Q24]" table:style-name="ce84">
            <text:p>40</text:p>
          </table:table-cell>
          <table:table-cell office:value-type="float" office:value="74" table:formula="of:=SUM([.O23:.P23])" table:style-name="ce84">
            <text:p>74</text:p>
          </table:table-cell>
          <table:table-cell office:value-type="float" office:value="7" table:formula="of:=['file:///D:/USERS/3799/Desktop/108年9月/%23戶政司公式106.01外籍與大陸配偶證件10809.xlsx'#歸化sex.O23]+['file:///D:/USERS/3799/Desktop/108年9月/%23戶政司公式106.01外籍與大陸配偶證件10809.xlsx'#'10411居留外籍'.L24]" table:style-name="ce84">
            <text:p>7</text:p>
          </table:table-cell>
          <table:table-cell office:value-type="float" office:value="67" table:formula="of:=['file:///D:/USERS/3799/Desktop/108年9月/%23戶政司公式106.01外籍與大陸配偶證件10809.xlsx'#歸化sex.P23]+['file:///D:/USERS/3799/Desktop/108年9月/%23戶政司公式106.01外籍與大陸配偶證件10809.xlsx'#'10411居留外籍'.M24]" table:style-name="ce84">
            <text:p>67</text:p>
          </table:table-cell>
          <table:table-cell office:value-type="float" office:value="63" table:formula="of:=SUM([.R23:.S23])" table:style-name="ce84">
            <text:p>63</text:p>
          </table:table-cell>
          <table:table-cell office:value-type="float" office:value="0" table:formula="of:=['file:///D:/USERS/3799/Desktop/108年9月/%23戶政司公式106.01外籍與大陸配偶證件10809.xlsx'#歸化sex.R23]+['file:///D:/USERS/3799/Desktop/108年9月/%23戶政司公式106.01外籍與大陸配偶證件10809.xlsx'#'10411居留外籍'.G57]" table:style-name="ce84">
            <text:p>－</text:p>
          </table:table-cell>
          <table:table-cell office:value-type="float" office:value="63" table:formula="of:=['file:///D:/USERS/3799/Desktop/108年9月/%23戶政司公式106.01外籍與大陸配偶證件10809.xlsx'#歸化sex.S23]+['file:///D:/USERS/3799/Desktop/108年9月/%23戶政司公式106.01外籍與大陸配偶證件10809.xlsx'#'10411居留外籍'.H57]" table:style-name="ce84">
            <text:p>63</text:p>
          </table:table-cell>
          <table:table-cell office:value-type="float" office:value="49" table:formula="of:=SUM([.U23:.V23])" table:style-name="ce84">
            <text:p>49</text:p>
          </table:table-cell>
          <table:table-cell office:value-type="float" office:value="34" table:formula="of:=['file:///D:/USERS/3799/Desktop/108年9月/%23戶政司公式106.01外籍與大陸配偶證件10809.xlsx'#歸化sex.U23]+['file:///D:/USERS/3799/Desktop/108年9月/%23戶政司公式106.01外籍與大陸配偶證件10809.xlsx'#'10411居留外籍'.K57]" table:style-name="ce84">
            <text:p>34</text:p>
          </table:table-cell>
          <table:table-cell office:value-type="float" office:value="15" table:formula="of:=['file:///D:/USERS/3799/Desktop/108年9月/%23戶政司公式106.01外籍與大陸配偶證件10809.xlsx'#歸化sex.V23]+['file:///D:/USERS/3799/Desktop/108年9月/%23戶政司公式106.01外籍與大陸配偶證件10809.xlsx'#'10411居留外籍'.L57]" table:style-name="ce84">
            <text:p>15</text:p>
          </table:table-cell>
          <table:table-cell office:value-type="float" office:value="18" table:formula="of:=SUM([.X23:.Y23])" table:style-name="ce84">
            <text:p>18</text:p>
          </table:table-cell>
          <table:table-cell office:value-type="float" office:value="6" table:formula="of:=['file:///D:/USERS/3799/Desktop/108年9月/%23戶政司公式106.01外籍與大陸配偶證件10809.xlsx'#歸化sex.X23]+['file:///D:/USERS/3799/Desktop/108年9月/%23戶政司公式106.01外籍與大陸配偶證件10809.xlsx'#'10411居留外籍'.M57]" table:style-name="ce84">
            <text:p>6</text:p>
          </table:table-cell>
          <table:table-cell office:value-type="float" office:value="12" table:formula="of:=['file:///D:/USERS/3799/Desktop/108年9月/%23戶政司公式106.01外籍與大陸配偶證件10809.xlsx'#歸化sex.Y23]+['file:///D:/USERS/3799/Desktop/108年9月/%23戶政司公式106.01外籍與大陸配偶證件10809.xlsx'#'10411居留外籍'.N57]" table:style-name="ce84">
            <text:p>12</text:p>
          </table:table-cell>
          <table:table-cell office:value-type="float" office:value="237" table:formula="of:=SUM([.AA23:.AB23])" table:style-name="ce84">
            <text:p>237</text:p>
          </table:table-cell>
          <table:table-cell office:value-type="float" office:value="157" table:formula="of:=[.C23]-[.F23]-[.I23]-[.L23]-[.O23]-[.R23]-[.U23]-[.X23]" table:style-name="ce84">
            <text:p>157</text:p>
          </table:table-cell>
          <table:table-cell office:value-type="float" office:value="80" table:formula="of:=[.D23]-[.G23]-[.J23]-[.M23]-[.P23]-[.S23]-[.V23]-[.Y23]" table:style-name="ce86">
            <text:p>80</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01" table:formula="of:=SUM([.C24:.D24])" table:style-name="ce84">
            <text:p>1,001</text:p>
          </table:table-cell>
          <table:table-cell office:value-type="float" office:value="29" table:formula="of:=['file:///D:/USERS/3799/Desktop/108年9月/%23戶政司公式106.01外籍與大陸配偶證件10809.xlsx'#歸化sex.C24]+['file:///D:/USERS/3799/Desktop/108年9月/%23戶政司公式106.01外籍與大陸配偶證件10809.xlsx'#'10411居留外籍'.F25]" table:style-name="ce84">
            <text:p>29</text:p>
          </table:table-cell>
          <table:table-cell office:value-type="float" office:value="972" table:formula="of:=['file:///D:/USERS/3799/Desktop/108年9月/%23戶政司公式106.01外籍與大陸配偶證件10809.xlsx'#歸化sex.D24]+['file:///D:/USERS/3799/Desktop/108年9月/%23戶政司公式106.01外籍與大陸配偶證件10809.xlsx'#'10411居留外籍'.G25]" table:style-name="ce84">
            <text:p>972</text:p>
          </table:table-cell>
          <table:table-cell office:value-type="float" office:value="589" table:formula="of:=SUM([.F24:.G24])" table:style-name="ce84">
            <text:p>589</text:p>
          </table:table-cell>
          <table:table-cell office:value-type="float" office:value="1" table:formula="of:=['file:///D:/USERS/3799/Desktop/108年9月/%23戶政司公式106.01外籍與大陸配偶證件10809.xlsx'#歸化sex.F24]+['file:///D:/USERS/3799/Desktop/108年9月/%23戶政司公式106.01外籍與大陸配偶證件10809.xlsx'#'10411居留外籍'.H25]" table:style-name="ce84">
            <text:p>1</text:p>
          </table:table-cell>
          <table:table-cell office:value-type="float" office:value="588" table:formula="of:=['file:///D:/USERS/3799/Desktop/108年9月/%23戶政司公式106.01外籍與大陸配偶證件10809.xlsx'#歸化sex.G24]+['file:///D:/USERS/3799/Desktop/108年9月/%23戶政司公式106.01外籍與大陸配偶證件10809.xlsx'#'10411居留外籍'.I25]" table:style-name="ce84">
            <text:p>588</text:p>
          </table:table-cell>
          <table:table-cell office:value-type="float" office:value="320" table:formula="of:=SUM([.I24:.J24])" table:style-name="ce84">
            <text:p>320</text:p>
          </table:table-cell>
          <table:table-cell office:value-type="float" office:value="1" table:formula="of:=['file:///D:/USERS/3799/Desktop/108年9月/%23戶政司公式106.01外籍與大陸配偶證件10809.xlsx'#歸化sex.I24]+['file:///D:/USERS/3799/Desktop/108年9月/%23戶政司公式106.01外籍與大陸配偶證件10809.xlsx'#'10411居留外籍'.J25]" table:style-name="ce84">
            <text:p>1</text:p>
          </table:table-cell>
          <table:table-cell office:value-type="float" office:value="319" table:formula="of:=['file:///D:/USERS/3799/Desktop/108年9月/%23戶政司公式106.01外籍與大陸配偶證件10809.xlsx'#歸化sex.J24]+['file:///D:/USERS/3799/Desktop/108年9月/%23戶政司公式106.01外籍與大陸配偶證件10809.xlsx'#'10411居留外籍'.K25]" table:style-name="ce84">
            <text:p>319</text:p>
          </table:table-cell>
          <table:table-cell office:value-type="float" office:value="1" table:formula="of:=SUM([.L24:.M24])" table:style-name="ce84">
            <text:p>1</text:p>
          </table:table-cell>
          <table:table-cell office:value-type="float" office:value="0" table:formula="of:=['file:///D:/USERS/3799/Desktop/108年9月/%23戶政司公式106.01外籍與大陸配偶證件10809.xlsx'#歸化sex.L24]+['file:///D:/USERS/3799/Desktop/108年9月/%23戶政司公式106.01外籍與大陸配偶證件10809.xlsx'#'10411居留外籍'.P25]" table:style-name="ce84">
            <text:p>－</text:p>
          </table:table-cell>
          <table:table-cell office:value-type="float" office:value="1" table:formula="of:=['file:///D:/USERS/3799/Desktop/108年9月/%23戶政司公式106.01外籍與大陸配偶證件10809.xlsx'#歸化sex.M24]+['file:///D:/USERS/3799/Desktop/108年9月/%23戶政司公式106.01外籍與大陸配偶證件10809.xlsx'#'10411居留外籍'.Q25]" table:style-name="ce84">
            <text:p>1</text:p>
          </table:table-cell>
          <table:table-cell office:value-type="float" office:value="8" table:formula="of:=SUM([.O24:.P24])" table:style-name="ce84">
            <text:p>8</text:p>
          </table:table-cell>
          <table:table-cell office:value-type="float" office:value="0" table:formula="of:=['file:///D:/USERS/3799/Desktop/108年9月/%23戶政司公式106.01外籍與大陸配偶證件10809.xlsx'#歸化sex.O24]+['file:///D:/USERS/3799/Desktop/108年9月/%23戶政司公式106.01外籍與大陸配偶證件10809.xlsx'#'10411居留外籍'.L25]" table:style-name="ce84">
            <text:p>－</text:p>
          </table:table-cell>
          <table:table-cell office:value-type="float" office:value="8" table:formula="of:=['file:///D:/USERS/3799/Desktop/108年9月/%23戶政司公式106.01外籍與大陸配偶證件10809.xlsx'#歸化sex.P24]+['file:///D:/USERS/3799/Desktop/108年9月/%23戶政司公式106.01外籍與大陸配偶證件10809.xlsx'#'10411居留外籍'.M25]" table:style-name="ce84">
            <text:p>8</text:p>
          </table:table-cell>
          <table:table-cell office:value-type="float" office:value="42" table:formula="of:=SUM([.R24:.S24])" table:style-name="ce84">
            <text:p>42</text:p>
          </table:table-cell>
          <table:table-cell office:value-type="float" office:value="0" table:formula="of:=['file:///D:/USERS/3799/Desktop/108年9月/%23戶政司公式106.01外籍與大陸配偶證件10809.xlsx'#歸化sex.R24]+['file:///D:/USERS/3799/Desktop/108年9月/%23戶政司公式106.01外籍與大陸配偶證件10809.xlsx'#'10411居留外籍'.G58]" table:style-name="ce84">
            <text:p>－</text:p>
          </table:table-cell>
          <table:table-cell office:value-type="float" office:value="42" table:formula="of:=['file:///D:/USERS/3799/Desktop/108年9月/%23戶政司公式106.01外籍與大陸配偶證件10809.xlsx'#歸化sex.S24]+['file:///D:/USERS/3799/Desktop/108年9月/%23戶政司公式106.01外籍與大陸配偶證件10809.xlsx'#'10411居留外籍'.H58]" table:style-name="ce84">
            <text:p>42</text:p>
          </table:table-cell>
          <table:table-cell office:value-type="float" office:value="8" table:formula="of:=SUM([.U24:.V24])" table:style-name="ce84">
            <text:p>8</text:p>
          </table:table-cell>
          <table:table-cell office:value-type="float" office:value="5" table:formula="of:=['file:///D:/USERS/3799/Desktop/108年9月/%23戶政司公式106.01外籍與大陸配偶證件10809.xlsx'#歸化sex.U24]+['file:///D:/USERS/3799/Desktop/108年9月/%23戶政司公式106.01外籍與大陸配偶證件10809.xlsx'#'10411居留外籍'.K58]" table:style-name="ce84">
            <text:p>5</text:p>
          </table:table-cell>
          <table:table-cell office:value-type="float" office:value="3" table:formula="of:=['file:///D:/USERS/3799/Desktop/108年9月/%23戶政司公式106.01外籍與大陸配偶證件10809.xlsx'#歸化sex.V24]+['file:///D:/USERS/3799/Desktop/108年9月/%23戶政司公式106.01外籍與大陸配偶證件10809.xlsx'#'10411居留外籍'.L58]" table:style-name="ce84">
            <text:p>3</text:p>
          </table:table-cell>
          <table:table-cell office:value-type="float" office:value="1" table:formula="of:=SUM([.X24:.Y24])" table:style-name="ce84">
            <text:p>1</text:p>
          </table:table-cell>
          <table:table-cell office:value-type="float" office:value="0" table:formula="of:=['file:///D:/USERS/3799/Desktop/108年9月/%23戶政司公式106.01外籍與大陸配偶證件10809.xlsx'#歸化sex.X24]+['file:///D:/USERS/3799/Desktop/108年9月/%23戶政司公式106.01外籍與大陸配偶證件10809.xlsx'#'10411居留外籍'.M58]" table:style-name="ce84">
            <text:p>－</text:p>
          </table:table-cell>
          <table:table-cell office:value-type="float" office:value="1" table:formula="of:=['file:///D:/USERS/3799/Desktop/108年9月/%23戶政司公式106.01外籍與大陸配偶證件10809.xlsx'#歸化sex.Y24]+['file:///D:/USERS/3799/Desktop/108年9月/%23戶政司公式106.01外籍與大陸配偶證件10809.xlsx'#'10411居留外籍'.N58]" table:style-name="ce84">
            <text:p>1</text:p>
          </table:table-cell>
          <table:table-cell office:value-type="float" office:value="32" table:formula="of:=SUM([.AA24:.AB24])" table:style-name="ce84">
            <text:p>32</text:p>
          </table:table-cell>
          <table:table-cell office:value-type="float" office:value="22" table:formula="of:=[.C24]-[.F24]-[.I24]-[.L24]-[.O24]-[.R24]-[.U24]-[.X24]" table:style-name="ce84">
            <text:p>22</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764" table:formula="of:=SUM([.C25:.D25])" table:style-name="ce84">
            <text:p>2,764</text:p>
          </table:table-cell>
          <table:table-cell office:value-type="float" office:value="219" table:formula="of:=['file:///D:/USERS/3799/Desktop/108年9月/%23戶政司公式106.01外籍與大陸配偶證件10809.xlsx'#歸化sex.C25]+['file:///D:/USERS/3799/Desktop/108年9月/%23戶政司公式106.01外籍與大陸配偶證件10809.xlsx'#'10411居留外籍'.F26]" table:style-name="ce84">
            <text:p>219</text:p>
          </table:table-cell>
          <table:table-cell office:value-type="float" office:value="2545" table:formula="of:=['file:///D:/USERS/3799/Desktop/108年9月/%23戶政司公式106.01外籍與大陸配偶證件10809.xlsx'#歸化sex.D25]+['file:///D:/USERS/3799/Desktop/108年9月/%23戶政司公式106.01外籍與大陸配偶證件10809.xlsx'#'10411居留外籍'.G26]" table:style-name="ce84">
            <text:p>2,545</text:p>
          </table:table-cell>
          <table:table-cell office:value-type="float" office:value="1820" table:formula="of:=SUM([.F25:.G25])" table:style-name="ce84">
            <text:p>1,820</text:p>
          </table:table-cell>
          <table:table-cell office:value-type="float" office:value="18" table:formula="of:=['file:///D:/USERS/3799/Desktop/108年9月/%23戶政司公式106.01外籍與大陸配偶證件10809.xlsx'#歸化sex.F25]+['file:///D:/USERS/3799/Desktop/108年9月/%23戶政司公式106.01外籍與大陸配偶證件10809.xlsx'#'10411居留外籍'.H26]" table:style-name="ce84">
            <text:p>18</text:p>
          </table:table-cell>
          <table:table-cell office:value-type="float" office:value="1802" table:formula="of:=['file:///D:/USERS/3799/Desktop/108年9月/%23戶政司公式106.01外籍與大陸配偶證件10809.xlsx'#歸化sex.G25]+['file:///D:/USERS/3799/Desktop/108年9月/%23戶政司公式106.01外籍與大陸配偶證件10809.xlsx'#'10411居留外籍'.I26]" table:style-name="ce84">
            <text:p>1,802</text:p>
          </table:table-cell>
          <table:table-cell office:value-type="float" office:value="312" table:formula="of:=SUM([.I25:.J25])" table:style-name="ce84">
            <text:p>312</text:p>
          </table:table-cell>
          <table:table-cell office:value-type="float" office:value="5" table:formula="of:=['file:///D:/USERS/3799/Desktop/108年9月/%23戶政司公式106.01外籍與大陸配偶證件10809.xlsx'#歸化sex.I25]+['file:///D:/USERS/3799/Desktop/108年9月/%23戶政司公式106.01外籍與大陸配偶證件10809.xlsx'#'10411居留外籍'.J26]" table:style-name="ce84">
            <text:p>5</text:p>
          </table:table-cell>
          <table:table-cell office:value-type="float" office:value="307" table:formula="of:=['file:///D:/USERS/3799/Desktop/108年9月/%23戶政司公式106.01外籍與大陸配偶證件10809.xlsx'#歸化sex.J25]+['file:///D:/USERS/3799/Desktop/108年9月/%23戶政司公式106.01外籍與大陸配偶證件10809.xlsx'#'10411居留外籍'.K26]" table:style-name="ce84">
            <text:p>307</text:p>
          </table:table-cell>
          <table:table-cell office:value-type="float" office:value="115" table:formula="of:=SUM([.L25:.M25])" table:style-name="ce84">
            <text:p>115</text:p>
          </table:table-cell>
          <table:table-cell office:value-type="float" office:value="16" table:formula="of:=['file:///D:/USERS/3799/Desktop/108年9月/%23戶政司公式106.01外籍與大陸配偶證件10809.xlsx'#歸化sex.L25]+['file:///D:/USERS/3799/Desktop/108年9月/%23戶政司公式106.01外籍與大陸配偶證件10809.xlsx'#'10411居留外籍'.P26]" table:style-name="ce84">
            <text:p>16</text:p>
          </table:table-cell>
          <table:table-cell office:value-type="float" office:value="99" table:formula="of:=['file:///D:/USERS/3799/Desktop/108年9月/%23戶政司公式106.01外籍與大陸配偶證件10809.xlsx'#歸化sex.M25]+['file:///D:/USERS/3799/Desktop/108年9月/%23戶政司公式106.01外籍與大陸配偶證件10809.xlsx'#'10411居留外籍'.Q26]" table:style-name="ce84">
            <text:p>99</text:p>
          </table:table-cell>
          <table:table-cell office:value-type="float" office:value="108" table:formula="of:=SUM([.O25:.P25])" table:style-name="ce84">
            <text:p>108</text:p>
          </table:table-cell>
          <table:table-cell office:value-type="float" office:value="4" table:formula="of:=['file:///D:/USERS/3799/Desktop/108年9月/%23戶政司公式106.01外籍與大陸配偶證件10809.xlsx'#歸化sex.O25]+['file:///D:/USERS/3799/Desktop/108年9月/%23戶政司公式106.01外籍與大陸配偶證件10809.xlsx'#'10411居留外籍'.L26]" table:style-name="ce84">
            <text:p>4</text:p>
          </table:table-cell>
          <table:table-cell office:value-type="float" office:value="104" table:formula="of:=['file:///D:/USERS/3799/Desktop/108年9月/%23戶政司公式106.01外籍與大陸配偶證件10809.xlsx'#歸化sex.P25]+['file:///D:/USERS/3799/Desktop/108年9月/%23戶政司公式106.01外籍與大陸配偶證件10809.xlsx'#'10411居留外籍'.M26]" table:style-name="ce84">
            <text:p>104</text:p>
          </table:table-cell>
          <table:table-cell office:value-type="float" office:value="67" table:formula="of:=SUM([.R25:.S25])" table:style-name="ce84">
            <text:p>67</text:p>
          </table:table-cell>
          <table:table-cell office:value-type="float" office:value="0" table:formula="of:=['file:///D:/USERS/3799/Desktop/108年9月/%23戶政司公式106.01外籍與大陸配偶證件10809.xlsx'#歸化sex.R25]+['file:///D:/USERS/3799/Desktop/108年9月/%23戶政司公式106.01外籍與大陸配偶證件10809.xlsx'#'10411居留外籍'.G59]" table:style-name="ce84">
            <text:p>－</text:p>
          </table:table-cell>
          <table:table-cell office:value-type="float" office:value="67" table:formula="of:=['file:///D:/USERS/3799/Desktop/108年9月/%23戶政司公式106.01外籍與大陸配偶證件10809.xlsx'#歸化sex.S25]+['file:///D:/USERS/3799/Desktop/108年9月/%23戶政司公式106.01外籍與大陸配偶證件10809.xlsx'#'10411居留外籍'.H59]" table:style-name="ce84">
            <text:p>67</text:p>
          </table:table-cell>
          <table:table-cell office:value-type="float" office:value="55" table:formula="of:=SUM([.U25:.V25])" table:style-name="ce84">
            <text:p>55</text:p>
          </table:table-cell>
          <table:table-cell office:value-type="float" office:value="28" table:formula="of:=['file:///D:/USERS/3799/Desktop/108年9月/%23戶政司公式106.01外籍與大陸配偶證件10809.xlsx'#歸化sex.U25]+['file:///D:/USERS/3799/Desktop/108年9月/%23戶政司公式106.01外籍與大陸配偶證件10809.xlsx'#'10411居留外籍'.K59]" table:style-name="ce84">
            <text:p>28</text:p>
          </table:table-cell>
          <table:table-cell office:value-type="float" office:value="27" table:formula="of:=['file:///D:/USERS/3799/Desktop/108年9月/%23戶政司公式106.01外籍與大陸配偶證件10809.xlsx'#歸化sex.V25]+['file:///D:/USERS/3799/Desktop/108年9月/%23戶政司公式106.01外籍與大陸配偶證件10809.xlsx'#'10411居留外籍'.L59]" table:style-name="ce84">
            <text:p>27</text:p>
          </table:table-cell>
          <table:table-cell office:value-type="float" office:value="31" table:formula="of:=SUM([.X25:.Y25])" table:style-name="ce84">
            <text:p>31</text:p>
          </table:table-cell>
          <table:table-cell office:value-type="float" office:value="8" table:formula="of:=['file:///D:/USERS/3799/Desktop/108年9月/%23戶政司公式106.01外籍與大陸配偶證件10809.xlsx'#歸化sex.X25]+['file:///D:/USERS/3799/Desktop/108年9月/%23戶政司公式106.01外籍與大陸配偶證件10809.xlsx'#'10411居留外籍'.M59]" table:style-name="ce84">
            <text:p>8</text:p>
          </table:table-cell>
          <table:table-cell office:value-type="float" office:value="23" table:formula="of:=['file:///D:/USERS/3799/Desktop/108年9月/%23戶政司公式106.01外籍與大陸配偶證件10809.xlsx'#歸化sex.Y25]+['file:///D:/USERS/3799/Desktop/108年9月/%23戶政司公式106.01外籍與大陸配偶證件10809.xlsx'#'10411居留外籍'.N59]" table:style-name="ce84">
            <text:p>23</text:p>
          </table:table-cell>
          <table:table-cell office:value-type="float" office:value="256" table:formula="of:=SUM([.AA25:.AB25])" table:style-name="ce84">
            <text:p>256</text:p>
          </table:table-cell>
          <table:table-cell office:value-type="float" office:value="140" table:formula="of:=[.C25]-[.F25]-[.I25]-[.L25]-[.O25]-[.R25]-[.U25]-[.X25]" table:style-name="ce84">
            <text:p>140</text:p>
          </table:table-cell>
          <table:table-cell office:value-type="float" office:value="116" table:formula="of:=[.D25]-[.G25]-[.J25]-[.M25]-[.P25]-[.S25]-[.V25]-[.Y25]" table:style-name="ce86">
            <text:p>116</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358" table:formula="of:=SUM([.C26:.D26])" table:style-name="ce84">
            <text:p>3,358</text:p>
          </table:table-cell>
          <table:table-cell office:value-type="float" office:value="468" table:formula="of:=['file:///D:/USERS/3799/Desktop/108年9月/%23戶政司公式106.01外籍與大陸配偶證件10809.xlsx'#歸化sex.C26]+['file:///D:/USERS/3799/Desktop/108年9月/%23戶政司公式106.01外籍與大陸配偶證件10809.xlsx'#'10411居留外籍'.F27]" table:style-name="ce84">
            <text:p>468</text:p>
          </table:table-cell>
          <table:table-cell office:value-type="float" office:value="2890" table:formula="of:=['file:///D:/USERS/3799/Desktop/108年9月/%23戶政司公式106.01外籍與大陸配偶證件10809.xlsx'#歸化sex.D26]+['file:///D:/USERS/3799/Desktop/108年9月/%23戶政司公式106.01外籍與大陸配偶證件10809.xlsx'#'10411居留外籍'.G27]" table:style-name="ce84">
            <text:p>2,890</text:p>
          </table:table-cell>
          <table:table-cell office:value-type="float" office:value="1509" table:formula="of:=SUM([.F26:.G26])" table:style-name="ce84">
            <text:p>1,509</text:p>
          </table:table-cell>
          <table:table-cell office:value-type="float" office:value="28" table:formula="of:=['file:///D:/USERS/3799/Desktop/108年9月/%23戶政司公式106.01外籍與大陸配偶證件10809.xlsx'#歸化sex.F26]+['file:///D:/USERS/3799/Desktop/108年9月/%23戶政司公式106.01外籍與大陸配偶證件10809.xlsx'#'10411居留外籍'.H27]" table:style-name="ce84">
            <text:p>28</text:p>
          </table:table-cell>
          <table:table-cell office:value-type="float" office:value="1481" table:formula="of:=['file:///D:/USERS/3799/Desktop/108年9月/%23戶政司公式106.01外籍與大陸配偶證件10809.xlsx'#歸化sex.G26]+['file:///D:/USERS/3799/Desktop/108年9月/%23戶政司公式106.01外籍與大陸配偶證件10809.xlsx'#'10411居留外籍'.I27]" table:style-name="ce84">
            <text:p>1,481</text:p>
          </table:table-cell>
          <table:table-cell office:value-type="float" office:value="712" table:formula="of:=SUM([.I26:.J26])" table:style-name="ce84">
            <text:p>712</text:p>
          </table:table-cell>
          <table:table-cell office:value-type="float" office:value="24" table:formula="of:=['file:///D:/USERS/3799/Desktop/108年9月/%23戶政司公式106.01外籍與大陸配偶證件10809.xlsx'#歸化sex.I26]+['file:///D:/USERS/3799/Desktop/108年9月/%23戶政司公式106.01外籍與大陸配偶證件10809.xlsx'#'10411居留外籍'.J27]" table:style-name="ce84">
            <text:p>24</text:p>
          </table:table-cell>
          <table:table-cell office:value-type="float" office:value="688" table:formula="of:=['file:///D:/USERS/3799/Desktop/108年9月/%23戶政司公式106.01外籍與大陸配偶證件10809.xlsx'#歸化sex.J26]+['file:///D:/USERS/3799/Desktop/108年9月/%23戶政司公式106.01外籍與大陸配偶證件10809.xlsx'#'10411居留外籍'.K27]" table:style-name="ce84">
            <text:p>688</text:p>
          </table:table-cell>
          <table:table-cell office:value-type="float" office:value="158" table:formula="of:=SUM([.L26:.M26])" table:style-name="ce84">
            <text:p>158</text:p>
          </table:table-cell>
          <table:table-cell office:value-type="float" office:value="39" table:formula="of:=['file:///D:/USERS/3799/Desktop/108年9月/%23戶政司公式106.01外籍與大陸配偶證件10809.xlsx'#歸化sex.L26]+['file:///D:/USERS/3799/Desktop/108年9月/%23戶政司公式106.01外籍與大陸配偶證件10809.xlsx'#'10411居留外籍'.P27]" table:style-name="ce84">
            <text:p>39</text:p>
          </table:table-cell>
          <table:table-cell office:value-type="float" office:value="119" table:formula="of:=['file:///D:/USERS/3799/Desktop/108年9月/%23戶政司公式106.01外籍與大陸配偶證件10809.xlsx'#歸化sex.M26]+['file:///D:/USERS/3799/Desktop/108年9月/%23戶政司公式106.01外籍與大陸配偶證件10809.xlsx'#'10411居留外籍'.Q27]" table:style-name="ce84">
            <text:p>119</text:p>
          </table:table-cell>
          <table:table-cell office:value-type="float" office:value="283" table:formula="of:=SUM([.O26:.P26])" table:style-name="ce84">
            <text:p>283</text:p>
          </table:table-cell>
          <table:table-cell office:value-type="float" office:value="8" table:formula="of:=['file:///D:/USERS/3799/Desktop/108年9月/%23戶政司公式106.01外籍與大陸配偶證件10809.xlsx'#歸化sex.O26]+['file:///D:/USERS/3799/Desktop/108年9月/%23戶政司公式106.01外籍與大陸配偶證件10809.xlsx'#'10411居留外籍'.L27]" table:style-name="ce84">
            <text:p>8</text:p>
          </table:table-cell>
          <table:table-cell office:value-type="float" office:value="275" table:formula="of:=['file:///D:/USERS/3799/Desktop/108年9月/%23戶政司公式106.01外籍與大陸配偶證件10809.xlsx'#歸化sex.P26]+['file:///D:/USERS/3799/Desktop/108年9月/%23戶政司公式106.01外籍與大陸配偶證件10809.xlsx'#'10411居留外籍'.M27]" table:style-name="ce84">
            <text:p>275</text:p>
          </table:table-cell>
          <table:table-cell office:value-type="float" office:value="24" table:formula="of:=SUM([.R26:.S26])" table:style-name="ce84">
            <text:p>24</text:p>
          </table:table-cell>
          <table:table-cell office:value-type="float" office:value="0" table:formula="of:=['file:///D:/USERS/3799/Desktop/108年9月/%23戶政司公式106.01外籍與大陸配偶證件10809.xlsx'#歸化sex.R26]+['file:///D:/USERS/3799/Desktop/108年9月/%23戶政司公式106.01外籍與大陸配偶證件10809.xlsx'#'10411居留外籍'.G60]" table:style-name="ce84">
            <text:p>－</text:p>
          </table:table-cell>
          <table:table-cell office:value-type="float" office:value="24" table:formula="of:=['file:///D:/USERS/3799/Desktop/108年9月/%23戶政司公式106.01外籍與大陸配偶證件10809.xlsx'#歸化sex.S26]+['file:///D:/USERS/3799/Desktop/108年9月/%23戶政司公式106.01外籍與大陸配偶證件10809.xlsx'#'10411居留外籍'.H60]" table:style-name="ce84">
            <text:p>24</text:p>
          </table:table-cell>
          <table:table-cell office:value-type="float" office:value="131" table:formula="of:=SUM([.U26:.V26])" table:style-name="ce84">
            <text:p>131</text:p>
          </table:table-cell>
          <table:table-cell office:value-type="float" office:value="57" table:formula="of:=['file:///D:/USERS/3799/Desktop/108年9月/%23戶政司公式106.01外籍與大陸配偶證件10809.xlsx'#歸化sex.U26]+['file:///D:/USERS/3799/Desktop/108年9月/%23戶政司公式106.01外籍與大陸配偶證件10809.xlsx'#'10411居留外籍'.K60]" table:style-name="ce84">
            <text:p>57</text:p>
          </table:table-cell>
          <table:table-cell office:value-type="float" office:value="74" table:formula="of:=['file:///D:/USERS/3799/Desktop/108年9月/%23戶政司公式106.01外籍與大陸配偶證件10809.xlsx'#歸化sex.V26]+['file:///D:/USERS/3799/Desktop/108年9月/%23戶政司公式106.01外籍與大陸配偶證件10809.xlsx'#'10411居留外籍'.L60]" table:style-name="ce84">
            <text:p>74</text:p>
          </table:table-cell>
          <table:table-cell office:value-type="float" office:value="62" table:formula="of:=SUM([.X26:.Y26])" table:style-name="ce84">
            <text:p>62</text:p>
          </table:table-cell>
          <table:table-cell office:value-type="float" office:value="13" table:formula="of:=['file:///D:/USERS/3799/Desktop/108年9月/%23戶政司公式106.01外籍與大陸配偶證件10809.xlsx'#歸化sex.X26]+['file:///D:/USERS/3799/Desktop/108年9月/%23戶政司公式106.01外籍與大陸配偶證件10809.xlsx'#'10411居留外籍'.M60]" table:style-name="ce84">
            <text:p>13</text:p>
          </table:table-cell>
          <table:table-cell office:value-type="float" office:value="49" table:formula="of:=['file:///D:/USERS/3799/Desktop/108年9月/%23戶政司公式106.01外籍與大陸配偶證件10809.xlsx'#歸化sex.Y26]+['file:///D:/USERS/3799/Desktop/108年9月/%23戶政司公式106.01外籍與大陸配偶證件10809.xlsx'#'10411居留外籍'.N60]" table:style-name="ce84">
            <text:p>49</text:p>
          </table:table-cell>
          <table:table-cell office:value-type="float" office:value="479" table:formula="of:=SUM([.AA26:.AB26])" table:style-name="ce84">
            <text:p>479</text:p>
          </table:table-cell>
          <table:table-cell office:value-type="float" office:value="299" table:formula="of:=[.C26]-[.F26]-[.I26]-[.L26]-[.O26]-[.R26]-[.U26]-[.X26]" table:style-name="ce84">
            <text:p>299</text:p>
          </table:table-cell>
          <table:table-cell office:value-type="float" office:value="180" table:formula="of:=[.D26]-[.G26]-[.J26]-[.M26]-[.P26]-[.S26]-[.V26]-[.Y26]" table:style-name="ce86">
            <text:p>180</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06" table:formula="of:=SUM([.C27:.D27])" table:style-name="ce84">
            <text:p>1,506</text:p>
          </table:table-cell>
          <table:table-cell office:value-type="float" office:value="130" table:formula="of:=['file:///D:/USERS/3799/Desktop/108年9月/%23戶政司公式106.01外籍與大陸配偶證件10809.xlsx'#歸化sex.C27]+['file:///D:/USERS/3799/Desktop/108年9月/%23戶政司公式106.01外籍與大陸配偶證件10809.xlsx'#'10411居留外籍'.F28]" table:style-name="ce84">
            <text:p>130</text:p>
          </table:table-cell>
          <table:table-cell office:value-type="float" office:value="1376" table:formula="of:=['file:///D:/USERS/3799/Desktop/108年9月/%23戶政司公式106.01外籍與大陸配偶證件10809.xlsx'#歸化sex.D27]+['file:///D:/USERS/3799/Desktop/108年9月/%23戶政司公式106.01外籍與大陸配偶證件10809.xlsx'#'10411居留外籍'.G28]" table:style-name="ce84">
            <text:p>1,376</text:p>
          </table:table-cell>
          <table:table-cell office:value-type="float" office:value="963" table:formula="of:=SUM([.F27:.G27])" table:style-name="ce84">
            <text:p>963</text:p>
          </table:table-cell>
          <table:table-cell office:value-type="float" office:value="12" table:formula="of:=['file:///D:/USERS/3799/Desktop/108年9月/%23戶政司公式106.01外籍與大陸配偶證件10809.xlsx'#歸化sex.F27]+['file:///D:/USERS/3799/Desktop/108年9月/%23戶政司公式106.01外籍與大陸配偶證件10809.xlsx'#'10411居留外籍'.H28]" table:style-name="ce84">
            <text:p>12</text:p>
          </table:table-cell>
          <table:table-cell office:value-type="float" office:value="951" table:formula="of:=['file:///D:/USERS/3799/Desktop/108年9月/%23戶政司公式106.01外籍與大陸配偶證件10809.xlsx'#歸化sex.G27]+['file:///D:/USERS/3799/Desktop/108年9月/%23戶政司公式106.01外籍與大陸配偶證件10809.xlsx'#'10411居留外籍'.I28]" table:style-name="ce84">
            <text:p>951</text:p>
          </table:table-cell>
          <table:table-cell office:value-type="float" office:value="197" table:formula="of:=SUM([.I27:.J27])" table:style-name="ce84">
            <text:p>197</text:p>
          </table:table-cell>
          <table:table-cell office:value-type="float" office:value="2" table:formula="of:=['file:///D:/USERS/3799/Desktop/108年9月/%23戶政司公式106.01外籍與大陸配偶證件10809.xlsx'#歸化sex.I27]+['file:///D:/USERS/3799/Desktop/108年9月/%23戶政司公式106.01外籍與大陸配偶證件10809.xlsx'#'10411居留外籍'.J28]" table:style-name="ce84">
            <text:p>2</text:p>
          </table:table-cell>
          <table:table-cell office:value-type="float" office:value="195" table:formula="of:=['file:///D:/USERS/3799/Desktop/108年9月/%23戶政司公式106.01外籍與大陸配偶證件10809.xlsx'#歸化sex.J27]+['file:///D:/USERS/3799/Desktop/108年9月/%23戶政司公式106.01外籍與大陸配偶證件10809.xlsx'#'10411居留外籍'.K28]" table:style-name="ce84">
            <text:p>195</text:p>
          </table:table-cell>
          <table:table-cell office:value-type="float" office:value="43" table:formula="of:=SUM([.L27:.M27])" table:style-name="ce84">
            <text:p>43</text:p>
          </table:table-cell>
          <table:table-cell office:value-type="float" office:value="12" table:formula="of:=['file:///D:/USERS/3799/Desktop/108年9月/%23戶政司公式106.01外籍與大陸配偶證件10809.xlsx'#歸化sex.L27]+['file:///D:/USERS/3799/Desktop/108年9月/%23戶政司公式106.01外籍與大陸配偶證件10809.xlsx'#'10411居留外籍'.P28]" table:style-name="ce84">
            <text:p>12</text:p>
          </table:table-cell>
          <table:table-cell office:value-type="float" office:value="31" table:formula="of:=['file:///D:/USERS/3799/Desktop/108年9月/%23戶政司公式106.01外籍與大陸配偶證件10809.xlsx'#歸化sex.M27]+['file:///D:/USERS/3799/Desktop/108年9月/%23戶政司公式106.01外籍與大陸配偶證件10809.xlsx'#'10411居留外籍'.Q28]" table:style-name="ce84">
            <text:p>31</text:p>
          </table:table-cell>
          <table:table-cell office:value-type="float" office:value="69" table:formula="of:=SUM([.O27:.P27])" table:style-name="ce84">
            <text:p>69</text:p>
          </table:table-cell>
          <table:table-cell office:value-type="float" office:value="3" table:formula="of:=['file:///D:/USERS/3799/Desktop/108年9月/%23戶政司公式106.01外籍與大陸配偶證件10809.xlsx'#歸化sex.O27]+['file:///D:/USERS/3799/Desktop/108年9月/%23戶政司公式106.01外籍與大陸配偶證件10809.xlsx'#'10411居留外籍'.L28]" table:style-name="ce84">
            <text:p>3</text:p>
          </table:table-cell>
          <table:table-cell office:value-type="float" office:value="66" table:formula="of:=['file:///D:/USERS/3799/Desktop/108年9月/%23戶政司公式106.01外籍與大陸配偶證件10809.xlsx'#歸化sex.P27]+['file:///D:/USERS/3799/Desktop/108年9月/%23戶政司公式106.01外籍與大陸配偶證件10809.xlsx'#'10411居留外籍'.M28]" table:style-name="ce84">
            <text:p>66</text:p>
          </table:table-cell>
          <table:table-cell office:value-type="float" office:value="64" table:formula="of:=SUM([.R27:.S27])" table:style-name="ce84">
            <text:p>64</text:p>
          </table:table-cell>
          <table:table-cell office:value-type="float" office:value="0" table:formula="of:=['file:///D:/USERS/3799/Desktop/108年9月/%23戶政司公式106.01外籍與大陸配偶證件10809.xlsx'#歸化sex.R27]+['file:///D:/USERS/3799/Desktop/108年9月/%23戶政司公式106.01外籍與大陸配偶證件10809.xlsx'#'10411居留外籍'.G61]" table:style-name="ce84">
            <text:p>－</text:p>
          </table:table-cell>
          <table:table-cell office:value-type="float" office:value="64" table:formula="of:=['file:///D:/USERS/3799/Desktop/108年9月/%23戶政司公式106.01外籍與大陸配偶證件10809.xlsx'#歸化sex.S27]+['file:///D:/USERS/3799/Desktop/108年9月/%23戶政司公式106.01外籍與大陸配偶證件10809.xlsx'#'10411居留外籍'.H61]" table:style-name="ce84">
            <text:p>64</text:p>
          </table:table-cell>
          <table:table-cell office:value-type="float" office:value="29" table:formula="of:=SUM([.U27:.V27])" table:style-name="ce84">
            <text:p>29</text:p>
          </table:table-cell>
          <table:table-cell office:value-type="float" office:value="12" table:formula="of:=['file:///D:/USERS/3799/Desktop/108年9月/%23戶政司公式106.01外籍與大陸配偶證件10809.xlsx'#歸化sex.U27]+['file:///D:/USERS/3799/Desktop/108年9月/%23戶政司公式106.01外籍與大陸配偶證件10809.xlsx'#'10411居留外籍'.K61]" table:style-name="ce84">
            <text:p>12</text:p>
          </table:table-cell>
          <table:table-cell office:value-type="float" office:value="17" table:formula="of:=['file:///D:/USERS/3799/Desktop/108年9月/%23戶政司公式106.01外籍與大陸配偶證件10809.xlsx'#歸化sex.V27]+['file:///D:/USERS/3799/Desktop/108年9月/%23戶政司公式106.01外籍與大陸配偶證件10809.xlsx'#'10411居留外籍'.L61]" table:style-name="ce84">
            <text:p>17</text:p>
          </table:table-cell>
          <table:table-cell office:value-type="float" office:value="10" table:formula="of:=SUM([.X27:.Y27])" table:style-name="ce84">
            <text:p>10</text:p>
          </table:table-cell>
          <table:table-cell office:value-type="float" office:value="2" table:formula="of:=['file:///D:/USERS/3799/Desktop/108年9月/%23戶政司公式106.01外籍與大陸配偶證件10809.xlsx'#歸化sex.X27]+['file:///D:/USERS/3799/Desktop/108年9月/%23戶政司公式106.01外籍與大陸配偶證件10809.xlsx'#'10411居留外籍'.M61]" table:style-name="ce84">
            <text:p>2</text:p>
          </table:table-cell>
          <table:table-cell office:value-type="float" office:value="8" table:formula="of:=['file:///D:/USERS/3799/Desktop/108年9月/%23戶政司公式106.01外籍與大陸配偶證件10809.xlsx'#歸化sex.Y27]+['file:///D:/USERS/3799/Desktop/108年9月/%23戶政司公式106.01外籍與大陸配偶證件10809.xlsx'#'10411居留外籍'.N61]" table:style-name="ce84">
            <text:p>8</text:p>
          </table:table-cell>
          <table:table-cell office:value-type="float" office:value="131" table:formula="of:=SUM([.AA27:.AB27])" table:style-name="ce84">
            <text:p>131</text:p>
          </table:table-cell>
          <table:table-cell office:value-type="float" office:value="87" table:formula="of:=[.C27]-[.F27]-[.I27]-[.L27]-[.O27]-[.R27]-[.U27]-[.X27]" table:style-name="ce84">
            <text:p>87</text:p>
          </table:table-cell>
          <table:table-cell office:value-type="float" office:value="44" table:formula="of:=[.D27]-[.G27]-[.J27]-[.M27]-[.P27]-[.S27]-[.V27]-[.Y27]" table:style-name="ce86">
            <text:p>44</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29" table:formula="of:=SUM([.C28:.D28])" table:style-name="ce84">
            <text:p>329</text:p>
          </table:table-cell>
          <table:table-cell office:value-type="float" office:value="9" table:formula="of:=['file:///D:/USERS/3799/Desktop/108年9月/%23戶政司公式106.01外籍與大陸配偶證件10809.xlsx'#歸化sex.C28]+['file:///D:/USERS/3799/Desktop/108年9月/%23戶政司公式106.01外籍與大陸配偶證件10809.xlsx'#'10411居留外籍'.F29]" table:style-name="ce84">
            <text:p>9</text:p>
          </table:table-cell>
          <table:table-cell office:value-type="float" office:value="320" table:formula="of:=['file:///D:/USERS/3799/Desktop/108年9月/%23戶政司公式106.01外籍與大陸配偶證件10809.xlsx'#歸化sex.D28]+['file:///D:/USERS/3799/Desktop/108年9月/%23戶政司公式106.01外籍與大陸配偶證件10809.xlsx'#'10411居留外籍'.G29]" table:style-name="ce84">
            <text:p>320</text:p>
          </table:table-cell>
          <table:table-cell office:value-type="float" office:value="180" table:formula="of:=SUM([.F28:.G28])" table:style-name="ce84">
            <text:p>180</text:p>
          </table:table-cell>
          <table:table-cell office:value-type="float" office:value="0" table:formula="of:=['file:///D:/USERS/3799/Desktop/108年9月/%23戶政司公式106.01外籍與大陸配偶證件10809.xlsx'#歸化sex.F28]+['file:///D:/USERS/3799/Desktop/108年9月/%23戶政司公式106.01外籍與大陸配偶證件10809.xlsx'#'10411居留外籍'.H29]" table:style-name="ce84">
            <text:p>－</text:p>
          </table:table-cell>
          <table:table-cell office:value-type="float" office:value="180" table:formula="of:=['file:///D:/USERS/3799/Desktop/108年9月/%23戶政司公式106.01外籍與大陸配偶證件10809.xlsx'#歸化sex.G28]+['file:///D:/USERS/3799/Desktop/108年9月/%23戶政司公式106.01外籍與大陸配偶證件10809.xlsx'#'10411居留外籍'.I29]" table:style-name="ce84">
            <text:p>180</text:p>
          </table:table-cell>
          <table:table-cell office:value-type="float" office:value="113" table:formula="of:=SUM([.I28:.J28])" table:style-name="ce84">
            <text:p>113</text:p>
          </table:table-cell>
          <table:table-cell office:value-type="float" office:value="1" table:formula="of:=['file:///D:/USERS/3799/Desktop/108年9月/%23戶政司公式106.01外籍與大陸配偶證件10809.xlsx'#歸化sex.I28]+['file:///D:/USERS/3799/Desktop/108年9月/%23戶政司公式106.01外籍與大陸配偶證件10809.xlsx'#'10411居留外籍'.J29]" table:style-name="ce84">
            <text:p>1</text:p>
          </table:table-cell>
          <table:table-cell office:value-type="float" office:value="112" table:formula="of:=['file:///D:/USERS/3799/Desktop/108年9月/%23戶政司公式106.01外籍與大陸配偶證件10809.xlsx'#歸化sex.J28]+['file:///D:/USERS/3799/Desktop/108年9月/%23戶政司公式106.01外籍與大陸配偶證件10809.xlsx'#'10411居留外籍'.K29]" table:style-name="ce84">
            <text:p>112</text:p>
          </table:table-cell>
          <table:table-cell office:value-type="float" office:value="5" table:formula="of:=SUM([.L28:.M28])" table:style-name="ce84">
            <text:p>5</text:p>
          </table:table-cell>
          <table:table-cell office:value-type="float" office:value="1" table:formula="of:=['file:///D:/USERS/3799/Desktop/108年9月/%23戶政司公式106.01外籍與大陸配偶證件10809.xlsx'#歸化sex.L28]+['file:///D:/USERS/3799/Desktop/108年9月/%23戶政司公式106.01外籍與大陸配偶證件10809.xlsx'#'10411居留外籍'.P29]" table:style-name="ce84">
            <text:p>1</text:p>
          </table:table-cell>
          <table:table-cell office:value-type="float" office:value="4" table:formula="of:=['file:///D:/USERS/3799/Desktop/108年9月/%23戶政司公式106.01外籍與大陸配偶證件10809.xlsx'#歸化sex.M28]+['file:///D:/USERS/3799/Desktop/108年9月/%23戶政司公式106.01外籍與大陸配偶證件10809.xlsx'#'10411居留外籍'.Q29]" table:style-name="ce84">
            <text:p>4</text:p>
          </table:table-cell>
          <table:table-cell office:value-type="float" office:value="5" table:formula="of:=SUM([.O28:.P28])" table:style-name="ce84">
            <text:p>5</text:p>
          </table:table-cell>
          <table:table-cell office:value-type="float" office:value="0" table:formula="of:=['file:///D:/USERS/3799/Desktop/108年9月/%23戶政司公式106.01外籍與大陸配偶證件10809.xlsx'#歸化sex.O28]+['file:///D:/USERS/3799/Desktop/108年9月/%23戶政司公式106.01外籍與大陸配偶證件10809.xlsx'#'10411居留外籍'.L29]" table:style-name="ce84">
            <text:p>－</text:p>
          </table:table-cell>
          <table:table-cell office:value-type="float" office:value="5" table:formula="of:=['file:///D:/USERS/3799/Desktop/108年9月/%23戶政司公式106.01外籍與大陸配偶證件10809.xlsx'#歸化sex.P28]+['file:///D:/USERS/3799/Desktop/108年9月/%23戶政司公式106.01外籍與大陸配偶證件10809.xlsx'#'10411居留外籍'.M29]" table:style-name="ce84">
            <text:p>5</text:p>
          </table:table-cell>
          <table:table-cell office:value-type="float" office:value="3" table:formula="of:=SUM([.R28:.S28])" table:style-name="ce84">
            <text:p>3</text:p>
          </table:table-cell>
          <table:table-cell office:value-type="float" office:value="0" table:formula="of:=['file:///D:/USERS/3799/Desktop/108年9月/%23戶政司公式106.01外籍與大陸配偶證件10809.xlsx'#歸化sex.R28]+['file:///D:/USERS/3799/Desktop/108年9月/%23戶政司公式106.01外籍與大陸配偶證件10809.xlsx'#'10411居留外籍'.G62]" table:style-name="ce84">
            <text:p>－</text:p>
          </table:table-cell>
          <table:table-cell office:value-type="float" office:value="3" table:formula="of:=['file:///D:/USERS/3799/Desktop/108年9月/%23戶政司公式106.01外籍與大陸配偶證件10809.xlsx'#歸化sex.S28]+['file:///D:/USERS/3799/Desktop/108年9月/%23戶政司公式106.01外籍與大陸配偶證件10809.xlsx'#'10411居留外籍'.H62]" table:style-name="ce84">
            <text:p>3</text:p>
          </table:table-cell>
          <table:table-cell office:value-type="float" office:value="4" table:formula="of:=SUM([.U28:.V28])" table:style-name="ce84">
            <text:p>4</text:p>
          </table:table-cell>
          <table:table-cell office:value-type="float" office:value="1" table:formula="of:=['file:///D:/USERS/3799/Desktop/108年9月/%23戶政司公式106.01外籍與大陸配偶證件10809.xlsx'#歸化sex.U28]+['file:///D:/USERS/3799/Desktop/108年9月/%23戶政司公式106.01外籍與大陸配偶證件10809.xlsx'#'10411居留外籍'.K62]" table:style-name="ce84">
            <text:p>1</text:p>
          </table:table-cell>
          <table:table-cell office:value-type="float" office:value="3" table:formula="of:=['file:///D:/USERS/3799/Desktop/108年9月/%23戶政司公式106.01外籍與大陸配偶證件10809.xlsx'#歸化sex.V28]+['file:///D:/USERS/3799/Desktop/108年9月/%23戶政司公式106.01外籍與大陸配偶證件10809.xlsx'#'10411居留外籍'.L62]" table:style-name="ce84">
            <text:p>3</text:p>
          </table:table-cell>
          <table:table-cell office:value-type="float" office:value="1" table:formula="of:=SUM([.X28:.Y28])" table:style-name="ce84">
            <text:p>1</text:p>
          </table:table-cell>
          <table:table-cell office:value-type="float" office:value="0" table:formula="of:=['file:///D:/USERS/3799/Desktop/108年9月/%23戶政司公式106.01外籍與大陸配偶證件10809.xlsx'#歸化sex.X28]+['file:///D:/USERS/3799/Desktop/108年9月/%23戶政司公式106.01外籍與大陸配偶證件10809.xlsx'#'10411居留外籍'.M62]" table:style-name="ce84">
            <text:p>－</text:p>
          </table:table-cell>
          <table:table-cell office:value-type="float" office:value="1" table:formula="of:=['file:///D:/USERS/3799/Desktop/108年9月/%23戶政司公式106.01外籍與大陸配偶證件10809.xlsx'#歸化sex.Y28]+['file:///D:/USERS/3799/Desktop/108年9月/%23戶政司公式106.01外籍與大陸配偶證件10809.xlsx'#'10411居留外籍'.N62]" table:style-name="ce84">
            <text:p>1</text:p>
          </table:table-cell>
          <table:table-cell office:value-type="float" office:value="18" table:formula="of:=SUM([.AA28:.AB28])" table:style-name="ce84">
            <text:p>18</text:p>
          </table:table-cell>
          <table:table-cell office:value-type="float" office:value="6" table:formula="of:=[.C28]-[.F28]-[.I28]-[.L28]-[.O28]-[.R28]-[.U28]-[.X28]" table:style-name="ce84">
            <text:p>6</text:p>
          </table:table-cell>
          <table:table-cell office:value-type="float" office:value="12" table:formula="of:=[.D28]-[.G28]-[.J28]-[.M28]-[.P28]-[.S28]-[.V28]-[.Y28]" table:style-name="ce86">
            <text:p>12</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0" table:formula="of:=SUM([.C29:.D29])" table:style-name="ce84">
            <text:p>70</text:p>
          </table:table-cell>
          <table:table-cell office:value-type="float" office:value="1" table:formula="of:=['file:///D:/USERS/3799/Desktop/108年9月/%23戶政司公式106.01外籍與大陸配偶證件10809.xlsx'#歸化sex.C29]+['file:///D:/USERS/3799/Desktop/108年9月/%23戶政司公式106.01外籍與大陸配偶證件10809.xlsx'#'10411居留外籍'.F30]" table:style-name="ce84">
            <text:p>1</text:p>
          </table:table-cell>
          <table:table-cell office:value-type="float" office:value="69" table:formula="of:=['file:///D:/USERS/3799/Desktop/108年9月/%23戶政司公式106.01外籍與大陸配偶證件10809.xlsx'#歸化sex.D29]+['file:///D:/USERS/3799/Desktop/108年9月/%23戶政司公式106.01外籍與大陸配偶證件10809.xlsx'#'10411居留外籍'.G30]" table:style-name="ce84">
            <text:p>69</text:p>
          </table:table-cell>
          <table:table-cell office:value-type="float" office:value="52" table:formula="of:=SUM([.F29:.G29])" table:style-name="ce84">
            <text:p>52</text:p>
          </table:table-cell>
          <table:table-cell office:value-type="float" office:value="0" table:formula="of:=['file:///D:/USERS/3799/Desktop/108年9月/%23戶政司公式106.01外籍與大陸配偶證件10809.xlsx'#歸化sex.F29]+['file:///D:/USERS/3799/Desktop/108年9月/%23戶政司公式106.01外籍與大陸配偶證件10809.xlsx'#'10411居留外籍'.H30]" table:style-name="ce84">
            <text:p>－</text:p>
          </table:table-cell>
          <table:table-cell office:value-type="float" office:value="52" table:formula="of:=['file:///D:/USERS/3799/Desktop/108年9月/%23戶政司公式106.01外籍與大陸配偶證件10809.xlsx'#歸化sex.G29]+['file:///D:/USERS/3799/Desktop/108年9月/%23戶政司公式106.01外籍與大陸配偶證件10809.xlsx'#'10411居留外籍'.I30]" table:style-name="ce84">
            <text:p>52</text:p>
          </table:table-cell>
          <table:table-cell office:value-type="float" office:value="5" table:formula="of:=SUM([.I29:.J29])" table:style-name="ce84">
            <text:p>5</text:p>
          </table:table-cell>
          <table:table-cell office:value-type="float" office:value="0" table:formula="of:=['file:///D:/USERS/3799/Desktop/108年9月/%23戶政司公式106.01外籍與大陸配偶證件10809.xlsx'#歸化sex.I29]+['file:///D:/USERS/3799/Desktop/108年9月/%23戶政司公式106.01外籍與大陸配偶證件10809.xlsx'#'10411居留外籍'.J30]" table:style-name="ce84">
            <text:p>－</text:p>
          </table:table-cell>
          <table:table-cell office:value-type="float" office:value="5" table:formula="of:=['file:///D:/USERS/3799/Desktop/108年9月/%23戶政司公式106.01外籍與大陸配偶證件10809.xlsx'#歸化sex.J29]+['file:///D:/USERS/3799/Desktop/108年9月/%23戶政司公式106.01外籍與大陸配偶證件10809.xlsx'#'10411居留外籍'.K30]" table:style-name="ce84">
            <text:p>5</text:p>
          </table:table-cell>
          <table:table-cell office:value-type="float" office:value="3" table:formula="of:=SUM([.L29:.M29])" table:style-name="ce84">
            <text:p>3</text:p>
          </table:table-cell>
          <table:table-cell office:value-type="float" office:value="0" table:formula="of:=['file:///D:/USERS/3799/Desktop/108年9月/%23戶政司公式106.01外籍與大陸配偶證件10809.xlsx'#歸化sex.L29]+['file:///D:/USERS/3799/Desktop/108年9月/%23戶政司公式106.01外籍與大陸配偶證件10809.xlsx'#'10411居留外籍'.P30]" table:style-name="ce84">
            <text:p>－</text:p>
          </table:table-cell>
          <table:table-cell office:value-type="float" office:value="3" table:formula="of:=['file:///D:/USERS/3799/Desktop/108年9月/%23戶政司公式106.01外籍與大陸配偶證件10809.xlsx'#歸化sex.M29]+['file:///D:/USERS/3799/Desktop/108年9月/%23戶政司公式106.01外籍與大陸配偶證件10809.xlsx'#'10411居留外籍'.Q30]" table:style-name="ce84">
            <text:p>3</text:p>
          </table:table-cell>
          <table:table-cell office:value-type="float" office:value="1" table:formula="of:=SUM([.O29:.P29])" table:style-name="ce84">
            <text:p>1</text:p>
          </table:table-cell>
          <table:table-cell office:value-type="float" office:value="0" table:formula="of:=['file:///D:/USERS/3799/Desktop/108年9月/%23戶政司公式106.01外籍與大陸配偶證件10809.xlsx'#歸化sex.O29]+['file:///D:/USERS/3799/Desktop/108年9月/%23戶政司公式106.01外籍與大陸配偶證件10809.xlsx'#'10411居留外籍'.L30]" table:style-name="ce84">
            <text:p>－</text:p>
          </table:table-cell>
          <table:table-cell office:value-type="float" office:value="1" table:formula="of:=['file:///D:/USERS/3799/Desktop/108年9月/%23戶政司公式106.01外籍與大陸配偶證件10809.xlsx'#歸化sex.P29]+['file:///D:/USERS/3799/Desktop/108年9月/%23戶政司公式106.01外籍與大陸配偶證件10809.xlsx'#'10411居留外籍'.M30]" table:style-name="ce84">
            <text:p>1</text:p>
          </table:table-cell>
          <table:table-cell office:value-type="float" office:value="3" table:formula="of:=SUM([.R29:.S29])" table:style-name="ce84">
            <text:p>3</text:p>
          </table:table-cell>
          <table:table-cell office:value-type="float" office:value="0" table:formula="of:=['file:///D:/USERS/3799/Desktop/108年9月/%23戶政司公式106.01外籍與大陸配偶證件10809.xlsx'#歸化sex.R29]+['file:///D:/USERS/3799/Desktop/108年9月/%23戶政司公式106.01外籍與大陸配偶證件10809.xlsx'#'10411居留外籍'.G63]" table:style-name="ce84">
            <text:p>－</text:p>
          </table:table-cell>
          <table:table-cell office:value-type="float" office:value="3" table:formula="of:=['file:///D:/USERS/3799/Desktop/108年9月/%23戶政司公式106.01外籍與大陸配偶證件10809.xlsx'#歸化sex.S29]+['file:///D:/USERS/3799/Desktop/108年9月/%23戶政司公式106.01外籍與大陸配偶證件10809.xlsx'#'10411居留外籍'.H63]" table:style-name="ce84">
            <text:p>3</text:p>
          </table:table-cell>
          <table:table-cell office:value-type="float" office:value="0" table:formula="of:=SUM([.U29:.V29])" table:style-name="ce84">
            <text:p>－</text:p>
          </table:table-cell>
          <table:table-cell office:value-type="float" office:value="0" table:formula="of:=['file:///D:/USERS/3799/Desktop/108年9月/%23戶政司公式106.01外籍與大陸配偶證件10809.xlsx'#歸化sex.U29]+['file:///D:/USERS/3799/Desktop/108年9月/%23戶政司公式106.01外籍與大陸配偶證件10809.xlsx'#'10411居留外籍'.K63]" table:style-name="ce84">
            <text:p>－</text:p>
          </table:table-cell>
          <table:table-cell office:value-type="float" office:value="0" table:formula="of:=['file:///D:/USERS/3799/Desktop/108年9月/%23戶政司公式106.01外籍與大陸配偶證件10809.xlsx'#歸化sex.V29]+['file:///D:/USERS/3799/Desktop/108年9月/%23戶政司公式106.01外籍與大陸配偶證件10809.xlsx'#'10411居留外籍'.L63]" table:style-name="ce84">
            <text:p>－</text:p>
          </table:table-cell>
          <table:table-cell office:value-type="float" office:value="0" table:formula="of:=SUM([.X29:.Y29])" table:style-name="ce84">
            <text:p>－</text:p>
          </table:table-cell>
          <table:table-cell office:value-type="float" office:value="0" table:formula="of:=['file:///D:/USERS/3799/Desktop/108年9月/%23戶政司公式106.01外籍與大陸配偶證件10809.xlsx'#歸化sex.X29]+['file:///D:/USERS/3799/Desktop/108年9月/%23戶政司公式106.01外籍與大陸配偶證件10809.xlsx'#'10411居留外籍'.M63]" table:style-name="ce84">
            <text:p>－</text:p>
          </table:table-cell>
          <table:table-cell office:value-type="float" office:value="0" table:formula="of:=['file:///D:/USERS/3799/Desktop/108年9月/%23戶政司公式106.01外籍與大陸配偶證件10809.xlsx'#歸化sex.Y29]+['file:///D:/USERS/3799/Desktop/108年9月/%23戶政司公式106.01外籍與大陸配偶證件10809.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8年10月16日編製" table:formula="of:=[證件別.AC32]" table:style-name="ce71">
            <text:p>內政部移民署　108年10月16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USERS/3799/Desktop/108年9月/%23戶政司公式106.01外籍與大陸配偶證件10809.xlsx'#證件別" table:style-name="ta4">
        <table:table-source xlink:href="file:///D:/USERS/3799/Desktop/108年9月/%23戶政司公式106.01外籍與大陸配偶證件10809.xlsx" table:table-name="證件別" table:mode="copy-results-only"/>
        <table:table-column/>
        <table:table-row table:number-rows-repeated="1048576">
          <table:table-cell table:number-columns-repeated="16384"/>
        </table:table-row>
      </table:table>
      <table:table table:name="'file:///D:/USERS/3799/Desktop/108年9月/%23戶政司公式106.01外籍與大陸配偶證件10809.xlsx'#國籍別" table:style-name="ta4">
        <table:table-source xlink:href="file:///D:/USERS/3799/Desktop/108年9月/%23戶政司公式106.01外籍與大陸配偶證件10809.xlsx" table:table-name="國籍別" table:mode="copy-results-only"/>
        <table:table-column/>
        <table:table-row table:number-rows-repeated="1048576">
          <table:table-cell table:number-columns-repeated="16384"/>
        </table:table-row>
      </table:table>
      <table:table table:name="'file:///D:/USERS/3799/Desktop/108年9月/%23戶政司公式106.01外籍與大陸配偶證件10809.xlsx'#國籍按性別" table:style-name="ta4">
        <table:table-source xlink:href="file:///D:/USERS/3799/Desktop/108年9月/%23戶政司公式106.01外籍與大陸配偶證件10809.xlsx" table:table-name="國籍按性別" table:mode="copy-results-only"/>
        <table:table-column/>
        <table:table-row table:number-rows-repeated="1048576">
          <table:table-cell table:number-columns-repeated="16384"/>
        </table:table-row>
      </table:table>
      <table:table table:name="'file:///D:/USERS/3799/Desktop/108年9月/%23戶政司公式106.01外籍與大陸配偶證件10809.xlsx'#外籍" table:style-name="ta4">
        <table:table-source xlink:href="file:///D:/USERS/3799/Desktop/108年9月/%23戶政司公式106.01外籍與大陸配偶證件10809.xlsx" table:table-name="外籍" table:mode="copy-results-only"/>
        <table:table-column/>
        <table:table-row table:number-rows-repeated="7">
          <table:table-cell table:number-columns-repeated="16384"/>
        </table:table-row>
        <table:table-row>
          <table:table-cell table:number-columns-repeated="2"/>
          <table:table-cell office:value-type="float" office:value="4752"/>
          <table:table-cell/>
          <table:table-cell office:value-type="float" office:value="968"/>
          <table:table-cell/>
          <table:table-cell office:value-type="float" office:value="1384"/>
          <table:table-cell/>
          <table:table-cell office:value-type="float" office:value="762"/>
          <table:table-cell/>
          <table:table-cell office:value-type="float" office:value="26"/>
          <table:table-cell/>
          <table:table-cell office:value-type="float" office:value="1017"/>
          <table:table-cell/>
          <table:table-cell office:value-type="float" office:value="421"/>
          <table:table-cell/>
          <table:table-cell office:value-type="float" office:value="4083"/>
          <table:table-cell table:number-columns-repeated="16367"/>
        </table:table-row>
        <table:table-row>
          <table:table-cell table:number-columns-repeated="2"/>
          <table:table-cell office:value-type="float" office:value="1298"/>
          <table:table-cell/>
          <table:table-cell office:value-type="float" office:value="382"/>
          <table:table-cell/>
          <table:table-cell office:value-type="float" office:value="445"/>
          <table:table-cell/>
          <table:table-cell office:value-type="float" office:value="288"/>
          <table:table-cell/>
          <table:table-cell office:value-type="float" office:value="12"/>
          <table:table-cell/>
          <table:table-cell office:value-type="float" office:value="1605"/>
          <table:table-cell/>
          <table:table-cell office:value-type="float" office:value="430"/>
          <table:table-cell/>
          <table:table-cell office:value-type="float" office:value="4357"/>
          <table:table-cell table:number-columns-repeated="16367"/>
        </table:table-row>
        <table:table-row>
          <table:table-cell table:number-columns-repeated="2"/>
          <table:table-cell office:value-type="float" office:value="3084"/>
          <table:table-cell/>
          <table:table-cell office:value-type="float" office:value="837"/>
          <table:table-cell/>
          <table:table-cell office:value-type="float" office:value="1998"/>
          <table:table-cell/>
          <table:table-cell office:value-type="float" office:value="763"/>
          <table:table-cell/>
          <table:table-cell office:value-type="float" office:value="14"/>
          <table:table-cell/>
          <table:table-cell office:value-type="float" office:value="413"/>
          <table:table-cell/>
          <table:table-cell office:value-type="float" office:value="129"/>
          <table:table-cell/>
          <table:table-cell office:value-type="float" office:value="1466"/>
          <table:table-cell table:number-columns-repeated="16367"/>
        </table:table-row>
        <table:table-row>
          <table:table-cell table:number-columns-repeated="2"/>
          <table:table-cell office:value-type="float" office:value="2594"/>
          <table:table-cell/>
          <table:table-cell office:value-type="float" office:value="433"/>
          <table:table-cell/>
          <table:table-cell office:value-type="float" office:value="758"/>
          <table:table-cell/>
          <table:table-cell office:value-type="float" office:value="402"/>
          <table:table-cell/>
          <table:table-cell office:value-type="float" office:value="17"/>
          <table:table-cell/>
          <table:table-cell office:value-type="float" office:value="507"/>
          <table:table-cell/>
          <table:table-cell office:value-type="float" office:value="153"/>
          <table:table-cell/>
          <table:table-cell office:value-type="float" office:value="1891"/>
          <table:table-cell table:number-columns-repeated="16367"/>
        </table:table-row>
        <table:table-row>
          <table:table-cell table:number-columns-repeated="2"/>
          <table:table-cell office:value-type="float" office:value="1579"/>
          <table:table-cell/>
          <table:table-cell office:value-type="float" office:value="166"/>
          <table:table-cell/>
          <table:table-cell office:value-type="float" office:value="451"/>
          <table:table-cell/>
          <table:table-cell office:value-type="float" office:value="213"/>
          <table:table-cell/>
          <table:table-cell office:value-type="float" office:value="8"/>
          <table:table-cell/>
          <table:table-cell office:value-type="float" office:value="259"/>
          <table:table-cell/>
          <table:table-cell office:value-type="float" office:value="69"/>
          <table:table-cell/>
          <table:table-cell office:value-type="float" office:value="823"/>
          <table:table-cell table:number-columns-repeated="16367"/>
        </table:table-row>
        <table:table-row>
          <table:table-cell table:number-columns-repeated="2"/>
          <table:table-cell office:value-type="float" office:value="2370"/>
          <table:table-cell/>
          <table:table-cell office:value-type="float" office:value="313"/>
          <table:table-cell/>
          <table:table-cell office:value-type="float" office:value="481"/>
          <table:table-cell/>
          <table:table-cell office:value-type="float" office:value="376"/>
          <table:table-cell/>
          <table:table-cell office:value-type="float" office:value="9"/>
          <table:table-cell/>
          <table:table-cell office:value-type="float" office:value="478"/>
          <table:table-cell/>
          <table:table-cell office:value-type="float" office:value="140"/>
          <table:table-cell/>
          <table:table-cell office:value-type="float" office:value="1511"/>
          <table:table-cell table:number-columns-repeated="16367"/>
        </table:table-row>
        <table:table-row>
          <table:table-cell table:number-columns-repeated="2"/>
          <table:table-cell office:value-type="float" office:value="438"/>
          <table:table-cell/>
          <table:table-cell office:value-type="float" office:value="77"/>
          <table:table-cell/>
          <table:table-cell office:value-type="float" office:value="82"/>
          <table:table-cell/>
          <table:table-cell office:value-type="float" office:value="41"/>
          <table:table-cell/>
          <table:table-cell office:value-type="float" office:value="3"/>
          <table:table-cell/>
          <table:table-cell office:value-type="float" office:value="44"/>
          <table:table-cell/>
          <table:table-cell office:value-type="float" office:value="10"/>
          <table:table-cell/>
          <table:table-cell office:value-type="float" office:value="186"/>
          <table:table-cell table:number-columns-repeated="16367"/>
        </table:table-row>
        <table:table-row>
          <table:table-cell table:number-columns-repeated="2"/>
          <table:table-cell office:value-type="float" office:value="642"/>
          <table:table-cell/>
          <table:table-cell office:value-type="float" office:value="203"/>
          <table:table-cell/>
          <table:table-cell office:value-type="float" office:value="238"/>
          <table:table-cell/>
          <table:table-cell office:value-type="float" office:value="226"/>
          <table:table-cell/>
          <table:table-cell office:value-type="float" office:value="2"/>
          <table:table-cell/>
          <table:table-cell office:value-type="float" office:value="85"/>
          <table:table-cell/>
          <table:table-cell office:value-type="float" office:value="51"/>
          <table:table-cell/>
          <table:table-cell office:value-type="float" office:value="420"/>
          <table:table-cell table:number-columns-repeated="16367"/>
        </table:table-row>
        <table:table-row>
          <table:table-cell table:number-columns-repeated="2"/>
          <table:table-cell office:value-type="float" office:value="706"/>
          <table:table-cell/>
          <table:table-cell office:value-type="float" office:value="198"/>
          <table:table-cell/>
          <table:table-cell office:value-type="float" office:value="197"/>
          <table:table-cell/>
          <table:table-cell office:value-type="float" office:value="123"/>
          <table:table-cell/>
          <table:table-cell office:value-type="float" office:value="5"/>
          <table:table-cell/>
          <table:table-cell office:value-type="float" office:value="38"/>
          <table:table-cell/>
          <table:table-cell office:value-type="float" office:value="9"/>
          <table:table-cell/>
          <table:table-cell office:value-type="float" office:value="167"/>
          <table:table-cell table:number-columns-repeated="16367"/>
        </table:table-row>
        <table:table-row>
          <table:table-cell table:number-columns-repeated="2"/>
          <table:table-cell office:value-type="float" office:value="1505"/>
          <table:table-cell/>
          <table:table-cell office:value-type="float" office:value="213"/>
          <table:table-cell/>
          <table:table-cell office:value-type="float" office:value="405"/>
          <table:table-cell/>
          <table:table-cell office:value-type="float" office:value="148"/>
          <table:table-cell/>
          <table:table-cell office:value-type="float" office:value="8"/>
          <table:table-cell/>
          <table:table-cell office:value-type="float" office:value="65"/>
          <table:table-cell/>
          <table:table-cell office:value-type="float" office:value="22"/>
          <table:table-cell/>
          <table:table-cell office:value-type="float" office:value="283"/>
          <table:table-cell table:number-columns-repeated="16367"/>
        </table:table-row>
        <table:table-row>
          <table:table-cell table:number-columns-repeated="2"/>
          <table:table-cell office:value-type="float" office:value="582"/>
          <table:table-cell/>
          <table:table-cell office:value-type="float" office:value="109"/>
          <table:table-cell/>
          <table:table-cell office:value-type="float" office:value="114"/>
          <table:table-cell/>
          <table:table-cell office:value-type="float" office:value="41"/>
          <table:table-cell/>
          <table:table-cell office:value-type="float" office:value="1"/>
          <table:table-cell/>
          <table:table-cell office:value-type="float" office:value="22"/>
          <table:table-cell/>
          <table:table-cell office:value-type="float" office:value="4"/>
          <table:table-cell/>
          <table:table-cell office:value-type="float" office:value="164"/>
          <table:table-cell table:number-columns-repeated="16367"/>
        </table:table-row>
        <table:table-row>
          <table:table-cell table:number-columns-repeated="2"/>
          <table:table-cell office:value-type="float" office:value="828"/>
          <table:table-cell/>
          <table:table-cell office:value-type="float" office:value="165"/>
          <table:table-cell/>
          <table:table-cell office:value-type="float" office:value="162"/>
          <table:table-cell/>
          <table:table-cell office:value-type="float" office:value="63"/>
          <table:table-cell/>
          <table:table-cell office:value-type="float" office:value="1"/>
          <table:table-cell/>
          <table:table-cell office:value-type="float" office:value="25"/>
          <table:table-cell/>
          <table:table-cell office:value-type="float" office:value="13"/>
          <table:table-cell/>
          <table:table-cell office:value-type="float" office:value="139"/>
          <table:table-cell table:number-columns-repeated="16367"/>
        </table:table-row>
        <table:table-row>
          <table:table-cell table:number-columns-repeated="2"/>
          <table:table-cell office:value-type="float" office:value="524"/>
          <table:table-cell/>
          <table:table-cell office:value-type="float" office:value="132"/>
          <table:table-cell/>
          <table:table-cell office:value-type="float" office:value="97"/>
          <table:table-cell/>
          <table:table-cell office:value-type="float" office:value="44"/>
          <table:table-cell/>
          <table:table-cell office:value-type="float" office:value="4"/>
          <table:table-cell/>
          <table:table-cell office:value-type="float" office:value="16"/>
          <table:table-cell/>
          <table:table-cell office:value-type="float" office:value="3"/>
          <table:table-cell/>
          <table:table-cell office:value-type="float" office:value="93"/>
          <table:table-cell table:number-columns-repeated="16367"/>
        </table:table-row>
        <table:table-row>
          <table:table-cell table:number-columns-repeated="2"/>
          <table:table-cell office:value-type="float" office:value="786"/>
          <table:table-cell/>
          <table:table-cell office:value-type="float" office:value="199"/>
          <table:table-cell/>
          <table:table-cell office:value-type="float" office:value="144"/>
          <table:table-cell/>
          <table:table-cell office:value-type="float" office:value="160"/>
          <table:table-cell/>
          <table:table-cell office:value-type="float" office:value="5"/>
          <table:table-cell/>
          <table:table-cell office:value-type="float" office:value="52"/>
          <table:table-cell/>
          <table:table-cell office:value-type="float" office:value="15"/>
          <table:table-cell/>
          <table:table-cell office:value-type="float" office:value="259"/>
          <table:table-cell table:number-columns-repeated="16367"/>
        </table:table-row>
        <table:table-row>
          <table:table-cell table:number-columns-repeated="2"/>
          <table:table-cell office:value-type="float" office:value="146"/>
          <table:table-cell/>
          <table:table-cell office:value-type="float" office:value="32"/>
          <table:table-cell/>
          <table:table-cell office:value-type="float" office:value="16"/>
          <table:table-cell/>
          <table:table-cell office:value-type="float" office:value="20"/>
          <table:table-cell/>
          <table:table-cell office:value-type="float" office:value="0"/>
          <table:table-cell/>
          <table:table-cell office:value-type="float" office:value="31"/>
          <table:table-cell/>
          <table:table-cell office:value-type="float" office:value="5"/>
          <table:table-cell/>
          <table:table-cell office:value-type="float" office:value="130"/>
          <table:table-cell table:number-columns-repeated="16367"/>
        </table:table-row>
        <table:table-row>
          <table:table-cell table:number-columns-repeated="2"/>
          <table:table-cell office:value-type="float" office:value="177"/>
          <table:table-cell/>
          <table:table-cell office:value-type="float" office:value="81"/>
          <table:table-cell/>
          <table:table-cell office:value-type="float" office:value="53"/>
          <table:table-cell/>
          <table:table-cell office:value-type="float" office:value="28"/>
          <table:table-cell/>
          <table:table-cell office:value-type="float" office:value="6"/>
          <table:table-cell/>
          <table:table-cell office:value-type="float" office:value="48"/>
          <table:table-cell/>
          <table:table-cell office:value-type="float" office:value="15"/>
          <table:table-cell/>
          <table:table-cell office:value-type="float" office:value="202"/>
          <table:table-cell table:number-columns-repeated="16367"/>
        </table:table-row>
        <table:table-row>
          <table:table-cell table:number-columns-repeated="2"/>
          <table:table-cell office:value-type="float" office:value="57"/>
          <table:table-cell/>
          <table:table-cell office:value-type="float" office:value="10"/>
          <table:table-cell/>
          <table:table-cell office:value-type="float" office:value="1"/>
          <table:table-cell/>
          <table:table-cell office:value-type="float" office:value="2"/>
          <table:table-cell/>
          <table:table-cell office:value-type="float" office:value="1"/>
          <table:table-cell/>
          <table:table-cell office:value-type="float" office:value="7"/>
          <table:table-cell/>
          <table:table-cell office:value-type="float" office:value="1"/>
          <table:table-cell/>
          <table:table-cell office:value-type="float" office:value="28"/>
          <table:table-cell table:number-columns-repeated="16367"/>
        </table:table-row>
        <table:table-row>
          <table:table-cell table:number-columns-repeated="2"/>
          <table:table-cell office:value-type="float" office:value="358"/>
          <table:table-cell/>
          <table:table-cell office:value-type="float" office:value="90"/>
          <table:table-cell/>
          <table:table-cell office:value-type="float" office:value="86"/>
          <table:table-cell/>
          <table:table-cell office:value-type="float" office:value="43"/>
          <table:table-cell/>
          <table:table-cell office:value-type="float" office:value="3"/>
          <table:table-cell/>
          <table:table-cell office:value-type="float" office:value="54"/>
          <table:table-cell/>
          <table:table-cell office:value-type="float" office:value="18"/>
          <table:table-cell/>
          <table:table-cell office:value-type="float" office:value="216"/>
          <table:table-cell table:number-columns-repeated="16367"/>
        </table:table-row>
        <table:table-row>
          <table:table-cell table:number-columns-repeated="2"/>
          <table:table-cell office:value-type="float" office:value="389"/>
          <table:table-cell/>
          <table:table-cell office:value-type="float" office:value="137"/>
          <table:table-cell/>
          <table:table-cell office:value-type="float" office:value="126"/>
          <table:table-cell/>
          <table:table-cell office:value-type="float" office:value="119"/>
          <table:table-cell/>
          <table:table-cell office:value-type="float" office:value="1"/>
          <table:table-cell/>
          <table:table-cell office:value-type="float" office:value="126"/>
          <table:table-cell/>
          <table:table-cell office:value-type="float" office:value="59"/>
          <table:table-cell/>
          <table:table-cell office:value-type="float" office:value="419"/>
          <table:table-cell table:number-columns-repeated="16367"/>
        </table:table-row>
        <table:table-row>
          <table:table-cell table:number-columns-repeated="2"/>
          <table:table-cell office:value-type="float" office:value="153"/>
          <table:table-cell/>
          <table:table-cell office:value-type="float" office:value="27"/>
          <table:table-cell/>
          <table:table-cell office:value-type="float" office:value="34"/>
          <table:table-cell/>
          <table:table-cell office:value-type="float" office:value="33"/>
          <table:table-cell/>
          <table:table-cell office:value-type="float" office:value="1"/>
          <table:table-cell/>
          <table:table-cell office:value-type="float" office:value="27"/>
          <table:table-cell/>
          <table:table-cell office:value-type="float" office:value="8"/>
          <table:table-cell/>
          <table:table-cell office:value-type="float" office:value="116"/>
          <table:table-cell table:number-columns-repeated="16367"/>
        </table:table-row>
        <table:table-row>
          <table:table-cell table:number-columns-repeated="2"/>
          <table:table-cell office:value-type="float" office:value="21"/>
          <table:table-cell/>
          <table:table-cell office:value-type="float" office:value="3"/>
          <table:table-cell/>
          <table:table-cell office:value-type="float" office:value="4"/>
          <table:table-cell/>
          <table:table-cell office:value-type="float" office:value="1"/>
          <table:table-cell/>
          <table:table-cell office:value-type="float" office:value="0"/>
          <table:table-cell/>
          <table:table-cell office:value-type="float" office:value="3"/>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7"/>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8年9月/%23戶政司公式106.01外籍與大陸配偶證件10809.xlsx'#歸化" table:style-name="ta4">
        <table:table-source xlink:href="file:///D:/USERS/3799/Desktop/108年9月/%23戶政司公式106.01外籍與大陸配偶證件10809.xlsx" table:table-name="歸化" table:mode="copy-results-only"/>
        <table:table-column/>
        <table:table-row table:number-rows-repeated="7">
          <table:table-cell table:number-columns-repeated="16384"/>
        </table:table-row>
        <table:table-row>
          <table:table-cell table:number-columns-repeated="2"/>
          <table:table-cell office:value-type="float" office:value="14167"/>
          <table:table-cell/>
          <table:table-cell office:value-type="float" office:value="2845"/>
          <table:table-cell/>
          <table:table-cell office:value-type="float" office:value="298"/>
          <table:table-cell/>
          <table:table-cell office:value-type="float" office:value="881"/>
          <table:table-cell/>
          <table:table-cell office:value-type="float" office:value="422"/>
          <table:table-cell/>
          <table:table-cell office:value-type="float" office:value="24"/>
          <table:table-cell/>
          <table:table-cell office:value-type="float" office:value="53"/>
          <table:table-cell/>
          <table:table-cell office:value-type="float" office:value="1257"/>
          <table:table-cell table:number-columns-repeated="16367"/>
        </table:table-row>
        <table:table-row>
          <table:table-cell table:number-columns-repeated="2"/>
          <table:table-cell office:value-type="float" office:value="4403"/>
          <table:table-cell/>
          <table:table-cell office:value-type="float" office:value="756"/>
          <table:table-cell/>
          <table:table-cell office:value-type="float" office:value="85"/>
          <table:table-cell/>
          <table:table-cell office:value-type="float" office:value="354"/>
          <table:table-cell/>
          <table:table-cell office:value-type="float" office:value="175"/>
          <table:table-cell/>
          <table:table-cell office:value-type="float" office:value="51"/>
          <table:table-cell/>
          <table:table-cell office:value-type="float" office:value="50"/>
          <table:table-cell/>
          <table:table-cell office:value-type="float" office:value="476"/>
          <table:table-cell table:number-columns-repeated="16367"/>
        </table:table-row>
        <table:table-row>
          <table:table-cell table:number-columns-repeated="2"/>
          <table:table-cell office:value-type="float" office:value="8173"/>
          <table:table-cell/>
          <table:table-cell office:value-type="float" office:value="4041"/>
          <table:table-cell/>
          <table:table-cell office:value-type="float" office:value="400"/>
          <table:table-cell/>
          <table:table-cell office:value-type="float" office:value="1105"/>
          <table:table-cell/>
          <table:table-cell office:value-type="float" office:value="289"/>
          <table:table-cell/>
          <table:table-cell office:value-type="float" office:value="8"/>
          <table:table-cell/>
          <table:table-cell office:value-type="float" office:value="9"/>
          <table:table-cell/>
          <table:table-cell office:value-type="float" office:value="500"/>
          <table:table-cell table:number-columns-repeated="16367"/>
        </table:table-row>
        <table:table-row>
          <table:table-cell table:number-columns-repeated="2"/>
          <table:table-cell office:value-type="float" office:value="8755"/>
          <table:table-cell/>
          <table:table-cell office:value-type="float" office:value="1920"/>
          <table:table-cell/>
          <table:table-cell office:value-type="float" office:value="126"/>
          <table:table-cell/>
          <table:table-cell office:value-type="float" office:value="538"/>
          <table:table-cell/>
          <table:table-cell office:value-type="float" office:value="736"/>
          <table:table-cell/>
          <table:table-cell office:value-type="float" office:value="38"/>
          <table:table-cell/>
          <table:table-cell office:value-type="float" office:value="13"/>
          <table:table-cell/>
          <table:table-cell office:value-type="float" office:value="266"/>
          <table:table-cell table:number-columns-repeated="16367"/>
        </table:table-row>
        <table:table-row>
          <table:table-cell table:number-columns-repeated="2"/>
          <table:table-cell office:value-type="float" office:value="6842"/>
          <table:table-cell/>
          <table:table-cell office:value-type="float" office:value="938"/>
          <table:table-cell/>
          <table:table-cell office:value-type="float" office:value="92"/>
          <table:table-cell/>
          <table:table-cell office:value-type="float" office:value="297"/>
          <table:table-cell/>
          <table:table-cell office:value-type="float" office:value="325"/>
          <table:table-cell/>
          <table:table-cell office:value-type="float" office:value="2"/>
          <table:table-cell/>
          <table:table-cell office:value-type="float" office:value="7"/>
          <table:table-cell/>
          <table:table-cell office:value-type="float" office:value="91"/>
          <table:table-cell table:number-columns-repeated="16367"/>
        </table:table-row>
        <table:table-row>
          <table:table-cell table:number-columns-repeated="2"/>
          <table:table-cell office:value-type="float" office:value="9977"/>
          <table:table-cell/>
          <table:table-cell office:value-type="float" office:value="1832"/>
          <table:table-cell/>
          <table:table-cell office:value-type="float" office:value="153"/>
          <table:table-cell/>
          <table:table-cell office:value-type="float" office:value="634"/>
          <table:table-cell/>
          <table:table-cell office:value-type="float" office:value="429"/>
          <table:table-cell/>
          <table:table-cell office:value-type="float" office:value="17"/>
          <table:table-cell/>
          <table:table-cell office:value-type="float" office:value="25"/>
          <table:table-cell/>
          <table:table-cell office:value-type="float" office:value="190"/>
          <table:table-cell table:number-columns-repeated="16367"/>
        </table:table-row>
        <table:table-row>
          <table:table-cell table:number-columns-repeated="2"/>
          <table:table-cell office:value-type="float" office:value="1986"/>
          <table:table-cell/>
          <table:table-cell office:value-type="float" office:value="393"/>
          <table:table-cell/>
          <table:table-cell office:value-type="float" office:value="41"/>
          <table:table-cell/>
          <table:table-cell office:value-type="float" office:value="60"/>
          <table:table-cell/>
          <table:table-cell office:value-type="float" office:value="130"/>
          <table:table-cell/>
          <table:table-cell office:value-type="float" office:value="4"/>
          <table:table-cell/>
          <table:table-cell office:value-type="float" office:value="2"/>
          <table:table-cell/>
          <table:table-cell office:value-type="float" office:value="42"/>
          <table:table-cell table:number-columns-repeated="16367"/>
        </table:table-row>
        <table:table-row>
          <table:table-cell table:number-columns-repeated="2"/>
          <table:table-cell office:value-type="float" office:value="1972"/>
          <table:table-cell/>
          <table:table-cell office:value-type="float" office:value="2277"/>
          <table:table-cell/>
          <table:table-cell office:value-type="float" office:value="83"/>
          <table:table-cell/>
          <table:table-cell office:value-type="float" office:value="408"/>
          <table:table-cell/>
          <table:table-cell office:value-type="float" office:value="51"/>
          <table:table-cell/>
          <table:table-cell office:value-type="float" office:value="4"/>
          <table:table-cell/>
          <table:table-cell office:value-type="float" office:value="0"/>
          <table:table-cell/>
          <table:table-cell office:value-type="float" office:value="133"/>
          <table:table-cell table:number-columns-repeated="16367"/>
        </table:table-row>
        <table:table-row>
          <table:table-cell table:number-columns-repeated="2"/>
          <table:table-cell office:value-type="float" office:value="2554"/>
          <table:table-cell/>
          <table:table-cell office:value-type="float" office:value="1738"/>
          <table:table-cell/>
          <table:table-cell office:value-type="float" office:value="84"/>
          <table:table-cell/>
          <table:table-cell office:value-type="float" office:value="189"/>
          <table:table-cell/>
          <table:table-cell office:value-type="float" office:value="68"/>
          <table:table-cell/>
          <table:table-cell office:value-type="float" office:value="1"/>
          <table:table-cell/>
          <table:table-cell office:value-type="float" office:value="0"/>
          <table:table-cell/>
          <table:table-cell office:value-type="float" office:value="79"/>
          <table:table-cell table:number-columns-repeated="16367"/>
        </table:table-row>
        <table:table-row>
          <table:table-cell table:number-columns-repeated="2"/>
          <table:table-cell office:value-type="float" office:value="5923"/>
          <table:table-cell/>
          <table:table-cell office:value-type="float" office:value="1578"/>
          <table:table-cell/>
          <table:table-cell office:value-type="float" office:value="99"/>
          <table:table-cell/>
          <table:table-cell office:value-type="float" office:value="294"/>
          <table:table-cell/>
          <table:table-cell office:value-type="float" office:value="404"/>
          <table:table-cell/>
          <table:table-cell office:value-type="float" office:value="2"/>
          <table:table-cell/>
          <table:table-cell office:value-type="float" office:value="0"/>
          <table:table-cell/>
          <table:table-cell office:value-type="float" office:value="70"/>
          <table:table-cell table:number-columns-repeated="16367"/>
        </table:table-row>
        <table:table-row>
          <table:table-cell table:number-columns-repeated="2"/>
          <table:table-cell office:value-type="float" office:value="2905"/>
          <table:table-cell/>
          <table:table-cell office:value-type="float" office:value="830"/>
          <table:table-cell/>
          <table:table-cell office:value-type="float" office:value="61"/>
          <table:table-cell/>
          <table:table-cell office:value-type="float" office:value="89"/>
          <table:table-cell/>
          <table:table-cell office:value-type="float" office:value="22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3779"/>
          <table:table-cell/>
          <table:table-cell office:value-type="float" office:value="1693"/>
          <table:table-cell/>
          <table:table-cell office:value-type="float" office:value="61"/>
          <table:table-cell/>
          <table:table-cell office:value-type="float" office:value="116"/>
          <table:table-cell/>
          <table:table-cell office:value-type="float" office:value="258"/>
          <table:table-cell/>
          <table:table-cell office:value-type="float" office:value="2"/>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3367"/>
          <table:table-cell/>
          <table:table-cell office:value-type="float" office:value="1088"/>
          <table:table-cell/>
          <table:table-cell office:value-type="float" office:value="51"/>
          <table:table-cell/>
          <table:table-cell office:value-type="float" office:value="94"/>
          <table:table-cell/>
          <table:table-cell office:value-type="float" office:value="164"/>
          <table:table-cell/>
          <table:table-cell office:value-type="float" office:value="1"/>
          <table:table-cell/>
          <table:table-cell office:value-type="float" office:value="0"/>
          <table:table-cell/>
          <table:table-cell office:value-type="float" office:value="37"/>
          <table:table-cell table:number-columns-repeated="16367"/>
        </table:table-row>
        <table:table-row>
          <table:table-cell table:number-columns-repeated="2"/>
          <table:table-cell office:value-type="float" office:value="4283"/>
          <table:table-cell/>
          <table:table-cell office:value-type="float" office:value="1551"/>
          <table:table-cell/>
          <table:table-cell office:value-type="float" office:value="69"/>
          <table:table-cell/>
          <table:table-cell office:value-type="float" office:value="646"/>
          <table:table-cell/>
          <table:table-cell office:value-type="float" office:value="235"/>
          <table:table-cell/>
          <table:table-cell office:value-type="float" office:value="2"/>
          <table:table-cell/>
          <table:table-cell office:value-type="float" office:value="0"/>
          <table:table-cell/>
          <table:table-cell office:value-type="float" office:value="58"/>
          <table:table-cell table:number-columns-repeated="16367"/>
        </table:table-row>
        <table:table-row>
          <table:table-cell table:number-columns-repeated="2"/>
          <table:table-cell office:value-type="float" office:value="864"/>
          <table:table-cell/>
          <table:table-cell office:value-type="float" office:value="227"/>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70"/>
          <table:table-cell/>
          <table:table-cell office:value-type="float" office:value="468"/>
          <table:table-cell/>
          <table:table-cell office:value-type="float" office:value="13"/>
          <table:table-cell/>
          <table:table-cell office:value-type="float" office:value="46"/>
          <table:table-cell/>
          <table:table-cell office:value-type="float" office:value="57"/>
          <table:table-cell/>
          <table:table-cell office:value-type="float" office:value="1"/>
          <table:table-cell/>
          <table:table-cell office:value-type="float" office:value="3"/>
          <table:table-cell/>
          <table:table-cell office:value-type="float" office:value="35"/>
          <table:table-cell table:number-columns-repeated="16367"/>
        </table:table-row>
        <table:table-row>
          <table:table-cell table:number-columns-repeated="2"/>
          <table:table-cell office:value-type="float" office:value="532"/>
          <table:table-cell/>
          <table:table-cell office:value-type="float" office:value="310"/>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62"/>
          <table:table-cell/>
          <table:table-cell office:value-type="float" office:value="222"/>
          <table:table-cell/>
          <table:table-cell office:value-type="float" office:value="29"/>
          <table:table-cell/>
          <table:table-cell office:value-type="float" office:value="65"/>
          <table:table-cell/>
          <table:table-cell office:value-type="float" office:value="64"/>
          <table:table-cell/>
          <table:table-cell office:value-type="float" office:value="1"/>
          <table:table-cell/>
          <table:table-cell office:value-type="float" office:value="13"/>
          <table:table-cell/>
          <table:table-cell office:value-type="float" office:value="40"/>
          <table:table-cell table:number-columns-repeated="16367"/>
        </table:table-row>
        <table:table-row>
          <table:table-cell table:number-columns-repeated="2"/>
          <table:table-cell office:value-type="float" office:value="1120"/>
          <table:table-cell/>
          <table:table-cell office:value-type="float" office:value="575"/>
          <table:table-cell/>
          <table:table-cell office:value-type="float" office:value="32"/>
          <table:table-cell/>
          <table:table-cell office:value-type="float" office:value="164"/>
          <table:table-cell/>
          <table:table-cell office:value-type="float" office:value="23"/>
          <table:table-cell/>
          <table:table-cell office:value-type="float" office:value="5"/>
          <table:table-cell/>
          <table:table-cell office:value-type="float" office:value="3"/>
          <table:table-cell/>
          <table:table-cell office:value-type="float" office:value="60"/>
          <table:table-cell table:number-columns-repeated="16367"/>
        </table:table-row>
        <table:table-row>
          <table:table-cell table:number-columns-repeated="2"/>
          <table:table-cell office:value-type="float" office:value="810"/>
          <table:table-cell/>
          <table:table-cell office:value-type="float" office:value="170"/>
          <table:table-cell/>
          <table:table-cell office:value-type="float" office:value="9"/>
          <table:table-cell/>
          <table:table-cell office:value-type="float" office:value="36"/>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9"/>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5"/>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8年9月/%23戶政司公式106.01外籍與大陸配偶證件10809.xlsx'#歸化~9208" table:style-name="ta4">
        <table:table-source xlink:href="file:///D:/USERS/3799/Desktop/108年9月/%23戶政司公式106.01外籍與大陸配偶證件10809.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USERS/3799/Desktop/108年9月/%23戶政司公式106.01外籍與大陸配偶證件10809.xlsx'#歸化9209~" table:style-name="ta4">
        <table:table-source xlink:href="file:///D:/USERS/3799/Desktop/108年9月/%23戶政司公式106.01外籍與大陸配偶證件10809.xlsx" table:table-name="歸化9209~" table:mode="copy-results-only"/>
        <table:table-column/>
        <table:table-row table:number-rows-repeated="8">
          <table:table-cell table:number-columns-repeated="16384"/>
        </table:table-row>
        <table:table-row>
          <table:table-cell table:number-columns-repeated="5"/>
          <table:table-cell office:value-type="float" office:value="465"/>
          <table:table-cell office:value-type="float" office:value="17348"/>
          <table:table-cell table:number-columns-repeated="16377"/>
        </table:table-row>
        <table:table-row>
          <table:table-cell table:number-columns-repeated="5"/>
          <table:table-cell office:value-type="float" office:value="228"/>
          <table:table-cell office:value-type="float" office:value="5316"/>
          <table:table-cell table:number-columns-repeated="16377"/>
        </table:table-row>
        <table:table-row>
          <table:table-cell table:number-columns-repeated="5"/>
          <table:table-cell office:value-type="float" office:value="363"/>
          <table:table-cell office:value-type="float" office:value="12026"/>
          <table:table-cell table:number-columns-repeated="16377"/>
        </table:table-row>
        <table:table-row>
          <table:table-cell table:number-columns-repeated="5"/>
          <table:table-cell office:value-type="float" office:value="165"/>
          <table:table-cell office:value-type="float" office:value="10696"/>
          <table:table-cell table:number-columns-repeated="16377"/>
        </table:table-row>
        <table:table-row>
          <table:table-cell table:number-columns-repeated="5"/>
          <table:table-cell office:value-type="float" office:value="54"/>
          <table:table-cell office:value-type="float" office:value="7447"/>
          <table:table-cell table:number-columns-repeated="16377"/>
        </table:table-row>
        <table:table-row>
          <table:table-cell table:number-columns-repeated="5"/>
          <table:table-cell office:value-type="float" office:value="112"/>
          <table:table-cell office:value-type="float" office:value="11235"/>
          <table:table-cell table:number-columns-repeated="16377"/>
        </table:table-row>
        <table:table-row table:number-rows-repeated="2">
          <table:table-cell table:number-columns-repeated="16384"/>
        </table:table-row>
        <table:table-row>
          <table:table-cell table:number-columns-repeated="5"/>
          <table:table-cell office:value-type="float" office:value="19"/>
          <table:table-cell office:value-type="float" office:value="2266"/>
          <table:table-cell table:number-columns-repeated="16377"/>
        </table:table-row>
        <table:table-row>
          <table:table-cell table:number-columns-repeated="5"/>
          <table:table-cell office:value-type="float" office:value="56"/>
          <table:table-cell office:value-type="float" office:value="3647"/>
          <table:table-cell table:number-columns-repeated="16377"/>
        </table:table-row>
        <table:table-row>
          <table:table-cell table:number-columns-repeated="5"/>
          <table:table-cell office:value-type="float" office:value="29"/>
          <table:table-cell office:value-type="float" office:value="3774"/>
          <table:table-cell table:number-columns-repeated="16377"/>
        </table:table-row>
        <table:table-row>
          <table:table-cell table:number-columns-repeated="5"/>
          <table:table-cell office:value-type="float" office:value="39"/>
          <table:table-cell office:value-type="float" office:value="6736"/>
          <table:table-cell table:number-columns-repeated="16377"/>
        </table:table-row>
        <table:table-row>
          <table:table-cell table:number-columns-repeated="5"/>
          <table:table-cell office:value-type="float" office:value="19"/>
          <table:table-cell office:value-type="float" office:value="3382"/>
          <table:table-cell table:number-columns-repeated="16377"/>
        </table:table-row>
        <table:table-row>
          <table:table-cell table:number-columns-repeated="5"/>
          <table:table-cell office:value-type="float" office:value="12"/>
          <table:table-cell office:value-type="float" office:value="4406"/>
          <table:table-cell table:number-columns-repeated="16377"/>
        </table:table-row>
        <table:table-row>
          <table:table-cell table:number-columns-repeated="5"/>
          <table:table-cell office:value-type="float" office:value="16"/>
          <table:table-cell office:value-type="float" office:value="3784"/>
          <table:table-cell table:number-columns-repeated="16377"/>
        </table:table-row>
        <table:table-row>
          <table:table-cell table:number-columns-repeated="5"/>
          <table:table-cell office:value-type="float" office:value="28"/>
          <table:table-cell office:value-type="float" office:value="5301"/>
          <table:table-cell table:number-columns-repeated="16377"/>
        </table:table-row>
        <table:table-row>
          <table:table-cell table:number-columns-repeated="5"/>
          <table:table-cell office:value-type="float" office:value="7"/>
          <table:table-cell office:value-type="float" office:value="1016"/>
          <table:table-cell table:number-columns-repeated="16377"/>
        </table:table-row>
        <table:table-row>
          <table:table-cell table:number-columns-repeated="5"/>
          <table:table-cell office:value-type="float" office:value="15"/>
          <table:table-cell office:value-type="float" office:value="1304"/>
          <table:table-cell table:number-columns-repeated="16377"/>
        </table:table-row>
        <table:table-row>
          <table:table-cell table:number-columns-repeated="5"/>
          <table:table-cell office:value-type="float" office:value="1"/>
          <table:table-cell office:value-type="float" office:value="639"/>
          <table:table-cell table:number-columns-repeated="16377"/>
        </table:table-row>
        <table:table-row>
          <table:table-cell table:number-columns-repeated="5"/>
          <table:table-cell office:value-type="float" office:value="11"/>
          <table:table-cell office:value-type="float" office:value="1729"/>
          <table:table-cell table:number-columns-repeated="16377"/>
        </table:table-row>
        <table:table-row>
          <table:table-cell table:number-columns-repeated="5"/>
          <table:table-cell office:value-type="float" office:value="36"/>
          <table:table-cell office:value-type="float" office:value="1640"/>
          <table:table-cell table:number-columns-repeated="16377"/>
        </table:table-row>
        <table:table-row>
          <table:table-cell table:number-columns-repeated="5"/>
          <table:table-cell office:value-type="float" office:value="10"/>
          <table:table-cell office:value-type="float" office:value="954"/>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7"/>
          <table:table-cell table:number-columns-repeated="16377"/>
        </table:table-row>
        <table:table-row>
          <table:table-cell table:number-columns-repeated="5"/>
          <table:table-cell office:value-type="float" office:value="0"/>
          <table:table-cell office:value-type="float" office:value="41"/>
          <table:table-cell table:number-columns-repeated="16377"/>
        </table:table-row>
        <table:table-row table:number-rows-repeated="1048543">
          <table:table-cell table:number-columns-repeated="16377"/>
        </table:table-row>
      </table:table>
      <table:table table:name="'file:///D:/USERS/3799/Desktop/108年9月/%23戶政司公式106.01外籍與大陸配偶證件10809.xlsx'#10411居留外籍" table:style-name="ta4">
        <table:table-source xlink:href="file:///D:/USERS/3799/Desktop/108年9月/%23戶政司公式106.01外籍與大陸配偶證件10809.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157"/>
          <table:table-cell office:value-type="float" office:value="9256"/>
          <table:table-cell office:value-type="float" office:value="341"/>
          <table:table-cell office:value-type="float" office:value="4411"/>
          <table:table-cell office:value-type="float" office:value="95"/>
          <table:table-cell office:value-type="float" office:value="873"/>
          <table:table-cell office:value-type="float" office:value="123"/>
          <table:table-cell office:value-type="float" office:value="639"/>
          <table:table-cell table:number-columns-repeated="2"/>
          <table:table-cell office:value-type="float" office:value="423"/>
          <table:table-cell office:value-type="float" office:value="961"/>
          <table:table-cell table:number-columns-repeated="16367"/>
        </table:table-row>
        <table:table-row>
          <table:table-cell table:number-columns-repeated="5"/>
          <table:table-cell office:value-type="float" office:value="4183"/>
          <table:table-cell office:value-type="float" office:value="4634"/>
          <table:table-cell office:value-type="float" office:value="86"/>
          <table:table-cell office:value-type="float" office:value="1212"/>
          <table:table-cell office:value-type="float" office:value="62"/>
          <table:table-cell office:value-type="float" office:value="320"/>
          <table:table-cell office:value-type="float" office:value="46"/>
          <table:table-cell office:value-type="float" office:value="242"/>
          <table:table-cell table:number-columns-repeated="2"/>
          <table:table-cell office:value-type="float" office:value="56"/>
          <table:table-cell office:value-type="float" office:value="389"/>
          <table:table-cell table:number-columns-repeated="16367"/>
        </table:table-row>
        <table:table-row>
          <table:table-cell table:number-columns-repeated="5"/>
          <table:table-cell office:value-type="float" office:value="2503"/>
          <table:table-cell office:value-type="float" office:value="6201"/>
          <table:table-cell office:value-type="float" office:value="309"/>
          <table:table-cell office:value-type="float" office:value="2775"/>
          <table:table-cell office:value-type="float" office:value="91"/>
          <table:table-cell office:value-type="float" office:value="746"/>
          <table:table-cell office:value-type="float" office:value="122"/>
          <table:table-cell office:value-type="float" office:value="641"/>
          <table:table-cell table:number-columns-repeated="2"/>
          <table:table-cell office:value-type="float" office:value="856"/>
          <table:table-cell office:value-type="float" office:value="1142"/>
          <table:table-cell table:number-columns-repeated="16367"/>
        </table:table-row>
        <table:table-row>
          <table:table-cell table:number-columns-repeated="5"/>
          <table:table-cell office:value-type="float" office:value="2432"/>
          <table:table-cell office:value-type="float" office:value="4323"/>
          <table:table-cell office:value-type="float" office:value="204"/>
          <table:table-cell office:value-type="float" office:value="2390"/>
          <table:table-cell office:value-type="float" office:value="38"/>
          <table:table-cell office:value-type="float" office:value="395"/>
          <table:table-cell office:value-type="float" office:value="44"/>
          <table:table-cell office:value-type="float" office:value="358"/>
          <table:table-cell table:number-columns-repeated="2"/>
          <table:table-cell office:value-type="float" office:value="442"/>
          <table:table-cell office:value-type="float" office:value="316"/>
          <table:table-cell table:number-columns-repeated="16367"/>
        </table:table-row>
        <table:table-row>
          <table:table-cell table:number-columns-repeated="5"/>
          <table:table-cell office:value-type="float" office:value="1165"/>
          <table:table-cell office:value-type="float" office:value="2403"/>
          <table:table-cell office:value-type="float" office:value="115"/>
          <table:table-cell office:value-type="float" office:value="1464"/>
          <table:table-cell office:value-type="float" office:value="16"/>
          <table:table-cell office:value-type="float" office:value="150"/>
          <table:table-cell office:value-type="float" office:value="32"/>
          <table:table-cell office:value-type="float" office:value="181"/>
          <table:table-cell table:number-columns-repeated="2"/>
          <table:table-cell office:value-type="float" office:value="229"/>
          <table:table-cell office:value-type="float" office:value="222"/>
          <table:table-cell table:number-columns-repeated="16367"/>
        </table:table-row>
        <table:table-row>
          <table:table-cell table:number-columns-repeated="5"/>
          <table:table-cell office:value-type="float" office:value="1693"/>
          <table:table-cell office:value-type="float" office:value="3985"/>
          <table:table-cell office:value-type="float" office:value="111"/>
          <table:table-cell office:value-type="float" office:value="2259"/>
          <table:table-cell office:value-type="float" office:value="28"/>
          <table:table-cell office:value-type="float" office:value="285"/>
          <table:table-cell office:value-type="float" office:value="37"/>
          <table:table-cell office:value-type="float" office:value="339"/>
          <table:table-cell table:number-columns-repeated="2"/>
          <table:table-cell office:value-type="float" office:value="157"/>
          <table:table-cell office:value-type="float" office:value="324"/>
          <table:table-cell table:number-columns-repeated="16367"/>
        </table:table-row>
        <table:table-row>
          <table:table-cell table:number-columns-repeated="5"/>
          <table:table-cell office:value-type="float" office:value="216"/>
          <table:table-cell office:value-type="float" office:value="665"/>
          <table:table-cell office:value-type="float" office:value="13"/>
          <table:table-cell office:value-type="float" office:value="425"/>
          <table:table-cell office:value-type="float" office:value="4"/>
          <table:table-cell office:value-type="float" office:value="73"/>
          <table:table-cell office:value-type="float" office:value="3"/>
          <table:table-cell office:value-type="float" office:value="38"/>
          <table:table-cell table:number-columns-repeated="2"/>
          <table:table-cell office:value-type="float" office:value="28"/>
          <table:table-cell office:value-type="float" office:value="54"/>
          <table:table-cell table:number-columns-repeated="16367"/>
        </table:table-row>
        <table:table-row>
          <table:table-cell table:number-columns-repeated="5"/>
          <table:table-cell office:value-type="float" office:value="478"/>
          <table:table-cell office:value-type="float" office:value="1389"/>
          <table:table-cell office:value-type="float" office:value="32"/>
          <table:table-cell office:value-type="float" office:value="610"/>
          <table:table-cell office:value-type="float" office:value="22"/>
          <table:table-cell office:value-type="float" office:value="181"/>
          <table:table-cell office:value-type="float" office:value="15"/>
          <table:table-cell office:value-type="float" office:value="211"/>
          <table:table-cell table:number-columns-repeated="2"/>
          <table:table-cell office:value-type="float" office:value="61"/>
          <table:table-cell office:value-type="float" office:value="177"/>
          <table:table-cell table:number-columns-repeated="16367"/>
        </table:table-row>
        <table:table-row>
          <table:table-cell table:number-columns-repeated="5"/>
          <table:table-cell office:value-type="float" office:value="263"/>
          <table:table-cell office:value-type="float" office:value="1180"/>
          <table:table-cell office:value-type="float" office:value="42"/>
          <table:table-cell office:value-type="float" office:value="664"/>
          <table:table-cell office:value-type="float" office:value="11"/>
          <table:table-cell office:value-type="float" office:value="187"/>
          <table:table-cell office:value-type="float" office:value="8"/>
          <table:table-cell office:value-type="float" office:value="115"/>
          <table:table-cell table:number-columns-repeated="2"/>
          <table:table-cell office:value-type="float" office:value="88"/>
          <table:table-cell office:value-type="float" office:value="109"/>
          <table:table-cell table:number-columns-repeated="16367"/>
        </table:table-row>
        <table:table-row>
          <table:table-cell table:number-columns-repeated="5"/>
          <table:table-cell office:value-type="float" office:value="586"/>
          <table:table-cell office:value-type="float" office:value="2063"/>
          <table:table-cell office:value-type="float" office:value="126"/>
          <table:table-cell office:value-type="float" office:value="1379"/>
          <table:table-cell office:value-type="float" office:value="11"/>
          <table:table-cell office:value-type="float" office:value="202"/>
          <table:table-cell office:value-type="float" office:value="18"/>
          <table:table-cell office:value-type="float" office:value="130"/>
          <table:table-cell table:number-columns-repeated="2"/>
          <table:table-cell office:value-type="float" office:value="208"/>
          <table:table-cell office:value-type="float" office:value="197"/>
          <table:table-cell table:number-columns-repeated="16367"/>
        </table:table-row>
        <table:table-row>
          <table:table-cell table:number-columns-repeated="5"/>
          <table:table-cell office:value-type="float" office:value="224"/>
          <table:table-cell office:value-type="float" office:value="813"/>
          <table:table-cell office:value-type="float" office:value="30"/>
          <table:table-cell office:value-type="float" office:value="552"/>
          <table:table-cell office:value-type="float" office:value="6"/>
          <table:table-cell office:value-type="float" office:value="103"/>
          <table:table-cell office:value-type="float" office:value="1"/>
          <table:table-cell office:value-type="float" office:value="40"/>
          <table:table-cell table:number-columns-repeated="2"/>
          <table:table-cell office:value-type="float" office:value="63"/>
          <table:table-cell office:value-type="float" office:value="51"/>
          <table:table-cell table:number-columns-repeated="16367"/>
        </table:table-row>
        <table:table-row>
          <table:table-cell table:number-columns-repeated="5"/>
          <table:table-cell office:value-type="float" office:value="214"/>
          <table:table-cell office:value-type="float" office:value="1182"/>
          <table:table-cell office:value-type="float" office:value="29"/>
          <table:table-cell office:value-type="float" office:value="799"/>
          <table:table-cell office:value-type="float" office:value="5"/>
          <table:table-cell office:value-type="float" office:value="160"/>
          <table:table-cell office:value-type="float" office:value="2"/>
          <table:table-cell office:value-type="float" office:value="61"/>
          <table:table-cell table:number-columns-repeated="2"/>
          <table:table-cell office:value-type="float" office:value="83"/>
          <table:table-cell office:value-type="float" office:value="79"/>
          <table:table-cell table:number-columns-repeated="16367"/>
        </table:table-row>
        <table:table-row>
          <table:table-cell table:number-columns-repeated="5"/>
          <table:table-cell office:value-type="float" office:value="150"/>
          <table:table-cell office:value-type="float" office:value="763"/>
          <table:table-cell office:value-type="float" office:value="30"/>
          <table:table-cell office:value-type="float" office:value="494"/>
          <table:table-cell office:value-type="float" office:value="3"/>
          <table:table-cell office:value-type="float" office:value="129"/>
          <table:table-cell office:value-type="float" office:value="2"/>
          <table:table-cell office:value-type="float" office:value="42"/>
          <table:table-cell table:number-columns-repeated="2"/>
          <table:table-cell office:value-type="float" office:value="51"/>
          <table:table-cell office:value-type="float" office:value="46"/>
          <table:table-cell table:number-columns-repeated="16367"/>
        </table:table-row>
        <table:table-row>
          <table:table-cell table:number-columns-repeated="5"/>
          <table:table-cell office:value-type="float" office:value="299"/>
          <table:table-cell office:value-type="float" office:value="1321"/>
          <table:table-cell office:value-type="float" office:value="25"/>
          <table:table-cell office:value-type="float" office:value="761"/>
          <table:table-cell office:value-type="float" office:value="12"/>
          <table:table-cell office:value-type="float" office:value="187"/>
          <table:table-cell office:value-type="float" office:value="6"/>
          <table:table-cell office:value-type="float" office:value="154"/>
          <table:table-cell table:number-columns-repeated="2"/>
          <table:table-cell office:value-type="float" office:value="54"/>
          <table:table-cell office:value-type="float" office:value="90"/>
          <table:table-cell table:number-columns-repeated="16367"/>
        </table:table-row>
        <table:table-row>
          <table:table-cell table:number-columns-repeated="5"/>
          <table:table-cell office:value-type="float" office:value="131"/>
          <table:table-cell office:value-type="float" office:value="249"/>
          <table:table-cell office:value-type="float" office:value="2"/>
          <table:table-cell office:value-type="float" office:value="144"/>
          <table:table-cell office:value-type="float" office:value="0"/>
          <table:table-cell office:value-type="float" office:value="32"/>
          <table:table-cell office:value-type="float" office:value="0"/>
          <table:table-cell office:value-type="float" office:value="20"/>
          <table:table-cell table:number-columns-repeated="2"/>
          <table:table-cell office:value-type="float" office:value="3"/>
          <table:table-cell office:value-type="float" office:value="13"/>
          <table:table-cell table:number-columns-repeated="16367"/>
        </table:table-row>
        <table:table-row>
          <table:table-cell table:number-columns-repeated="5"/>
          <table:table-cell office:value-type="float" office:value="225"/>
          <table:table-cell office:value-type="float" office:value="385"/>
          <table:table-cell office:value-type="float" office:value="4"/>
          <table:table-cell office:value-type="float" office:value="173"/>
          <table:table-cell office:value-type="float" office:value="2"/>
          <table:table-cell office:value-type="float" office:value="79"/>
          <table:table-cell office:value-type="float" office:value="5"/>
          <table:table-cell office:value-type="float" office:value="23"/>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28"/>
          <table:table-cell office:value-type="float" office:value="79"/>
          <table:table-cell office:value-type="float" office:value="1"/>
          <table:table-cell office:value-type="float" office:value="56"/>
          <table:table-cell office:value-type="float" office:value="1"/>
          <table:table-cell office:value-type="float" office:value="9"/>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06"/>
          <table:table-cell office:value-type="float" office:value="662"/>
          <table:table-cell office:value-type="float" office:value="16"/>
          <table:table-cell office:value-type="float" office:value="342"/>
          <table:table-cell office:value-type="float" office:value="2"/>
          <table:table-cell office:value-type="float" office:value="88"/>
          <table:table-cell office:value-type="float" office:value="2"/>
          <table:table-cell office:value-type="float" office:value="41"/>
          <table:table-cell table:number-columns-repeated="2"/>
          <table:table-cell office:value-type="float" office:value="16"/>
          <table:table-cell office:value-type="float" office:value="70"/>
          <table:table-cell table:number-columns-repeated="16367"/>
        </table:table-row>
        <table:table-row>
          <table:table-cell table:number-columns-repeated="5"/>
          <table:table-cell office:value-type="float" office:value="432"/>
          <table:table-cell office:value-type="float" office:value="944"/>
          <table:table-cell office:value-type="float" office:value="22"/>
          <table:table-cell office:value-type="float" office:value="367"/>
          <table:table-cell office:value-type="float" office:value="16"/>
          <table:table-cell office:value-type="float" office:value="121"/>
          <table:table-cell office:value-type="float" office:value="6"/>
          <table:table-cell office:value-type="float" office:value="113"/>
          <table:table-cell table:number-columns-repeated="2"/>
          <table:table-cell office:value-type="float" office:value="39"/>
          <table:table-cell office:value-type="float" office:value="87"/>
          <table:table-cell table:number-columns-repeated="16367"/>
        </table:table-row>
        <table:table-row>
          <table:table-cell table:number-columns-repeated="5"/>
          <table:table-cell office:value-type="float" office:value="120"/>
          <table:table-cell office:value-type="float" office:value="279"/>
          <table:table-cell office:value-type="float" office:value="11"/>
          <table:table-cell office:value-type="float" office:value="142"/>
          <table:table-cell office:value-type="float" office:value="2"/>
          <table:table-cell office:value-type="float" office:value="25"/>
          <table:table-cell office:value-type="float" office:value="1"/>
          <table:table-cell office:value-type="float" office:value="32"/>
          <table:table-cell table:number-columns-repeated="2"/>
          <table:table-cell office:value-type="float" office:value="11"/>
          <table:table-cell office:value-type="float" office:value="23"/>
          <table:table-cell table:number-columns-repeated="16367"/>
        </table:table-row>
        <table:table-row>
          <table:table-cell table:number-columns-repeated="5"/>
          <table:table-cell office:value-type="float" office:value="8"/>
          <table:table-cell office:value-type="float" office:value="38"/>
          <table:table-cell office:value-type="float" office:value="0"/>
          <table:table-cell office:value-type="float" office:value="21"/>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7"/>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5"/>
          <table:table-cell table:number-columns-repeated="2"/>
          <table:table-cell office:value-type="float" office:value="455"/>
          <table:table-cell office:value-type="float" office:value="562"/>
          <table:table-cell office:value-type="float" office:value="163"/>
          <table:table-cell office:value-type="float" office:value="258"/>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90"/>
          <table:table-cell office:value-type="float" office:value="915"/>
          <table:table-cell office:value-type="float" office:value="153"/>
          <table:table-cell office:value-type="float" office:value="277"/>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185"/>
          <table:table-cell office:value-type="float" office:value="228"/>
          <table:table-cell office:value-type="float" office:value="48"/>
          <table:table-cell office:value-type="float" office:value="81"/>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63"/>
          <table:table-cell office:value-type="float" office:value="244"/>
          <table:table-cell office:value-type="float" office:value="69"/>
          <table:table-cell office:value-type="float" office:value="84"/>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7"/>
          <table:table-cell office:value-type="float" office:value="122"/>
          <table:table-cell office:value-type="float" office:value="36"/>
          <table:table-cell office:value-type="float" office:value="33"/>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59"/>
          <table:table-cell office:value-type="float" office:value="219"/>
          <table:table-cell office:value-type="float" office:value="67"/>
          <table:table-cell office:value-type="float" office:value="73"/>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0"/>
          <table:table-cell office:value-type="float" office:value="14"/>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4"/>
          <table:table-cell office:value-type="float" office:value="51"/>
          <table:table-cell office:value-type="float" office:value="30"/>
          <table:table-cell office:value-type="float" office:value="21"/>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5"/>
          <table:table-cell office:value-type="float" office:value="23"/>
          <table:table-cell office:value-type="float" office:value="2"/>
          <table:table-cell office:value-type="float" office:value="7"/>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2"/>
          <table:table-cell office:value-type="float" office:value="43"/>
          <table:table-cell office:value-type="float" office:value="9"/>
          <table:table-cell office:value-type="float" office:value="1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8"/>
          <table:table-cell office:value-type="float" office:value="4"/>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4"/>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6"/>
          <table:table-cell office:value-type="float" office:value="10"/>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7"/>
          <table:table-cell office:value-type="float" office:value="25"/>
          <table:table-cell office:value-type="float" office:value="9"/>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9"/>
          <table:table-cell office:value-type="float" office:value="2"/>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4"/>
          <table:table-cell office:value-type="float" office:value="14"/>
          <table:table-cell office:value-type="float" office:value="6"/>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8"/>
          <table:table-cell office:value-type="float" office:value="26"/>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4"/>
          <table:table-cell office:value-type="float" office:value="72"/>
          <table:table-cell office:value-type="float" office:value="13"/>
          <table:table-cell office:value-type="float" office:value="4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USERS/3799/Desktop/108年9月/%23戶政司公式106.01外籍與大陸配偶證件10809.xlsx'#歸化sex" table:style-name="ta4">
        <table:table-source xlink:href="file:///D:/USERS/3799/Desktop/108年9月/%23戶政司公式106.01外籍與大陸配偶證件10809.xlsx" table:table-name="歸化sex" table:mode="copy-results-only"/>
        <table:table-column/>
        <table:table-row table:number-rows-repeated="7">
          <table:table-cell table:number-columns-repeated="16384"/>
        </table:table-row>
        <table:table-row>
          <table:table-cell table:number-columns-repeated="2"/>
          <table:table-cell office:value-type="float" office:value="493"/>
          <table:table-cell office:value-type="float" office:value="19454"/>
          <table:table-cell/>
          <table:table-cell office:value-type="float" office:value="68"/>
          <table:table-cell office:value-type="float" office:value="14099"/>
          <table:table-cell/>
          <table:table-cell office:value-type="float" office:value="55"/>
          <table:table-cell office:value-type="float" office:value="2790"/>
          <table:table-cell/>
          <table:table-cell office:value-type="float" office:value="2"/>
          <table:table-cell office:value-type="float" office:value="296"/>
          <table:table-cell/>
          <table:table-cell office:value-type="float" office:value="57"/>
          <table:table-cell office:value-type="float" office:value="824"/>
          <table:table-cell/>
          <table:table-cell office:value-type="float" office:value="0"/>
          <table:table-cell office:value-type="float" office:value="422"/>
          <table:table-cell/>
          <table:table-cell office:value-type="float" office:value="5"/>
          <table:table-cell office:value-type="float" office:value="19"/>
          <table:table-cell/>
          <table:table-cell office:value-type="float" office:value="5"/>
          <table:table-cell office:value-type="float" office:value="48"/>
          <table:table-cell table:number-columns-repeated="16359"/>
        </table:table-row>
        <table:table-row>
          <table:table-cell table:number-columns-repeated="2"/>
          <table:table-cell office:value-type="float" office:value="240"/>
          <table:table-cell office:value-type="float" office:value="6110"/>
          <table:table-cell/>
          <table:table-cell office:value-type="float" office:value="36"/>
          <table:table-cell office:value-type="float" office:value="4367"/>
          <table:table-cell/>
          <table:table-cell office:value-type="float" office:value="20"/>
          <table:table-cell office:value-type="float" office:value="736"/>
          <table:table-cell/>
          <table:table-cell office:value-type="float" office:value="1"/>
          <table:table-cell office:value-type="float" office:value="84"/>
          <table:table-cell/>
          <table:table-cell office:value-type="float" office:value="18"/>
          <table:table-cell office:value-type="float" office:value="336"/>
          <table:table-cell/>
          <table:table-cell office:value-type="float" office:value="0"/>
          <table:table-cell office:value-type="float" office:value="175"/>
          <table:table-cell/>
          <table:table-cell office:value-type="float" office:value="19"/>
          <table:table-cell office:value-type="float" office:value="32"/>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81"/>
          <table:table-cell office:value-type="float" office:value="14144"/>
          <table:table-cell/>
          <table:table-cell office:value-type="float" office:value="49"/>
          <table:table-cell office:value-type="float" office:value="8124"/>
          <table:table-cell/>
          <table:table-cell office:value-type="float" office:value="134"/>
          <table:table-cell office:value-type="float" office:value="3907"/>
          <table:table-cell/>
          <table:table-cell office:value-type="float" office:value="14"/>
          <table:table-cell office:value-type="float" office:value="386"/>
          <table:table-cell/>
          <table:table-cell office:value-type="float" office:value="69"/>
          <table:table-cell office:value-type="float" office:value="1036"/>
          <table:table-cell/>
          <table:table-cell office:value-type="float" office:value="0"/>
          <table:table-cell office:value-type="float" office:value="289"/>
          <table:table-cell/>
          <table:table-cell office:value-type="float" office:value="3"/>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73"/>
          <table:table-cell office:value-type="float" office:value="12219"/>
          <table:table-cell/>
          <table:table-cell office:value-type="float" office:value="28"/>
          <table:table-cell office:value-type="float" office:value="8727"/>
          <table:table-cell/>
          <table:table-cell office:value-type="float" office:value="11"/>
          <table:table-cell office:value-type="float" office:value="1909"/>
          <table:table-cell/>
          <table:table-cell office:value-type="float" office:value="8"/>
          <table:table-cell office:value-type="float" office:value="118"/>
          <table:table-cell/>
          <table:table-cell office:value-type="float" office:value="20"/>
          <table:table-cell office:value-type="float" office:value="518"/>
          <table:table-cell/>
          <table:table-cell office:value-type="float" office:value="1"/>
          <table:table-cell office:value-type="float" office:value="735"/>
          <table:table-cell/>
          <table:table-cell office:value-type="float" office:value="4"/>
          <table:table-cell office:value-type="float" office:value="34"/>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58"/>
          <table:table-cell office:value-type="float" office:value="8536"/>
          <table:table-cell/>
          <table:table-cell office:value-type="float" office:value="15"/>
          <table:table-cell office:value-type="float" office:value="6827"/>
          <table:table-cell/>
          <table:table-cell office:value-type="float" office:value="4"/>
          <table:table-cell office:value-type="float" office:value="934"/>
          <table:table-cell/>
          <table:table-cell office:value-type="float" office:value="3"/>
          <table:table-cell office:value-type="float" office:value="89"/>
          <table:table-cell/>
          <table:table-cell office:value-type="float" office:value="7"/>
          <table:table-cell office:value-type="float" office:value="290"/>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17"/>
          <table:table-cell office:value-type="float" office:value="13140"/>
          <table:table-cell/>
          <table:table-cell office:value-type="float" office:value="25"/>
          <table:table-cell office:value-type="float" office:value="9952"/>
          <table:table-cell/>
          <table:table-cell office:value-type="float" office:value="10"/>
          <table:table-cell office:value-type="float" office:value="1822"/>
          <table:table-cell/>
          <table:table-cell office:value-type="float" office:value="5"/>
          <table:table-cell office:value-type="float" office:value="148"/>
          <table:table-cell/>
          <table:table-cell office:value-type="float" office:value="17"/>
          <table:table-cell office:value-type="float" office:value="617"/>
          <table:table-cell/>
          <table:table-cell office:value-type="float" office:value="0"/>
          <table:table-cell office:value-type="float" office:value="429"/>
          <table:table-cell/>
          <table:table-cell office:value-type="float" office:value="5"/>
          <table:table-cell office:value-type="float" office:value="12"/>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9"/>
          <table:table-cell office:value-type="float" office:value="2639"/>
          <table:table-cell/>
          <table:table-cell office:value-type="float" office:value="4"/>
          <table:table-cell office:value-type="float" office:value="1982"/>
          <table:table-cell/>
          <table:table-cell office:value-type="float" office:value="1"/>
          <table:table-cell office:value-type="float" office:value="392"/>
          <table:table-cell/>
          <table:table-cell office:value-type="float" office:value="3"/>
          <table:table-cell office:value-type="float" office:value="38"/>
          <table:table-cell/>
          <table:table-cell office:value-type="float" office:value="1"/>
          <table:table-cell office:value-type="float" office:value="59"/>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6"/>
          <table:table-cell office:value-type="float" office:value="4872"/>
          <table:table-cell/>
          <table:table-cell office:value-type="float" office:value="15"/>
          <table:table-cell office:value-type="float" office:value="1957"/>
          <table:table-cell/>
          <table:table-cell office:value-type="float" office:value="18"/>
          <table:table-cell office:value-type="float" office:value="2259"/>
          <table:table-cell/>
          <table:table-cell office:value-type="float" office:value="0"/>
          <table:table-cell office:value-type="float" office:value="83"/>
          <table:table-cell/>
          <table:table-cell office:value-type="float" office:value="9"/>
          <table:table-cell office:value-type="float" office:value="399"/>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684"/>
          <table:table-cell/>
          <table:table-cell office:value-type="float" office:value="6"/>
          <table:table-cell office:value-type="float" office:value="2548"/>
          <table:table-cell/>
          <table:table-cell office:value-type="float" office:value="8"/>
          <table:table-cell office:value-type="float" office:value="1730"/>
          <table:table-cell/>
          <table:table-cell office:value-type="float" office:value="2"/>
          <table:table-cell office:value-type="float" office:value="82"/>
          <table:table-cell/>
          <table:table-cell office:value-type="float" office:value="7"/>
          <table:table-cell office:value-type="float" office:value="182"/>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1"/>
          <table:table-cell office:value-type="float" office:value="8329"/>
          <table:table-cell/>
          <table:table-cell office:value-type="float" office:value="10"/>
          <table:table-cell office:value-type="float" office:value="5913"/>
          <table:table-cell/>
          <table:table-cell office:value-type="float" office:value="3"/>
          <table:table-cell office:value-type="float" office:value="1575"/>
          <table:table-cell/>
          <table:table-cell office:value-type="float" office:value="2"/>
          <table:table-cell office:value-type="float" office:value="97"/>
          <table:table-cell/>
          <table:table-cell office:value-type="float" office:value="11"/>
          <table:table-cell office:value-type="float" office:value="283"/>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4131"/>
          <table:table-cell/>
          <table:table-cell office:value-type="float" office:value="4"/>
          <table:table-cell office:value-type="float" office:value="2901"/>
          <table:table-cell/>
          <table:table-cell office:value-type="float" office:value="1"/>
          <table:table-cell office:value-type="float" office:value="829"/>
          <table:table-cell/>
          <table:table-cell office:value-type="float" office:value="0"/>
          <table:table-cell office:value-type="float" office:value="61"/>
          <table:table-cell/>
          <table:table-cell office:value-type="float" office:value="4"/>
          <table:table-cell office:value-type="float" office:value="85"/>
          <table:table-cell/>
          <table:table-cell office:value-type="float" office:value="0"/>
          <table:table-cell office:value-type="float" office:value="22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5939"/>
          <table:table-cell/>
          <table:table-cell office:value-type="float" office:value="6"/>
          <table:table-cell office:value-type="float" office:value="3773"/>
          <table:table-cell/>
          <table:table-cell office:value-type="float" office:value="3"/>
          <table:table-cell office:value-type="float" office:value="1690"/>
          <table:table-cell/>
          <table:table-cell office:value-type="float" office:value="1"/>
          <table:table-cell office:value-type="float" office:value="60"/>
          <table:table-cell/>
          <table:table-cell office:value-type="float" office:value="0"/>
          <table:table-cell office:value-type="float" office:value="116"/>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6"/>
          <table:table-cell office:value-type="float" office:value="4786"/>
          <table:table-cell/>
          <table:table-cell office:value-type="float" office:value="8"/>
          <table:table-cell office:value-type="float" office:value="3359"/>
          <table:table-cell/>
          <table:table-cell office:value-type="float" office:value="0"/>
          <table:table-cell office:value-type="float" office:value="1088"/>
          <table:table-cell/>
          <table:table-cell office:value-type="float" office:value="1"/>
          <table:table-cell office:value-type="float" office:value="50"/>
          <table:table-cell/>
          <table:table-cell office:value-type="float" office:value="3"/>
          <table:table-cell office:value-type="float" office:value="91"/>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6816"/>
          <table:table-cell/>
          <table:table-cell office:value-type="float" office:value="9"/>
          <table:table-cell office:value-type="float" office:value="4274"/>
          <table:table-cell/>
          <table:table-cell office:value-type="float" office:value="2"/>
          <table:table-cell office:value-type="float" office:value="1549"/>
          <table:table-cell/>
          <table:table-cell office:value-type="float" office:value="0"/>
          <table:table-cell office:value-type="float" office:value="69"/>
          <table:table-cell/>
          <table:table-cell office:value-type="float" office:value="5"/>
          <table:table-cell office:value-type="float" office:value="641"/>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20"/>
          <table:table-cell/>
          <table:table-cell office:value-type="float" office:value="1"/>
          <table:table-cell office:value-type="float" office:value="863"/>
          <table:table-cell/>
          <table:table-cell office:value-type="float" office:value="0"/>
          <table:table-cell office:value-type="float" office:value="227"/>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5"/>
          <table:table-cell office:value-type="float" office:value="1578"/>
          <table:table-cell/>
          <table:table-cell office:value-type="float" office:value="2"/>
          <table:table-cell office:value-type="float" office:value="968"/>
          <table:table-cell/>
          <table:table-cell office:value-type="float" office:value="2"/>
          <table:table-cell office:value-type="float" office:value="466"/>
          <table:table-cell/>
          <table:table-cell office:value-type="float" office:value="1"/>
          <table:table-cell office:value-type="float" office:value="12"/>
          <table:table-cell/>
          <table:table-cell office:value-type="float" office:value="2"/>
          <table:table-cell office:value-type="float" office:value="44"/>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93"/>
          <table:table-cell/>
          <table:table-cell office:value-type="float" office:value="0"/>
          <table:table-cell office:value-type="float" office:value="532"/>
          <table:table-cell/>
          <table:table-cell office:value-type="float" office:value="0"/>
          <table:table-cell office:value-type="float" office:value="310"/>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83"/>
          <table:table-cell/>
          <table:table-cell office:value-type="float" office:value="2"/>
          <table:table-cell office:value-type="float" office:value="1460"/>
          <table:table-cell/>
          <table:table-cell office:value-type="float" office:value="3"/>
          <table:table-cell office:value-type="float" office:value="219"/>
          <table:table-cell/>
          <table:table-cell office:value-type="float" office:value="0"/>
          <table:table-cell office:value-type="float" office:value="29"/>
          <table:table-cell/>
          <table:table-cell office:value-type="float" office:value="2"/>
          <table:table-cell office:value-type="float" office:value="6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6"/>
          <table:table-cell office:value-type="float" office:value="1946"/>
          <table:table-cell/>
          <table:table-cell office:value-type="float" office:value="6"/>
          <table:table-cell office:value-type="float" office:value="1114"/>
          <table:table-cell/>
          <table:table-cell office:value-type="float" office:value="8"/>
          <table:table-cell office:value-type="float" office:value="567"/>
          <table:table-cell/>
          <table:table-cell office:value-type="float" office:value="0"/>
          <table:table-cell office:value-type="float" office:value="32"/>
          <table:table-cell/>
          <table:table-cell office:value-type="float" office:value="2"/>
          <table:table-cell office:value-type="float" office:value="162"/>
          <table:table-cell/>
          <table:table-cell office:value-type="float" office:value="0"/>
          <table:table-cell office:value-type="float" office:value="23"/>
          <table:table-cell/>
          <table:table-cell office:value-type="float" office:value="3"/>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97"/>
          <table:table-cell/>
          <table:table-cell office:value-type="float" office:value="1"/>
          <table:table-cell office:value-type="float" office:value="809"/>
          <table:table-cell/>
          <table:table-cell office:value-type="float" office:value="0"/>
          <table:table-cell office:value-type="float" office:value="170"/>
          <table:table-cell/>
          <table:table-cell office:value-type="float" office:value="1"/>
          <table:table-cell office:value-type="float" office:value="8"/>
          <table:table-cell/>
          <table:table-cell office:value-type="float" office:value="2"/>
          <table:table-cell office:value-type="float" office:value="34"/>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2"/>
          <table:table-cell/>
          <table:table-cell office:value-type="float" office:value="0"/>
          <table:table-cell office:value-type="float" office:value="159"/>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8"/>
          <table:table-cell/>
          <table:table-cell office:value-type="float" office:value="0"/>
          <table:table-cell office:value-type="float" office:value="35"/>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9-10-16T10:13:53Z</meta:creation-date>
    <dc:date>2019-10-23T09:30:56Z</dc:date>
    <meta:print-date>2019-10-16T10:22:20Z</meta:print-date>
  </office:meta>
</office:document-meta>
</file>