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 draw:visible-area-top="0cm" draw:visible-area-width="18.397cm" draw:visible-area-height="15.2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/>
      <text:p text:style-name="_31_4PT_20_--_20_對齊邊線"><draw:frame draw:style-name="fr1" draw:name="物件1" text:anchor-type="paragraph" svg:width="18.397cm" svg:height="15.231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6cm" fo:margin-right="0.843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3:11:05.968000000</meta:creation-date>
    <meta:editing-duration>PT1M2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9-10-01T13:12:04.646000000</dc:date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19-10-01T13:11:04.283000000"/>
  </office:meta>
</office:document-meta>
</file>