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3943" table:style-name="ce9">
            <text:p>3,943<text:s/></text:p>
          </table:table-cell>
          <table:table-cell office:value-type="float" office:value="64" table:style-name="ce9">
            <text:p>6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19936" table:style-name="ce9">
            <text:p>19,936<text:s/></text:p>
          </table:table-cell>
          <table:table-cell office:value-type="float" office:value="146" table:style-name="ce9">
            <text:p>1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23879" table:style-name="ce12">
            <text:p>23,879<text:s/>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201" table:style-name="ce9">
            <text:p>2,20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2676" table:style-name="ce12">
            <text:p>2,67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14199" table:style-name="ce9">
            <text:p>14,199<text:s/></text:p>
          </table:table-cell>
          <table:table-cell office:value-type="float" office:value="214" table:style-name="ce9">
            <text:p>2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8981" table:style-name="ce9">
            <text:p>8,981<text:s/></text:p>
          </table:table-cell>
          <table:table-cell office:value-type="float" office:value="70" table:style-name="ce9">
            <text:p>7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23180" table:style-name="ce12">
            <text:p>23,180<text:s/></text:p>
          </table:table-cell>
          <table:table-cell office:value-type="float" office:value="284" table:style-name="ce12">
            <text:p>2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873" table:style-name="ce15">
            <text:p>873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19304" table:style-name="ce15">
            <text:p>19,304<text:s/></text:p>
          </table:table-cell>
          <table:table-cell office:value-type="float" office:value="290" table:style-name="ce15">
            <text:p>2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31253" table:style-name="ce15">
            <text:p>31,253<text:s/></text:p>
          </table:table-cell>
          <table:table-cell office:value-type="float" office:value="224" table:style-name="ce15">
            <text:p>2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1028" table:style-name="ce12">
            <text:p>1,028<text:s/>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1761" table:style-name="ce12">
            <text:p>1,761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50557" table:style-name="ce12">
            <text:p>50,557<text:s/></text:p>
          </table:table-cell>
          <table:table-cell office:value-type="float" office:value="514" table:style-name="ce12">
            <text:p>5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2"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8_1.$A$1:108_1.$K$30" table:base-cell-address="108_1.$A$1"/>
        </table:named-expressions>
      </table:table>
      <table:table table:name="108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3898" table:style-name="ce9">
            <text:p>3,898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19871" table:style-name="ce9">
            <text:p>19,871<text:s/></text:p>
          </table:table-cell>
          <table:table-cell office:value-type="float" office:value="131" table:style-name="ce9">
            <text:p>1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23769" table:style-name="ce12">
            <text:p>23,769<text:s/></text:p>
          </table:table-cell>
          <table:table-cell office:value-type="float" office:value="190" table:style-name="ce12">
            <text:p>19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2200" table:style-name="ce9">
            <text:p>2,20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2671" table:style-name="ce12">
            <text:p>2,67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656" table:style-name="ce9">
            <text:p>656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14021" table:style-name="ce9">
            <text:p>14,021<text:s/></text:p>
          </table:table-cell>
          <table:table-cell office:value-type="float" office:value="196" table:style-name="ce9">
            <text:p>19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8908" table:style-name="ce9">
            <text:p>8,908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22929" table:style-name="ce12">
            <text:p>22,929<text:s/></text:p>
          </table:table-cell>
          <table:table-cell office:value-type="float" office:value="254" table:style-name="ce12">
            <text:p>25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19067" table:style-name="ce15">
            <text:p>19,067<text:s/></text:p>
          </table:table-cell>
          <table:table-cell office:value-type="float" office:value="272" table:style-name="ce15">
            <text:p>2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31114" table:style-name="ce15">
            <text:p>31,114<text:s/></text:p>
          </table:table-cell>
          <table:table-cell office:value-type="float" office:value="195" table:style-name="ce15">
            <text:p>19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1226" table:style-name="ce12">
            <text:p>1,226<text:s/>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1649" table:style-name="ce12">
            <text:p>1,649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50181" table:style-name="ce12">
            <text:p>50,181<text:s/></text:p>
          </table:table-cell>
          <table:table-cell office:value-type="float" office:value="467" table:style-name="ce12">
            <text:p>46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108_2.$A$1:108_2.$K$30" table:base-cell-address="108_2.$A$1"/>
        </table:named-expressions>
      </table:table>
      <table:table table:name="108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3874" table:style-name="ce9">
            <text:p>3,874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683" table:style-name="ce9">
            <text:p>683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19731" table:style-name="ce9">
            <text:p>19,731<text:s/></text:p>
          </table:table-cell>
          <table:table-cell office:value-type="float" office:value="116" table:style-name="ce9">
            <text:p>1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23605" table:style-name="ce12">
            <text:p>23,605<text:s/></text:p>
          </table:table-cell>
          <table:table-cell office:value-type="float" office:value="153" table:style-name="ce12">
            <text:p>1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2183" table:style-name="ce9">
            <text:p>2,18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651" table:style-name="ce12">
            <text:p>2,651<text:s/>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620" table:style-name="ce9">
            <text:p>620<text:s/>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13973" table:style-name="ce9">
            <text:p>13,973<text:s/></text:p>
          </table:table-cell>
          <table:table-cell office:value-type="float" office:value="186" table:style-name="ce9">
            <text:p>18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8873" table:style-name="ce9">
            <text:p>8,873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22846" table:style-name="ce12">
            <text:p>22,846<text:s/></text:p>
          </table:table-cell>
          <table:table-cell office:value-type="float" office:value="244" table:style-name="ce12">
            <text:p>2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94010" table:formula="of:=[.H7]+[.H10]+[.H13]+[.H16]+[.H19]+[.H22]" table:style-name="ce15">
            <text:p>94,010<text:s/></text:p>
          </table:table-cell>
          <table:table-cell office:value-type="float" office:value="18981" table:formula="of:=[.I7]+[.I10]+[.I13]+[.I16]+[.I19]+[.I22]" table:style-name="ce15">
            <text:p>18,981<text:s/></text:p>
          </table:table-cell>
          <table:table-cell office:value-type="float" office:value="236" table:formula="of:=[.J7]+[.J10]+[.J13]+[.J16]+[.J19]+[.J22]" table:style-name="ce15">
            <text:p>2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39206" table:formula="of:=[.H8]+[.H11]+[.H14]+[.H17]+[.H20]+[.H23]" table:style-name="ce15">
            <text:p>139,206<text:s/></text:p>
          </table:table-cell>
          <table:table-cell office:value-type="float" office:value="30920" table:formula="of:=[.I8]+[.I11]+[.I14]+[.I17]+[.I20]+[.I23]" table:style-name="ce15">
            <text:p>30,920<text:s/></text:p>
          </table:table-cell>
          <table:table-cell office:value-type="float" office:value="185" table:formula="of:=[.J8]+[.J11]+[.J14]+[.J17]+[.J20]+[.J23]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49901" table:style-name="ce12">
            <text:p>49,901<text:s/></text:p>
          </table:table-cell>
          <table:table-cell office:value-type="float" office:value="421" table:style-name="ce12">
            <text:p>42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_3.$A$1:108_3.$K$30" table:base-cell-address="108_3.$A$1"/>
        </table:named-expressions>
      </table:table>
      <table:table table:name="108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3770" table:style-name="ce9">
            <text:p>3,770<text:s/></text:p>
          </table:table-cell>
          <table:table-cell office:value-type="float" office:value="35" table:style-name="ce9">
            <text:p>3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555" table:style-name="ce9">
            <text:p>555<text:s/>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899" table:style-name="ce9">
            <text:p>899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19373" table:style-name="ce9">
            <text:p>19,373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679" table:style-name="ce12">
            <text:p>679<text:s/>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1129" table:style-name="ce12">
            <text:p>1,129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23143" table:style-name="ce12">
            <text:p>23,143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451" table:style-name="ce9">
            <text:p>4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2610" table:style-name="ce12">
            <text:p>2,610<text:s/></text:p>
          </table:table-cell>
          <table:table-cell office:value-type="float" office:value="27" table:style-name="ce12">
            <text:p>2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161" table:style-name="ce9">
            <text:p>16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317" table:style-name="ce9">
            <text:p>317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8813" table:style-name="ce9">
            <text:p>8,813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1041" table:style-name="ce12">
            <text:p>1,041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22607" table:style-name="ce12">
            <text:p>22,607<text:s/></text:p>
          </table:table-cell>
          <table:table-cell office:value-type="float" office:value="209" table:style-name="ce12">
            <text:p>20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94010" table:style-name="ce15">
            <text:p>94,010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8676" table:style-name="ce15">
            <text:p>18,676<text:s/></text:p>
          </table:table-cell>
          <table:table-cell office:value-type="float" office:value="211" table:style-name="ce15">
            <text:p>21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139206" table:style-name="ce15">
            <text:p>139,206<text:s/></text:p>
          </table:table-cell>
          <table:table-cell office:value-type="float" office:value="1265" table:style-name="ce15">
            <text:p>1,265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30481" table:style-name="ce15">
            <text:p>30,481<text:s/></text:p>
          </table:table-cell>
          <table:table-cell office:value-type="float" office:value="197" table:style-name="ce15">
            <text:p>19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1509" table:style-name="ce12">
            <text:p>1,509<text:s/>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2266" table:style-name="ce12">
            <text:p>2,266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49157" table:style-name="ce12">
            <text:p>49,157<text:s/></text:p>
          </table:table-cell>
          <table:table-cell office:value-type="float" office:value="408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4.$A$1:108_4.$K$30" table:base-cell-address="108_4.$A$1"/>
        </table:named-expressions>
      </table:table>
      <table:table table:name="108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892" table:style-name="ce9">
            <text:p>892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9090" table:style-name="ce9">
            <text:p>19,090<text:s/></text:p>
          </table:table-cell>
          <table:table-cell office:value-type="float" office:value="109" table:style-name="ce9">
            <text:p>10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735" table:style-name="ce12">
            <text:p>735<text:s/>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1083" table:style-name="ce12">
            <text:p>1,083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22822" table:style-name="ce12">
            <text:p>22,822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2138" table:style-name="ce9">
            <text:p>2,138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576" table:style-name="ce12">
            <text:p>2,576<text:s/>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652" table:style-name="ce9">
            <text:p>65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784" table:style-name="ce12">
            <text:p>78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848" table:style-name="ce9">
            <text:p>848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148" table:style-name="ce9">
            <text:p>14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8705" table:style-name="ce9">
            <text:p>8,705<text:s/></text:p>
          </table:table-cell>
          <table:table-cell office:value-type="float" office:value="49" table:style-name="ce9">
            <text:p>4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1234" table:style-name="ce12">
            <text:p>1,234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22266" table:style-name="ce12">
            <text:p>22,266<text:s/></text:p>
          </table:table-cell>
          <table:table-cell office:value-type="float" office:value="197" table:style-name="ce12">
            <text:p>1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8384" table:style-name="ce15">
            <text:p>18,384<text:s/></text:p>
          </table:table-cell>
          <table:table-cell office:value-type="float" office:value="194" table:style-name="ce15">
            <text:p>19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1360" table:style-name="ce15">
            <text:p>1,360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30065" table:style-name="ce15">
            <text:p>30,065<text:s/></text:p>
          </table:table-cell>
          <table:table-cell office:value-type="float" office:value="171" table:style-name="ce15">
            <text:p>1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1693" table:style-name="ce12">
            <text:p>1,693<text:s/>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2444" table:style-name="ce12">
            <text:p>2,444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48449" table:style-name="ce12">
            <text:p>48,449<text:s/></text:p>
          </table:table-cell>
          <table:table-cell office:value-type="float" office:value="365" table:style-name="ce12">
            <text:p>3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5.$A$1:108_5.$K$30" table:base-cell-address="108_5.$A$1"/>
        </table:named-expressions>
      </table:table>
      <table:table table:name="108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0413" table:style-name="ce9">
            <text:p>20,413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6715" table:style-name="ce9">
            <text:p>16,715<text:s/></text:p>
          </table:table-cell>
          <table:table-cell office:value-type="float" office:value="3666" table:style-name="ce9">
            <text:p>3,666<text:s/></text:p>
          </table:table-cell>
          <table:table-cell office:value-type="float" office:value="32" table:style-name="ce9">
            <text:p>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543" table:style-name="ce9">
            <text:p>543<text:s/></text:p>
          </table:table-cell>
          <table:table-cell office:value-type="float" office:value="95797" table:style-name="ce9">
            <text:p>95,797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004" table:style-name="ce9">
            <text:p>1,004<text:s/></text:p>
          </table:table-cell>
          <table:table-cell office:value-type="float" office:value="77059" table:style-name="ce9">
            <text:p>77,059<text:s/></text:p>
          </table:table-cell>
          <table:table-cell office:value-type="float" office:value="18639" table:style-name="ce9">
            <text:p>18,639<text:s/></text:p>
          </table:table-cell>
          <table:table-cell office:value-type="float" office:value="99" table:style-name="ce9">
            <text:p>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116210" table:style-name="ce12">
            <text:p>116,210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1186" table:style-name="ce12">
            <text:p>1,186<text:s/></text:p>
          </table:table-cell>
          <table:table-cell office:value-type="float" office:value="93774" table:style-name="ce12">
            <text:p>93,774<text:s/></text:p>
          </table:table-cell>
          <table:table-cell office:value-type="float" office:value="22305" table:style-name="ce12">
            <text:p>22,305<text:s/></text:p>
          </table:table-cell>
          <table:table-cell office:value-type="float" office:value="131" table:style-name="ce12">
            <text:p>1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090" table:style-name="ce9">
            <text:p>16,09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14099" table:style-name="ce9">
            <text:p>14,099<text:s/></text:p>
          </table:table-cell>
          <table:table-cell office:value-type="float" office:value="1981" table:style-name="ce9">
            <text:p>1,981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0067" table:style-name="ce12">
            <text:p>20,067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17670" table:style-name="ce12">
            <text:p>17,670<text:s/></text:p>
          </table:table-cell>
          <table:table-cell office:value-type="float" office:value="2379" table:style-name="ce12">
            <text:p>2,379<text:s/>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406" table:style-name="ce9">
            <text:p>16,406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758" table:style-name="ce9">
            <text:p>15,758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69" table:style-name="ce9">
            <text:p>3,369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34" table:style-name="ce9">
            <text:p>3,234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775" table:style-name="ce12">
            <text:p>19,775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992" table:style-name="ce12">
            <text:p>18,992<text:s/></text:p>
          </table:table-cell>
          <table:table-cell office:value-type="float" office:value="779" table:style-name="ce12">
            <text:p>779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74465" table:style-name="ce9">
            <text:p>74,465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990" table:style-name="ce9">
            <text:p>990<text:s/></text:p>
          </table:table-cell>
          <table:table-cell office:value-type="float" office:value="61260" table:style-name="ce9">
            <text:p>61,260<text:s/></text:p>
          </table:table-cell>
          <table:table-cell office:value-type="float" office:value="13096" table:style-name="ce9">
            <text:p>13,096<text:s/></text:p>
          </table:table-cell>
          <table:table-cell office:value-type="float" office:value="109" table:style-name="ce9">
            <text:p>1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57597" table:style-name="ce9">
            <text:p>57,597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9129" table:style-name="ce9">
            <text:p>49,129<text:s/></text:p>
          </table:table-cell>
          <table:table-cell office:value-type="float" office:value="8420" table:style-name="ce9">
            <text:p>8,420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717" table:style-name="ce12">
            <text:p>717<text:s/></text:p>
          </table:table-cell>
          <table:table-cell office:value-type="float" office:value="132062" table:style-name="ce12">
            <text:p>132,062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1507" table:style-name="ce12">
            <text:p>1,507<text:s/></text:p>
          </table:table-cell>
          <table:table-cell office:value-type="float" office:value="110389" table:style-name="ce12">
            <text:p>110,389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157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115299" table:style-name="ce15">
            <text:p>115,299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97341" table:style-name="ce15">
            <text:p>97,341<text:s/></text:p>
          </table:table-cell>
          <table:table-cell office:value-type="float" office:value="17806" table:style-name="ce15">
            <text:p>17,806<text:s/></text:p>
          </table:table-cell>
          <table:table-cell office:value-type="float" office:value="152" table:style-name="ce15">
            <text:p>1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72872" table:style-name="ce15">
            <text:p>172,872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1709" table:style-name="ce15">
            <text:p>1,709<text:s/></text:p>
          </table:table-cell>
          <table:table-cell office:value-type="float" office:value="143540" table:style-name="ce15">
            <text:p>143,540<text:s/></text:p>
          </table:table-cell>
          <table:table-cell office:value-type="float" office:value="29174" table:style-name="ce15">
            <text:p>29,174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1431" table:style-name="ce12">
            <text:p>1,431<text:s/></text:p>
          </table:table-cell>
          <table:table-cell office:value-type="float" office:value="288171" table:style-name="ce12">
            <text:p>288,171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2955" table:style-name="ce12">
            <text:p>2,955<text:s/></text:p>
          </table:table-cell>
          <table:table-cell office:value-type="float" office:value="240881" table:style-name="ce12">
            <text:p>240,881<text:s/></text:p>
          </table:table-cell>
          <table:table-cell office:value-type="float" office:value="46980" table:style-name="ce12">
            <text:p>46,980<text:s/></text:p>
          </table:table-cell>
          <table:table-cell office:value-type="float" office:value="310" table:style-name="ce12">
            <text:p>31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6.$A$1:108_6.$K$30" table:base-cell-address="108_6.$A$1"/>
        </table:named-expressions>
      </table:table>
      <table:table table:name="108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413" table:style-name="ce9">
            <text:p>20,413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20522" table:style-name="ce9">
            <text:p>20,522<text:s/></text:p>
          </table:table-cell>
          <table:table-cell office:value-type="float" office:value="16715" table:style-name="ce9">
            <text:p>16,715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16788" table:style-name="ce9">
            <text:p>16,788<text:s/></text:p>
          </table:table-cell>
          <table:table-cell office:value-type="float" office:value="3708" table:style-name="ce9">
            <text:p>3,708<text:s/></text:p>
          </table:table-cell>
          <table:table-cell office:value-type="float" office:value="26" table:style-name="ce9">
            <text:p>2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5797" table:style-name="ce9">
            <text:p>95,797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96389" table:style-name="ce9">
            <text:p>96,389<text:s/></text:p>
          </table:table-cell>
          <table:table-cell office:value-type="float" office:value="77059" table:style-name="ce9">
            <text:p>77,059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77362" table:style-name="ce9">
            <text:p>77,362<text:s/></text:p>
          </table:table-cell>
          <table:table-cell office:value-type="float" office:value="18917" table:style-name="ce9">
            <text:p>18,917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6210" table:style-name="ce12">
            <text:p>116,210<text:s/></text:p>
          </table:table-cell>
          <table:table-cell office:value-type="float" office:value="701" table:style-name="ce12">
            <text:p>701<text:s/></text:p>
          </table:table-cell>
          <table:table-cell office:value-type="float" office:value="116911" table:style-name="ce12">
            <text:p>116,911<text:s/></text:p>
          </table:table-cell>
          <table:table-cell office:value-type="float" office:value="93774" table:style-name="ce12">
            <text:p>93,774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94150" table:style-name="ce12">
            <text:p>94,150<text:s/></text:p>
          </table:table-cell>
          <table:table-cell office:value-type="float" office:value="22625" table:style-name="ce12">
            <text:p>22,625<text:s/></text:p>
          </table:table-cell>
          <table:table-cell office:value-type="float" office:value="136" table:style-name="ce12">
            <text:p>13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87" table:style-name="ce9">
            <text:p>3,987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87" table:style-name="ce9">
            <text:p>3,587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0" table:style-name="ce9">
            <text:p>16,09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6115" table:style-name="ce9">
            <text:p>16,115<text:s/></text:p>
          </table:table-cell>
          <table:table-cell office:value-type="float" office:value="14099" table:style-name="ce9">
            <text:p>14,099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4130" table:style-name="ce9">
            <text:p>14,130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67" table:style-name="ce12">
            <text:p>20,067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0102" table:style-name="ce12">
            <text:p>20,102<text:s/></text:p>
          </table:table-cell>
          <table:table-cell office:value-type="float" office:value="17670" table:style-name="ce12">
            <text:p>17,670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7717" table:style-name="ce12">
            <text:p>17,717<text:s/></text:p>
          </table:table-cell>
          <table:table-cell office:value-type="float" office:value="2371" table:style-name="ce12">
            <text:p>2,37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06" table:style-name="ce9">
            <text:p>16,40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6425" table:style-name="ce9">
            <text:p>16,425<text:s/></text:p>
          </table:table-cell>
          <table:table-cell office:value-type="float" office:value="15758" table:style-name="ce9">
            <text:p>15,758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773" table:style-name="ce9">
            <text:p>15,773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9" table:style-name="ce9">
            <text:p>3,36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73" table:style-name="ce9">
            <text:p>3,373<text:s/></text:p>
          </table:table-cell>
          <table:table-cell office:value-type="float" office:value="3234" table:style-name="ce9">
            <text:p>3,23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235" table:style-name="ce9">
            <text:p>3,235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75" table:style-name="ce12">
            <text:p>19,775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798" table:style-name="ce12">
            <text:p>19,798<text:s/></text:p>
          </table:table-cell>
          <table:table-cell office:value-type="float" office:value="18992" table:style-name="ce12">
            <text:p>18,99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008" table:style-name="ce12">
            <text:p>19,008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4465" table:style-name="ce9">
            <text:p>74,465<text:s/></text:p>
          </table:table-cell>
          <table:table-cell office:value-type="float" office:value="638" table:style-name="ce9">
            <text:p>638<text:s/></text:p>
          </table:table-cell>
          <table:table-cell office:value-type="float" office:value="75103" table:style-name="ce9">
            <text:p>75,103<text:s/></text:p>
          </table:table-cell>
          <table:table-cell office:value-type="float" office:value="61260" table:style-name="ce9">
            <text:p>61,260<text:s/></text:p>
          </table:table-cell>
          <table:table-cell office:value-type="float" office:value="408" table:style-name="ce9">
            <text:p>408<text:s/></text:p>
          </table:table-cell>
          <table:table-cell office:value-type="float" office:value="61668" table:style-name="ce9">
            <text:p>61,668<text:s/></text:p>
          </table:table-cell>
          <table:table-cell office:value-type="float" office:value="13305" table:style-name="ce9">
            <text:p>13,305<text:s/></text:p>
          </table:table-cell>
          <table:table-cell office:value-type="float" office:value="130" table:style-name="ce9">
            <text:p>13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597" table:style-name="ce9">
            <text:p>57,597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57876" table:style-name="ce9">
            <text:p>57,876<text:s/></text:p>
          </table:table-cell>
          <table:table-cell office:value-type="float" office:value="49129" table:style-name="ce9">
            <text:p>49,129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49286" table:style-name="ce9">
            <text:p>49,286<text:s/></text:p>
          </table:table-cell>
          <table:table-cell office:value-type="float" office:value="8548" table:style-name="ce9">
            <text:p>8,548<text:s/></text:p>
          </table:table-cell>
          <table:table-cell office:value-type="float" office:value="42" table:style-name="ce9">
            <text:p>4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2062" table:style-name="ce12">
            <text:p>132,062<text:s/></text:p>
          </table:table-cell>
          <table:table-cell office:value-type="float" office:value="917" table:style-name="ce12">
            <text:p>917<text:s/></text:p>
          </table:table-cell>
          <table:table-cell office:value-type="float" office:value="132979" table:style-name="ce12">
            <text:p>132,979<text:s/></text:p>
          </table:table-cell>
          <table:table-cell office:value-type="float" office:value="110389" table:style-name="ce12">
            <text:p>110,389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110954" table:style-name="ce12">
            <text:p>110,954<text:s/></text:p>
          </table:table-cell>
          <table:table-cell office:value-type="float" office:value="21853" table:style-name="ce12">
            <text:p>21,853<text:s/></text:p>
          </table:table-cell>
          <table:table-cell office:value-type="float" office:value="172" table:style-name="ce12">
            <text:p>1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5299" table:style-name="ce15">
            <text:p>115,299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16075" table:style-name="ce15">
            <text:p>116,075<text:s/></text:p>
          </table:table-cell>
          <table:table-cell office:value-type="float" office:value="97341" table:style-name="ce15">
            <text:p>97,341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97853" table:style-name="ce15">
            <text:p>97,853<text:s/></text:p>
          </table:table-cell>
          <table:table-cell office:value-type="float" office:value="18057" table:style-name="ce15">
            <text:p>18,057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2872" table:style-name="ce15">
            <text:p>172,872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173772" table:style-name="ce15">
            <text:p>173,772<text:s/></text:p>
          </table:table-cell>
          <table:table-cell office:value-type="float" office:value="143540" table:style-name="ce15">
            <text:p>143,540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144032" table:style-name="ce15">
            <text:p>144,032<text:s/></text:p>
          </table:table-cell>
          <table:table-cell office:value-type="float" office:value="29575" table:style-name="ce15">
            <text:p>29,575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8171" table:style-name="ce12">
            <text:p>288,171<text:s/></text:p>
          </table:table-cell>
          <table:table-cell office:value-type="float" office:value="1676" table:style-name="ce12">
            <text:p>1,676<text:s/></text:p>
          </table:table-cell>
          <table:table-cell office:value-type="float" office:value="289847" table:style-name="ce12">
            <text:p>289,847<text:s/></text:p>
          </table:table-cell>
          <table:table-cell office:value-type="float" office:value="240881" table:style-name="ce12">
            <text:p>240,881<text:s/></text:p>
          </table:table-cell>
          <table:table-cell office:value-type="float" office:value="1004" table:style-name="ce12">
            <text:p>1,004<text:s/></text:p>
          </table:table-cell>
          <table:table-cell office:value-type="float" office:value="241885" table:style-name="ce12">
            <text:p>241,885<text:s/></text:p>
          </table:table-cell>
          <table:table-cell office:value-type="float" office:value="47632" table:style-name="ce12">
            <text:p>47,632<text:s/></text:p>
          </table:table-cell>
          <table:table-cell office:value-type="float" office:value="330" table:style-name="ce12">
            <text:p>3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7.$A$1:108_7.$K$30" table:base-cell-address="108_7.$A$1"/>
        </table:named-expressions>
      </table:table>
      <table:table table:name="108_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522" table:style-name="ce9">
            <text:p>20,52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20667" table:style-name="ce9">
            <text:p>20,667<text:s/></text:p>
          </table:table-cell>
          <table:table-cell office:value-type="float" office:value="16788" table:style-name="ce9">
            <text:p>16,788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6867" table:style-name="ce9">
            <text:p>16,867<text:s/></text:p>
          </table:table-cell>
          <table:table-cell office:value-type="float" office:value="3754" table:style-name="ce9">
            <text:p>3,754<text:s/></text:p>
          </table:table-cell>
          <table:table-cell office:value-type="float" office:value="46" table:style-name="ce9">
            <text:p>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6389" table:style-name="ce9">
            <text:p>96,389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96937" table:style-name="ce9">
            <text:p>96,937<text:s/></text:p>
          </table:table-cell>
          <table:table-cell office:value-type="float" office:value="77362" table:style-name="ce9">
            <text:p>77,362<text:s/></text:p>
          </table:table-cell>
          <table:table-cell office:value-type="float" office:value="341" table:style-name="ce9">
            <text:p>341<text:s/></text:p>
          </table:table-cell>
          <table:table-cell office:value-type="float" office:value="77703" table:style-name="ce9">
            <text:p>77,703<text:s/></text:p>
          </table:table-cell>
          <table:table-cell office:value-type="float" office:value="19102" table:style-name="ce9">
            <text:p>19,102<text:s/></text:p>
          </table:table-cell>
          <table:table-cell office:value-type="float" office:value="132" table:style-name="ce9">
            <text:p>1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6911" table:style-name="ce12">
            <text:p>116,911<text:s/></text:p>
          </table:table-cell>
          <table:table-cell office:value-type="float" office:value="693" table:style-name="ce12">
            <text:p>693<text:s/></text:p>
          </table:table-cell>
          <table:table-cell office:value-type="float" office:value="117604" table:style-name="ce12">
            <text:p>117,604<text:s/></text:p>
          </table:table-cell>
          <table:table-cell office:value-type="float" office:value="94150" table:style-name="ce12">
            <text:p>94,150<text:s/></text:p>
          </table:table-cell>
          <table:table-cell office:value-type="float" office:value="420" table:style-name="ce12">
            <text:p>420<text:s/></text:p>
          </table:table-cell>
          <table:table-cell office:value-type="float" office:value="94570" table:style-name="ce12">
            <text:p>94,570<text:s/></text:p>
          </table:table-cell>
          <table:table-cell office:value-type="float" office:value="22856" table:style-name="ce12">
            <text:p>22,856<text:s/></text:p>
          </table:table-cell>
          <table:table-cell office:value-type="float" office:value="178" table:style-name="ce12">
            <text:p>17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87" table:style-name="ce9">
            <text:p>3,987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4004" table:style-name="ce9">
            <text:p>4,004<text:s/></text:p>
          </table:table-cell>
          <table:table-cell office:value-type="float" office:value="3587" table:style-name="ce9">
            <text:p>3,58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594" table:style-name="ce9">
            <text:p>3,594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15" table:style-name="ce9">
            <text:p>16,115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6138" table:style-name="ce9">
            <text:p>16,138<text:s/></text:p>
          </table:table-cell>
          <table:table-cell office:value-type="float" office:value="14130" table:style-name="ce9">
            <text:p>14,130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162" table:style-name="ce9">
            <text:p>14,162<text:s/></text:p>
          </table:table-cell>
          <table:table-cell office:value-type="float" office:value="1964" table:style-name="ce9">
            <text:p>1,964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102" table:style-name="ce12">
            <text:p>20,10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0142" table:style-name="ce12">
            <text:p>20,142<text:s/></text:p>
          </table:table-cell>
          <table:table-cell office:value-type="float" office:value="17717" table:style-name="ce12">
            <text:p>17,717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756" table:style-name="ce12">
            <text:p>17,756<text:s/></text:p>
          </table:table-cell>
          <table:table-cell office:value-type="float" office:value="2366" table:style-name="ce12">
            <text:p>2,366<text:s/>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25" table:style-name="ce9">
            <text:p>16,425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6455" table:style-name="ce9">
            <text:p>16,455<text:s/></text:p>
          </table:table-cell>
          <table:table-cell office:value-type="float" office:value="15773" table:style-name="ce9">
            <text:p>15,77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785" table:style-name="ce9">
            <text:p>15,785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73" table:style-name="ce9">
            <text:p>3,37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77" table:style-name="ce9">
            <text:p>3,377<text:s/></text:p>
          </table:table-cell>
          <table:table-cell office:value-type="float" office:value="3235" table:style-name="ce9">
            <text:p>3,23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236" table:style-name="ce9">
            <text:p>3,23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98" table:style-name="ce12">
            <text:p>19,79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32" table:style-name="ce12">
            <text:p>19,832<text:s/></text:p>
          </table:table-cell>
          <table:table-cell office:value-type="float" office:value="19008" table:style-name="ce12">
            <text:p>19,00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9021" table:style-name="ce12">
            <text:p>19,021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5103" table:style-name="ce9">
            <text:p>75,103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75699" table:style-name="ce9">
            <text:p>75,699<text:s/></text:p>
          </table:table-cell>
          <table:table-cell office:value-type="float" office:value="61668" table:style-name="ce9">
            <text:p>61,668<text:s/></text:p>
          </table:table-cell>
          <table:table-cell office:value-type="float" office:value="523" table:style-name="ce9">
            <text:p>523<text:s/></text:p>
          </table:table-cell>
          <table:table-cell office:value-type="float" office:value="62191" table:style-name="ce9">
            <text:p>62,191<text:s/></text:p>
          </table:table-cell>
          <table:table-cell office:value-type="float" office:value="13279" table:style-name="ce9">
            <text:p>13,279<text:s/></text:p>
          </table:table-cell>
          <table:table-cell office:value-type="float" office:value="229" table:style-name="ce9">
            <text:p>22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876" table:style-name="ce9">
            <text:p>57,876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58120" table:style-name="ce9">
            <text:p>58,120<text:s/></text:p>
          </table:table-cell>
          <table:table-cell office:value-type="float" office:value="49286" table:style-name="ce9">
            <text:p>49,286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49485" table:style-name="ce9">
            <text:p>49,485<text:s/></text:p>
          </table:table-cell>
          <table:table-cell office:value-type="float" office:value="8582" table:style-name="ce9">
            <text:p>8,582<text:s/></text:p>
          </table:table-cell>
          <table:table-cell office:value-type="float" office:value="53" table:style-name="ce9">
            <text:p>5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2979" table:style-name="ce12">
            <text:p>132,979<text:s/></text:p>
          </table:table-cell>
          <table:table-cell office:value-type="float" office:value="840" table:style-name="ce12">
            <text:p>840<text:s/></text:p>
          </table:table-cell>
          <table:table-cell office:value-type="float" office:value="133819" table:style-name="ce12">
            <text:p>133,819<text:s/></text:p>
          </table:table-cell>
          <table:table-cell office:value-type="float" office:value="110954" table:style-name="ce12">
            <text:p>110,954<text:s/></text:p>
          </table:table-cell>
          <table:table-cell office:value-type="float" office:value="722" table:style-name="ce12">
            <text:p>722<text:s/></text:p>
          </table:table-cell>
          <table:table-cell office:value-type="float" office:value="111676" table:style-name="ce12">
            <text:p>111,676<text:s/></text:p>
          </table:table-cell>
          <table:table-cell office:value-type="float" office:value="21861" table:style-name="ce12">
            <text:p>21,861<text:s/></text:p>
          </table:table-cell>
          <table:table-cell office:value-type="float" office:value="282" table:style-name="ce12">
            <text:p>28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6075" table:style-name="ce15">
            <text:p>116,075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116863" table:style-name="ce15">
            <text:p>116,863<text:s/></text:p>
          </table:table-cell>
          <table:table-cell office:value-type="float" office:value="97853" table:style-name="ce15">
            <text:p>97,853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98474" table:style-name="ce15">
            <text:p>98,474<text:s/></text:p>
          </table:table-cell>
          <table:table-cell office:value-type="float" office:value="18097" table:style-name="ce15">
            <text:p>18,097<text:s/></text:p>
          </table:table-cell>
          <table:table-cell office:value-type="float" office:value="292" table:style-name="ce15">
            <text:p>29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3772" table:style-name="ce15">
            <text:p>173,772<text:s/></text:p>
          </table:table-cell>
          <table:table-cell office:value-type="float" office:value="819" table:style-name="ce15">
            <text:p>819<text:s/></text:p>
          </table:table-cell>
          <table:table-cell office:value-type="float" office:value="174591" table:style-name="ce15">
            <text:p>174,591<text:s/></text:p>
          </table:table-cell>
          <table:table-cell office:value-type="float" office:value="144032" table:style-name="ce15">
            <text:p>144,032<text:s/></text:p>
          </table:table-cell>
          <table:table-cell office:value-type="float" office:value="573" table:style-name="ce15">
            <text:p>573<text:s/></text:p>
          </table:table-cell>
          <table:table-cell office:value-type="float" office:value="144605" table:style-name="ce15">
            <text:p>144,605<text:s/></text:p>
          </table:table-cell>
          <table:table-cell office:value-type="float" office:value="29788" table:style-name="ce15">
            <text:p>29,788<text:s/></text:p>
          </table:table-cell>
          <table:table-cell office:value-type="float" office:value="198" table:style-name="ce15">
            <text:p>1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9847" table:style-name="ce12">
            <text:p>289,847<text:s/></text:p>
          </table:table-cell>
          <table:table-cell office:value-type="float" office:value="1607" table:style-name="ce12">
            <text:p>1,607<text:s/></text:p>
          </table:table-cell>
          <table:table-cell office:value-type="float" office:value="291454" table:style-name="ce12">
            <text:p>291,454<text:s/></text:p>
          </table:table-cell>
          <table:table-cell office:value-type="float" office:value="241885" table:style-name="ce12">
            <text:p>241,885<text:s/></text:p>
          </table:table-cell>
          <table:table-cell office:value-type="float" office:value="1194" table:style-name="ce12">
            <text:p>1,194<text:s/></text:p>
          </table:table-cell>
          <table:table-cell office:value-type="float" office:value="243079" table:style-name="ce12">
            <text:p>243,079<text:s/></text:p>
          </table:table-cell>
          <table:table-cell office:value-type="float" office:value="47885" table:style-name="ce12">
            <text:p>47,885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8.$A$1:108_8.$K$30" table:base-cell-address="108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9-09-23T06:51:03Z</dc:date>
    <meta:print-date>2019-04-26T07:57:36Z</meta:print-date>
  </office:meta>
</office:document-meta>
</file>