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8年8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8年8月底" table:formula="of:=[.C2]" table:number-columns-spanned="25" table:number-rows-spanned="1" table:style-name="ce99">
            <text:p>76年1月至108年8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583333333333333in" svg:width="1.40625in" svg:height="0.43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51784" table:formula="of:=SUM([.C7];[.L7])" table:style-name="ce12">
            <text:p>551,784</text:p>
          </table:table-cell>
          <table:table-cell office:value-type="float" office:value="188463" table:formula="of:=SUM([.C8:.C30])" table:style-name="ce12">
            <text:p>188,463</text:p>
          </table:table-cell>
          <table:table-cell office:value-type="float" office:value="21338" table:formula="of:=SUM([.D8:.D30])" table:style-name="ce12">
            <text:p>21,338</text:p>
          </table:table-cell>
          <table:table-cell office:value-type="float" office:value="167125" table:formula="of:=SUM([.E8:.E30])" table:style-name="ce12">
            <text:p>167,125</text:p>
          </table:table-cell>
          <table:table-cell office:value-type="float" office:value="126298" table:formula="of:=SUM([.F8:.F30])" table:style-name="ce12">
            <text:p>126,298</text:p>
          </table:table-cell>
          <table:table-cell office:value-type="float" office:value="1752" table:formula="of:=SUM([.G8:.G30])" table:style-name="ce12">
            <text:p>1,752</text:p>
          </table:table-cell>
          <table:table-cell office:value-type="float" office:value="124546" table:formula="of:=SUM([.H8:.H30])" table:style-name="ce12">
            <text:p>124,546</text:p>
          </table:table-cell>
          <table:table-cell office:value-type="float" office:value="62165" table:formula="of:=SUM([.I8:.I30])" table:style-name="ce12">
            <text:p>62,165</text:p>
          </table:table-cell>
          <table:table-cell office:value-type="float" office:value="19586" table:formula="of:=SUM([.J8:.J30])" table:style-name="ce12">
            <text:p>19,586</text:p>
          </table:table-cell>
          <table:table-cell office:value-type="float" office:value="42579" table:formula="of:=SUM([.K8:.K30])" table:style-name="ce12">
            <text:p>42,579</text:p>
          </table:table-cell>
          <table:table-cell office:value-type="float" office:value="363321" table:formula="of:=SUM([.L8:.L30])" table:style-name="ce12">
            <text:p>363,321</text:p>
          </table:table-cell>
          <table:table-cell office:value-type="float" office:value="25698" table:formula="of:=SUM([.M8:.M30])" table:style-name="ce12">
            <text:p>25,698</text:p>
          </table:table-cell>
          <table:table-cell office:value-type="float" office:value="337623" table:formula="of:=SUM([.N8:.N30])" table:style-name="ce12">
            <text:p>337,623</text:p>
          </table:table-cell>
          <table:table-cell office:value-type="float" office:value="106256" table:formula="of:=SUM([.O8:.O30])" table:style-name="ce12">
            <text:p>106,256</text:p>
          </table:table-cell>
          <table:table-cell office:value-type="float" office:value="8429" table:formula="of:=SUM([.P8:.P30])" table:style-name="ce12">
            <text:p>8,429</text:p>
          </table:table-cell>
          <table:table-cell office:value-type="float" office:value="97827" table:formula="of:=SUM([.Q8:.Q30])" table:style-name="ce12">
            <text:p>97,827</text:p>
          </table:table-cell>
          <table:table-cell office:value-type="float" office:value="112402" table:formula="of:=SUM([.R8:.R30])" table:style-name="ce12">
            <text:p>112,402</text:p>
          </table:table-cell>
          <table:table-cell office:value-type="float" office:value="8921" table:formula="of:=SUM([.S8:.S30])" table:style-name="ce12">
            <text:p>8,921</text:p>
          </table:table-cell>
          <table:table-cell office:value-type="float" office:value="103481" table:formula="of:=SUM([.T8:.T30])" table:style-name="ce12">
            <text:p>103,481</text:p>
          </table:table-cell>
          <table:table-cell office:value-type="float" office:value="72424" table:formula="of:=SUM([.U8:.U30])" table:style-name="ce12">
            <text:p>72,424</text:p>
          </table:table-cell>
          <table:table-cell office:value-type="float" office:value="5596" table:formula="of:=SUM([.V8:.V30])" table:style-name="ce12">
            <text:p>5,596</text:p>
          </table:table-cell>
          <table:table-cell office:value-type="float" office:value="66828" table:formula="of:=SUM([.W8:.W30])" table:style-name="ce12">
            <text:p>66,828</text:p>
          </table:table-cell>
          <table:table-cell office:value-type="float" office:value="39978" table:formula="of:=SUM([.X8:.X30])" table:style-name="ce12">
            <text:p>39,978</text:p>
          </table:table-cell>
          <table:table-cell office:value-type="float" office:value="3325" table:formula="of:=SUM([.Y8:.Y30])" table:style-name="ce12">
            <text:p>3,325</text:p>
          </table:table-cell>
          <table:table-cell office:value-type="float" office:value="36653" table:formula="of:=SUM([.Z8:.Z30])" table:style-name="ce12">
            <text:p>36,653</text:p>
          </table:table-cell>
          <table:table-cell office:value-type="float" office:value="144663" table:formula="of:=SUM([.AA8:.AA30])" table:style-name="ce12">
            <text:p>144,663</text:p>
          </table:table-cell>
          <table:table-cell office:value-type="float" office:value="8348" table:formula="of:=SUM([.AB8:.AB30])" table:style-name="ce12">
            <text:p>8,348</text:p>
          </table:table-cell>
          <table:table-cell office:value-type="float" office:value="136315" table:formula="of:=SUM([.AC8:.AC30])" table:style-name="ce13">
            <text:p>136,315</text:p>
          </table:table-cell>
          <table:table-cell office:value-type="string" table:style-name="ce11">
            <text:p>總　計</text:p>
          </table:table-cell>
          <table:table-cell office:value-type="float" office:value="346146" table:formula="of:=SUM([.AE8:.AE30])" table:style-name="ce12">
            <text:p>346,146</text:p>
          </table:table-cell>
          <table:table-cell office:value-type="float" office:value="18411" table:formula="of:=SUM([.AF8:.AF30])" table:style-name="ce12">
            <text:p>18,411</text:p>
          </table:table-cell>
          <table:table-cell office:value-type="float" office:value="327735" table:formula="of:=SUM([.AG8:.AG30])" table:style-name="ce12">
            <text:p>327,735</text:p>
          </table:table-cell>
          <table:table-cell office:value-type="float" office:value="106256" table:style-name="ce12">
            <text:p>106,256</text:p>
          </table:table-cell>
          <table:table-cell office:value-type="float" office:value="8429" table:style-name="ce12">
            <text:p>8,429</text:p>
          </table:table-cell>
          <table:table-cell office:value-type="float" office:value="97827" table:style-name="ce12">
            <text:p>97,827</text:p>
          </table:table-cell>
          <table:table-cell office:value-type="float" office:value="108531" table:formula="of:=SUM([.AK8:.AK30])" table:style-name="ce12">
            <text:p>108,531</text:p>
          </table:table-cell>
          <table:table-cell office:value-type="float" office:value="7227" table:formula="of:=SUM([.AL8:.AL30])" table:style-name="ce12">
            <text:p>7,227</text:p>
          </table:table-cell>
          <table:table-cell office:value-type="float" office:value="101304" table:formula="of:=SUM([.AM8:.AM30])" table:style-name="ce12">
            <text:p>101,304</text:p>
          </table:table-cell>
          <table:table-cell office:value-type="float" office:value="72424" table:style-name="ce12">
            <text:p>72,424</text:p>
          </table:table-cell>
          <table:table-cell office:value-type="float" office:value="5596" table:style-name="ce12">
            <text:p>5,596</text:p>
          </table:table-cell>
          <table:table-cell office:value-type="float" office:value="66828" table:style-name="ce12">
            <text:p>66,828</text:p>
          </table:table-cell>
          <table:table-cell office:value-type="float" office:value="36107" table:style-name="ce14">
            <text:p>36,107<text:s/></text:p>
          </table:table-cell>
          <table:table-cell office:value-type="float" office:value="1631" table:style-name="ce14">
            <text:p>1,631<text:s/></text:p>
          </table:table-cell>
          <table:table-cell office:value-type="float" office:value="34476" table:style-name="ce14">
            <text:p>34,476<text:s/></text:p>
          </table:table-cell>
          <table:table-cell office:value-type="float" office:value="131359" table:style-name="ce12">
            <text:p>131,359</text:p>
          </table:table-cell>
          <table:table-cell office:value-type="float" office:value="2755" table:style-name="ce14">
            <text:p>2,755<text:s/></text:p>
          </table:table-cell>
          <table:table-cell office:value-type="float" office:value="128604" table:style-name="ce14">
            <text:p>128,604<text:s/></text:p>
          </table:table-cell>
          <table:table-cell office:value-type="float" office:value="17175" table:formula="of:=SUM([.AW8:.AW30])" table:style-name="ce15">
            <text:p>17,175</text:p>
          </table:table-cell>
          <table:table-cell office:value-type="float" office:value="7287" table:formula="of:=SUM([.AX8:.AX30])" table:style-name="ce12">
            <text:p>7,287</text:p>
          </table:table-cell>
          <table:table-cell office:value-type="float" office:value="9888" table:formula="of:=SUM([.AY8:.AY30])" table:style-name="ce12">
            <text:p>9,888</text:p>
          </table:table-cell>
          <table:table-cell office:value-type="float" office:value="3871" table:style-name="ce12">
            <text:p>3,871</text:p>
          </table:table-cell>
          <table:table-cell office:value-type="float" office:value="1694" table:style-name="ce12">
            <text:p>1,694</text:p>
          </table:table-cell>
          <table:table-cell office:value-type="float" office:value="2177" table:style-name="ce12">
            <text:p>2,177</text:p>
          </table:table-cell>
          <table:table-cell office:value-type="float" office:value="13304" table:style-name="ce12">
            <text:p>13,304</text:p>
          </table:table-cell>
          <table:table-cell office:value-type="float" office:value="5593" table:style-name="ce14">
            <text:p>5,593<text:s/></text:p>
          </table:table-cell>
          <table:table-cell office:value-type="float" office:value="7711" table:style-name="ce14">
            <text:p>7,711<text:s/></text:p>
          </table:table-cell>
          <table:table-cell table:number-columns-repeated="16327" table:style-name="ce2"/>
        </table:table-row>
        <table:table-row table:style-name="ro1">
          <table:table-cell office:value-type="string" table:style-name="ce11">
            <text:p>新北市</text:p>
          </table:table-cell>
          <table:table-cell office:value-type="float" office:value="107318" table:formula="of:=SUM([.C8];[.L8])" table:style-name="ce12">
            <text:p>107,318</text:p>
          </table:table-cell>
          <table:table-cell office:value-type="float" office:value="33234" table:formula="of:=SUM([.D8:.E8])" table:style-name="ce16">
            <text:p>33,234</text:p>
          </table:table-cell>
          <table:table-cell office:value-type="float" office:value="4631" table:formula="of:=SUM([.G8];[.J8])" table:style-name="ce12">
            <text:p>4,631</text:p>
          </table:table-cell>
          <table:table-cell office:value-type="float" office:value="28603" table:formula="of:=SUM([.H8];[.K8])" table:style-name="ce12">
            <text:p>28,603</text:p>
          </table:table-cell>
          <table:table-cell office:value-type="float" office:value="19906" table:formula="of:=SUM([.G8:.H8])" table:style-name="ce16">
            <text:p>19,906</text:p>
          </table:table-cell>
          <table:table-cell office:value-type="float" office:value="490" table:formula="of:=SUM(['file:///D:/◆移民輔導科/◆業務交接/◎外籍及大陸配偶人數/◎外配人數統計表(15號前)/◎◎每月資訊組提供之報表/108年8月/%23戶政司公式106.01外籍與大陸配偶證件10808.xlsx'#'歸化~9208'.C8];['file:///D:/◆移民輔導科/◆業務交接/◎外籍及大陸配偶人數/◎外配人數統計表(15號前)/◎◎每月資訊組提供之報表/108年8月/%23戶政司公式106.01外籍與大陸配偶證件10808.xlsx'#'歸化9209~'.F9])" table:style-name="ce12">
            <text:p>490</text:p>
          </table:table-cell>
          <table:table-cell office:value-type="float" office:value="19416" table:formula="of:=SUM(['file:///D:/◆移民輔導科/◆業務交接/◎外籍及大陸配偶人數/◎外配人數統計表(15號前)/◎◎每月資訊組提供之報表/108年8月/%23戶政司公式106.01外籍與大陸配偶證件10808.xlsx'#'歸化~9208'.D8];['file:///D:/◆移民輔導科/◆業務交接/◎外籍及大陸配偶人數/◎外配人數統計表(15號前)/◎◎每月資訊組提供之報表/108年8月/%23戶政司公式106.01外籍與大陸配偶證件10808.xlsx'#'歸化9209~'.G9])" table:style-name="ce12">
            <text:p>19,416</text:p>
          </table:table-cell>
          <table:table-cell office:value-type="float" office:value="13328" table:formula="of:=SUM([.J8:.K8])" table:style-name="ce16">
            <text:p>13,328</text:p>
          </table:table-cell>
          <table:table-cell office:value-type="float" office:value="4141" table:formula="of:=['file:///D:/◆移民輔導科/◆業務交接/◎外籍及大陸配偶人數/◎外配人數統計表(15號前)/◎◎每月資訊組提供之報表/108年8月/%23戶政司公式106.01外籍與大陸配偶證件10808.xlsx'#'10411居留外籍'.F9]" table:style-name="ce12">
            <text:p>4,141</text:p>
          </table:table-cell>
          <table:table-cell office:value-type="float" office:value="9187" table:formula="of:=['file:///D:/◆移民輔導科/◆業務交接/◎外籍及大陸配偶人數/◎外配人數統計表(15號前)/◎◎每月資訊組提供之報表/108年8月/%23戶政司公式106.01外籍與大陸配偶證件10808.xlsx'#'10411居留外籍'.G9]" table:style-name="ce12">
            <text:p>9,187</text:p>
          </table:table-cell>
          <table:table-cell office:value-type="float" office:value="74084" table:formula="of:=SUM([.M8:.N8])" table:style-name="ce16">
            <text:p>74,084</text:p>
          </table:table-cell>
          <table:table-cell office:value-type="float" office:value="7059" table:formula="of:=SUM([.P8];[.S8];[.AB8])" table:style-name="ce16">
            <text:p>7,059</text:p>
          </table:table-cell>
          <table:table-cell office:value-type="float" office:value="67025" table:formula="of:=SUM([.Q8];[.T8];[.AC8])" table:style-name="ce16">
            <text:p>67,025</text:p>
          </table:table-cell>
          <table:table-cell office:value-type="float" office:value="19840" table:formula="of:=SUM([.P8:.Q8])" table:style-name="ce16">
            <text:p>19,840</text:p>
          </table:table-cell>
          <table:table-cell office:value-type="float" office:value="1889" table:formula="of:=[.AI8]" table:style-name="ce12">
            <text:p>1,889</text:p>
          </table:table-cell>
          <table:table-cell office:value-type="float" office:value="17951" table:formula="of:=[.AJ8]" table:style-name="ce12">
            <text:p>17,951</text:p>
          </table:table-cell>
          <table:table-cell office:value-type="float" office:value="24028" table:formula="of:=SUM([.S8:.T8])" table:style-name="ce16">
            <text:p>24,028</text:p>
          </table:table-cell>
          <table:table-cell office:value-type="float" office:value="2205" table:formula="of:=SUM([.V8];[.Y8])" table:style-name="ce16">
            <text:p>2,205</text:p>
          </table:table-cell>
          <table:table-cell office:value-type="float" office:value="21823" table:formula="of:=SUM([.W8];[.Z8])" table:style-name="ce16">
            <text:p>21,823</text:p>
          </table:table-cell>
          <table:table-cell office:value-type="float" office:value="15641" table:formula="of:=SUM([.V8:.W8])" table:style-name="ce16">
            <text:p>15,641</text:p>
          </table:table-cell>
          <table:table-cell office:value-type="float" office:value="1322" table:formula="of:=[.AO8]" table:style-name="ce16">
            <text:p>1,322</text:p>
          </table:table-cell>
          <table:table-cell office:value-type="float" office:value="14319" table:formula="of:=[.AP8]" table:style-name="ce16">
            <text:p>14,319</text:p>
          </table:table-cell>
          <table:table-cell office:value-type="float" office:value="8387" table:formula="of:=SUM([.Y8:.Z8])" table:style-name="ce16">
            <text:p>8,387</text:p>
          </table:table-cell>
          <table:table-cell office:value-type="float" office:value="883" table:formula="of:=SUM([.AR8];[.BA8])" table:style-name="ce12">
            <text:p>883</text:p>
          </table:table-cell>
          <table:table-cell office:value-type="float" office:value="7504" table:formula="of:=SUM([.AS8];[.BB8])" table:style-name="ce12">
            <text:p>7,504</text:p>
          </table:table-cell>
          <table:table-cell office:value-type="float" office:value="30216" table:formula="of:=SUM([.AB8:.AC8])" table:style-name="ce16">
            <text:p>30,216</text:p>
          </table:table-cell>
          <table:table-cell office:value-type="float" office:value="2965" table:formula="of:=SUM([.AU8];[.BD8])" table:style-name="ce12">
            <text:p>2,965</text:p>
          </table:table-cell>
          <table:table-cell office:value-type="float" office:value="27251" table:formula="of:=SUM([.AV8];[.BE8])" table:style-name="ce16">
            <text:p>27,251</text:p>
          </table:table-cell>
          <table:table-cell office:value-type="string" table:style-name="ce11">
            <text:p>新北市</text:p>
          </table:table-cell>
          <table:table-cell office:value-type="float" office:value="68367" table:formula="of:=SUM([.AF8:.AG8])" table:style-name="ce16">
            <text:p>68,367</text:p>
          </table:table-cell>
          <table:table-cell office:value-type="float" office:value="4447" table:formula="of:=SUM([.AI8];[.AL8];[.AU8])" table:style-name="ce16">
            <text:p>4,447</text:p>
          </table:table-cell>
          <table:table-cell office:value-type="float" office:value="63920" table:formula="of:=SUM([.AJ8];[.AM8];[.AV8])" table:style-name="ce16">
            <text:p>63,920</text:p>
          </table:table-cell>
          <table:table-cell office:value-type="float" office:value="19840" table:style-name="ce12">
            <text:p>19,840</text:p>
          </table:table-cell>
          <table:table-cell office:value-type="float" office:value="1889" table:style-name="ce12">
            <text:p>1,889</text:p>
          </table:table-cell>
          <table:table-cell office:value-type="float" office:value="17951" table:style-name="ce12">
            <text:p>17,951</text:p>
          </table:table-cell>
          <table:table-cell office:value-type="float" office:value="23044" table:formula="of:=SUM([.AL8:.AM8])" table:style-name="ce16">
            <text:p>23,044</text:p>
          </table:table-cell>
          <table:table-cell office:value-type="float" office:value="1752" table:formula="of:=SUM([.AO8];[.AR8])" table:style-name="ce16">
            <text:p>1,752</text:p>
          </table:table-cell>
          <table:table-cell office:value-type="float" office:value="21292" table:formula="of:=SUM([.AP8];[.AS8])" table:style-name="ce16">
            <text:p>21,292</text:p>
          </table:table-cell>
          <table:table-cell office:value-type="float" office:value="15641" table:style-name="ce12">
            <text:p>15,641</text:p>
          </table:table-cell>
          <table:table-cell office:value-type="float" office:value="1322" table:style-name="ce12">
            <text:p>1,322</text:p>
          </table:table-cell>
          <table:table-cell office:value-type="float" office:value="14319" table:style-name="ce12">
            <text:p>14,319</text:p>
          </table:table-cell>
          <table:table-cell office:value-type="float" office:value="7403" table:style-name="ce17">
            <text:p>7,403<text:s/></text:p>
          </table:table-cell>
          <table:table-cell office:value-type="float" office:value="430" table:style-name="ce17">
            <text:p>430<text:s/></text:p>
          </table:table-cell>
          <table:table-cell office:value-type="float" office:value="6973" table:style-name="ce17">
            <text:p>6,973<text:s/></text:p>
          </table:table-cell>
          <table:table-cell office:value-type="float" office:value="25483" table:style-name="ce12">
            <text:p>25,483</text:p>
          </table:table-cell>
          <table:table-cell office:value-type="float" office:value="806" table:style-name="ce17">
            <text:p>806<text:s/></text:p>
          </table:table-cell>
          <table:table-cell office:value-type="float" office:value="24677" table:style-name="ce17">
            <text:p>24,677<text:s/></text:p>
          </table:table-cell>
          <table:table-cell office:value-type="float" office:value="5717" table:formula="of:=SUM([.AX8:.AY8])" table:style-name="ce18">
            <text:p>5,717</text:p>
          </table:table-cell>
          <table:table-cell office:value-type="float" office:value="2612" table:formula="of:=SUM([.BA8];[.BD8])" table:style-name="ce16">
            <text:p>2,612</text:p>
          </table:table-cell>
          <table:table-cell office:value-type="float" office:value="3105" table:formula="of:=SUM([.BB8];[.BE8])" table:style-name="ce16">
            <text:p>3,105</text:p>
          </table:table-cell>
          <table:table-cell office:value-type="float" office:value="984" table:style-name="ce16">
            <text:p>984</text:p>
          </table:table-cell>
          <table:table-cell office:value-type="float" office:value="453" table:style-name="ce12">
            <text:p>453</text:p>
          </table:table-cell>
          <table:table-cell office:value-type="float" office:value="531" table:style-name="ce12">
            <text:p>531</text:p>
          </table:table-cell>
          <table:table-cell office:value-type="float" office:value="4733" table:style-name="ce12">
            <text:p>4,733</text:p>
          </table:table-cell>
          <table:table-cell office:value-type="float" office:value="2159" table:style-name="ce17">
            <text:p>2,159<text:s/></text:p>
          </table:table-cell>
          <table:table-cell office:value-type="float" office:value="2574" table:style-name="ce17">
            <text:p>2,574<text:s/></text:p>
          </table:table-cell>
          <table:table-cell table:number-columns-repeated="16327" table:style-name="ce2"/>
        </table:table-row>
        <table:table-row table:style-name="ro3">
          <table:table-cell office:value-type="string" table:style-name="ce11">
            <text:p>臺北市</text:p>
          </table:table-cell>
          <table:table-cell office:value-type="float" office:value="61781" table:formula="of:=SUM([.C9];[.L9])" table:style-name="ce12">
            <text:p>61,781</text:p>
          </table:table-cell>
          <table:table-cell office:value-type="float" office:value="15097" table:formula="of:=SUM([.D9:.E9])" table:style-name="ce16">
            <text:p>15,097</text:p>
          </table:table-cell>
          <table:table-cell office:value-type="float" office:value="4394" table:formula="of:=SUM([.G9];[.J9])" table:style-name="ce12">
            <text:p>4,394</text:p>
          </table:table-cell>
          <table:table-cell office:value-type="float" office:value="10703" table:formula="of:=SUM([.H9];[.K9])" table:style-name="ce12">
            <text:p>10,703</text:p>
          </table:table-cell>
          <table:table-cell office:value-type="float" office:value="6340" table:formula="of:=SUM([.G9:.H9])" table:style-name="ce16">
            <text:p>6,340</text:p>
          </table:table-cell>
          <table:table-cell office:value-type="float" office:value="240" table:formula="of:=SUM(['file:///D:/◆移民輔導科/◆業務交接/◎外籍及大陸配偶人數/◎外配人數統計表(15號前)/◎◎每月資訊組提供之報表/108年8月/%23戶政司公式106.01外籍與大陸配偶證件10808.xlsx'#'歸化~9208'.C9];['file:///D:/◆移民輔導科/◆業務交接/◎外籍及大陸配偶人數/◎外配人數統計表(15號前)/◎◎每月資訊組提供之報表/108年8月/%23戶政司公式106.01外籍與大陸配偶證件10808.xlsx'#'歸化9209~'.F10])" table:style-name="ce12">
            <text:p>240</text:p>
          </table:table-cell>
          <table:table-cell office:value-type="float" office:value="6100" table:formula="of:=SUM(['file:///D:/◆移民輔導科/◆業務交接/◎外籍及大陸配偶人數/◎外配人數統計表(15號前)/◎◎每月資訊組提供之報表/108年8月/%23戶政司公式106.01外籍與大陸配偶證件10808.xlsx'#'歸化~9208'.D9];['file:///D:/◆移民輔導科/◆業務交接/◎外籍及大陸配偶人數/◎外配人數統計表(15號前)/◎◎每月資訊組提供之報表/108年8月/%23戶政司公式106.01外籍與大陸配偶證件10808.xlsx'#'歸化9209~'.G10])" table:style-name="ce12">
            <text:p>6,100</text:p>
          </table:table-cell>
          <table:table-cell office:value-type="float" office:value="8757" table:formula="of:=SUM([.J9:.K9])" table:style-name="ce16">
            <text:p>8,757</text:p>
          </table:table-cell>
          <table:table-cell office:value-type="float" office:value="4154" table:formula="of:=['file:///D:/◆移民輔導科/◆業務交接/◎外籍及大陸配偶人數/◎外配人數統計表(15號前)/◎◎每月資訊組提供之報表/108年8月/%23戶政司公式106.01外籍與大陸配偶證件10808.xlsx'#'10411居留外籍'.F10]" table:style-name="ce12">
            <text:p>4,154</text:p>
          </table:table-cell>
          <table:table-cell office:value-type="float" office:value="4603" table:formula="of:=['file:///D:/◆移民輔導科/◆業務交接/◎外籍及大陸配偶人數/◎外配人數統計表(15號前)/◎◎每月資訊組提供之報表/108年8月/%23戶政司公式106.01外籍與大陸配偶證件10808.xlsx'#'10411居留外籍'.G10]" table:style-name="ce12">
            <text:p>4,603</text:p>
          </table:table-cell>
          <table:table-cell office:value-type="float" office:value="46684" table:formula="of:=SUM([.M9:.N9])" table:style-name="ce16">
            <text:p>46,684</text:p>
          </table:table-cell>
          <table:table-cell office:value-type="float" office:value="4973" table:formula="of:=SUM([.P9];[.S9];[.AB9])" table:style-name="ce16">
            <text:p>4,973</text:p>
          </table:table-cell>
          <table:table-cell office:value-type="float" office:value="41711" table:formula="of:=SUM([.Q9];[.T9];[.AC9])" table:style-name="ce16">
            <text:p>41,711</text:p>
          </table:table-cell>
          <table:table-cell office:value-type="float" office:value="12075" table:formula="of:=SUM([.P9:.Q9])" table:style-name="ce16">
            <text:p>12,075</text:p>
          </table:table-cell>
          <table:table-cell office:value-type="float" office:value="1242" table:formula="of:=[.AI9]" table:style-name="ce12">
            <text:p>1,242</text:p>
          </table:table-cell>
          <table:table-cell office:value-type="float" office:value="10833" table:formula="of:=[.AJ9]" table:style-name="ce12">
            <text:p>10,833</text:p>
          </table:table-cell>
          <table:table-cell office:value-type="float" office:value="16254" table:formula="of:=SUM([.S9:.T9])" table:style-name="ce16">
            <text:p>16,254</text:p>
          </table:table-cell>
          <table:table-cell office:value-type="float" office:value="1818" table:formula="of:=SUM([.V9];[.Y9])" table:style-name="ce16">
            <text:p>1,818</text:p>
          </table:table-cell>
          <table:table-cell office:value-type="float" office:value="14436" table:formula="of:=SUM([.W9];[.Z9])" table:style-name="ce16">
            <text:p>14,436</text:p>
          </table:table-cell>
          <table:table-cell office:value-type="float" office:value="10210" table:formula="of:=SUM([.V9:.W9])" table:style-name="ce16">
            <text:p>10,210</text:p>
          </table:table-cell>
          <table:table-cell office:value-type="float" office:value="1050" table:formula="of:=[.AO9]" table:style-name="ce16">
            <text:p>1,050</text:p>
          </table:table-cell>
          <table:table-cell office:value-type="float" office:value="9160" table:formula="of:=[.AP9]" table:style-name="ce16">
            <text:p>9,160</text:p>
          </table:table-cell>
          <table:table-cell office:value-type="float" office:value="6044" table:formula="of:=SUM([.Y9:.Z9])" table:style-name="ce16">
            <text:p>6,044</text:p>
          </table:table-cell>
          <table:table-cell office:value-type="float" office:value="768" table:formula="of:=SUM([.AR9];[.BA9])" table:style-name="ce12">
            <text:p>768</text:p>
          </table:table-cell>
          <table:table-cell office:value-type="float" office:value="5276" table:formula="of:=SUM([.AS9];[.BB9])" table:style-name="ce12">
            <text:p>5,276</text:p>
          </table:table-cell>
          <table:table-cell office:value-type="float" office:value="18355" table:formula="of:=SUM([.AB9:.AC9])" table:style-name="ce16">
            <text:p>18,355</text:p>
          </table:table-cell>
          <table:table-cell office:value-type="float" office:value="1913" table:formula="of:=SUM([.AU9];[.BD9])" table:style-name="ce12">
            <text:p>1,913</text:p>
          </table:table-cell>
          <table:table-cell office:value-type="float" office:value="16442" table:formula="of:=SUM([.AV9];[.BE9])" table:style-name="ce16">
            <text:p>16,442</text:p>
          </table:table-cell>
          <table:table-cell office:value-type="string" table:style-name="ce11">
            <text:p>臺北市</text:p>
          </table:table-cell>
          <table:table-cell office:value-type="float" office:value="42702" table:formula="of:=SUM([.AF9:.AG9])" table:style-name="ce16">
            <text:p>42,702</text:p>
          </table:table-cell>
          <table:table-cell office:value-type="float" office:value="3104" table:formula="of:=SUM([.AI9];[.AL9];[.AU9])" table:style-name="ce16">
            <text:p>3,104</text:p>
          </table:table-cell>
          <table:table-cell office:value-type="float" office:value="39598" table:formula="of:=SUM([.AJ9];[.AM9];[.AV9])" table:style-name="ce16">
            <text:p>39,598</text:p>
          </table:table-cell>
          <table:table-cell office:value-type="float" office:value="12075" table:style-name="ce12">
            <text:p>12,075</text:p>
          </table:table-cell>
          <table:table-cell office:value-type="float" office:value="1242" table:style-name="ce12">
            <text:p>1,242</text:p>
          </table:table-cell>
          <table:table-cell office:value-type="float" office:value="10833" table:style-name="ce12">
            <text:p>10,833</text:p>
          </table:table-cell>
          <table:table-cell office:value-type="float" office:value="15482" table:formula="of:=SUM([.AL9:.AM9])" table:style-name="ce16">
            <text:p>15,482</text:p>
          </table:table-cell>
          <table:table-cell office:value-type="float" office:value="1419" table:formula="of:=SUM([.AO9];[.AR9])" table:style-name="ce16">
            <text:p>1,419</text:p>
          </table:table-cell>
          <table:table-cell office:value-type="float" office:value="14063" table:formula="of:=SUM([.AP9];[.AS9])" table:style-name="ce16">
            <text:p>14,063</text:p>
          </table:table-cell>
          <table:table-cell office:value-type="float" office:value="10210" table:style-name="ce12">
            <text:p>10,210</text:p>
          </table:table-cell>
          <table:table-cell office:value-type="float" office:value="1050" table:style-name="ce12">
            <text:p>1,050</text:p>
          </table:table-cell>
          <table:table-cell office:value-type="float" office:value="9160" table:style-name="ce12">
            <text:p>9,160</text:p>
          </table:table-cell>
          <table:table-cell office:value-type="float" office:value="5272" table:style-name="ce17">
            <text:p>5,272<text:s/></text:p>
          </table:table-cell>
          <table:table-cell office:value-type="float" office:value="369" table:style-name="ce17">
            <text:p>369<text:s/></text:p>
          </table:table-cell>
          <table:table-cell office:value-type="float" office:value="4903" table:style-name="ce17">
            <text:p>4,903<text:s/></text:p>
          </table:table-cell>
          <table:table-cell office:value-type="float" office:value="15145" table:style-name="ce12">
            <text:p>15,145</text:p>
          </table:table-cell>
          <table:table-cell office:value-type="float" office:value="443" table:style-name="ce17">
            <text:p>443<text:s/></text:p>
          </table:table-cell>
          <table:table-cell office:value-type="float" office:value="14702" table:style-name="ce17">
            <text:p>14,702<text:s/></text:p>
          </table:table-cell>
          <table:table-cell office:value-type="float" office:value="3982" table:formula="of:=SUM([.AX9:.AY9])" table:style-name="ce18">
            <text:p>3,982</text:p>
          </table:table-cell>
          <table:table-cell office:value-type="float" office:value="1869" table:formula="of:=SUM([.BA9];[.BD9])" table:style-name="ce16">
            <text:p>1,869</text:p>
          </table:table-cell>
          <table:table-cell office:value-type="float" office:value="2113" table:formula="of:=SUM([.BB9];[.BE9])" table:style-name="ce16">
            <text:p>2,113</text:p>
          </table:table-cell>
          <table:table-cell office:value-type="float" office:value="772" table:style-name="ce16">
            <text:p>772</text:p>
          </table:table-cell>
          <table:table-cell office:value-type="float" office:value="399" table:style-name="ce12">
            <text:p>399</text:p>
          </table:table-cell>
          <table:table-cell office:value-type="float" office:value="373" table:style-name="ce12">
            <text:p>373</text:p>
          </table:table-cell>
          <table:table-cell office:value-type="float" office:value="3210" table:style-name="ce12">
            <text:p>3,210</text:p>
          </table:table-cell>
          <table:table-cell office:value-type="float" office:value="1470" table:style-name="ce17">
            <text:p>1,470<text:s/></text:p>
          </table:table-cell>
          <table:table-cell office:value-type="float" office:value="1740" table:style-name="ce17">
            <text:p>1,740<text:s/></text:p>
          </table:table-cell>
          <table:table-cell table:number-columns-repeated="16327" table:style-name="ce2"/>
        </table:table-row>
        <table:table-row table:style-name="ro3">
          <table:table-cell office:value-type="string" table:style-name="ce19">
            <text:p>桃園市</text:p>
          </table:table-cell>
          <table:table-cell office:value-type="float" office:value="61350" table:formula="of:=SUM([.C10];[.L10])" table:style-name="ce12">
            <text:p>61,350</text:p>
          </table:table-cell>
          <table:table-cell office:value-type="float" office:value="23127" table:formula="of:=SUM([.D10:.E10])" table:style-name="ce16">
            <text:p>23,127</text:p>
          </table:table-cell>
          <table:table-cell office:value-type="float" office:value="2851" table:formula="of:=SUM([.G10];[.J10])" table:style-name="ce12">
            <text:p>2,851</text:p>
          </table:table-cell>
          <table:table-cell office:value-type="float" office:value="20276" table:formula="of:=SUM([.H10];[.K10])" table:style-name="ce12">
            <text:p>20,276</text:p>
          </table:table-cell>
          <table:table-cell office:value-type="float" office:value="14490" table:formula="of:=SUM([.G10:.H10])" table:style-name="ce16">
            <text:p>14,490</text:p>
          </table:table-cell>
          <table:table-cell office:value-type="float" office:value="378" table:formula="of:=SUM(['file:///D:/◆移民輔導科/◆業務交接/◎外籍及大陸配偶人數/◎外配人數統計表(15號前)/◎◎每月資訊組提供之報表/108年8月/%23戶政司公式106.01外籍與大陸配偶證件10808.xlsx'#'歸化~9208'.C10];['file:///D:/◆移民輔導科/◆業務交接/◎外籍及大陸配偶人數/◎外配人數統計表(15號前)/◎◎每月資訊組提供之報表/108年8月/%23戶政司公式106.01外籍與大陸配偶證件10808.xlsx'#'歸化9209~'.F11])" table:style-name="ce12">
            <text:p>378</text:p>
          </table:table-cell>
          <table:table-cell office:value-type="float" office:value="14112" table:formula="of:=SUM(['file:///D:/◆移民輔導科/◆業務交接/◎外籍及大陸配偶人數/◎外配人數統計表(15號前)/◎◎每月資訊組提供之報表/108年8月/%23戶政司公式106.01外籍與大陸配偶證件10808.xlsx'#'歸化~9208'.D10];['file:///D:/◆移民輔導科/◆業務交接/◎外籍及大陸配偶人數/◎外配人數統計表(15號前)/◎◎每月資訊組提供之報表/108年8月/%23戶政司公式106.01外籍與大陸配偶證件10808.xlsx'#'歸化9209~'.G11])" table:style-name="ce12">
            <text:p>14,112</text:p>
          </table:table-cell>
          <table:table-cell office:value-type="float" office:value="8637" table:formula="of:=SUM([.J10:.K10])" table:style-name="ce16">
            <text:p>8,637</text:p>
          </table:table-cell>
          <table:table-cell office:value-type="float" office:value="2473" table:formula="of:=['file:///D:/◆移民輔導科/◆業務交接/◎外籍及大陸配偶人數/◎外配人數統計表(15號前)/◎◎每月資訊組提供之報表/108年8月/%23戶政司公式106.01外籍與大陸配偶證件10808.xlsx'#'10411居留外籍'.F11]" table:style-name="ce12">
            <text:p>2,473</text:p>
          </table:table-cell>
          <table:table-cell office:value-type="float" office:value="6164" table:formula="of:=['file:///D:/◆移民輔導科/◆業務交接/◎外籍及大陸配偶人數/◎外配人數統計表(15號前)/◎◎每月資訊組提供之報表/108年8月/%23戶政司公式106.01外籍與大陸配偶證件10808.xlsx'#'10411居留外籍'.G11]" table:style-name="ce12">
            <text:p>6,164</text:p>
          </table:table-cell>
          <table:table-cell office:value-type="float" office:value="38223" table:formula="of:=SUM([.M10:.N10])" table:style-name="ce16">
            <text:p>38,223</text:p>
          </table:table-cell>
          <table:table-cell office:value-type="float" office:value="2875" table:formula="of:=SUM([.P10];[.S10];[.AB10])" table:style-name="ce16">
            <text:p>2,875</text:p>
          </table:table-cell>
          <table:table-cell office:value-type="float" office:value="35348" table:formula="of:=SUM([.Q10];[.T10];[.AC10])" table:style-name="ce16">
            <text:p>35,348</text:p>
          </table:table-cell>
          <table:table-cell office:value-type="float" office:value="8903" table:formula="of:=SUM([.P10:.Q10])" table:style-name="ce16">
            <text:p>8,903</text:p>
          </table:table-cell>
          <table:table-cell office:value-type="float" office:value="792" table:formula="of:=[.AI10]" table:style-name="ce12">
            <text:p>792</text:p>
          </table:table-cell>
          <table:table-cell office:value-type="float" office:value="8111" table:formula="of:=[.AJ10]" table:style-name="ce12">
            <text:p>8,111</text:p>
          </table:table-cell>
          <table:table-cell office:value-type="float" office:value="12184" table:formula="of:=SUM([.S10:.T10])" table:style-name="ce16">
            <text:p>12,184</text:p>
          </table:table-cell>
          <table:table-cell office:value-type="float" office:value="1007" table:formula="of:=SUM([.V10];[.Y10])" table:style-name="ce16">
            <text:p>1,007</text:p>
          </table:table-cell>
          <table:table-cell office:value-type="float" office:value="11177" table:formula="of:=SUM([.W10];[.Z10])" table:style-name="ce16">
            <text:p>11,177</text:p>
          </table:table-cell>
          <table:table-cell office:value-type="float" office:value="7642" table:formula="of:=SUM([.V10:.W10])" table:style-name="ce16">
            <text:p>7,642</text:p>
          </table:table-cell>
          <table:table-cell office:value-type="float" office:value="628" table:formula="of:=[.AO10]" table:style-name="ce16">
            <text:p>628</text:p>
          </table:table-cell>
          <table:table-cell office:value-type="float" office:value="7014" table:formula="of:=[.AP10]" table:style-name="ce16">
            <text:p>7,014</text:p>
          </table:table-cell>
          <table:table-cell office:value-type="float" office:value="4542" table:formula="of:=SUM([.Y10:.Z10])" table:style-name="ce16">
            <text:p>4,542</text:p>
          </table:table-cell>
          <table:table-cell office:value-type="float" office:value="379" table:formula="of:=SUM([.AR10];[.BA10])" table:style-name="ce12">
            <text:p>379</text:p>
          </table:table-cell>
          <table:table-cell office:value-type="float" office:value="4163" table:formula="of:=SUM([.AS10];[.BB10])" table:style-name="ce12">
            <text:p>4,163</text:p>
          </table:table-cell>
          <table:table-cell office:value-type="float" office:value="17136" table:formula="of:=SUM([.AB10:.AC10])" table:style-name="ce16">
            <text:p>17,136</text:p>
          </table:table-cell>
          <table:table-cell office:value-type="float" office:value="1076" table:formula="of:=SUM([.AU10];[.BD10])" table:style-name="ce12">
            <text:p>1,076</text:p>
          </table:table-cell>
          <table:table-cell office:value-type="float" office:value="16060" table:formula="of:=SUM([.AV10];[.BE10])" table:style-name="ce16">
            <text:p>16,060</text:p>
          </table:table-cell>
          <table:table-cell office:value-type="string" table:style-name="ce19">
            <text:p>桃園市</text:p>
          </table:table-cell>
          <table:table-cell office:value-type="float" office:value="36616" table:formula="of:=SUM([.AF10:.AG10])" table:style-name="ce16">
            <text:p>36,616</text:p>
          </table:table-cell>
          <table:table-cell office:value-type="float" office:value="2234" table:formula="of:=SUM([.AI10];[.AL10];[.AU10])" table:style-name="ce16">
            <text:p>2,234</text:p>
          </table:table-cell>
          <table:table-cell office:value-type="float" office:value="34382" table:formula="of:=SUM([.AJ10];[.AM10];[.AV10])" table:style-name="ce16">
            <text:p>34,382</text:p>
          </table:table-cell>
          <table:table-cell office:value-type="float" office:value="8903" table:style-name="ce12">
            <text:p>8,903</text:p>
          </table:table-cell>
          <table:table-cell office:value-type="float" office:value="792" table:style-name="ce12">
            <text:p>792</text:p>
          </table:table-cell>
          <table:table-cell office:value-type="float" office:value="8111" table:style-name="ce12">
            <text:p>8,111</text:p>
          </table:table-cell>
          <table:table-cell office:value-type="float" office:value="11801" table:formula="of:=SUM([.AL10:.AM10])" table:style-name="ce16">
            <text:p>11,801</text:p>
          </table:table-cell>
          <table:table-cell office:value-type="float" office:value="850" table:formula="of:=SUM([.AO10];[.AR10])" table:style-name="ce16">
            <text:p>850</text:p>
          </table:table-cell>
          <table:table-cell office:value-type="float" office:value="10951" table:formula="of:=SUM([.AP10];[.AS10])" table:style-name="ce16">
            <text:p>10,951</text:p>
          </table:table-cell>
          <table:table-cell office:value-type="float" office:value="7642" table:style-name="ce12">
            <text:p>7,642</text:p>
          </table:table-cell>
          <table:table-cell office:value-type="float" office:value="628" table:style-name="ce12">
            <text:p>628</text:p>
          </table:table-cell>
          <table:table-cell office:value-type="float" office:value="7014" table:style-name="ce12">
            <text:p>7,014</text:p>
          </table:table-cell>
          <table:table-cell office:value-type="float" office:value="4159" table:style-name="ce17">
            <text:p>4,159<text:s/></text:p>
          </table:table-cell>
          <table:table-cell office:value-type="float" office:value="222" table:style-name="ce17">
            <text:p>222<text:s/></text:p>
          </table:table-cell>
          <table:table-cell office:value-type="float" office:value="3937" table:style-name="ce17">
            <text:p>3,937<text:s/></text:p>
          </table:table-cell>
          <table:table-cell office:value-type="float" office:value="15912" table:style-name="ce12">
            <text:p>15,912</text:p>
          </table:table-cell>
          <table:table-cell office:value-type="float" office:value="592" table:style-name="ce17">
            <text:p>592<text:s/></text:p>
          </table:table-cell>
          <table:table-cell office:value-type="float" office:value="15320" table:style-name="ce17">
            <text:p>15,320<text:s/></text:p>
          </table:table-cell>
          <table:table-cell office:value-type="float" office:value="1607" table:formula="of:=SUM([.AX10:.AY10])" table:style-name="ce18">
            <text:p>1,607</text:p>
          </table:table-cell>
          <table:table-cell office:value-type="float" office:value="641" table:formula="of:=SUM([.BA10];[.BD10])" table:style-name="ce16">
            <text:p>641</text:p>
          </table:table-cell>
          <table:table-cell office:value-type="float" office:value="966" table:formula="of:=SUM([.BB10];[.BE10])" table:style-name="ce16">
            <text:p>966</text:p>
          </table:table-cell>
          <table:table-cell office:value-type="float" office:value="383" table:style-name="ce16">
            <text:p>383</text:p>
          </table:table-cell>
          <table:table-cell office:value-type="float" office:value="157" table:style-name="ce12">
            <text:p>157</text:p>
          </table:table-cell>
          <table:table-cell office:value-type="float" office:value="226" table:style-name="ce12">
            <text:p>226</text:p>
          </table:table-cell>
          <table:table-cell office:value-type="float" office:value="1224" table:style-name="ce12">
            <text:p>1,224</text:p>
          </table:table-cell>
          <table:table-cell office:value-type="float" office:value="484" table:style-name="ce17">
            <text:p>484<text:s/></text:p>
          </table:table-cell>
          <table:table-cell office:value-type="float" office:value="740" table:style-name="ce17">
            <text:p>740<text:s/></text:p>
          </table:table-cell>
          <table:table-cell table:number-columns-repeated="16327" table:style-name="ce2"/>
        </table:table-row>
        <table:table-row table:style-name="ro1">
          <table:table-cell office:value-type="string" table:style-name="ce11">
            <text:p>臺中市</text:p>
          </table:table-cell>
          <table:table-cell office:value-type="float" office:value="57757" table:formula="of:=SUM([.C11];[.L11])" table:style-name="ce12">
            <text:p>57,757</text:p>
          </table:table-cell>
          <table:table-cell office:value-type="float" office:value="19075" table:formula="of:=SUM([.D11:.E11])" table:style-name="ce16">
            <text:p>19,075</text:p>
          </table:table-cell>
          <table:table-cell office:value-type="float" office:value="2591" table:formula="of:=SUM([.G11];[.J11])" table:style-name="ce12">
            <text:p>2,591</text:p>
          </table:table-cell>
          <table:table-cell office:value-type="float" office:value="16484" table:formula="of:=SUM([.H11];[.K11])" table:style-name="ce12">
            <text:p>16,484</text:p>
          </table:table-cell>
          <table:table-cell office:value-type="float" office:value="12371" table:formula="of:=SUM([.G11:.H11])" table:style-name="ce16">
            <text:p>12,371</text:p>
          </table:table-cell>
          <table:table-cell office:value-type="float" office:value="172" table:formula="of:=SUM(['file:///D:/◆移民輔導科/◆業務交接/◎外籍及大陸配偶人數/◎外配人數統計表(15號前)/◎◎每月資訊組提供之報表/108年8月/%23戶政司公式106.01外籍與大陸配偶證件10808.xlsx'#'歸化~9208'.C11];['file:///D:/◆移民輔導科/◆業務交接/◎外籍及大陸配偶人數/◎外配人數統計表(15號前)/◎◎每月資訊組提供之報表/108年8月/%23戶政司公式106.01外籍與大陸配偶證件10808.xlsx'#'歸化9209~'.F12])" table:style-name="ce12">
            <text:p>172</text:p>
          </table:table-cell>
          <table:table-cell office:value-type="float" office:value="12199" table:formula="of:=SUM(['file:///D:/◆移民輔導科/◆業務交接/◎外籍及大陸配偶人數/◎外配人數統計表(15號前)/◎◎每月資訊組提供之報表/108年8月/%23戶政司公式106.01外籍與大陸配偶證件10808.xlsx'#'歸化~9208'.D11];['file:///D:/◆移民輔導科/◆業務交接/◎外籍及大陸配偶人數/◎外配人數統計表(15號前)/◎◎每月資訊組提供之報表/108年8月/%23戶政司公式106.01外籍與大陸配偶證件10808.xlsx'#'歸化9209~'.G12])" table:style-name="ce12">
            <text:p>12,199</text:p>
          </table:table-cell>
          <table:table-cell office:value-type="float" office:value="6704" table:formula="of:=SUM([.J11:.K11])" table:style-name="ce16">
            <text:p>6,704</text:p>
          </table:table-cell>
          <table:table-cell office:value-type="float" office:value="2419" table:formula="of:=['file:///D:/◆移民輔導科/◆業務交接/◎外籍及大陸配偶人數/◎外配人數統計表(15號前)/◎◎每月資訊組提供之報表/108年8月/%23戶政司公式106.01外籍與大陸配偶證件10808.xlsx'#'10411居留外籍'.F12]" table:style-name="ce12">
            <text:p>2,419</text:p>
          </table:table-cell>
          <table:table-cell office:value-type="float" office:value="4285" table:formula="of:=['file:///D:/◆移民輔導科/◆業務交接/◎外籍及大陸配偶人數/◎外配人數統計表(15號前)/◎◎每月資訊組提供之報表/108年8月/%23戶政司公式106.01外籍與大陸配偶證件10808.xlsx'#'10411居留外籍'.G12]" table:style-name="ce12">
            <text:p>4,285</text:p>
          </table:table-cell>
          <table:table-cell office:value-type="float" office:value="38682" table:formula="of:=SUM([.M11:.N11])" table:style-name="ce16">
            <text:p>38,682</text:p>
          </table:table-cell>
          <table:table-cell office:value-type="float" office:value="2185" table:formula="of:=SUM([.P11];[.S11];[.AB11])" table:style-name="ce16">
            <text:p>2,185</text:p>
          </table:table-cell>
          <table:table-cell office:value-type="float" office:value="36497" table:formula="of:=SUM([.Q11];[.T11];[.AC11])" table:style-name="ce16">
            <text:p>36,497</text:p>
          </table:table-cell>
          <table:table-cell office:value-type="float" office:value="12298" table:formula="of:=SUM([.P11:.Q11])" table:style-name="ce16">
            <text:p>12,298</text:p>
          </table:table-cell>
          <table:table-cell office:value-type="float" office:value="634" table:formula="of:=[.AI11]" table:style-name="ce12">
            <text:p>634</text:p>
          </table:table-cell>
          <table:table-cell office:value-type="float" office:value="11664" table:formula="of:=[.AJ11]" table:style-name="ce12">
            <text:p>11,664</text:p>
          </table:table-cell>
          <table:table-cell office:value-type="float" office:value="12605" table:formula="of:=SUM([.S11:.T11])" table:style-name="ce16">
            <text:p>12,605</text:p>
          </table:table-cell>
          <table:table-cell office:value-type="float" office:value="942" table:formula="of:=SUM([.V11];[.Y11])" table:style-name="ce16">
            <text:p>942</text:p>
          </table:table-cell>
          <table:table-cell office:value-type="float" office:value="11663" table:formula="of:=SUM([.W11];[.Z11])" table:style-name="ce16">
            <text:p>11,663</text:p>
          </table:table-cell>
          <table:table-cell office:value-type="float" office:value="8152" table:formula="of:=SUM([.V11:.W11])" table:style-name="ce16">
            <text:p>8,152</text:p>
          </table:table-cell>
          <table:table-cell office:value-type="float" office:value="610" table:formula="of:=[.AO11]" table:style-name="ce16">
            <text:p>610</text:p>
          </table:table-cell>
          <table:table-cell office:value-type="float" office:value="7542" table:formula="of:=[.AP11]" table:style-name="ce16">
            <text:p>7,542</text:p>
          </table:table-cell>
          <table:table-cell office:value-type="float" office:value="4453" table:formula="of:=SUM([.Y11:.Z11])" table:style-name="ce16">
            <text:p>4,453</text:p>
          </table:table-cell>
          <table:table-cell office:value-type="float" office:value="332" table:formula="of:=SUM([.AR11];[.BA11])" table:style-name="ce12">
            <text:p>332</text:p>
          </table:table-cell>
          <table:table-cell office:value-type="float" office:value="4121" table:formula="of:=SUM([.AS11];[.BB11])" table:style-name="ce12">
            <text:p>4,121</text:p>
          </table:table-cell>
          <table:table-cell office:value-type="float" office:value="13779" table:formula="of:=SUM([.AB11:.AC11])" table:style-name="ce16">
            <text:p>13,779</text:p>
          </table:table-cell>
          <table:table-cell office:value-type="float" office:value="609" table:formula="of:=SUM([.AU11];[.BD11])" table:style-name="ce12">
            <text:p>609</text:p>
          </table:table-cell>
          <table:table-cell office:value-type="float" office:value="13170" table:formula="of:=SUM([.AV11];[.BE11])" table:style-name="ce16">
            <text:p>13,170</text:p>
          </table:table-cell>
          <table:table-cell office:value-type="string" table:style-name="ce11">
            <text:p>臺中市</text:p>
          </table:table-cell>
          <table:table-cell office:value-type="float" office:value="37145" table:formula="of:=SUM([.AF11:.AG11])" table:style-name="ce16">
            <text:p>37,145</text:p>
          </table:table-cell>
          <table:table-cell office:value-type="float" office:value="1563" table:formula="of:=SUM([.AI11];[.AL11];[.AU11])" table:style-name="ce16">
            <text:p>1,563</text:p>
          </table:table-cell>
          <table:table-cell office:value-type="float" office:value="35582" table:formula="of:=SUM([.AJ11];[.AM11];[.AV11])" table:style-name="ce16">
            <text:p>35,582</text:p>
          </table:table-cell>
          <table:table-cell office:value-type="float" office:value="12298" table:style-name="ce12">
            <text:p>12,298</text:p>
          </table:table-cell>
          <table:table-cell office:value-type="float" office:value="634" table:style-name="ce12">
            <text:p>634</text:p>
          </table:table-cell>
          <table:table-cell office:value-type="float" office:value="11664" table:style-name="ce12">
            <text:p>11,664</text:p>
          </table:table-cell>
          <table:table-cell office:value-type="float" office:value="12182" table:formula="of:=SUM([.AL11:.AM11])" table:style-name="ce16">
            <text:p>12,182</text:p>
          </table:table-cell>
          <table:table-cell office:value-type="float" office:value="763" table:formula="of:=SUM([.AO11];[.AR11])" table:style-name="ce16">
            <text:p>763</text:p>
          </table:table-cell>
          <table:table-cell office:value-type="float" office:value="11419" table:formula="of:=SUM([.AP11];[.AS11])" table:style-name="ce16">
            <text:p>11,419</text:p>
          </table:table-cell>
          <table:table-cell office:value-type="float" office:value="8152" table:style-name="ce12">
            <text:p>8,152</text:p>
          </table:table-cell>
          <table:table-cell office:value-type="float" office:value="610" table:style-name="ce12">
            <text:p>610</text:p>
          </table:table-cell>
          <table:table-cell office:value-type="float" office:value="7542" table:style-name="ce12">
            <text:p>7,542</text:p>
          </table:table-cell>
          <table:table-cell office:value-type="float" office:value="4030" table:style-name="ce17">
            <text:p>4,030<text:s/></text:p>
          </table:table-cell>
          <table:table-cell office:value-type="float" office:value="153" table:style-name="ce17">
            <text:p>153<text:s/></text:p>
          </table:table-cell>
          <table:table-cell office:value-type="float" office:value="3877" table:style-name="ce17">
            <text:p>3,877<text:s/></text:p>
          </table:table-cell>
          <table:table-cell office:value-type="float" office:value="12665" table:style-name="ce12">
            <text:p>12,665</text:p>
          </table:table-cell>
          <table:table-cell office:value-type="float" office:value="166" table:style-name="ce17">
            <text:p>166<text:s/></text:p>
          </table:table-cell>
          <table:table-cell office:value-type="float" office:value="12499" table:style-name="ce17">
            <text:p>12,499<text:s/></text:p>
          </table:table-cell>
          <table:table-cell office:value-type="float" office:value="1537" table:formula="of:=SUM([.AX11:.AY11])" table:style-name="ce18">
            <text:p>1,537</text:p>
          </table:table-cell>
          <table:table-cell office:value-type="float" office:value="622" table:formula="of:=SUM([.BA11];[.BD11])" table:style-name="ce16">
            <text:p>622</text:p>
          </table:table-cell>
          <table:table-cell office:value-type="float" office:value="915" table:formula="of:=SUM([.BB11];[.BE11])" table:style-name="ce16">
            <text:p>915</text:p>
          </table:table-cell>
          <table:table-cell office:value-type="float" office:value="423" table:style-name="ce16">
            <text:p>423</text:p>
          </table:table-cell>
          <table:table-cell office:value-type="float" office:value="179" table:style-name="ce12">
            <text:p>179</text:p>
          </table:table-cell>
          <table:table-cell office:value-type="float" office:value="244" table:style-name="ce12">
            <text:p>244</text:p>
          </table:table-cell>
          <table:table-cell office:value-type="float" office:value="1114" table:style-name="ce12">
            <text:p>1,114</text:p>
          </table:table-cell>
          <table:table-cell office:value-type="float" office:value="443" table:style-name="ce17">
            <text:p>443<text:s/></text:p>
          </table:table-cell>
          <table:table-cell office:value-type="float" office:value="671" table:style-name="ce17">
            <text:p>671<text:s/></text:p>
          </table:table-cell>
          <table:table-cell table:number-columns-repeated="16327" table:style-name="ce2"/>
        </table:table-row>
        <table:table-row table:style-name="ro3">
          <table:table-cell office:value-type="string" table:style-name="ce11">
            <text:p>臺南市</text:p>
          </table:table-cell>
          <table:table-cell office:value-type="float" office:value="34395" table:formula="of:=SUM([.C12];[.L12])" table:style-name="ce12">
            <text:p>34,395</text:p>
          </table:table-cell>
          <table:table-cell office:value-type="float" office:value="12127" table:formula="of:=SUM([.D12:.E12])" table:style-name="ce16">
            <text:p>12,127</text:p>
          </table:table-cell>
          <table:table-cell office:value-type="float" office:value="1212" table:formula="of:=SUM([.G12];[.J12])" table:style-name="ce12">
            <text:p>1,212</text:p>
          </table:table-cell>
          <table:table-cell office:value-type="float" office:value="10915" table:formula="of:=SUM([.H12];[.K12])" table:style-name="ce12">
            <text:p>10,915</text:p>
          </table:table-cell>
          <table:table-cell office:value-type="float" office:value="8581" table:formula="of:=SUM([.G12:.H12])" table:style-name="ce16">
            <text:p>8,581</text:p>
          </table:table-cell>
          <table:table-cell office:value-type="float" office:value="56" table:formula="of:=SUM(['file:///D:/◆移民輔導科/◆業務交接/◎外籍及大陸配偶人數/◎外配人數統計表(15號前)/◎◎每月資訊組提供之報表/108年8月/%23戶政司公式106.01外籍與大陸配偶證件10808.xlsx'#'歸化~9208'.C12];['file:///D:/◆移民輔導科/◆業務交接/◎外籍及大陸配偶人數/◎外配人數統計表(15號前)/◎◎每月資訊組提供之報表/108年8月/%23戶政司公式106.01外籍與大陸配偶證件10808.xlsx'#'歸化9209~'.F13])" table:style-name="ce12">
            <text:p>56</text:p>
          </table:table-cell>
          <table:table-cell office:value-type="float" office:value="8525" table:formula="of:=SUM(['file:///D:/◆移民輔導科/◆業務交接/◎外籍及大陸配偶人數/◎外配人數統計表(15號前)/◎◎每月資訊組提供之報表/108年8月/%23戶政司公式106.01外籍與大陸配偶證件10808.xlsx'#'歸化~9208'.D12];['file:///D:/◆移民輔導科/◆業務交接/◎外籍及大陸配偶人數/◎外配人數統計表(15號前)/◎◎每月資訊組提供之報表/108年8月/%23戶政司公式106.01外籍與大陸配偶證件10808.xlsx'#'歸化9209~'.G13])" table:style-name="ce12">
            <text:p>8,525</text:p>
          </table:table-cell>
          <table:table-cell office:value-type="float" office:value="3546" table:formula="of:=SUM([.J12:.K12])" table:style-name="ce16">
            <text:p>3,546</text:p>
          </table:table-cell>
          <table:table-cell office:value-type="float" office:value="1156" table:formula="of:=['file:///D:/◆移民輔導科/◆業務交接/◎外籍及大陸配偶人數/◎外配人數統計表(15號前)/◎◎每月資訊組提供之報表/108年8月/%23戶政司公式106.01外籍與大陸配偶證件10808.xlsx'#'10411居留外籍'.F13]" table:style-name="ce12">
            <text:p>1,156</text:p>
          </table:table-cell>
          <table:table-cell office:value-type="float" office:value="2390" table:formula="of:=['file:///D:/◆移民輔導科/◆業務交接/◎外籍及大陸配偶人數/◎外配人數統計表(15號前)/◎◎每月資訊組提供之報表/108年8月/%23戶政司公式106.01外籍與大陸配偶證件10808.xlsx'#'10411居留外籍'.G13]" table:style-name="ce12">
            <text:p>2,390</text:p>
          </table:table-cell>
          <table:table-cell office:value-type="float" office:value="22268" table:formula="of:=SUM([.M12:.N12])" table:style-name="ce16">
            <text:p>22,268</text:p>
          </table:table-cell>
          <table:table-cell office:value-type="float" office:value="1261" table:formula="of:=SUM([.P12];[.S12];[.AB12])" table:style-name="ce16">
            <text:p>1,261</text:p>
          </table:table-cell>
          <table:table-cell office:value-type="float" office:value="21007" table:formula="of:=SUM([.Q12];[.T12];[.AC12])" table:style-name="ce16">
            <text:p>21,007</text:p>
          </table:table-cell>
          <table:table-cell office:value-type="float" office:value="6184" table:formula="of:=SUM([.P12:.Q12])" table:style-name="ce16">
            <text:p>6,184</text:p>
          </table:table-cell>
          <table:table-cell office:value-type="float" office:value="506" table:formula="of:=[.AI12]" table:style-name="ce12">
            <text:p>506</text:p>
          </table:table-cell>
          <table:table-cell office:value-type="float" office:value="5678" table:formula="of:=[.AJ12]" table:style-name="ce12">
            <text:p>5,678</text:p>
          </table:table-cell>
          <table:table-cell office:value-type="float" office:value="6897" table:formula="of:=SUM([.S12:.T12])" table:style-name="ce16">
            <text:p>6,897</text:p>
          </table:table-cell>
          <table:table-cell office:value-type="float" office:value="447" table:formula="of:=SUM([.V12];[.Y12])" table:style-name="ce16">
            <text:p>447</text:p>
          </table:table-cell>
          <table:table-cell office:value-type="float" office:value="6450" table:formula="of:=SUM([.W12];[.Z12])" table:style-name="ce16">
            <text:p>6,450</text:p>
          </table:table-cell>
          <table:table-cell office:value-type="float" office:value="4515" table:formula="of:=SUM([.V12:.W12])" table:style-name="ce16">
            <text:p>4,515</text:p>
          </table:table-cell>
          <table:table-cell office:value-type="float" office:value="298" table:formula="of:=[.AO12]" table:style-name="ce16">
            <text:p>298</text:p>
          </table:table-cell>
          <table:table-cell office:value-type="float" office:value="4217" table:formula="of:=[.AP12]" table:style-name="ce16">
            <text:p>4,217</text:p>
          </table:table-cell>
          <table:table-cell office:value-type="float" office:value="2382" table:formula="of:=SUM([.Y12:.Z12])" table:style-name="ce16">
            <text:p>2,382</text:p>
          </table:table-cell>
          <table:table-cell office:value-type="float" office:value="149" table:formula="of:=SUM([.AR12];[.BA12])" table:style-name="ce12">
            <text:p>149</text:p>
          </table:table-cell>
          <table:table-cell office:value-type="float" office:value="2233" table:formula="of:=SUM([.AS12];[.BB12])" table:style-name="ce12">
            <text:p>2,233</text:p>
          </table:table-cell>
          <table:table-cell office:value-type="float" office:value="9187" table:formula="of:=SUM([.AB12:.AC12])" table:style-name="ce16">
            <text:p>9,187</text:p>
          </table:table-cell>
          <table:table-cell office:value-type="float" office:value="308" table:formula="of:=SUM([.AU12];[.BD12])" table:style-name="ce12">
            <text:p>308</text:p>
          </table:table-cell>
          <table:table-cell office:value-type="float" office:value="8879" table:formula="of:=SUM([.AV12];[.BE12])" table:style-name="ce16">
            <text:p>8,879</text:p>
          </table:table-cell>
          <table:table-cell office:value-type="string" table:style-name="ce11">
            <text:p>臺南市</text:p>
          </table:table-cell>
          <table:table-cell office:value-type="float" office:value="21611" table:formula="of:=SUM([.AF12:.AG12])" table:style-name="ce16">
            <text:p>21,611</text:p>
          </table:table-cell>
          <table:table-cell office:value-type="float" office:value="1006" table:formula="of:=SUM([.AI12];[.AL12];[.AU12])" table:style-name="ce16">
            <text:p>1,006</text:p>
          </table:table-cell>
          <table:table-cell office:value-type="float" office:value="20605" table:formula="of:=SUM([.AJ12];[.AM12];[.AV12])" table:style-name="ce16">
            <text:p>20,605</text:p>
          </table:table-cell>
          <table:table-cell office:value-type="float" office:value="6184" table:style-name="ce12">
            <text:p>6,184</text:p>
          </table:table-cell>
          <table:table-cell office:value-type="float" office:value="506" table:style-name="ce12">
            <text:p>506</text:p>
          </table:table-cell>
          <table:table-cell office:value-type="float" office:value="5678" table:style-name="ce12">
            <text:p>5,678</text:p>
          </table:table-cell>
          <table:table-cell office:value-type="float" office:value="6702" table:formula="of:=SUM([.AL12:.AM12])" table:style-name="ce16">
            <text:p>6,702</text:p>
          </table:table-cell>
          <table:table-cell office:value-type="float" office:value="367" table:formula="of:=SUM([.AO12];[.AR12])" table:style-name="ce16">
            <text:p>367</text:p>
          </table:table-cell>
          <table:table-cell office:value-type="float" office:value="6335" table:formula="of:=SUM([.AP12];[.AS12])" table:style-name="ce16">
            <text:p>6,335</text:p>
          </table:table-cell>
          <table:table-cell office:value-type="float" office:value="4515" table:style-name="ce12">
            <text:p>4,515</text:p>
          </table:table-cell>
          <table:table-cell office:value-type="float" office:value="298" table:style-name="ce12">
            <text:p>298</text:p>
          </table:table-cell>
          <table:table-cell office:value-type="float" office:value="4217" table:style-name="ce12">
            <text:p>4,217</text:p>
          </table:table-cell>
          <table:table-cell office:value-type="float" office:value="2187" table:style-name="ce17">
            <text:p>2,187<text:s/></text:p>
          </table:table-cell>
          <table:table-cell office:value-type="float" office:value="69" table:style-name="ce17">
            <text:p>69<text:s/></text:p>
          </table:table-cell>
          <table:table-cell office:value-type="float" office:value="2118" table:style-name="ce17">
            <text:p>2,118<text:s/></text:p>
          </table:table-cell>
          <table:table-cell office:value-type="float" office:value="8725" table:style-name="ce12">
            <text:p>8,725</text:p>
          </table:table-cell>
          <table:table-cell office:value-type="float" office:value="133" table:style-name="ce17">
            <text:p>133<text:s/></text:p>
          </table:table-cell>
          <table:table-cell office:value-type="float" office:value="8592" table:style-name="ce17">
            <text:p>8,592<text:s/></text:p>
          </table:table-cell>
          <table:table-cell office:value-type="float" office:value="657" table:formula="of:=SUM([.AX12:.AY12])" table:style-name="ce18">
            <text:p>657</text:p>
          </table:table-cell>
          <table:table-cell office:value-type="float" office:value="255" table:formula="of:=SUM([.BA12];[.BD12])" table:style-name="ce16">
            <text:p>255</text:p>
          </table:table-cell>
          <table:table-cell office:value-type="float" office:value="402" table:formula="of:=SUM([.BB12];[.BE12])" table:style-name="ce16">
            <text:p>402</text:p>
          </table:table-cell>
          <table:table-cell office:value-type="float" office:value="195" table:style-name="ce16">
            <text:p>195</text:p>
          </table:table-cell>
          <table:table-cell office:value-type="float" office:value="80" table:style-name="ce12">
            <text:p>80</text:p>
          </table:table-cell>
          <table:table-cell office:value-type="float" office:value="115" table:style-name="ce12">
            <text:p>115</text:p>
          </table:table-cell>
          <table:table-cell office:value-type="float" office:value="462" table:style-name="ce12">
            <text:p>462</text:p>
          </table:table-cell>
          <table:table-cell office:value-type="float" office:value="175" table:style-name="ce17">
            <text:p>175<text:s/></text:p>
          </table:table-cell>
          <table:table-cell office:value-type="float" office:value="287" table:style-name="ce17">
            <text:p>287<text:s/></text:p>
          </table:table-cell>
          <table:table-cell table:number-columns-repeated="16327" table:style-name="ce2"/>
        </table:table-row>
        <table:table-row table:style-name="ro3">
          <table:table-cell office:value-type="string" table:style-name="ce11">
            <text:p>高雄市</text:p>
          </table:table-cell>
          <table:table-cell office:value-type="float" office:value="62733" table:formula="of:=SUM([.C13];[.L13])" table:style-name="ce12">
            <text:p>62,733</text:p>
          </table:table-cell>
          <table:table-cell office:value-type="float" office:value="18880" table:formula="of:=SUM([.D13:.E13])" table:style-name="ce16">
            <text:p>18,880</text:p>
          </table:table-cell>
          <table:table-cell office:value-type="float" office:value="1797" table:formula="of:=SUM([.G13];[.J13])" table:style-name="ce12">
            <text:p>1,797</text:p>
          </table:table-cell>
          <table:table-cell office:value-type="float" office:value="17083" table:formula="of:=SUM([.H13];[.K13])" table:style-name="ce12">
            <text:p>17,083</text:p>
          </table:table-cell>
          <table:table-cell office:value-type="float" office:value="13233" table:formula="of:=SUM([.G13:.H13])" table:style-name="ce16">
            <text:p>13,233</text:p>
          </table:table-cell>
          <table:table-cell office:value-type="float" office:value="115" table:formula="of:=SUM(['file:///D:/◆移民輔導科/◆業務交接/◎外籍及大陸配偶人數/◎外配人數統計表(15號前)/◎◎每月資訊組提供之報表/108年8月/%23戶政司公式106.01外籍與大陸配偶證件10808.xlsx'#'歸化~9208'.C13];['file:///D:/◆移民輔導科/◆業務交接/◎外籍及大陸配偶人數/◎外配人數統計表(15號前)/◎◎每月資訊組提供之報表/108年8月/%23戶政司公式106.01外籍與大陸配偶證件10808.xlsx'#'歸化9209~'.F14])" table:style-name="ce12">
            <text:p>115</text:p>
          </table:table-cell>
          <table:table-cell office:value-type="float" office:value="13118" table:formula="of:=SUM(['file:///D:/◆移民輔導科/◆業務交接/◎外籍及大陸配偶人數/◎外配人數統計表(15號前)/◎◎每月資訊組提供之報表/108年8月/%23戶政司公式106.01外籍與大陸配偶證件10808.xlsx'#'歸化~9208'.D13];['file:///D:/◆移民輔導科/◆業務交接/◎外籍及大陸配偶人數/◎外配人數統計表(15號前)/◎◎每月資訊組提供之報表/108年8月/%23戶政司公式106.01外籍與大陸配偶證件10808.xlsx'#'歸化9209~'.G14])" table:style-name="ce12">
            <text:p>13,118</text:p>
          </table:table-cell>
          <table:table-cell office:value-type="float" office:value="5647" table:formula="of:=SUM([.J13:.K13])" table:style-name="ce16">
            <text:p>5,647</text:p>
          </table:table-cell>
          <table:table-cell office:value-type="float" office:value="1682" table:formula="of:=['file:///D:/◆移民輔導科/◆業務交接/◎外籍及大陸配偶人數/◎外配人數統計表(15號前)/◎◎每月資訊組提供之報表/108年8月/%23戶政司公式106.01外籍與大陸配偶證件10808.xlsx'#'10411居留外籍'.F14]" table:style-name="ce12">
            <text:p>1,682</text:p>
          </table:table-cell>
          <table:table-cell office:value-type="float" office:value="3965" table:formula="of:=['file:///D:/◆移民輔導科/◆業務交接/◎外籍及大陸配偶人數/◎外配人數統計表(15號前)/◎◎每月資訊組提供之報表/108年8月/%23戶政司公式106.01外籍與大陸配偶證件10808.xlsx'#'10411居留外籍'.G14]" table:style-name="ce12">
            <text:p>3,965</text:p>
          </table:table-cell>
          <table:table-cell office:value-type="float" office:value="43853" table:formula="of:=SUM([.M13:.N13])" table:style-name="ce16">
            <text:p>43,853</text:p>
          </table:table-cell>
          <table:table-cell office:value-type="float" office:value="2512" table:formula="of:=SUM([.P13];[.S13];[.AB13])" table:style-name="ce16">
            <text:p>2,512</text:p>
          </table:table-cell>
          <table:table-cell office:value-type="float" office:value="41341" table:formula="of:=SUM([.Q13];[.T13];[.AC13])" table:style-name="ce16">
            <text:p>41,341</text:p>
          </table:table-cell>
          <table:table-cell office:value-type="float" office:value="16377" table:formula="of:=SUM([.P13:.Q13])" table:style-name="ce16">
            <text:p>16,377</text:p>
          </table:table-cell>
          <table:table-cell office:value-type="float" office:value="1111" table:formula="of:=[.AI13]" table:style-name="ce12">
            <text:p>1,111</text:p>
          </table:table-cell>
          <table:table-cell office:value-type="float" office:value="15266" table:formula="of:=[.AJ13]" table:style-name="ce12">
            <text:p>15,266</text:p>
          </table:table-cell>
          <table:table-cell office:value-type="float" office:value="11462" table:formula="of:=SUM([.S13:.T13])" table:style-name="ce16">
            <text:p>11,462</text:p>
          </table:table-cell>
          <table:table-cell office:value-type="float" office:value="856" table:formula="of:=SUM([.V13];[.Y13])" table:style-name="ce16">
            <text:p>856</text:p>
          </table:table-cell>
          <table:table-cell office:value-type="float" office:value="10606" table:formula="of:=SUM([.W13];[.Z13])" table:style-name="ce16">
            <text:p>10,606</text:p>
          </table:table-cell>
          <table:table-cell office:value-type="float" office:value="7334" table:formula="of:=SUM([.V13:.W13])" table:style-name="ce16">
            <text:p>7,334</text:p>
          </table:table-cell>
          <table:table-cell office:value-type="float" office:value="573" table:formula="of:=[.AO13]" table:style-name="ce16">
            <text:p>573</text:p>
          </table:table-cell>
          <table:table-cell office:value-type="float" office:value="6761" table:formula="of:=[.AP13]" table:style-name="ce16">
            <text:p>6,761</text:p>
          </table:table-cell>
          <table:table-cell office:value-type="float" office:value="4128" table:formula="of:=SUM([.Y13:.Z13])" table:style-name="ce16">
            <text:p>4,128</text:p>
          </table:table-cell>
          <table:table-cell office:value-type="float" office:value="283" table:formula="of:=SUM([.AR13];[.BA13])" table:style-name="ce12">
            <text:p>283</text:p>
          </table:table-cell>
          <table:table-cell office:value-type="float" office:value="3845" table:formula="of:=SUM([.AS13];[.BB13])" table:style-name="ce12">
            <text:p>3,845</text:p>
          </table:table-cell>
          <table:table-cell office:value-type="float" office:value="16014" table:formula="of:=SUM([.AB13:.AC13])" table:style-name="ce16">
            <text:p>16,014</text:p>
          </table:table-cell>
          <table:table-cell office:value-type="float" office:value="545" table:formula="of:=SUM([.AU13];[.BD13])" table:style-name="ce12">
            <text:p>545</text:p>
          </table:table-cell>
          <table:table-cell office:value-type="float" office:value="15469" table:formula="of:=SUM([.AV13];[.BE13])" table:style-name="ce16">
            <text:p>15,469</text:p>
          </table:table-cell>
          <table:table-cell office:value-type="string" table:style-name="ce11">
            <text:p>高雄市</text:p>
          </table:table-cell>
          <table:table-cell office:value-type="float" office:value="42540" table:formula="of:=SUM([.AF13:.AG13])" table:style-name="ce16">
            <text:p>42,540</text:p>
          </table:table-cell>
          <table:table-cell office:value-type="float" office:value="1993" table:formula="of:=SUM([.AI13];[.AL13];[.AU13])" table:style-name="ce16">
            <text:p>1,993</text:p>
          </table:table-cell>
          <table:table-cell office:value-type="float" office:value="40547" table:formula="of:=SUM([.AJ13];[.AM13];[.AV13])" table:style-name="ce16">
            <text:p>40,547</text:p>
          </table:table-cell>
          <table:table-cell office:value-type="float" office:value="16377" table:style-name="ce12">
            <text:p>16,377</text:p>
          </table:table-cell>
          <table:table-cell office:value-type="float" office:value="1111" table:style-name="ce12">
            <text:p>1,111</text:p>
          </table:table-cell>
          <table:table-cell office:value-type="float" office:value="15266" table:style-name="ce12">
            <text:p>15,266</text:p>
          </table:table-cell>
          <table:table-cell office:value-type="float" office:value="11076" table:formula="of:=SUM([.AL13:.AM13])" table:style-name="ce16">
            <text:p>11,076</text:p>
          </table:table-cell>
          <table:table-cell office:value-type="float" office:value="705" table:formula="of:=SUM([.AO13];[.AR13])" table:style-name="ce16">
            <text:p>705</text:p>
          </table:table-cell>
          <table:table-cell office:value-type="float" office:value="10371" table:formula="of:=SUM([.AP13];[.AS13])" table:style-name="ce16">
            <text:p>10,371</text:p>
          </table:table-cell>
          <table:table-cell office:value-type="float" office:value="7334" table:style-name="ce12">
            <text:p>7,334</text:p>
          </table:table-cell>
          <table:table-cell office:value-type="float" office:value="573" table:style-name="ce12">
            <text:p>573</text:p>
          </table:table-cell>
          <table:table-cell office:value-type="float" office:value="6761" table:style-name="ce12">
            <text:p>6,761</text:p>
          </table:table-cell>
          <table:table-cell office:value-type="float" office:value="3742" table:style-name="ce17">
            <text:p>3,742<text:s/></text:p>
          </table:table-cell>
          <table:table-cell office:value-type="float" office:value="132" table:style-name="ce17">
            <text:p>132<text:s/></text:p>
          </table:table-cell>
          <table:table-cell office:value-type="float" office:value="3610" table:style-name="ce17">
            <text:p>3,610<text:s/></text:p>
          </table:table-cell>
          <table:table-cell office:value-type="float" office:value="15087" table:style-name="ce12">
            <text:p>15,087</text:p>
          </table:table-cell>
          <table:table-cell office:value-type="float" office:value="177" table:style-name="ce17">
            <text:p>177<text:s/></text:p>
          </table:table-cell>
          <table:table-cell office:value-type="float" office:value="14910" table:style-name="ce17">
            <text:p>14,910<text:s/></text:p>
          </table:table-cell>
          <table:table-cell office:value-type="float" office:value="1313" table:formula="of:=SUM([.AX13:.AY13])" table:style-name="ce18">
            <text:p>1,313</text:p>
          </table:table-cell>
          <table:table-cell office:value-type="float" office:value="519" table:formula="of:=SUM([.BA13];[.BD13])" table:style-name="ce16">
            <text:p>519</text:p>
          </table:table-cell>
          <table:table-cell office:value-type="float" office:value="794" table:formula="of:=SUM([.BB13];[.BE13])" table:style-name="ce16">
            <text:p>794</text:p>
          </table:table-cell>
          <table:table-cell office:value-type="float" office:value="386" table:style-name="ce16">
            <text:p>386</text:p>
          </table:table-cell>
          <table:table-cell office:value-type="float" office:value="151" table:style-name="ce12">
            <text:p>151</text:p>
          </table:table-cell>
          <table:table-cell office:value-type="float" office:value="235" table:style-name="ce12">
            <text:p>235</text:p>
          </table:table-cell>
          <table:table-cell office:value-type="float" office:value="927" table:style-name="ce12">
            <text:p>927</text:p>
          </table:table-cell>
          <table:table-cell office:value-type="float" office:value="368" table:style-name="ce17">
            <text:p>368<text:s/></text:p>
          </table:table-cell>
          <table:table-cell office:value-type="float" office:value="559" table:style-name="ce17">
            <text:p>559<text:s/></text:p>
          </table:table-cell>
          <table:table-cell table:number-columns-repeated="16327" table:style-name="ce2"/>
        </table:table-row>
        <table:table-row table:style-name="ro1">
          <table:table-cell office:value-type="string" table:style-name="ce11">
            <text:p>宜蘭縣</text:p>
          </table:table-cell>
          <table:table-cell office:value-type="float" office:value="8725" table:formula="of:=SUM([.C14];[.L14])" table:style-name="ce12">
            <text:p>8,725</text:p>
          </table:table-cell>
          <table:table-cell office:value-type="float" office:value="3531" table:formula="of:=SUM([.D14:.E14])" table:style-name="ce16">
            <text:p>3,531</text:p>
          </table:table-cell>
          <table:table-cell office:value-type="float" office:value="232" table:formula="of:=SUM([.G14];[.J14])" table:style-name="ce12">
            <text:p>232</text:p>
          </table:table-cell>
          <table:table-cell office:value-type="float" office:value="3299" table:formula="of:=SUM([.H14];[.K14])" table:style-name="ce12">
            <text:p>3,299</text:p>
          </table:table-cell>
          <table:table-cell office:value-type="float" office:value="2656" table:formula="of:=SUM([.G14:.H14])" table:style-name="ce16">
            <text:p>2,656</text:p>
          </table:table-cell>
          <table:table-cell office:value-type="float" office:value="19" table:formula="of:=SUM(['file:///D:/◆移民輔導科/◆業務交接/◎外籍及大陸配偶人數/◎外配人數統計表(15號前)/◎◎每月資訊組提供之報表/108年8月/%23戶政司公式106.01外籍與大陸配偶證件10808.xlsx'#'歸化~9208'.C14];['file:///D:/◆移民輔導科/◆業務交接/◎外籍及大陸配偶人數/◎外配人數統計表(15號前)/◎◎每月資訊組提供之報表/108年8月/%23戶政司公式106.01外籍與大陸配偶證件10808.xlsx'#'歸化9209~'.F17])" table:style-name="ce12">
            <text:p>19</text:p>
          </table:table-cell>
          <table:table-cell office:value-type="float" office:value="2637" table:formula="of:=SUM(['file:///D:/◆移民輔導科/◆業務交接/◎外籍及大陸配偶人數/◎外配人數統計表(15號前)/◎◎每月資訊組提供之報表/108年8月/%23戶政司公式106.01外籍與大陸配偶證件10808.xlsx'#'歸化~9208'.D14];['file:///D:/◆移民輔導科/◆業務交接/◎外籍及大陸配偶人數/◎外配人數統計表(15號前)/◎◎每月資訊組提供之報表/108年8月/%23戶政司公式106.01外籍與大陸配偶證件10808.xlsx'#'歸化9209~'.G17])" table:style-name="ce12">
            <text:p>2,637</text:p>
          </table:table-cell>
          <table:table-cell office:value-type="float" office:value="875" table:formula="of:=SUM([.J14:.K14])" table:style-name="ce16">
            <text:p>875</text:p>
          </table:table-cell>
          <table:table-cell office:value-type="float" office:value="213" table:formula="of:=['file:///D:/◆移民輔導科/◆業務交接/◎外籍及大陸配偶人數/◎外配人數統計表(15號前)/◎◎每月資訊組提供之報表/108年8月/%23戶政司公式106.01外籍與大陸配偶證件10808.xlsx'#'10411居留外籍'.F15]" table:style-name="ce12">
            <text:p>213</text:p>
          </table:table-cell>
          <table:table-cell office:value-type="float" office:value="662" table:formula="of:=['file:///D:/◆移民輔導科/◆業務交接/◎外籍及大陸配偶人數/◎外配人數統計表(15號前)/◎◎每月資訊組提供之報表/108年8月/%23戶政司公式106.01外籍與大陸配偶證件10808.xlsx'#'10411居留外籍'.G15]" table:style-name="ce12">
            <text:p>662</text:p>
          </table:table-cell>
          <table:table-cell office:value-type="float" office:value="5194" table:formula="of:=SUM([.M14:.N14])" table:style-name="ce16">
            <text:p>5,194</text:p>
          </table:table-cell>
          <table:table-cell office:value-type="float" office:value="212" table:formula="of:=SUM([.P14];[.S14];[.AB14])" table:style-name="ce16">
            <text:p>212</text:p>
          </table:table-cell>
          <table:table-cell office:value-type="float" office:value="4982" table:formula="of:=SUM([.Q14];[.T14];[.AC14])" table:style-name="ce16">
            <text:p>4,982</text:p>
          </table:table-cell>
          <table:table-cell office:value-type="float" office:value="1312" table:formula="of:=SUM([.P14:.Q14])" table:style-name="ce16">
            <text:p>1,312</text:p>
          </table:table-cell>
          <table:table-cell office:value-type="float" office:value="64" table:formula="of:=[.AI14]" table:style-name="ce12">
            <text:p>64</text:p>
          </table:table-cell>
          <table:table-cell office:value-type="float" office:value="1248" table:formula="of:=[.AJ14]" table:style-name="ce12">
            <text:p>1,248</text:p>
          </table:table-cell>
          <table:table-cell office:value-type="float" office:value="1795" table:formula="of:=SUM([.S14:.T14])" table:style-name="ce16">
            <text:p>1,795</text:p>
          </table:table-cell>
          <table:table-cell office:value-type="float" office:value="92" table:formula="of:=SUM([.V14];[.Y14])" table:style-name="ce16">
            <text:p>92</text:p>
          </table:table-cell>
          <table:table-cell office:value-type="float" office:value="1703" table:formula="of:=SUM([.W14];[.Z14])" table:style-name="ce16">
            <text:p>1,703</text:p>
          </table:table-cell>
          <table:table-cell office:value-type="float" office:value="1204" table:formula="of:=SUM([.V14:.W14])" table:style-name="ce16">
            <text:p>1,204</text:p>
          </table:table-cell>
          <table:table-cell office:value-type="float" office:value="61" table:formula="of:=[.AO14]" table:style-name="ce16">
            <text:p>61</text:p>
          </table:table-cell>
          <table:table-cell office:value-type="float" office:value="1143" table:formula="of:=[.AP14]" table:style-name="ce16">
            <text:p>1,143</text:p>
          </table:table-cell>
          <table:table-cell office:value-type="float" office:value="591" table:formula="of:=SUM([.Y14:.Z14])" table:style-name="ce16">
            <text:p>591</text:p>
          </table:table-cell>
          <table:table-cell office:value-type="float" office:value="31" table:formula="of:=SUM([.AR14];[.BA14])" table:style-name="ce12">
            <text:p>31</text:p>
          </table:table-cell>
          <table:table-cell office:value-type="float" office:value="560" table:formula="of:=SUM([.AS14];[.BB14])" table:style-name="ce12">
            <text:p>560</text:p>
          </table:table-cell>
          <table:table-cell office:value-type="float" office:value="2087" table:formula="of:=SUM([.AB14:.AC14])" table:style-name="ce16">
            <text:p>2,087</text:p>
          </table:table-cell>
          <table:table-cell office:value-type="float" office:value="56" table:formula="of:=SUM([.AU14];[.BD14])" table:style-name="ce12">
            <text:p>56</text:p>
          </table:table-cell>
          <table:table-cell office:value-type="float" office:value="2031" table:formula="of:=SUM([.AV14];[.BE14])" table:style-name="ce16">
            <text:p>2,031</text:p>
          </table:table-cell>
          <table:table-cell office:value-type="string" table:style-name="ce11">
            <text:p>宜蘭縣</text:p>
          </table:table-cell>
          <table:table-cell office:value-type="float" office:value="5044" table:formula="of:=SUM([.AF14:.AG14])" table:style-name="ce16">
            <text:p>5,044</text:p>
          </table:table-cell>
          <table:table-cell office:value-type="float" office:value="164" table:formula="of:=SUM([.AI14];[.AL14];[.AU14])" table:style-name="ce16">
            <text:p>164</text:p>
          </table:table-cell>
          <table:table-cell office:value-type="float" office:value="4880" table:formula="of:=SUM([.AJ14];[.AM14];[.AV14])" table:style-name="ce16">
            <text:p>4,880</text:p>
          </table:table-cell>
          <table:table-cell office:value-type="float" office:value="1312" table:style-name="ce12">
            <text:p>1,312</text:p>
          </table:table-cell>
          <table:table-cell office:value-type="float" office:value="64" table:style-name="ce12">
            <text:p>64</text:p>
          </table:table-cell>
          <table:table-cell office:value-type="float" office:value="1248" table:style-name="ce12">
            <text:p>1,248</text:p>
          </table:table-cell>
          <table:table-cell office:value-type="float" office:value="1749" table:formula="of:=SUM([.AL14:.AM14])" table:style-name="ce16">
            <text:p>1,749</text:p>
          </table:table-cell>
          <table:table-cell office:value-type="float" office:value="76" table:formula="of:=SUM([.AO14];[.AR14])" table:style-name="ce16">
            <text:p>76</text:p>
          </table:table-cell>
          <table:table-cell office:value-type="float" office:value="1673" table:formula="of:=SUM([.AP14];[.AS14])" table:style-name="ce16">
            <text:p>1,673</text:p>
          </table:table-cell>
          <table:table-cell office:value-type="float" office:value="1204" table:style-name="ce12">
            <text:p>1,204</text:p>
          </table:table-cell>
          <table:table-cell office:value-type="float" office:value="61" table:style-name="ce12">
            <text:p>61</text:p>
          </table:table-cell>
          <table:table-cell office:value-type="float" office:value="1143" table:style-name="ce12">
            <text:p>1,143</text:p>
          </table:table-cell>
          <table:table-cell office:value-type="float" office:value="545" table:style-name="ce17">
            <text:p>545<text:s/></text:p>
          </table:table-cell>
          <table:table-cell office:value-type="float" office:value="15" table:style-name="ce17">
            <text:p>15<text:s/></text:p>
          </table:table-cell>
          <table:table-cell office:value-type="float" office:value="530" table:style-name="ce17">
            <text:p>530<text:s/></text:p>
          </table:table-cell>
          <table:table-cell office:value-type="float" office:value="1983" table:style-name="ce12">
            <text:p>1,983</text:p>
          </table:table-cell>
          <table:table-cell office:value-type="float" office:value="24" table:style-name="ce17">
            <text:p>24<text:s/></text:p>
          </table:table-cell>
          <table:table-cell office:value-type="float" office:value="1959" table:style-name="ce17">
            <text:p>1,959<text:s/></text:p>
          </table:table-cell>
          <table:table-cell office:value-type="float" office:value="150" table:formula="of:=SUM([.AX14:.AY14])" table:style-name="ce18">
            <text:p>150</text:p>
          </table:table-cell>
          <table:table-cell office:value-type="float" office:value="48" table:formula="of:=SUM([.BA14];[.BD14])" table:style-name="ce16">
            <text:p>48</text:p>
          </table:table-cell>
          <table:table-cell office:value-type="float" office:value="102" table:formula="of:=SUM([.BB14];[.BE14])" table:style-name="ce16">
            <text:p>102</text:p>
          </table:table-cell>
          <table:table-cell office:value-type="float" office:value="46" table:style-name="ce16">
            <text:p>46</text:p>
          </table:table-cell>
          <table:table-cell office:value-type="float" office:value="16" table:style-name="ce12">
            <text:p>16</text:p>
          </table:table-cell>
          <table:table-cell office:value-type="float" office:value="30" table:style-name="ce12">
            <text:p>30</text:p>
          </table:table-cell>
          <table:table-cell office:value-type="float" office:value="104" table:style-name="ce12">
            <text:p>104</text:p>
          </table:table-cell>
          <table:table-cell office:value-type="float" office:value="32" table:style-name="ce17">
            <text:p>32<text:s/></text:p>
          </table:table-cell>
          <table:table-cell office:value-type="float" office:value="72" table:style-name="ce17">
            <text:p>72<text:s/></text:p>
          </table:table-cell>
          <table:table-cell table:number-columns-repeated="16327" table:style-name="ce2"/>
        </table:table-row>
        <table:table-row table:style-name="ro3">
          <table:table-cell office:value-type="string" table:style-name="ce11">
            <text:p>新竹縣</text:p>
          </table:table-cell>
          <table:table-cell office:value-type="float" office:value="13904" table:formula="of:=SUM([.C15];[.L15])" table:style-name="ce12">
            <text:p>13,904</text:p>
          </table:table-cell>
          <table:table-cell office:value-type="float" office:value="6767" table:formula="of:=SUM([.D15:.E15])" table:style-name="ce16">
            <text:p>6,767</text:p>
          </table:table-cell>
          <table:table-cell office:value-type="float" office:value="528" table:formula="of:=SUM([.G15];[.J15])" table:style-name="ce12">
            <text:p>528</text:p>
          </table:table-cell>
          <table:table-cell office:value-type="float" office:value="6239" table:formula="of:=SUM([.H15];[.K15])" table:style-name="ce12">
            <text:p>6,239</text:p>
          </table:table-cell>
          <table:table-cell office:value-type="float" office:value="4915" table:formula="of:=SUM([.G15:.H15])" table:style-name="ce16">
            <text:p>4,915</text:p>
          </table:table-cell>
          <table:table-cell office:value-type="float" office:value="55" table:formula="of:=SUM(['file:///D:/◆移民輔導科/◆業務交接/◎外籍及大陸配偶人數/◎外配人數統計表(15號前)/◎◎每月資訊組提供之報表/108年8月/%23戶政司公式106.01外籍與大陸配偶證件10808.xlsx'#'歸化~9208'.C15];['file:///D:/◆移民輔導科/◆業務交接/◎外籍及大陸配偶人數/◎外配人數統計表(15號前)/◎◎每月資訊組提供之報表/108年8月/%23戶政司公式106.01外籍與大陸配偶證件10808.xlsx'#'歸化9209~'.F18])" table:style-name="ce12">
            <text:p>55</text:p>
          </table:table-cell>
          <table:table-cell office:value-type="float" office:value="4860" table:formula="of:=SUM(['file:///D:/◆移民輔導科/◆業務交接/◎外籍及大陸配偶人數/◎外配人數統計表(15號前)/◎◎每月資訊組提供之報表/108年8月/%23戶政司公式106.01外籍與大陸配偶證件10808.xlsx'#'歸化~9208'.D15];['file:///D:/◆移民輔導科/◆業務交接/◎外籍及大陸配偶人數/◎外配人數統計表(15號前)/◎◎每月資訊組提供之報表/108年8月/%23戶政司公式106.01外籍與大陸配偶證件10808.xlsx'#'歸化9209~'.G18])" table:style-name="ce12">
            <text:p>4,860</text:p>
          </table:table-cell>
          <table:table-cell office:value-type="float" office:value="1852" table:formula="of:=SUM([.J15:.K15])" table:style-name="ce16">
            <text:p>1,852</text:p>
          </table:table-cell>
          <table:table-cell office:value-type="float" office:value="473" table:formula="of:=['file:///D:/◆移民輔導科/◆業務交接/◎外籍及大陸配偶人數/◎外配人數統計表(15號前)/◎◎每月資訊組提供之報表/108年8月/%23戶政司公式106.01外籍與大陸配偶證件10808.xlsx'#'10411居留外籍'.F16]" table:style-name="ce12">
            <text:p>473</text:p>
          </table:table-cell>
          <table:table-cell office:value-type="float" office:value="1379" table:formula="of:=['file:///D:/◆移民輔導科/◆業務交接/◎外籍及大陸配偶人數/◎外配人數統計表(15號前)/◎◎每月資訊組提供之報表/108年8月/%23戶政司公式106.01外籍與大陸配偶證件10808.xlsx'#'10411居留外籍'.G16]" table:style-name="ce12">
            <text:p>1,379</text:p>
          </table:table-cell>
          <table:table-cell office:value-type="float" office:value="7137" table:formula="of:=SUM([.M15:.N15])" table:style-name="ce16">
            <text:p>7,137</text:p>
          </table:table-cell>
          <table:table-cell office:value-type="float" office:value="322" table:formula="of:=SUM([.P15];[.S15];[.AB15])" table:style-name="ce16">
            <text:p>322</text:p>
          </table:table-cell>
          <table:table-cell office:value-type="float" office:value="6815" table:formula="of:=SUM([.Q15];[.T15];[.AC15])" table:style-name="ce16">
            <text:p>6,815</text:p>
          </table:table-cell>
          <table:table-cell office:value-type="float" office:value="1549" table:formula="of:=SUM([.P15:.Q15])" table:style-name="ce16">
            <text:p>1,549</text:p>
          </table:table-cell>
          <table:table-cell office:value-type="float" office:value="106" table:formula="of:=[.AI15]" table:style-name="ce12">
            <text:p>106</text:p>
          </table:table-cell>
          <table:table-cell office:value-type="float" office:value="1443" table:formula="of:=[.AJ15]" table:style-name="ce12">
            <text:p>1,443</text:p>
          </table:table-cell>
          <table:table-cell office:value-type="float" office:value="2367" table:formula="of:=SUM([.S15:.T15])" table:style-name="ce16">
            <text:p>2,367</text:p>
          </table:table-cell>
          <table:table-cell office:value-type="float" office:value="145" table:formula="of:=SUM([.V15];[.Y15])" table:style-name="ce16">
            <text:p>145</text:p>
          </table:table-cell>
          <table:table-cell office:value-type="float" office:value="2222" table:formula="of:=SUM([.W15];[.Z15])" table:style-name="ce16">
            <text:p>2,222</text:p>
          </table:table-cell>
          <table:table-cell office:value-type="float" office:value="1440" table:formula="of:=SUM([.V15:.W15])" table:style-name="ce16">
            <text:p>1,440</text:p>
          </table:table-cell>
          <table:table-cell office:value-type="float" office:value="89" table:formula="of:=[.AO15]" table:style-name="ce16">
            <text:p>89</text:p>
          </table:table-cell>
          <table:table-cell office:value-type="float" office:value="1351" table:formula="of:=[.AP15]" table:style-name="ce16">
            <text:p>1,351</text:p>
          </table:table-cell>
          <table:table-cell office:value-type="float" office:value="927" table:formula="of:=SUM([.Y15:.Z15])" table:style-name="ce16">
            <text:p>927</text:p>
          </table:table-cell>
          <table:table-cell office:value-type="float" office:value="56" table:formula="of:=SUM([.AR15];[.BA15])" table:style-name="ce12">
            <text:p>56</text:p>
          </table:table-cell>
          <table:table-cell office:value-type="float" office:value="871" table:formula="of:=SUM([.AS15];[.BB15])" table:style-name="ce12">
            <text:p>871</text:p>
          </table:table-cell>
          <table:table-cell office:value-type="float" office:value="3221" table:formula="of:=SUM([.AB15:.AC15])" table:style-name="ce16">
            <text:p>3,221</text:p>
          </table:table-cell>
          <table:table-cell office:value-type="float" office:value="71" table:formula="of:=SUM([.AU15];[.BD15])" table:style-name="ce12">
            <text:p>71</text:p>
          </table:table-cell>
          <table:table-cell office:value-type="float" office:value="3150" table:formula="of:=SUM([.AV15];[.BE15])" table:style-name="ce16">
            <text:p>3,150</text:p>
          </table:table-cell>
          <table:table-cell office:value-type="string" table:style-name="ce11">
            <text:p>新竹縣</text:p>
          </table:table-cell>
          <table:table-cell office:value-type="float" office:value="6935" table:formula="of:=SUM([.AF15:.AG15])" table:style-name="ce16">
            <text:p>6,935</text:p>
          </table:table-cell>
          <table:table-cell office:value-type="float" office:value="239" table:formula="of:=SUM([.AI15];[.AL15];[.AU15])" table:style-name="ce16">
            <text:p>239</text:p>
          </table:table-cell>
          <table:table-cell office:value-type="float" office:value="6696" table:formula="of:=SUM([.AJ15];[.AM15];[.AV15])" table:style-name="ce16">
            <text:p>6,696</text:p>
          </table:table-cell>
          <table:table-cell office:value-type="float" office:value="1549" table:style-name="ce12">
            <text:p>1,549</text:p>
          </table:table-cell>
          <table:table-cell office:value-type="float" office:value="106" table:style-name="ce12">
            <text:p>106</text:p>
          </table:table-cell>
          <table:table-cell office:value-type="float" office:value="1443" table:style-name="ce12">
            <text:p>1,443</text:p>
          </table:table-cell>
          <table:table-cell office:value-type="float" office:value="2296" table:formula="of:=SUM([.AL15:.AM15])" table:style-name="ce16">
            <text:p>2,296</text:p>
          </table:table-cell>
          <table:table-cell office:value-type="float" office:value="106" table:formula="of:=SUM([.AO15];[.AR15])" table:style-name="ce16">
            <text:p>106</text:p>
          </table:table-cell>
          <table:table-cell office:value-type="float" office:value="2190" table:formula="of:=SUM([.AP15];[.AS15])" table:style-name="ce16">
            <text:p>2,190</text:p>
          </table:table-cell>
          <table:table-cell office:value-type="float" office:value="1440" table:style-name="ce12">
            <text:p>1,440</text:p>
          </table:table-cell>
          <table:table-cell office:value-type="float" office:value="89" table:style-name="ce12">
            <text:p>89</text:p>
          </table:table-cell>
          <table:table-cell office:value-type="float" office:value="1351" table:style-name="ce12">
            <text:p>1,351</text:p>
          </table:table-cell>
          <table:table-cell office:value-type="float" office:value="856" table:style-name="ce17">
            <text:p>856<text:s/></text:p>
          </table:table-cell>
          <table:table-cell office:value-type="float" office:value="17" table:style-name="ce17">
            <text:p>17<text:s/></text:p>
          </table:table-cell>
          <table:table-cell office:value-type="float" office:value="839" table:style-name="ce17">
            <text:p>839<text:s/></text:p>
          </table:table-cell>
          <table:table-cell office:value-type="float" office:value="3090" table:style-name="ce12">
            <text:p>3,090</text:p>
          </table:table-cell>
          <table:table-cell office:value-type="float" office:value="27" table:style-name="ce17">
            <text:p>27<text:s/></text:p>
          </table:table-cell>
          <table:table-cell office:value-type="float" office:value="3063" table:style-name="ce17">
            <text:p>3,063<text:s/></text:p>
          </table:table-cell>
          <table:table-cell office:value-type="float" office:value="202" table:formula="of:=SUM([.AX15:.AY15])" table:style-name="ce18">
            <text:p>202</text:p>
          </table:table-cell>
          <table:table-cell office:value-type="float" office:value="83" table:formula="of:=SUM([.BA15];[.BD15])" table:style-name="ce16">
            <text:p>83</text:p>
          </table:table-cell>
          <table:table-cell office:value-type="float" office:value="119" table:formula="of:=SUM([.BB15];[.BE15])" table:style-name="ce16">
            <text:p>119</text:p>
          </table:table-cell>
          <table:table-cell office:value-type="float" office:value="71" table:style-name="ce16">
            <text:p>71</text:p>
          </table:table-cell>
          <table:table-cell office:value-type="float" office:value="39" table:style-name="ce12">
            <text:p>39</text:p>
          </table:table-cell>
          <table:table-cell office:value-type="float" office:value="32" table:style-name="ce12">
            <text:p>32</text:p>
          </table:table-cell>
          <table:table-cell office:value-type="float" office:value="131" table:style-name="ce12">
            <text:p>131</text:p>
          </table:table-cell>
          <table:table-cell office:value-type="float" office:value="44" table:style-name="ce17">
            <text:p>44<text:s/></text:p>
          </table:table-cell>
          <table:table-cell office:value-type="float" office:value="87" table:style-name="ce17">
            <text:p>87<text:s/></text:p>
          </table:table-cell>
          <table:table-cell table:number-columns-repeated="16327" table:style-name="ce2"/>
        </table:table-row>
        <table:table-row table:style-name="ro3">
          <table:table-cell office:value-type="string" table:style-name="ce11">
            <text:p>苗栗縣</text:p>
          </table:table-cell>
          <table:table-cell office:value-type="float" office:value="14456" table:formula="of:=SUM([.C16];[.L16])" table:style-name="ce12">
            <text:p>14,456</text:p>
          </table:table-cell>
          <table:table-cell office:value-type="float" office:value="6144" table:formula="of:=SUM([.D16:.E16])" table:style-name="ce16">
            <text:p>6,144</text:p>
          </table:table-cell>
          <table:table-cell office:value-type="float" office:value="290" table:formula="of:=SUM([.G16];[.J16])" table:style-name="ce12">
            <text:p>290</text:p>
          </table:table-cell>
          <table:table-cell office:value-type="float" office:value="5854" table:formula="of:=SUM([.H16];[.K16])" table:style-name="ce12">
            <text:p>5,854</text:p>
          </table:table-cell>
          <table:table-cell office:value-type="float" office:value="4705" table:formula="of:=SUM([.G16:.H16])" table:style-name="ce16">
            <text:p>4,705</text:p>
          </table:table-cell>
          <table:table-cell office:value-type="float" office:value="29" table:formula="of:=SUM(['file:///D:/◆移民輔導科/◆業務交接/◎外籍及大陸配偶人數/◎外配人數統計表(15號前)/◎◎每月資訊組提供之報表/108年8月/%23戶政司公式106.01外籍與大陸配偶證件10808.xlsx'#'歸化~9208'.C16];['file:///D:/◆移民輔導科/◆業務交接/◎外籍及大陸配偶人數/◎外配人數統計表(15號前)/◎◎每月資訊組提供之報表/108年8月/%23戶政司公式106.01外籍與大陸配偶證件10808.xlsx'#'歸化9209~'.F19])" table:style-name="ce12">
            <text:p>29</text:p>
          </table:table-cell>
          <table:table-cell office:value-type="float" office:value="4676" table:formula="of:=SUM(['file:///D:/◆移民輔導科/◆業務交接/◎外籍及大陸配偶人數/◎外配人數統計表(15號前)/◎◎每月資訊組提供之報表/108年8月/%23戶政司公式106.01外籍與大陸配偶證件10808.xlsx'#'歸化~9208'.D16];['file:///D:/◆移民輔導科/◆業務交接/◎外籍及大陸配偶人數/◎外配人數統計表(15號前)/◎◎每月資訊組提供之報表/108年8月/%23戶政司公式106.01外籍與大陸配偶證件10808.xlsx'#'歸化9209~'.G19])" table:style-name="ce12">
            <text:p>4,676</text:p>
          </table:table-cell>
          <table:table-cell office:value-type="float" office:value="1439" table:formula="of:=SUM([.J16:.K16])" table:style-name="ce16">
            <text:p>1,439</text:p>
          </table:table-cell>
          <table:table-cell office:value-type="float" office:value="261" table:formula="of:=['file:///D:/◆移民輔導科/◆業務交接/◎外籍及大陸配偶人數/◎外配人數統計表(15號前)/◎◎每月資訊組提供之報表/108年8月/%23戶政司公式106.01外籍與大陸配偶證件10808.xlsx'#'10411居留外籍'.F17]" table:style-name="ce12">
            <text:p>261</text:p>
          </table:table-cell>
          <table:table-cell office:value-type="float" office:value="1178" table:formula="of:=['file:///D:/◆移民輔導科/◆業務交接/◎外籍及大陸配偶人數/◎外配人數統計表(15號前)/◎◎每月資訊組提供之報表/108年8月/%23戶政司公式106.01外籍與大陸配偶證件10808.xlsx'#'10411居留外籍'.G17]" table:style-name="ce12">
            <text:p>1,178</text:p>
          </table:table-cell>
          <table:table-cell office:value-type="float" office:value="8312" table:formula="of:=SUM([.M16:.N16])" table:style-name="ce16">
            <text:p>8,312</text:p>
          </table:table-cell>
          <table:table-cell office:value-type="float" office:value="265" table:formula="of:=SUM([.P16];[.S16];[.AB16])" table:style-name="ce16">
            <text:p>265</text:p>
          </table:table-cell>
          <table:table-cell office:value-type="float" office:value="8047" table:formula="of:=SUM([.Q16];[.T16];[.AC16])" table:style-name="ce16">
            <text:p>8,047</text:p>
          </table:table-cell>
          <table:table-cell office:value-type="float" office:value="1943" table:formula="of:=SUM([.P16:.Q16])" table:style-name="ce16">
            <text:p>1,943</text:p>
          </table:table-cell>
          <table:table-cell office:value-type="float" office:value="111" table:formula="of:=[.AI16]" table:style-name="ce12">
            <text:p>111</text:p>
          </table:table-cell>
          <table:table-cell office:value-type="float" office:value="1832" table:formula="of:=[.AJ16]" table:style-name="ce12">
            <text:p>1,832</text:p>
          </table:table-cell>
          <table:table-cell office:value-type="float" office:value="2465" table:formula="of:=SUM([.S16:.T16])" table:style-name="ce16">
            <text:p>2,465</text:p>
          </table:table-cell>
          <table:table-cell office:value-type="float" office:value="115" table:formula="of:=SUM([.V16];[.Y16])" table:style-name="ce16">
            <text:p>115</text:p>
          </table:table-cell>
          <table:table-cell office:value-type="float" office:value="2350" table:formula="of:=SUM([.W16];[.Z16])" table:style-name="ce16">
            <text:p>2,350</text:p>
          </table:table-cell>
          <table:table-cell office:value-type="float" office:value="1595" table:formula="of:=SUM([.V16:.W16])" table:style-name="ce16">
            <text:p>1,595</text:p>
          </table:table-cell>
          <table:table-cell office:value-type="float" office:value="79" table:formula="of:=[.AO16]" table:style-name="ce16">
            <text:p>79</text:p>
          </table:table-cell>
          <table:table-cell office:value-type="float" office:value="1516" table:formula="of:=[.AP16]" table:style-name="ce16">
            <text:p>1,516</text:p>
          </table:table-cell>
          <table:table-cell office:value-type="float" office:value="870" table:formula="of:=SUM([.Y16:.Z16])" table:style-name="ce16">
            <text:p>870</text:p>
          </table:table-cell>
          <table:table-cell office:value-type="float" office:value="36" table:formula="of:=SUM([.AR16];[.BA16])" table:style-name="ce12">
            <text:p>36</text:p>
          </table:table-cell>
          <table:table-cell office:value-type="float" office:value="834" table:formula="of:=SUM([.AS16];[.BB16])" table:style-name="ce12">
            <text:p>834</text:p>
          </table:table-cell>
          <table:table-cell office:value-type="float" office:value="3904" table:formula="of:=SUM([.AB16:.AC16])" table:style-name="ce16">
            <text:p>3,904</text:p>
          </table:table-cell>
          <table:table-cell office:value-type="float" office:value="39" table:formula="of:=SUM([.AU16];[.BD16])" table:style-name="ce12">
            <text:p>39</text:p>
          </table:table-cell>
          <table:table-cell office:value-type="float" office:value="3865" table:formula="of:=SUM([.AV16];[.BE16])" table:style-name="ce16">
            <text:p>3,865</text:p>
          </table:table-cell>
          <table:table-cell office:value-type="string" table:style-name="ce11">
            <text:p>苗栗縣</text:p>
          </table:table-cell>
          <table:table-cell office:value-type="float" office:value="8176" table:formula="of:=SUM([.AF16:.AG16])" table:style-name="ce16">
            <text:p>8,176</text:p>
          </table:table-cell>
          <table:table-cell office:value-type="float" office:value="237" table:formula="of:=SUM([.AI16];[.AL16];[.AU16])" table:style-name="ce16">
            <text:p>237</text:p>
          </table:table-cell>
          <table:table-cell office:value-type="float" office:value="7939" table:formula="of:=SUM([.AJ16];[.AM16];[.AV16])" table:style-name="ce16">
            <text:p>7,939</text:p>
          </table:table-cell>
          <table:table-cell office:value-type="float" office:value="1943" table:style-name="ce12">
            <text:p>1,943</text:p>
          </table:table-cell>
          <table:table-cell office:value-type="float" office:value="111" table:style-name="ce12">
            <text:p>111</text:p>
          </table:table-cell>
          <table:table-cell office:value-type="float" office:value="1832" table:style-name="ce12">
            <text:p>1,832</text:p>
          </table:table-cell>
          <table:table-cell office:value-type="float" office:value="2412" table:formula="of:=SUM([.AL16:.AM16])" table:style-name="ce16">
            <text:p>2,412</text:p>
          </table:table-cell>
          <table:table-cell office:value-type="float" office:value="98" table:formula="of:=SUM([.AO16];[.AR16])" table:style-name="ce16">
            <text:p>98</text:p>
          </table:table-cell>
          <table:table-cell office:value-type="float" office:value="2314" table:formula="of:=SUM([.AP16];[.AS16])" table:style-name="ce16">
            <text:p>2,314</text:p>
          </table:table-cell>
          <table:table-cell office:value-type="float" office:value="1595" table:style-name="ce12">
            <text:p>1,595</text:p>
          </table:table-cell>
          <table:table-cell office:value-type="float" office:value="79" table:style-name="ce12">
            <text:p>79</text:p>
          </table:table-cell>
          <table:table-cell office:value-type="float" office:value="1516" table:style-name="ce12">
            <text:p>1,516</text:p>
          </table:table-cell>
          <table:table-cell office:value-type="float" office:value="817" table:style-name="ce17">
            <text:p>817<text:s/></text:p>
          </table:table-cell>
          <table:table-cell office:value-type="float" office:value="19" table:style-name="ce17">
            <text:p>19<text:s/></text:p>
          </table:table-cell>
          <table:table-cell office:value-type="float" office:value="798" table:style-name="ce17">
            <text:p>798<text:s/></text:p>
          </table:table-cell>
          <table:table-cell office:value-type="float" office:value="3821" table:style-name="ce12">
            <text:p>3,821</text:p>
          </table:table-cell>
          <table:table-cell office:value-type="float" office:value="28" table:style-name="ce17">
            <text:p>28<text:s/></text:p>
          </table:table-cell>
          <table:table-cell office:value-type="float" office:value="3793" table:style-name="ce17">
            <text:p>3,793<text:s/></text:p>
          </table:table-cell>
          <table:table-cell office:value-type="float" office:value="136" table:formula="of:=SUM([.AX16:.AY16])" table:style-name="ce18">
            <text:p>136</text:p>
          </table:table-cell>
          <table:table-cell office:value-type="float" office:value="28" table:formula="of:=SUM([.BA16];[.BD16])" table:style-name="ce16">
            <text:p>28</text:p>
          </table:table-cell>
          <table:table-cell office:value-type="float" office:value="108" table:formula="of:=SUM([.BB16];[.BE16])" table:style-name="ce16">
            <text:p>108</text:p>
          </table:table-cell>
          <table:table-cell office:value-type="float" office:value="53" table:style-name="ce16">
            <text:p>53</text:p>
          </table:table-cell>
          <table:table-cell office:value-type="float" office:value="17" table:style-name="ce12">
            <text:p>17</text:p>
          </table:table-cell>
          <table:table-cell office:value-type="float" office:value="36" table:style-name="ce12">
            <text:p>36</text:p>
          </table:table-cell>
          <table:table-cell office:value-type="float" office:value="83" table:style-name="ce12">
            <text:p>83</text:p>
          </table:table-cell>
          <table:table-cell office:value-type="float" office:value="11" table:style-name="ce17">
            <text:p>11<text:s/></text:p>
          </table:table-cell>
          <table:table-cell office:value-type="float" office:value="72" table:style-name="ce17">
            <text:p>72<text:s/></text:p>
          </table:table-cell>
          <table:table-cell table:number-columns-repeated="16327" table:style-name="ce2"/>
        </table:table-row>
        <table:table-row table:style-name="ro3">
          <table:table-cell office:value-type="string" table:style-name="ce11">
            <text:p>彰化縣</text:p>
          </table:table-cell>
          <table:table-cell office:value-type="float" office:value="23548" table:formula="of:=SUM([.C17];[.L17])" table:style-name="ce12">
            <text:p>23,548</text:p>
          </table:table-cell>
          <table:table-cell office:value-type="float" office:value="10986" table:formula="of:=SUM([.D17:.E17])" table:style-name="ce16">
            <text:p>10,986</text:p>
          </table:table-cell>
          <table:table-cell office:value-type="float" office:value="624" table:formula="of:=SUM([.G17];[.J17])" table:style-name="ce12">
            <text:p>624</text:p>
          </table:table-cell>
          <table:table-cell office:value-type="float" office:value="10362" table:formula="of:=SUM([.H17];[.K17])" table:style-name="ce12">
            <text:p>10,362</text:p>
          </table:table-cell>
          <table:table-cell office:value-type="float" office:value="8348" table:formula="of:=SUM([.G17:.H17])" table:style-name="ce16">
            <text:p>8,348</text:p>
          </table:table-cell>
          <table:table-cell office:value-type="float" office:value="41" table:formula="of:=SUM(['file:///D:/◆移民輔導科/◆業務交接/◎外籍及大陸配偶人數/◎外配人數統計表(15號前)/◎◎每月資訊組提供之報表/108年8月/%23戶政司公式106.01外籍與大陸配偶證件10808.xlsx'#'歸化~9208'.C17];['file:///D:/◆移民輔導科/◆業務交接/◎外籍及大陸配偶人數/◎外配人數統計表(15號前)/◎◎每月資訊組提供之報表/108年8月/%23戶政司公式106.01外籍與大陸配偶證件10808.xlsx'#'歸化9209~'.F20])" table:style-name="ce12">
            <text:p>41</text:p>
          </table:table-cell>
          <table:table-cell office:value-type="float" office:value="8307" table:formula="of:=SUM(['file:///D:/◆移民輔導科/◆業務交接/◎外籍及大陸配偶人數/◎外配人數統計表(15號前)/◎◎每月資訊組提供之報表/108年8月/%23戶政司公式106.01外籍與大陸配偶證件10808.xlsx'#'歸化~9208'.D17];['file:///D:/◆移民輔導科/◆業務交接/◎外籍及大陸配偶人數/◎外配人數統計表(15號前)/◎◎每月資訊組提供之報表/108年8月/%23戶政司公式106.01外籍與大陸配偶證件10808.xlsx'#'歸化9209~'.G20])" table:style-name="ce12">
            <text:p>8,307</text:p>
          </table:table-cell>
          <table:table-cell office:value-type="float" office:value="2638" table:formula="of:=SUM([.J17:.K17])" table:style-name="ce16">
            <text:p>2,638</text:p>
          </table:table-cell>
          <table:table-cell office:value-type="float" office:value="583" table:formula="of:=['file:///D:/◆移民輔導科/◆業務交接/◎外籍及大陸配偶人數/◎外配人數統計表(15號前)/◎◎每月資訊組提供之報表/108年8月/%23戶政司公式106.01外籍與大陸配偶證件10808.xlsx'#'10411居留外籍'.F18]" table:style-name="ce12">
            <text:p>583</text:p>
          </table:table-cell>
          <table:table-cell office:value-type="float" office:value="2055" table:formula="of:=['file:///D:/◆移民輔導科/◆業務交接/◎外籍及大陸配偶人數/◎外配人數統計表(15號前)/◎◎每月資訊組提供之報表/108年8月/%23戶政司公式106.01外籍與大陸配偶證件10808.xlsx'#'10411居留外籍'.G18]" table:style-name="ce12">
            <text:p>2,055</text:p>
          </table:table-cell>
          <table:table-cell office:value-type="float" office:value="12562" table:formula="of:=SUM([.M17:.N17])" table:style-name="ce16">
            <text:p>12,562</text:p>
          </table:table-cell>
          <table:table-cell office:value-type="float" office:value="410" table:formula="of:=SUM([.P17];[.S17];[.AB17])" table:style-name="ce16">
            <text:p>410</text:p>
          </table:table-cell>
          <table:table-cell office:value-type="float" office:value="12152" table:formula="of:=SUM([.Q17];[.T17];[.AC17])" table:style-name="ce16">
            <text:p>12,152</text:p>
          </table:table-cell>
          <table:table-cell office:value-type="float" office:value="3215" table:formula="of:=SUM([.P17:.Q17])" table:style-name="ce16">
            <text:p>3,215</text:p>
          </table:table-cell>
          <table:table-cell office:value-type="float" office:value="116" table:formula="of:=[.AI17]" table:style-name="ce12">
            <text:p>116</text:p>
          </table:table-cell>
          <table:table-cell office:value-type="float" office:value="3099" table:formula="of:=[.AJ17]" table:style-name="ce12">
            <text:p>3,099</text:p>
          </table:table-cell>
          <table:table-cell office:value-type="float" office:value="4308" table:formula="of:=SUM([.S17:.T17])" table:style-name="ce16">
            <text:p>4,308</text:p>
          </table:table-cell>
          <table:table-cell office:value-type="float" office:value="206" table:formula="of:=SUM([.V17];[.Y17])" table:style-name="ce16">
            <text:p>206</text:p>
          </table:table-cell>
          <table:table-cell office:value-type="float" office:value="4102" table:formula="of:=SUM([.W17];[.Z17])" table:style-name="ce16">
            <text:p>4,102</text:p>
          </table:table-cell>
          <table:table-cell office:value-type="float" office:value="2968" table:formula="of:=SUM([.V17:.W17])" table:style-name="ce16">
            <text:p>2,968</text:p>
          </table:table-cell>
          <table:table-cell office:value-type="float" office:value="157" table:formula="of:=[.AO17]" table:style-name="ce16">
            <text:p>157</text:p>
          </table:table-cell>
          <table:table-cell office:value-type="float" office:value="2811" table:formula="of:=[.AP17]" table:style-name="ce16">
            <text:p>2,811</text:p>
          </table:table-cell>
          <table:table-cell office:value-type="float" office:value="1340" table:formula="of:=SUM([.Y17:.Z17])" table:style-name="ce16">
            <text:p>1,340</text:p>
          </table:table-cell>
          <table:table-cell office:value-type="float" office:value="49" table:formula="of:=SUM([.AR17];[.BA17])" table:style-name="ce12">
            <text:p>49</text:p>
          </table:table-cell>
          <table:table-cell office:value-type="float" office:value="1291" table:formula="of:=SUM([.AS17];[.BB17])" table:style-name="ce12">
            <text:p>1,291</text:p>
          </table:table-cell>
          <table:table-cell office:value-type="float" office:value="5039" table:formula="of:=SUM([.AB17:.AC17])" table:style-name="ce16">
            <text:p>5,039</text:p>
          </table:table-cell>
          <table:table-cell office:value-type="float" office:value="88" table:formula="of:=SUM([.AU17];[.BD17])" table:style-name="ce12">
            <text:p>88</text:p>
          </table:table-cell>
          <table:table-cell office:value-type="float" office:value="4951" table:formula="of:=SUM([.AV17];[.BE17])" table:style-name="ce16">
            <text:p>4,951</text:p>
          </table:table-cell>
          <table:table-cell office:value-type="string" table:style-name="ce11">
            <text:p>彰化縣</text:p>
          </table:table-cell>
          <table:table-cell office:value-type="float" office:value="12278" table:formula="of:=SUM([.AF17:.AG17])" table:style-name="ce16">
            <text:p>12,278</text:p>
          </table:table-cell>
          <table:table-cell office:value-type="float" office:value="338" table:formula="of:=SUM([.AI17];[.AL17];[.AU17])" table:style-name="ce16">
            <text:p>338</text:p>
          </table:table-cell>
          <table:table-cell office:value-type="float" office:value="11940" table:formula="of:=SUM([.AJ17];[.AM17];[.AV17])" table:style-name="ce16">
            <text:p>11,940</text:p>
          </table:table-cell>
          <table:table-cell office:value-type="float" office:value="3215" table:style-name="ce12">
            <text:p>3,215</text:p>
          </table:table-cell>
          <table:table-cell office:value-type="float" office:value="116" table:style-name="ce12">
            <text:p>116</text:p>
          </table:table-cell>
          <table:table-cell office:value-type="float" office:value="3099" table:style-name="ce12">
            <text:p>3,099</text:p>
          </table:table-cell>
          <table:table-cell office:value-type="float" office:value="4237" table:formula="of:=SUM([.AL17:.AM17])" table:style-name="ce16">
            <text:p>4,237</text:p>
          </table:table-cell>
          <table:table-cell office:value-type="float" office:value="185" table:formula="of:=SUM([.AO17];[.AR17])" table:style-name="ce16">
            <text:p>185</text:p>
          </table:table-cell>
          <table:table-cell office:value-type="float" office:value="4052" table:formula="of:=SUM([.AP17];[.AS17])" table:style-name="ce16">
            <text:p>4,052</text:p>
          </table:table-cell>
          <table:table-cell office:value-type="float" office:value="2968" table:style-name="ce12">
            <text:p>2,968</text:p>
          </table:table-cell>
          <table:table-cell office:value-type="float" office:value="157" table:style-name="ce12">
            <text:p>157</text:p>
          </table:table-cell>
          <table:table-cell office:value-type="float" office:value="2811" table:style-name="ce12">
            <text:p>2,811</text:p>
          </table:table-cell>
          <table:table-cell office:value-type="float" office:value="1269" table:style-name="ce17">
            <text:p>1,269<text:s/></text:p>
          </table:table-cell>
          <table:table-cell office:value-type="float" office:value="28" table:style-name="ce17">
            <text:p>28<text:s/></text:p>
          </table:table-cell>
          <table:table-cell office:value-type="float" office:value="1241" table:style-name="ce17">
            <text:p>1,241<text:s/></text:p>
          </table:table-cell>
          <table:table-cell office:value-type="float" office:value="4826" table:style-name="ce12">
            <text:p>4,826</text:p>
          </table:table-cell>
          <table:table-cell office:value-type="float" office:value="37" table:style-name="ce17">
            <text:p>37<text:s/></text:p>
          </table:table-cell>
          <table:table-cell office:value-type="float" office:value="4789" table:style-name="ce17">
            <text:p>4,789<text:s/></text:p>
          </table:table-cell>
          <table:table-cell office:value-type="float" office:value="284" table:formula="of:=SUM([.AX17:.AY17])" table:style-name="ce18">
            <text:p>284</text:p>
          </table:table-cell>
          <table:table-cell office:value-type="float" office:value="72" table:formula="of:=SUM([.BA17];[.BD17])" table:style-name="ce16">
            <text:p>72</text:p>
          </table:table-cell>
          <table:table-cell office:value-type="float" office:value="212" table:formula="of:=SUM([.BB17];[.BE17])" table:style-name="ce16">
            <text:p>212</text:p>
          </table:table-cell>
          <table:table-cell office:value-type="float" office:value="71" table:style-name="ce16">
            <text:p>71</text:p>
          </table:table-cell>
          <table:table-cell office:value-type="float" office:value="21" table:style-name="ce12">
            <text:p>21</text:p>
          </table:table-cell>
          <table:table-cell office:value-type="float" office:value="50" table:style-name="ce12">
            <text:p>50</text:p>
          </table:table-cell>
          <table:table-cell office:value-type="float" office:value="213" table:style-name="ce12">
            <text:p>213</text:p>
          </table:table-cell>
          <table:table-cell office:value-type="float" office:value="51" table:style-name="ce17">
            <text:p>51<text:s/></text:p>
          </table:table-cell>
          <table:table-cell office:value-type="float" office:value="162" table:style-name="ce17">
            <text:p>162<text:s/></text:p>
          </table:table-cell>
          <table:table-cell table:number-columns-repeated="16327" table:style-name="ce2"/>
        </table:table-row>
        <table:table-row table:style-name="ro1">
          <table:table-cell office:value-type="string" table:style-name="ce11">
            <text:p>南投縣</text:p>
          </table:table-cell>
          <table:table-cell office:value-type="float" office:value="10981" table:formula="of:=SUM([.C18];[.L18])" table:style-name="ce12">
            <text:p>10,981</text:p>
          </table:table-cell>
          <table:table-cell office:value-type="float" office:value="5182" table:formula="of:=SUM([.D18:.E18])" table:style-name="ce16">
            <text:p>5,182</text:p>
          </table:table-cell>
          <table:table-cell office:value-type="float" office:value="243" table:formula="of:=SUM([.G18];[.J18])" table:style-name="ce12">
            <text:p>243</text:p>
          </table:table-cell>
          <table:table-cell office:value-type="float" office:value="4939" table:formula="of:=SUM([.H18];[.K18])" table:style-name="ce12">
            <text:p>4,939</text:p>
          </table:table-cell>
          <table:table-cell office:value-type="float" office:value="4145" table:formula="of:=SUM([.G18:.H18])" table:style-name="ce16">
            <text:p>4,145</text:p>
          </table:table-cell>
          <table:table-cell office:value-type="float" office:value="19" table:formula="of:=SUM(['file:///D:/◆移民輔導科/◆業務交接/◎外籍及大陸配偶人數/◎外配人數統計表(15號前)/◎◎每月資訊組提供之報表/108年8月/%23戶政司公式106.01外籍與大陸配偶證件10808.xlsx'#'歸化~9208'.C18];['file:///D:/◆移民輔導科/◆業務交接/◎外籍及大陸配偶人數/◎外配人數統計表(15號前)/◎◎每月資訊組提供之報表/108年8月/%23戶政司公式106.01外籍與大陸配偶證件10808.xlsx'#'歸化9209~'.F21])" table:style-name="ce12">
            <text:p>19</text:p>
          </table:table-cell>
          <table:table-cell office:value-type="float" office:value="4126" table:formula="of:=SUM(['file:///D:/◆移民輔導科/◆業務交接/◎外籍及大陸配偶人數/◎外配人數統計表(15號前)/◎◎每月資訊組提供之報表/108年8月/%23戶政司公式106.01外籍與大陸配偶證件10808.xlsx'#'歸化~9208'.D18];['file:///D:/◆移民輔導科/◆業務交接/◎外籍及大陸配偶人數/◎外配人數統計表(15號前)/◎◎每月資訊組提供之報表/108年8月/%23戶政司公式106.01外籍與大陸配偶證件10808.xlsx'#'歸化9209~'.G21])" table:style-name="ce12">
            <text:p>4,126</text:p>
          </table:table-cell>
          <table:table-cell office:value-type="float" office:value="1037" table:formula="of:=SUM([.J18:.K18])" table:style-name="ce16">
            <text:p>1,037</text:p>
          </table:table-cell>
          <table:table-cell office:value-type="float" office:value="224" table:formula="of:=['file:///D:/◆移民輔導科/◆業務交接/◎外籍及大陸配偶人數/◎外配人數統計表(15號前)/◎◎每月資訊組提供之報表/108年8月/%23戶政司公式106.01外籍與大陸配偶證件10808.xlsx'#'10411居留外籍'.F19]" table:style-name="ce12">
            <text:p>224</text:p>
          </table:table-cell>
          <table:table-cell office:value-type="float" office:value="813" table:formula="of:=['file:///D:/◆移民輔導科/◆業務交接/◎外籍及大陸配偶人數/◎外配人數統計表(15號前)/◎◎每月資訊組提供之報表/108年8月/%23戶政司公式106.01外籍與大陸配偶證件10808.xlsx'#'10411居留外籍'.G19]" table:style-name="ce12">
            <text:p>813</text:p>
          </table:table-cell>
          <table:table-cell office:value-type="float" office:value="5799" table:formula="of:=SUM([.M18:.N18])" table:style-name="ce16">
            <text:p>5,799</text:p>
          </table:table-cell>
          <table:table-cell office:value-type="float" office:value="242" table:formula="of:=SUM([.P18];[.S18];[.AB18])" table:style-name="ce16">
            <text:p>242</text:p>
          </table:table-cell>
          <table:table-cell office:value-type="float" office:value="5557" table:formula="of:=SUM([.Q18];[.T18];[.AC18])" table:style-name="ce16">
            <text:p>5,557</text:p>
          </table:table-cell>
          <table:table-cell office:value-type="float" office:value="1828" table:formula="of:=SUM([.P18:.Q18])" table:style-name="ce16">
            <text:p>1,828</text:p>
          </table:table-cell>
          <table:table-cell office:value-type="float" office:value="90" table:formula="of:=[.AI18]" table:style-name="ce12">
            <text:p>90</text:p>
          </table:table-cell>
          <table:table-cell office:value-type="float" office:value="1738" table:formula="of:=[.AJ18]" table:style-name="ce12">
            <text:p>1,738</text:p>
          </table:table-cell>
          <table:table-cell office:value-type="float" office:value="1743" table:formula="of:=SUM([.S18:.T18])" table:style-name="ce16">
            <text:p>1,743</text:p>
          </table:table-cell>
          <table:table-cell office:value-type="float" office:value="105" table:formula="of:=SUM([.V18];[.Y18])" table:style-name="ce16">
            <text:p>105</text:p>
          </table:table-cell>
          <table:table-cell office:value-type="float" office:value="1638" table:formula="of:=SUM([.W18];[.Z18])" table:style-name="ce16">
            <text:p>1,638</text:p>
          </table:table-cell>
          <table:table-cell office:value-type="float" office:value="1180" table:formula="of:=SUM([.V18:.W18])" table:style-name="ce16">
            <text:p>1,180</text:p>
          </table:table-cell>
          <table:table-cell office:value-type="float" office:value="69" table:formula="of:=[.AO18]" table:style-name="ce16">
            <text:p>69</text:p>
          </table:table-cell>
          <table:table-cell office:value-type="float" office:value="1111" table:formula="of:=[.AP18]" table:style-name="ce16">
            <text:p>1,111</text:p>
          </table:table-cell>
          <table:table-cell office:value-type="float" office:value="563" table:formula="of:=SUM([.Y18:.Z18])" table:style-name="ce16">
            <text:p>563</text:p>
          </table:table-cell>
          <table:table-cell office:value-type="float" office:value="36" table:formula="of:=SUM([.AR18];[.BA18])" table:style-name="ce12">
            <text:p>36</text:p>
          </table:table-cell>
          <table:table-cell office:value-type="float" office:value="527" table:formula="of:=SUM([.AS18];[.BB18])" table:style-name="ce12">
            <text:p>527</text:p>
          </table:table-cell>
          <table:table-cell office:value-type="float" office:value="2228" table:formula="of:=SUM([.AB18:.AC18])" table:style-name="ce16">
            <text:p>2,228</text:p>
          </table:table-cell>
          <table:table-cell office:value-type="float" office:value="47" table:formula="of:=SUM([.AU18];[.BD18])" table:style-name="ce12">
            <text:p>47</text:p>
          </table:table-cell>
          <table:table-cell office:value-type="float" office:value="2181" table:formula="of:=SUM([.AV18];[.BE18])" table:style-name="ce16">
            <text:p>2,181</text:p>
          </table:table-cell>
          <table:table-cell office:value-type="string" table:style-name="ce11">
            <text:p>南投縣</text:p>
          </table:table-cell>
          <table:table-cell office:value-type="float" office:value="5662" table:formula="of:=SUM([.AF18:.AG18])" table:style-name="ce16">
            <text:p>5,662</text:p>
          </table:table-cell>
          <table:table-cell office:value-type="float" office:value="189" table:formula="of:=SUM([.AI18];[.AL18];[.AU18])" table:style-name="ce16">
            <text:p>189</text:p>
          </table:table-cell>
          <table:table-cell office:value-type="float" office:value="5473" table:formula="of:=SUM([.AJ18];[.AM18];[.AV18])" table:style-name="ce16">
            <text:p>5,473</text:p>
          </table:table-cell>
          <table:table-cell office:value-type="float" office:value="1828" table:style-name="ce12">
            <text:p>1,828</text:p>
          </table:table-cell>
          <table:table-cell office:value-type="float" office:value="90" table:style-name="ce12">
            <text:p>90</text:p>
          </table:table-cell>
          <table:table-cell office:value-type="float" office:value="1738" table:style-name="ce12">
            <text:p>1,738</text:p>
          </table:table-cell>
          <table:table-cell office:value-type="float" office:value="1683" table:formula="of:=SUM([.AL18:.AM18])" table:style-name="ce16">
            <text:p>1,683</text:p>
          </table:table-cell>
          <table:table-cell office:value-type="float" office:value="81" table:formula="of:=SUM([.AO18];[.AR18])" table:style-name="ce16">
            <text:p>81</text:p>
          </table:table-cell>
          <table:table-cell office:value-type="float" office:value="1602" table:formula="of:=SUM([.AP18];[.AS18])" table:style-name="ce16">
            <text:p>1,602</text:p>
          </table:table-cell>
          <table:table-cell office:value-type="float" office:value="1180" table:style-name="ce12">
            <text:p>1,180</text:p>
          </table:table-cell>
          <table:table-cell office:value-type="float" office:value="69" table:style-name="ce12">
            <text:p>69</text:p>
          </table:table-cell>
          <table:table-cell office:value-type="float" office:value="1111" table:style-name="ce12">
            <text:p>1,111</text:p>
          </table:table-cell>
          <table:table-cell office:value-type="float" office:value="503" table:style-name="ce17">
            <text:p>503<text:s/></text:p>
          </table:table-cell>
          <table:table-cell office:value-type="float" office:value="12" table:style-name="ce17">
            <text:p>12<text:s/></text:p>
          </table:table-cell>
          <table:table-cell office:value-type="float" office:value="491" table:style-name="ce17">
            <text:p>491<text:s/></text:p>
          </table:table-cell>
          <table:table-cell office:value-type="float" office:value="2151" table:style-name="ce12">
            <text:p>2,151</text:p>
          </table:table-cell>
          <table:table-cell office:value-type="float" office:value="18" table:style-name="ce17">
            <text:p>18<text:s/></text:p>
          </table:table-cell>
          <table:table-cell office:value-type="float" office:value="2133" table:style-name="ce17">
            <text:p>2,133<text:s/></text:p>
          </table:table-cell>
          <table:table-cell office:value-type="float" office:value="137" table:formula="of:=SUM([.AX18:.AY18])" table:style-name="ce18">
            <text:p>137</text:p>
          </table:table-cell>
          <table:table-cell office:value-type="float" office:value="53" table:formula="of:=SUM([.BA18];[.BD18])" table:style-name="ce16">
            <text:p>53</text:p>
          </table:table-cell>
          <table:table-cell office:value-type="float" office:value="84" table:formula="of:=SUM([.BB18];[.BE18])" table:style-name="ce16">
            <text:p>84</text:p>
          </table:table-cell>
          <table:table-cell office:value-type="float" office:value="60" table:style-name="ce16">
            <text:p>60</text:p>
          </table:table-cell>
          <table:table-cell office:value-type="float" office:value="24" table:style-name="ce12">
            <text:p>24</text:p>
          </table:table-cell>
          <table:table-cell office:value-type="float" office:value="36" table:style-name="ce12">
            <text:p>36</text:p>
          </table:table-cell>
          <table:table-cell office:value-type="float" office:value="77" table:style-name="ce12">
            <text:p>77</text:p>
          </table:table-cell>
          <table:table-cell office:value-type="float" office:value="29" table:style-name="ce17">
            <text:p>29<text:s/></text:p>
          </table:table-cell>
          <table:table-cell office:value-type="float" office:value="48" table:style-name="ce17">
            <text:p>48<text:s/></text:p>
          </table:table-cell>
          <table:table-cell table:number-columns-repeated="16327" table:style-name="ce2"/>
        </table:table-row>
        <table:table-row table:style-name="ro3">
          <table:table-cell office:value-type="string" table:style-name="ce11">
            <text:p>雲林縣</text:p>
          </table:table-cell>
          <table:table-cell office:value-type="float" office:value="16343" table:formula="of:=SUM([.C19];[.L19])" table:style-name="ce12">
            <text:p>16,343</text:p>
          </table:table-cell>
          <table:table-cell office:value-type="float" office:value="7330" table:formula="of:=SUM([.D19:.E19])" table:style-name="ce16">
            <text:p>7,330</text:p>
          </table:table-cell>
          <table:table-cell office:value-type="float" office:value="224" table:formula="of:=SUM([.G19];[.J19])" table:style-name="ce12">
            <text:p>224</text:p>
          </table:table-cell>
          <table:table-cell office:value-type="float" office:value="7106" table:formula="of:=SUM([.H19];[.K19])" table:style-name="ce12">
            <text:p>7,106</text:p>
          </table:table-cell>
          <table:table-cell office:value-type="float" office:value="5948" table:formula="of:=SUM([.G19:.H19])" table:style-name="ce16">
            <text:p>5,948</text:p>
          </table:table-cell>
          <table:table-cell office:value-type="float" office:value="12" table:formula="of:=SUM(['file:///D:/◆移民輔導科/◆業務交接/◎外籍及大陸配偶人數/◎外配人數統計表(15號前)/◎◎每月資訊組提供之報表/108年8月/%23戶政司公式106.01外籍與大陸配偶證件10808.xlsx'#'歸化~9208'.C19];['file:///D:/◆移民輔導科/◆業務交接/◎外籍及大陸配偶人數/◎外配人數統計表(15號前)/◎◎每月資訊組提供之報表/108年8月/%23戶政司公式106.01外籍與大陸配偶證件10808.xlsx'#'歸化9209~'.F22])" table:style-name="ce12">
            <text:p>12</text:p>
          </table:table-cell>
          <table:table-cell office:value-type="float" office:value="5936" table:formula="of:=SUM(['file:///D:/◆移民輔導科/◆業務交接/◎外籍及大陸配偶人數/◎外配人數統計表(15號前)/◎◎每月資訊組提供之報表/108年8月/%23戶政司公式106.01外籍與大陸配偶證件10808.xlsx'#'歸化~9208'.D19];['file:///D:/◆移民輔導科/◆業務交接/◎外籍及大陸配偶人數/◎外配人數統計表(15號前)/◎◎每月資訊組提供之報表/108年8月/%23戶政司公式106.01外籍與大陸配偶證件10808.xlsx'#'歸化9209~'.G22])" table:style-name="ce12">
            <text:p>5,936</text:p>
          </table:table-cell>
          <table:table-cell office:value-type="float" office:value="1382" table:formula="of:=SUM([.J19:.K19])" table:style-name="ce16">
            <text:p>1,382</text:p>
          </table:table-cell>
          <table:table-cell office:value-type="float" office:value="212" table:formula="of:=['file:///D:/◆移民輔導科/◆業務交接/◎外籍及大陸配偶人數/◎外配人數統計表(15號前)/◎◎每月資訊組提供之報表/108年8月/%23戶政司公式106.01外籍與大陸配偶證件10808.xlsx'#'10411居留外籍'.F20]" table:style-name="ce12">
            <text:p>212</text:p>
          </table:table-cell>
          <table:table-cell office:value-type="float" office:value="1170" table:formula="of:=['file:///D:/◆移民輔導科/◆業務交接/◎外籍及大陸配偶人數/◎外配人數統計表(15號前)/◎◎每月資訊組提供之報表/108年8月/%23戶政司公式106.01外籍與大陸配偶證件10808.xlsx'#'10411居留外籍'.G20]" table:style-name="ce12">
            <text:p>1,170</text:p>
          </table:table-cell>
          <table:table-cell office:value-type="float" office:value="9013" table:formula="of:=SUM([.M19:.N19])" table:style-name="ce16">
            <text:p>9,013</text:p>
          </table:table-cell>
          <table:table-cell office:value-type="float" office:value="224" table:formula="of:=SUM([.P19];[.S19];[.AB19])" table:style-name="ce16">
            <text:p>224</text:p>
          </table:table-cell>
          <table:table-cell office:value-type="float" office:value="8789" table:formula="of:=SUM([.Q19];[.T19];[.AC19])" table:style-name="ce16">
            <text:p>8,789</text:p>
          </table:table-cell>
          <table:table-cell office:value-type="float" office:value="2768" table:formula="of:=SUM([.P19:.Q19])" table:style-name="ce16">
            <text:p>2,768</text:p>
          </table:table-cell>
          <table:table-cell office:value-type="float" office:value="140" table:formula="of:=[.AI19]" table:style-name="ce12">
            <text:p>140</text:p>
          </table:table-cell>
          <table:table-cell office:value-type="float" office:value="2628" table:formula="of:=[.AJ19]" table:style-name="ce12">
            <text:p>2,628</text:p>
          </table:table-cell>
          <table:table-cell office:value-type="float" office:value="2451" table:formula="of:=SUM([.S19:.T19])" table:style-name="ce16">
            <text:p>2,451</text:p>
          </table:table-cell>
          <table:table-cell office:value-type="float" office:value="57" table:formula="of:=SUM([.V19];[.Y19])" table:style-name="ce16">
            <text:p>57</text:p>
          </table:table-cell>
          <table:table-cell office:value-type="float" office:value="2394" table:formula="of:=SUM([.W19];[.Z19])" table:style-name="ce16">
            <text:p>2,394</text:p>
          </table:table-cell>
          <table:table-cell office:value-type="float" office:value="1626" table:formula="of:=SUM([.V19:.W19])" table:style-name="ce16">
            <text:p>1,626</text:p>
          </table:table-cell>
          <table:table-cell office:value-type="float" office:value="47" table:formula="of:=[.AO19]" table:style-name="ce16">
            <text:p>47</text:p>
          </table:table-cell>
          <table:table-cell office:value-type="float" office:value="1579" table:formula="of:=[.AP19]" table:style-name="ce16">
            <text:p>1,579</text:p>
          </table:table-cell>
          <table:table-cell office:value-type="float" office:value="825" table:formula="of:=SUM([.Y19:.Z19])" table:style-name="ce16">
            <text:p>825</text:p>
          </table:table-cell>
          <table:table-cell office:value-type="float" office:value="10" table:formula="of:=SUM([.AR19];[.BA19])" table:style-name="ce12">
            <text:p>10</text:p>
          </table:table-cell>
          <table:table-cell office:value-type="float" office:value="815" table:formula="of:=SUM([.AS19];[.BB19])" table:style-name="ce12">
            <text:p>815</text:p>
          </table:table-cell>
          <table:table-cell office:value-type="float" office:value="3794" table:formula="of:=SUM([.AB19:.AC19])" table:style-name="ce16">
            <text:p>3,794</text:p>
          </table:table-cell>
          <table:table-cell office:value-type="float" office:value="27" table:formula="of:=SUM([.AU19];[.BD19])" table:style-name="ce12">
            <text:p>27</text:p>
          </table:table-cell>
          <table:table-cell office:value-type="float" office:value="3767" table:formula="of:=SUM([.AV19];[.BE19])" table:style-name="ce16">
            <text:p>3,767</text:p>
          </table:table-cell>
          <table:table-cell office:value-type="string" table:style-name="ce11">
            <text:p>雲林縣</text:p>
          </table:table-cell>
          <table:table-cell office:value-type="float" office:value="8899" table:formula="of:=SUM([.AF19:.AG19])" table:style-name="ce16">
            <text:p>8,899</text:p>
          </table:table-cell>
          <table:table-cell office:value-type="float" office:value="203" table:formula="of:=SUM([.AI19];[.AL19];[.AU19])" table:style-name="ce16">
            <text:p>203</text:p>
          </table:table-cell>
          <table:table-cell office:value-type="float" office:value="8696" table:formula="of:=SUM([.AJ19];[.AM19];[.AV19])" table:style-name="ce16">
            <text:p>8,696</text:p>
          </table:table-cell>
          <table:table-cell office:value-type="float" office:value="2768" table:style-name="ce12">
            <text:p>2,768</text:p>
          </table:table-cell>
          <table:table-cell office:value-type="float" office:value="140" table:style-name="ce12">
            <text:p>140</text:p>
          </table:table-cell>
          <table:table-cell office:value-type="float" office:value="2628" table:style-name="ce12">
            <text:p>2,628</text:p>
          </table:table-cell>
          <table:table-cell office:value-type="float" office:value="2418" table:formula="of:=SUM([.AL19:.AM19])" table:style-name="ce16">
            <text:p>2,418</text:p>
          </table:table-cell>
          <table:table-cell office:value-type="float" office:value="52" table:formula="of:=SUM([.AO19];[.AR19])" table:style-name="ce16">
            <text:p>52</text:p>
          </table:table-cell>
          <table:table-cell office:value-type="float" office:value="2366" table:formula="of:=SUM([.AP19];[.AS19])" table:style-name="ce16">
            <text:p>2,366</text:p>
          </table:table-cell>
          <table:table-cell office:value-type="float" office:value="1626" table:style-name="ce12">
            <text:p>1,626</text:p>
          </table:table-cell>
          <table:table-cell office:value-type="float" office:value="47" table:style-name="ce12">
            <text:p>47</text:p>
          </table:table-cell>
          <table:table-cell office:value-type="float" office:value="1579" table:style-name="ce12">
            <text:p>1,579</text:p>
          </table:table-cell>
          <table:table-cell office:value-type="float" office:value="792" table:style-name="ce17">
            <text:p>792<text:s/></text:p>
          </table:table-cell>
          <table:table-cell office:value-type="float" office:value="5" table:style-name="ce17">
            <text:p>5<text:s/></text:p>
          </table:table-cell>
          <table:table-cell office:value-type="float" office:value="787" table:style-name="ce17">
            <text:p>787<text:s/></text:p>
          </table:table-cell>
          <table:table-cell office:value-type="float" office:value="3713" table:style-name="ce12">
            <text:p>3,713</text:p>
          </table:table-cell>
          <table:table-cell office:value-type="float" office:value="11" table:style-name="ce17">
            <text:p>11<text:s/></text:p>
          </table:table-cell>
          <table:table-cell office:value-type="float" office:value="3702" table:style-name="ce17">
            <text:p>3,702<text:s/></text:p>
          </table:table-cell>
          <table:table-cell office:value-type="float" office:value="114" table:formula="of:=SUM([.AX19:.AY19])" table:style-name="ce18">
            <text:p>114</text:p>
          </table:table-cell>
          <table:table-cell office:value-type="float" office:value="21" table:formula="of:=SUM([.BA19];[.BD19])" table:style-name="ce16">
            <text:p>21</text:p>
          </table:table-cell>
          <table:table-cell office:value-type="float" office:value="93" table:formula="of:=SUM([.BB19];[.BE19])" table:style-name="ce16">
            <text:p>93</text:p>
          </table:table-cell>
          <table:table-cell office:value-type="float" office:value="33" table:style-name="ce16">
            <text:p>33</text:p>
          </table:table-cell>
          <table:table-cell office:value-type="float" office:value="5" table:style-name="ce12">
            <text:p>5</text:p>
          </table:table-cell>
          <table:table-cell office:value-type="float" office:value="28" table:style-name="ce12">
            <text:p>28</text:p>
          </table:table-cell>
          <table:table-cell office:value-type="float" office:value="81" table:style-name="ce12">
            <text:p>81</text:p>
          </table:table-cell>
          <table:table-cell office:value-type="float" office:value="16" table:style-name="ce17">
            <text:p>16<text:s/></text:p>
          </table:table-cell>
          <table:table-cell office:value-type="float" office:value="65" table:style-name="ce17">
            <text:p>65<text:s/></text:p>
          </table:table-cell>
          <table:table-cell table:number-columns-repeated="16327" table:style-name="ce2"/>
        </table:table-row>
        <table:table-row table:style-name="ro3">
          <table:table-cell office:value-type="string" table:style-name="ce11">
            <text:p>嘉義縣</text:p>
          </table:table-cell>
          <table:table-cell office:value-type="float" office:value="13178" table:formula="of:=SUM([.C20];[.L20])" table:style-name="ce12">
            <text:p>13,178</text:p>
          </table:table-cell>
          <table:table-cell office:value-type="float" office:value="5714" table:formula="of:=SUM([.D20:.E20])" table:style-name="ce16">
            <text:p>5,714</text:p>
          </table:table-cell>
          <table:table-cell office:value-type="float" office:value="167" table:formula="of:=SUM([.G20];[.J20])" table:style-name="ce12">
            <text:p>167</text:p>
          </table:table-cell>
          <table:table-cell office:value-type="float" office:value="5547" table:formula="of:=SUM([.H20];[.K20])" table:style-name="ce12">
            <text:p>5,547</text:p>
          </table:table-cell>
          <table:table-cell office:value-type="float" office:value="4799" table:formula="of:=SUM([.G20:.H20])" table:style-name="ce16">
            <text:p>4,799</text:p>
          </table:table-cell>
          <table:table-cell office:value-type="float" office:value="16" table:formula="of:=SUM(['file:///D:/◆移民輔導科/◆業務交接/◎外籍及大陸配偶人數/◎外配人數統計表(15號前)/◎◎每月資訊組提供之報表/108年8月/%23戶政司公式106.01外籍與大陸配偶證件10808.xlsx'#'歸化~9208'.C20];['file:///D:/◆移民輔導科/◆業務交接/◎外籍及大陸配偶人數/◎外配人數統計表(15號前)/◎◎每月資訊組提供之報表/108年8月/%23戶政司公式106.01外籍與大陸配偶證件10808.xlsx'#'歸化9209~'.F23])" table:style-name="ce12">
            <text:p>16</text:p>
          </table:table-cell>
          <table:table-cell office:value-type="float" office:value="4783" table:formula="of:=SUM(['file:///D:/◆移民輔導科/◆業務交接/◎外籍及大陸配偶人數/◎外配人數統計表(15號前)/◎◎每月資訊組提供之報表/108年8月/%23戶政司公式106.01外籍與大陸配偶證件10808.xlsx'#'歸化~9208'.D20];['file:///D:/◆移民輔導科/◆業務交接/◎外籍及大陸配偶人數/◎外配人數統計表(15號前)/◎◎每月資訊組提供之報表/108年8月/%23戶政司公式106.01外籍與大陸配偶證件10808.xlsx'#'歸化9209~'.G23])" table:style-name="ce12">
            <text:p>4,783</text:p>
          </table:table-cell>
          <table:table-cell office:value-type="float" office:value="915" table:formula="of:=SUM([.J20:.K20])" table:style-name="ce16">
            <text:p>915</text:p>
          </table:table-cell>
          <table:table-cell office:value-type="float" office:value="151" table:formula="of:=['file:///D:/◆移民輔導科/◆業務交接/◎外籍及大陸配偶人數/◎外配人數統計表(15號前)/◎◎每月資訊組提供之報表/108年8月/%23戶政司公式106.01外籍與大陸配偶證件10808.xlsx'#'10411居留外籍'.F21]" table:style-name="ce12">
            <text:p>151</text:p>
          </table:table-cell>
          <table:table-cell office:value-type="float" office:value="764" table:formula="of:=['file:///D:/◆移民輔導科/◆業務交接/◎外籍及大陸配偶人數/◎外配人數統計表(15號前)/◎◎每月資訊組提供之報表/108年8月/%23戶政司公式106.01外籍與大陸配偶證件10808.xlsx'#'10411居留外籍'.G21]" table:style-name="ce12">
            <text:p>764</text:p>
          </table:table-cell>
          <table:table-cell office:value-type="float" office:value="7464" table:formula="of:=SUM([.M20:.N20])" table:style-name="ce16">
            <text:p>7,464</text:p>
          </table:table-cell>
          <table:table-cell office:value-type="float" office:value="241" table:formula="of:=SUM([.P20];[.S20];[.AB20])" table:style-name="ce16">
            <text:p>241</text:p>
          </table:table-cell>
          <table:table-cell office:value-type="float" office:value="7223" table:formula="of:=SUM([.Q20];[.T20];[.AC20])" table:style-name="ce16">
            <text:p>7,223</text:p>
          </table:table-cell>
          <table:table-cell office:value-type="float" office:value="2351" table:formula="of:=SUM([.P20:.Q20])" table:style-name="ce16">
            <text:p>2,351</text:p>
          </table:table-cell>
          <table:table-cell office:value-type="float" office:value="141" table:formula="of:=[.AI20]" table:style-name="ce12">
            <text:p>141</text:p>
          </table:table-cell>
          <table:table-cell office:value-type="float" office:value="2210" table:formula="of:=[.AJ20]" table:style-name="ce12">
            <text:p>2,210</text:p>
          </table:table-cell>
          <table:table-cell office:value-type="float" office:value="1761" table:formula="of:=SUM([.S20:.T20])" table:style-name="ce16">
            <text:p>1,761</text:p>
          </table:table-cell>
          <table:table-cell office:value-type="float" office:value="61" table:formula="of:=SUM([.V20];[.Y20])" table:style-name="ce16">
            <text:p>61</text:p>
          </table:table-cell>
          <table:table-cell office:value-type="float" office:value="1700" table:formula="of:=SUM([.W20];[.Z20])" table:style-name="ce16">
            <text:p>1,700</text:p>
          </table:table-cell>
          <table:table-cell office:value-type="float" office:value="1143" table:formula="of:=SUM([.V20:.W20])" table:style-name="ce16">
            <text:p>1,143</text:p>
          </table:table-cell>
          <table:table-cell office:value-type="float" office:value="48" table:formula="of:=[.AO20]" table:style-name="ce16">
            <text:p>48</text:p>
          </table:table-cell>
          <table:table-cell office:value-type="float" office:value="1095" table:formula="of:=[.AP20]" table:style-name="ce16">
            <text:p>1,095</text:p>
          </table:table-cell>
          <table:table-cell office:value-type="float" office:value="618" table:formula="of:=SUM([.Y20:.Z20])" table:style-name="ce16">
            <text:p>618</text:p>
          </table:table-cell>
          <table:table-cell office:value-type="float" office:value="13" table:formula="of:=SUM([.AR20];[.BA20])" table:style-name="ce12">
            <text:p>13</text:p>
          </table:table-cell>
          <table:table-cell office:value-type="float" office:value="605" table:formula="of:=SUM([.AS20];[.BB20])" table:style-name="ce12">
            <text:p>605</text:p>
          </table:table-cell>
          <table:table-cell office:value-type="float" office:value="3352" table:formula="of:=SUM([.AB20:.AC20])" table:style-name="ce16">
            <text:p>3,352</text:p>
          </table:table-cell>
          <table:table-cell office:value-type="float" office:value="39" table:formula="of:=SUM([.AU20];[.BD20])" table:style-name="ce12">
            <text:p>39</text:p>
          </table:table-cell>
          <table:table-cell office:value-type="float" office:value="3313" table:formula="of:=SUM([.AV20];[.BE20])" table:style-name="ce16">
            <text:p>3,313</text:p>
          </table:table-cell>
          <table:table-cell office:value-type="string" table:style-name="ce11">
            <text:p>嘉義縣</text:p>
          </table:table-cell>
          <table:table-cell office:value-type="float" office:value="7369" table:formula="of:=SUM([.AF20:.AG20])" table:style-name="ce16">
            <text:p>7,369</text:p>
          </table:table-cell>
          <table:table-cell office:value-type="float" office:value="217" table:formula="of:=SUM([.AI20];[.AL20];[.AU20])" table:style-name="ce16">
            <text:p>217</text:p>
          </table:table-cell>
          <table:table-cell office:value-type="float" office:value="7152" table:formula="of:=SUM([.AJ20];[.AM20];[.AV20])" table:style-name="ce16">
            <text:p>7,152</text:p>
          </table:table-cell>
          <table:table-cell office:value-type="float" office:value="2351" table:style-name="ce12">
            <text:p>2,351</text:p>
          </table:table-cell>
          <table:table-cell office:value-type="float" office:value="141" table:style-name="ce12">
            <text:p>141</text:p>
          </table:table-cell>
          <table:table-cell office:value-type="float" office:value="2210" table:style-name="ce12">
            <text:p>2,210</text:p>
          </table:table-cell>
          <table:table-cell office:value-type="float" office:value="1736" table:formula="of:=SUM([.AL20:.AM20])" table:style-name="ce16">
            <text:p>1,736</text:p>
          </table:table-cell>
          <table:table-cell office:value-type="float" office:value="53" table:formula="of:=SUM([.AO20];[.AR20])" table:style-name="ce16">
            <text:p>53</text:p>
          </table:table-cell>
          <table:table-cell office:value-type="float" office:value="1683" table:formula="of:=SUM([.AP20];[.AS20])" table:style-name="ce16">
            <text:p>1,683</text:p>
          </table:table-cell>
          <table:table-cell office:value-type="float" office:value="1143" table:style-name="ce12">
            <text:p>1,143</text:p>
          </table:table-cell>
          <table:table-cell office:value-type="float" office:value="48" table:style-name="ce12">
            <text:p>48</text:p>
          </table:table-cell>
          <table:table-cell office:value-type="float" office:value="1095" table:style-name="ce12">
            <text:p>1,095</text:p>
          </table:table-cell>
          <table:table-cell office:value-type="float" office:value="593" table:style-name="ce17">
            <text:p>593<text:s/></text:p>
          </table:table-cell>
          <table:table-cell office:value-type="float" office:value="5" table:style-name="ce17">
            <text:p>5<text:s/></text:p>
          </table:table-cell>
          <table:table-cell office:value-type="float" office:value="588" table:style-name="ce17">
            <text:p>588<text:s/></text:p>
          </table:table-cell>
          <table:table-cell office:value-type="float" office:value="3282" table:style-name="ce12">
            <text:p>3,282</text:p>
          </table:table-cell>
          <table:table-cell office:value-type="float" office:value="23" table:style-name="ce17">
            <text:p>23<text:s/></text:p>
          </table:table-cell>
          <table:table-cell office:value-type="float" office:value="3259" table:style-name="ce17">
            <text:p>3,259<text:s/></text:p>
          </table:table-cell>
          <table:table-cell office:value-type="float" office:value="95" table:formula="of:=SUM([.AX20:.AY20])" table:style-name="ce18">
            <text:p>95</text:p>
          </table:table-cell>
          <table:table-cell office:value-type="float" office:value="24" table:formula="of:=SUM([.BA20];[.BD20])" table:style-name="ce16">
            <text:p>24</text:p>
          </table:table-cell>
          <table:table-cell office:value-type="float" office:value="71" table:formula="of:=SUM([.BB20];[.BE20])" table:style-name="ce16">
            <text:p>71</text:p>
          </table:table-cell>
          <table:table-cell office:value-type="float" office:value="25" table:style-name="ce16">
            <text:p>25</text:p>
          </table:table-cell>
          <table:table-cell office:value-type="float" office:value="8" table:style-name="ce12">
            <text:p>8</text:p>
          </table:table-cell>
          <table:table-cell office:value-type="float" office:value="17" table:style-name="ce12">
            <text:p>17</text:p>
          </table:table-cell>
          <table:table-cell office:value-type="float" office:value="70" table:style-name="ce12">
            <text:p>70</text:p>
          </table:table-cell>
          <table:table-cell office:value-type="float" office:value="16" table:style-name="ce17">
            <text:p>16<text:s/></text:p>
          </table:table-cell>
          <table:table-cell office:value-type="float" office:value="54" table:style-name="ce17">
            <text:p>54<text:s/></text:p>
          </table:table-cell>
          <table:table-cell table:number-columns-repeated="16327" table:style-name="ce2"/>
        </table:table-row>
        <table:table-row table:style-name="ro3">
          <table:table-cell office:value-type="string" table:style-name="ce11">
            <text:p>屏東縣</text:p>
          </table:table-cell>
          <table:table-cell office:value-type="float" office:value="19419" table:formula="of:=SUM([.C21];[.L21])" table:style-name="ce12">
            <text:p>19,419</text:p>
          </table:table-cell>
          <table:table-cell office:value-type="float" office:value="8448" table:formula="of:=SUM([.D21:.E21])" table:style-name="ce16">
            <text:p>8,448</text:p>
          </table:table-cell>
          <table:table-cell office:value-type="float" office:value="325" table:formula="of:=SUM([.G21];[.J21])" table:style-name="ce12">
            <text:p>325</text:p>
          </table:table-cell>
          <table:table-cell office:value-type="float" office:value="8123" table:formula="of:=SUM([.H21];[.K21])" table:style-name="ce12">
            <text:p>8,123</text:p>
          </table:table-cell>
          <table:table-cell office:value-type="float" office:value="6838" table:formula="of:=SUM([.G21:.H21])" table:style-name="ce16">
            <text:p>6,838</text:p>
          </table:table-cell>
          <table:table-cell office:value-type="float" office:value="28" table:formula="of:=SUM(['file:///D:/◆移民輔導科/◆業務交接/◎外籍及大陸配偶人數/◎外配人數統計表(15號前)/◎◎每月資訊組提供之報表/108年8月/%23戶政司公式106.01外籍與大陸配偶證件10808.xlsx'#'歸化~9208'.C21];['file:///D:/◆移民輔導科/◆業務交接/◎外籍及大陸配偶人數/◎外配人數統計表(15號前)/◎◎每月資訊組提供之報表/108年8月/%23戶政司公式106.01外籍與大陸配偶證件10808.xlsx'#'歸化9209~'.F24])" table:style-name="ce12">
            <text:p>28</text:p>
          </table:table-cell>
          <table:table-cell office:value-type="float" office:value="6810" table:formula="of:=SUM(['file:///D:/◆移民輔導科/◆業務交接/◎外籍及大陸配偶人數/◎外配人數統計表(15號前)/◎◎每月資訊組提供之報表/108年8月/%23戶政司公式106.01外籍與大陸配偶證件10808.xlsx'#'歸化~9208'.D21];['file:///D:/◆移民輔導科/◆業務交接/◎外籍及大陸配偶人數/◎外配人數統計表(15號前)/◎◎每月資訊組提供之報表/108年8月/%23戶政司公式106.01外籍與大陸配偶證件10808.xlsx'#'歸化9209~'.G24])" table:style-name="ce12">
            <text:p>6,810</text:p>
          </table:table-cell>
          <table:table-cell office:value-type="float" office:value="1610" table:formula="of:=SUM([.J21:.K21])" table:style-name="ce16">
            <text:p>1,610</text:p>
          </table:table-cell>
          <table:table-cell office:value-type="float" office:value="297" table:formula="of:=['file:///D:/◆移民輔導科/◆業務交接/◎外籍及大陸配偶人數/◎外配人數統計表(15號前)/◎◎每月資訊組提供之報表/108年8月/%23戶政司公式106.01外籍與大陸配偶證件10808.xlsx'#'10411居留外籍'.F22]" table:style-name="ce12">
            <text:p>297</text:p>
          </table:table-cell>
          <table:table-cell office:value-type="float" office:value="1313" table:formula="of:=['file:///D:/◆移民輔導科/◆業務交接/◎外籍及大陸配偶人數/◎外配人數統計表(15號前)/◎◎每月資訊組提供之報表/108年8月/%23戶政司公式106.01外籍與大陸配偶證件10808.xlsx'#'10411居留外籍'.G22]" table:style-name="ce12">
            <text:p>1,313</text:p>
          </table:table-cell>
          <table:table-cell office:value-type="float" office:value="10971" table:formula="of:=SUM([.M21:.N21])" table:style-name="ce16">
            <text:p>10,971</text:p>
          </table:table-cell>
          <table:table-cell office:value-type="float" office:value="650" table:formula="of:=SUM([.P21];[.S21];[.AB21])" table:style-name="ce16">
            <text:p>650</text:p>
          </table:table-cell>
          <table:table-cell office:value-type="float" office:value="10321" table:formula="of:=SUM([.Q21];[.T21];[.AC21])" table:style-name="ce16">
            <text:p>10,321</text:p>
          </table:table-cell>
          <table:table-cell office:value-type="float" office:value="4089" table:formula="of:=SUM([.P21:.Q21])" table:style-name="ce16">
            <text:p>4,089</text:p>
          </table:table-cell>
          <table:table-cell office:value-type="float" office:value="380" table:formula="of:=[.AI21]" table:style-name="ce12">
            <text:p>380</text:p>
          </table:table-cell>
          <table:table-cell office:value-type="float" office:value="3709" table:formula="of:=[.AJ21]" table:style-name="ce12">
            <text:p>3,709</text:p>
          </table:table-cell>
          <table:table-cell office:value-type="float" office:value="2720" table:formula="of:=SUM([.S21:.T21])" table:style-name="ce16">
            <text:p>2,720</text:p>
          </table:table-cell>
          <table:table-cell office:value-type="float" office:value="199" table:formula="of:=SUM([.V21];[.Y21])" table:style-name="ce16">
            <text:p>199</text:p>
          </table:table-cell>
          <table:table-cell office:value-type="float" office:value="2521" table:formula="of:=SUM([.W21];[.Z21])" table:style-name="ce16">
            <text:p>2,521</text:p>
          </table:table-cell>
          <table:table-cell office:value-type="float" office:value="1759" table:formula="of:=SUM([.V21:.W21])" table:style-name="ce16">
            <text:p>1,759</text:p>
          </table:table-cell>
          <table:table-cell office:value-type="float" office:value="137" table:formula="of:=[.AO21]" table:style-name="ce16">
            <text:p>137</text:p>
          </table:table-cell>
          <table:table-cell office:value-type="float" office:value="1622" table:formula="of:=[.AP21]" table:style-name="ce16">
            <text:p>1,622</text:p>
          </table:table-cell>
          <table:table-cell office:value-type="float" office:value="961" table:formula="of:=SUM([.Y21:.Z21])" table:style-name="ce16">
            <text:p>961</text:p>
          </table:table-cell>
          <table:table-cell office:value-type="float" office:value="62" table:formula="of:=SUM([.AR21];[.BA21])" table:style-name="ce12">
            <text:p>62</text:p>
          </table:table-cell>
          <table:table-cell office:value-type="float" office:value="899" table:formula="of:=SUM([.AS21];[.BB21])" table:style-name="ce12">
            <text:p>899</text:p>
          </table:table-cell>
          <table:table-cell office:value-type="float" office:value="4162" table:formula="of:=SUM([.AB21:.AC21])" table:style-name="ce16">
            <text:p>4,162</text:p>
          </table:table-cell>
          <table:table-cell office:value-type="float" office:value="71" table:formula="of:=SUM([.AU21];[.BD21])" table:style-name="ce12">
            <text:p>71</text:p>
          </table:table-cell>
          <table:table-cell office:value-type="float" office:value="4091" table:formula="of:=SUM([.AV21];[.BE21])" table:style-name="ce16">
            <text:p>4,091</text:p>
          </table:table-cell>
          <table:table-cell office:value-type="string" table:style-name="ce11">
            <text:p>屏東縣</text:p>
          </table:table-cell>
          <table:table-cell office:value-type="float" office:value="10731" table:formula="of:=SUM([.AF21:.AG21])" table:style-name="ce16">
            <text:p>10,731</text:p>
          </table:table-cell>
          <table:table-cell office:value-type="float" office:value="589" table:formula="of:=SUM([.AI21];[.AL21];[.AU21])" table:style-name="ce16">
            <text:p>589</text:p>
          </table:table-cell>
          <table:table-cell office:value-type="float" office:value="10142" table:formula="of:=SUM([.AJ21];[.AM21];[.AV21])" table:style-name="ce16">
            <text:p>10,142</text:p>
          </table:table-cell>
          <table:table-cell office:value-type="float" office:value="4089" table:style-name="ce12">
            <text:p>4,089</text:p>
          </table:table-cell>
          <table:table-cell office:value-type="float" office:value="380" table:style-name="ce12">
            <text:p>380</text:p>
          </table:table-cell>
          <table:table-cell office:value-type="float" office:value="3709" table:style-name="ce12">
            <text:p>3,709</text:p>
          </table:table-cell>
          <table:table-cell office:value-type="float" office:value="2644" table:formula="of:=SUM([.AL21:.AM21])" table:style-name="ce16">
            <text:p>2,644</text:p>
          </table:table-cell>
          <table:table-cell office:value-type="float" office:value="171" table:formula="of:=SUM([.AO21];[.AR21])" table:style-name="ce16">
            <text:p>171</text:p>
          </table:table-cell>
          <table:table-cell office:value-type="float" office:value="2473" table:formula="of:=SUM([.AP21];[.AS21])" table:style-name="ce16">
            <text:p>2,473</text:p>
          </table:table-cell>
          <table:table-cell office:value-type="float" office:value="1759" table:style-name="ce12">
            <text:p>1,759</text:p>
          </table:table-cell>
          <table:table-cell office:value-type="float" office:value="137" table:style-name="ce12">
            <text:p>137</text:p>
          </table:table-cell>
          <table:table-cell office:value-type="float" office:value="1622" table:style-name="ce12">
            <text:p>1,622</text:p>
          </table:table-cell>
          <table:table-cell office:value-type="float" office:value="885" table:style-name="ce17">
            <text:p>885<text:s/></text:p>
          </table:table-cell>
          <table:table-cell office:value-type="float" office:value="34" table:style-name="ce17">
            <text:p>34<text:s/></text:p>
          </table:table-cell>
          <table:table-cell office:value-type="float" office:value="851" table:style-name="ce17">
            <text:p>851<text:s/></text:p>
          </table:table-cell>
          <table:table-cell office:value-type="float" office:value="3998" table:style-name="ce12">
            <text:p>3,998</text:p>
          </table:table-cell>
          <table:table-cell office:value-type="float" office:value="38" table:style-name="ce17">
            <text:p>38<text:s/></text:p>
          </table:table-cell>
          <table:table-cell office:value-type="float" office:value="3960" table:style-name="ce17">
            <text:p>3,960<text:s/></text:p>
          </table:table-cell>
          <table:table-cell office:value-type="float" office:value="240" table:formula="of:=SUM([.AX21:.AY21])" table:style-name="ce18">
            <text:p>240</text:p>
          </table:table-cell>
          <table:table-cell office:value-type="float" office:value="61" table:formula="of:=SUM([.BA21];[.BD21])" table:style-name="ce16">
            <text:p>61</text:p>
          </table:table-cell>
          <table:table-cell office:value-type="float" office:value="179" table:formula="of:=SUM([.BB21];[.BE21])" table:style-name="ce16">
            <text:p>179</text:p>
          </table:table-cell>
          <table:table-cell office:value-type="float" office:value="76" table:style-name="ce16">
            <text:p>76</text:p>
          </table:table-cell>
          <table:table-cell office:value-type="float" office:value="28" table:style-name="ce12">
            <text:p>28</text:p>
          </table:table-cell>
          <table:table-cell office:value-type="float" office:value="48" table:style-name="ce12">
            <text:p>48</text:p>
          </table:table-cell>
          <table:table-cell office:value-type="float" office:value="164" table:style-name="ce12">
            <text:p>164</text:p>
          </table:table-cell>
          <table:table-cell office:value-type="float" office:value="33" table:style-name="ce17">
            <text:p>33<text:s/></text:p>
          </table:table-cell>
          <table:table-cell office:value-type="float" office:value="131" table:style-name="ce17">
            <text:p>131<text:s/></text:p>
          </table:table-cell>
          <table:table-cell table:number-columns-repeated="16327" table:style-name="ce2"/>
        </table:table-row>
        <table:table-row table:style-name="ro1">
          <table:table-cell office:value-type="string" table:style-name="ce11">
            <text:p>臺東縣</text:p>
          </table:table-cell>
          <table:table-cell office:value-type="float" office:value="4379" table:formula="of:=SUM([.C22];[.L22])" table:style-name="ce12">
            <text:p>4,379</text:p>
          </table:table-cell>
          <table:table-cell office:value-type="float" office:value="1604" table:formula="of:=SUM([.D22:.E22])" table:style-name="ce16">
            <text:p>1,604</text:p>
          </table:table-cell>
          <table:table-cell office:value-type="float" office:value="134" table:formula="of:=SUM([.G22];[.J22])" table:style-name="ce12">
            <text:p>134</text:p>
          </table:table-cell>
          <table:table-cell office:value-type="float" office:value="1470" table:formula="of:=SUM([.H22];[.K22])" table:style-name="ce12">
            <text:p>1,470</text:p>
          </table:table-cell>
          <table:table-cell office:value-type="float" office:value="1226" table:formula="of:=SUM([.G22:.H22])" table:style-name="ce16">
            <text:p>1,226</text:p>
          </table:table-cell>
          <table:table-cell office:value-type="float" office:value="6" table:formula="of:=SUM(['file:///D:/◆移民輔導科/◆業務交接/◎外籍及大陸配偶人數/◎外配人數統計表(15號前)/◎◎每月資訊組提供之報表/108年8月/%23戶政司公式106.01外籍與大陸配偶證件10808.xlsx'#'歸化~9208'.C22];['file:///D:/◆移民輔導科/◆業務交接/◎外籍及大陸配偶人數/◎外配人數統計表(15號前)/◎◎每月資訊組提供之報表/108年8月/%23戶政司公式106.01外籍與大陸配偶證件10808.xlsx'#'歸化9209~'.F25])" table:style-name="ce12">
            <text:p>6</text:p>
          </table:table-cell>
          <table:table-cell office:value-type="float" office:value="1220" table:formula="of:=SUM(['file:///D:/◆移民輔導科/◆業務交接/◎外籍及大陸配偶人數/◎外配人數統計表(15號前)/◎◎每月資訊組提供之報表/108年8月/%23戶政司公式106.01外籍與大陸配偶證件10808.xlsx'#'歸化~9208'.D22];['file:///D:/◆移民輔導科/◆業務交接/◎外籍及大陸配偶人數/◎外配人數統計表(15號前)/◎◎每月資訊組提供之報表/108年8月/%23戶政司公式106.01外籍與大陸配偶證件10808.xlsx'#'歸化9209~'.G25])" table:style-name="ce12">
            <text:p>1,220</text:p>
          </table:table-cell>
          <table:table-cell office:value-type="float" office:value="378" table:formula="of:=SUM([.J22:.K22])" table:style-name="ce16">
            <text:p>378</text:p>
          </table:table-cell>
          <table:table-cell office:value-type="float" office:value="128" table:formula="of:=['file:///D:/◆移民輔導科/◆業務交接/◎外籍及大陸配偶人數/◎外配人數統計表(15號前)/◎◎每月資訊組提供之報表/108年8月/%23戶政司公式106.01外籍與大陸配偶證件10808.xlsx'#'10411居留外籍'.F23]" table:style-name="ce12">
            <text:p>128</text:p>
          </table:table-cell>
          <table:table-cell office:value-type="float" office:value="250" table:formula="of:=['file:///D:/◆移民輔導科/◆業務交接/◎外籍及大陸配偶人數/◎外配人數統計表(15號前)/◎◎每月資訊組提供之報表/108年8月/%23戶政司公式106.01外籍與大陸配偶證件10808.xlsx'#'10411居留外籍'.G23]" table:style-name="ce12">
            <text:p>250</text:p>
          </table:table-cell>
          <table:table-cell office:value-type="float" office:value="2775" table:formula="of:=SUM([.M22:.N22])" table:style-name="ce16">
            <text:p>2,775</text:p>
          </table:table-cell>
          <table:table-cell office:value-type="float" office:value="162" table:formula="of:=SUM([.P22];[.S22];[.AB22])" table:style-name="ce16">
            <text:p>162</text:p>
          </table:table-cell>
          <table:table-cell office:value-type="float" office:value="2613" table:formula="of:=SUM([.Q22];[.T22];[.AC22])" table:style-name="ce16">
            <text:p>2,613</text:p>
          </table:table-cell>
          <table:table-cell office:value-type="float" office:value="964" table:formula="of:=SUM([.P22:.Q22])" table:style-name="ce16">
            <text:p>964</text:p>
          </table:table-cell>
          <table:table-cell office:value-type="float" office:value="93" table:formula="of:=[.AI22]" table:style-name="ce12">
            <text:p>93</text:p>
          </table:table-cell>
          <table:table-cell office:value-type="float" office:value="871" table:formula="of:=[.AJ22]" table:style-name="ce12">
            <text:p>871</text:p>
          </table:table-cell>
          <table:table-cell office:value-type="float" office:value="756" table:formula="of:=SUM([.S22:.T22])" table:style-name="ce16">
            <text:p>756</text:p>
          </table:table-cell>
          <table:table-cell office:value-type="float" office:value="43" table:formula="of:=SUM([.V22];[.Y22])" table:style-name="ce16">
            <text:p>43</text:p>
          </table:table-cell>
          <table:table-cell office:value-type="float" office:value="713" table:formula="of:=SUM([.W22];[.Z22])" table:style-name="ce16">
            <text:p>713</text:p>
          </table:table-cell>
          <table:table-cell office:value-type="float" office:value="486" table:formula="of:=SUM([.V22:.W22])" table:style-name="ce16">
            <text:p>486</text:p>
          </table:table-cell>
          <table:table-cell office:value-type="float" office:value="28" table:formula="of:=[.AO22]" table:style-name="ce16">
            <text:p>28</text:p>
          </table:table-cell>
          <table:table-cell office:value-type="float" office:value="458" table:formula="of:=[.AP22]" table:style-name="ce16">
            <text:p>458</text:p>
          </table:table-cell>
          <table:table-cell office:value-type="float" office:value="270" table:formula="of:=SUM([.Y22:.Z22])" table:style-name="ce16">
            <text:p>270</text:p>
          </table:table-cell>
          <table:table-cell office:value-type="float" office:value="15" table:formula="of:=SUM([.AR22];[.BA22])" table:style-name="ce12">
            <text:p>15</text:p>
          </table:table-cell>
          <table:table-cell office:value-type="float" office:value="255" table:formula="of:=SUM([.AS22];[.BB22])" table:style-name="ce12">
            <text:p>255</text:p>
          </table:table-cell>
          <table:table-cell office:value-type="float" office:value="1055" table:formula="of:=SUM([.AB22:.AC22])" table:style-name="ce16">
            <text:p>1,055</text:p>
          </table:table-cell>
          <table:table-cell office:value-type="float" office:value="26" table:formula="of:=SUM([.AU22];[.BD22])" table:style-name="ce12">
            <text:p>26</text:p>
          </table:table-cell>
          <table:table-cell office:value-type="float" office:value="1029" table:formula="of:=SUM([.AV22];[.BE22])" table:style-name="ce16">
            <text:p>1,029</text:p>
          </table:table-cell>
          <table:table-cell office:value-type="string" table:style-name="ce11">
            <text:p>臺東縣</text:p>
          </table:table-cell>
          <table:table-cell office:value-type="float" office:value="2724" table:formula="of:=SUM([.AF22:.AG22])" table:style-name="ce16">
            <text:p>2,724</text:p>
          </table:table-cell>
          <table:table-cell office:value-type="float" office:value="148" table:formula="of:=SUM([.AI22];[.AL22];[.AU22])" table:style-name="ce16">
            <text:p>148</text:p>
          </table:table-cell>
          <table:table-cell office:value-type="float" office:value="2576" table:formula="of:=SUM([.AJ22];[.AM22];[.AV22])" table:style-name="ce16">
            <text:p>2,576</text:p>
          </table:table-cell>
          <table:table-cell office:value-type="float" office:value="964" table:style-name="ce12">
            <text:p>964</text:p>
          </table:table-cell>
          <table:table-cell office:value-type="float" office:value="93" table:style-name="ce12">
            <text:p>93</text:p>
          </table:table-cell>
          <table:table-cell office:value-type="float" office:value="871" table:style-name="ce12">
            <text:p>871</text:p>
          </table:table-cell>
          <table:table-cell office:value-type="float" office:value="738" table:formula="of:=SUM([.AL22:.AM22])" table:style-name="ce16">
            <text:p>738</text:p>
          </table:table-cell>
          <table:table-cell office:value-type="float" office:value="37" table:formula="of:=SUM([.AO22];[.AR22])" table:style-name="ce16">
            <text:p>37</text:p>
          </table:table-cell>
          <table:table-cell office:value-type="float" office:value="701" table:formula="of:=SUM([.AP22];[.AS22])" table:style-name="ce16">
            <text:p>701</text:p>
          </table:table-cell>
          <table:table-cell office:value-type="float" office:value="486" table:style-name="ce12">
            <text:p>486</text:p>
          </table:table-cell>
          <table:table-cell office:value-type="float" office:value="28" table:style-name="ce12">
            <text:p>28</text:p>
          </table:table-cell>
          <table:table-cell office:value-type="float" office:value="458" table:style-name="ce12">
            <text:p>458</text:p>
          </table:table-cell>
          <table:table-cell office:value-type="float" office:value="252" table:style-name="ce17">
            <text:p>252<text:s/></text:p>
          </table:table-cell>
          <table:table-cell office:value-type="float" office:value="9" table:style-name="ce17">
            <text:p>9<text:s/></text:p>
          </table:table-cell>
          <table:table-cell office:value-type="float" office:value="243" table:style-name="ce17">
            <text:p>243<text:s/></text:p>
          </table:table-cell>
          <table:table-cell office:value-type="float" office:value="1022" table:style-name="ce12">
            <text:p>1,022</text:p>
          </table:table-cell>
          <table:table-cell office:value-type="float" office:value="18" table:style-name="ce17">
            <text:p>18<text:s/></text:p>
          </table:table-cell>
          <table:table-cell office:value-type="float" office:value="1004" table:style-name="ce17">
            <text:p>1,004<text:s/></text:p>
          </table:table-cell>
          <table:table-cell office:value-type="float" office:value="51" table:formula="of:=SUM([.AX22:.AY22])" table:style-name="ce18">
            <text:p>51</text:p>
          </table:table-cell>
          <table:table-cell office:value-type="float" office:value="14" table:formula="of:=SUM([.BA22];[.BD22])" table:style-name="ce16">
            <text:p>14</text:p>
          </table:table-cell>
          <table:table-cell office:value-type="float" office:value="37" table:formula="of:=SUM([.BB22];[.BE22])" table:style-name="ce16">
            <text:p>37</text:p>
          </table:table-cell>
          <table:table-cell office:value-type="float" office:value="18" table:style-name="ce16">
            <text:p>18</text:p>
          </table:table-cell>
          <table:table-cell office:value-type="float" office:value="6" table:style-name="ce12">
            <text:p>6</text:p>
          </table:table-cell>
          <table:table-cell office:value-type="float" office:value="12" table:style-name="ce12">
            <text:p>12</text:p>
          </table:table-cell>
          <table:table-cell office:value-type="float" office:value="33" table:style-name="ce12">
            <text:p>33</text:p>
          </table:table-cell>
          <table:table-cell office:value-type="float" office:value="8" table:style-name="ce17">
            <text:p>8<text:s/></text:p>
          </table:table-cell>
          <table:table-cell office:value-type="float" office:value="25" table:style-name="ce17">
            <text:p>25<text:s/></text:p>
          </table:table-cell>
          <table:table-cell table:number-columns-repeated="16327" table:style-name="ce2"/>
        </table:table-row>
        <table:table-row table:style-name="ro3">
          <table:table-cell office:value-type="string" table:style-name="ce11">
            <text:p>花蓮縣</text:p>
          </table:table-cell>
          <table:table-cell office:value-type="float" office:value="7886" table:formula="of:=SUM([.C23];[.L23])" table:style-name="ce12">
            <text:p>7,886</text:p>
          </table:table-cell>
          <table:table-cell office:value-type="float" office:value="2197" table:formula="of:=SUM([.D23:.E23])" table:style-name="ce16">
            <text:p>2,197</text:p>
          </table:table-cell>
          <table:table-cell office:value-type="float" office:value="238" table:formula="of:=SUM([.G23];[.J23])" table:style-name="ce12">
            <text:p>238</text:p>
          </table:table-cell>
          <table:table-cell office:value-type="float" office:value="1959" table:formula="of:=SUM([.H23];[.K23])" table:style-name="ce12">
            <text:p>1,959</text:p>
          </table:table-cell>
          <table:table-cell office:value-type="float" office:value="1592" table:formula="of:=SUM([.G23:.H23])" table:style-name="ce16">
            <text:p>1,592</text:p>
          </table:table-cell>
          <table:table-cell office:value-type="float" office:value="15" table:formula="of:=SUM(['file:///D:/◆移民輔導科/◆業務交接/◎外籍及大陸配偶人數/◎外配人數統計表(15號前)/◎◎每月資訊組提供之報表/108年8月/%23戶政司公式106.01外籍與大陸配偶證件10808.xlsx'#'歸化~9208'.C23];['file:///D:/◆移民輔導科/◆業務交接/◎外籍及大陸配偶人數/◎外配人數統計表(15號前)/◎◎每月資訊組提供之報表/108年8月/%23戶政司公式106.01外籍與大陸配偶證件10808.xlsx'#'歸化9209~'.F26])" table:style-name="ce12">
            <text:p>15</text:p>
          </table:table-cell>
          <table:table-cell office:value-type="float" office:value="1577" table:formula="of:=SUM(['file:///D:/◆移民輔導科/◆業務交接/◎外籍及大陸配偶人數/◎外配人數統計表(15號前)/◎◎每月資訊組提供之報表/108年8月/%23戶政司公式106.01外籍與大陸配偶證件10808.xlsx'#'歸化~9208'.D23];['file:///D:/◆移民輔導科/◆業務交接/◎外籍及大陸配偶人數/◎外配人數統計表(15號前)/◎◎每月資訊組提供之報表/108年8月/%23戶政司公式106.01外籍與大陸配偶證件10808.xlsx'#'歸化9209~'.G26])" table:style-name="ce12">
            <text:p>1,577</text:p>
          </table:table-cell>
          <table:table-cell office:value-type="float" office:value="605" table:formula="of:=SUM([.J23:.K23])" table:style-name="ce16">
            <text:p>605</text:p>
          </table:table-cell>
          <table:table-cell office:value-type="float" office:value="223" table:formula="of:=['file:///D:/◆移民輔導科/◆業務交接/◎外籍及大陸配偶人數/◎外配人數統計表(15號前)/◎◎每月資訊組提供之報表/108年8月/%23戶政司公式106.01外籍與大陸配偶證件10808.xlsx'#'10411居留外籍'.F24]" table:style-name="ce12">
            <text:p>223</text:p>
          </table:table-cell>
          <table:table-cell office:value-type="float" office:value="382" table:formula="of:=['file:///D:/◆移民輔導科/◆業務交接/◎外籍及大陸配偶人數/◎外配人數統計表(15號前)/◎◎每月資訊組提供之報表/108年8月/%23戶政司公式106.01外籍與大陸配偶證件10808.xlsx'#'10411居留外籍'.G24]" table:style-name="ce12">
            <text:p>382</text:p>
          </table:table-cell>
          <table:table-cell office:value-type="float" office:value="5689" table:formula="of:=SUM([.M23:.N23])" table:style-name="ce16">
            <text:p>5,689</text:p>
          </table:table-cell>
          <table:table-cell office:value-type="float" office:value="522" table:formula="of:=SUM([.P23];[.S23];[.AB23])" table:style-name="ce16">
            <text:p>522</text:p>
          </table:table-cell>
          <table:table-cell office:value-type="float" office:value="5167" table:formula="of:=SUM([.Q23];[.T23];[.AC23])" table:style-name="ce16">
            <text:p>5,167</text:p>
          </table:table-cell>
          <table:table-cell office:value-type="float" office:value="2469" table:formula="of:=SUM([.P23:.Q23])" table:style-name="ce16">
            <text:p>2,469</text:p>
          </table:table-cell>
          <table:table-cell office:value-type="float" office:value="338" table:formula="of:=[.AI23]" table:style-name="ce12">
            <text:p>338</text:p>
          </table:table-cell>
          <table:table-cell office:value-type="float" office:value="2131" table:formula="of:=[.AJ23]" table:style-name="ce12">
            <text:p>2,131</text:p>
          </table:table-cell>
          <table:table-cell office:value-type="float" office:value="1345" table:formula="of:=SUM([.S23:.T23])" table:style-name="ce16">
            <text:p>1,345</text:p>
          </table:table-cell>
          <table:table-cell office:value-type="float" office:value="111" table:formula="of:=SUM([.V23];[.Y23])" table:style-name="ce16">
            <text:p>111</text:p>
          </table:table-cell>
          <table:table-cell office:value-type="float" office:value="1234" table:formula="of:=SUM([.W23];[.Z23])" table:style-name="ce16">
            <text:p>1,234</text:p>
          </table:table-cell>
          <table:table-cell office:value-type="float" office:value="896" table:formula="of:=SUM([.V23:.W23])" table:style-name="ce16">
            <text:p>896</text:p>
          </table:table-cell>
          <table:table-cell office:value-type="float" office:value="77" table:formula="of:=[.AO23]" table:style-name="ce16">
            <text:p>77</text:p>
          </table:table-cell>
          <table:table-cell office:value-type="float" office:value="819" table:formula="of:=[.AP23]" table:style-name="ce16">
            <text:p>819</text:p>
          </table:table-cell>
          <table:table-cell office:value-type="float" office:value="449" table:formula="of:=SUM([.Y23:.Z23])" table:style-name="ce16">
            <text:p>449</text:p>
          </table:table-cell>
          <table:table-cell office:value-type="float" office:value="34" table:formula="of:=SUM([.AR23];[.BA23])" table:style-name="ce12">
            <text:p>34</text:p>
          </table:table-cell>
          <table:table-cell office:value-type="float" office:value="415" table:formula="of:=SUM([.AS23];[.BB23])" table:style-name="ce12">
            <text:p>415</text:p>
          </table:table-cell>
          <table:table-cell office:value-type="float" office:value="1875" table:formula="of:=SUM([.AB23:.AC23])" table:style-name="ce16">
            <text:p>1,875</text:p>
          </table:table-cell>
          <table:table-cell office:value-type="float" office:value="73" table:formula="of:=SUM([.AU23];[.BD23])" table:style-name="ce12">
            <text:p>73</text:p>
          </table:table-cell>
          <table:table-cell office:value-type="float" office:value="1802" table:formula="of:=SUM([.AV23];[.BE23])" table:style-name="ce16">
            <text:p>1,802</text:p>
          </table:table-cell>
          <table:table-cell office:value-type="string" table:style-name="ce11">
            <text:p>花蓮縣</text:p>
          </table:table-cell>
          <table:table-cell office:value-type="float" office:value="5534" table:formula="of:=SUM([.AF23:.AG23])" table:style-name="ce16">
            <text:p>5,534</text:p>
          </table:table-cell>
          <table:table-cell office:value-type="float" office:value="464" table:formula="of:=SUM([.AI23];[.AL23];[.AU23])" table:style-name="ce16">
            <text:p>464</text:p>
          </table:table-cell>
          <table:table-cell office:value-type="float" office:value="5070" table:formula="of:=SUM([.AJ23];[.AM23];[.AV23])" table:style-name="ce16">
            <text:p>5,070</text:p>
          </table:table-cell>
          <table:table-cell office:value-type="float" office:value="2469" table:style-name="ce12">
            <text:p>2,469</text:p>
          </table:table-cell>
          <table:table-cell office:value-type="float" office:value="338" table:style-name="ce12">
            <text:p>338</text:p>
          </table:table-cell>
          <table:table-cell office:value-type="float" office:value="2131" table:style-name="ce12">
            <text:p>2,131</text:p>
          </table:table-cell>
          <table:table-cell office:value-type="float" office:value="1304" table:formula="of:=SUM([.AL23:.AM23])" table:style-name="ce16">
            <text:p>1,304</text:p>
          </table:table-cell>
          <table:table-cell office:value-type="float" office:value="96" table:formula="of:=SUM([.AO23];[.AR23])" table:style-name="ce16">
            <text:p>96</text:p>
          </table:table-cell>
          <table:table-cell office:value-type="float" office:value="1208" table:formula="of:=SUM([.AP23];[.AS23])" table:style-name="ce16">
            <text:p>1,208</text:p>
          </table:table-cell>
          <table:table-cell office:value-type="float" office:value="896" table:style-name="ce12">
            <text:p>896</text:p>
          </table:table-cell>
          <table:table-cell office:value-type="float" office:value="77" table:style-name="ce12">
            <text:p>77</text:p>
          </table:table-cell>
          <table:table-cell office:value-type="float" office:value="819" table:style-name="ce12">
            <text:p>819</text:p>
          </table:table-cell>
          <table:table-cell office:value-type="float" office:value="408" table:style-name="ce17">
            <text:p>408<text:s/></text:p>
          </table:table-cell>
          <table:table-cell office:value-type="float" office:value="19" table:style-name="ce17">
            <text:p>19<text:s/></text:p>
          </table:table-cell>
          <table:table-cell office:value-type="float" office:value="389" table:style-name="ce17">
            <text:p>389<text:s/></text:p>
          </table:table-cell>
          <table:table-cell office:value-type="float" office:value="1761" table:style-name="ce12">
            <text:p>1,761</text:p>
          </table:table-cell>
          <table:table-cell office:value-type="float" office:value="30" table:style-name="ce17">
            <text:p>30<text:s/></text:p>
          </table:table-cell>
          <table:table-cell office:value-type="float" office:value="1731" table:style-name="ce17">
            <text:p>1,731<text:s/></text:p>
          </table:table-cell>
          <table:table-cell office:value-type="float" office:value="155" table:formula="of:=SUM([.AX23:.AY23])" table:style-name="ce18">
            <text:p>155</text:p>
          </table:table-cell>
          <table:table-cell office:value-type="float" office:value="58" table:formula="of:=SUM([.BA23];[.BD23])" table:style-name="ce16">
            <text:p>58</text:p>
          </table:table-cell>
          <table:table-cell office:value-type="float" office:value="97" table:formula="of:=SUM([.BB23];[.BE23])" table:style-name="ce16">
            <text:p>97</text:p>
          </table:table-cell>
          <table:table-cell office:value-type="float" office:value="41" table:style-name="ce16">
            <text:p>41</text:p>
          </table:table-cell>
          <table:table-cell office:value-type="float" office:value="15" table:style-name="ce12">
            <text:p>15</text:p>
          </table:table-cell>
          <table:table-cell office:value-type="float" office:value="26" table:style-name="ce12">
            <text:p>26</text:p>
          </table:table-cell>
          <table:table-cell office:value-type="float" office:value="114" table:style-name="ce12">
            <text:p>114</text:p>
          </table:table-cell>
          <table:table-cell office:value-type="float" office:value="43" table:style-name="ce17">
            <text:p>43<text:s/></text:p>
          </table:table-cell>
          <table:table-cell office:value-type="float" office:value="71" table:style-name="ce17">
            <text:p>71<text:s/></text:p>
          </table:table-cell>
          <table:table-cell table:number-columns-repeated="16327" table:style-name="ce2"/>
        </table:table-row>
        <table:table-row table:style-name="ro3">
          <table:table-cell office:value-type="string" table:style-name="ce11">
            <text:p>澎湖縣</text:p>
          </table:table-cell>
          <table:table-cell office:value-type="float" office:value="1881" table:formula="of:=SUM([.C24];[.L24])" table:style-name="ce12">
            <text:p>1,881</text:p>
          </table:table-cell>
          <table:table-cell office:value-type="float" office:value="1001" table:formula="of:=SUM([.D24:.E24])" table:style-name="ce16">
            <text:p>1,001</text:p>
          </table:table-cell>
          <table:table-cell office:value-type="float" office:value="30" table:formula="of:=SUM([.G24];[.J24])" table:style-name="ce12">
            <text:p>30</text:p>
          </table:table-cell>
          <table:table-cell office:value-type="float" office:value="971" table:formula="of:=SUM([.H24];[.K24])" table:style-name="ce12">
            <text:p>971</text:p>
          </table:table-cell>
          <table:table-cell office:value-type="float" office:value="894" table:formula="of:=SUM([.G24:.H24])" table:style-name="ce16">
            <text:p>894</text:p>
          </table:table-cell>
          <table:table-cell office:value-type="float" office:value="1" table:formula="of:=SUM(['file:///D:/◆移民輔導科/◆業務交接/◎外籍及大陸配偶人數/◎外配人數統計表(15號前)/◎◎每月資訊組提供之報表/108年8月/%23戶政司公式106.01外籍與大陸配偶證件10808.xlsx'#'歸化~9208'.C24];['file:///D:/◆移民輔導科/◆業務交接/◎外籍及大陸配偶人數/◎外配人數統計表(15號前)/◎◎每月資訊組提供之報表/108年8月/%23戶政司公式106.01外籍與大陸配偶證件10808.xlsx'#'歸化9209~'.F27])" table:style-name="ce12">
            <text:p>1</text:p>
          </table:table-cell>
          <table:table-cell office:value-type="float" office:value="893" table:formula="of:=SUM(['file:///D:/◆移民輔導科/◆業務交接/◎外籍及大陸配偶人數/◎外配人數統計表(15號前)/◎◎每月資訊組提供之報表/108年8月/%23戶政司公式106.01外籍與大陸配偶證件10808.xlsx'#'歸化~9208'.D24];['file:///D:/◆移民輔導科/◆業務交接/◎外籍及大陸配偶人數/◎外配人數統計表(15號前)/◎◎每月資訊組提供之報表/108年8月/%23戶政司公式106.01外籍與大陸配偶證件10808.xlsx'#'歸化9209~'.G27])" table:style-name="ce12">
            <text:p>893</text:p>
          </table:table-cell>
          <table:table-cell office:value-type="float" office:value="107" table:formula="of:=SUM([.J24:.K24])" table:style-name="ce16">
            <text:p>107</text:p>
          </table:table-cell>
          <table:table-cell office:value-type="float" office:value="29" table:formula="of:=['file:///D:/◆移民輔導科/◆業務交接/◎外籍及大陸配偶人數/◎外配人數統計表(15號前)/◎◎每月資訊組提供之報表/108年8月/%23戶政司公式106.01外籍與大陸配偶證件10808.xlsx'#'10411居留外籍'.F25]" table:style-name="ce12">
            <text:p>29</text:p>
          </table:table-cell>
          <table:table-cell office:value-type="float" office:value="78" table:formula="of:=['file:///D:/◆移民輔導科/◆業務交接/◎外籍及大陸配偶人數/◎外配人數統計表(15號前)/◎◎每月資訊組提供之報表/108年8月/%23戶政司公式106.01外籍與大陸配偶證件10808.xlsx'#'10411居留外籍'.G25]" table:style-name="ce12">
            <text:p>78</text:p>
          </table:table-cell>
          <table:table-cell office:value-type="float" office:value="880" table:formula="of:=SUM([.M24:.N24])" table:style-name="ce16">
            <text:p>880</text:p>
          </table:table-cell>
          <table:table-cell office:value-type="float" office:value="25" table:formula="of:=SUM([.P24];[.S24];[.AB24])" table:style-name="ce16">
            <text:p>25</text:p>
          </table:table-cell>
          <table:table-cell office:value-type="float" office:value="855" table:formula="of:=SUM([.Q24];[.T24];[.AC24])" table:style-name="ce16">
            <text:p>855</text:p>
          </table:table-cell>
          <table:table-cell office:value-type="float" office:value="192" table:formula="of:=SUM([.P24:.Q24])" table:style-name="ce16">
            <text:p>192</text:p>
          </table:table-cell>
          <table:table-cell office:value-type="float" office:value="8" table:formula="of:=[.AI24]" table:style-name="ce12">
            <text:p>8</text:p>
          </table:table-cell>
          <table:table-cell office:value-type="float" office:value="184" table:formula="of:=[.AJ24]" table:style-name="ce12">
            <text:p>184</text:p>
          </table:table-cell>
          <table:table-cell office:value-type="float" office:value="198" table:formula="of:=SUM([.S24:.T24])" table:style-name="ce16">
            <text:p>198</text:p>
          </table:table-cell>
          <table:table-cell office:value-type="float" office:value="12" table:formula="of:=SUM([.V24];[.Y24])" table:style-name="ce16">
            <text:p>12</text:p>
          </table:table-cell>
          <table:table-cell office:value-type="float" office:value="186" table:formula="of:=SUM([.W24];[.Z24])" table:style-name="ce16">
            <text:p>186</text:p>
          </table:table-cell>
          <table:table-cell office:value-type="float" office:value="109" table:formula="of:=SUM([.V24:.W24])" table:style-name="ce16">
            <text:p>109</text:p>
          </table:table-cell>
          <table:table-cell office:value-type="float" office:value="8" table:formula="of:=[.AO24]" table:style-name="ce16">
            <text:p>8</text:p>
          </table:table-cell>
          <table:table-cell office:value-type="float" office:value="101" table:formula="of:=[.AP24]" table:style-name="ce16">
            <text:p>101</text:p>
          </table:table-cell>
          <table:table-cell office:value-type="float" office:value="89" table:formula="of:=SUM([.Y24:.Z24])" table:style-name="ce16">
            <text:p>89</text:p>
          </table:table-cell>
          <table:table-cell office:value-type="float" office:value="4" table:formula="of:=SUM([.AR24];[.BA24])" table:style-name="ce12">
            <text:p>4</text:p>
          </table:table-cell>
          <table:table-cell office:value-type="float" office:value="85" table:formula="of:=SUM([.AS24];[.BB24])" table:style-name="ce12">
            <text:p>85</text:p>
          </table:table-cell>
          <table:table-cell office:value-type="float" office:value="490" table:formula="of:=SUM([.AB24:.AC24])" table:style-name="ce16">
            <text:p>490</text:p>
          </table:table-cell>
          <table:table-cell office:value-type="float" office:value="5" table:formula="of:=SUM([.AU24];[.BD24])" table:style-name="ce12">
            <text:p>5</text:p>
          </table:table-cell>
          <table:table-cell office:value-type="float" office:value="485" table:formula="of:=SUM([.AV24];[.BE24])" table:style-name="ce16">
            <text:p>485</text:p>
          </table:table-cell>
          <table:table-cell office:value-type="string" table:style-name="ce11">
            <text:p>澎湖縣</text:p>
          </table:table-cell>
          <table:table-cell office:value-type="float" office:value="855" table:formula="of:=SUM([.AF24:.AG24])" table:style-name="ce16">
            <text:p>855</text:p>
          </table:table-cell>
          <table:table-cell office:value-type="float" office:value="20" table:formula="of:=SUM([.AI24];[.AL24];[.AU24])" table:style-name="ce16">
            <text:p>20</text:p>
          </table:table-cell>
          <table:table-cell office:value-type="float" office:value="835" table:formula="of:=SUM([.AJ24];[.AM24];[.AV24])" table:style-name="ce16">
            <text:p>835</text:p>
          </table:table-cell>
          <table:table-cell office:value-type="float" office:value="192" table:style-name="ce12">
            <text:p>192</text:p>
          </table:table-cell>
          <table:table-cell office:value-type="float" office:value="8" table:style-name="ce12">
            <text:p>8</text:p>
          </table:table-cell>
          <table:table-cell office:value-type="float" office:value="184" table:style-name="ce12">
            <text:p>184</text:p>
          </table:table-cell>
          <table:table-cell office:value-type="float" office:value="190" table:formula="of:=SUM([.AL24:.AM24])" table:style-name="ce16">
            <text:p>190</text:p>
          </table:table-cell>
          <table:table-cell office:value-type="float" office:value="8" table:formula="of:=SUM([.AO24];[.AR24])" table:style-name="ce16">
            <text:p>8</text:p>
          </table:table-cell>
          <table:table-cell office:value-type="float" office:value="182" table:formula="of:=SUM([.AP24];[.AS24])" table:style-name="ce16">
            <text:p>182</text:p>
          </table:table-cell>
          <table:table-cell office:value-type="float" office:value="109" table:style-name="ce12">
            <text:p>109</text:p>
          </table:table-cell>
          <table:table-cell office:value-type="float" office:value="8" table:style-name="ce12">
            <text:p>8</text:p>
          </table:table-cell>
          <table:table-cell office:value-type="float" office:value="101" table:style-name="ce12">
            <text:p>101</text:p>
          </table:table-cell>
          <table:table-cell office:value-type="float" office:value="81" table:style-name="ce17">
            <text:p>81<text:s/></text:p>
          </table:table-cell>
          <table:table-cell office:value-type="float" office:value="0" table:style-name="ce17">
            <text:p>0<text:s/></text:p>
          </table:table-cell>
          <table:table-cell office:value-type="float" office:value="81" table:style-name="ce17">
            <text:p>81<text:s/></text:p>
          </table:table-cell>
          <table:table-cell office:value-type="float" office:value="473" table:style-name="ce12">
            <text:p>473</text:p>
          </table:table-cell>
          <table:table-cell office:value-type="float" office:value="4" table:style-name="ce17">
            <text:p>4<text:s/></text:p>
          </table:table-cell>
          <table:table-cell office:value-type="float" office:value="469" table:style-name="ce17">
            <text:p>469<text:s/></text:p>
          </table:table-cell>
          <table:table-cell office:value-type="float" office:value="25" table:formula="of:=SUM([.AX24:.AY24])" table:style-name="ce18">
            <text:p>25</text:p>
          </table:table-cell>
          <table:table-cell office:value-type="float" office:value="5" table:formula="of:=SUM([.BA24];[.BD24])" table:style-name="ce16">
            <text:p>5</text:p>
          </table:table-cell>
          <table:table-cell office:value-type="float" office:value="20" table:formula="of:=SUM([.BB24];[.BE24])" table:style-name="ce16">
            <text:p>20</text:p>
          </table:table-cell>
          <table:table-cell office:value-type="float" office:value="8" table:style-name="ce16">
            <text:p>8</text:p>
          </table:table-cell>
          <table:table-cell office:value-type="float" office:value="4" table:style-name="ce12">
            <text:p>4</text:p>
          </table:table-cell>
          <table:table-cell office:value-type="float" office:value="4" table:style-name="ce12">
            <text:p>4</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332" table:formula="of:=SUM([.C25];[.L25])" table:style-name="ce12">
            <text:p>10,332</text:p>
          </table:table-cell>
          <table:table-cell office:value-type="float" office:value="2754" table:formula="of:=SUM([.D25:.E25])" table:style-name="ce16">
            <text:p>2,754</text:p>
          </table:table-cell>
          <table:table-cell office:value-type="float" office:value="218" table:formula="of:=SUM([.G25];[.J25])" table:style-name="ce12">
            <text:p>218</text:p>
          </table:table-cell>
          <table:table-cell office:value-type="float" office:value="2536" table:formula="of:=SUM([.H25];[.K25])" table:style-name="ce12">
            <text:p>2,536</text:p>
          </table:table-cell>
          <table:table-cell office:value-type="float" office:value="1892" table:formula="of:=SUM([.G25:.H25])" table:style-name="ce16">
            <text:p>1,892</text:p>
          </table:table-cell>
          <table:table-cell office:value-type="float" office:value="13" table:formula="of:=SUM(['file:///D:/◆移民輔導科/◆業務交接/◎外籍及大陸配偶人數/◎外配人數統計表(15號前)/◎◎每月資訊組提供之報表/108年8月/%23戶政司公式106.01外籍與大陸配偶證件10808.xlsx'#'歸化~9208'.C25];['file:///D:/◆移民輔導科/◆業務交接/◎外籍及大陸配偶人數/◎外配人數統計表(15號前)/◎◎每月資訊組提供之報表/108年8月/%23戶政司公式106.01外籍與大陸配偶證件10808.xlsx'#'歸化9209~'.F28])" table:style-name="ce12">
            <text:p>13</text:p>
          </table:table-cell>
          <table:table-cell office:value-type="float" office:value="1879" table:formula="of:=SUM(['file:///D:/◆移民輔導科/◆業務交接/◎外籍及大陸配偶人數/◎外配人數統計表(15號前)/◎◎每月資訊組提供之報表/108年8月/%23戶政司公式106.01外籍與大陸配偶證件10808.xlsx'#'歸化~9208'.D25];['file:///D:/◆移民輔導科/◆業務交接/◎外籍及大陸配偶人數/◎外配人數統計表(15號前)/◎◎每月資訊組提供之報表/108年8月/%23戶政司公式106.01外籍與大陸配偶證件10808.xlsx'#'歸化9209~'.G28])" table:style-name="ce12">
            <text:p>1,879</text:p>
          </table:table-cell>
          <table:table-cell office:value-type="float" office:value="862" table:formula="of:=SUM([.J25:.K25])" table:style-name="ce16">
            <text:p>862</text:p>
          </table:table-cell>
          <table:table-cell office:value-type="float" office:value="205" table:formula="of:=['file:///D:/◆移民輔導科/◆業務交接/◎外籍及大陸配偶人數/◎外配人數統計表(15號前)/◎◎每月資訊組提供之報表/108年8月/%23戶政司公式106.01外籍與大陸配偶證件10808.xlsx'#'10411居留外籍'.F26]" table:style-name="ce12">
            <text:p>205</text:p>
          </table:table-cell>
          <table:table-cell office:value-type="float" office:value="657" table:formula="of:=['file:///D:/◆移民輔導科/◆業務交接/◎外籍及大陸配偶人數/◎外配人數統計表(15號前)/◎◎每月資訊組提供之報表/108年8月/%23戶政司公式106.01外籍與大陸配偶證件10808.xlsx'#'10411居留外籍'.G26]" table:style-name="ce12">
            <text:p>657</text:p>
          </table:table-cell>
          <table:table-cell office:value-type="float" office:value="7578" table:formula="of:=SUM([.M25:.N25])" table:style-name="ce16">
            <text:p>7,578</text:p>
          </table:table-cell>
          <table:table-cell office:value-type="float" office:value="477" table:formula="of:=SUM([.P25];[.S25];[.AB25])" table:style-name="ce16">
            <text:p>477</text:p>
          </table:table-cell>
          <table:table-cell office:value-type="float" office:value="7101" table:formula="of:=SUM([.Q25];[.T25];[.AC25])" table:style-name="ce16">
            <text:p>7,101</text:p>
          </table:table-cell>
          <table:table-cell office:value-type="float" office:value="2271" table:formula="of:=SUM([.P25:.Q25])" table:style-name="ce16">
            <text:p>2,271</text:p>
          </table:table-cell>
          <table:table-cell office:value-type="float" office:value="210" table:formula="of:=[.AI25]" table:style-name="ce12">
            <text:p>210</text:p>
          </table:table-cell>
          <table:table-cell office:value-type="float" office:value="2061" table:formula="of:=[.AJ25]" table:style-name="ce12">
            <text:p>2,061</text:p>
          </table:table-cell>
          <table:table-cell office:value-type="float" office:value="2165" table:formula="of:=SUM([.S25:.T25])" table:style-name="ce16">
            <text:p>2,165</text:p>
          </table:table-cell>
          <table:table-cell office:value-type="float" office:value="140" table:formula="of:=SUM([.V25];[.Y25])" table:style-name="ce16">
            <text:p>140</text:p>
          </table:table-cell>
          <table:table-cell office:value-type="float" office:value="2025" table:formula="of:=SUM([.W25];[.Z25])" table:style-name="ce16">
            <text:p>2,025</text:p>
          </table:table-cell>
          <table:table-cell office:value-type="float" office:value="1391" table:formula="of:=SUM([.V25:.W25])" table:style-name="ce16">
            <text:p>1,391</text:p>
          </table:table-cell>
          <table:table-cell office:value-type="float" office:value="89" table:formula="of:=[.AO25]" table:style-name="ce16">
            <text:p>89</text:p>
          </table:table-cell>
          <table:table-cell office:value-type="float" office:value="1302" table:formula="of:=[.AP25]" table:style-name="ce16">
            <text:p>1,302</text:p>
          </table:table-cell>
          <table:table-cell office:value-type="float" office:value="774" table:formula="of:=SUM([.Y25:.Z25])" table:style-name="ce16">
            <text:p>774</text:p>
          </table:table-cell>
          <table:table-cell office:value-type="float" office:value="51" table:formula="of:=SUM([.AR25];[.BA25])" table:style-name="ce12">
            <text:p>51</text:p>
          </table:table-cell>
          <table:table-cell office:value-type="float" office:value="723" table:formula="of:=SUM([.AS25];[.BB25])" table:style-name="ce12">
            <text:p>723</text:p>
          </table:table-cell>
          <table:table-cell office:value-type="float" office:value="3142" table:formula="of:=SUM([.AB25:.AC25])" table:style-name="ce16">
            <text:p>3,142</text:p>
          </table:table-cell>
          <table:table-cell office:value-type="float" office:value="127" table:formula="of:=SUM([.AU25];[.BD25])" table:style-name="ce12">
            <text:p>127</text:p>
          </table:table-cell>
          <table:table-cell office:value-type="float" office:value="3015" table:formula="of:=SUM([.AV25];[.BE25])" table:style-name="ce16">
            <text:p>3,015</text:p>
          </table:table-cell>
          <table:table-cell office:value-type="string" table:style-name="ce11">
            <text:p>基隆市</text:p>
          </table:table-cell>
          <table:table-cell office:value-type="float" office:value="7315" table:formula="of:=SUM([.AF25:.AG25])" table:style-name="ce16">
            <text:p>7,315</text:p>
          </table:table-cell>
          <table:table-cell office:value-type="float" office:value="379" table:formula="of:=SUM([.AI25];[.AL25];[.AU25])" table:style-name="ce16">
            <text:p>379</text:p>
          </table:table-cell>
          <table:table-cell office:value-type="float" office:value="6936" table:formula="of:=SUM([.AJ25];[.AM25];[.AV25])" table:style-name="ce16">
            <text:p>6,936</text:p>
          </table:table-cell>
          <table:table-cell office:value-type="float" office:value="2271" table:style-name="ce12">
            <text:p>2,271</text:p>
          </table:table-cell>
          <table:table-cell office:value-type="float" office:value="210" table:style-name="ce12">
            <text:p>210</text:p>
          </table:table-cell>
          <table:table-cell office:value-type="float" office:value="2061" table:style-name="ce12">
            <text:p>2,061</text:p>
          </table:table-cell>
          <table:table-cell office:value-type="float" office:value="2106" table:formula="of:=SUM([.AL25:.AM25])" table:style-name="ce16">
            <text:p>2,106</text:p>
          </table:table-cell>
          <table:table-cell office:value-type="float" office:value="119" table:formula="of:=SUM([.AO25];[.AR25])" table:style-name="ce16">
            <text:p>119</text:p>
          </table:table-cell>
          <table:table-cell office:value-type="float" office:value="1987" table:formula="of:=SUM([.AP25];[.AS25])" table:style-name="ce16">
            <text:p>1,987</text:p>
          </table:table-cell>
          <table:table-cell office:value-type="float" office:value="1391" table:style-name="ce12">
            <text:p>1,391</text:p>
          </table:table-cell>
          <table:table-cell office:value-type="float" office:value="89" table:style-name="ce12">
            <text:p>89</text:p>
          </table:table-cell>
          <table:table-cell office:value-type="float" office:value="1302" table:style-name="ce12">
            <text:p>1,302</text:p>
          </table:table-cell>
          <table:table-cell office:value-type="float" office:value="715" table:style-name="ce17">
            <text:p>715<text:s/></text:p>
          </table:table-cell>
          <table:table-cell office:value-type="float" office:value="30" table:style-name="ce17">
            <text:p>30<text:s/></text:p>
          </table:table-cell>
          <table:table-cell office:value-type="float" office:value="685" table:style-name="ce17">
            <text:p>685<text:s/></text:p>
          </table:table-cell>
          <table:table-cell office:value-type="float" office:value="2938" table:style-name="ce12">
            <text:p>2,938</text:p>
          </table:table-cell>
          <table:table-cell office:value-type="float" office:value="50" table:style-name="ce17">
            <text:p>50<text:s/></text:p>
          </table:table-cell>
          <table:table-cell office:value-type="float" office:value="2888" table:style-name="ce17">
            <text:p>2,888<text:s/></text:p>
          </table:table-cell>
          <table:table-cell office:value-type="float" office:value="263" table:formula="of:=SUM([.AX25:.AY25])" table:style-name="ce18">
            <text:p>263</text:p>
          </table:table-cell>
          <table:table-cell office:value-type="float" office:value="98" table:formula="of:=SUM([.BA25];[.BD25])" table:style-name="ce16">
            <text:p>98</text:p>
          </table:table-cell>
          <table:table-cell office:value-type="float" office:value="165" table:formula="of:=SUM([.BB25];[.BE25])" table:style-name="ce16">
            <text:p>165</text:p>
          </table:table-cell>
          <table:table-cell office:value-type="float" office:value="59" table:style-name="ce16">
            <text:p>59</text:p>
          </table:table-cell>
          <table:table-cell office:value-type="float" office:value="21" table:style-name="ce12">
            <text:p>21</text:p>
          </table:table-cell>
          <table:table-cell office:value-type="float" office:value="38" table:style-name="ce12">
            <text:p>38</text:p>
          </table:table-cell>
          <table:table-cell office:value-type="float" office:value="204" table:style-name="ce12">
            <text:p>204</text:p>
          </table:table-cell>
          <table:table-cell office:value-type="float" office:value="77" table:style-name="ce17">
            <text:p>77<text:s/></text:p>
          </table:table-cell>
          <table:table-cell office:value-type="float" office:value="127" table:style-name="ce17">
            <text:p>127<text:s/></text:p>
          </table:table-cell>
          <table:table-cell table:number-columns-repeated="16327" table:style-name="ce2"/>
        </table:table-row>
        <table:table-row table:style-name="ro3">
          <table:table-cell office:value-type="string" table:style-name="ce11">
            <text:p>新竹市</text:p>
          </table:table-cell>
          <table:table-cell office:value-type="float" office:value="9374" table:formula="of:=SUM([.C26];[.L26])" table:style-name="ce12">
            <text:p>9,374</text:p>
          </table:table-cell>
          <table:table-cell office:value-type="float" office:value="3360" table:formula="of:=SUM([.D26:.E26])" table:style-name="ce16">
            <text:p>3,360</text:p>
          </table:table-cell>
          <table:table-cell office:value-type="float" office:value="469" table:formula="of:=SUM([.G26];[.J26])" table:style-name="ce12">
            <text:p>469</text:p>
          </table:table-cell>
          <table:table-cell office:value-type="float" office:value="2891" table:formula="of:=SUM([.H26];[.K26])" table:style-name="ce12">
            <text:p>2,891</text:p>
          </table:table-cell>
          <table:table-cell office:value-type="float" office:value="1982" table:formula="of:=SUM([.G26:.H26])" table:style-name="ce16">
            <text:p>1,982</text:p>
          </table:table-cell>
          <table:table-cell office:value-type="float" office:value="36" table:formula="of:=SUM(['file:///D:/◆移民輔導科/◆業務交接/◎外籍及大陸配偶人數/◎外配人數統計表(15號前)/◎◎每月資訊組提供之報表/108年8月/%23戶政司公式106.01外籍與大陸配偶證件10808.xlsx'#'歸化~9208'.C26];['file:///D:/◆移民輔導科/◆業務交接/◎外籍及大陸配偶人數/◎外配人數統計表(15號前)/◎◎每月資訊組提供之報表/108年8月/%23戶政司公式106.01外籍與大陸配偶證件10808.xlsx'#'歸化9209~'.F29])" table:style-name="ce12">
            <text:p>36</text:p>
          </table:table-cell>
          <table:table-cell office:value-type="float" office:value="1946" table:formula="of:=SUM(['file:///D:/◆移民輔導科/◆業務交接/◎外籍及大陸配偶人數/◎外配人數統計表(15號前)/◎◎每月資訊組提供之報表/108年8月/%23戶政司公式106.01外籍與大陸配偶證件10808.xlsx'#'歸化~9208'.D26];['file:///D:/◆移民輔導科/◆業務交接/◎外籍及大陸配偶人數/◎外配人數統計表(15號前)/◎◎每月資訊組提供之報表/108年8月/%23戶政司公式106.01外籍與大陸配偶證件10808.xlsx'#'歸化9209~'.G29])" table:style-name="ce12">
            <text:p>1,946</text:p>
          </table:table-cell>
          <table:table-cell office:value-type="float" office:value="1378" table:formula="of:=SUM([.J26:.K26])" table:style-name="ce16">
            <text:p>1,378</text:p>
          </table:table-cell>
          <table:table-cell office:value-type="float" office:value="433" table:formula="of:=['file:///D:/◆移民輔導科/◆業務交接/◎外籍及大陸配偶人數/◎外配人數統計表(15號前)/◎◎每月資訊組提供之報表/108年8月/%23戶政司公式106.01外籍與大陸配偶證件10808.xlsx'#'10411居留外籍'.F27]" table:style-name="ce12">
            <text:p>433</text:p>
          </table:table-cell>
          <table:table-cell office:value-type="float" office:value="945" table:formula="of:=['file:///D:/◆移民輔導科/◆業務交接/◎外籍及大陸配偶人數/◎外配人數統計表(15號前)/◎◎每月資訊組提供之報表/108年8月/%23戶政司公式106.01外籍與大陸配偶證件10808.xlsx'#'10411居留外籍'.G27]" table:style-name="ce12">
            <text:p>945</text:p>
          </table:table-cell>
          <table:table-cell office:value-type="float" office:value="6014" table:formula="of:=SUM([.M26:.N26])" table:style-name="ce16">
            <text:p>6,014</text:p>
          </table:table-cell>
          <table:table-cell office:value-type="float" office:value="334" table:formula="of:=SUM([.P26];[.S26];[.AB26])" table:style-name="ce16">
            <text:p>334</text:p>
          </table:table-cell>
          <table:table-cell office:value-type="float" office:value="5680" table:formula="of:=SUM([.Q26];[.T26];[.AC26])" table:style-name="ce16">
            <text:p>5,680</text:p>
          </table:table-cell>
          <table:table-cell office:value-type="float" office:value="1464" table:formula="of:=SUM([.P26:.Q26])" table:style-name="ce16">
            <text:p>1,464</text:p>
          </table:table-cell>
          <table:table-cell office:value-type="float" office:value="123" table:formula="of:=[.AI26]" table:style-name="ce12">
            <text:p>123</text:p>
          </table:table-cell>
          <table:table-cell office:value-type="float" office:value="1341" table:formula="of:=[.AJ26]" table:style-name="ce12">
            <text:p>1,341</text:p>
          </table:table-cell>
          <table:table-cell office:value-type="float" office:value="2011" table:formula="of:=SUM([.S26:.T26])" table:style-name="ce16">
            <text:p>2,011</text:p>
          </table:table-cell>
          <table:table-cell office:value-type="float" office:value="125" table:formula="of:=SUM([.V26];[.Y26])" table:style-name="ce16">
            <text:p>125</text:p>
          </table:table-cell>
          <table:table-cell office:value-type="float" office:value="1886" table:formula="of:=SUM([.W26];[.Z26])" table:style-name="ce16">
            <text:p>1,886</text:p>
          </table:table-cell>
          <table:table-cell office:value-type="float" office:value="1220" table:formula="of:=SUM([.V26:.W26])" table:style-name="ce16">
            <text:p>1,220</text:p>
          </table:table-cell>
          <table:table-cell office:value-type="float" office:value="79" table:formula="of:=[.AO26]" table:style-name="ce16">
            <text:p>79</text:p>
          </table:table-cell>
          <table:table-cell office:value-type="float" office:value="1141" table:formula="of:=[.AP26]" table:style-name="ce16">
            <text:p>1,141</text:p>
          </table:table-cell>
          <table:table-cell office:value-type="float" office:value="791" table:formula="of:=SUM([.Y26:.Z26])" table:style-name="ce16">
            <text:p>791</text:p>
          </table:table-cell>
          <table:table-cell office:value-type="float" office:value="46" table:formula="of:=SUM([.AR26];[.BA26])" table:style-name="ce12">
            <text:p>46</text:p>
          </table:table-cell>
          <table:table-cell office:value-type="float" office:value="745" table:formula="of:=SUM([.AS26];[.BB26])" table:style-name="ce12">
            <text:p>745</text:p>
          </table:table-cell>
          <table:table-cell office:value-type="float" office:value="2539" table:formula="of:=SUM([.AB26:.AC26])" table:style-name="ce16">
            <text:p>2,539</text:p>
          </table:table-cell>
          <table:table-cell office:value-type="float" office:value="86" table:formula="of:=SUM([.AU26];[.BD26])" table:style-name="ce12">
            <text:p>86</text:p>
          </table:table-cell>
          <table:table-cell office:value-type="float" office:value="2453" table:formula="of:=SUM([.AV26];[.BE26])" table:style-name="ce16">
            <text:p>2,453</text:p>
          </table:table-cell>
          <table:table-cell office:value-type="string" table:style-name="ce11">
            <text:p>新竹市</text:p>
          </table:table-cell>
          <table:table-cell office:value-type="float" office:value="5758" table:formula="of:=SUM([.AF26:.AG26])" table:style-name="ce16">
            <text:p>5,758</text:p>
          </table:table-cell>
          <table:table-cell office:value-type="float" office:value="244" table:formula="of:=SUM([.AI26];[.AL26];[.AU26])" table:style-name="ce16">
            <text:p>244</text:p>
          </table:table-cell>
          <table:table-cell office:value-type="float" office:value="5514" table:formula="of:=SUM([.AJ26];[.AM26];[.AV26])" table:style-name="ce16">
            <text:p>5,514</text:p>
          </table:table-cell>
          <table:table-cell office:value-type="float" office:value="1464" table:style-name="ce12">
            <text:p>1,464</text:p>
          </table:table-cell>
          <table:table-cell office:value-type="float" office:value="123" table:style-name="ce12">
            <text:p>123</text:p>
          </table:table-cell>
          <table:table-cell office:value-type="float" office:value="1341" table:style-name="ce12">
            <text:p>1,341</text:p>
          </table:table-cell>
          <table:table-cell office:value-type="float" office:value="1934" table:formula="of:=SUM([.AL26:.AM26])" table:style-name="ce16">
            <text:p>1,934</text:p>
          </table:table-cell>
          <table:table-cell office:value-type="float" office:value="96" table:formula="of:=SUM([.AO26];[.AR26])" table:style-name="ce16">
            <text:p>96</text:p>
          </table:table-cell>
          <table:table-cell office:value-type="float" office:value="1838" table:formula="of:=SUM([.AP26];[.AS26])" table:style-name="ce16">
            <text:p>1,838</text:p>
          </table:table-cell>
          <table:table-cell office:value-type="float" office:value="1220" table:style-name="ce12">
            <text:p>1,220</text:p>
          </table:table-cell>
          <table:table-cell office:value-type="float" office:value="79" table:style-name="ce12">
            <text:p>79</text:p>
          </table:table-cell>
          <table:table-cell office:value-type="float" office:value="1141" table:style-name="ce12">
            <text:p>1,141</text:p>
          </table:table-cell>
          <table:table-cell office:value-type="float" office:value="714" table:style-name="ce17">
            <text:p>714<text:s/></text:p>
          </table:table-cell>
          <table:table-cell office:value-type="float" office:value="17" table:style-name="ce17">
            <text:p>17<text:s/></text:p>
          </table:table-cell>
          <table:table-cell office:value-type="float" office:value="697" table:style-name="ce17">
            <text:p>697<text:s/></text:p>
          </table:table-cell>
          <table:table-cell office:value-type="float" office:value="2360" table:style-name="ce12">
            <text:p>2,360</text:p>
          </table:table-cell>
          <table:table-cell office:value-type="float" office:value="25" table:style-name="ce17">
            <text:p>25<text:s/></text:p>
          </table:table-cell>
          <table:table-cell office:value-type="float" office:value="2335" table:style-name="ce17">
            <text:p>2,335<text:s/></text:p>
          </table:table-cell>
          <table:table-cell office:value-type="float" office:value="256" table:formula="of:=SUM([.AX26:.AY26])" table:style-name="ce18">
            <text:p>256</text:p>
          </table:table-cell>
          <table:table-cell office:value-type="float" office:value="90" table:formula="of:=SUM([.BA26];[.BD26])" table:style-name="ce16">
            <text:p>90</text:p>
          </table:table-cell>
          <table:table-cell office:value-type="float" office:value="166" table:formula="of:=SUM([.BB26];[.BE26])" table:style-name="ce16">
            <text:p>166</text:p>
          </table:table-cell>
          <table:table-cell office:value-type="float" office:value="77" table:style-name="ce16">
            <text:p>77</text:p>
          </table:table-cell>
          <table:table-cell office:value-type="float" office:value="29" table:style-name="ce12">
            <text:p>29</text:p>
          </table:table-cell>
          <table:table-cell office:value-type="float" office:value="48" table:style-name="ce12">
            <text:p>48</text:p>
          </table:table-cell>
          <table:table-cell office:value-type="float" office:value="179" table:style-name="ce12">
            <text:p>179</text:p>
          </table:table-cell>
          <table:table-cell office:value-type="float" office:value="61" table:style-name="ce17">
            <text:p>61<text:s/></text:p>
          </table:table-cell>
          <table:table-cell office:value-type="float" office:value="118" table:style-name="ce17">
            <text:p>118<text:s/></text:p>
          </table:table-cell>
          <table:table-cell table:number-columns-repeated="16327" table:style-name="ce2"/>
        </table:table-row>
        <table:table-row table:style-name="ro3">
          <table:table-cell office:value-type="string" table:style-name="ce11">
            <text:p>嘉義市</text:p>
          </table:table-cell>
          <table:table-cell office:value-type="float" office:value="5060" table:formula="of:=SUM([.C27];[.L27])" table:style-name="ce12">
            <text:p>5,060</text:p>
          </table:table-cell>
          <table:table-cell office:value-type="float" office:value="1506" table:formula="of:=SUM([.D27:.E27])" table:style-name="ce16">
            <text:p>1,506</text:p>
          </table:table-cell>
          <table:table-cell office:value-type="float" office:value="130" table:formula="of:=SUM([.G27];[.J27])" table:style-name="ce12">
            <text:p>130</text:p>
          </table:table-cell>
          <table:table-cell office:value-type="float" office:value="1376" table:formula="of:=SUM([.H27];[.K27])" table:style-name="ce12">
            <text:p>1,376</text:p>
          </table:table-cell>
          <table:table-cell office:value-type="float" office:value="1106" table:formula="of:=SUM([.G27:.H27])" table:style-name="ce16">
            <text:p>1,106</text:p>
          </table:table-cell>
          <table:table-cell office:value-type="float" office:value="10" table:formula="of:=SUM(['file:///D:/◆移民輔導科/◆業務交接/◎外籍及大陸配偶人數/◎外配人數統計表(15號前)/◎◎每月資訊組提供之報表/108年8月/%23戶政司公式106.01外籍與大陸配偶證件10808.xlsx'#'歸化~9208'.C27];['file:///D:/◆移民輔導科/◆業務交接/◎外籍及大陸配偶人數/◎外配人數統計表(15號前)/◎◎每月資訊組提供之報表/108年8月/%23戶政司公式106.01外籍與大陸配偶證件10808.xlsx'#'歸化9209~'.F30])" table:style-name="ce12">
            <text:p>10</text:p>
          </table:table-cell>
          <table:table-cell office:value-type="float" office:value="1096" table:formula="of:=SUM(['file:///D:/◆移民輔導科/◆業務交接/◎外籍及大陸配偶人數/◎外配人數統計表(15號前)/◎◎每月資訊組提供之報表/108年8月/%23戶政司公式106.01外籍與大陸配偶證件10808.xlsx'#'歸化~9208'.D27];['file:///D:/◆移民輔導科/◆業務交接/◎外籍及大陸配偶人數/◎外配人數統計表(15號前)/◎◎每月資訊組提供之報表/108年8月/%23戶政司公式106.01外籍與大陸配偶證件10808.xlsx'#'歸化9209~'.G30])" table:style-name="ce12">
            <text:p>1,096</text:p>
          </table:table-cell>
          <table:table-cell office:value-type="float" office:value="400" table:formula="of:=SUM([.J27:.K27])" table:style-name="ce16">
            <text:p>400</text:p>
          </table:table-cell>
          <table:table-cell office:value-type="float" office:value="120" table:formula="of:=['file:///D:/◆移民輔導科/◆業務交接/◎外籍及大陸配偶人數/◎外配人數統計表(15號前)/◎◎每月資訊組提供之報表/108年8月/%23戶政司公式106.01外籍與大陸配偶證件10808.xlsx'#'10411居留外籍'.F28]" table:style-name="ce12">
            <text:p>120</text:p>
          </table:table-cell>
          <table:table-cell office:value-type="float" office:value="280" table:formula="of:=['file:///D:/◆移民輔導科/◆業務交接/◎外籍及大陸配偶人數/◎外配人數統計表(15號前)/◎◎每月資訊組提供之報表/108年8月/%23戶政司公式106.01外籍與大陸配偶證件10808.xlsx'#'10411居留外籍'.G28]" table:style-name="ce12">
            <text:p>280</text:p>
          </table:table-cell>
          <table:table-cell office:value-type="float" office:value="3554" table:formula="of:=SUM([.M27:.N27])" table:style-name="ce16">
            <text:p>3,554</text:p>
          </table:table-cell>
          <table:table-cell office:value-type="float" office:value="221" table:formula="of:=SUM([.P27];[.S27];[.AB27])" table:style-name="ce16">
            <text:p>221</text:p>
          </table:table-cell>
          <table:table-cell office:value-type="float" office:value="3333" table:formula="of:=SUM([.Q27];[.T27];[.AC27])" table:style-name="ce16">
            <text:p>3,333</text:p>
          </table:table-cell>
          <table:table-cell office:value-type="float" office:value="1134" table:formula="of:=SUM([.P27:.Q27])" table:style-name="ce16">
            <text:p>1,134</text:p>
          </table:table-cell>
          <table:table-cell office:value-type="float" office:value="100" table:formula="of:=[.AI27]" table:style-name="ce12">
            <text:p>100</text:p>
          </table:table-cell>
          <table:table-cell office:value-type="float" office:value="1034" table:formula="of:=[.AJ27]" table:style-name="ce12">
            <text:p>1,034</text:p>
          </table:table-cell>
          <table:table-cell office:value-type="float" office:value="1112" table:formula="of:=SUM([.S27:.T27])" table:style-name="ce16">
            <text:p>1,112</text:p>
          </table:table-cell>
          <table:table-cell office:value-type="float" office:value="86" table:formula="of:=SUM([.V27];[.Y27])" table:style-name="ce16">
            <text:p>86</text:p>
          </table:table-cell>
          <table:table-cell office:value-type="float" office:value="1026" table:formula="of:=SUM([.W27];[.Z27])" table:style-name="ce16">
            <text:p>1,026</text:p>
          </table:table-cell>
          <table:table-cell office:value-type="float" office:value="706" table:formula="of:=SUM([.V27:.W27])" table:style-name="ce16">
            <text:p>706</text:p>
          </table:table-cell>
          <table:table-cell office:value-type="float" office:value="56" table:formula="of:=[.AO27]" table:style-name="ce16">
            <text:p>56</text:p>
          </table:table-cell>
          <table:table-cell office:value-type="float" office:value="650" table:formula="of:=[.AP27]" table:style-name="ce16">
            <text:p>650</text:p>
          </table:table-cell>
          <table:table-cell office:value-type="float" office:value="406" table:formula="of:=SUM([.Y27:.Z27])" table:style-name="ce16">
            <text:p>406</text:p>
          </table:table-cell>
          <table:table-cell office:value-type="float" office:value="30" table:formula="of:=SUM([.AR27];[.BA27])" table:style-name="ce12">
            <text:p>30</text:p>
          </table:table-cell>
          <table:table-cell office:value-type="float" office:value="376" table:formula="of:=SUM([.AS27];[.BB27])" table:style-name="ce12">
            <text:p>376</text:p>
          </table:table-cell>
          <table:table-cell office:value-type="float" office:value="1308" table:formula="of:=SUM([.AB27:.AC27])" table:style-name="ce16">
            <text:p>1,308</text:p>
          </table:table-cell>
          <table:table-cell office:value-type="float" office:value="35" table:formula="of:=SUM([.AU27];[.BD27])" table:style-name="ce12">
            <text:p>35</text:p>
          </table:table-cell>
          <table:table-cell office:value-type="float" office:value="1273" table:formula="of:=SUM([.AV27];[.BE27])" table:style-name="ce16">
            <text:p>1,273</text:p>
          </table:table-cell>
          <table:table-cell office:value-type="string" table:style-name="ce11">
            <text:p>嘉義市</text:p>
          </table:table-cell>
          <table:table-cell office:value-type="float" office:value="3462" table:formula="of:=SUM([.AF27:.AG27])" table:style-name="ce16">
            <text:p>3,462</text:p>
          </table:table-cell>
          <table:table-cell office:value-type="float" office:value="188" table:formula="of:=SUM([.AI27];[.AL27];[.AU27])" table:style-name="ce16">
            <text:p>188</text:p>
          </table:table-cell>
          <table:table-cell office:value-type="float" office:value="3274" table:formula="of:=SUM([.AJ27];[.AM27];[.AV27])" table:style-name="ce16">
            <text:p>3,274</text:p>
          </table:table-cell>
          <table:table-cell office:value-type="float" office:value="1134" table:style-name="ce12">
            <text:p>1,134</text:p>
          </table:table-cell>
          <table:table-cell office:value-type="float" office:value="100" table:style-name="ce12">
            <text:p>100</text:p>
          </table:table-cell>
          <table:table-cell office:value-type="float" office:value="1034" table:style-name="ce12">
            <text:p>1,034</text:p>
          </table:table-cell>
          <table:table-cell office:value-type="float" office:value="1074" table:formula="of:=SUM([.AL27:.AM27])" table:style-name="ce16">
            <text:p>1,074</text:p>
          </table:table-cell>
          <table:table-cell office:value-type="float" office:value="69" table:formula="of:=SUM([.AO27];[.AR27])" table:style-name="ce16">
            <text:p>69</text:p>
          </table:table-cell>
          <table:table-cell office:value-type="float" office:value="1005" table:formula="of:=SUM([.AP27];[.AS27])" table:style-name="ce16">
            <text:p>1,005</text:p>
          </table:table-cell>
          <table:table-cell office:value-type="float" office:value="706" table:style-name="ce12">
            <text:p>706</text:p>
          </table:table-cell>
          <table:table-cell office:value-type="float" office:value="56" table:style-name="ce12">
            <text:p>56</text:p>
          </table:table-cell>
          <table:table-cell office:value-type="float" office:value="650" table:style-name="ce12">
            <text:p>650</text:p>
          </table:table-cell>
          <table:table-cell office:value-type="float" office:value="368" table:style-name="ce17">
            <text:p>368<text:s/></text:p>
          </table:table-cell>
          <table:table-cell office:value-type="float" office:value="13" table:style-name="ce17">
            <text:p>13<text:s/></text:p>
          </table:table-cell>
          <table:table-cell office:value-type="float" office:value="355" table:style-name="ce17">
            <text:p>355<text:s/></text:p>
          </table:table-cell>
          <table:table-cell office:value-type="float" office:value="1254" table:style-name="ce12">
            <text:p>1,254</text:p>
          </table:table-cell>
          <table:table-cell office:value-type="float" office:value="19" table:style-name="ce17">
            <text:p>19<text:s/></text:p>
          </table:table-cell>
          <table:table-cell office:value-type="float" office:value="1235" table:style-name="ce17">
            <text:p>1,235<text:s/></text:p>
          </table:table-cell>
          <table:table-cell office:value-type="float" office:value="92" table:formula="of:=SUM([.AX27:.AY27])" table:style-name="ce18">
            <text:p>92</text:p>
          </table:table-cell>
          <table:table-cell office:value-type="float" office:value="33" table:formula="of:=SUM([.BA27];[.BD27])" table:style-name="ce16">
            <text:p>33</text:p>
          </table:table-cell>
          <table:table-cell office:value-type="float" office:value="59" table:formula="of:=SUM([.BB27];[.BE27])" table:style-name="ce16">
            <text:p>59</text:p>
          </table:table-cell>
          <table:table-cell office:value-type="float" office:value="38" table:style-name="ce16">
            <text:p>38</text:p>
          </table:table-cell>
          <table:table-cell office:value-type="float" office:value="17" table:style-name="ce12">
            <text:p>17</text:p>
          </table:table-cell>
          <table:table-cell office:value-type="float" office:value="21" table:style-name="ce12">
            <text:p>21</text:p>
          </table:table-cell>
          <table:table-cell office:value-type="float" office:value="54" table:style-name="ce12">
            <text:p>54</text:p>
          </table:table-cell>
          <table:table-cell office:value-type="float" office:value="16" table:style-name="ce17">
            <text:p>16<text:s/></text:p>
          </table:table-cell>
          <table:table-cell office:value-type="float" office:value="38" table:style-name="ce17">
            <text:p>38<text:s/></text:p>
          </table:table-cell>
          <table:table-cell table:number-columns-repeated="16327" table:style-name="ce2"/>
        </table:table-row>
        <table:table-row table:style-name="ro1">
          <table:table-cell office:value-type="string" table:style-name="ce11">
            <text:p>金門縣</text:p>
          </table:table-cell>
          <table:table-cell office:value-type="float" office:value="2721" table:formula="of:=SUM([.C28];[.L28])" table:style-name="ce12">
            <text:p>2,721</text:p>
          </table:table-cell>
          <table:table-cell office:value-type="float" office:value="329" table:formula="of:=SUM([.D28:.E28])" table:style-name="ce16">
            <text:p>329</text:p>
          </table:table-cell>
          <table:table-cell office:value-type="float" office:value="9" table:formula="of:=SUM([.G28];[.J28])" table:style-name="ce12">
            <text:p>9</text:p>
          </table:table-cell>
          <table:table-cell office:value-type="float" office:value="320" table:formula="of:=SUM([.H28];[.K28])" table:style-name="ce12">
            <text:p>320</text:p>
          </table:table-cell>
          <table:table-cell office:value-type="float" office:value="283" table:formula="of:=SUM([.G28:.H28])" table:style-name="ce16">
            <text:p>283</text:p>
          </table:table-cell>
          <table:table-cell office:value-type="float" office:value="1" table:formula="of:=SUM(['file:///D:/◆移民輔導科/◆業務交接/◎外籍及大陸配偶人數/◎外配人數統計表(15號前)/◎◎每月資訊組提供之報表/108年8月/%23戶政司公式106.01外籍與大陸配偶證件10808.xlsx'#'歸化~9208'.C28];['file:///D:/◆移民輔導科/◆業務交接/◎外籍及大陸配偶人數/◎外配人數統計表(15號前)/◎◎每月資訊組提供之報表/108年8月/%23戶政司公式106.01外籍與大陸配偶證件10808.xlsx'#'歸化9209~'.F32])" table:style-name="ce12">
            <text:p>1</text:p>
          </table:table-cell>
          <table:table-cell office:value-type="float" office:value="282" table:formula="of:=SUM(['file:///D:/◆移民輔導科/◆業務交接/◎外籍及大陸配偶人數/◎外配人數統計表(15號前)/◎◎每月資訊組提供之報表/108年8月/%23戶政司公式106.01外籍與大陸配偶證件10808.xlsx'#'歸化~9208'.D28];['file:///D:/◆移民輔導科/◆業務交接/◎外籍及大陸配偶人數/◎外配人數統計表(15號前)/◎◎每月資訊組提供之報表/108年8月/%23戶政司公式106.01外籍與大陸配偶證件10808.xlsx'#'歸化9209~'.G32])" table:style-name="ce12">
            <text:p>282</text:p>
          </table:table-cell>
          <table:table-cell office:value-type="float" office:value="46" table:formula="of:=SUM([.J28:.K28])" table:style-name="ce16">
            <text:p>46</text:p>
          </table:table-cell>
          <table:table-cell office:value-type="float" office:value="8" table:formula="of:=['file:///D:/◆移民輔導科/◆業務交接/◎外籍及大陸配偶人數/◎外配人數統計表(15號前)/◎◎每月資訊組提供之報表/108年8月/%23戶政司公式106.01外籍與大陸配偶證件10808.xlsx'#'10411居留外籍'.F29]" table:style-name="ce12">
            <text:p>8</text:p>
          </table:table-cell>
          <table:table-cell office:value-type="float" office:value="38" table:formula="of:=['file:///D:/◆移民輔導科/◆業務交接/◎外籍及大陸配偶人數/◎外配人數統計表(15號前)/◎◎每月資訊組提供之報表/108年8月/%23戶政司公式106.01外籍與大陸配偶證件10808.xlsx'#'10411居留外籍'.G29]" table:style-name="ce12">
            <text:p>38</text:p>
          </table:table-cell>
          <table:table-cell office:value-type="float" office:value="2392" table:formula="of:=SUM([.M28:.N28])" table:style-name="ce16">
            <text:p>2,392</text:p>
          </table:table-cell>
          <table:table-cell office:value-type="float" office:value="100" table:formula="of:=SUM([.P28];[.S28];[.AB28])" table:style-name="ce16">
            <text:p>100</text:p>
          </table:table-cell>
          <table:table-cell office:value-type="float" office:value="2292" table:formula="of:=SUM([.Q28];[.T28];[.AC28])" table:style-name="ce16">
            <text:p>2,292</text:p>
          </table:table-cell>
          <table:table-cell office:value-type="float" office:value="322" table:formula="of:=SUM([.P28:.Q28])" table:style-name="ce16">
            <text:p>322</text:p>
          </table:table-cell>
          <table:table-cell office:value-type="float" office:value="8" table:formula="of:=[.AI28]" table:style-name="ce12">
            <text:p>8</text:p>
          </table:table-cell>
          <table:table-cell office:value-type="float" office:value="314" table:formula="of:=[.AJ28]" table:style-name="ce12">
            <text:p>314</text:p>
          </table:table-cell>
          <table:table-cell office:value-type="float" office:value="816" table:formula="of:=SUM([.S28:.T28])" table:style-name="ce16">
            <text:p>816</text:p>
          </table:table-cell>
          <table:table-cell office:value-type="float" office:value="56" table:formula="of:=SUM([.V28];[.Y28])" table:style-name="ce16">
            <text:p>56</text:p>
          </table:table-cell>
          <table:table-cell office:value-type="float" office:value="760" table:formula="of:=SUM([.W28];[.Z28])" table:style-name="ce16">
            <text:p>760</text:p>
          </table:table-cell>
          <table:table-cell office:value-type="float" office:value="592" table:formula="of:=SUM([.V28:.W28])" table:style-name="ce16">
            <text:p>592</text:p>
          </table:table-cell>
          <table:table-cell office:value-type="float" office:value="48" table:formula="of:=[.AO28]" table:style-name="ce16">
            <text:p>48</text:p>
          </table:table-cell>
          <table:table-cell office:value-type="float" office:value="544" table:formula="of:=[.AP28]" table:style-name="ce16">
            <text:p>544</text:p>
          </table:table-cell>
          <table:table-cell office:value-type="float" office:value="224" table:formula="of:=SUM([.Y28:.Z28])" table:style-name="ce16">
            <text:p>224</text:p>
          </table:table-cell>
          <table:table-cell office:value-type="float" office:value="8" table:formula="of:=SUM([.AR28];[.BA28])" table:style-name="ce12">
            <text:p>8</text:p>
          </table:table-cell>
          <table:table-cell office:value-type="float" office:value="216" table:formula="of:=SUM([.AS28];[.BB28])" table:style-name="ce12">
            <text:p>216</text:p>
          </table:table-cell>
          <table:table-cell office:value-type="float" office:value="1254" table:formula="of:=SUM([.AB28:.AC28])" table:style-name="ce16">
            <text:p>1,254</text:p>
          </table:table-cell>
          <table:table-cell office:value-type="float" office:value="36" table:formula="of:=SUM([.AU28];[.BD28])" table:style-name="ce12">
            <text:p>36</text:p>
          </table:table-cell>
          <table:table-cell office:value-type="float" office:value="1218" table:formula="of:=SUM([.AV28];[.BE28])" table:style-name="ce16">
            <text:p>1,218</text:p>
          </table:table-cell>
          <table:table-cell office:value-type="string" table:style-name="ce11">
            <text:p>金門縣</text:p>
          </table:table-cell>
          <table:table-cell office:value-type="float" office:value="2342" table:formula="of:=SUM([.AF28:.AG28])" table:style-name="ce16">
            <text:p>2,342</text:p>
          </table:table-cell>
          <table:table-cell office:value-type="float" office:value="73" table:formula="of:=SUM([.AI28];[.AL28];[.AU28])" table:style-name="ce16">
            <text:p>73</text:p>
          </table:table-cell>
          <table:table-cell office:value-type="float" office:value="2269" table:formula="of:=SUM([.AJ28];[.AM28];[.AV28])" table:style-name="ce16">
            <text:p>2,269</text:p>
          </table:table-cell>
          <table:table-cell office:value-type="float" office:value="322" table:style-name="ce12">
            <text:p>322</text:p>
          </table:table-cell>
          <table:table-cell office:value-type="float" office:value="8" table:style-name="ce12">
            <text:p>8</text:p>
          </table:table-cell>
          <table:table-cell office:value-type="float" office:value="314" table:style-name="ce12">
            <text:p>314</text:p>
          </table:table-cell>
          <table:table-cell office:value-type="float" office:value="807" table:formula="of:=SUM([.AL28:.AM28])" table:style-name="ce16">
            <text:p>807</text:p>
          </table:table-cell>
          <table:table-cell office:value-type="float" office:value="53" table:formula="of:=SUM([.AO28];[.AR28])" table:style-name="ce16">
            <text:p>53</text:p>
          </table:table-cell>
          <table:table-cell office:value-type="float" office:value="754" table:formula="of:=SUM([.AP28];[.AS28])" table:style-name="ce16">
            <text:p>754</text:p>
          </table:table-cell>
          <table:table-cell office:value-type="float" office:value="592" table:style-name="ce12">
            <text:p>592</text:p>
          </table:table-cell>
          <table:table-cell office:value-type="float" office:value="48" table:style-name="ce12">
            <text:p>48</text:p>
          </table:table-cell>
          <table:table-cell office:value-type="float" office:value="544" table:style-name="ce12">
            <text:p>544</text:p>
          </table:table-cell>
          <table:table-cell office:value-type="float" office:value="215" table:style-name="ce17">
            <text:p>215<text:s/></text:p>
          </table:table-cell>
          <table:table-cell office:value-type="float" office:value="5" table:style-name="ce17">
            <text:p>5<text:s/></text:p>
          </table:table-cell>
          <table:table-cell office:value-type="float" office:value="210" table:style-name="ce17">
            <text:p>210<text:s/></text:p>
          </table:table-cell>
          <table:table-cell office:value-type="float" office:value="1213" table:style-name="ce12">
            <text:p>1,213</text:p>
          </table:table-cell>
          <table:table-cell office:value-type="float" office:value="12" table:style-name="ce17">
            <text:p>12<text:s/></text:p>
          </table:table-cell>
          <table:table-cell office:value-type="float" office:value="1201" table:style-name="ce17">
            <text:p>1,201<text:s/></text:p>
          </table:table-cell>
          <table:table-cell office:value-type="float" office:value="50" table:formula="of:=SUM([.AX28:.AY28])" table:style-name="ce18">
            <text:p>50</text:p>
          </table:table-cell>
          <table:table-cell office:value-type="float" office:value="27" table:formula="of:=SUM([.BA28];[.BD28])" table:style-name="ce16">
            <text:p>27</text:p>
          </table:table-cell>
          <table:table-cell office:value-type="float" office:value="23" table:formula="of:=SUM([.BB28];[.BE28])" table:style-name="ce16">
            <text:p>23</text:p>
          </table:table-cell>
          <table:table-cell office:value-type="float" office:value="9" table:style-name="ce16">
            <text:p>9</text:p>
          </table:table-cell>
          <table:table-cell office:value-type="float" office:value="3" table:style-name="ce12">
            <text:p>3</text:p>
          </table:table-cell>
          <table:table-cell office:value-type="float" office:value="6" table:style-name="ce12">
            <text:p>6</text:p>
          </table:table-cell>
          <table:table-cell office:value-type="float" office:value="41" table:style-name="ce12">
            <text:p>41</text:p>
          </table:table-cell>
          <table:table-cell office:value-type="float" office:value="24" table:style-name="ce17">
            <text:p>24<text:s/></text:p>
          </table:table-cell>
          <table:table-cell office:value-type="float" office:value="17" table:style-name="ce17">
            <text:p>17<text:s/></text:p>
          </table:table-cell>
          <table:table-cell table:number-columns-repeated="16327" table:style-name="ce2"/>
        </table:table-row>
        <table:table-row table:style-name="ro3">
          <table:table-cell office:value-type="string" table:style-name="ce11">
            <text:p>連江縣</text:p>
          </table:table-cell>
          <table:table-cell office:value-type="float" office:value="594" table:formula="of:=SUM([.C29];[.L29])" table:style-name="ce12">
            <text:p>594</text:p>
          </table:table-cell>
          <table:table-cell office:value-type="float" office:value="70" table:formula="of:=SUM([.D29:.E29])" table:style-name="ce16">
            <text:p>70</text:p>
          </table:table-cell>
          <table:table-cell office:value-type="float" office:value="1" table:formula="of:=SUM([.G29];[.J29])" table:style-name="ce12">
            <text:p>1</text:p>
          </table:table-cell>
          <table:table-cell office:value-type="float" office:value="69" table:formula="of:=SUM([.H29];[.K29])" table:style-name="ce12">
            <text:p>69</text:p>
          </table:table-cell>
          <table:table-cell office:value-type="float" office:value="48" table:formula="of:=SUM([.G29:.H29])" table:style-name="ce16">
            <text:p>48</text:p>
          </table:table-cell>
          <table:table-cell office:value-type="float" office:value="0" table:formula="of:=SUM(['file:///D:/◆移民輔導科/◆業務交接/◎外籍及大陸配偶人數/◎外配人數統計表(15號前)/◎◎每月資訊組提供之報表/108年8月/%23戶政司公式106.01外籍與大陸配偶證件10808.xlsx'#'歸化~9208'.C29];['file:///D:/◆移民輔導科/◆業務交接/◎外籍及大陸配偶人數/◎外配人數統計表(15號前)/◎◎每月資訊組提供之報表/108年8月/%23戶政司公式106.01外籍與大陸配偶證件10808.xlsx'#'歸化9209~'.F33])" table:style-name="ce12">
            <text:p>－</text:p>
          </table:table-cell>
          <table:table-cell office:value-type="float" office:value="48" table:formula="of:=SUM(['file:///D:/◆移民輔導科/◆業務交接/◎外籍及大陸配偶人數/◎外配人數統計表(15號前)/◎◎每月資訊組提供之報表/108年8月/%23戶政司公式106.01外籍與大陸配偶證件10808.xlsx'#'歸化~9208'.D29];['file:///D:/◆移民輔導科/◆業務交接/◎外籍及大陸配偶人數/◎外配人數統計表(15號前)/◎◎每月資訊組提供之報表/108年8月/%23戶政司公式106.01外籍與大陸配偶證件10808.xlsx'#'歸化9209~'.G33])" table:style-name="ce12">
            <text:p>48</text:p>
          </table:table-cell>
          <table:table-cell office:value-type="float" office:value="22" table:formula="of:=SUM([.J29:.K29])" table:style-name="ce16">
            <text:p>22</text:p>
          </table:table-cell>
          <table:table-cell office:value-type="float" office:value="1" table:formula="of:=['file:///D:/◆移民輔導科/◆業務交接/◎外籍及大陸配偶人數/◎外配人數統計表(15號前)/◎◎每月資訊組提供之報表/108年8月/%23戶政司公式106.01外籍與大陸配偶證件10808.xlsx'#'10411居留外籍'.F30]" table:style-name="ce12">
            <text:p>1</text:p>
          </table:table-cell>
          <table:table-cell office:value-type="float" office:value="21" table:formula="of:=['file:///D:/◆移民輔導科/◆業務交接/◎外籍及大陸配偶人數/◎外配人數統計表(15號前)/◎◎每月資訊組提供之報表/108年8月/%23戶政司公式106.01外籍與大陸配偶證件10808.xlsx'#'10411居留外籍'.G30]" table:style-name="ce12">
            <text:p>21</text:p>
          </table:table-cell>
          <table:table-cell office:value-type="float" office:value="524" table:formula="of:=SUM([.M29:.N29])" table:style-name="ce16">
            <text:p>524</text:p>
          </table:table-cell>
          <table:table-cell office:value-type="float" office:value="93" table:formula="of:=SUM([.P29];[.S29];[.AB29])" table:style-name="ce16">
            <text:p>93</text:p>
          </table:table-cell>
          <table:table-cell office:value-type="float" office:value="431" table:formula="of:=SUM([.Q29];[.T29];[.AC29])" table:style-name="ce16">
            <text:p>431</text:p>
          </table:table-cell>
          <table:table-cell office:value-type="float" office:value="61" table:formula="of:=SUM([.P29:.Q29])" table:style-name="ce16">
            <text:p>61</text:p>
          </table:table-cell>
          <table:table-cell office:value-type="float" office:value="8" table:formula="of:=[.AI29]" table:style-name="ce12">
            <text:p>8</text:p>
          </table:table-cell>
          <table:table-cell office:value-type="float" office:value="53" table:formula="of:=[.AJ29]" table:style-name="ce12">
            <text:p>53</text:p>
          </table:table-cell>
          <table:table-cell office:value-type="float" office:value="116" table:formula="of:=SUM([.S29:.T29])" table:style-name="ce16">
            <text:p>116</text:p>
          </table:table-cell>
          <table:table-cell office:value-type="float" office:value="18" table:formula="of:=SUM([.V29];[.Y29])" table:style-name="ce16">
            <text:p>18</text:p>
          </table:table-cell>
          <table:table-cell office:value-type="float" office:value="98" table:formula="of:=SUM([.W29];[.Z29])" table:style-name="ce16">
            <text:p>98</text:p>
          </table:table-cell>
          <table:table-cell office:value-type="float" office:value="70" table:formula="of:=SUM([.V29:.W29])" table:style-name="ce16">
            <text:p>70</text:p>
          </table:table-cell>
          <table:table-cell office:value-type="float" office:value="12" table:formula="of:=[.AO29]" table:style-name="ce16">
            <text:p>12</text:p>
          </table:table-cell>
          <table:table-cell office:value-type="float" office:value="58" table:formula="of:=[.AP29]" table:style-name="ce16">
            <text:p>58</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7" table:formula="of:=SUM([.AB29:.AC29])" table:style-name="ce16">
            <text:p>347</text:p>
          </table:table-cell>
          <table:table-cell office:value-type="float" office:value="67" table:formula="of:=SUM([.AU29];[.BD29])" table:style-name="ce12">
            <text:p>67</text:p>
          </table:table-cell>
          <table:table-cell office:value-type="float" office:value="280" table:formula="of:=SUM([.AV29];[.BE29])" table:style-name="ce16">
            <text:p>280</text:p>
          </table:table-cell>
          <table:table-cell office:value-type="string" table:style-name="ce11">
            <text:p>連江縣</text:p>
          </table:table-cell>
          <table:table-cell office:value-type="float" office:value="520" table:formula="of:=SUM([.AF29:.AG29])" table:style-name="ce16">
            <text:p>520</text:p>
          </table:table-cell>
          <table:table-cell office:value-type="float" office:value="93" table:formula="of:=SUM([.AI29];[.AL29];[.AU29])" table:style-name="ce16">
            <text:p>93</text:p>
          </table:table-cell>
          <table:table-cell office:value-type="float" office:value="427" table:formula="of:=SUM([.AJ29];[.AM29];[.AV29])" table:style-name="ce16">
            <text:p>427</text:p>
          </table:table-cell>
          <table:table-cell office:value-type="float" office:value="61" table:style-name="ce12">
            <text:p>61</text:p>
          </table:table-cell>
          <table:table-cell office:value-type="float" office:value="8" table:style-name="ce12">
            <text:p>8</text:p>
          </table:table-cell>
          <table:table-cell office:value-type="float" office:value="53" table:style-name="ce12">
            <text:p>53</text:p>
          </table:table-cell>
          <table:table-cell office:value-type="float" office:value="115" table:formula="of:=SUM([.AL29:.AM29])" table:style-name="ce16">
            <text:p>115</text:p>
          </table:table-cell>
          <table:table-cell office:value-type="float" office:value="18" table:formula="of:=SUM([.AO29];[.AR29])" table:style-name="ce16">
            <text:p>18</text:p>
          </table:table-cell>
          <table:table-cell office:value-type="float" office:value="97" table:formula="of:=SUM([.AP29];[.AS29])" table:style-name="ce16">
            <text:p>97</text:p>
          </table:table-cell>
          <table:table-cell office:value-type="float" office:value="70" table:style-name="ce12">
            <text:p>70</text:p>
          </table:table-cell>
          <table:table-cell office:value-type="float" office:value="12" table:style-name="ce12">
            <text:p>12</text:p>
          </table:table-cell>
          <table:table-cell office:value-type="float" office:value="58" table:style-name="ce12">
            <text:p>58</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4" table:style-name="ce12">
            <text:p>344</text:p>
          </table:table-cell>
          <table:table-cell office:value-type="float" office:value="67" table:style-name="ce17">
            <text:p>67<text:s/></text:p>
          </table:table-cell>
          <table:table-cell office:value-type="float" office:value="277" table:style-name="ce17">
            <text:p>277<text:s/></text:p>
          </table:table-cell>
          <table:table-cell office:value-type="float" office:value="4" table:formula="of:=SUM([.AX29:.AY29])" table:style-name="ce18">
            <text:p>4</text:p>
          </table:table-cell>
          <table:table-cell office:value-type="float" office:value="0" table:formula="of:=SUM([.BA29];[.BD29])" table:style-name="ce16">
            <text:p>－</text:p>
          </table:table-cell>
          <table:table-cell office:value-type="float" office:value="4" table:formula="of:=SUM([.BB29];[.BE29])" table:style-name="ce16">
            <text:p>4</text:p>
          </table:table-cell>
          <table:table-cell office:value-type="float" office:value="1" table:style-name="ce16">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69" table:formula="of:=SUM([.C30];[.L30])" table:style-name="ce12">
            <text:p>3,669</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69" table:formula="of:=SUM([.M30:.N30])" table:style-name="ce16">
            <text:p>3,669</text:p>
          </table:table-cell>
          <table:table-cell office:value-type="float" office:value="333" table:formula="of:=SUM([.P30];[.S30];[.AB30])" table:style-name="ce16">
            <text:p>333</text:p>
          </table:table-cell>
          <table:table-cell office:value-type="float" office:value="3336" table:formula="of:=SUM([.Q30];[.T30];[.AC30])" table:style-name="ce16">
            <text:p>3,336</text:p>
          </table:table-cell>
          <table:table-cell office:value-type="float" office:value="2647" table:formula="of:=SUM([.P30:.Q30])" table:style-name="ce16">
            <text:p>2,647</text:p>
          </table:table-cell>
          <table:table-cell office:value-type="float" office:value="219" table:formula="of:=[.AI30]" table:style-name="ce12">
            <text:p>219</text:p>
          </table:table-cell>
          <table:table-cell office:value-type="float" office:value="2428" table:formula="of:=[.AJ30]" table:style-name="ce12">
            <text:p>2,428</text:p>
          </table:table-cell>
          <table:table-cell office:value-type="float" office:value="843" table:formula="of:=SUM([.S30:.T30])" table:style-name="ce16">
            <text:p>843</text:p>
          </table:table-cell>
          <table:table-cell office:value-type="float" office:value="75" table:formula="of:=SUM([.V30];[.Y30])" table:style-name="ce16">
            <text:p>75</text:p>
          </table:table-cell>
          <table:table-cell office:value-type="float" office:value="768" table:formula="of:=SUM([.W30];[.Z30])" table:style-name="ce16">
            <text:p>768</text:p>
          </table:table-cell>
          <table:table-cell office:value-type="float" office:value="545" table:formula="of:=SUM([.V30:.W30])" table:style-name="ce16">
            <text:p>545</text:p>
          </table:table-cell>
          <table:table-cell office:value-type="float" office:value="31" table:formula="of:=[.AO30]" table:style-name="ce16">
            <text:p>31</text:p>
          </table:table-cell>
          <table:table-cell office:value-type="float" office:value="514" table:formula="of:=[.AP30]" table:style-name="ce16">
            <text:p>514</text:p>
          </table:table-cell>
          <table:table-cell office:value-type="float" office:value="298" table:formula="of:=SUM([.Y30:.Z30])" table:style-name="ce16">
            <text:p>298</text:p>
          </table:table-cell>
          <table:table-cell office:value-type="float" office:value="44" table:formula="of:=SUM([.AR30];[.BA30])" table:style-name="ce12">
            <text:p>44</text:p>
          </table:table-cell>
          <table:table-cell office:value-type="float" office:value="254" table:formula="of:=SUM([.AS30];[.BB30])" table:style-name="ce12">
            <text:p>254</text:p>
          </table:table-cell>
          <table:table-cell office:value-type="float" office:value="179" table:formula="of:=SUM([.AB30:.AC30])" table:style-name="ce16">
            <text:p>179</text:p>
          </table:table-cell>
          <table:table-cell office:value-type="float" office:value="39" table:formula="of:=SUM([.AU30];[.BD30])" table:style-name="ce12">
            <text:p>39</text:p>
          </table:table-cell>
          <table:table-cell office:value-type="float" office:value="140" table:formula="of:=SUM([.AV30];[.BE30])" table:style-name="ce16">
            <text:p>140</text:p>
          </table:table-cell>
          <table:table-cell office:value-type="string" table:style-name="ce20">
            <text:p>未　詳</text:p>
          </table:table-cell>
          <table:table-cell office:value-type="float" office:value="3561" table:formula="of:=SUM([.AF30:.AG30])" table:style-name="ce16">
            <text:p>3,561</text:p>
          </table:table-cell>
          <table:table-cell office:value-type="float" office:value="279" table:formula="of:=SUM([.AI30];[.AL30];[.AU30])" table:style-name="ce16">
            <text:p>279</text:p>
          </table:table-cell>
          <table:table-cell office:value-type="float" office:value="3282" table:formula="of:=SUM([.AJ30];[.AM30];[.AV30])" table:style-name="ce16">
            <text:p>3,282</text:p>
          </table:table-cell>
          <table:table-cell office:value-type="float" office:value="2647" table:style-name="ce12">
            <text:p>2,647</text:p>
          </table:table-cell>
          <table:table-cell office:value-type="float" office:value="219" table:style-name="ce12">
            <text:p>219</text:p>
          </table:table-cell>
          <table:table-cell office:value-type="float" office:value="2428" table:style-name="ce12">
            <text:p>2,428</text:p>
          </table:table-cell>
          <table:table-cell office:value-type="float" office:value="801" table:formula="of:=SUM([.AL30:.AM30])" table:style-name="ce16">
            <text:p>801</text:p>
          </table:table-cell>
          <table:table-cell office:value-type="float" office:value="53" table:formula="of:=SUM([.AO30];[.AR30])" table:style-name="ce16">
            <text:p>53</text:p>
          </table:table-cell>
          <table:table-cell office:value-type="float" office:value="748" table:formula="of:=SUM([.AP30];[.AS30])" table:style-name="ce16">
            <text:p>748</text:p>
          </table:table-cell>
          <table:table-cell office:value-type="float" office:value="545" table:style-name="ce12">
            <text:p>545</text:p>
          </table:table-cell>
          <table:table-cell office:value-type="float" office:value="31" table:style-name="ce12">
            <text:p>31</text:p>
          </table:table-cell>
          <table:table-cell office:value-type="float" office:value="514" table:style-name="ce12">
            <text:p>514</text:p>
          </table:table-cell>
          <table:table-cell office:value-type="float" office:value="256" table:style-name="ce17">
            <text:p>256<text:s/></text:p>
          </table:table-cell>
          <table:table-cell office:value-type="float" office:value="22" table:style-name="ce17">
            <text:p>22<text:s/></text:p>
          </table:table-cell>
          <table:table-cell office:value-type="float" office:value="234" table:style-name="ce17">
            <text:p>234<text:s/></text:p>
          </table:table-cell>
          <table:table-cell office:value-type="float" office:value="113" table:style-name="ce12">
            <text:p>113</text:p>
          </table:table-cell>
          <table:table-cell office:value-type="float" office:value="7" table:style-name="ce17">
            <text:p>7<text:s/></text:p>
          </table:table-cell>
          <table:table-cell office:value-type="float" office:value="106" table:style-name="ce17">
            <text:p>106<text:s/></text:p>
          </table:table-cell>
          <table:table-cell office:value-type="float" office:value="108" table:formula="of:=SUM([.AX30:.AY30])" table:style-name="ce18">
            <text:p>108</text:p>
          </table:table-cell>
          <table:table-cell office:value-type="float" office:value="54" table:formula="of:=SUM([.BA30];[.BD30])" table:style-name="ce16">
            <text:p>54</text:p>
          </table:table-cell>
          <table:table-cell office:value-type="float" office:value="54" table:formula="of:=SUM([.BB30];[.BE30])" table:style-name="ce16">
            <text:p>54</text:p>
          </table:table-cell>
          <table:table-cell office:value-type="float" office:value="42" table:style-name="ce16">
            <text:p>42</text:p>
          </table:table-cell>
          <table:table-cell office:value-type="float" office:value="22" table:style-name="ce12">
            <text:p>22</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8年9月17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8年9月17日編製" table:formula="of:=[.AC32]" table:style-name="ce34">
            <text:p>內政部移民署　108年9月17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1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8年8月底" table:formula="of:=[證件別.C2]" table:number-columns-spanned="9" table:number-rows-spanned="1" table:style-name="ce120">
            <text:p>76年1月至108年8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2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2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51784" table:formula="of:=SUM([.C7];[.U7])" table:style-name="ce53">
            <text:p>551,784</text:p>
          </table:table-cell>
          <table:table-cell office:value-type="float" office:value="188463" table:formula="of:=SUM([.E7];[.G7];[.I7];[.K7];[.M7];[.O7];[.Q7];[.S7])" table:style-name="ce53">
            <text:p>188,463</text:p>
          </table:table-cell>
          <table:table-cell office:value-type="float" office:value="34.159999999999997" table:formula="of:=ROUND([.C7]/[.$B7]*100;2)" table:style-name="ce54">
            <text:p>34.16</text:p>
          </table:table-cell>
          <table:table-cell office:value-type="float" office:value="107723" table:formula="of:=SUM([.E8:.E30])" table:style-name="ce53">
            <text:p>107,723</text:p>
          </table:table-cell>
          <table:table-cell office:value-type="float" office:value="19.52" table:formula="of:=ROUND([.E7]/[.$B7]*100;2)" table:style-name="ce54">
            <text:p>19.52</text:p>
          </table:table-cell>
          <table:table-cell office:value-type="float" office:value="30285" table:formula="of:=SUM([.G8:.G30])" table:style-name="ce53">
            <text:p>30,285</text:p>
          </table:table-cell>
          <table:table-cell office:value-type="float" office:value="5.49" table:formula="of:=ROUND([.G7]/[.$B7]*100;2)" table:style-name="ce54">
            <text:p>5.49</text:p>
          </table:table-cell>
          <table:table-cell office:value-type="float" office:value="9060" table:formula="of:=SUM([.I8:.I30])" table:style-name="ce53">
            <text:p>9,060</text:p>
          </table:table-cell>
          <table:table-cell office:value-type="float" office:value="1.64" table:formula="of:=ROUND([.I7]/[.$B7]*100;2)" table:style-name="ce54">
            <text:p>1.64</text:p>
          </table:table-cell>
          <table:table-cell office:value-type="float" office:value="9942" table:formula="of:=SUM([.K8:.K30])" table:style-name="ce53">
            <text:p>9,942</text:p>
          </table:table-cell>
          <table:table-cell office:value-type="float" office:value="1.8" table:formula="of:=ROUND([.K7]/[.$B7]*100;2)" table:style-name="ce54">
            <text:p>1.80</text:p>
          </table:table-cell>
          <table:table-cell office:value-type="float" office:value="4333" table:formula="of:=SUM([.M8:.M30])" table:style-name="ce53">
            <text:p>4,333</text:p>
          </table:table-cell>
          <table:table-cell office:value-type="float" office:value="0.79" table:formula="of:=ROUND([.M7]/[.$B7]*100;2)" table:style-name="ce54">
            <text:p>0.79</text:p>
          </table:table-cell>
          <table:table-cell office:value-type="float" office:value="5079" table:formula="of:=SUM([.O8:.O30])" table:style-name="ce53">
            <text:p>5,079</text:p>
          </table:table-cell>
          <table:table-cell office:value-type="float" office:value="0.92" table:formula="of:=ROUND([.O7]/[.$B7]*100;2)" table:style-name="ce54">
            <text:p>0.92</text:p>
          </table:table-cell>
          <table:table-cell office:value-type="float" office:value="1745" table:formula="of:=SUM([.Q8:.Q30])" table:style-name="ce53">
            <text:p>1,745</text:p>
          </table:table-cell>
          <table:table-cell office:value-type="float" office:value="0.32" table:formula="of:=ROUND([.Q7]/[.$B7]*100;2)" table:style-name="ce54">
            <text:p>0.32</text:p>
          </table:table-cell>
          <table:table-cell office:value-type="float" office:value="20296" table:formula="of:=SUM([.S8:.S30])" table:style-name="ce53">
            <text:p>20,296</text:p>
          </table:table-cell>
          <table:table-cell office:value-type="float" office:value="3.68" table:formula="of:=ROUND([.S7]/[.$B7]*100;2)" table:style-name="ce54">
            <text:p>3.68</text:p>
          </table:table-cell>
          <table:table-cell office:value-type="float" office:value="363321" table:formula="of:=SUM([.W7];[.Y7])" table:style-name="ce55">
            <text:p>363,321</text:p>
          </table:table-cell>
          <table:table-cell office:value-type="float" office:value="65.84" table:formula="of:=ROUND([.U7]/[.$B7]*100;2)" table:style-name="ce54">
            <text:p>65.84</text:p>
          </table:table-cell>
          <table:table-cell office:value-type="float" office:value="346146" table:formula="of:=SUM([.W8:.W30])" table:style-name="ce56">
            <text:p>346,146</text:p>
          </table:table-cell>
          <table:table-cell office:value-type="float" office:value="62.73" table:formula="of:=ROUND([.W7]/[.$B7]*100;2)" table:style-name="ce54">
            <text:p>62.73</text:p>
          </table:table-cell>
          <table:table-cell office:value-type="float" office:value="17175" table:formula="of:=SUM([.Y8:.Y30])" table:style-name="ce56">
            <text:p>17,175</text:p>
          </table:table-cell>
          <table:table-cell office:value-type="float" office:value="3.11" table:formula="of:=ROUND([.Y7]/[.$B7]*100;2)" table:style-name="ce57">
            <text:p>3.11</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7318" table:formula="of:=SUM([.C8];[.U8])" table:style-name="ce53">
            <text:p>107,318</text:p>
          </table:table-cell>
          <table:table-cell office:value-type="float" office:value="33234" table:formula="of:=SUM([.E8];[.G8];[.I8];[.K8];[.M8];[.O8];[.Q8];[.S8])" table:style-name="ce53">
            <text:p>33,234</text:p>
          </table:table-cell>
          <table:table-cell office:value-type="float" office:value="30.97" table:formula="of:=ROUND([.C8]/[.$B8]*100;2)" table:style-name="ce58">
            <text:p>30.97</text:p>
          </table:table-cell>
          <table:table-cell office:value-type="float" office:value="18838" table:formula="of:=SUM(['file:///D:/◆移民輔導科/◆業務交接/◎外籍及大陸配偶人數/◎外配人數統計表(15號前)/◎◎每月資訊組提供之報表/108年8月/%23戶政司公式106.01外籍與大陸配偶證件10808.xlsx'#外籍.C8:歸化.C8])" table:style-name="ce59">
            <text:p>18,838</text:p>
          </table:table-cell>
          <table:table-cell office:value-type="float" office:value="17.55" table:formula="of:=ROUND([.E8]/[.$B8]*100;2)" table:style-name="ce58">
            <text:p>17.55</text:p>
          </table:table-cell>
          <table:table-cell office:value-type="float" office:value="3797" table:formula="of:=SUM(['file:///D:/◆移民輔導科/◆業務交接/◎外籍及大陸配偶人數/◎外配人數統計表(15號前)/◎◎每月資訊組提供之報表/108年8月/%23戶政司公式106.01外籍與大陸配偶證件10808.xlsx'#外籍.E8:歸化.E8])" table:style-name="ce59">
            <text:p>3,797</text:p>
          </table:table-cell>
          <table:table-cell office:value-type="float" office:value="3.54" table:formula="of:=ROUND([.G8]/[.$B8]*100;2)" table:style-name="ce58">
            <text:p>3.54</text:p>
          </table:table-cell>
          <table:table-cell office:value-type="float" office:value="1677" table:formula="of:=SUM(['file:///D:/◆移民輔導科/◆業務交接/◎外籍及大陸配偶人數/◎外配人數統計表(15號前)/◎◎每月資訊組提供之報表/108年8月/%23戶政司公式106.01外籍與大陸配偶證件10808.xlsx'#外籍.G8:歸化.G8])" table:style-name="ce59">
            <text:p>1,677</text:p>
          </table:table-cell>
          <table:table-cell office:value-type="float" office:value="1.56" table:formula="of:=ROUND([.I8]/[.$B8]*100;2)" table:style-name="ce58">
            <text:p>1.56</text:p>
          </table:table-cell>
          <table:table-cell office:value-type="float" office:value="1643" table:formula="of:=SUM(['file:///D:/◆移民輔導科/◆業務交接/◎外籍及大陸配偶人數/◎外配人數統計表(15號前)/◎◎每月資訊組提供之報表/108年8月/%23戶政司公式106.01外籍與大陸配偶證件10808.xlsx'#外籍.I8:歸化.I8])" table:style-name="ce59">
            <text:p>1,643</text:p>
          </table:table-cell>
          <table:table-cell office:value-type="float" office:value="1.53" table:formula="of:=ROUND([.K8]/[.$B8]*100;2)" table:style-name="ce58">
            <text:p>1.53</text:p>
          </table:table-cell>
          <table:table-cell office:value-type="float" office:value="448" table:formula="of:=SUM(['file:///D:/◆移民輔導科/◆業務交接/◎外籍及大陸配偶人數/◎外配人數統計表(15號前)/◎◎每月資訊組提供之報表/108年8月/%23戶政司公式106.01外籍與大陸配偶證件10808.xlsx'#外籍.K8:歸化.K8])" table:style-name="ce59">
            <text:p>448</text:p>
          </table:table-cell>
          <table:table-cell office:value-type="float" office:value="0.42" table:formula="of:=ROUND([.M8]/[.$B8]*100;2)" table:style-name="ce58">
            <text:p>0.42</text:p>
          </table:table-cell>
          <table:table-cell office:value-type="float" office:value="1044" table:formula="of:=SUM(['file:///D:/◆移民輔導科/◆業務交接/◎外籍及大陸配偶人數/◎外配人數統計表(15號前)/◎◎每月資訊組提供之報表/108年8月/%23戶政司公式106.01外籍與大陸配偶證件10808.xlsx'#外籍.M8:歸化.M8])" table:style-name="ce59">
            <text:p>1,044</text:p>
          </table:table-cell>
          <table:table-cell office:value-type="float" office:value="0.97" table:formula="of:=ROUND([.O8]/[.$B8]*100;2)" table:style-name="ce58">
            <text:p>0.97</text:p>
          </table:table-cell>
          <table:table-cell office:value-type="float" office:value="477" table:formula="of:=SUM(['file:///D:/◆移民輔導科/◆業務交接/◎外籍及大陸配偶人數/◎外配人數統計表(15號前)/◎◎每月資訊組提供之報表/108年8月/%23戶政司公式106.01外籍與大陸配偶證件10808.xlsx'#外籍.O8:歸化.O8])" table:style-name="ce59">
            <text:p>477</text:p>
          </table:table-cell>
          <table:table-cell office:value-type="float" office:value="0.44" table:formula="of:=ROUND([.Q8]/[.$B8]*100;2)" table:style-name="ce58">
            <text:p>0.44</text:p>
          </table:table-cell>
          <table:table-cell office:value-type="float" office:value="5310" table:formula="of:=SUM(['file:///D:/◆移民輔導科/◆業務交接/◎外籍及大陸配偶人數/◎外配人數統計表(15號前)/◎◎每月資訊組提供之報表/108年8月/%23戶政司公式106.01外籍與大陸配偶證件10808.xlsx'#外籍.Q8:歸化.Q8])" table:style-name="ce59">
            <text:p>5,310</text:p>
          </table:table-cell>
          <table:table-cell office:value-type="float" office:value="4.95" table:formula="of:=ROUND([.S8]/[.$B8]*100;2)" table:style-name="ce58">
            <text:p>4.95</text:p>
          </table:table-cell>
          <table:table-cell office:value-type="float" office:value="74084" table:formula="of:=SUM([.W8];[.Y8])" table:style-name="ce55">
            <text:p>74,084</text:p>
          </table:table-cell>
          <table:table-cell office:value-type="float" office:value="69.03" table:formula="of:=ROUND([.U8]/[.$B8]*100;2)" table:style-name="ce58">
            <text:p>69.03</text:p>
          </table:table-cell>
          <table:table-cell office:value-type="float" office:value="68367" table:formula="of:=[證件別.AE8]" table:style-name="ce60">
            <text:p>68,367</text:p>
          </table:table-cell>
          <table:table-cell office:value-type="float" office:value="63.71" table:formula="of:=ROUND([.W8]/[.$B8]*100;2)" table:style-name="ce58">
            <text:p>63.71</text:p>
          </table:table-cell>
          <table:table-cell office:value-type="float" office:value="5717" table:formula="of:=[證件別.AW8]" table:style-name="ce60">
            <text:p>5,717</text:p>
          </table:table-cell>
          <table:table-cell office:value-type="float" office:value="5.33" table:formula="of:=ROUND([.Y8]/[.$B8]*100;2)" table:style-name="ce61">
            <text:p>5.33</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1781" table:formula="of:=SUM([.C9];[.U9])" table:style-name="ce53">
            <text:p>61,781</text:p>
          </table:table-cell>
          <table:table-cell office:value-type="float" office:value="15097" table:formula="of:=SUM([.E9];[.G9];[.I9];[.K9];[.M9];[.O9];[.Q9];[.S9])" table:style-name="ce53">
            <text:p>15,097</text:p>
          </table:table-cell>
          <table:table-cell office:value-type="float" office:value="24.44" table:formula="of:=ROUND([.C9]/[.$B9]*100;2)" table:style-name="ce58">
            <text:p>24.44</text:p>
          </table:table-cell>
          <table:table-cell office:value-type="float" office:value="5681" table:formula="of:=SUM(['file:///D:/◆移民輔導科/◆業務交接/◎外籍及大陸配偶人數/◎外配人數統計表(15號前)/◎◎每月資訊組提供之報表/108年8月/%23戶政司公式106.01外籍與大陸配偶證件10808.xlsx'#外籍.C9:歸化.C9])" table:style-name="ce59">
            <text:p>5,681</text:p>
          </table:table-cell>
          <table:table-cell office:value-type="float" office:value="9.1999999999999993" table:formula="of:=ROUND([.E9]/[.$B9]*100;2)" table:style-name="ce58">
            <text:p>9.20</text:p>
          </table:table-cell>
          <table:table-cell office:value-type="float" office:value="1136" table:formula="of:=SUM(['file:///D:/◆移民輔導科/◆業務交接/◎外籍及大陸配偶人數/◎外配人數統計表(15號前)/◎◎每月資訊組提供之報表/108年8月/%23戶政司公式106.01外籍與大陸配偶證件10808.xlsx'#外籍.E9:歸化.E9])" table:style-name="ce59">
            <text:p>1,136</text:p>
          </table:table-cell>
          <table:table-cell office:value-type="float" office:value="1.84" table:formula="of:=ROUND([.G9]/[.$B9]*100;2)" table:style-name="ce58">
            <text:p>1.84</text:p>
          </table:table-cell>
          <table:table-cell office:value-type="float" office:value="529" table:formula="of:=SUM(['file:///D:/◆移民輔導科/◆業務交接/◎外籍及大陸配偶人數/◎外配人數統計表(15號前)/◎◎每月資訊組提供之報表/108年8月/%23戶政司公式106.01外籍與大陸配偶證件10808.xlsx'#外籍.G9:歸化.G9])" table:style-name="ce59">
            <text:p>529</text:p>
          </table:table-cell>
          <table:table-cell office:value-type="float" office:value="0.86" table:formula="of:=ROUND([.I9]/[.$B9]*100;2)" table:style-name="ce58">
            <text:p>0.86</text:p>
          </table:table-cell>
          <table:table-cell office:value-type="float" office:value="637" table:formula="of:=SUM(['file:///D:/◆移民輔導科/◆業務交接/◎外籍及大陸配偶人數/◎外配人數統計表(15號前)/◎◎每月資訊組提供之報表/108年8月/%23戶政司公式106.01外籍與大陸配偶證件10808.xlsx'#外籍.I9:歸化.I9])" table:style-name="ce59">
            <text:p>637</text:p>
          </table:table-cell>
          <table:table-cell office:value-type="float" office:value="1.03" table:formula="of:=ROUND([.K9]/[.$B9]*100;2)" table:style-name="ce58">
            <text:p>1.03</text:p>
          </table:table-cell>
          <table:table-cell office:value-type="float" office:value="187" table:formula="of:=SUM(['file:///D:/◆移民輔導科/◆業務交接/◎外籍及大陸配偶人數/◎外配人數統計表(15號前)/◎◎每月資訊組提供之報表/108年8月/%23戶政司公式106.01外籍與大陸配偶證件10808.xlsx'#外籍.K9:歸化.K9])" table:style-name="ce59">
            <text:p>187</text:p>
          </table:table-cell>
          <table:table-cell office:value-type="float" office:value="0.3" table:formula="of:=ROUND([.M9]/[.$B9]*100;2)" table:style-name="ce58">
            <text:p>0.30</text:p>
          </table:table-cell>
          <table:table-cell office:value-type="float" office:value="1646" table:formula="of:=SUM(['file:///D:/◆移民輔導科/◆業務交接/◎外籍及大陸配偶人數/◎外配人數統計表(15號前)/◎◎每月資訊組提供之報表/108年8月/%23戶政司公式106.01外籍與大陸配偶證件10808.xlsx'#外籍.M9:歸化.M9])" table:style-name="ce59">
            <text:p>1,646</text:p>
          </table:table-cell>
          <table:table-cell office:value-type="float" office:value="2.66" table:formula="of:=ROUND([.O9]/[.$B9]*100;2)" table:style-name="ce58">
            <text:p>2.66</text:p>
          </table:table-cell>
          <table:table-cell office:value-type="float" office:value="475" table:formula="of:=SUM(['file:///D:/◆移民輔導科/◆業務交接/◎外籍及大陸配偶人數/◎外配人數統計表(15號前)/◎◎每月資訊組提供之報表/108年8月/%23戶政司公式106.01外籍與大陸配偶證件10808.xlsx'#外籍.O9:歸化.O9])" table:style-name="ce59">
            <text:p>475</text:p>
          </table:table-cell>
          <table:table-cell office:value-type="float" office:value="0.77" table:formula="of:=ROUND([.Q9]/[.$B9]*100;2)" table:style-name="ce58">
            <text:p>0.77</text:p>
          </table:table-cell>
          <table:table-cell office:value-type="float" office:value="4806" table:formula="of:=SUM(['file:///D:/◆移民輔導科/◆業務交接/◎外籍及大陸配偶人數/◎外配人數統計表(15號前)/◎◎每月資訊組提供之報表/108年8月/%23戶政司公式106.01外籍與大陸配偶證件10808.xlsx'#外籍.Q9:歸化.Q9])" table:style-name="ce59">
            <text:p>4,806</text:p>
          </table:table-cell>
          <table:table-cell office:value-type="float" office:value="7.78" table:formula="of:=ROUND([.S9]/[.$B9]*100;2)" table:style-name="ce58">
            <text:p>7.78</text:p>
          </table:table-cell>
          <table:table-cell office:value-type="float" office:value="46684" table:formula="of:=SUM([.W9];[.Y9])" table:style-name="ce55">
            <text:p>46,684</text:p>
          </table:table-cell>
          <table:table-cell office:value-type="float" office:value="75.56" table:formula="of:=ROUND([.U9]/[.$B9]*100;2)" table:style-name="ce58">
            <text:p>75.56</text:p>
          </table:table-cell>
          <table:table-cell office:value-type="float" office:value="42702" table:formula="of:=[證件別.AE9]" table:style-name="ce60">
            <text:p>42,702</text:p>
          </table:table-cell>
          <table:table-cell office:value-type="float" office:value="69.12" table:formula="of:=ROUND([.W9]/[.$B9]*100;2)" table:style-name="ce58">
            <text:p>69.12</text:p>
          </table:table-cell>
          <table:table-cell office:value-type="float" office:value="3982" table:formula="of:=[證件別.AW9]" table:style-name="ce60">
            <text:p>3,982</text:p>
          </table:table-cell>
          <table:table-cell office:value-type="float" office:value="6.45" table:formula="of:=ROUND([.Y9]/[.$B9]*100;2)" table:style-name="ce61">
            <text:p>6.45</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1350" table:formula="of:=SUM([.C10];[.U10])" table:style-name="ce53">
            <text:p>61,350</text:p>
          </table:table-cell>
          <table:table-cell office:value-type="float" office:value="23127" table:formula="of:=SUM([.E10];[.G10];[.I10];[.K10];[.M10];[.O10];[.Q10];[.S10])" table:style-name="ce53">
            <text:p>23,127</text:p>
          </table:table-cell>
          <table:table-cell office:value-type="float" office:value="37.700000000000003" table:formula="of:=ROUND([.C10]/[.$B10]*100;2)" table:style-name="ce58">
            <text:p>37.70</text:p>
          </table:table-cell>
          <table:table-cell office:value-type="float" office:value="11212" table:formula="of:=SUM(['file:///D:/◆移民輔導科/◆業務交接/◎外籍及大陸配偶人數/◎外配人數統計表(15號前)/◎◎每月資訊組提供之報表/108年8月/%23戶政司公式106.01外籍與大陸配偶證件10808.xlsx'#外籍.C10:歸化.C10])" table:style-name="ce59">
            <text:p>11,212</text:p>
          </table:table-cell>
          <table:table-cell office:value-type="float" office:value="18.28" table:formula="of:=ROUND([.E10]/[.$B10]*100;2)" table:style-name="ce58">
            <text:p>18.28</text:p>
          </table:table-cell>
          <table:table-cell office:value-type="float" office:value="4869" table:formula="of:=SUM(['file:///D:/◆移民輔導科/◆業務交接/◎外籍及大陸配偶人數/◎外配人數統計表(15號前)/◎◎每月資訊組提供之報表/108年8月/%23戶政司公式106.01外籍與大陸配偶證件10808.xlsx'#外籍.E10:歸化.E10])" table:style-name="ce59">
            <text:p>4,869</text:p>
          </table:table-cell>
          <table:table-cell office:value-type="float" office:value="7.94" table:formula="of:=ROUND([.G10]/[.$B10]*100;2)" table:style-name="ce58">
            <text:p>7.94</text:p>
          </table:table-cell>
          <table:table-cell office:value-type="float" office:value="2390" table:formula="of:=SUM(['file:///D:/◆移民輔導科/◆業務交接/◎外籍及大陸配偶人數/◎外配人數統計表(15號前)/◎◎每月資訊組提供之報表/108年8月/%23戶政司公式106.01外籍與大陸配偶證件10808.xlsx'#外籍.G10:歸化.G10])" table:style-name="ce59">
            <text:p>2,390</text:p>
          </table:table-cell>
          <table:table-cell office:value-type="float" office:value="3.9" table:formula="of:=ROUND([.I10]/[.$B10]*100;2)" table:style-name="ce58">
            <text:p>3.90</text:p>
          </table:table-cell>
          <table:table-cell office:value-type="float" office:value="1851" table:formula="of:=SUM(['file:///D:/◆移民輔導科/◆業務交接/◎外籍及大陸配偶人數/◎外配人數統計表(15號前)/◎◎每月資訊組提供之報表/108年8月/%23戶政司公式106.01外籍與大陸配偶證件10808.xlsx'#外籍.I10:歸化.I10])" table:style-name="ce59">
            <text:p>1,851</text:p>
          </table:table-cell>
          <table:table-cell office:value-type="float" office:value="3.02" table:formula="of:=ROUND([.K10]/[.$B10]*100;2)" table:style-name="ce58">
            <text:p>3.02</text:p>
          </table:table-cell>
          <table:table-cell office:value-type="float" office:value="303" table:formula="of:=SUM(['file:///D:/◆移民輔導科/◆業務交接/◎外籍及大陸配偶人數/◎外配人數統計表(15號前)/◎◎每月資訊組提供之報表/108年8月/%23戶政司公式106.01外籍與大陸配偶證件10808.xlsx'#外籍.K10:歸化.K10])" table:style-name="ce59">
            <text:p>303</text:p>
          </table:table-cell>
          <table:table-cell office:value-type="float" office:value="0.49" table:formula="of:=ROUND([.M10]/[.$B10]*100;2)" table:style-name="ce58">
            <text:p>0.49</text:p>
          </table:table-cell>
          <table:table-cell office:value-type="float" office:value="418" table:formula="of:=SUM(['file:///D:/◆移民輔導科/◆業務交接/◎外籍及大陸配偶人數/◎外配人數統計表(15號前)/◎◎每月資訊組提供之報表/108年8月/%23戶政司公式106.01外籍與大陸配偶證件10808.xlsx'#外籍.M10:歸化.M10])" table:style-name="ce59">
            <text:p>418</text:p>
          </table:table-cell>
          <table:table-cell office:value-type="float" office:value="0.68" table:formula="of:=ROUND([.O10]/[.$B10]*100;2)" table:style-name="ce58">
            <text:p>0.68</text:p>
          </table:table-cell>
          <table:table-cell office:value-type="float" office:value="136" table:formula="of:=SUM(['file:///D:/◆移民輔導科/◆業務交接/◎外籍及大陸配偶人數/◎外配人數統計表(15號前)/◎◎每月資訊組提供之報表/108年8月/%23戶政司公式106.01外籍與大陸配偶證件10808.xlsx'#外籍.O10:歸化.O10])" table:style-name="ce59">
            <text:p>136</text:p>
          </table:table-cell>
          <table:table-cell office:value-type="float" office:value="0.22" table:formula="of:=ROUND([.Q10]/[.$B10]*100;2)" table:style-name="ce58">
            <text:p>0.22</text:p>
          </table:table-cell>
          <table:table-cell office:value-type="float" office:value="1948" table:formula="of:=SUM(['file:///D:/◆移民輔導科/◆業務交接/◎外籍及大陸配偶人數/◎外配人數統計表(15號前)/◎◎每月資訊組提供之報表/108年8月/%23戶政司公式106.01外籍與大陸配偶證件10808.xlsx'#外籍.Q10:歸化.Q10])" table:style-name="ce59">
            <text:p>1,948</text:p>
          </table:table-cell>
          <table:table-cell office:value-type="float" office:value="3.18" table:formula="of:=ROUND([.S10]/[.$B10]*100;2)" table:style-name="ce58">
            <text:p>3.18</text:p>
          </table:table-cell>
          <table:table-cell office:value-type="float" office:value="38223" table:formula="of:=SUM([.W10];[.Y10])" table:style-name="ce55">
            <text:p>38,223</text:p>
          </table:table-cell>
          <table:table-cell office:value-type="float" office:value="62.3" table:formula="of:=ROUND([.U10]/[.$B10]*100;2)" table:style-name="ce58">
            <text:p>62.30</text:p>
          </table:table-cell>
          <table:table-cell office:value-type="float" office:value="36616" table:formula="of:=[證件別.AE10]" table:style-name="ce60">
            <text:p>36,616</text:p>
          </table:table-cell>
          <table:table-cell office:value-type="float" office:value="59.68" table:formula="of:=ROUND([.W10]/[.$B10]*100;2)" table:style-name="ce58">
            <text:p>59.68</text:p>
          </table:table-cell>
          <table:table-cell office:value-type="float" office:value="1607" table:formula="of:=[證件別.AW10]" table:style-name="ce60">
            <text:p>1,607</text:p>
          </table:table-cell>
          <table:table-cell office:value-type="float" office:value="2.62" table:formula="of:=ROUND([.Y10]/[.$B10]*100;2)" table:style-name="ce61">
            <text:p>2.62</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7757" table:formula="of:=SUM([.C11];[.U11])" table:style-name="ce53">
            <text:p>57,757</text:p>
          </table:table-cell>
          <table:table-cell office:value-type="float" office:value="19075" table:formula="of:=SUM([.E11];[.G11];[.I11];[.K11];[.M11];[.O11];[.Q11];[.S11])" table:style-name="ce53">
            <text:p>19,075</text:p>
          </table:table-cell>
          <table:table-cell office:value-type="float" office:value="33.03" table:formula="of:=ROUND([.C11]/[.$B11]*100;2)" table:style-name="ce58">
            <text:p>33.03</text:p>
          </table:table-cell>
          <table:table-cell office:value-type="float" office:value="11303" table:formula="of:=SUM(['file:///D:/◆移民輔導科/◆業務交接/◎外籍及大陸配偶人數/◎外配人數統計表(15號前)/◎◎每月資訊組提供之報表/108年8月/%23戶政司公式106.01外籍與大陸配偶證件10808.xlsx'#外籍.C11:歸化.C11])" table:style-name="ce59">
            <text:p>11,303</text:p>
          </table:table-cell>
          <table:table-cell office:value-type="float" office:value="19.57" table:formula="of:=ROUND([.E11]/[.$B11]*100;2)" table:style-name="ce58">
            <text:p>19.57</text:p>
          </table:table-cell>
          <table:table-cell office:value-type="float" office:value="2350" table:formula="of:=SUM(['file:///D:/◆移民輔導科/◆業務交接/◎外籍及大陸配偶人數/◎外配人數統計表(15號前)/◎◎每月資訊組提供之報表/108年8月/%23戶政司公式106.01外籍與大陸配偶證件10808.xlsx'#外籍.E11:歸化.E11])" table:style-name="ce59">
            <text:p>2,350</text:p>
          </table:table-cell>
          <table:table-cell office:value-type="float" office:value="4.07" table:formula="of:=ROUND([.G11]/[.$B11]*100;2)" table:style-name="ce58">
            <text:p>4.07</text:p>
          </table:table-cell>
          <table:table-cell office:value-type="float" office:value="891" table:formula="of:=SUM(['file:///D:/◆移民輔導科/◆業務交接/◎外籍及大陸配偶人數/◎外配人數統計表(15號前)/◎◎每月資訊組提供之報表/108年8月/%23戶政司公式106.01外籍與大陸配偶證件10808.xlsx'#外籍.G11:歸化.G11])" table:style-name="ce59">
            <text:p>891</text:p>
          </table:table-cell>
          <table:table-cell office:value-type="float" office:value="1.54" table:formula="of:=ROUND([.I11]/[.$B11]*100;2)" table:style-name="ce58">
            <text:p>1.54</text:p>
          </table:table-cell>
          <table:table-cell office:value-type="float" office:value="930" table:formula="of:=SUM(['file:///D:/◆移民輔導科/◆業務交接/◎外籍及大陸配偶人數/◎外配人數統計表(15號前)/◎◎每月資訊組提供之報表/108年8月/%23戶政司公式106.01外籍與大陸配偶證件10808.xlsx'#外籍.I11:歸化.I11])" table:style-name="ce59">
            <text:p>930</text:p>
          </table:table-cell>
          <table:table-cell office:value-type="float" office:value="1.61" table:formula="of:=ROUND([.K11]/[.$B11]*100;2)" table:style-name="ce58">
            <text:p>1.61</text:p>
          </table:table-cell>
          <table:table-cell office:value-type="float" office:value="753" table:formula="of:=SUM(['file:///D:/◆移民輔導科/◆業務交接/◎外籍及大陸配偶人數/◎外配人數統計表(15號前)/◎◎每月資訊組提供之報表/108年8月/%23戶政司公式106.01外籍與大陸配偶證件10808.xlsx'#外籍.K11:歸化.K11])" table:style-name="ce59">
            <text:p>753</text:p>
          </table:table-cell>
          <table:table-cell office:value-type="float" office:value="1.3" table:formula="of:=ROUND([.M11]/[.$B11]*100;2)" table:style-name="ce58">
            <text:p>1.30</text:p>
          </table:table-cell>
          <table:table-cell office:value-type="float" office:value="544" table:formula="of:=SUM(['file:///D:/◆移民輔導科/◆業務交接/◎外籍及大陸配偶人數/◎外配人數統計表(15號前)/◎◎每月資訊組提供之報表/108年8月/%23戶政司公式106.01外籍與大陸配偶證件10808.xlsx'#外籍.M11:歸化.M11])" table:style-name="ce59">
            <text:p>544</text:p>
          </table:table-cell>
          <table:table-cell office:value-type="float" office:value="0.94" table:formula="of:=ROUND([.O11]/[.$B11]*100;2)" table:style-name="ce58">
            <text:p>0.94</text:p>
          </table:table-cell>
          <table:table-cell office:value-type="float" office:value="165" table:formula="of:=SUM(['file:///D:/◆移民輔導科/◆業務交接/◎外籍及大陸配偶人數/◎外配人數統計表(15號前)/◎◎每月資訊組提供之報表/108年8月/%23戶政司公式106.01外籍與大陸配偶證件10808.xlsx'#外籍.O11:歸化.O11])" table:style-name="ce59">
            <text:p>165</text:p>
          </table:table-cell>
          <table:table-cell office:value-type="float" office:value="0.28999999999999998" table:formula="of:=ROUND([.Q11]/[.$B11]*100;2)" table:style-name="ce58">
            <text:p>0.29</text:p>
          </table:table-cell>
          <table:table-cell office:value-type="float" office:value="2139" table:formula="of:=SUM(['file:///D:/◆移民輔導科/◆業務交接/◎外籍及大陸配偶人數/◎外配人數統計表(15號前)/◎◎每月資訊組提供之報表/108年8月/%23戶政司公式106.01外籍與大陸配偶證件10808.xlsx'#外籍.Q11:歸化.Q11])" table:style-name="ce59">
            <text:p>2,139</text:p>
          </table:table-cell>
          <table:table-cell office:value-type="float" office:value="3.7" table:formula="of:=ROUND([.S11]/[.$B11]*100;2)" table:style-name="ce58">
            <text:p>3.70</text:p>
          </table:table-cell>
          <table:table-cell office:value-type="float" office:value="38682" table:formula="of:=SUM([.W11];[.Y11])" table:style-name="ce55">
            <text:p>38,682</text:p>
          </table:table-cell>
          <table:table-cell office:value-type="float" office:value="66.97" table:formula="of:=ROUND([.U11]/[.$B11]*100;2)" table:style-name="ce58">
            <text:p>66.97</text:p>
          </table:table-cell>
          <table:table-cell office:value-type="float" office:value="37145" table:formula="of:=[證件別.AE11]" table:style-name="ce60">
            <text:p>37,145</text:p>
          </table:table-cell>
          <table:table-cell office:value-type="float" office:value="64.31" table:formula="of:=ROUND([.W11]/[.$B11]*100;2)" table:style-name="ce58">
            <text:p>64.31</text:p>
          </table:table-cell>
          <table:table-cell office:value-type="float" office:value="1537" table:formula="of:=[證件別.AW11]" table:style-name="ce60">
            <text:p>1,537</text:p>
          </table:table-cell>
          <table:table-cell office:value-type="float" office:value="2.66" table:formula="of:=ROUND([.Y11]/[.$B11]*100;2)" table:style-name="ce61">
            <text:p>2.66</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395" table:formula="of:=SUM([.C12];[.U12])" table:style-name="ce53">
            <text:p>34,395</text:p>
          </table:table-cell>
          <table:table-cell office:value-type="float" office:value="12127" table:formula="of:=SUM([.E12];[.G12];[.I12];[.K12];[.M12];[.O12];[.Q12];[.S12])" table:style-name="ce53">
            <text:p>12,127</text:p>
          </table:table-cell>
          <table:table-cell office:value-type="float" office:value="35.26" table:formula="of:=ROUND([.C12]/[.$B12]*100;2)" table:style-name="ce58">
            <text:p>35.26</text:p>
          </table:table-cell>
          <table:table-cell office:value-type="float" office:value="8407" table:formula="of:=SUM(['file:///D:/◆移民輔導科/◆業務交接/◎外籍及大陸配偶人數/◎外配人數統計表(15號前)/◎◎每月資訊組提供之報表/108年8月/%23戶政司公式106.01外籍與大陸配偶證件10808.xlsx'#外籍.C12:歸化.C12])" table:style-name="ce59">
            <text:p>8,407</text:p>
          </table:table-cell>
          <table:table-cell office:value-type="float" office:value="24.44" table:formula="of:=ROUND([.E12]/[.$B12]*100;2)" table:style-name="ce58">
            <text:p>24.44</text:p>
          </table:table-cell>
          <table:table-cell office:value-type="float" office:value="1104" table:formula="of:=SUM(['file:///D:/◆移民輔導科/◆業務交接/◎外籍及大陸配偶人數/◎外配人數統計表(15號前)/◎◎每月資訊組提供之報表/108年8月/%23戶政司公式106.01外籍與大陸配偶證件10808.xlsx'#外籍.E12:歸化.E12])" table:style-name="ce59">
            <text:p>1,104</text:p>
          </table:table-cell>
          <table:table-cell office:value-type="float" office:value="3.21" table:formula="of:=ROUND([.G12]/[.$B12]*100;2)" table:style-name="ce58">
            <text:p>3.21</text:p>
          </table:table-cell>
          <table:table-cell office:value-type="float" office:value="540" table:formula="of:=SUM(['file:///D:/◆移民輔導科/◆業務交接/◎外籍及大陸配偶人數/◎外配人數統計表(15號前)/◎◎每月資訊組提供之報表/108年8月/%23戶政司公式106.01外籍與大陸配偶證件10808.xlsx'#外籍.G12:歸化.G12])" table:style-name="ce59">
            <text:p>540</text:p>
          </table:table-cell>
          <table:table-cell office:value-type="float" office:value="1.57" table:formula="of:=ROUND([.I12]/[.$B12]*100;2)" table:style-name="ce58">
            <text:p>1.57</text:p>
          </table:table-cell>
          <table:table-cell office:value-type="float" office:value="508" table:formula="of:=SUM(['file:///D:/◆移民輔導科/◆業務交接/◎外籍及大陸配偶人數/◎外配人數統計表(15號前)/◎◎每月資訊組提供之報表/108年8月/%23戶政司公式106.01外籍與大陸配偶證件10808.xlsx'#外籍.I12:歸化.I12])" table:style-name="ce59">
            <text:p>508</text:p>
          </table:table-cell>
          <table:table-cell office:value-type="float" office:value="1.48" table:formula="of:=ROUND([.K12]/[.$B12]*100;2)" table:style-name="ce58">
            <text:p>1.48</text:p>
          </table:table-cell>
          <table:table-cell office:value-type="float" office:value="333" table:formula="of:=SUM(['file:///D:/◆移民輔導科/◆業務交接/◎外籍及大陸配偶人數/◎外配人數統計表(15號前)/◎◎每月資訊組提供之報表/108年8月/%23戶政司公式106.01外籍與大陸配偶證件10808.xlsx'#外籍.K12:歸化.K12])" table:style-name="ce59">
            <text:p>333</text:p>
          </table:table-cell>
          <table:table-cell office:value-type="float" office:value="0.97" table:formula="of:=ROUND([.M12]/[.$B12]*100;2)" table:style-name="ce58">
            <text:p>0.97</text:p>
          </table:table-cell>
          <table:table-cell office:value-type="float" office:value="259" table:formula="of:=SUM(['file:///D:/◆移民輔導科/◆業務交接/◎外籍及大陸配偶人數/◎外配人數統計表(15號前)/◎◎每月資訊組提供之報表/108年8月/%23戶政司公式106.01外籍與大陸配偶證件10808.xlsx'#外籍.M12:歸化.M12])" table:style-name="ce59">
            <text:p>259</text:p>
          </table:table-cell>
          <table:table-cell office:value-type="float" office:value="0.75" table:formula="of:=ROUND([.O12]/[.$B12]*100;2)" table:style-name="ce58">
            <text:p>0.75</text:p>
          </table:table-cell>
          <table:table-cell office:value-type="float" office:value="76" table:formula="of:=SUM(['file:///D:/◆移民輔導科/◆業務交接/◎外籍及大陸配偶人數/◎外配人數統計表(15號前)/◎◎每月資訊組提供之報表/108年8月/%23戶政司公式106.01外籍與大陸配偶證件10808.xlsx'#外籍.O12:歸化.O12])" table:style-name="ce59">
            <text:p>76</text:p>
          </table:table-cell>
          <table:table-cell office:value-type="float" office:value="0.22" table:formula="of:=ROUND([.Q12]/[.$B12]*100;2)" table:style-name="ce58">
            <text:p>0.22</text:p>
          </table:table-cell>
          <table:table-cell office:value-type="float" office:value="900" table:formula="of:=SUM(['file:///D:/◆移民輔導科/◆業務交接/◎外籍及大陸配偶人數/◎外配人數統計表(15號前)/◎◎每月資訊組提供之報表/108年8月/%23戶政司公式106.01外籍與大陸配偶證件10808.xlsx'#外籍.Q12:歸化.Q12])" table:style-name="ce59">
            <text:p>900</text:p>
          </table:table-cell>
          <table:table-cell office:value-type="float" office:value="2.62" table:formula="of:=ROUND([.S12]/[.$B12]*100;2)" table:style-name="ce58">
            <text:p>2.62</text:p>
          </table:table-cell>
          <table:table-cell office:value-type="float" office:value="22268" table:formula="of:=SUM([.W12];[.Y12])" table:style-name="ce55">
            <text:p>22,268</text:p>
          </table:table-cell>
          <table:table-cell office:value-type="float" office:value="64.739999999999995" table:formula="of:=ROUND([.U12]/[.$B12]*100;2)" table:style-name="ce58">
            <text:p>64.74</text:p>
          </table:table-cell>
          <table:table-cell office:value-type="float" office:value="21611" table:formula="of:=[證件別.AE12]" table:style-name="ce60">
            <text:p>21,611</text:p>
          </table:table-cell>
          <table:table-cell office:value-type="float" office:value="62.83" table:formula="of:=ROUND([.W12]/[.$B12]*100;2)" table:style-name="ce58">
            <text:p>62.83</text:p>
          </table:table-cell>
          <table:table-cell office:value-type="float" office:value="657" table:formula="of:=[證件別.AW12]" table:style-name="ce60">
            <text:p>657</text:p>
          </table:table-cell>
          <table:table-cell office:value-type="float" office:value="1.91" table:formula="of:=ROUND([.Y12]/[.$B12]*100;2)" table:style-name="ce61">
            <text:p>1.91</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2733" table:formula="of:=SUM([.C13];[.U13])" table:style-name="ce53">
            <text:p>62,733</text:p>
          </table:table-cell>
          <table:table-cell office:value-type="float" office:value="18880" table:formula="of:=SUM([.E13];[.G13];[.I13];[.K13];[.M13];[.O13];[.Q13];[.S13])" table:style-name="ce53">
            <text:p>18,880</text:p>
          </table:table-cell>
          <table:table-cell office:value-type="float" office:value="30.1" table:formula="of:=ROUND([.C13]/[.$B13]*100;2)" table:style-name="ce58">
            <text:p>30.10</text:p>
          </table:table-cell>
          <table:table-cell office:value-type="float" office:value="12317" table:formula="of:=SUM(['file:///D:/◆移民輔導科/◆業務交接/◎外籍及大陸配偶人數/◎外配人數統計表(15號前)/◎◎每月資訊組提供之報表/108年8月/%23戶政司公式106.01外籍與大陸配偶證件10808.xlsx'#外籍.C13:歸化.C13])" table:style-name="ce59">
            <text:p>12,317</text:p>
          </table:table-cell>
          <table:table-cell office:value-type="float" office:value="19.63" table:formula="of:=ROUND([.E13]/[.$B13]*100;2)" table:style-name="ce58">
            <text:p>19.63</text:p>
          </table:table-cell>
          <table:table-cell office:value-type="float" office:value="2138" table:formula="of:=SUM(['file:///D:/◆移民輔導科/◆業務交接/◎外籍及大陸配偶人數/◎外配人數統計表(15號前)/◎◎每月資訊組提供之報表/108年8月/%23戶政司公式106.01外籍與大陸配偶證件10808.xlsx'#外籍.E13:歸化.E13])" table:style-name="ce59">
            <text:p>2,138</text:p>
          </table:table-cell>
          <table:table-cell office:value-type="float" office:value="3.41" table:formula="of:=ROUND([.G13]/[.$B13]*100;2)" table:style-name="ce58">
            <text:p>3.41</text:p>
          </table:table-cell>
          <table:table-cell office:value-type="float" office:value="632" table:formula="of:=SUM(['file:///D:/◆移民輔導科/◆業務交接/◎外籍及大陸配偶人數/◎外配人數統計表(15號前)/◎◎每月資訊組提供之報表/108年8月/%23戶政司公式106.01外籍與大陸配偶證件10808.xlsx'#外籍.G13:歸化.G13])" table:style-name="ce59">
            <text:p>632</text:p>
          </table:table-cell>
          <table:table-cell office:value-type="float" office:value="1.01" table:formula="of:=ROUND([.I13]/[.$B13]*100;2)" table:style-name="ce58">
            <text:p>1.01</text:p>
          </table:table-cell>
          <table:table-cell office:value-type="float" office:value="1008" table:formula="of:=SUM(['file:///D:/◆移民輔導科/◆業務交接/◎外籍及大陸配偶人數/◎外配人數統計表(15號前)/◎◎每月資訊組提供之報表/108年8月/%23戶政司公式106.01外籍與大陸配偶證件10808.xlsx'#外籍.I13:歸化.I13])" table:style-name="ce59">
            <text:p>1,008</text:p>
          </table:table-cell>
          <table:table-cell office:value-type="float" office:value="1.61" table:formula="of:=ROUND([.K13]/[.$B13]*100;2)" table:style-name="ce58">
            <text:p>1.61</text:p>
          </table:table-cell>
          <table:table-cell office:value-type="float" office:value="438" table:formula="of:=SUM(['file:///D:/◆移民輔導科/◆業務交接/◎外籍及大陸配偶人數/◎外配人數統計表(15號前)/◎◎每月資訊組提供之報表/108年8月/%23戶政司公式106.01外籍與大陸配偶證件10808.xlsx'#外籍.K13:歸化.K13])" table:style-name="ce59">
            <text:p>438</text:p>
          </table:table-cell>
          <table:table-cell office:value-type="float" office:value="0.7" table:formula="of:=ROUND([.M13]/[.$B13]*100;2)" table:style-name="ce58">
            <text:p>0.70</text:p>
          </table:table-cell>
          <table:table-cell office:value-type="float" office:value="494" table:formula="of:=SUM(['file:///D:/◆移民輔導科/◆業務交接/◎外籍及大陸配偶人數/◎外配人數統計表(15號前)/◎◎每月資訊組提供之報表/108年8月/%23戶政司公式106.01外籍與大陸配偶證件10808.xlsx'#外籍.M13:歸化.M13])" table:style-name="ce59">
            <text:p>494</text:p>
          </table:table-cell>
          <table:table-cell office:value-type="float" office:value="0.79" table:formula="of:=ROUND([.O13]/[.$B13]*100;2)" table:style-name="ce58">
            <text:p>0.79</text:p>
          </table:table-cell>
          <table:table-cell office:value-type="float" office:value="161" table:formula="of:=SUM(['file:///D:/◆移民輔導科/◆業務交接/◎外籍及大陸配偶人數/◎外配人數統計表(15號前)/◎◎每月資訊組提供之報表/108年8月/%23戶政司公式106.01外籍與大陸配偶證件10808.xlsx'#外籍.O13:歸化.O13])" table:style-name="ce59">
            <text:p>161</text:p>
          </table:table-cell>
          <table:table-cell office:value-type="float" office:value="0.26" table:formula="of:=ROUND([.Q13]/[.$B13]*100;2)" table:style-name="ce58">
            <text:p>0.26</text:p>
          </table:table-cell>
          <table:table-cell office:value-type="float" office:value="1692" table:formula="of:=SUM(['file:///D:/◆移民輔導科/◆業務交接/◎外籍及大陸配偶人數/◎外配人數統計表(15號前)/◎◎每月資訊組提供之報表/108年8月/%23戶政司公式106.01外籍與大陸配偶證件10808.xlsx'#外籍.Q13:歸化.Q13])" table:style-name="ce59">
            <text:p>1,692</text:p>
          </table:table-cell>
          <table:table-cell office:value-type="float" office:value="2.7" table:formula="of:=ROUND([.S13]/[.$B13]*100;2)" table:style-name="ce58">
            <text:p>2.70</text:p>
          </table:table-cell>
          <table:table-cell office:value-type="float" office:value="43853" table:formula="of:=SUM([.W13];[.Y13])" table:style-name="ce55">
            <text:p>43,853</text:p>
          </table:table-cell>
          <table:table-cell office:value-type="float" office:value="69.900000000000006" table:formula="of:=ROUND([.U13]/[.$B13]*100;2)" table:style-name="ce58">
            <text:p>69.90</text:p>
          </table:table-cell>
          <table:table-cell office:value-type="float" office:value="42540" table:formula="of:=[證件別.AE13]" table:style-name="ce60">
            <text:p>42,540</text:p>
          </table:table-cell>
          <table:table-cell office:value-type="float" office:value="67.81" table:formula="of:=ROUND([.W13]/[.$B13]*100;2)" table:style-name="ce58">
            <text:p>67.81</text:p>
          </table:table-cell>
          <table:table-cell office:value-type="float" office:value="1313" table:formula="of:=[證件別.AW13]" table:style-name="ce60">
            <text:p>1,313</text:p>
          </table:table-cell>
          <table:table-cell office:value-type="float" office:value="2.09" table:formula="of:=ROUND([.Y13]/[.$B13]*100;2)" table:style-name="ce61">
            <text:p>2.09</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725" table:formula="of:=SUM([.C14];[.U14])" table:style-name="ce53">
            <text:p>8,725</text:p>
          </table:table-cell>
          <table:table-cell office:value-type="float" office:value="3531" table:formula="of:=SUM([.E14];[.G14];[.I14];[.K14];[.M14];[.O14];[.Q14];[.S14])" table:style-name="ce53">
            <text:p>3,531</text:p>
          </table:table-cell>
          <table:table-cell office:value-type="float" office:value="40.47" table:formula="of:=ROUND([.C14]/[.$B14]*100;2)" table:style-name="ce58">
            <text:p>40.47</text:p>
          </table:table-cell>
          <table:table-cell office:value-type="float" office:value="2420" table:formula="of:=SUM(['file:///D:/◆移民輔導科/◆業務交接/◎外籍及大陸配偶人數/◎外配人數統計表(15號前)/◎◎每月資訊組提供之報表/108年8月/%23戶政司公式106.01外籍與大陸配偶證件10808.xlsx'#外籍.C14:歸化.C14])" table:style-name="ce59">
            <text:p>2,420</text:p>
          </table:table-cell>
          <table:table-cell office:value-type="float" office:value="27.74" table:formula="of:=ROUND([.E14]/[.$B14]*100;2)" table:style-name="ce58">
            <text:p>27.74</text:p>
          </table:table-cell>
          <table:table-cell office:value-type="float" office:value="467" table:formula="of:=SUM(['file:///D:/◆移民輔導科/◆業務交接/◎外籍及大陸配偶人數/◎外配人數統計表(15號前)/◎◎每月資訊組提供之報表/108年8月/%23戶政司公式106.01外籍與大陸配偶證件10808.xlsx'#外籍.E14:歸化.E14])" table:style-name="ce59">
            <text:p>467</text:p>
          </table:table-cell>
          <table:table-cell office:value-type="float" office:value="5.35" table:formula="of:=ROUND([.G14]/[.$B14]*100;2)" table:style-name="ce58">
            <text:p>5.35</text:p>
          </table:table-cell>
          <table:table-cell office:value-type="float" office:value="124" table:formula="of:=SUM(['file:///D:/◆移民輔導科/◆業務交接/◎外籍及大陸配偶人數/◎外配人數統計表(15號前)/◎◎每月資訊組提供之報表/108年8月/%23戶政司公式106.01外籍與大陸配偶證件10808.xlsx'#外籍.G14:歸化.G14])" table:style-name="ce59">
            <text:p>124</text:p>
          </table:table-cell>
          <table:table-cell office:value-type="float" office:value="1.42" table:formula="of:=ROUND([.I14]/[.$B14]*100;2)" table:style-name="ce58">
            <text:p>1.42</text:p>
          </table:table-cell>
          <table:table-cell office:value-type="float" office:value="101" table:formula="of:=SUM(['file:///D:/◆移民輔導科/◆業務交接/◎外籍及大陸配偶人數/◎外配人數統計表(15號前)/◎◎每月資訊組提供之報表/108年8月/%23戶政司公式106.01外籍與大陸配偶證件10808.xlsx'#外籍.I14:歸化.I14])" table:style-name="ce59">
            <text:p>101</text:p>
          </table:table-cell>
          <table:table-cell office:value-type="float" office:value="1.1599999999999999" table:formula="of:=ROUND([.K14]/[.$B14]*100;2)" table:style-name="ce58">
            <text:p>1.16</text:p>
          </table:table-cell>
          <table:table-cell office:value-type="float" office:value="133" table:formula="of:=SUM(['file:///D:/◆移民輔導科/◆業務交接/◎外籍及大陸配偶人數/◎外配人數統計表(15號前)/◎◎每月資訊組提供之報表/108年8月/%23戶政司公式106.01外籍與大陸配偶證件10808.xlsx'#外籍.K14:歸化.K14])" table:style-name="ce59">
            <text:p>133</text:p>
          </table:table-cell>
          <table:table-cell office:value-type="float" office:value="1.52" table:formula="of:=ROUND([.M14]/[.$B14]*100;2)" table:style-name="ce58">
            <text:p>1.52</text:p>
          </table:table-cell>
          <table:table-cell office:value-type="float" office:value="48" table:formula="of:=SUM(['file:///D:/◆移民輔導科/◆業務交接/◎外籍及大陸配偶人數/◎外配人數統計表(15號前)/◎◎每月資訊組提供之報表/108年8月/%23戶政司公式106.01外籍與大陸配偶證件10808.xlsx'#外籍.M14:歸化.M14])" table:style-name="ce59">
            <text:p>48</text:p>
          </table:table-cell>
          <table:table-cell office:value-type="float" office:value="0.55000000000000004" table:formula="of:=ROUND([.O14]/[.$B14]*100;2)" table:style-name="ce58">
            <text:p>0.55</text:p>
          </table:table-cell>
          <table:table-cell office:value-type="float" office:value="12" table:formula="of:=SUM(['file:///D:/◆移民輔導科/◆業務交接/◎外籍及大陸配偶人數/◎外配人數統計表(15號前)/◎◎每月資訊組提供之報表/108年8月/%23戶政司公式106.01外籍與大陸配偶證件10808.xlsx'#外籍.O14:歸化.O14])" table:style-name="ce59">
            <text:p>12</text:p>
          </table:table-cell>
          <table:table-cell office:value-type="float" office:value="0.14000000000000001" table:formula="of:=ROUND([.Q14]/[.$B14]*100;2)" table:style-name="ce58">
            <text:p>0.14</text:p>
          </table:table-cell>
          <table:table-cell office:value-type="float" office:value="226" table:formula="of:=SUM(['file:///D:/◆移民輔導科/◆業務交接/◎外籍及大陸配偶人數/◎外配人數統計表(15號前)/◎◎每月資訊組提供之報表/108年8月/%23戶政司公式106.01外籍與大陸配偶證件10808.xlsx'#外籍.Q14:歸化.Q14])" table:style-name="ce59">
            <text:p>226</text:p>
          </table:table-cell>
          <table:table-cell office:value-type="float" office:value="2.59" table:formula="of:=ROUND([.S14]/[.$B14]*100;2)" table:style-name="ce58">
            <text:p>2.59</text:p>
          </table:table-cell>
          <table:table-cell office:value-type="float" office:value="5194" table:formula="of:=SUM([.W14];[.Y14])" table:style-name="ce55">
            <text:p>5,194</text:p>
          </table:table-cell>
          <table:table-cell office:value-type="float" office:value="59.53" table:formula="of:=ROUND([.U14]/[.$B14]*100;2)" table:style-name="ce58">
            <text:p>59.53</text:p>
          </table:table-cell>
          <table:table-cell office:value-type="float" office:value="5044" table:formula="of:=[證件別.AE14]" table:style-name="ce60">
            <text:p>5,044</text:p>
          </table:table-cell>
          <table:table-cell office:value-type="float" office:value="57.81" table:formula="of:=ROUND([.W14]/[.$B14]*100;2)" table:style-name="ce58">
            <text:p>57.81</text:p>
          </table:table-cell>
          <table:table-cell office:value-type="float" office:value="150" table:formula="of:=[證件別.AW14]" table:style-name="ce60">
            <text:p>150</text:p>
          </table:table-cell>
          <table:table-cell office:value-type="float" office:value="1.72" table:formula="of:=ROUND([.Y14]/[.$B14]*100;2)" table:style-name="ce61">
            <text:p>1.72</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3904" table:formula="of:=SUM([.C15];[.U15])" table:style-name="ce53">
            <text:p>13,904</text:p>
          </table:table-cell>
          <table:table-cell office:value-type="float" office:value="6767" table:formula="of:=SUM([.E15];[.G15];[.I15];[.K15];[.M15];[.O15];[.Q15];[.S15])" table:style-name="ce53">
            <text:p>6,767</text:p>
          </table:table-cell>
          <table:table-cell office:value-type="float" office:value="48.67" table:formula="of:=ROUND([.C15]/[.$B15]*100;2)" table:style-name="ce58">
            <text:p>48.67</text:p>
          </table:table-cell>
          <table:table-cell office:value-type="float" office:value="2601" table:formula="of:=SUM(['file:///D:/◆移民輔導科/◆業務交接/◎外籍及大陸配偶人數/◎外配人數統計表(15號前)/◎◎每月資訊組提供之報表/108年8月/%23戶政司公式106.01外籍與大陸配偶證件10808.xlsx'#外籍.C15:歸化.C15])" table:style-name="ce59">
            <text:p>2,601</text:p>
          </table:table-cell>
          <table:table-cell office:value-type="float" office:value="18.71" table:formula="of:=ROUND([.E15]/[.$B15]*100;2)" table:style-name="ce58">
            <text:p>18.71</text:p>
          </table:table-cell>
          <table:table-cell office:value-type="float" office:value="2475" table:formula="of:=SUM(['file:///D:/◆移民輔導科/◆業務交接/◎外籍及大陸配偶人數/◎外配人數統計表(15號前)/◎◎每月資訊組提供之報表/108年8月/%23戶政司公式106.01外籍與大陸配偶證件10808.xlsx'#外籍.E15:歸化.E15])" table:style-name="ce59">
            <text:p>2,475</text:p>
          </table:table-cell>
          <table:table-cell office:value-type="float" office:value="17.8" table:formula="of:=ROUND([.G15]/[.$B15]*100;2)" table:style-name="ce58">
            <text:p>17.80</text:p>
          </table:table-cell>
          <table:table-cell office:value-type="float" office:value="321" table:formula="of:=SUM(['file:///D:/◆移民輔導科/◆業務交接/◎外籍及大陸配偶人數/◎外配人數統計表(15號前)/◎◎每月資訊組提供之報表/108年8月/%23戶政司公式106.01外籍與大陸配偶證件10808.xlsx'#外籍.G15:歸化.G15])" table:style-name="ce59">
            <text:p>321</text:p>
          </table:table-cell>
          <table:table-cell office:value-type="float" office:value="2.31" table:formula="of:=ROUND([.I15]/[.$B15]*100;2)" table:style-name="ce58">
            <text:p>2.31</text:p>
          </table:table-cell>
          <table:table-cell office:value-type="float" office:value="627" table:formula="of:=SUM(['file:///D:/◆移民輔導科/◆業務交接/◎外籍及大陸配偶人數/◎外配人數統計表(15號前)/◎◎每月資訊組提供之報表/108年8月/%23戶政司公式106.01外籍與大陸配偶證件10808.xlsx'#外籍.I15:歸化.I15])" table:style-name="ce59">
            <text:p>627</text:p>
          </table:table-cell>
          <table:table-cell office:value-type="float" office:value="4.51" table:formula="of:=ROUND([.K15]/[.$B15]*100;2)" table:style-name="ce58">
            <text:p>4.51</text:p>
          </table:table-cell>
          <table:table-cell office:value-type="float" office:value="53" table:formula="of:=SUM(['file:///D:/◆移民輔導科/◆業務交接/◎外籍及大陸配偶人數/◎外配人數統計表(15號前)/◎◎每月資訊組提供之報表/108年8月/%23戶政司公式106.01外籍與大陸配偶證件10808.xlsx'#外籍.K15:歸化.K15])" table:style-name="ce59">
            <text:p>53</text:p>
          </table:table-cell>
          <table:table-cell office:value-type="float" office:value="0.38" table:formula="of:=ROUND([.M15]/[.$B15]*100;2)" table:style-name="ce58">
            <text:p>0.38</text:p>
          </table:table-cell>
          <table:table-cell office:value-type="float" office:value="87" table:formula="of:=SUM(['file:///D:/◆移民輔導科/◆業務交接/◎外籍及大陸配偶人數/◎外配人數統計表(15號前)/◎◎每月資訊組提供之報表/108年8月/%23戶政司公式106.01外籍與大陸配偶證件10808.xlsx'#外籍.M15:歸化.M15])" table:style-name="ce59">
            <text:p>87</text:p>
          </table:table-cell>
          <table:table-cell office:value-type="float" office:value="0.63" table:formula="of:=ROUND([.O15]/[.$B15]*100;2)" table:style-name="ce58">
            <text:p>0.63</text:p>
          </table:table-cell>
          <table:table-cell office:value-type="float" office:value="50" table:formula="of:=SUM(['file:///D:/◆移民輔導科/◆業務交接/◎外籍及大陸配偶人數/◎外配人數統計表(15號前)/◎◎每月資訊組提供之報表/108年8月/%23戶政司公式106.01外籍與大陸配偶證件10808.xlsx'#外籍.O15:歸化.O15])" table:style-name="ce59">
            <text:p>50</text:p>
          </table:table-cell>
          <table:table-cell office:value-type="float" office:value="0.36" table:formula="of:=ROUND([.Q15]/[.$B15]*100;2)" table:style-name="ce58">
            <text:p>0.36</text:p>
          </table:table-cell>
          <table:table-cell office:value-type="float" office:value="553" table:formula="of:=SUM(['file:///D:/◆移民輔導科/◆業務交接/◎外籍及大陸配偶人數/◎外配人數統計表(15號前)/◎◎每月資訊組提供之報表/108年8月/%23戶政司公式106.01外籍與大陸配偶證件10808.xlsx'#外籍.Q15:歸化.Q15])" table:style-name="ce59">
            <text:p>553</text:p>
          </table:table-cell>
          <table:table-cell office:value-type="float" office:value="3.98" table:formula="of:=ROUND([.S15]/[.$B15]*100;2)" table:style-name="ce58">
            <text:p>3.98</text:p>
          </table:table-cell>
          <table:table-cell office:value-type="float" office:value="7137" table:formula="of:=SUM([.W15];[.Y15])" table:style-name="ce55">
            <text:p>7,137</text:p>
          </table:table-cell>
          <table:table-cell office:value-type="float" office:value="51.33" table:formula="of:=ROUND([.U15]/[.$B15]*100;2)" table:style-name="ce58">
            <text:p>51.33</text:p>
          </table:table-cell>
          <table:table-cell office:value-type="float" office:value="6935" table:formula="of:=[證件別.AE15]" table:style-name="ce60">
            <text:p>6,935</text:p>
          </table:table-cell>
          <table:table-cell office:value-type="float" office:value="49.88" table:formula="of:=ROUND([.W15]/[.$B15]*100;2)" table:style-name="ce58">
            <text:p>49.88</text:p>
          </table:table-cell>
          <table:table-cell office:value-type="float" office:value="202" table:formula="of:=[證件別.AW15]" table:style-name="ce60">
            <text:p>202</text:p>
          </table:table-cell>
          <table:table-cell office:value-type="float" office:value="1.45" table:formula="of:=ROUND([.Y15]/[.$B15]*100;2)" table:style-name="ce61">
            <text:p>1.45</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456" table:formula="of:=SUM([.C16];[.U16])" table:style-name="ce53">
            <text:p>14,456</text:p>
          </table:table-cell>
          <table:table-cell office:value-type="float" office:value="6144" table:formula="of:=SUM([.E16];[.G16];[.I16];[.K16];[.M16];[.O16];[.Q16];[.S16])" table:style-name="ce53">
            <text:p>6,144</text:p>
          </table:table-cell>
          <table:table-cell office:value-type="float" office:value="42.5" table:formula="of:=ROUND([.C16]/[.$B16]*100;2)" table:style-name="ce58">
            <text:p>42.50</text:p>
          </table:table-cell>
          <table:table-cell office:value-type="float" office:value="3253" table:formula="of:=SUM(['file:///D:/◆移民輔導科/◆業務交接/◎外籍及大陸配偶人數/◎外配人數統計表(15號前)/◎◎每月資訊組提供之報表/108年8月/%23戶政司公式106.01外籍與大陸配偶證件10808.xlsx'#外籍.C16:歸化.C16])" table:style-name="ce59">
            <text:p>3,253</text:p>
          </table:table-cell>
          <table:table-cell office:value-type="float" office:value="22.5" table:formula="of:=ROUND([.E16]/[.$B16]*100;2)" table:style-name="ce58">
            <text:p>22.50</text:p>
          </table:table-cell>
          <table:table-cell office:value-type="float" office:value="1934" table:formula="of:=SUM(['file:///D:/◆移民輔導科/◆業務交接/◎外籍及大陸配偶人數/◎外配人數統計表(15號前)/◎◎每月資訊組提供之報表/108年8月/%23戶政司公式106.01外籍與大陸配偶證件10808.xlsx'#外籍.E16:歸化.E16])" table:style-name="ce59">
            <text:p>1,934</text:p>
          </table:table-cell>
          <table:table-cell office:value-type="float" office:value="13.38" table:formula="of:=ROUND([.G16]/[.$B16]*100;2)" table:style-name="ce58">
            <text:p>13.38</text:p>
          </table:table-cell>
          <table:table-cell office:value-type="float" office:value="281" table:formula="of:=SUM(['file:///D:/◆移民輔導科/◆業務交接/◎外籍及大陸配偶人數/◎外配人數統計表(15號前)/◎◎每月資訊組提供之報表/108年8月/%23戶政司公式106.01外籍與大陸配偶證件10808.xlsx'#外籍.G16:歸化.G16])" table:style-name="ce59">
            <text:p>281</text:p>
          </table:table-cell>
          <table:table-cell office:value-type="float" office:value="1.94" table:formula="of:=ROUND([.I16]/[.$B16]*100;2)" table:style-name="ce58">
            <text:p>1.94</text:p>
          </table:table-cell>
          <table:table-cell office:value-type="float" office:value="312" table:formula="of:=SUM(['file:///D:/◆移民輔導科/◆業務交接/◎外籍及大陸配偶人數/◎外配人數統計表(15號前)/◎◎每月資訊組提供之報表/108年8月/%23戶政司公式106.01外籍與大陸配偶證件10808.xlsx'#外籍.I16:歸化.I16])" table:style-name="ce59">
            <text:p>312</text:p>
          </table:table-cell>
          <table:table-cell office:value-type="float" office:value="2.16" table:formula="of:=ROUND([.K16]/[.$B16]*100;2)" table:style-name="ce58">
            <text:p>2.16</text:p>
          </table:table-cell>
          <table:table-cell office:value-type="float" office:value="73" table:formula="of:=SUM(['file:///D:/◆移民輔導科/◆業務交接/◎外籍及大陸配偶人數/◎外配人數統計表(15號前)/◎◎每月資訊組提供之報表/108年8月/%23戶政司公式106.01外籍與大陸配偶證件10808.xlsx'#外籍.K16:歸化.K16])" table:style-name="ce59">
            <text:p>73</text:p>
          </table:table-cell>
          <table:table-cell office:value-type="float" office:value="0.5" table:formula="of:=ROUND([.M16]/[.$B16]*100;2)" table:style-name="ce58">
            <text:p>0.50</text:p>
          </table:table-cell>
          <table:table-cell office:value-type="float" office:value="38" table:formula="of:=SUM(['file:///D:/◆移民輔導科/◆業務交接/◎外籍及大陸配偶人數/◎外配人數統計表(15號前)/◎◎每月資訊組提供之報表/108年8月/%23戶政司公式106.01外籍與大陸配偶證件10808.xlsx'#外籍.M16:歸化.M16])" table:style-name="ce59">
            <text:p>38</text:p>
          </table:table-cell>
          <table:table-cell office:value-type="float" office:value="0.26" table:formula="of:=ROUND([.O16]/[.$B16]*100;2)" table:style-name="ce58">
            <text:p>0.26</text:p>
          </table:table-cell>
          <table:table-cell office:value-type="float" office:value="9" table:formula="of:=SUM(['file:///D:/◆移民輔導科/◆業務交接/◎外籍及大陸配偶人數/◎外配人數統計表(15號前)/◎◎每月資訊組提供之報表/108年8月/%23戶政司公式106.01外籍與大陸配偶證件10808.xlsx'#外籍.O16:歸化.O16])" table:style-name="ce59">
            <text:p>9</text:p>
          </table:table-cell>
          <table:table-cell office:value-type="float" office:value="0.06" table:formula="of:=ROUND([.Q16]/[.$B16]*100;2)" table:style-name="ce58">
            <text:p>0.06</text:p>
          </table:table-cell>
          <table:table-cell office:value-type="float" office:value="244" table:formula="of:=SUM(['file:///D:/◆移民輔導科/◆業務交接/◎外籍及大陸配偶人數/◎外配人數統計表(15號前)/◎◎每月資訊組提供之報表/108年8月/%23戶政司公式106.01外籍與大陸配偶證件10808.xlsx'#外籍.Q16:歸化.Q16])" table:style-name="ce59">
            <text:p>244</text:p>
          </table:table-cell>
          <table:table-cell office:value-type="float" office:value="1.69" table:formula="of:=ROUND([.S16]/[.$B16]*100;2)" table:style-name="ce58">
            <text:p>1.69</text:p>
          </table:table-cell>
          <table:table-cell office:value-type="float" office:value="8312" table:formula="of:=SUM([.W16];[.Y16])" table:style-name="ce55">
            <text:p>8,312</text:p>
          </table:table-cell>
          <table:table-cell office:value-type="float" office:value="57.5" table:formula="of:=ROUND([.U16]/[.$B16]*100;2)" table:style-name="ce58">
            <text:p>57.50</text:p>
          </table:table-cell>
          <table:table-cell office:value-type="float" office:value="8176" table:formula="of:=[證件別.AE16]" table:style-name="ce60">
            <text:p>8,176</text:p>
          </table:table-cell>
          <table:table-cell office:value-type="float" office:value="56.56" table:formula="of:=ROUND([.W16]/[.$B16]*100;2)" table:style-name="ce58">
            <text:p>56.56</text:p>
          </table:table-cell>
          <table:table-cell office:value-type="float" office:value="136" table:formula="of:=[證件別.AW16]" table:style-name="ce60">
            <text:p>136</text:p>
          </table:table-cell>
          <table:table-cell office:value-type="float" office:value="0.94" table:formula="of:=ROUND([.Y16]/[.$B16]*100;2)" table:style-name="ce61">
            <text:p>0.94</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548" table:formula="of:=SUM([.C17];[.U17])" table:style-name="ce53">
            <text:p>23,548</text:p>
          </table:table-cell>
          <table:table-cell office:value-type="float" office:value="10986" table:formula="of:=SUM([.E17];[.G17];[.I17];[.K17];[.M17];[.O17];[.Q17];[.S17])" table:style-name="ce53">
            <text:p>10,986</text:p>
          </table:table-cell>
          <table:table-cell office:value-type="float" office:value="46.65" table:formula="of:=ROUND([.C17]/[.$B17]*100;2)" table:style-name="ce58">
            <text:p>46.65</text:p>
          </table:table-cell>
          <table:table-cell office:value-type="float" office:value="7401" table:formula="of:=SUM(['file:///D:/◆移民輔導科/◆業務交接/◎外籍及大陸配偶人數/◎外配人數統計表(15號前)/◎◎每月資訊組提供之報表/108年8月/%23戶政司公式106.01外籍與大陸配偶證件10808.xlsx'#外籍.C17:歸化.C17])" table:style-name="ce59">
            <text:p>7,401</text:p>
          </table:table-cell>
          <table:table-cell office:value-type="float" office:value="31.43" table:formula="of:=ROUND([.E17]/[.$B17]*100;2)" table:style-name="ce58">
            <text:p>31.43</text:p>
          </table:table-cell>
          <table:table-cell office:value-type="float" office:value="1788" table:formula="of:=SUM(['file:///D:/◆移民輔導科/◆業務交接/◎外籍及大陸配偶人數/◎外配人數統計表(15號前)/◎◎每月資訊組提供之報表/108年8月/%23戶政司公式106.01外籍與大陸配偶證件10808.xlsx'#外籍.E17:歸化.E17])" table:style-name="ce59">
            <text:p>1,788</text:p>
          </table:table-cell>
          <table:table-cell office:value-type="float" office:value="7.59" table:formula="of:=ROUND([.G17]/[.$B17]*100;2)" table:style-name="ce58">
            <text:p>7.59</text:p>
          </table:table-cell>
          <table:table-cell office:value-type="float" office:value="500" table:formula="of:=SUM(['file:///D:/◆移民輔導科/◆業務交接/◎外籍及大陸配偶人數/◎外配人數統計表(15號前)/◎◎每月資訊組提供之報表/108年8月/%23戶政司公式106.01外籍與大陸配偶證件10808.xlsx'#外籍.G17:歸化.G17])" table:style-name="ce59">
            <text:p>500</text:p>
          </table:table-cell>
          <table:table-cell office:value-type="float" office:value="2.12" table:formula="of:=ROUND([.I17]/[.$B17]*100;2)" table:style-name="ce58">
            <text:p>2.12</text:p>
          </table:table-cell>
          <table:table-cell office:value-type="float" office:value="443" table:formula="of:=SUM(['file:///D:/◆移民輔導科/◆業務交接/◎外籍及大陸配偶人數/◎外配人數統計表(15號前)/◎◎每月資訊組提供之報表/108年8月/%23戶政司公式106.01外籍與大陸配偶證件10808.xlsx'#外籍.I17:歸化.I17])" table:style-name="ce59">
            <text:p>443</text:p>
          </table:table-cell>
          <table:table-cell office:value-type="float" office:value="1.88" table:formula="of:=ROUND([.K17]/[.$B17]*100;2)" table:style-name="ce58">
            <text:p>1.88</text:p>
          </table:table-cell>
          <table:table-cell office:value-type="float" office:value="412" table:formula="of:=SUM(['file:///D:/◆移民輔導科/◆業務交接/◎外籍及大陸配偶人數/◎外配人數統計表(15號前)/◎◎每月資訊組提供之報表/108年8月/%23戶政司公式106.01外籍與大陸配偶證件10808.xlsx'#外籍.K17:歸化.K17])" table:style-name="ce59">
            <text:p>412</text:p>
          </table:table-cell>
          <table:table-cell office:value-type="float" office:value="1.75" table:formula="of:=ROUND([.M17]/[.$B17]*100;2)" table:style-name="ce58">
            <text:p>1.75</text:p>
          </table:table-cell>
          <table:table-cell office:value-type="float" office:value="68" table:formula="of:=SUM(['file:///D:/◆移民輔導科/◆業務交接/◎外籍及大陸配偶人數/◎外配人數統計表(15號前)/◎◎每月資訊組提供之報表/108年8月/%23戶政司公式106.01外籍與大陸配偶證件10808.xlsx'#外籍.M17:歸化.M17])" table:style-name="ce59">
            <text:p>68</text:p>
          </table:table-cell>
          <table:table-cell office:value-type="float" office:value="0.28999999999999998" table:formula="of:=ROUND([.O17]/[.$B17]*100;2)" table:style-name="ce58">
            <text:p>0.29</text:p>
          </table:table-cell>
          <table:table-cell office:value-type="float" office:value="22" table:formula="of:=SUM(['file:///D:/◆移民輔導科/◆業務交接/◎外籍及大陸配偶人數/◎外配人數統計表(15號前)/◎◎每月資訊組提供之報表/108年8月/%23戶政司公式106.01外籍與大陸配偶證件10808.xlsx'#外籍.O17:歸化.O17])" table:style-name="ce59">
            <text:p>22</text:p>
          </table:table-cell>
          <table:table-cell office:value-type="float" office:value="0.09" table:formula="of:=ROUND([.Q17]/[.$B17]*100;2)" table:style-name="ce58">
            <text:p>0.09</text:p>
          </table:table-cell>
          <table:table-cell office:value-type="float" office:value="352" table:formula="of:=SUM(['file:///D:/◆移民輔導科/◆業務交接/◎外籍及大陸配偶人數/◎外配人數統計表(15號前)/◎◎每月資訊組提供之報表/108年8月/%23戶政司公式106.01外籍與大陸配偶證件10808.xlsx'#外籍.Q17:歸化.Q17])" table:style-name="ce59">
            <text:p>352</text:p>
          </table:table-cell>
          <table:table-cell office:value-type="float" office:value="1.49" table:formula="of:=ROUND([.S17]/[.$B17]*100;2)" table:style-name="ce58">
            <text:p>1.49</text:p>
          </table:table-cell>
          <table:table-cell office:value-type="float" office:value="12562" table:formula="of:=SUM([.W17];[.Y17])" table:style-name="ce55">
            <text:p>12,562</text:p>
          </table:table-cell>
          <table:table-cell office:value-type="float" office:value="53.35" table:formula="of:=ROUND([.U17]/[.$B17]*100;2)" table:style-name="ce58">
            <text:p>53.35</text:p>
          </table:table-cell>
          <table:table-cell office:value-type="float" office:value="12278" table:formula="of:=[證件別.AE17]" table:style-name="ce60">
            <text:p>12,278</text:p>
          </table:table-cell>
          <table:table-cell office:value-type="float" office:value="52.14" table:formula="of:=ROUND([.W17]/[.$B17]*100;2)" table:style-name="ce58">
            <text:p>52.14</text:p>
          </table:table-cell>
          <table:table-cell office:value-type="float" office:value="284" table:formula="of:=[證件別.AW17]" table:style-name="ce60">
            <text:p>284</text:p>
          </table:table-cell>
          <table:table-cell office:value-type="float" office:value="1.21" table:formula="of:=ROUND([.Y17]/[.$B17]*100;2)" table:style-name="ce61">
            <text:p>1.21</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0981" table:formula="of:=SUM([.C18];[.U18])" table:style-name="ce53">
            <text:p>10,981</text:p>
          </table:table-cell>
          <table:table-cell office:value-type="float" office:value="5182" table:formula="of:=SUM([.E18];[.G18];[.I18];[.K18];[.M18];[.O18];[.Q18];[.S18])" table:style-name="ce53">
            <text:p>5,182</text:p>
          </table:table-cell>
          <table:table-cell office:value-type="float" office:value="47.19" table:formula="of:=ROUND([.C18]/[.$B18]*100;2)" table:style-name="ce58">
            <text:p>47.19</text:p>
          </table:table-cell>
          <table:table-cell office:value-type="float" office:value="3485" table:formula="of:=SUM(['file:///D:/◆移民輔導科/◆業務交接/◎外籍及大陸配偶人數/◎外配人數統計表(15號前)/◎◎每月資訊組提供之報表/108年8月/%23戶政司公式106.01外籍與大陸配偶證件10808.xlsx'#外籍.C18:歸化.C18])" table:style-name="ce59">
            <text:p>3,485</text:p>
          </table:table-cell>
          <table:table-cell office:value-type="float" office:value="31.74" table:formula="of:=ROUND([.E18]/[.$B18]*100;2)" table:style-name="ce58">
            <text:p>31.74</text:p>
          </table:table-cell>
          <table:table-cell office:value-type="float" office:value="938" table:formula="of:=SUM(['file:///D:/◆移民輔導科/◆業務交接/◎外籍及大陸配偶人數/◎外配人數統計表(15號前)/◎◎每月資訊組提供之報表/108年8月/%23戶政司公式106.01外籍與大陸配偶證件10808.xlsx'#外籍.E18:歸化.E18])" table:style-name="ce59">
            <text:p>938</text:p>
          </table:table-cell>
          <table:table-cell office:value-type="float" office:value="8.5399999999999991" table:formula="of:=ROUND([.G18]/[.$B18]*100;2)" table:style-name="ce58">
            <text:p>8.54</text:p>
          </table:table-cell>
          <table:table-cell office:value-type="float" office:value="173" table:formula="of:=SUM(['file:///D:/◆移民輔導科/◆業務交接/◎外籍及大陸配偶人數/◎外配人數統計表(15號前)/◎◎每月資訊組提供之報表/108年8月/%23戶政司公式106.01外籍與大陸配偶證件10808.xlsx'#外籍.G18:歸化.G18])" table:style-name="ce59">
            <text:p>173</text:p>
          </table:table-cell>
          <table:table-cell office:value-type="float" office:value="1.58" table:formula="of:=ROUND([.I18]/[.$B18]*100;2)" table:style-name="ce58">
            <text:p>1.58</text:p>
          </table:table-cell>
          <table:table-cell office:value-type="float" office:value="130" table:formula="of:=SUM(['file:///D:/◆移民輔導科/◆業務交接/◎外籍及大陸配偶人數/◎外配人數統計表(15號前)/◎◎每月資訊組提供之報表/108年8月/%23戶政司公式106.01外籍與大陸配偶證件10808.xlsx'#外籍.I18:歸化.I18])" table:style-name="ce59">
            <text:p>130</text:p>
          </table:table-cell>
          <table:table-cell office:value-type="float" office:value="1.18" table:formula="of:=ROUND([.K18]/[.$B18]*100;2)" table:style-name="ce58">
            <text:p>1.18</text:p>
          </table:table-cell>
          <table:table-cell office:value-type="float" office:value="225" table:formula="of:=SUM(['file:///D:/◆移民輔導科/◆業務交接/◎外籍及大陸配偶人數/◎外配人數統計表(15號前)/◎◎每月資訊組提供之報表/108年8月/%23戶政司公式106.01外籍與大陸配偶證件10808.xlsx'#外籍.K18:歸化.K18])" table:style-name="ce59">
            <text:p>225</text:p>
          </table:table-cell>
          <table:table-cell office:value-type="float" office:value="2.0499999999999998" table:formula="of:=ROUND([.M18]/[.$B18]*100;2)" table:style-name="ce58">
            <text:p>2.05</text:p>
          </table:table-cell>
          <table:table-cell office:value-type="float" office:value="23" table:formula="of:=SUM(['file:///D:/◆移民輔導科/◆業務交接/◎外籍及大陸配偶人數/◎外配人數統計表(15號前)/◎◎每月資訊組提供之報表/108年8月/%23戶政司公式106.01外籍與大陸配偶證件10808.xlsx'#外籍.M18:歸化.M18])" table:style-name="ce59">
            <text:p>23</text:p>
          </table:table-cell>
          <table:table-cell office:value-type="float" office:value="0.21" table:formula="of:=ROUND([.O18]/[.$B18]*100;2)" table:style-name="ce58">
            <text:p>0.21</text:p>
          </table:table-cell>
          <table:table-cell office:value-type="float" office:value="4" table:formula="of:=SUM(['file:///D:/◆移民輔導科/◆業務交接/◎外籍及大陸配偶人數/◎外配人數統計表(15號前)/◎◎每月資訊組提供之報表/108年8月/%23戶政司公式106.01外籍與大陸配偶證件10808.xlsx'#外籍.O18:歸化.O18])" table:style-name="ce59">
            <text:p>4</text:p>
          </table:table-cell>
          <table:table-cell office:value-type="float" office:value="0.04" table:formula="of:=ROUND([.Q18]/[.$B18]*100;2)" table:style-name="ce58">
            <text:p>0.04</text:p>
          </table:table-cell>
          <table:table-cell office:value-type="float" office:value="204" table:formula="of:=SUM(['file:///D:/◆移民輔導科/◆業務交接/◎外籍及大陸配偶人數/◎外配人數統計表(15號前)/◎◎每月資訊組提供之報表/108年8月/%23戶政司公式106.01外籍與大陸配偶證件10808.xlsx'#外籍.Q18:歸化.Q18])" table:style-name="ce59">
            <text:p>204</text:p>
          </table:table-cell>
          <table:table-cell office:value-type="float" office:value="1.86" table:formula="of:=ROUND([.S18]/[.$B18]*100;2)" table:style-name="ce58">
            <text:p>1.86</text:p>
          </table:table-cell>
          <table:table-cell office:value-type="float" office:value="5799" table:formula="of:=SUM([.W18];[.Y18])" table:style-name="ce55">
            <text:p>5,799</text:p>
          </table:table-cell>
          <table:table-cell office:value-type="float" office:value="52.81" table:formula="of:=ROUND([.U18]/[.$B18]*100;2)" table:style-name="ce58">
            <text:p>52.81</text:p>
          </table:table-cell>
          <table:table-cell office:value-type="float" office:value="5662" table:formula="of:=[證件別.AE18]" table:style-name="ce60">
            <text:p>5,662</text:p>
          </table:table-cell>
          <table:table-cell office:value-type="float" office:value="51.56" table:formula="of:=ROUND([.W18]/[.$B18]*100;2)" table:style-name="ce58">
            <text:p>51.56</text:p>
          </table:table-cell>
          <table:table-cell office:value-type="float" office:value="137" table:formula="of:=[證件別.AW18]" table:style-name="ce60">
            <text:p>137</text:p>
          </table:table-cell>
          <table:table-cell office:value-type="float" office:value="1.25" table:formula="of:=ROUND([.Y18]/[.$B18]*100;2)" table:style-name="ce61">
            <text:p>1.25</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343" table:formula="of:=SUM([.C19];[.U19])" table:style-name="ce53">
            <text:p>16,343</text:p>
          </table:table-cell>
          <table:table-cell office:value-type="float" office:value="7330" table:formula="of:=SUM([.E19];[.G19];[.I19];[.K19];[.M19];[.O19];[.Q19];[.S19])" table:style-name="ce53">
            <text:p>7,330</text:p>
          </table:table-cell>
          <table:table-cell office:value-type="float" office:value="44.85" table:formula="of:=ROUND([.C19]/[.$B19]*100;2)" table:style-name="ce58">
            <text:p>44.85</text:p>
          </table:table-cell>
          <table:table-cell office:value-type="float" office:value="4596" table:formula="of:=SUM(['file:///D:/◆移民輔導科/◆業務交接/◎外籍及大陸配偶人數/◎外配人數統計表(15號前)/◎◎每月資訊組提供之報表/108年8月/%23戶政司公式106.01外籍與大陸配偶證件10808.xlsx'#外籍.C19:歸化.C19])" table:style-name="ce59">
            <text:p>4,596</text:p>
          </table:table-cell>
          <table:table-cell office:value-type="float" office:value="28.12" table:formula="of:=ROUND([.E19]/[.$B19]*100;2)" table:style-name="ce58">
            <text:p>28.12</text:p>
          </table:table-cell>
          <table:table-cell office:value-type="float" office:value="1856" table:formula="of:=SUM(['file:///D:/◆移民輔導科/◆業務交接/◎外籍及大陸配偶人數/◎外配人數統計表(15號前)/◎◎每月資訊組提供之報表/108年8月/%23戶政司公式106.01外籍與大陸配偶證件10808.xlsx'#外籍.E19:歸化.E19])" table:style-name="ce59">
            <text:p>1,856</text:p>
          </table:table-cell>
          <table:table-cell office:value-type="float" office:value="11.36" table:formula="of:=ROUND([.G19]/[.$B19]*100;2)" table:style-name="ce58">
            <text:p>11.36</text:p>
          </table:table-cell>
          <table:table-cell office:value-type="float" office:value="223" table:formula="of:=SUM(['file:///D:/◆移民輔導科/◆業務交接/◎外籍及大陸配偶人數/◎外配人數統計表(15號前)/◎◎每月資訊組提供之報表/108年8月/%23戶政司公式106.01外籍與大陸配偶證件10808.xlsx'#外籍.G19:歸化.G19])" table:style-name="ce59">
            <text:p>223</text:p>
          </table:table-cell>
          <table:table-cell office:value-type="float" office:value="1.36" table:formula="of:=ROUND([.I19]/[.$B19]*100;2)" table:style-name="ce58">
            <text:p>1.36</text:p>
          </table:table-cell>
          <table:table-cell office:value-type="float" office:value="177" table:formula="of:=SUM(['file:///D:/◆移民輔導科/◆業務交接/◎外籍及大陸配偶人數/◎外配人數統計表(15號前)/◎◎每月資訊組提供之報表/108年8月/%23戶政司公式106.01外籍與大陸配偶證件10808.xlsx'#外籍.I19:歸化.I19])" table:style-name="ce59">
            <text:p>177</text:p>
          </table:table-cell>
          <table:table-cell office:value-type="float" office:value="1.08" table:formula="of:=ROUND([.K19]/[.$B19]*100;2)" table:style-name="ce58">
            <text:p>1.08</text:p>
          </table:table-cell>
          <table:table-cell office:value-type="float" office:value="259" table:formula="of:=SUM(['file:///D:/◆移民輔導科/◆業務交接/◎外籍及大陸配偶人數/◎外配人數統計表(15號前)/◎◎每月資訊組提供之報表/108年8月/%23戶政司公式106.01外籍與大陸配偶證件10808.xlsx'#外籍.K19:歸化.K19])" table:style-name="ce59">
            <text:p>259</text:p>
          </table:table-cell>
          <table:table-cell office:value-type="float" office:value="1.58" table:formula="of:=ROUND([.M19]/[.$B19]*100;2)" table:style-name="ce58">
            <text:p>1.58</text:p>
          </table:table-cell>
          <table:table-cell office:value-type="float" office:value="27" table:formula="of:=SUM(['file:///D:/◆移民輔導科/◆業務交接/◎外籍及大陸配偶人數/◎外配人數統計表(15號前)/◎◎每月資訊組提供之報表/108年8月/%23戶政司公式106.01外籍與大陸配偶證件10808.xlsx'#外籍.M19:歸化.M19])" table:style-name="ce59">
            <text:p>27</text:p>
          </table:table-cell>
          <table:table-cell office:value-type="float" office:value="0.17" table:formula="of:=ROUND([.O19]/[.$B19]*100;2)" table:style-name="ce58">
            <text:p>0.17</text:p>
          </table:table-cell>
          <table:table-cell office:value-type="float" office:value="15" table:formula="of:=SUM(['file:///D:/◆移民輔導科/◆業務交接/◎外籍及大陸配偶人數/◎外配人數統計表(15號前)/◎◎每月資訊組提供之報表/108年8月/%23戶政司公式106.01外籍與大陸配偶證件10808.xlsx'#外籍.O19:歸化.O19])" table:style-name="ce59">
            <text:p>15</text:p>
          </table:table-cell>
          <table:table-cell office:value-type="float" office:value="0.09" table:formula="of:=ROUND([.Q19]/[.$B19]*100;2)" table:style-name="ce58">
            <text:p>0.09</text:p>
          </table:table-cell>
          <table:table-cell office:value-type="float" office:value="177" table:formula="of:=SUM(['file:///D:/◆移民輔導科/◆業務交接/◎外籍及大陸配偶人數/◎外配人數統計表(15號前)/◎◎每月資訊組提供之報表/108年8月/%23戶政司公式106.01外籍與大陸配偶證件10808.xlsx'#外籍.Q19:歸化.Q19])" table:style-name="ce59">
            <text:p>177</text:p>
          </table:table-cell>
          <table:table-cell office:value-type="float" office:value="1.08" table:formula="of:=ROUND([.S19]/[.$B19]*100;2)" table:style-name="ce58">
            <text:p>1.08</text:p>
          </table:table-cell>
          <table:table-cell office:value-type="float" office:value="9013" table:formula="of:=SUM([.W19];[.Y19])" table:style-name="ce55">
            <text:p>9,013</text:p>
          </table:table-cell>
          <table:table-cell office:value-type="float" office:value="55.15" table:formula="of:=ROUND([.U19]/[.$B19]*100;2)" table:style-name="ce58">
            <text:p>55.15</text:p>
          </table:table-cell>
          <table:table-cell office:value-type="float" office:value="8899" table:formula="of:=[證件別.AE19]" table:style-name="ce60">
            <text:p>8,899</text:p>
          </table:table-cell>
          <table:table-cell office:value-type="float" office:value="54.45" table:formula="of:=ROUND([.W19]/[.$B19]*100;2)" table:style-name="ce58">
            <text:p>54.45</text:p>
          </table:table-cell>
          <table:table-cell office:value-type="float" office:value="114" table:formula="of:=[證件別.AW19]" table:style-name="ce60">
            <text:p>114</text:p>
          </table:table-cell>
          <table:table-cell office:value-type="float" office:value="0.7" table:formula="of:=ROUND([.Y19]/[.$B19]*100;2)" table:style-name="ce61">
            <text:p>0.70</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178" table:formula="of:=SUM([.C20];[.U20])" table:style-name="ce53">
            <text:p>13,178</text:p>
          </table:table-cell>
          <table:table-cell office:value-type="float" office:value="5714" table:formula="of:=SUM([.E20];[.G20];[.I20];[.K20];[.M20];[.O20];[.Q20];[.S20])" table:style-name="ce53">
            <text:p>5,714</text:p>
          </table:table-cell>
          <table:table-cell office:value-type="float" office:value="43.36" table:formula="of:=ROUND([.C20]/[.$B20]*100;2)" table:style-name="ce58">
            <text:p>43.36</text:p>
          </table:table-cell>
          <table:table-cell office:value-type="float" office:value="3890" table:formula="of:=SUM(['file:///D:/◆移民輔導科/◆業務交接/◎外籍及大陸配偶人數/◎外配人數統計表(15號前)/◎◎每月資訊組提供之報表/108年8月/%23戶政司公式106.01外籍與大陸配偶證件10808.xlsx'#外籍.C20:歸化.C20])" table:style-name="ce59">
            <text:p>3,890</text:p>
          </table:table-cell>
          <table:table-cell office:value-type="float" office:value="29.52" table:formula="of:=ROUND([.E20]/[.$B20]*100;2)" table:style-name="ce58">
            <text:p>29.52</text:p>
          </table:table-cell>
          <table:table-cell office:value-type="float" office:value="1221" table:formula="of:=SUM(['file:///D:/◆移民輔導科/◆業務交接/◎外籍及大陸配偶人數/◎外配人數統計表(15號前)/◎◎每月資訊組提供之報表/108年8月/%23戶政司公式106.01外籍與大陸配偶證件10808.xlsx'#外籍.E20:歸化.E20])" table:style-name="ce59">
            <text:p>1,221</text:p>
          </table:table-cell>
          <table:table-cell office:value-type="float" office:value="9.27" table:formula="of:=ROUND([.G20]/[.$B20]*100;2)" table:style-name="ce58">
            <text:p>9.27</text:p>
          </table:table-cell>
          <table:table-cell office:value-type="float" office:value="147" table:formula="of:=SUM(['file:///D:/◆移民輔導科/◆業務交接/◎外籍及大陸配偶人數/◎外配人數統計表(15號前)/◎◎每月資訊組提供之報表/108年8月/%23戶政司公式106.01外籍與大陸配偶證件10808.xlsx'#外籍.G20:歸化.G20])" table:style-name="ce59">
            <text:p>147</text:p>
          </table:table-cell>
          <table:table-cell office:value-type="float" office:value="1.1200000000000001" table:formula="of:=ROUND([.I20]/[.$B20]*100;2)" table:style-name="ce58">
            <text:p>1.12</text:p>
          </table:table-cell>
          <table:table-cell office:value-type="float" office:value="137" table:formula="of:=SUM(['file:///D:/◆移民輔導科/◆業務交接/◎外籍及大陸配偶人數/◎外配人數統計表(15號前)/◎◎每月資訊組提供之報表/108年8月/%23戶政司公式106.01外籍與大陸配偶證件10808.xlsx'#外籍.I20:歸化.I20])" table:style-name="ce59">
            <text:p>137</text:p>
          </table:table-cell>
          <table:table-cell office:value-type="float" office:value="1.04" table:formula="of:=ROUND([.K20]/[.$B20]*100;2)" table:style-name="ce58">
            <text:p>1.04</text:p>
          </table:table-cell>
          <table:table-cell office:value-type="float" office:value="168" table:formula="of:=SUM(['file:///D:/◆移民輔導科/◆業務交接/◎外籍及大陸配偶人數/◎外配人數統計表(15號前)/◎◎每月資訊組提供之報表/108年8月/%23戶政司公式106.01外籍與大陸配偶證件10808.xlsx'#外籍.K20:歸化.K20])" table:style-name="ce59">
            <text:p>168</text:p>
          </table:table-cell>
          <table:table-cell office:value-type="float" office:value="1.27" table:formula="of:=ROUND([.M20]/[.$B20]*100;2)" table:style-name="ce58">
            <text:p>1.27</text:p>
          </table:table-cell>
          <table:table-cell office:value-type="float" office:value="17" table:formula="of:=SUM(['file:///D:/◆移民輔導科/◆業務交接/◎外籍及大陸配偶人數/◎外配人數統計表(15號前)/◎◎每月資訊組提供之報表/108年8月/%23戶政司公式106.01外籍與大陸配偶證件10808.xlsx'#外籍.M20:歸化.M20])" table:style-name="ce59">
            <text:p>17</text:p>
          </table:table-cell>
          <table:table-cell office:value-type="float" office:value="0.13" table:formula="of:=ROUND([.O20]/[.$B20]*100;2)" table:style-name="ce58">
            <text:p>0.13</text:p>
          </table:table-cell>
          <table:table-cell office:value-type="float" office:value="3" table:formula="of:=SUM(['file:///D:/◆移民輔導科/◆業務交接/◎外籍及大陸配偶人數/◎外配人數統計表(15號前)/◎◎每月資訊組提供之報表/108年8月/%23戶政司公式106.01外籍與大陸配偶證件10808.xlsx'#外籍.O20:歸化.O20])" table:style-name="ce59">
            <text:p>3</text:p>
          </table:table-cell>
          <table:table-cell office:value-type="float" office:value="0.02" table:formula="of:=ROUND([.Q20]/[.$B20]*100;2)" table:style-name="ce58">
            <text:p>0.02</text:p>
          </table:table-cell>
          <table:table-cell office:value-type="float" office:value="131" table:formula="of:=SUM(['file:///D:/◆移民輔導科/◆業務交接/◎外籍及大陸配偶人數/◎外配人數統計表(15號前)/◎◎每月資訊組提供之報表/108年8月/%23戶政司公式106.01外籍與大陸配偶證件10808.xlsx'#外籍.Q20:歸化.Q20])" table:style-name="ce59">
            <text:p>131</text:p>
          </table:table-cell>
          <table:table-cell office:value-type="float" office:value="0.99" table:formula="of:=ROUND([.S20]/[.$B20]*100;2)" table:style-name="ce58">
            <text:p>0.99</text:p>
          </table:table-cell>
          <table:table-cell office:value-type="float" office:value="7464" table:formula="of:=SUM([.W20];[.Y20])" table:style-name="ce55">
            <text:p>7,464</text:p>
          </table:table-cell>
          <table:table-cell office:value-type="float" office:value="56.64" table:formula="of:=ROUND([.U20]/[.$B20]*100;2)" table:style-name="ce58">
            <text:p>56.64</text:p>
          </table:table-cell>
          <table:table-cell office:value-type="float" office:value="7369" table:formula="of:=[證件別.AE20]" table:style-name="ce60">
            <text:p>7,369</text:p>
          </table:table-cell>
          <table:table-cell office:value-type="float" office:value="55.92" table:formula="of:=ROUND([.W20]/[.$B20]*100;2)" table:style-name="ce58">
            <text:p>55.92</text:p>
          </table:table-cell>
          <table:table-cell office:value-type="float" office:value="95" table:formula="of:=[證件別.AW20]" table:style-name="ce60">
            <text:p>95</text:p>
          </table:table-cell>
          <table:table-cell office:value-type="float" office:value="0.72" table:formula="of:=ROUND([.Y20]/[.$B20]*100;2)" table:style-name="ce61">
            <text:p>0.72</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419" table:formula="of:=SUM([.C21];[.U21])" table:style-name="ce53">
            <text:p>19,419</text:p>
          </table:table-cell>
          <table:table-cell office:value-type="float" office:value="8448" table:formula="of:=SUM([.E21];[.G21];[.I21];[.K21];[.M21];[.O21];[.Q21];[.S21])" table:style-name="ce53">
            <text:p>8,448</text:p>
          </table:table-cell>
          <table:table-cell office:value-type="float" office:value="43.5" table:formula="of:=ROUND([.C21]/[.$B21]*100;2)" table:style-name="ce58">
            <text:p>43.50</text:p>
          </table:table-cell>
          <table:table-cell office:value-type="float" office:value="5055" table:formula="of:=SUM(['file:///D:/◆移民輔導科/◆業務交接/◎外籍及大陸配偶人數/◎外配人數統計表(15號前)/◎◎每月資訊組提供之報表/108年8月/%23戶政司公式106.01外籍與大陸配偶證件10808.xlsx'#外籍.C21:歸化.C21])" table:style-name="ce59">
            <text:p>5,055</text:p>
          </table:table-cell>
          <table:table-cell office:value-type="float" office:value="26.03" table:formula="of:=ROUND([.E21]/[.$B21]*100;2)" table:style-name="ce58">
            <text:p>26.03</text:p>
          </table:table-cell>
          <table:table-cell office:value-type="float" office:value="1748" table:formula="of:=SUM(['file:///D:/◆移民輔導科/◆業務交接/◎外籍及大陸配偶人數/◎外配人數統計表(15號前)/◎◎每月資訊組提供之報表/108年8月/%23戶政司公式106.01外籍與大陸配偶證件10808.xlsx'#外籍.E21:歸化.E21])" table:style-name="ce59">
            <text:p>1,748</text:p>
          </table:table-cell>
          <table:table-cell office:value-type="float" office:value="9" table:formula="of:=ROUND([.G21]/[.$B21]*100;2)" table:style-name="ce58">
            <text:p>9.00</text:p>
          </table:table-cell>
          <table:table-cell office:value-type="float" office:value="213" table:formula="of:=SUM(['file:///D:/◆移民輔導科/◆業務交接/◎外籍及大陸配偶人數/◎外配人數統計表(15號前)/◎◎每月資訊組提供之報表/108年8月/%23戶政司公式106.01外籍與大陸配偶證件10808.xlsx'#外籍.G21:歸化.G21])" table:style-name="ce59">
            <text:p>213</text:p>
          </table:table-cell>
          <table:table-cell office:value-type="float" office:value="1.1000000000000001" table:formula="of:=ROUND([.I21]/[.$B21]*100;2)" table:style-name="ce58">
            <text:p>1.10</text:p>
          </table:table-cell>
          <table:table-cell office:value-type="float" office:value="808" table:formula="of:=SUM(['file:///D:/◆移民輔導科/◆業務交接/◎外籍及大陸配偶人數/◎外配人數統計表(15號前)/◎◎每月資訊組提供之報表/108年8月/%23戶政司公式106.01外籍與大陸配偶證件10808.xlsx'#外籍.I21:歸化.I21])" table:style-name="ce59">
            <text:p>808</text:p>
          </table:table-cell>
          <table:table-cell office:value-type="float" office:value="4.16" table:formula="of:=ROUND([.K21]/[.$B21]*100;2)" table:style-name="ce58">
            <text:p>4.16</text:p>
          </table:table-cell>
          <table:table-cell office:value-type="float" office:value="240" table:formula="of:=SUM(['file:///D:/◆移民輔導科/◆業務交接/◎外籍及大陸配偶人數/◎外配人數統計表(15號前)/◎◎每月資訊組提供之報表/108年8月/%23戶政司公式106.01外籍與大陸配偶證件10808.xlsx'#外籍.K21:歸化.K21])" table:style-name="ce59">
            <text:p>240</text:p>
          </table:table-cell>
          <table:table-cell office:value-type="float" office:value="1.24" table:formula="of:=ROUND([.M21]/[.$B21]*100;2)" table:style-name="ce58">
            <text:p>1.24</text:p>
          </table:table-cell>
          <table:table-cell office:value-type="float" office:value="54" table:formula="of:=SUM(['file:///D:/◆移民輔導科/◆業務交接/◎外籍及大陸配偶人數/◎外配人數統計表(15號前)/◎◎每月資訊組提供之報表/108年8月/%23戶政司公式106.01外籍與大陸配偶證件10808.xlsx'#外籍.M21:歸化.M21])" table:style-name="ce59">
            <text:p>54</text:p>
          </table:table-cell>
          <table:table-cell office:value-type="float" office:value="0.28000000000000003" table:formula="of:=ROUND([.O21]/[.$B21]*100;2)" table:style-name="ce58">
            <text:p>0.28</text:p>
          </table:table-cell>
          <table:table-cell office:value-type="float" office:value="14" table:formula="of:=SUM(['file:///D:/◆移民輔導科/◆業務交接/◎外籍及大陸配偶人數/◎外配人數統計表(15號前)/◎◎每月資訊組提供之報表/108年8月/%23戶政司公式106.01外籍與大陸配偶證件10808.xlsx'#外籍.O21:歸化.O21])" table:style-name="ce59">
            <text:p>14</text:p>
          </table:table-cell>
          <table:table-cell office:value-type="float" office:value="7.0000000000000007E-2" table:formula="of:=ROUND([.Q21]/[.$B21]*100;2)" table:style-name="ce58">
            <text:p>0.07</text:p>
          </table:table-cell>
          <table:table-cell office:value-type="float" office:value="316" table:formula="of:=SUM(['file:///D:/◆移民輔導科/◆業務交接/◎外籍及大陸配偶人數/◎外配人數統計表(15號前)/◎◎每月資訊組提供之報表/108年8月/%23戶政司公式106.01外籍與大陸配偶證件10808.xlsx'#外籍.Q21:歸化.Q21])" table:style-name="ce59">
            <text:p>316</text:p>
          </table:table-cell>
          <table:table-cell office:value-type="float" office:value="1.63" table:formula="of:=ROUND([.S21]/[.$B21]*100;2)" table:style-name="ce58">
            <text:p>1.63</text:p>
          </table:table-cell>
          <table:table-cell office:value-type="float" office:value="10971" table:formula="of:=SUM([.W21];[.Y21])" table:style-name="ce55">
            <text:p>10,971</text:p>
          </table:table-cell>
          <table:table-cell office:value-type="float" office:value="56.5" table:formula="of:=ROUND([.U21]/[.$B21]*100;2)" table:style-name="ce58">
            <text:p>56.50</text:p>
          </table:table-cell>
          <table:table-cell office:value-type="float" office:value="10731" table:formula="of:=[證件別.AE21]" table:style-name="ce60">
            <text:p>10,731</text:p>
          </table:table-cell>
          <table:table-cell office:value-type="float" office:value="55.26" table:formula="of:=ROUND([.W21]/[.$B21]*100;2)" table:style-name="ce58">
            <text:p>55.26</text:p>
          </table:table-cell>
          <table:table-cell office:value-type="float" office:value="240" table:formula="of:=[證件別.AW21]" table:style-name="ce60">
            <text:p>240</text:p>
          </table:table-cell>
          <table:table-cell office:value-type="float" office:value="1.24" table:formula="of:=ROUND([.Y21]/[.$B21]*100;2)" table:style-name="ce61">
            <text:p>1.24</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379" table:formula="of:=SUM([.C22];[.U22])" table:style-name="ce53">
            <text:p>4,379</text:p>
          </table:table-cell>
          <table:table-cell office:value-type="float" office:value="1604" table:formula="of:=SUM([.E22];[.G22];[.I22];[.K22];[.M22];[.O22];[.Q22];[.S22])" table:style-name="ce53">
            <text:p>1,604</text:p>
          </table:table-cell>
          <table:table-cell office:value-type="float" office:value="36.630000000000003" table:formula="of:=ROUND([.C22]/[.$B22]*100;2)" table:style-name="ce58">
            <text:p>36.63</text:p>
          </table:table-cell>
          <table:table-cell office:value-type="float" office:value="1012" table:formula="of:=SUM(['file:///D:/◆移民輔導科/◆業務交接/◎外籍及大陸配偶人數/◎外配人數統計表(15號前)/◎◎每月資訊組提供之報表/108年8月/%23戶政司公式106.01外籍與大陸配偶證件10808.xlsx'#外籍.C22:歸化.C22])" table:style-name="ce59">
            <text:p>1,012</text:p>
          </table:table-cell>
          <table:table-cell office:value-type="float" office:value="23.11" table:formula="of:=ROUND([.E22]/[.$B22]*100;2)" table:style-name="ce58">
            <text:p>23.11</text:p>
          </table:table-cell>
          <table:table-cell office:value-type="float" office:value="259" table:formula="of:=SUM(['file:///D:/◆移民輔導科/◆業務交接/◎外籍及大陸配偶人數/◎外配人數統計表(15號前)/◎◎每月資訊組提供之報表/108年8月/%23戶政司公式106.01外籍與大陸配偶證件10808.xlsx'#外籍.E22:歸化.E22])" table:style-name="ce59">
            <text:p>259</text:p>
          </table:table-cell>
          <table:table-cell office:value-type="float" office:value="5.91" table:formula="of:=ROUND([.G22]/[.$B22]*100;2)" table:style-name="ce58">
            <text:p>5.91</text:p>
          </table:table-cell>
          <table:table-cell office:value-type="float" office:value="26" table:formula="of:=SUM(['file:///D:/◆移民輔導科/◆業務交接/◎外籍及大陸配偶人數/◎外配人數統計表(15號前)/◎◎每月資訊組提供之報表/108年8月/%23戶政司公式106.01外籍與大陸配偶證件10808.xlsx'#外籍.G22:歸化.G22])" table:style-name="ce59">
            <text:p>26</text:p>
          </table:table-cell>
          <table:table-cell office:value-type="float" office:value="0.59" table:formula="of:=ROUND([.I22]/[.$B22]*100;2)" table:style-name="ce58">
            <text:p>0.59</text:p>
          </table:table-cell>
          <table:table-cell office:value-type="float" office:value="85" table:formula="of:=SUM(['file:///D:/◆移民輔導科/◆業務交接/◎外籍及大陸配偶人數/◎外配人數統計表(15號前)/◎◎每月資訊組提供之報表/108年8月/%23戶政司公式106.01外籍與大陸配偶證件10808.xlsx'#外籍.I22:歸化.I22])" table:style-name="ce59">
            <text:p>85</text:p>
          </table:table-cell>
          <table:table-cell office:value-type="float" office:value="1.94" table:formula="of:=ROUND([.K22]/[.$B22]*100;2)" table:style-name="ce58">
            <text:p>1.94</text:p>
          </table:table-cell>
          <table:table-cell office:value-type="float" office:value="42" table:formula="of:=SUM(['file:///D:/◆移民輔導科/◆業務交接/◎外籍及大陸配偶人數/◎外配人數統計表(15號前)/◎◎每月資訊組提供之報表/108年8月/%23戶政司公式106.01外籍與大陸配偶證件10808.xlsx'#外籍.K22:歸化.K22])" table:style-name="ce59">
            <text:p>42</text:p>
          </table:table-cell>
          <table:table-cell office:value-type="float" office:value="0.96" table:formula="of:=ROUND([.M22]/[.$B22]*100;2)" table:style-name="ce58">
            <text:p>0.96</text:p>
          </table:table-cell>
          <table:table-cell office:value-type="float" office:value="32" table:formula="of:=SUM(['file:///D:/◆移民輔導科/◆業務交接/◎外籍及大陸配偶人數/◎外配人數統計表(15號前)/◎◎每月資訊組提供之報表/108年8月/%23戶政司公式106.01外籍與大陸配偶證件10808.xlsx'#外籍.M22:歸化.M22])" table:style-name="ce59">
            <text:p>32</text:p>
          </table:table-cell>
          <table:table-cell office:value-type="float" office:value="0.73" table:formula="of:=ROUND([.O22]/[.$B22]*100;2)" table:style-name="ce58">
            <text:p>0.73</text:p>
          </table:table-cell>
          <table:table-cell office:value-type="float" office:value="6" table:formula="of:=SUM(['file:///D:/◆移民輔導科/◆業務交接/◎外籍及大陸配偶人數/◎外配人數統計表(15號前)/◎◎每月資訊組提供之報表/108年8月/%23戶政司公式106.01外籍與大陸配偶證件10808.xlsx'#外籍.O22:歸化.O22])" table:style-name="ce59">
            <text:p>6</text:p>
          </table:table-cell>
          <table:table-cell office:value-type="float" office:value="0.14000000000000001" table:formula="of:=ROUND([.Q22]/[.$B22]*100;2)" table:style-name="ce58">
            <text:p>0.14</text:p>
          </table:table-cell>
          <table:table-cell office:value-type="float" office:value="142" table:formula="of:=SUM(['file:///D:/◆移民輔導科/◆業務交接/◎外籍及大陸配偶人數/◎外配人數統計表(15號前)/◎◎每月資訊組提供之報表/108年8月/%23戶政司公式106.01外籍與大陸配偶證件10808.xlsx'#外籍.Q22:歸化.Q22])" table:style-name="ce59">
            <text:p>142</text:p>
          </table:table-cell>
          <table:table-cell office:value-type="float" office:value="3.24" table:formula="of:=ROUND([.S22]/[.$B22]*100;2)" table:style-name="ce58">
            <text:p>3.24</text:p>
          </table:table-cell>
          <table:table-cell office:value-type="float" office:value="2775" table:formula="of:=SUM([.W22];[.Y22])" table:style-name="ce55">
            <text:p>2,775</text:p>
          </table:table-cell>
          <table:table-cell office:value-type="float" office:value="63.37" table:formula="of:=ROUND([.U22]/[.$B22]*100;2)" table:style-name="ce58">
            <text:p>63.37</text:p>
          </table:table-cell>
          <table:table-cell office:value-type="float" office:value="2724" table:formula="of:=[證件別.AE22]" table:style-name="ce60">
            <text:p>2,724</text:p>
          </table:table-cell>
          <table:table-cell office:value-type="float" office:value="62.21" table:formula="of:=ROUND([.W22]/[.$B22]*100;2)" table:style-name="ce58">
            <text:p>62.21</text:p>
          </table:table-cell>
          <table:table-cell office:value-type="float" office:value="51" table:formula="of:=[證件別.AW22]" table:style-name="ce60">
            <text:p>51</text:p>
          </table:table-cell>
          <table:table-cell office:value-type="float" office:value="1.1599999999999999" table:formula="of:=ROUND([.Y22]/[.$B22]*100;2)" table:style-name="ce61">
            <text:p>1.16</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886" table:formula="of:=SUM([.C23];[.U23])" table:style-name="ce53">
            <text:p>7,886</text:p>
          </table:table-cell>
          <table:table-cell office:value-type="float" office:value="2197" table:formula="of:=SUM([.E23];[.G23];[.I23];[.K23];[.M23];[.O23];[.Q23];[.S23])" table:style-name="ce53">
            <text:p>2,197</text:p>
          </table:table-cell>
          <table:table-cell office:value-type="float" office:value="27.86" table:formula="of:=ROUND([.C23]/[.$B23]*100;2)" table:style-name="ce58">
            <text:p>27.86</text:p>
          </table:table-cell>
          <table:table-cell office:value-type="float" office:value="1144" table:formula="of:=SUM(['file:///D:/◆移民輔導科/◆業務交接/◎外籍及大陸配偶人數/◎外配人數統計表(15號前)/◎◎每月資訊組提供之報表/108年8月/%23戶政司公式106.01外籍與大陸配偶證件10808.xlsx'#外籍.C23:歸化.C23])" table:style-name="ce59">
            <text:p>1,144</text:p>
          </table:table-cell>
          <table:table-cell office:value-type="float" office:value="14.51" table:formula="of:=ROUND([.E23]/[.$B23]*100;2)" table:style-name="ce58">
            <text:p>14.51</text:p>
          </table:table-cell>
          <table:table-cell office:value-type="float" office:value="549" table:formula="of:=SUM(['file:///D:/◆移民輔導科/◆業務交接/◎外籍及大陸配偶人數/◎外配人數統計表(15號前)/◎◎每月資訊組提供之報表/108年8月/%23戶政司公式106.01外籍與大陸配偶證件10808.xlsx'#外籍.E23:歸化.E23])" table:style-name="ce59">
            <text:p>549</text:p>
          </table:table-cell>
          <table:table-cell office:value-type="float" office:value="6.96" table:formula="of:=ROUND([.G23]/[.$B23]*100;2)" table:style-name="ce58">
            <text:p>6.96</text:p>
          </table:table-cell>
          <table:table-cell office:value-type="float" office:value="66" table:formula="of:=SUM(['file:///D:/◆移民輔導科/◆業務交接/◎外籍及大陸配偶人數/◎外配人數統計表(15號前)/◎◎每月資訊組提供之報表/108年8月/%23戶政司公式106.01外籍與大陸配偶證件10808.xlsx'#外籍.G23:歸化.G23])" table:style-name="ce59">
            <text:p>66</text:p>
          </table:table-cell>
          <table:table-cell office:value-type="float" office:value="0.84" table:formula="of:=ROUND([.I23]/[.$B23]*100;2)" table:style-name="ce58">
            <text:p>0.84</text:p>
          </table:table-cell>
          <table:table-cell office:value-type="float" office:value="74" table:formula="of:=SUM(['file:///D:/◆移民輔導科/◆業務交接/◎外籍及大陸配偶人數/◎外配人數統計表(15號前)/◎◎每月資訊組提供之報表/108年8月/%23戶政司公式106.01外籍與大陸配偶證件10808.xlsx'#外籍.I23:歸化.I23])" table:style-name="ce59">
            <text:p>74</text:p>
          </table:table-cell>
          <table:table-cell office:value-type="float" office:value="0.94" table:formula="of:=ROUND([.K23]/[.$B23]*100;2)" table:style-name="ce58">
            <text:p>0.94</text:p>
          </table:table-cell>
          <table:table-cell office:value-type="float" office:value="63" table:formula="of:=SUM(['file:///D:/◆移民輔導科/◆業務交接/◎外籍及大陸配偶人數/◎外配人數統計表(15號前)/◎◎每月資訊組提供之報表/108年8月/%23戶政司公式106.01外籍與大陸配偶證件10808.xlsx'#外籍.K23:歸化.K23])" table:style-name="ce59">
            <text:p>63</text:p>
          </table:table-cell>
          <table:table-cell office:value-type="float" office:value="0.8" table:formula="of:=ROUND([.M23]/[.$B23]*100;2)" table:style-name="ce58">
            <text:p>0.80</text:p>
          </table:table-cell>
          <table:table-cell office:value-type="float" office:value="50" table:formula="of:=SUM(['file:///D:/◆移民輔導科/◆業務交接/◎外籍及大陸配偶人數/◎外配人數統計表(15號前)/◎◎每月資訊組提供之報表/108年8月/%23戶政司公式106.01外籍與大陸配偶證件10808.xlsx'#外籍.M23:歸化.M23])" table:style-name="ce59">
            <text:p>50</text:p>
          </table:table-cell>
          <table:table-cell office:value-type="float" office:value="0.63" table:formula="of:=ROUND([.O23]/[.$B23]*100;2)" table:style-name="ce58">
            <text:p>0.63</text:p>
          </table:table-cell>
          <table:table-cell office:value-type="float" office:value="17" table:formula="of:=SUM(['file:///D:/◆移民輔導科/◆業務交接/◎外籍及大陸配偶人數/◎外配人數統計表(15號前)/◎◎每月資訊組提供之報表/108年8月/%23戶政司公式106.01外籍與大陸配偶證件10808.xlsx'#外籍.O23:歸化.O23])" table:style-name="ce59">
            <text:p>17</text:p>
          </table:table-cell>
          <table:table-cell office:value-type="float" office:value="0.22" table:formula="of:=ROUND([.Q23]/[.$B23]*100;2)" table:style-name="ce58">
            <text:p>0.22</text:p>
          </table:table-cell>
          <table:table-cell office:value-type="float" office:value="234" table:formula="of:=SUM(['file:///D:/◆移民輔導科/◆業務交接/◎外籍及大陸配偶人數/◎外配人數統計表(15號前)/◎◎每月資訊組提供之報表/108年8月/%23戶政司公式106.01外籍與大陸配偶證件10808.xlsx'#外籍.Q23:歸化.Q23])" table:style-name="ce59">
            <text:p>234</text:p>
          </table:table-cell>
          <table:table-cell office:value-type="float" office:value="2.97" table:formula="of:=ROUND([.S23]/[.$B23]*100;2)" table:style-name="ce58">
            <text:p>2.97</text:p>
          </table:table-cell>
          <table:table-cell office:value-type="float" office:value="5689" table:formula="of:=SUM([.W23];[.Y23])" table:style-name="ce60">
            <text:p>5,689</text:p>
          </table:table-cell>
          <table:table-cell office:value-type="float" office:value="72.14" table:formula="of:=ROUND([.U23]/[.$B23]*100;2)" table:style-name="ce58">
            <text:p>72.14</text:p>
          </table:table-cell>
          <table:table-cell office:value-type="float" office:value="5534" table:formula="of:=[證件別.AE23]" table:style-name="ce60">
            <text:p>5,534</text:p>
          </table:table-cell>
          <table:table-cell office:value-type="float" office:value="70.17" table:formula="of:=ROUND([.W23]/[.$B23]*100;2)" table:style-name="ce58">
            <text:p>70.17</text:p>
          </table:table-cell>
          <table:table-cell office:value-type="float" office:value="155" table:formula="of:=[證件別.AW23]" table:style-name="ce60">
            <text:p>155</text:p>
          </table:table-cell>
          <table:table-cell office:value-type="float" office:value="1.97" table:formula="of:=ROUND([.Y23]/[.$B23]*100;2)" table:style-name="ce61">
            <text:p>1.97</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81" table:formula="of:=SUM([.C24];[.U24])" table:style-name="ce53">
            <text:p>1,881</text:p>
          </table:table-cell>
          <table:table-cell office:value-type="float" office:value="1001" table:formula="of:=SUM([.E24];[.G24];[.I24];[.K24];[.M24];[.O24];[.Q24];[.S24])" table:style-name="ce53">
            <text:p>1,001</text:p>
          </table:table-cell>
          <table:table-cell office:value-type="float" office:value="53.22" table:formula="of:=ROUND([.C24]/[.$B24]*100;2)" table:style-name="ce58">
            <text:p>53.22</text:p>
          </table:table-cell>
          <table:table-cell office:value-type="float" office:value="587" table:formula="of:=SUM(['file:///D:/◆移民輔導科/◆業務交接/◎外籍及大陸配偶人數/◎外配人數統計表(15號前)/◎◎每月資訊組提供之報表/108年8月/%23戶政司公式106.01外籍與大陸配偶證件10808.xlsx'#外籍.C24:歸化.C24])" table:style-name="ce59">
            <text:p>587</text:p>
          </table:table-cell>
          <table:table-cell office:value-type="float" office:value="31.21" table:formula="of:=ROUND([.E24]/[.$B24]*100;2)" table:style-name="ce58">
            <text:p>31.21</text:p>
          </table:table-cell>
          <table:table-cell office:value-type="float" office:value="321" table:formula="of:=SUM(['file:///D:/◆移民輔導科/◆業務交接/◎外籍及大陸配偶人數/◎外配人數統計表(15號前)/◎◎每月資訊組提供之報表/108年8月/%23戶政司公式106.01外籍與大陸配偶證件10808.xlsx'#外籍.E24:歸化.E24])" table:style-name="ce59">
            <text:p>321</text:p>
          </table:table-cell>
          <table:table-cell office:value-type="float" office:value="17.07" table:formula="of:=ROUND([.G24]/[.$B24]*100;2)" table:style-name="ce58">
            <text:p>17.07</text:p>
          </table:table-cell>
          <table:table-cell office:value-type="float" office:value="1" table:formula="of:=SUM(['file:///D:/◆移民輔導科/◆業務交接/◎外籍及大陸配偶人數/◎外配人數統計表(15號前)/◎◎每月資訊組提供之報表/108年8月/%23戶政司公式106.01外籍與大陸配偶證件10808.xlsx'#外籍.G24:歸化.G24])" table:style-name="ce59">
            <text:p>1</text:p>
          </table:table-cell>
          <table:table-cell office:value-type="float" office:value="0.05" table:formula="of:=ROUND([.I24]/[.$B24]*100;2)" table:style-name="ce58">
            <text:p>0.05</text:p>
          </table:table-cell>
          <table:table-cell office:value-type="float" office:value="8" table:formula="of:=SUM(['file:///D:/◆移民輔導科/◆業務交接/◎外籍及大陸配偶人數/◎外配人數統計表(15號前)/◎◎每月資訊組提供之報表/108年8月/%23戶政司公式106.01外籍與大陸配偶證件10808.xlsx'#外籍.I24:歸化.I24])" table:style-name="ce59">
            <text:p>8</text:p>
          </table:table-cell>
          <table:table-cell office:value-type="float" office:value="0.43" table:formula="of:=ROUND([.K24]/[.$B24]*100;2)" table:style-name="ce58">
            <text:p>0.43</text:p>
          </table:table-cell>
          <table:table-cell office:value-type="float" office:value="42" table:formula="of:=SUM(['file:///D:/◆移民輔導科/◆業務交接/◎外籍及大陸配偶人數/◎外配人數統計表(15號前)/◎◎每月資訊組提供之報表/108年8月/%23戶政司公式106.01外籍與大陸配偶證件10808.xlsx'#外籍.K24:歸化.K24])" table:style-name="ce59">
            <text:p>42</text:p>
          </table:table-cell>
          <table:table-cell office:value-type="float" office:value="2.23" table:formula="of:=ROUND([.M24]/[.$B24]*100;2)" table:style-name="ce58">
            <text:p>2.23</text:p>
          </table:table-cell>
          <table:table-cell office:value-type="float" office:value="8" table:formula="of:=SUM(['file:///D:/◆移民輔導科/◆業務交接/◎外籍及大陸配偶人數/◎外配人數統計表(15號前)/◎◎每月資訊組提供之報表/108年8月/%23戶政司公式106.01外籍與大陸配偶證件10808.xlsx'#外籍.M24:歸化.M24])" table:style-name="ce59">
            <text:p>8</text:p>
          </table:table-cell>
          <table:table-cell office:value-type="float" office:value="0.43" table:formula="of:=ROUND([.O24]/[.$B24]*100;2)" table:style-name="ce58">
            <text:p>0.43</text:p>
          </table:table-cell>
          <table:table-cell office:value-type="float" office:value="1" table:formula="of:=SUM(['file:///D:/◆移民輔導科/◆業務交接/◎外籍及大陸配偶人數/◎外配人數統計表(15號前)/◎◎每月資訊組提供之報表/108年8月/%23戶政司公式106.01外籍與大陸配偶證件10808.xlsx'#外籍.O24:歸化.O24])" table:style-name="ce59">
            <text:p>1</text:p>
          </table:table-cell>
          <table:table-cell office:value-type="float" office:value="0.05" table:formula="of:=ROUND([.Q24]/[.$B24]*100;2)" table:style-name="ce58">
            <text:p>0.05</text:p>
          </table:table-cell>
          <table:table-cell office:value-type="float" office:value="33" table:formula="of:=SUM(['file:///D:/◆移民輔導科/◆業務交接/◎外籍及大陸配偶人數/◎外配人數統計表(15號前)/◎◎每月資訊組提供之報表/108年8月/%23戶政司公式106.01外籍與大陸配偶證件10808.xlsx'#外籍.Q24:歸化.Q24])" table:style-name="ce59">
            <text:p>33</text:p>
          </table:table-cell>
          <table:table-cell office:value-type="float" office:value="1.75" table:formula="of:=ROUND([.S24]/[.$B24]*100;2)" table:style-name="ce58">
            <text:p>1.75</text:p>
          </table:table-cell>
          <table:table-cell office:value-type="float" office:value="880" table:formula="of:=SUM([.W24];[.Y24])" table:style-name="ce55">
            <text:p>880</text:p>
          </table:table-cell>
          <table:table-cell office:value-type="float" office:value="46.78" table:formula="of:=ROUND([.U24]/[.$B24]*100;2)" table:style-name="ce58">
            <text:p>46.78</text:p>
          </table:table-cell>
          <table:table-cell office:value-type="float" office:value="855" table:formula="of:=[證件別.AE24]" table:style-name="ce60">
            <text:p>855</text:p>
          </table:table-cell>
          <table:table-cell office:value-type="float" office:value="45.45" table:formula="of:=ROUND([.W24]/[.$B24]*100;2)" table:style-name="ce58">
            <text:p>45.45</text:p>
          </table:table-cell>
          <table:table-cell office:value-type="float" office:value="25" table:formula="of:=[證件別.AW24]" table:style-name="ce60">
            <text:p>25</text:p>
          </table:table-cell>
          <table:table-cell office:value-type="float" office:value="1.33" table:formula="of:=ROUND([.Y24]/[.$B24]*100;2)" table:style-name="ce61">
            <text:p>1.33</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332" table:formula="of:=SUM([.C25];[.U25])" table:style-name="ce53">
            <text:p>10,332</text:p>
          </table:table-cell>
          <table:table-cell office:value-type="float" office:value="2754" table:formula="of:=SUM([.E25];[.G25];[.I25];[.K25];[.M25];[.O25];[.Q25];[.S25])" table:style-name="ce53">
            <text:p>2,754</text:p>
          </table:table-cell>
          <table:table-cell office:value-type="float" office:value="26.66" table:formula="of:=ROUND([.C25]/[.$B25]*100;2)" table:style-name="ce58">
            <text:p>26.66</text:p>
          </table:table-cell>
          <table:table-cell office:value-type="float" office:value="1816" table:formula="of:=SUM(['file:///D:/◆移民輔導科/◆業務交接/◎外籍及大陸配偶人數/◎外配人數統計表(15號前)/◎◎每月資訊組提供之報表/108年8月/%23戶政司公式106.01外籍與大陸配偶證件10808.xlsx'#外籍.C25:歸化.C25])" table:style-name="ce59">
            <text:p>1,816</text:p>
          </table:table-cell>
          <table:table-cell office:value-type="float" office:value="17.579999999999998" table:formula="of:=ROUND([.E25]/[.$B25]*100;2)" table:style-name="ce58">
            <text:p>17.58</text:p>
          </table:table-cell>
          <table:table-cell office:value-type="float" office:value="310" table:formula="of:=SUM(['file:///D:/◆移民輔導科/◆業務交接/◎外籍及大陸配偶人數/◎外配人數統計表(15號前)/◎◎每月資訊組提供之報表/108年8月/%23戶政司公式106.01外籍與大陸配偶證件10808.xlsx'#外籍.E25:歸化.E25])" table:style-name="ce59">
            <text:p>310</text:p>
          </table:table-cell>
          <table:table-cell office:value-type="float" office:value="3" table:formula="of:=ROUND([.G25]/[.$B25]*100;2)" table:style-name="ce58">
            <text:p>3.00</text:p>
          </table:table-cell>
          <table:table-cell office:value-type="float" office:value="114" table:formula="of:=SUM(['file:///D:/◆移民輔導科/◆業務交接/◎外籍及大陸配偶人數/◎外配人數統計表(15號前)/◎◎每月資訊組提供之報表/108年8月/%23戶政司公式106.01外籍與大陸配偶證件10808.xlsx'#外籍.G25:歸化.G25])" table:style-name="ce59">
            <text:p>114</text:p>
          </table:table-cell>
          <table:table-cell office:value-type="float" office:value="1.1000000000000001" table:formula="of:=ROUND([.I25]/[.$B25]*100;2)" table:style-name="ce58">
            <text:p>1.10</text:p>
          </table:table-cell>
          <table:table-cell office:value-type="float" office:value="106" table:formula="of:=SUM(['file:///D:/◆移民輔導科/◆業務交接/◎外籍及大陸配偶人數/◎外配人數統計表(15號前)/◎◎每月資訊組提供之報表/108年8月/%23戶政司公式106.01外籍與大陸配偶證件10808.xlsx'#外籍.I25:歸化.I25])" table:style-name="ce59">
            <text:p>106</text:p>
          </table:table-cell>
          <table:table-cell office:value-type="float" office:value="1.03" table:formula="of:=ROUND([.K25]/[.$B25]*100;2)" table:style-name="ce58">
            <text:p>1.03</text:p>
          </table:table-cell>
          <table:table-cell office:value-type="float" office:value="67" table:formula="of:=SUM(['file:///D:/◆移民輔導科/◆業務交接/◎外籍及大陸配偶人數/◎外配人數統計表(15號前)/◎◎每月資訊組提供之報表/108年8月/%23戶政司公式106.01外籍與大陸配偶證件10808.xlsx'#外籍.K25:歸化.K25])" table:style-name="ce59">
            <text:p>67</text:p>
          </table:table-cell>
          <table:table-cell office:value-type="float" office:value="0.65" table:formula="of:=ROUND([.M25]/[.$B25]*100;2)" table:style-name="ce58">
            <text:p>0.65</text:p>
          </table:table-cell>
          <table:table-cell office:value-type="float" office:value="55" table:formula="of:=SUM(['file:///D:/◆移民輔導科/◆業務交接/◎外籍及大陸配偶人數/◎外配人數統計表(15號前)/◎◎每月資訊組提供之報表/108年8月/%23戶政司公式106.01外籍與大陸配偶證件10808.xlsx'#外籍.M25:歸化.M25])" table:style-name="ce59">
            <text:p>55</text:p>
          </table:table-cell>
          <table:table-cell office:value-type="float" office:value="0.53" table:formula="of:=ROUND([.O25]/[.$B25]*100;2)" table:style-name="ce58">
            <text:p>0.53</text:p>
          </table:table-cell>
          <table:table-cell office:value-type="float" office:value="31" table:formula="of:=SUM(['file:///D:/◆移民輔導科/◆業務交接/◎外籍及大陸配偶人數/◎外配人數統計表(15號前)/◎◎每月資訊組提供之報表/108年8月/%23戶政司公式106.01外籍與大陸配偶證件10808.xlsx'#外籍.O25:歸化.O25])" table:style-name="ce59">
            <text:p>31</text:p>
          </table:table-cell>
          <table:table-cell office:value-type="float" office:value="0.3" table:formula="of:=ROUND([.Q25]/[.$B25]*100;2)" table:style-name="ce58">
            <text:p>0.30</text:p>
          </table:table-cell>
          <table:table-cell office:value-type="float" office:value="255" table:formula="of:=SUM(['file:///D:/◆移民輔導科/◆業務交接/◎外籍及大陸配偶人數/◎外配人數統計表(15號前)/◎◎每月資訊組提供之報表/108年8月/%23戶政司公式106.01外籍與大陸配偶證件10808.xlsx'#外籍.Q25:歸化.Q25])" table:style-name="ce59">
            <text:p>255</text:p>
          </table:table-cell>
          <table:table-cell office:value-type="float" office:value="2.4700000000000002" table:formula="of:=ROUND([.S25]/[.$B25]*100;2)" table:style-name="ce58">
            <text:p>2.47</text:p>
          </table:table-cell>
          <table:table-cell office:value-type="float" office:value="7578" table:formula="of:=SUM([.W25];[.Y25])" table:style-name="ce55">
            <text:p>7,578</text:p>
          </table:table-cell>
          <table:table-cell office:value-type="float" office:value="73.34" table:formula="of:=ROUND([.U25]/[.$B25]*100;2)" table:style-name="ce58">
            <text:p>73.34</text:p>
          </table:table-cell>
          <table:table-cell office:value-type="float" office:value="7315" table:formula="of:=[證件別.AE25]" table:style-name="ce60">
            <text:p>7,315</text:p>
          </table:table-cell>
          <table:table-cell office:value-type="float" office:value="70.8" table:formula="of:=ROUND([.W25]/[.$B25]*100;2)" table:style-name="ce58">
            <text:p>70.80</text:p>
          </table:table-cell>
          <table:table-cell office:value-type="float" office:value="263" table:formula="of:=[證件別.AW25]" table:style-name="ce60">
            <text:p>263</text:p>
          </table:table-cell>
          <table:table-cell office:value-type="float" office:value="2.5499999999999998" table:formula="of:=ROUND([.Y25]/[.$B25]*100;2)" table:style-name="ce61">
            <text:p>2.55</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374" table:formula="of:=SUM([.C26];[.U26])" table:style-name="ce53">
            <text:p>9,374</text:p>
          </table:table-cell>
          <table:table-cell office:value-type="float" office:value="3360" table:formula="of:=SUM([.E26];[.G26];[.I26];[.K26];[.M26];[.O26];[.Q26];[.S26])" table:style-name="ce53">
            <text:p>3,360</text:p>
          </table:table-cell>
          <table:table-cell office:value-type="float" office:value="35.840000000000003" table:formula="of:=ROUND([.C26]/[.$B26]*100;2)" table:style-name="ce58">
            <text:p>35.84</text:p>
          </table:table-cell>
          <table:table-cell office:value-type="float" office:value="1509" table:formula="of:=SUM(['file:///D:/◆移民輔導科/◆業務交接/◎外籍及大陸配偶人數/◎外配人數統計表(15號前)/◎◎每月資訊組提供之報表/108年8月/%23戶政司公式106.01外籍與大陸配偶證件10808.xlsx'#外籍.C26:歸化.C26])" table:style-name="ce59">
            <text:p>1,509</text:p>
          </table:table-cell>
          <table:table-cell office:value-type="float" office:value="16.100000000000001" table:formula="of:=ROUND([.E26]/[.$B26]*100;2)" table:style-name="ce58">
            <text:p>16.10</text:p>
          </table:table-cell>
          <table:table-cell office:value-type="float" office:value="710" table:formula="of:=SUM(['file:///D:/◆移民輔導科/◆業務交接/◎外籍及大陸配偶人數/◎外配人數統計表(15號前)/◎◎每月資訊組提供之報表/108年8月/%23戶政司公式106.01外籍與大陸配偶證件10808.xlsx'#外籍.E26:歸化.E26])" table:style-name="ce59">
            <text:p>710</text:p>
          </table:table-cell>
          <table:table-cell office:value-type="float" office:value="7.57" table:formula="of:=ROUND([.G26]/[.$B26]*100;2)" table:style-name="ce58">
            <text:p>7.57</text:p>
          </table:table-cell>
          <table:table-cell office:value-type="float" office:value="161" table:formula="of:=SUM(['file:///D:/◆移民輔導科/◆業務交接/◎外籍及大陸配偶人數/◎外配人數統計表(15號前)/◎◎每月資訊組提供之報表/108年8月/%23戶政司公式106.01外籍與大陸配偶證件10808.xlsx'#外籍.G26:歸化.G26])" table:style-name="ce59">
            <text:p>161</text:p>
          </table:table-cell>
          <table:table-cell office:value-type="float" office:value="1.72" table:formula="of:=ROUND([.I26]/[.$B26]*100;2)" table:style-name="ce58">
            <text:p>1.72</text:p>
          </table:table-cell>
          <table:table-cell office:value-type="float" office:value="282" table:formula="of:=SUM(['file:///D:/◆移民輔導科/◆業務交接/◎外籍及大陸配偶人數/◎外配人數統計表(15號前)/◎◎每月資訊組提供之報表/108年8月/%23戶政司公式106.01外籍與大陸配偶證件10808.xlsx'#外籍.I26:歸化.I26])" table:style-name="ce59">
            <text:p>282</text:p>
          </table:table-cell>
          <table:table-cell office:value-type="float" office:value="3.01" table:formula="of:=ROUND([.K26]/[.$B26]*100;2)" table:style-name="ce58">
            <text:p>3.01</text:p>
          </table:table-cell>
          <table:table-cell office:value-type="float" office:value="24" table:formula="of:=SUM(['file:///D:/◆移民輔導科/◆業務交接/◎外籍及大陸配偶人數/◎外配人數統計表(15號前)/◎◎每月資訊組提供之報表/108年8月/%23戶政司公式106.01外籍與大陸配偶證件10808.xlsx'#外籍.K26:歸化.K26])" table:style-name="ce59">
            <text:p>24</text:p>
          </table:table-cell>
          <table:table-cell office:value-type="float" office:value="0.26" table:formula="of:=ROUND([.M26]/[.$B26]*100;2)" table:style-name="ce58">
            <text:p>0.26</text:p>
          </table:table-cell>
          <table:table-cell office:value-type="float" office:value="134" table:formula="of:=SUM(['file:///D:/◆移民輔導科/◆業務交接/◎外籍及大陸配偶人數/◎外配人數統計表(15號前)/◎◎每月資訊組提供之報表/108年8月/%23戶政司公式106.01外籍與大陸配偶證件10808.xlsx'#外籍.M26:歸化.M26])" table:style-name="ce59">
            <text:p>134</text:p>
          </table:table-cell>
          <table:table-cell office:value-type="float" office:value="1.43" table:formula="of:=ROUND([.O26]/[.$B26]*100;2)" table:style-name="ce58">
            <text:p>1.43</text:p>
          </table:table-cell>
          <table:table-cell office:value-type="float" office:value="60" table:formula="of:=SUM(['file:///D:/◆移民輔導科/◆業務交接/◎外籍及大陸配偶人數/◎外配人數統計表(15號前)/◎◎每月資訊組提供之報表/108年8月/%23戶政司公式106.01外籍與大陸配偶證件10808.xlsx'#外籍.O26:歸化.O26])" table:style-name="ce59">
            <text:p>60</text:p>
          </table:table-cell>
          <table:table-cell office:value-type="float" office:value="0.64" table:formula="of:=ROUND([.Q26]/[.$B26]*100;2)" table:style-name="ce58">
            <text:p>0.64</text:p>
          </table:table-cell>
          <table:table-cell office:value-type="float" office:value="480" table:formula="of:=SUM(['file:///D:/◆移民輔導科/◆業務交接/◎外籍及大陸配偶人數/◎外配人數統計表(15號前)/◎◎每月資訊組提供之報表/108年8月/%23戶政司公式106.01外籍與大陸配偶證件10808.xlsx'#外籍.Q26:歸化.Q26])" table:style-name="ce59">
            <text:p>480</text:p>
          </table:table-cell>
          <table:table-cell office:value-type="float" office:value="5.12" table:formula="of:=ROUND([.S26]/[.$B26]*100;2)" table:style-name="ce58">
            <text:p>5.12</text:p>
          </table:table-cell>
          <table:table-cell office:value-type="float" office:value="6014" table:formula="of:=SUM([.W26];[.Y26])" table:style-name="ce55">
            <text:p>6,014</text:p>
          </table:table-cell>
          <table:table-cell office:value-type="float" office:value="64.16" table:formula="of:=ROUND([.U26]/[.$B26]*100;2)" table:style-name="ce58">
            <text:p>64.16</text:p>
          </table:table-cell>
          <table:table-cell office:value-type="float" office:value="5758" table:formula="of:=[證件別.AE26]" table:style-name="ce60">
            <text:p>5,758</text:p>
          </table:table-cell>
          <table:table-cell office:value-type="float" office:value="61.43" table:formula="of:=ROUND([.W26]/[.$B26]*100;2)" table:style-name="ce58">
            <text:p>61.43</text:p>
          </table:table-cell>
          <table:table-cell office:value-type="float" office:value="256" table:formula="of:=[證件別.AW26]" table:style-name="ce60">
            <text:p>256</text:p>
          </table:table-cell>
          <table:table-cell office:value-type="float" office:value="2.73" table:formula="of:=ROUND([.Y26]/[.$B26]*100;2)" table:style-name="ce61">
            <text:p>2.73</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060" table:formula="of:=SUM([.C27];[.U27])" table:style-name="ce53">
            <text:p>5,060</text:p>
          </table:table-cell>
          <table:table-cell office:value-type="float" office:value="1506" table:formula="of:=SUM([.E27];[.G27];[.I27];[.K27];[.M27];[.O27];[.Q27];[.S27])" table:style-name="ce53">
            <text:p>1,506</text:p>
          </table:table-cell>
          <table:table-cell office:value-type="float" office:value="29.76" table:formula="of:=ROUND([.C27]/[.$B27]*100;2)" table:style-name="ce58">
            <text:p>29.76</text:p>
          </table:table-cell>
          <table:table-cell office:value-type="float" office:value="964" table:formula="of:=SUM(['file:///D:/◆移民輔導科/◆業務交接/◎外籍及大陸配偶人數/◎外配人數統計表(15號前)/◎◎每月資訊組提供之報表/108年8月/%23戶政司公式106.01外籍與大陸配偶證件10808.xlsx'#外籍.C27:歸化.C27])" table:style-name="ce59">
            <text:p>964</text:p>
          </table:table-cell>
          <table:table-cell office:value-type="float" office:value="19.05" table:formula="of:=ROUND([.E27]/[.$B27]*100;2)" table:style-name="ce58">
            <text:p>19.05</text:p>
          </table:table-cell>
          <table:table-cell office:value-type="float" office:value="197" table:formula="of:=SUM(['file:///D:/◆移民輔導科/◆業務交接/◎外籍及大陸配偶人數/◎外配人數統計表(15號前)/◎◎每月資訊組提供之報表/108年8月/%23戶政司公式106.01外籍與大陸配偶證件10808.xlsx'#外籍.E27:歸化.E27])" table:style-name="ce59">
            <text:p>197</text:p>
          </table:table-cell>
          <table:table-cell office:value-type="float" office:value="3.89" table:formula="of:=ROUND([.G27]/[.$B27]*100;2)" table:style-name="ce58">
            <text:p>3.89</text:p>
          </table:table-cell>
          <table:table-cell office:value-type="float" office:value="43" table:formula="of:=SUM(['file:///D:/◆移民輔導科/◆業務交接/◎外籍及大陸配偶人數/◎外配人數統計表(15號前)/◎◎每月資訊組提供之報表/108年8月/%23戶政司公式106.01外籍與大陸配偶證件10808.xlsx'#外籍.G27:歸化.G27])" table:style-name="ce59">
            <text:p>43</text:p>
          </table:table-cell>
          <table:table-cell office:value-type="float" office:value="0.85" table:formula="of:=ROUND([.I27]/[.$B27]*100;2)" table:style-name="ce58">
            <text:p>0.85</text:p>
          </table:table-cell>
          <table:table-cell office:value-type="float" office:value="69" table:formula="of:=SUM(['file:///D:/◆移民輔導科/◆業務交接/◎外籍及大陸配偶人數/◎外配人數統計表(15號前)/◎◎每月資訊組提供之報表/108年8月/%23戶政司公式106.01外籍與大陸配偶證件10808.xlsx'#外籍.I27:歸化.I27])" table:style-name="ce59">
            <text:p>69</text:p>
          </table:table-cell>
          <table:table-cell office:value-type="float" office:value="1.36" table:formula="of:=ROUND([.K27]/[.$B27]*100;2)" table:style-name="ce58">
            <text:p>1.36</text:p>
          </table:table-cell>
          <table:table-cell office:value-type="float" office:value="64" table:formula="of:=SUM(['file:///D:/◆移民輔導科/◆業務交接/◎外籍及大陸配偶人數/◎外配人數統計表(15號前)/◎◎每月資訊組提供之報表/108年8月/%23戶政司公式106.01外籍與大陸配偶證件10808.xlsx'#外籍.K27:歸化.K27])" table:style-name="ce59">
            <text:p>64</text:p>
          </table:table-cell>
          <table:table-cell office:value-type="float" office:value="1.26" table:formula="of:=ROUND([.M27]/[.$B27]*100;2)" table:style-name="ce58">
            <text:p>1.26</text:p>
          </table:table-cell>
          <table:table-cell office:value-type="float" office:value="29" table:formula="of:=SUM(['file:///D:/◆移民輔導科/◆業務交接/◎外籍及大陸配偶人數/◎外配人數統計表(15號前)/◎◎每月資訊組提供之報表/108年8月/%23戶政司公式106.01外籍與大陸配偶證件10808.xlsx'#外籍.M27:歸化.M27])" table:style-name="ce59">
            <text:p>29</text:p>
          </table:table-cell>
          <table:table-cell office:value-type="float" office:value="0.56999999999999995" table:formula="of:=ROUND([.O27]/[.$B27]*100;2)" table:style-name="ce58">
            <text:p>0.57</text:p>
          </table:table-cell>
          <table:table-cell office:value-type="float" office:value="10" table:formula="of:=SUM(['file:///D:/◆移民輔導科/◆業務交接/◎外籍及大陸配偶人數/◎外配人數統計表(15號前)/◎◎每月資訊組提供之報表/108年8月/%23戶政司公式106.01外籍與大陸配偶證件10808.xlsx'#外籍.O27:歸化.O27])" table:style-name="ce59">
            <text:p>10</text:p>
          </table:table-cell>
          <table:table-cell office:value-type="float" office:value="0.2" table:formula="of:=ROUND([.Q27]/[.$B27]*100;2)" table:style-name="ce58">
            <text:p>0.20</text:p>
          </table:table-cell>
          <table:table-cell office:value-type="float" office:value="130" table:formula="of:=SUM(['file:///D:/◆移民輔導科/◆業務交接/◎外籍及大陸配偶人數/◎外配人數統計表(15號前)/◎◎每月資訊組提供之報表/108年8月/%23戶政司公式106.01外籍與大陸配偶證件10808.xlsx'#外籍.Q27:歸化.Q27])" table:style-name="ce59">
            <text:p>130</text:p>
          </table:table-cell>
          <table:table-cell office:value-type="float" office:value="2.57" table:formula="of:=ROUND([.S27]/[.$B27]*100;2)" table:style-name="ce58">
            <text:p>2.57</text:p>
          </table:table-cell>
          <table:table-cell office:value-type="float" office:value="3554" table:formula="of:=SUM([.W27];[.Y27])" table:style-name="ce55">
            <text:p>3,554</text:p>
          </table:table-cell>
          <table:table-cell office:value-type="float" office:value="70.239999999999995" table:formula="of:=ROUND([.U27]/[.$B27]*100;2)" table:style-name="ce58">
            <text:p>70.24</text:p>
          </table:table-cell>
          <table:table-cell office:value-type="float" office:value="3462" table:formula="of:=[證件別.AE27]" table:style-name="ce60">
            <text:p>3,462</text:p>
          </table:table-cell>
          <table:table-cell office:value-type="float" office:value="68.42" table:formula="of:=ROUND([.W27]/[.$B27]*100;2)" table:style-name="ce58">
            <text:p>68.42</text:p>
          </table:table-cell>
          <table:table-cell office:value-type="float" office:value="92" table:formula="of:=[證件別.AW27]" table:style-name="ce60">
            <text:p>92</text:p>
          </table:table-cell>
          <table:table-cell office:value-type="float" office:value="1.82" table:formula="of:=ROUND([.Y27]/[.$B27]*100;2)" table:style-name="ce61">
            <text:p>1.82</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21" table:formula="of:=SUM([.C28];[.U28])" table:style-name="ce53">
            <text:p>2,721</text:p>
          </table:table-cell>
          <table:table-cell office:value-type="float" office:value="329" table:formula="of:=SUM([.E28];[.G28];[.I28];[.K28];[.M28];[.O28];[.Q28];[.S28])" table:style-name="ce53">
            <text:p>329</text:p>
          </table:table-cell>
          <table:table-cell office:value-type="float" office:value="12.09" table:formula="of:=ROUND([.C28]/[.$B28]*100;2)" table:style-name="ce58">
            <text:p>12.09</text:p>
          </table:table-cell>
          <table:table-cell office:value-type="float" office:value="180" table:formula="of:=SUM(['file:///D:/◆移民輔導科/◆業務交接/◎外籍及大陸配偶人數/◎外配人數統計表(15號前)/◎◎每月資訊組提供之報表/108年8月/%23戶政司公式106.01外籍與大陸配偶證件10808.xlsx'#外籍.C28:歸化.C28])" table:style-name="ce59">
            <text:p>180</text:p>
          </table:table-cell>
          <table:table-cell office:value-type="float" office:value="6.62" table:formula="of:=ROUND([.E28]/[.$B28]*100;2)" table:style-name="ce58">
            <text:p>6.62</text:p>
          </table:table-cell>
          <table:table-cell office:value-type="float" office:value="113" table:formula="of:=SUM(['file:///D:/◆移民輔導科/◆業務交接/◎外籍及大陸配偶人數/◎外配人數統計表(15號前)/◎◎每月資訊組提供之報表/108年8月/%23戶政司公式106.01外籍與大陸配偶證件10808.xlsx'#外籍.E28:歸化.E28])" table:style-name="ce59">
            <text:p>113</text:p>
          </table:table-cell>
          <table:table-cell office:value-type="float" office:value="4.1500000000000004" table:formula="of:=ROUND([.G28]/[.$B28]*100;2)" table:style-name="ce58">
            <text:p>4.15</text:p>
          </table:table-cell>
          <table:table-cell office:value-type="float" office:value="5" table:formula="of:=SUM(['file:///D:/◆移民輔導科/◆業務交接/◎外籍及大陸配偶人數/◎外配人數統計表(15號前)/◎◎每月資訊組提供之報表/108年8月/%23戶政司公式106.01外籍與大陸配偶證件10808.xlsx'#外籍.G28:歸化.G28])" table:style-name="ce59">
            <text:p>5</text:p>
          </table:table-cell>
          <table:table-cell office:value-type="float" office:value="0.18" table:formula="of:=ROUND([.I28]/[.$B28]*100;2)" table:style-name="ce58">
            <text:p>0.18</text:p>
          </table:table-cell>
          <table:table-cell office:value-type="float" office:value="5" table:formula="of:=SUM(['file:///D:/◆移民輔導科/◆業務交接/◎外籍及大陸配偶人數/◎外配人數統計表(15號前)/◎◎每月資訊組提供之報表/108年8月/%23戶政司公式106.01外籍與大陸配偶證件10808.xlsx'#外籍.I28:歸化.I28])" table:style-name="ce59">
            <text:p>5</text:p>
          </table:table-cell>
          <table:table-cell office:value-type="float" office:value="0.18" table:formula="of:=ROUND([.K28]/[.$B28]*100;2)" table:style-name="ce58">
            <text:p>0.18</text:p>
          </table:table-cell>
          <table:table-cell office:value-type="float" office:value="3" table:formula="of:=SUM(['file:///D:/◆移民輔導科/◆業務交接/◎外籍及大陸配偶人數/◎外配人數統計表(15號前)/◎◎每月資訊組提供之報表/108年8月/%23戶政司公式106.01外籍與大陸配偶證件10808.xlsx'#外籍.K28:歸化.K28])" table:style-name="ce59">
            <text:p>3</text:p>
          </table:table-cell>
          <table:table-cell office:value-type="float" office:value="0.11" table:formula="of:=ROUND([.M28]/[.$B28]*100;2)" table:style-name="ce58">
            <text:p>0.11</text:p>
          </table:table-cell>
          <table:table-cell office:value-type="float" office:value="4" table:formula="of:=SUM(['file:///D:/◆移民輔導科/◆業務交接/◎外籍及大陸配偶人數/◎外配人數統計表(15號前)/◎◎每月資訊組提供之報表/108年8月/%23戶政司公式106.01外籍與大陸配偶證件10808.xlsx'#外籍.M28:歸化.M28])" table:style-name="ce59">
            <text:p>4</text:p>
          </table:table-cell>
          <table:table-cell office:value-type="float" office:value="0.15" table:formula="of:=ROUND([.O28]/[.$B28]*100;2)" table:style-name="ce58">
            <text:p>0.15</text:p>
          </table:table-cell>
          <table:table-cell office:value-type="float" office:value="1" table:formula="of:=SUM(['file:///D:/◆移民輔導科/◆業務交接/◎外籍及大陸配偶人數/◎外配人數統計表(15號前)/◎◎每月資訊組提供之報表/108年8月/%23戶政司公式106.01外籍與大陸配偶證件10808.xlsx'#外籍.O28:歸化.O28])" table:style-name="ce59">
            <text:p>1</text:p>
          </table:table-cell>
          <table:table-cell office:value-type="float" office:value="0.04" table:formula="of:=ROUND([.Q28]/[.$B28]*100;2)" table:style-name="ce58">
            <text:p>0.04</text:p>
          </table:table-cell>
          <table:table-cell office:value-type="float" office:value="18" table:formula="of:=SUM(['file:///D:/◆移民輔導科/◆業務交接/◎外籍及大陸配偶人數/◎外配人數統計表(15號前)/◎◎每月資訊組提供之報表/108年8月/%23戶政司公式106.01外籍與大陸配偶證件10808.xlsx'#外籍.Q28:歸化.Q28])" table:style-name="ce59">
            <text:p>18</text:p>
          </table:table-cell>
          <table:table-cell office:value-type="float" office:value="0.66" table:formula="of:=ROUND([.S28]/[.$B28]*100;2)" table:style-name="ce58">
            <text:p>0.66</text:p>
          </table:table-cell>
          <table:table-cell office:value-type="float" office:value="2392" table:formula="of:=SUM([.W28];[.Y28])" table:style-name="ce55">
            <text:p>2,392</text:p>
          </table:table-cell>
          <table:table-cell office:value-type="float" office:value="87.91" table:formula="of:=ROUND([.U28]/[.$B28]*100;2)" table:style-name="ce58">
            <text:p>87.91</text:p>
          </table:table-cell>
          <table:table-cell office:value-type="float" office:value="2342" table:formula="of:=[證件別.AE28]" table:style-name="ce60">
            <text:p>2,342</text:p>
          </table:table-cell>
          <table:table-cell office:value-type="float" office:value="86.07" table:formula="of:=ROUND([.W28]/[.$B28]*100;2)" table:style-name="ce58">
            <text:p>86.07</text:p>
          </table:table-cell>
          <table:table-cell office:value-type="float" office:value="50" table:formula="of:=[證件別.AW28]" table:style-name="ce60">
            <text:p>50</text:p>
          </table:table-cell>
          <table:table-cell office:value-type="float" office:value="1.84" table:formula="of:=ROUND([.Y28]/[.$B28]*100;2)" table:style-name="ce61">
            <text:p>1.84</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594" table:formula="of:=SUM([.C29];[.U29])" table:style-name="ce53">
            <text:p>594</text:p>
          </table:table-cell>
          <table:table-cell office:value-type="float" office:value="70" table:formula="of:=SUM([.E29];[.G29];[.I29];[.K29];[.M29];[.O29];[.Q29];[.S29])" table:style-name="ce53">
            <text:p>70</text:p>
          </table:table-cell>
          <table:table-cell office:value-type="float" office:value="11.78" table:formula="of:=ROUND([.C29]/[.$B29]*100;2)" table:style-name="ce58">
            <text:p>11.78</text:p>
          </table:table-cell>
          <table:table-cell office:value-type="float" office:value="52" table:formula="of:=SUM(['file:///D:/◆移民輔導科/◆業務交接/◎外籍及大陸配偶人數/◎外配人數統計表(15號前)/◎◎每月資訊組提供之報表/108年8月/%23戶政司公式106.01外籍與大陸配偶證件10808.xlsx'#外籍.C29:歸化.C29])" table:style-name="ce59">
            <text:p>52</text:p>
          </table:table-cell>
          <table:table-cell office:value-type="float" office:value="8.75" table:formula="of:=ROUND([.E29]/[.$B29]*100;2)" table:style-name="ce58">
            <text:p>8.75</text:p>
          </table:table-cell>
          <table:table-cell office:value-type="float" office:value="5" table:formula="of:=SUM(['file:///D:/◆移民輔導科/◆業務交接/◎外籍及大陸配偶人數/◎外配人數統計表(15號前)/◎◎每月資訊組提供之報表/108年8月/%23戶政司公式106.01外籍與大陸配偶證件10808.xlsx'#外籍.E29:歸化.E29])" table:style-name="ce59">
            <text:p>5</text:p>
          </table:table-cell>
          <table:table-cell office:value-type="float" office:value="0.84" table:formula="of:=ROUND([.G29]/[.$B29]*100;2)" table:style-name="ce58">
            <text:p>0.84</text:p>
          </table:table-cell>
          <table:table-cell office:value-type="float" office:value="3" table:formula="of:=SUM(['file:///D:/◆移民輔導科/◆業務交接/◎外籍及大陸配偶人數/◎外配人數統計表(15號前)/◎◎每月資訊組提供之報表/108年8月/%23戶政司公式106.01外籍與大陸配偶證件10808.xlsx'#外籍.G29:歸化.G29])" table:style-name="ce59">
            <text:p>3</text:p>
          </table:table-cell>
          <table:table-cell office:value-type="float" office:value="0.51" table:formula="of:=ROUND([.I29]/[.$B29]*100;2)" table:style-name="ce58">
            <text:p>0.51</text:p>
          </table:table-cell>
          <table:table-cell office:value-type="float" office:value="1" table:formula="of:=SUM(['file:///D:/◆移民輔導科/◆業務交接/◎外籍及大陸配偶人數/◎外配人數統計表(15號前)/◎◎每月資訊組提供之報表/108年8月/%23戶政司公式106.01外籍與大陸配偶證件10808.xlsx'#外籍.I29:歸化.I29])" table:style-name="ce59">
            <text:p>1</text:p>
          </table:table-cell>
          <table:table-cell office:value-type="float" office:value="0.17" table:formula="of:=ROUND([.K29]/[.$B29]*100;2)" table:style-name="ce58">
            <text:p>0.17</text:p>
          </table:table-cell>
          <table:table-cell office:value-type="float" office:value="3" table:formula="of:=SUM(['file:///D:/◆移民輔導科/◆業務交接/◎外籍及大陸配偶人數/◎外配人數統計表(15號前)/◎◎每月資訊組提供之報表/108年8月/%23戶政司公式106.01外籍與大陸配偶證件10808.xlsx'#外籍.K29:歸化.K29])" table:style-name="ce59">
            <text:p>3</text:p>
          </table:table-cell>
          <table:table-cell office:value-type="float" office:value="0.51" table:formula="of:=ROUND([.M29]/[.$B29]*100;2)" table:style-name="ce58">
            <text:p>0.51</text:p>
          </table:table-cell>
          <table:table-cell office:value-type="float" office:value="0" table:formula="of:=SUM(['file:///D:/◆移民輔導科/◆業務交接/◎外籍及大陸配偶人數/◎外配人數統計表(15號前)/◎◎每月資訊組提供之報表/108年8月/%23戶政司公式106.01外籍與大陸配偶證件10808.xlsx'#外籍.M29:歸化.M29])" table:style-name="ce59">
            <text:p>－</text:p>
          </table:table-cell>
          <table:table-cell office:value-type="float" office:value="0" table:formula="of:=ROUND([.O29]/[.$B29]*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O29:歸化.O29])" table:style-name="ce59">
            <text:p>－</text:p>
          </table:table-cell>
          <table:table-cell office:value-type="float" office:value="0" table:formula="of:=ROUND([.Q29]/[.$B29]*100;2)" table:style-name="ce58">
            <text:p>－</text:p>
          </table:table-cell>
          <table:table-cell office:value-type="float" office:value="6" table:formula="of:=SUM(['file:///D:/◆移民輔導科/◆業務交接/◎外籍及大陸配偶人數/◎外配人數統計表(15號前)/◎◎每月資訊組提供之報表/108年8月/%23戶政司公式106.01外籍與大陸配偶證件10808.xlsx'#外籍.Q29:歸化.Q29])" table:style-name="ce59">
            <text:p>6</text:p>
          </table:table-cell>
          <table:table-cell office:value-type="float" office:value="1.01" table:formula="of:=ROUND([.S29]/[.$B29]*100;2)" table:style-name="ce58">
            <text:p>1.01</text:p>
          </table:table-cell>
          <table:table-cell office:value-type="float" office:value="524" table:formula="of:=SUM([.W29];[.Y29])" table:style-name="ce55">
            <text:p>524</text:p>
          </table:table-cell>
          <table:table-cell office:value-type="float" office:value="88.22" table:formula="of:=ROUND([.U29]/[.$B29]*100;2)" table:style-name="ce58">
            <text:p>88.22</text:p>
          </table:table-cell>
          <table:table-cell office:value-type="float" office:value="520" table:formula="of:=[證件別.AE29]" table:style-name="ce60">
            <text:p>520</text:p>
          </table:table-cell>
          <table:table-cell office:value-type="float" office:value="87.54" table:formula="of:=ROUND([.W29]/[.$B29]*100;2)" table:style-name="ce58">
            <text:p>87.54</text:p>
          </table:table-cell>
          <table:table-cell office:value-type="float" office:value="4" table:formula="of:=[證件別.AW29]" table:style-name="ce60">
            <text:p>4</text:p>
          </table:table-cell>
          <table:table-cell office:value-type="float" office:value="0.67" table:formula="of:=ROUND([.Y29]/[.$B29]*100;2)" table:style-name="ce61">
            <text:p>0.67</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69" table:formula="of:=SUM([.C30];[.U30])" table:style-name="ce53">
            <text:p>3,669</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C30:歸化.C30])" table:style-name="ce59">
            <text:p>－</text:p>
          </table:table-cell>
          <table:table-cell office:value-type="float" office:value="0" table:formula="of:=ROUND([.E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E30:歸化.E30])" table:style-name="ce59">
            <text:p>－</text:p>
          </table:table-cell>
          <table:table-cell office:value-type="float" office:value="0" table:formula="of:=ROUND([.G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G30:歸化.G30])" table:style-name="ce59">
            <text:p>－</text:p>
          </table:table-cell>
          <table:table-cell office:value-type="float" office:value="0" table:formula="of:=ROUND([.I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I30:歸化.I30])" table:style-name="ce59">
            <text:p>－</text:p>
          </table:table-cell>
          <table:table-cell office:value-type="float" office:value="0" table:formula="of:=ROUND([.K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K30:歸化.K30])" table:style-name="ce59">
            <text:p>－</text:p>
          </table:table-cell>
          <table:table-cell office:value-type="float" office:value="0" table:formula="of:=ROUND([.M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M30:歸化.M30])" table:style-name="ce59">
            <text:p>－</text:p>
          </table:table-cell>
          <table:table-cell office:value-type="float" office:value="0" table:formula="of:=ROUND([.O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O30:歸化.O30])" table:style-name="ce59">
            <text:p>－</text:p>
          </table:table-cell>
          <table:table-cell office:value-type="float" office:value="0" table:formula="of:=ROUND([.Q30]/[.$B30]*100;2)" table:style-name="ce58">
            <text:p>－</text:p>
          </table:table-cell>
          <table:table-cell office:value-type="float" office:value="0" table:formula="of:=SUM(['file:///D:/◆移民輔導科/◆業務交接/◎外籍及大陸配偶人數/◎外配人數統計表(15號前)/◎◎每月資訊組提供之報表/108年8月/%23戶政司公式106.01外籍與大陸配偶證件10808.xlsx'#外籍.Q30:歸化.Q30])" table:style-name="ce59">
            <text:p>－</text:p>
          </table:table-cell>
          <table:table-cell office:value-type="float" office:value="0" table:formula="of:=ROUND([.S30]/[.$B30]*100;2)" table:style-name="ce58">
            <text:p>－</text:p>
          </table:table-cell>
          <table:table-cell office:value-type="float" office:value="3669" table:formula="of:=SUM([.W30];[.Y30])" table:style-name="ce55">
            <text:p>3,669</text:p>
          </table:table-cell>
          <table:table-cell office:value-type="float" office:value="100" table:formula="of:=ROUND([.U30]/[.$B30]*100;2)" table:style-name="ce58">
            <text:p>100.00</text:p>
          </table:table-cell>
          <table:table-cell office:value-type="float" office:value="3561" table:formula="of:=[證件別.AE30]" table:style-name="ce60">
            <text:p>3,561</text:p>
          </table:table-cell>
          <table:table-cell office:value-type="float" office:value="97.06" table:formula="of:=ROUND([.W30]/[.$B30]*100;2)" table:style-name="ce58">
            <text:p>97.06</text:p>
          </table:table-cell>
          <table:table-cell office:value-type="float" office:value="108" table:formula="of:=[證件別.AW30]" table:style-name="ce60">
            <text:p>108</text:p>
          </table:table-cell>
          <table:table-cell office:value-type="float" office:value="2.94" table:formula="of:=ROUND([.Y30]/[.$B30]*100;2)" table:style-name="ce61">
            <text:p>2.94</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8年9月17日編製" table:formula="of:=[證件別.AC32]" table:style-name="ce71">
            <text:p>內政部移民署　108年9月17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8年8月底" table:formula="of:=[證件別.C2]" table:number-columns-spanned="9" table:number-rows-spanned="1" table:style-name="ce147">
            <text:p>76年1月至108年8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88463" table:formula="of:=SUM([.C7:.D7])" table:style-name="ce84">
            <text:p>188,463</text:p>
          </table:table-cell>
          <table:table-cell office:value-type="float" office:value="21338" table:formula="of:=SUM([.C8:.C29])" table:style-name="ce84">
            <text:p>21,338</text:p>
          </table:table-cell>
          <table:table-cell office:value-type="float" office:value="167125" table:formula="of:=SUM([.D8:.D29])" table:style-name="ce84">
            <text:p>167,125</text:p>
          </table:table-cell>
          <table:table-cell office:value-type="float" office:value="107723" table:formula="of:=SUM([.F7:.G7])" table:style-name="ce84">
            <text:p>107,723</text:p>
          </table:table-cell>
          <table:table-cell office:value-type="float" office:value="1823" table:formula="of:=SUM([.F8:.F29])" table:style-name="ce84">
            <text:p>1,823</text:p>
          </table:table-cell>
          <table:table-cell office:value-type="float" office:value="105900" table:formula="of:=SUM([.G8:.G29])" table:style-name="ce84">
            <text:p>105,900</text:p>
          </table:table-cell>
          <table:table-cell office:value-type="float" office:value="30285" table:formula="of:=SUM([.I7:.J7])" table:style-name="ce84">
            <text:p>30,285</text:p>
          </table:table-cell>
          <table:table-cell office:value-type="float" office:value="708" table:formula="of:=SUM([.I8:.I29])" table:style-name="ce84">
            <text:p>708</text:p>
          </table:table-cell>
          <table:table-cell office:value-type="float" office:value="29577" table:formula="of:=SUM([.J8:.J29])" table:style-name="ce84">
            <text:p>29,577</text:p>
          </table:table-cell>
          <table:table-cell office:value-type="float" office:value="9060" table:formula="of:=SUM([.L7:.M7])" table:style-name="ce84">
            <text:p>9,060</text:p>
          </table:table-cell>
          <table:table-cell office:value-type="float" office:value="2936" table:formula="of:=SUM([.L8:.L29])" table:style-name="ce84">
            <text:p>2,936</text:p>
          </table:table-cell>
          <table:table-cell office:value-type="float" office:value="6124" table:formula="of:=SUM([.M8:.M29])" table:style-name="ce84">
            <text:p>6,124</text:p>
          </table:table-cell>
          <table:table-cell office:value-type="float" office:value="9942" table:formula="of:=SUM([.O7:.P7])" table:style-name="ce84">
            <text:p>9,942</text:p>
          </table:table-cell>
          <table:table-cell office:value-type="float" office:value="704" table:formula="of:=SUM([.O8:.O29])" table:style-name="ce84">
            <text:p>704</text:p>
          </table:table-cell>
          <table:table-cell office:value-type="float" office:value="9238" table:formula="of:=SUM([.P8:.P29])" table:style-name="ce84">
            <text:p>9,238</text:p>
          </table:table-cell>
          <table:table-cell office:value-type="float" office:value="4333" table:formula="of:=SUM([.R7:.S7])" table:style-name="ce84">
            <text:p>4,333</text:p>
          </table:table-cell>
          <table:table-cell office:value-type="float" office:value="7" table:formula="of:=SUM([.R8:.R29])" table:style-name="ce84">
            <text:p>7</text:p>
          </table:table-cell>
          <table:table-cell office:value-type="float" office:value="4326" table:formula="of:=SUM([.S8:.S29])" table:style-name="ce84">
            <text:p>4,326</text:p>
          </table:table-cell>
          <table:table-cell office:value-type="float" office:value="5079" table:formula="of:=SUM([.U7:.V7])" table:style-name="ce84">
            <text:p>5,079</text:p>
          </table:table-cell>
          <table:table-cell office:value-type="float" office:value="2344" table:formula="of:=SUM([.U8:.U29])" table:style-name="ce84">
            <text:p>2,344</text:p>
          </table:table-cell>
          <table:table-cell office:value-type="float" office:value="2735" table:formula="of:=SUM([.V8:.V29])" table:style-name="ce84">
            <text:p>2,735</text:p>
          </table:table-cell>
          <table:table-cell office:value-type="float" office:value="1745" table:formula="of:=SUM([.X7:.Y7])" table:style-name="ce84">
            <text:p>1,745</text:p>
          </table:table-cell>
          <table:table-cell office:value-type="float" office:value="643" table:formula="of:=SUM([.X8:.X29])" table:style-name="ce84">
            <text:p>643</text:p>
          </table:table-cell>
          <table:table-cell office:value-type="float" office:value="1102" table:formula="of:=SUM([.Y8:.Y29])" table:style-name="ce84">
            <text:p>1,102</text:p>
          </table:table-cell>
          <table:table-cell office:value-type="float" office:value="20296" table:formula="of:=SUM([.AA7:.AB7])" table:style-name="ce84">
            <text:p>20,296</text:p>
          </table:table-cell>
          <table:table-cell office:value-type="float" office:value="12173" table:formula="of:=SUM([.AA8:.AA29])" table:style-name="ce84">
            <text:p>12,173</text:p>
          </table:table-cell>
          <table:table-cell office:value-type="float" office:value="8123" table:formula="of:=SUM([.AB8:.AB29])" table:style-name="ce85">
            <text:p>8,12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234" table:formula="of:=SUM([.C8:.D8])" table:style-name="ce84">
            <text:p>33,234</text:p>
          </table:table-cell>
          <table:table-cell office:value-type="float" office:value="4631" table:formula="of:=['file:///D:/◆移民輔導科/◆業務交接/◎外籍及大陸配偶人數/◎外配人數統計表(15號前)/◎◎每月資訊組提供之報表/108年8月/%23戶政司公式106.01外籍與大陸配偶證件10808.xlsx'#歸化sex.C8]+['file:///D:/◆移民輔導科/◆業務交接/◎外籍及大陸配偶人數/◎外配人數統計表(15號前)/◎◎每月資訊組提供之報表/108年8月/%23戶政司公式106.01外籍與大陸配偶證件10808.xlsx'#'10411居留外籍'.F9]" table:style-name="ce84">
            <text:p>4,631</text:p>
          </table:table-cell>
          <table:table-cell office:value-type="float" office:value="28603" table:formula="of:=['file:///D:/◆移民輔導科/◆業務交接/◎外籍及大陸配偶人數/◎外配人數統計表(15號前)/◎◎每月資訊組提供之報表/108年8月/%23戶政司公式106.01外籍與大陸配偶證件10808.xlsx'#歸化sex.D8]+['file:///D:/◆移民輔導科/◆業務交接/◎外籍及大陸配偶人數/◎外配人數統計表(15號前)/◎◎每月資訊組提供之報表/108年8月/%23戶政司公式106.01外籍與大陸配偶證件10808.xlsx'#'10411居留外籍'.G9]" table:style-name="ce84">
            <text:p>28,603</text:p>
          </table:table-cell>
          <table:table-cell office:value-type="float" office:value="18838" table:formula="of:=SUM([.F8:.G8])" table:style-name="ce84">
            <text:p>18,838</text:p>
          </table:table-cell>
          <table:table-cell office:value-type="float" office:value="407" table:formula="of:=['file:///D:/◆移民輔導科/◆業務交接/◎外籍及大陸配偶人數/◎外配人數統計表(15號前)/◎◎每月資訊組提供之報表/108年8月/%23戶政司公式106.01外籍與大陸配偶證件10808.xlsx'#歸化sex.F8]+['file:///D:/◆移民輔導科/◆業務交接/◎外籍及大陸配偶人數/◎外配人數統計表(15號前)/◎◎每月資訊組提供之報表/108年8月/%23戶政司公式106.01外籍與大陸配偶證件10808.xlsx'#'10411居留外籍'.H9]" table:style-name="ce84">
            <text:p>407</text:p>
          </table:table-cell>
          <table:table-cell office:value-type="float" office:value="18431" table:formula="of:=['file:///D:/◆移民輔導科/◆業務交接/◎外籍及大陸配偶人數/◎外配人數統計表(15號前)/◎◎每月資訊組提供之報表/108年8月/%23戶政司公式106.01外籍與大陸配偶證件10808.xlsx'#歸化sex.G8]+['file:///D:/◆移民輔導科/◆業務交接/◎外籍及大陸配偶人數/◎外配人數統計表(15號前)/◎◎每月資訊組提供之報表/108年8月/%23戶政司公式106.01外籍與大陸配偶證件10808.xlsx'#'10411居留外籍'.I9]" table:style-name="ce84">
            <text:p>18,431</text:p>
          </table:table-cell>
          <table:table-cell office:value-type="float" office:value="3797" table:formula="of:=SUM([.I8:.J8])" table:style-name="ce84">
            <text:p>3,797</text:p>
          </table:table-cell>
          <table:table-cell office:value-type="float" office:value="150" table:formula="of:=['file:///D:/◆移民輔導科/◆業務交接/◎外籍及大陸配偶人數/◎外配人數統計表(15號前)/◎◎每月資訊組提供之報表/108年8月/%23戶政司公式106.01外籍與大陸配偶證件10808.xlsx'#歸化sex.I8]+['file:///D:/◆移民輔導科/◆業務交接/◎外籍及大陸配偶人數/◎外配人數統計表(15號前)/◎◎每月資訊組提供之報表/108年8月/%23戶政司公式106.01外籍與大陸配偶證件10808.xlsx'#'10411居留外籍'.J9]" table:style-name="ce84">
            <text:p>150</text:p>
          </table:table-cell>
          <table:table-cell office:value-type="float" office:value="3647" table:formula="of:=['file:///D:/◆移民輔導科/◆業務交接/◎外籍及大陸配偶人數/◎外配人數統計表(15號前)/◎◎每月資訊組提供之報表/108年8月/%23戶政司公式106.01外籍與大陸配偶證件10808.xlsx'#歸化sex.J8]+['file:///D:/◆移民輔導科/◆業務交接/◎外籍及大陸配偶人數/◎外配人數統計表(15號前)/◎◎每月資訊組提供之報表/108年8月/%23戶政司公式106.01外籍與大陸配偶證件10808.xlsx'#'10411居留外籍'.K9]" table:style-name="ce84">
            <text:p>3,647</text:p>
          </table:table-cell>
          <table:table-cell office:value-type="float" office:value="1677" table:formula="of:=SUM([.L8:.M8])" table:style-name="ce84">
            <text:p>1,677</text:p>
          </table:table-cell>
          <table:table-cell office:value-type="float" office:value="423" table:formula="of:=['file:///D:/◆移民輔導科/◆業務交接/◎外籍及大陸配偶人數/◎外配人數統計表(15號前)/◎◎每月資訊組提供之報表/108年8月/%23戶政司公式106.01外籍與大陸配偶證件10808.xlsx'#歸化sex.L8]+['file:///D:/◆移民輔導科/◆業務交接/◎外籍及大陸配偶人數/◎外配人數統計表(15號前)/◎◎每月資訊組提供之報表/108年8月/%23戶政司公式106.01外籍與大陸配偶證件10808.xlsx'#'10411居留外籍'.P9]" table:style-name="ce84">
            <text:p>423</text:p>
          </table:table-cell>
          <table:table-cell office:value-type="float" office:value="1254" table:formula="of:=['file:///D:/◆移民輔導科/◆業務交接/◎外籍及大陸配偶人數/◎外配人數統計表(15號前)/◎◎每月資訊組提供之報表/108年8月/%23戶政司公式106.01外籍與大陸配偶證件10808.xlsx'#歸化sex.M8]+['file:///D:/◆移民輔導科/◆業務交接/◎外籍及大陸配偶人數/◎外配人數統計表(15號前)/◎◎每月資訊組提供之報表/108年8月/%23戶政司公式106.01外籍與大陸配偶證件10808.xlsx'#'10411居留外籍'.Q9]" table:style-name="ce84">
            <text:p>1,254</text:p>
          </table:table-cell>
          <table:table-cell office:value-type="float" office:value="1643" table:formula="of:=SUM([.O8:.P8])" table:style-name="ce84">
            <text:p>1,643</text:p>
          </table:table-cell>
          <table:table-cell office:value-type="float" office:value="179" table:formula="of:=['file:///D:/◆移民輔導科/◆業務交接/◎外籍及大陸配偶人數/◎外配人數統計表(15號前)/◎◎每月資訊組提供之報表/108年8月/%23戶政司公式106.01外籍與大陸配偶證件10808.xlsx'#歸化sex.O8]+['file:///D:/◆移民輔導科/◆業務交接/◎外籍及大陸配偶人數/◎外配人數統計表(15號前)/◎◎每月資訊組提供之報表/108年8月/%23戶政司公式106.01外籍與大陸配偶證件10808.xlsx'#'10411居留外籍'.L9]" table:style-name="ce84">
            <text:p>179</text:p>
          </table:table-cell>
          <table:table-cell office:value-type="float" office:value="1464" table:formula="of:=['file:///D:/◆移民輔導科/◆業務交接/◎外籍及大陸配偶人數/◎外配人數統計表(15號前)/◎◎每月資訊組提供之報表/108年8月/%23戶政司公式106.01外籍與大陸配偶證件10808.xlsx'#歸化sex.P8]+['file:///D:/◆移民輔導科/◆業務交接/◎外籍及大陸配偶人數/◎外配人數統計表(15號前)/◎◎每月資訊組提供之報表/108年8月/%23戶政司公式106.01外籍與大陸配偶證件10808.xlsx'#'10411居留外籍'.M9]" table:style-name="ce84">
            <text:p>1,464</text:p>
          </table:table-cell>
          <table:table-cell office:value-type="float" office:value="448" table:formula="of:=SUM([.R8:.S8])" table:style-name="ce84">
            <text:p>448</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8]+['file:///D:/◆移民輔導科/◆業務交接/◎外籍及大陸配偶人數/◎外配人數統計表(15號前)/◎◎每月資訊組提供之報表/108年8月/%23戶政司公式106.01外籍與大陸配偶證件10808.xlsx'#'10411居留外籍'.G42]" table:style-name="ce84">
            <text:p>1</text:p>
          </table:table-cell>
          <table:table-cell office:value-type="float" office:value="447" table:formula="of:=['file:///D:/◆移民輔導科/◆業務交接/◎外籍及大陸配偶人數/◎外配人數統計表(15號前)/◎◎每月資訊組提供之報表/108年8月/%23戶政司公式106.01外籍與大陸配偶證件10808.xlsx'#歸化sex.S8]+['file:///D:/◆移民輔導科/◆業務交接/◎外籍及大陸配偶人數/◎外配人數統計表(15號前)/◎◎每月資訊組提供之報表/108年8月/%23戶政司公式106.01外籍與大陸配偶證件10808.xlsx'#'10411居留外籍'.H42]" table:style-name="ce84">
            <text:p>447</text:p>
          </table:table-cell>
          <table:table-cell office:value-type="float" office:value="1044" table:formula="of:=SUM([.U8:.V8])" table:style-name="ce84">
            <text:p>1,044</text:p>
          </table:table-cell>
          <table:table-cell office:value-type="float" office:value="461" table:formula="of:=['file:///D:/◆移民輔導科/◆業務交接/◎外籍及大陸配偶人數/◎外配人數統計表(15號前)/◎◎每月資訊組提供之報表/108年8月/%23戶政司公式106.01外籍與大陸配偶證件10808.xlsx'#歸化sex.U8]+['file:///D:/◆移民輔導科/◆業務交接/◎外籍及大陸配偶人數/◎外配人數統計表(15號前)/◎◎每月資訊組提供之報表/108年8月/%23戶政司公式106.01外籍與大陸配偶證件10808.xlsx'#'10411居留外籍'.K42]" table:style-name="ce84">
            <text:p>461</text:p>
          </table:table-cell>
          <table:table-cell office:value-type="float" office:value="583" table:formula="of:=['file:///D:/◆移民輔導科/◆業務交接/◎外籍及大陸配偶人數/◎外配人數統計表(15號前)/◎◎每月資訊組提供之報表/108年8月/%23戶政司公式106.01外籍與大陸配偶證件10808.xlsx'#歸化sex.V8]+['file:///D:/◆移民輔導科/◆業務交接/◎外籍及大陸配偶人數/◎外配人數統計表(15號前)/◎◎每月資訊組提供之報表/108年8月/%23戶政司公式106.01外籍與大陸配偶證件10808.xlsx'#'10411居留外籍'.L42]" table:style-name="ce84">
            <text:p>583</text:p>
          </table:table-cell>
          <table:table-cell office:value-type="float" office:value="477" table:formula="of:=SUM([.X8:.Y8])" table:style-name="ce84">
            <text:p>477</text:p>
          </table:table-cell>
          <table:table-cell office:value-type="float" office:value="170" table:formula="of:=['file:///D:/◆移民輔導科/◆業務交接/◎外籍及大陸配偶人數/◎外配人數統計表(15號前)/◎◎每月資訊組提供之報表/108年8月/%23戶政司公式106.01外籍與大陸配偶證件10808.xlsx'#歸化sex.X8]+['file:///D:/◆移民輔導科/◆業務交接/◎外籍及大陸配偶人數/◎外配人數統計表(15號前)/◎◎每月資訊組提供之報表/108年8月/%23戶政司公式106.01外籍與大陸配偶證件10808.xlsx'#'10411居留外籍'.M42]" table:style-name="ce84">
            <text:p>170</text:p>
          </table:table-cell>
          <table:table-cell office:value-type="float" office:value="307" table:formula="of:=['file:///D:/◆移民輔導科/◆業務交接/◎外籍及大陸配偶人數/◎外配人數統計表(15號前)/◎◎每月資訊組提供之報表/108年8月/%23戶政司公式106.01外籍與大陸配偶證件10808.xlsx'#歸化sex.Y8]+['file:///D:/◆移民輔導科/◆業務交接/◎外籍及大陸配偶人數/◎外配人數統計表(15號前)/◎◎每月資訊組提供之報表/108年8月/%23戶政司公式106.01外籍與大陸配偶證件10808.xlsx'#'10411居留外籍'.N42]" table:style-name="ce84">
            <text:p>307</text:p>
          </table:table-cell>
          <table:table-cell office:value-type="float" office:value="5310" table:formula="of:=SUM([.AA8:.AB8])" table:style-name="ce84">
            <text:p>5,310</text:p>
          </table:table-cell>
          <table:table-cell office:value-type="float" office:value="2840" table:formula="of:=[.C8]-[.F8]-[.I8]-[.L8]-[.O8]-[.R8]-[.U8]-[.X8]" table:style-name="ce84">
            <text:p>2,840</text:p>
          </table:table-cell>
          <table:table-cell office:value-type="float" office:value="2470" table:formula="of:=[.D8]-[.G8]-[.J8]-[.M8]-[.P8]-[.S8]-[.V8]-[.Y8]" table:style-name="ce86">
            <text:p>2,470</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097" table:formula="of:=SUM([.C9:.D9])" table:style-name="ce84">
            <text:p>15,097</text:p>
          </table:table-cell>
          <table:table-cell office:value-type="float" office:value="4394" table:formula="of:=['file:///D:/◆移民輔導科/◆業務交接/◎外籍及大陸配偶人數/◎外配人數統計表(15號前)/◎◎每月資訊組提供之報表/108年8月/%23戶政司公式106.01外籍與大陸配偶證件10808.xlsx'#歸化sex.C9]+['file:///D:/◆移民輔導科/◆業務交接/◎外籍及大陸配偶人數/◎外配人數統計表(15號前)/◎◎每月資訊組提供之報表/108年8月/%23戶政司公式106.01外籍與大陸配偶證件10808.xlsx'#'10411居留外籍'.F10]" table:style-name="ce84">
            <text:p>4,394</text:p>
          </table:table-cell>
          <table:table-cell office:value-type="float" office:value="10703" table:formula="of:=['file:///D:/◆移民輔導科/◆業務交接/◎外籍及大陸配偶人數/◎外配人數統計表(15號前)/◎◎每月資訊組提供之報表/108年8月/%23戶政司公式106.01外籍與大陸配偶證件10808.xlsx'#歸化sex.D9]+['file:///D:/◆移民輔導科/◆業務交接/◎外籍及大陸配偶人數/◎外配人數統計表(15號前)/◎◎每月資訊組提供之報表/108年8月/%23戶政司公式106.01外籍與大陸配偶證件10808.xlsx'#'10411居留外籍'.G10]" table:style-name="ce84">
            <text:p>10,703</text:p>
          </table:table-cell>
          <table:table-cell office:value-type="float" office:value="5681" table:formula="of:=SUM([.F9:.G9])" table:style-name="ce84">
            <text:p>5,681</text:p>
          </table:table-cell>
          <table:table-cell office:value-type="float" office:value="118" table:formula="of:=['file:///D:/◆移民輔導科/◆業務交接/◎外籍及大陸配偶人數/◎外配人數統計表(15號前)/◎◎每月資訊組提供之報表/108年8月/%23戶政司公式106.01外籍與大陸配偶證件10808.xlsx'#歸化sex.F9]+['file:///D:/◆移民輔導科/◆業務交接/◎外籍及大陸配偶人數/◎外配人數統計表(15號前)/◎◎每月資訊組提供之報表/108年8月/%23戶政司公式106.01外籍與大陸配偶證件10808.xlsx'#'10411居留外籍'.H10]" table:style-name="ce84">
            <text:p>118</text:p>
          </table:table-cell>
          <table:table-cell office:value-type="float" office:value="5563" table:formula="of:=['file:///D:/◆移民輔導科/◆業務交接/◎外籍及大陸配偶人數/◎外配人數統計表(15號前)/◎◎每月資訊組提供之報表/108年8月/%23戶政司公式106.01外籍與大陸配偶證件10808.xlsx'#歸化sex.G9]+['file:///D:/◆移民輔導科/◆業務交接/◎外籍及大陸配偶人數/◎外配人數統計表(15號前)/◎◎每月資訊組提供之報表/108年8月/%23戶政司公式106.01外籍與大陸配偶證件10808.xlsx'#'10411居留外籍'.I10]" table:style-name="ce84">
            <text:p>5,563</text:p>
          </table:table-cell>
          <table:table-cell office:value-type="float" office:value="1136" table:formula="of:=SUM([.I9:.J9])" table:style-name="ce84">
            <text:p>1,136</text:p>
          </table:table-cell>
          <table:table-cell office:value-type="float" office:value="83" table:formula="of:=['file:///D:/◆移民輔導科/◆業務交接/◎外籍及大陸配偶人數/◎外配人數統計表(15號前)/◎◎每月資訊組提供之報表/108年8月/%23戶政司公式106.01外籍與大陸配偶證件10808.xlsx'#歸化sex.I9]+['file:///D:/◆移民輔導科/◆業務交接/◎外籍及大陸配偶人數/◎外配人數統計表(15號前)/◎◎每月資訊組提供之報表/108年8月/%23戶政司公式106.01外籍與大陸配偶證件10808.xlsx'#'10411居留外籍'.J10]" table:style-name="ce84">
            <text:p>83</text:p>
          </table:table-cell>
          <table:table-cell office:value-type="float" office:value="1053" table:formula="of:=['file:///D:/◆移民輔導科/◆業務交接/◎外籍及大陸配偶人數/◎外配人數統計表(15號前)/◎◎每月資訊組提供之報表/108年8月/%23戶政司公式106.01外籍與大陸配偶證件10808.xlsx'#歸化sex.J9]+['file:///D:/◆移民輔導科/◆業務交接/◎外籍及大陸配偶人數/◎外配人數統計表(15號前)/◎◎每月資訊組提供之報表/108年8月/%23戶政司公式106.01外籍與大陸配偶證件10808.xlsx'#'10411居留外籍'.K10]" table:style-name="ce84">
            <text:p>1,053</text:p>
          </table:table-cell>
          <table:table-cell office:value-type="float" office:value="529" table:formula="of:=SUM([.L9:.M9])" table:style-name="ce84">
            <text:p>529</text:p>
          </table:table-cell>
          <table:table-cell office:value-type="float" office:value="57" table:formula="of:=['file:///D:/◆移民輔導科/◆業務交接/◎外籍及大陸配偶人數/◎外配人數統計表(15號前)/◎◎每月資訊組提供之報表/108年8月/%23戶政司公式106.01外籍與大陸配偶證件10808.xlsx'#歸化sex.L9]+['file:///D:/◆移民輔導科/◆業務交接/◎外籍及大陸配偶人數/◎外配人數統計表(15號前)/◎◎每月資訊組提供之報表/108年8月/%23戶政司公式106.01外籍與大陸配偶證件10808.xlsx'#'10411居留外籍'.P10]" table:style-name="ce84">
            <text:p>57</text:p>
          </table:table-cell>
          <table:table-cell office:value-type="float" office:value="472" table:formula="of:=['file:///D:/◆移民輔導科/◆業務交接/◎外籍及大陸配偶人數/◎外配人數統計表(15號前)/◎◎每月資訊組提供之報表/108年8月/%23戶政司公式106.01外籍與大陸配偶證件10808.xlsx'#歸化sex.M9]+['file:///D:/◆移民輔導科/◆業務交接/◎外籍及大陸配偶人數/◎外配人數統計表(15號前)/◎◎每月資訊組提供之報表/108年8月/%23戶政司公式106.01外籍與大陸配偶證件10808.xlsx'#'10411居留外籍'.Q10]" table:style-name="ce84">
            <text:p>472</text:p>
          </table:table-cell>
          <table:table-cell office:value-type="float" office:value="637" table:formula="of:=SUM([.O9:.P9])" table:style-name="ce84">
            <text:p>637</text:p>
          </table:table-cell>
          <table:table-cell office:value-type="float" office:value="63" table:formula="of:=['file:///D:/◆移民輔導科/◆業務交接/◎外籍及大陸配偶人數/◎外配人數統計表(15號前)/◎◎每月資訊組提供之報表/108年8月/%23戶政司公式106.01外籍與大陸配偶證件10808.xlsx'#歸化sex.O9]+['file:///D:/◆移民輔導科/◆業務交接/◎外籍及大陸配偶人數/◎外配人數統計表(15號前)/◎◎每月資訊組提供之報表/108年8月/%23戶政司公式106.01外籍與大陸配偶證件10808.xlsx'#'10411居留外籍'.L10]" table:style-name="ce84">
            <text:p>63</text:p>
          </table:table-cell>
          <table:table-cell office:value-type="float" office:value="574" table:formula="of:=['file:///D:/◆移民輔導科/◆業務交接/◎外籍及大陸配偶人數/◎外配人數統計表(15號前)/◎◎每月資訊組提供之報表/108年8月/%23戶政司公式106.01外籍與大陸配偶證件10808.xlsx'#歸化sex.P9]+['file:///D:/◆移民輔導科/◆業務交接/◎外籍及大陸配偶人數/◎外配人數統計表(15號前)/◎◎每月資訊組提供之報表/108年8月/%23戶政司公式106.01外籍與大陸配偶證件10808.xlsx'#'10411居留外籍'.M10]" table:style-name="ce84">
            <text:p>574</text:p>
          </table:table-cell>
          <table:table-cell office:value-type="float" office:value="187" table:formula="of:=SUM([.R9:.S9])" table:style-name="ce84">
            <text:p>187</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9]+['file:///D:/◆移民輔導科/◆業務交接/◎外籍及大陸配偶人數/◎外配人數統計表(15號前)/◎◎每月資訊組提供之報表/108年8月/%23戶政司公式106.01外籍與大陸配偶證件10808.xlsx'#'10411居留外籍'.G43]" table:style-name="ce84">
            <text:p>1</text:p>
          </table:table-cell>
          <table:table-cell office:value-type="float" office:value="186" table:formula="of:=['file:///D:/◆移民輔導科/◆業務交接/◎外籍及大陸配偶人數/◎外配人數統計表(15號前)/◎◎每月資訊組提供之報表/108年8月/%23戶政司公式106.01外籍與大陸配偶證件10808.xlsx'#歸化sex.S9]+['file:///D:/◆移民輔導科/◆業務交接/◎外籍及大陸配偶人數/◎外配人數統計表(15號前)/◎◎每月資訊組提供之報表/108年8月/%23戶政司公式106.01外籍與大陸配偶證件10808.xlsx'#'10411居留外籍'.H43]" table:style-name="ce84">
            <text:p>186</text:p>
          </table:table-cell>
          <table:table-cell office:value-type="float" office:value="1646" table:formula="of:=SUM([.U9:.V9])" table:style-name="ce84">
            <text:p>1,646</text:p>
          </table:table-cell>
          <table:table-cell office:value-type="float" office:value="705" table:formula="of:=['file:///D:/◆移民輔導科/◆業務交接/◎外籍及大陸配偶人數/◎外配人數統計表(15號前)/◎◎每月資訊組提供之報表/108年8月/%23戶政司公式106.01外籍與大陸配偶證件10808.xlsx'#歸化sex.U9]+['file:///D:/◆移民輔導科/◆業務交接/◎外籍及大陸配偶人數/◎外配人數統計表(15號前)/◎◎每月資訊組提供之報表/108年8月/%23戶政司公式106.01外籍與大陸配偶證件10808.xlsx'#'10411居留外籍'.K43]" table:style-name="ce84">
            <text:p>705</text:p>
          </table:table-cell>
          <table:table-cell office:value-type="float" office:value="941" table:formula="of:=['file:///D:/◆移民輔導科/◆業務交接/◎外籍及大陸配偶人數/◎外配人數統計表(15號前)/◎◎每月資訊組提供之報表/108年8月/%23戶政司公式106.01外籍與大陸配偶證件10808.xlsx'#歸化sex.V9]+['file:///D:/◆移民輔導科/◆業務交接/◎外籍及大陸配偶人數/◎外配人數統計表(15號前)/◎◎每月資訊組提供之報表/108年8月/%23戶政司公式106.01外籍與大陸配偶證件10808.xlsx'#'10411居留外籍'.L43]" table:style-name="ce84">
            <text:p>941</text:p>
          </table:table-cell>
          <table:table-cell office:value-type="float" office:value="475" table:formula="of:=SUM([.X9:.Y9])" table:style-name="ce84">
            <text:p>475</text:p>
          </table:table-cell>
          <table:table-cell office:value-type="float" office:value="152" table:formula="of:=['file:///D:/◆移民輔導科/◆業務交接/◎外籍及大陸配偶人數/◎外配人數統計表(15號前)/◎◎每月資訊組提供之報表/108年8月/%23戶政司公式106.01外籍與大陸配偶證件10808.xlsx'#歸化sex.X9]+['file:///D:/◆移民輔導科/◆業務交接/◎外籍及大陸配偶人數/◎外配人數統計表(15號前)/◎◎每月資訊組提供之報表/108年8月/%23戶政司公式106.01外籍與大陸配偶證件10808.xlsx'#'10411居留外籍'.M43]" table:style-name="ce84">
            <text:p>152</text:p>
          </table:table-cell>
          <table:table-cell office:value-type="float" office:value="323" table:formula="of:=['file:///D:/◆移民輔導科/◆業務交接/◎外籍及大陸配偶人數/◎外配人數統計表(15號前)/◎◎每月資訊組提供之報表/108年8月/%23戶政司公式106.01外籍與大陸配偶證件10808.xlsx'#歸化sex.Y9]+['file:///D:/◆移民輔導科/◆業務交接/◎外籍及大陸配偶人數/◎外配人數統計表(15號前)/◎◎每月資訊組提供之報表/108年8月/%23戶政司公式106.01外籍與大陸配偶證件10808.xlsx'#'10411居留外籍'.N43]" table:style-name="ce84">
            <text:p>323</text:p>
          </table:table-cell>
          <table:table-cell office:value-type="float" office:value="4806" table:formula="of:=SUM([.AA9:.AB9])" table:style-name="ce84">
            <text:p>4,806</text:p>
          </table:table-cell>
          <table:table-cell office:value-type="float" office:value="3215" table:formula="of:=[.C9]-[.F9]-[.I9]-[.L9]-[.O9]-[.R9]-[.U9]-[.X9]" table:style-name="ce84">
            <text:p>3,215</text:p>
          </table:table-cell>
          <table:table-cell office:value-type="float" office:value="1591" table:formula="of:=[.D9]-[.G9]-[.J9]-[.M9]-[.P9]-[.S9]-[.V9]-[.Y9]" table:style-name="ce86">
            <text:p>1,591</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127" table:formula="of:=SUM([.C10:.D10])" table:style-name="ce84">
            <text:p>23,127</text:p>
          </table:table-cell>
          <table:table-cell office:value-type="float" office:value="2851" table:formula="of:=['file:///D:/◆移民輔導科/◆業務交接/◎外籍及大陸配偶人數/◎外配人數統計表(15號前)/◎◎每月資訊組提供之報表/108年8月/%23戶政司公式106.01外籍與大陸配偶證件10808.xlsx'#歸化sex.C10]+['file:///D:/◆移民輔導科/◆業務交接/◎外籍及大陸配偶人數/◎外配人數統計表(15號前)/◎◎每月資訊組提供之報表/108年8月/%23戶政司公式106.01外籍與大陸配偶證件10808.xlsx'#'10411居留外籍'.F11]" table:style-name="ce84">
            <text:p>2,851</text:p>
          </table:table-cell>
          <table:table-cell office:value-type="float" office:value="20276" table:formula="of:=['file:///D:/◆移民輔導科/◆業務交接/◎外籍及大陸配偶人數/◎外配人數統計表(15號前)/◎◎每月資訊組提供之報表/108年8月/%23戶政司公式106.01外籍與大陸配偶證件10808.xlsx'#歸化sex.D10]+['file:///D:/◆移民輔導科/◆業務交接/◎外籍及大陸配偶人數/◎外配人數統計表(15號前)/◎◎每月資訊組提供之報表/108年8月/%23戶政司公式106.01外籍與大陸配偶證件10808.xlsx'#'10411居留外籍'.G11]" table:style-name="ce84">
            <text:p>20,276</text:p>
          </table:table-cell>
          <table:table-cell office:value-type="float" office:value="11212" table:formula="of:=SUM([.F10:.G10])" table:style-name="ce84">
            <text:p>11,212</text:p>
          </table:table-cell>
          <table:table-cell office:value-type="float" office:value="352" table:formula="of:=['file:///D:/◆移民輔導科/◆業務交接/◎外籍及大陸配偶人數/◎外配人數統計表(15號前)/◎◎每月資訊組提供之報表/108年8月/%23戶政司公式106.01外籍與大陸配偶證件10808.xlsx'#歸化sex.F10]+['file:///D:/◆移民輔導科/◆業務交接/◎外籍及大陸配偶人數/◎外配人數統計表(15號前)/◎◎每月資訊組提供之報表/108年8月/%23戶政司公式106.01外籍與大陸配偶證件10808.xlsx'#'10411居留外籍'.H11]" table:style-name="ce84">
            <text:p>352</text:p>
          </table:table-cell>
          <table:table-cell office:value-type="float" office:value="10860" table:formula="of:=['file:///D:/◆移民輔導科/◆業務交接/◎外籍及大陸配偶人數/◎外配人數統計表(15號前)/◎◎每月資訊組提供之報表/108年8月/%23戶政司公式106.01外籍與大陸配偶證件10808.xlsx'#歸化sex.G10]+['file:///D:/◆移民輔導科/◆業務交接/◎外籍及大陸配偶人數/◎外配人數統計表(15號前)/◎◎每月資訊組提供之報表/108年8月/%23戶政司公式106.01外籍與大陸配偶證件10808.xlsx'#'10411居留外籍'.I11]" table:style-name="ce84">
            <text:p>10,860</text:p>
          </table:table-cell>
          <table:table-cell office:value-type="float" office:value="4869" table:formula="of:=SUM([.I10:.J10])" table:style-name="ce84">
            <text:p>4,869</text:p>
          </table:table-cell>
          <table:table-cell office:value-type="float" office:value="224" table:formula="of:=['file:///D:/◆移民輔導科/◆業務交接/◎外籍及大陸配偶人數/◎外配人數統計表(15號前)/◎◎每月資訊組提供之報表/108年8月/%23戶政司公式106.01外籍與大陸配偶證件10808.xlsx'#歸化sex.I10]+['file:///D:/◆移民輔導科/◆業務交接/◎外籍及大陸配偶人數/◎外配人數統計表(15號前)/◎◎每月資訊組提供之報表/108年8月/%23戶政司公式106.01外籍與大陸配偶證件10808.xlsx'#'10411居留外籍'.J11]" table:style-name="ce84">
            <text:p>224</text:p>
          </table:table-cell>
          <table:table-cell office:value-type="float" office:value="4645" table:formula="of:=['file:///D:/◆移民輔導科/◆業務交接/◎外籍及大陸配偶人數/◎外配人數統計表(15號前)/◎◎每月資訊組提供之報表/108年8月/%23戶政司公式106.01外籍與大陸配偶證件10808.xlsx'#歸化sex.J10]+['file:///D:/◆移民輔導科/◆業務交接/◎外籍及大陸配偶人數/◎外配人數統計表(15號前)/◎◎每月資訊組提供之報表/108年8月/%23戶政司公式106.01外籍與大陸配偶證件10808.xlsx'#'10411居留外籍'.K11]" table:style-name="ce84">
            <text:p>4,645</text:p>
          </table:table-cell>
          <table:table-cell office:value-type="float" office:value="2390" table:formula="of:=SUM([.L10:.M10])" table:style-name="ce84">
            <text:p>2,390</text:p>
          </table:table-cell>
          <table:table-cell office:value-type="float" office:value="865" table:formula="of:=['file:///D:/◆移民輔導科/◆業務交接/◎外籍及大陸配偶人數/◎外配人數統計表(15號前)/◎◎每月資訊組提供之報表/108年8月/%23戶政司公式106.01外籍與大陸配偶證件10808.xlsx'#歸化sex.L10]+['file:///D:/◆移民輔導科/◆業務交接/◎外籍及大陸配偶人數/◎外配人數統計表(15號前)/◎◎每月資訊組提供之報表/108年8月/%23戶政司公式106.01外籍與大陸配偶證件10808.xlsx'#'10411居留外籍'.P11]" table:style-name="ce84">
            <text:p>865</text:p>
          </table:table-cell>
          <table:table-cell office:value-type="float" office:value="1525" table:formula="of:=['file:///D:/◆移民輔導科/◆業務交接/◎外籍及大陸配偶人數/◎外配人數統計表(15號前)/◎◎每月資訊組提供之報表/108年8月/%23戶政司公式106.01外籍與大陸配偶證件10808.xlsx'#歸化sex.M10]+['file:///D:/◆移民輔導科/◆業務交接/◎外籍及大陸配偶人數/◎外配人數統計表(15號前)/◎◎每月資訊組提供之報表/108年8月/%23戶政司公式106.01外籍與大陸配偶證件10808.xlsx'#'10411居留外籍'.Q11]" table:style-name="ce84">
            <text:p>1,525</text:p>
          </table:table-cell>
          <table:table-cell office:value-type="float" office:value="1851" table:formula="of:=SUM([.O10:.P10])" table:style-name="ce84">
            <text:p>1,851</text:p>
          </table:table-cell>
          <table:table-cell office:value-type="float" office:value="187" table:formula="of:=['file:///D:/◆移民輔導科/◆業務交接/◎外籍及大陸配偶人數/◎外配人數統計表(15號前)/◎◎每月資訊組提供之報表/108年8月/%23戶政司公式106.01外籍與大陸配偶證件10808.xlsx'#歸化sex.O10]+['file:///D:/◆移民輔導科/◆業務交接/◎外籍及大陸配偶人數/◎外配人數統計表(15號前)/◎◎每月資訊組提供之報表/108年8月/%23戶政司公式106.01外籍與大陸配偶證件10808.xlsx'#'10411居留外籍'.L11]" table:style-name="ce84">
            <text:p>187</text:p>
          </table:table-cell>
          <table:table-cell office:value-type="float" office:value="1664" table:formula="of:=['file:///D:/◆移民輔導科/◆業務交接/◎外籍及大陸配偶人數/◎外配人數統計表(15號前)/◎◎每月資訊組提供之報表/108年8月/%23戶政司公式106.01外籍與大陸配偶證件10808.xlsx'#歸化sex.P10]+['file:///D:/◆移民輔導科/◆業務交接/◎外籍及大陸配偶人數/◎外配人數統計表(15號前)/◎◎每月資訊組提供之報表/108年8月/%23戶政司公式106.01外籍與大陸配偶證件10808.xlsx'#'10411居留外籍'.M11]" table:style-name="ce84">
            <text:p>1,664</text:p>
          </table:table-cell>
          <table:table-cell office:value-type="float" office:value="303" table:formula="of:=SUM([.R10:.S10])" table:style-name="ce84">
            <text:p>30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10]+['file:///D:/◆移民輔導科/◆業務交接/◎外籍及大陸配偶人數/◎外配人數統計表(15號前)/◎◎每月資訊組提供之報表/108年8月/%23戶政司公式106.01外籍與大陸配偶證件10808.xlsx'#'10411居留外籍'.G44]" table:style-name="ce84">
            <text:p>－</text:p>
          </table:table-cell>
          <table:table-cell office:value-type="float" office:value="303" table:formula="of:=['file:///D:/◆移民輔導科/◆業務交接/◎外籍及大陸配偶人數/◎外配人數統計表(15號前)/◎◎每月資訊組提供之報表/108年8月/%23戶政司公式106.01外籍與大陸配偶證件10808.xlsx'#歸化sex.S10]+['file:///D:/◆移民輔導科/◆業務交接/◎外籍及大陸配偶人數/◎外配人數統計表(15號前)/◎◎每月資訊組提供之報表/108年8月/%23戶政司公式106.01外籍與大陸配偶證件10808.xlsx'#'10411居留外籍'.H44]" table:style-name="ce84">
            <text:p>303</text:p>
          </table:table-cell>
          <table:table-cell office:value-type="float" office:value="418" table:formula="of:=SUM([.U10:.V10])" table:style-name="ce84">
            <text:p>418</text:p>
          </table:table-cell>
          <table:table-cell office:value-type="float" office:value="184" table:formula="of:=['file:///D:/◆移民輔導科/◆業務交接/◎外籍及大陸配偶人數/◎外配人數統計表(15號前)/◎◎每月資訊組提供之報表/108年8月/%23戶政司公式106.01外籍與大陸配偶證件10808.xlsx'#歸化sex.U10]+['file:///D:/◆移民輔導科/◆業務交接/◎外籍及大陸配偶人數/◎外配人數統計表(15號前)/◎◎每月資訊組提供之報表/108年8月/%23戶政司公式106.01外籍與大陸配偶證件10808.xlsx'#'10411居留外籍'.K44]" table:style-name="ce84">
            <text:p>184</text:p>
          </table:table-cell>
          <table:table-cell office:value-type="float" office:value="234" table:formula="of:=['file:///D:/◆移民輔導科/◆業務交接/◎外籍及大陸配偶人數/◎外配人數統計表(15號前)/◎◎每月資訊組提供之報表/108年8月/%23戶政司公式106.01外籍與大陸配偶證件10808.xlsx'#歸化sex.V10]+['file:///D:/◆移民輔導科/◆業務交接/◎外籍及大陸配偶人數/◎外配人數統計表(15號前)/◎◎每月資訊組提供之報表/108年8月/%23戶政司公式106.01外籍與大陸配偶證件10808.xlsx'#'10411居留外籍'.L44]" table:style-name="ce84">
            <text:p>234</text:p>
          </table:table-cell>
          <table:table-cell office:value-type="float" office:value="136" table:formula="of:=SUM([.X10:.Y10])" table:style-name="ce84">
            <text:p>136</text:p>
          </table:table-cell>
          <table:table-cell office:value-type="float" office:value="49" table:formula="of:=['file:///D:/◆移民輔導科/◆業務交接/◎外籍及大陸配偶人數/◎外配人數統計表(15號前)/◎◎每月資訊組提供之報表/108年8月/%23戶政司公式106.01外籍與大陸配偶證件10808.xlsx'#歸化sex.X10]+['file:///D:/◆移民輔導科/◆業務交接/◎外籍及大陸配偶人數/◎外配人數統計表(15號前)/◎◎每月資訊組提供之報表/108年8月/%23戶政司公式106.01外籍與大陸配偶證件10808.xlsx'#'10411居留外籍'.M44]" table:style-name="ce84">
            <text:p>49</text:p>
          </table:table-cell>
          <table:table-cell office:value-type="float" office:value="87" table:formula="of:=['file:///D:/◆移民輔導科/◆業務交接/◎外籍及大陸配偶人數/◎外配人數統計表(15號前)/◎◎每月資訊組提供之報表/108年8月/%23戶政司公式106.01外籍與大陸配偶證件10808.xlsx'#歸化sex.Y10]+['file:///D:/◆移民輔導科/◆業務交接/◎外籍及大陸配偶人數/◎外配人數統計表(15號前)/◎◎每月資訊組提供之報表/108年8月/%23戶政司公式106.01外籍與大陸配偶證件10808.xlsx'#'10411居留外籍'.N44]" table:style-name="ce84">
            <text:p>87</text:p>
          </table:table-cell>
          <table:table-cell office:value-type="float" office:value="1948" table:formula="of:=SUM([.AA10:.AB10])" table:style-name="ce84">
            <text:p>1,948</text:p>
          </table:table-cell>
          <table:table-cell office:value-type="float" office:value="990" table:formula="of:=[.C10]-[.F10]-[.I10]-[.L10]-[.O10]-[.R10]-[.U10]-[.X10]" table:style-name="ce84">
            <text:p>990</text:p>
          </table:table-cell>
          <table:table-cell office:value-type="float" office:value="958" table:formula="of:=[.D10]-[.G10]-[.J10]-[.M10]-[.P10]-[.S10]-[.V10]-[.Y10]" table:style-name="ce86">
            <text:p>958</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075" table:formula="of:=SUM([.C11:.D11])" table:style-name="ce84">
            <text:p>19,075</text:p>
          </table:table-cell>
          <table:table-cell office:value-type="float" office:value="2591" table:formula="of:=['file:///D:/◆移民輔導科/◆業務交接/◎外籍及大陸配偶人數/◎外配人數統計表(15號前)/◎◎每月資訊組提供之報表/108年8月/%23戶政司公式106.01外籍與大陸配偶證件10808.xlsx'#歸化sex.C11]+['file:///D:/◆移民輔導科/◆業務交接/◎外籍及大陸配偶人數/◎外配人數統計表(15號前)/◎◎每月資訊組提供之報表/108年8月/%23戶政司公式106.01外籍與大陸配偶證件10808.xlsx'#'10411居留外籍'.F12]" table:style-name="ce84">
            <text:p>2,591</text:p>
          </table:table-cell>
          <table:table-cell office:value-type="float" office:value="16484" table:formula="of:=['file:///D:/◆移民輔導科/◆業務交接/◎外籍及大陸配偶人數/◎外配人數統計表(15號前)/◎◎每月資訊組提供之報表/108年8月/%23戶政司公式106.01外籍與大陸配偶證件10808.xlsx'#歸化sex.D11]+['file:///D:/◆移民輔導科/◆業務交接/◎外籍及大陸配偶人數/◎外配人數統計表(15號前)/◎◎每月資訊組提供之報表/108年8月/%23戶政司公式106.01外籍與大陸配偶證件10808.xlsx'#'10411居留外籍'.G12]" table:style-name="ce84">
            <text:p>16,484</text:p>
          </table:table-cell>
          <table:table-cell office:value-type="float" office:value="11303" table:formula="of:=SUM([.F11:.G11])" table:style-name="ce84">
            <text:p>11,303</text:p>
          </table:table-cell>
          <table:table-cell office:value-type="float" office:value="227" table:formula="of:=['file:///D:/◆移民輔導科/◆業務交接/◎外籍及大陸配偶人數/◎外配人數統計表(15號前)/◎◎每月資訊組提供之報表/108年8月/%23戶政司公式106.01外籍與大陸配偶證件10808.xlsx'#歸化sex.F11]+['file:///D:/◆移民輔導科/◆業務交接/◎外籍及大陸配偶人數/◎外配人數統計表(15號前)/◎◎每月資訊組提供之報表/108年8月/%23戶政司公式106.01外籍與大陸配偶證件10808.xlsx'#'10411居留外籍'.H12]" table:style-name="ce84">
            <text:p>227</text:p>
          </table:table-cell>
          <table:table-cell office:value-type="float" office:value="11076" table:formula="of:=['file:///D:/◆移民輔導科/◆業務交接/◎外籍及大陸配偶人數/◎外配人數統計表(15號前)/◎◎每月資訊組提供之報表/108年8月/%23戶政司公式106.01外籍與大陸配偶證件10808.xlsx'#歸化sex.G11]+['file:///D:/◆移民輔導科/◆業務交接/◎外籍及大陸配偶人數/◎外配人數統計表(15號前)/◎◎每月資訊組提供之報表/108年8月/%23戶政司公式106.01外籍與大陸配偶證件10808.xlsx'#'10411居留外籍'.I12]" table:style-name="ce84">
            <text:p>11,076</text:p>
          </table:table-cell>
          <table:table-cell office:value-type="float" office:value="2350" table:formula="of:=SUM([.I11:.J11])" table:style-name="ce84">
            <text:p>2,350</text:p>
          </table:table-cell>
          <table:table-cell office:value-type="float" office:value="49" table:formula="of:=['file:///D:/◆移民輔導科/◆業務交接/◎外籍及大陸配偶人數/◎外配人數統計表(15號前)/◎◎每月資訊組提供之報表/108年8月/%23戶政司公式106.01外籍與大陸配偶證件10808.xlsx'#歸化sex.I11]+['file:///D:/◆移民輔導科/◆業務交接/◎外籍及大陸配偶人數/◎外配人數統計表(15號前)/◎◎每月資訊組提供之報表/108年8月/%23戶政司公式106.01外籍與大陸配偶證件10808.xlsx'#'10411居留外籍'.J12]" table:style-name="ce84">
            <text:p>49</text:p>
          </table:table-cell>
          <table:table-cell office:value-type="float" office:value="2301" table:formula="of:=['file:///D:/◆移民輔導科/◆業務交接/◎外籍及大陸配偶人數/◎外配人數統計表(15號前)/◎◎每月資訊組提供之報表/108年8月/%23戶政司公式106.01外籍與大陸配偶證件10808.xlsx'#歸化sex.J11]+['file:///D:/◆移民輔導科/◆業務交接/◎外籍及大陸配偶人數/◎外配人數統計表(15號前)/◎◎每月資訊組提供之報表/108年8月/%23戶政司公式106.01外籍與大陸配偶證件10808.xlsx'#'10411居留外籍'.K12]" table:style-name="ce84">
            <text:p>2,301</text:p>
          </table:table-cell>
          <table:table-cell office:value-type="float" office:value="891" table:formula="of:=SUM([.L11:.M11])" table:style-name="ce84">
            <text:p>891</text:p>
          </table:table-cell>
          <table:table-cell office:value-type="float" office:value="456" table:formula="of:=['file:///D:/◆移民輔導科/◆業務交接/◎外籍及大陸配偶人數/◎外配人數統計表(15號前)/◎◎每月資訊組提供之報表/108年8月/%23戶政司公式106.01外籍與大陸配偶證件10808.xlsx'#歸化sex.L11]+['file:///D:/◆移民輔導科/◆業務交接/◎外籍及大陸配偶人數/◎外配人數統計表(15號前)/◎◎每月資訊組提供之報表/108年8月/%23戶政司公式106.01外籍與大陸配偶證件10808.xlsx'#'10411居留外籍'.P12]" table:style-name="ce84">
            <text:p>456</text:p>
          </table:table-cell>
          <table:table-cell office:value-type="float" office:value="435" table:formula="of:=['file:///D:/◆移民輔導科/◆業務交接/◎外籍及大陸配偶人數/◎外配人數統計表(15號前)/◎◎每月資訊組提供之報表/108年8月/%23戶政司公式106.01外籍與大陸配偶證件10808.xlsx'#歸化sex.M11]+['file:///D:/◆移民輔導科/◆業務交接/◎外籍及大陸配偶人數/◎外配人數統計表(15號前)/◎◎每月資訊組提供之報表/108年8月/%23戶政司公式106.01外籍與大陸配偶證件10808.xlsx'#'10411居留外籍'.Q12]" table:style-name="ce84">
            <text:p>435</text:p>
          </table:table-cell>
          <table:table-cell office:value-type="float" office:value="930" table:formula="of:=SUM([.O11:.P11])" table:style-name="ce84">
            <text:p>930</text:p>
          </table:table-cell>
          <table:table-cell office:value-type="float" office:value="64" table:formula="of:=['file:///D:/◆移民輔導科/◆業務交接/◎外籍及大陸配偶人數/◎外配人數統計表(15號前)/◎◎每月資訊組提供之報表/108年8月/%23戶政司公式106.01外籍與大陸配偶證件10808.xlsx'#歸化sex.O11]+['file:///D:/◆移民輔導科/◆業務交接/◎外籍及大陸配偶人數/◎外配人數統計表(15號前)/◎◎每月資訊組提供之報表/108年8月/%23戶政司公式106.01外籍與大陸配偶證件10808.xlsx'#'10411居留外籍'.L12]" table:style-name="ce84">
            <text:p>64</text:p>
          </table:table-cell>
          <table:table-cell office:value-type="float" office:value="866" table:formula="of:=['file:///D:/◆移民輔導科/◆業務交接/◎外籍及大陸配偶人數/◎外配人數統計表(15號前)/◎◎每月資訊組提供之報表/108年8月/%23戶政司公式106.01外籍與大陸配偶證件10808.xlsx'#歸化sex.P11]+['file:///D:/◆移民輔導科/◆業務交接/◎外籍及大陸配偶人數/◎外配人數統計表(15號前)/◎◎每月資訊組提供之報表/108年8月/%23戶政司公式106.01外籍與大陸配偶證件10808.xlsx'#'10411居留外籍'.M12]" table:style-name="ce84">
            <text:p>866</text:p>
          </table:table-cell>
          <table:table-cell office:value-type="float" office:value="753" table:formula="of:=SUM([.R11:.S11])" table:style-name="ce84">
            <text:p>753</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11]+['file:///D:/◆移民輔導科/◆業務交接/◎外籍及大陸配偶人數/◎外配人數統計表(15號前)/◎◎每月資訊組提供之報表/108年8月/%23戶政司公式106.01外籍與大陸配偶證件10808.xlsx'#'10411居留外籍'.G45]" table:style-name="ce84">
            <text:p>1</text:p>
          </table:table-cell>
          <table:table-cell office:value-type="float" office:value="752" table:formula="of:=['file:///D:/◆移民輔導科/◆業務交接/◎外籍及大陸配偶人數/◎外配人數統計表(15號前)/◎◎每月資訊組提供之報表/108年8月/%23戶政司公式106.01外籍與大陸配偶證件10808.xlsx'#歸化sex.S11]+['file:///D:/◆移民輔導科/◆業務交接/◎外籍及大陸配偶人數/◎外配人數統計表(15號前)/◎◎每月資訊組提供之報表/108年8月/%23戶政司公式106.01外籍與大陸配偶證件10808.xlsx'#'10411居留外籍'.H45]" table:style-name="ce84">
            <text:p>752</text:p>
          </table:table-cell>
          <table:table-cell office:value-type="float" office:value="544" table:formula="of:=SUM([.U11:.V11])" table:style-name="ce84">
            <text:p>544</text:p>
          </table:table-cell>
          <table:table-cell office:value-type="float" office:value="267" table:formula="of:=['file:///D:/◆移民輔導科/◆業務交接/◎外籍及大陸配偶人數/◎外配人數統計表(15號前)/◎◎每月資訊組提供之報表/108年8月/%23戶政司公式106.01外籍與大陸配偶證件10808.xlsx'#歸化sex.U11]+['file:///D:/◆移民輔導科/◆業務交接/◎外籍及大陸配偶人數/◎外配人數統計表(15號前)/◎◎每月資訊組提供之報表/108年8月/%23戶政司公式106.01外籍與大陸配偶證件10808.xlsx'#'10411居留外籍'.K45]" table:style-name="ce84">
            <text:p>267</text:p>
          </table:table-cell>
          <table:table-cell office:value-type="float" office:value="277" table:formula="of:=['file:///D:/◆移民輔導科/◆業務交接/◎外籍及大陸配偶人數/◎外配人數統計表(15號前)/◎◎每月資訊組提供之報表/108年8月/%23戶政司公式106.01外籍與大陸配偶證件10808.xlsx'#歸化sex.V11]+['file:///D:/◆移民輔導科/◆業務交接/◎外籍及大陸配偶人數/◎外配人數統計表(15號前)/◎◎每月資訊組提供之報表/108年8月/%23戶政司公式106.01外籍與大陸配偶證件10808.xlsx'#'10411居留外籍'.L45]" table:style-name="ce84">
            <text:p>277</text:p>
          </table:table-cell>
          <table:table-cell office:value-type="float" office:value="165" table:formula="of:=SUM([.X11:.Y11])" table:style-name="ce84">
            <text:p>165</text:p>
          </table:table-cell>
          <table:table-cell office:value-type="float" office:value="69" table:formula="of:=['file:///D:/◆移民輔導科/◆業務交接/◎外籍及大陸配偶人數/◎外配人數統計表(15號前)/◎◎每月資訊組提供之報表/108年8月/%23戶政司公式106.01外籍與大陸配偶證件10808.xlsx'#歸化sex.X11]+['file:///D:/◆移民輔導科/◆業務交接/◎外籍及大陸配偶人數/◎外配人數統計表(15號前)/◎◎每月資訊組提供之報表/108年8月/%23戶政司公式106.01外籍與大陸配偶證件10808.xlsx'#'10411居留外籍'.M45]" table:style-name="ce84">
            <text:p>69</text:p>
          </table:table-cell>
          <table:table-cell office:value-type="float" office:value="96" table:formula="of:=['file:///D:/◆移民輔導科/◆業務交接/◎外籍及大陸配偶人數/◎外配人數統計表(15號前)/◎◎每月資訊組提供之報表/108年8月/%23戶政司公式106.01外籍與大陸配偶證件10808.xlsx'#歸化sex.Y11]+['file:///D:/◆移民輔導科/◆業務交接/◎外籍及大陸配偶人數/◎外配人數統計表(15號前)/◎◎每月資訊組提供之報表/108年8月/%23戶政司公式106.01外籍與大陸配偶證件10808.xlsx'#'10411居留外籍'.N45]" table:style-name="ce84">
            <text:p>96</text:p>
          </table:table-cell>
          <table:table-cell office:value-type="float" office:value="2139" table:formula="of:=SUM([.AA11:.AB11])" table:style-name="ce84">
            <text:p>2,139</text:p>
          </table:table-cell>
          <table:table-cell office:value-type="float" office:value="1458" table:formula="of:=[.C11]-[.F11]-[.I11]-[.L11]-[.O11]-[.R11]-[.U11]-[.X11]" table:style-name="ce84">
            <text:p>1,458</text:p>
          </table:table-cell>
          <table:table-cell office:value-type="float" office:value="681" table:formula="of:=[.D11]-[.G11]-[.J11]-[.M11]-[.P11]-[.S11]-[.V11]-[.Y11]" table:style-name="ce86">
            <text:p>68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127" table:formula="of:=SUM([.C12:.D12])" table:style-name="ce84">
            <text:p>12,127</text:p>
          </table:table-cell>
          <table:table-cell office:value-type="float" office:value="1212" table:formula="of:=['file:///D:/◆移民輔導科/◆業務交接/◎外籍及大陸配偶人數/◎外配人數統計表(15號前)/◎◎每月資訊組提供之報表/108年8月/%23戶政司公式106.01外籍與大陸配偶證件10808.xlsx'#歸化sex.C12]+['file:///D:/◆移民輔導科/◆業務交接/◎外籍及大陸配偶人數/◎外配人數統計表(15號前)/◎◎每月資訊組提供之報表/108年8月/%23戶政司公式106.01外籍與大陸配偶證件10808.xlsx'#'10411居留外籍'.F13]" table:style-name="ce84">
            <text:p>1,212</text:p>
          </table:table-cell>
          <table:table-cell office:value-type="float" office:value="10915" table:formula="of:=['file:///D:/◆移民輔導科/◆業務交接/◎外籍及大陸配偶人數/◎外配人數統計表(15號前)/◎◎每月資訊組提供之報表/108年8月/%23戶政司公式106.01外籍與大陸配偶證件10808.xlsx'#歸化sex.D12]+['file:///D:/◆移民輔導科/◆業務交接/◎外籍及大陸配偶人數/◎外配人數統計表(15號前)/◎◎每月資訊組提供之報表/108年8月/%23戶政司公式106.01外籍與大陸配偶證件10808.xlsx'#'10411居留外籍'.G13]" table:style-name="ce84">
            <text:p>10,915</text:p>
          </table:table-cell>
          <table:table-cell office:value-type="float" office:value="8407" table:formula="of:=SUM([.F12:.G12])" table:style-name="ce84">
            <text:p>8,407</text:p>
          </table:table-cell>
          <table:table-cell office:value-type="float" office:value="127" table:formula="of:=['file:///D:/◆移民輔導科/◆業務交接/◎外籍及大陸配偶人數/◎外配人數統計表(15號前)/◎◎每月資訊組提供之報表/108年8月/%23戶政司公式106.01外籍與大陸配偶證件10808.xlsx'#歸化sex.F12]+['file:///D:/◆移民輔導科/◆業務交接/◎外籍及大陸配偶人數/◎外配人數統計表(15號前)/◎◎每月資訊組提供之報表/108年8月/%23戶政司公式106.01外籍與大陸配偶證件10808.xlsx'#'10411居留外籍'.H13]" table:style-name="ce84">
            <text:p>127</text:p>
          </table:table-cell>
          <table:table-cell office:value-type="float" office:value="8280" table:formula="of:=['file:///D:/◆移民輔導科/◆業務交接/◎外籍及大陸配偶人數/◎外配人數統計表(15號前)/◎◎每月資訊組提供之報表/108年8月/%23戶政司公式106.01外籍與大陸配偶證件10808.xlsx'#歸化sex.G12]+['file:///D:/◆移民輔導科/◆業務交接/◎外籍及大陸配偶人數/◎外配人數統計表(15號前)/◎◎每月資訊組提供之報表/108年8月/%23戶政司公式106.01外籍與大陸配偶證件10808.xlsx'#'10411居留外籍'.I13]" table:style-name="ce84">
            <text:p>8,280</text:p>
          </table:table-cell>
          <table:table-cell office:value-type="float" office:value="1104" table:formula="of:=SUM([.I12:.J12])" table:style-name="ce84">
            <text:p>1,104</text:p>
          </table:table-cell>
          <table:table-cell office:value-type="float" office:value="20" table:formula="of:=['file:///D:/◆移民輔導科/◆業務交接/◎外籍及大陸配偶人數/◎外配人數統計表(15號前)/◎◎每月資訊組提供之報表/108年8月/%23戶政司公式106.01外籍與大陸配偶證件10808.xlsx'#歸化sex.I12]+['file:///D:/◆移民輔導科/◆業務交接/◎外籍及大陸配偶人數/◎外配人數統計表(15號前)/◎◎每月資訊組提供之報表/108年8月/%23戶政司公式106.01外籍與大陸配偶證件10808.xlsx'#'10411居留外籍'.J13]" table:style-name="ce84">
            <text:p>20</text:p>
          </table:table-cell>
          <table:table-cell office:value-type="float" office:value="1084" table:formula="of:=['file:///D:/◆移民輔導科/◆業務交接/◎外籍及大陸配偶人數/◎外配人數統計表(15號前)/◎◎每月資訊組提供之報表/108年8月/%23戶政司公式106.01外籍與大陸配偶證件10808.xlsx'#歸化sex.J12]+['file:///D:/◆移民輔導科/◆業務交接/◎外籍及大陸配偶人數/◎外配人數統計表(15號前)/◎◎每月資訊組提供之報表/108年8月/%23戶政司公式106.01外籍與大陸配偶證件10808.xlsx'#'10411居留外籍'.K13]" table:style-name="ce84">
            <text:p>1,084</text:p>
          </table:table-cell>
          <table:table-cell office:value-type="float" office:value="540" table:formula="of:=SUM([.L12:.M12])" table:style-name="ce84">
            <text:p>540</text:p>
          </table:table-cell>
          <table:table-cell office:value-type="float" office:value="232" table:formula="of:=['file:///D:/◆移民輔導科/◆業務交接/◎外籍及大陸配偶人數/◎外配人數統計表(15號前)/◎◎每月資訊組提供之報表/108年8月/%23戶政司公式106.01外籍與大陸配偶證件10808.xlsx'#歸化sex.L12]+['file:///D:/◆移民輔導科/◆業務交接/◎外籍及大陸配偶人數/◎外配人數統計表(15號前)/◎◎每月資訊組提供之報表/108年8月/%23戶政司公式106.01外籍與大陸配偶證件10808.xlsx'#'10411居留外籍'.P13]" table:style-name="ce84">
            <text:p>232</text:p>
          </table:table-cell>
          <table:table-cell office:value-type="float" office:value="308" table:formula="of:=['file:///D:/◆移民輔導科/◆業務交接/◎外籍及大陸配偶人數/◎外配人數統計表(15號前)/◎◎每月資訊組提供之報表/108年8月/%23戶政司公式106.01外籍與大陸配偶證件10808.xlsx'#歸化sex.M12]+['file:///D:/◆移民輔導科/◆業務交接/◎外籍及大陸配偶人數/◎外配人數統計表(15號前)/◎◎每月資訊組提供之報表/108年8月/%23戶政司公式106.01外籍與大陸配偶證件10808.xlsx'#'10411居留外籍'.Q13]" table:style-name="ce84">
            <text:p>308</text:p>
          </table:table-cell>
          <table:table-cell office:value-type="float" office:value="508" table:formula="of:=SUM([.O12:.P12])" table:style-name="ce84">
            <text:p>508</text:p>
          </table:table-cell>
          <table:table-cell office:value-type="float" office:value="41" table:formula="of:=['file:///D:/◆移民輔導科/◆業務交接/◎外籍及大陸配偶人數/◎外配人數統計表(15號前)/◎◎每月資訊組提供之報表/108年8月/%23戶政司公式106.01外籍與大陸配偶證件10808.xlsx'#歸化sex.O12]+['file:///D:/◆移民輔導科/◆業務交接/◎外籍及大陸配偶人數/◎外配人數統計表(15號前)/◎◎每月資訊組提供之報表/108年8月/%23戶政司公式106.01外籍與大陸配偶證件10808.xlsx'#'10411居留外籍'.L13]" table:style-name="ce84">
            <text:p>41</text:p>
          </table:table-cell>
          <table:table-cell office:value-type="float" office:value="467" table:formula="of:=['file:///D:/◆移民輔導科/◆業務交接/◎外籍及大陸配偶人數/◎外配人數統計表(15號前)/◎◎每月資訊組提供之報表/108年8月/%23戶政司公式106.01外籍與大陸配偶證件10808.xlsx'#歸化sex.P12]+['file:///D:/◆移民輔導科/◆業務交接/◎外籍及大陸配偶人數/◎外配人數統計表(15號前)/◎◎每月資訊組提供之報表/108年8月/%23戶政司公式106.01外籍與大陸配偶證件10808.xlsx'#'10411居留外籍'.M13]" table:style-name="ce84">
            <text:p>467</text:p>
          </table:table-cell>
          <table:table-cell office:value-type="float" office:value="333" table:formula="of:=SUM([.R12:.S12])" table:style-name="ce84">
            <text:p>333</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12]+['file:///D:/◆移民輔導科/◆業務交接/◎外籍及大陸配偶人數/◎外配人數統計表(15號前)/◎◎每月資訊組提供之報表/108年8月/%23戶政司公式106.01外籍與大陸配偶證件10808.xlsx'#'10411居留外籍'.G46]" table:style-name="ce84">
            <text:p>1</text:p>
          </table:table-cell>
          <table:table-cell office:value-type="float" office:value="332" table:formula="of:=['file:///D:/◆移民輔導科/◆業務交接/◎外籍及大陸配偶人數/◎外配人數統計表(15號前)/◎◎每月資訊組提供之報表/108年8月/%23戶政司公式106.01外籍與大陸配偶證件10808.xlsx'#歸化sex.S12]+['file:///D:/◆移民輔導科/◆業務交接/◎外籍及大陸配偶人數/◎外配人數統計表(15號前)/◎◎每月資訊組提供之報表/108年8月/%23戶政司公式106.01外籍與大陸配偶證件10808.xlsx'#'10411居留外籍'.H46]" table:style-name="ce84">
            <text:p>332</text:p>
          </table:table-cell>
          <table:table-cell office:value-type="float" office:value="259" table:formula="of:=SUM([.U12:.V12])" table:style-name="ce84">
            <text:p>259</text:p>
          </table:table-cell>
          <table:table-cell office:value-type="float" office:value="135" table:formula="of:=['file:///D:/◆移民輔導科/◆業務交接/◎外籍及大陸配偶人數/◎外配人數統計表(15號前)/◎◎每月資訊組提供之報表/108年8月/%23戶政司公式106.01外籍與大陸配偶證件10808.xlsx'#歸化sex.U12]+['file:///D:/◆移民輔導科/◆業務交接/◎外籍及大陸配偶人數/◎外配人數統計表(15號前)/◎◎每月資訊組提供之報表/108年8月/%23戶政司公式106.01外籍與大陸配偶證件10808.xlsx'#'10411居留外籍'.K46]" table:style-name="ce84">
            <text:p>135</text:p>
          </table:table-cell>
          <table:table-cell office:value-type="float" office:value="124" table:formula="of:=['file:///D:/◆移民輔導科/◆業務交接/◎外籍及大陸配偶人數/◎外配人數統計表(15號前)/◎◎每月資訊組提供之報表/108年8月/%23戶政司公式106.01外籍與大陸配偶證件10808.xlsx'#歸化sex.V12]+['file:///D:/◆移民輔導科/◆業務交接/◎外籍及大陸配偶人數/◎外配人數統計表(15號前)/◎◎每月資訊組提供之報表/108年8月/%23戶政司公式106.01外籍與大陸配偶證件10808.xlsx'#'10411居留外籍'.L46]" table:style-name="ce84">
            <text:p>124</text:p>
          </table:table-cell>
          <table:table-cell office:value-type="float" office:value="76" table:formula="of:=SUM([.X12:.Y12])" table:style-name="ce84">
            <text:p>76</text:p>
          </table:table-cell>
          <table:table-cell office:value-type="float" office:value="39" table:formula="of:=['file:///D:/◆移民輔導科/◆業務交接/◎外籍及大陸配偶人數/◎外配人數統計表(15號前)/◎◎每月資訊組提供之報表/108年8月/%23戶政司公式106.01外籍與大陸配偶證件10808.xlsx'#歸化sex.X12]+['file:///D:/◆移民輔導科/◆業務交接/◎外籍及大陸配偶人數/◎外配人數統計表(15號前)/◎◎每月資訊組提供之報表/108年8月/%23戶政司公式106.01外籍與大陸配偶證件10808.xlsx'#'10411居留外籍'.M46]" table:style-name="ce84">
            <text:p>39</text:p>
          </table:table-cell>
          <table:table-cell office:value-type="float" office:value="37" table:formula="of:=['file:///D:/◆移民輔導科/◆業務交接/◎外籍及大陸配偶人數/◎外配人數統計表(15號前)/◎◎每月資訊組提供之報表/108年8月/%23戶政司公式106.01外籍與大陸配偶證件10808.xlsx'#歸化sex.Y12]+['file:///D:/◆移民輔導科/◆業務交接/◎外籍及大陸配偶人數/◎外配人數統計表(15號前)/◎◎每月資訊組提供之報表/108年8月/%23戶政司公式106.01外籍與大陸配偶證件10808.xlsx'#'10411居留外籍'.N46]" table:style-name="ce84">
            <text:p>37</text:p>
          </table:table-cell>
          <table:table-cell office:value-type="float" office:value="900" table:formula="of:=SUM([.AA12:.AB12])" table:style-name="ce84">
            <text:p>900</text:p>
          </table:table-cell>
          <table:table-cell office:value-type="float" office:value="617" table:formula="of:=[.C12]-[.F12]-[.I12]-[.L12]-[.O12]-[.R12]-[.U12]-[.X12]" table:style-name="ce84">
            <text:p>617</text:p>
          </table:table-cell>
          <table:table-cell office:value-type="float" office:value="283" table:formula="of:=[.D12]-[.G12]-[.J12]-[.M12]-[.P12]-[.S12]-[.V12]-[.Y12]" table:style-name="ce86">
            <text:p>28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8880" table:formula="of:=SUM([.C13:.D13])" table:style-name="ce84">
            <text:p>18,880</text:p>
          </table:table-cell>
          <table:table-cell office:value-type="float" office:value="1797" table:formula="of:=['file:///D:/◆移民輔導科/◆業務交接/◎外籍及大陸配偶人數/◎外配人數統計表(15號前)/◎◎每月資訊組提供之報表/108年8月/%23戶政司公式106.01外籍與大陸配偶證件10808.xlsx'#歸化sex.C13]+['file:///D:/◆移民輔導科/◆業務交接/◎外籍及大陸配偶人數/◎外配人數統計表(15號前)/◎◎每月資訊組提供之報表/108年8月/%23戶政司公式106.01外籍與大陸配偶證件10808.xlsx'#'10411居留外籍'.F14]" table:style-name="ce84">
            <text:p>1,797</text:p>
          </table:table-cell>
          <table:table-cell office:value-type="float" office:value="17083" table:formula="of:=['file:///D:/◆移民輔導科/◆業務交接/◎外籍及大陸配偶人數/◎外配人數統計表(15號前)/◎◎每月資訊組提供之報表/108年8月/%23戶政司公式106.01外籍與大陸配偶證件10808.xlsx'#歸化sex.D13]+['file:///D:/◆移民輔導科/◆業務交接/◎外籍及大陸配偶人數/◎外配人數統計表(15號前)/◎◎每月資訊組提供之報表/108年8月/%23戶政司公式106.01外籍與大陸配偶證件10808.xlsx'#'10411居留外籍'.G14]" table:style-name="ce84">
            <text:p>17,083</text:p>
          </table:table-cell>
          <table:table-cell office:value-type="float" office:value="12317" table:formula="of:=SUM([.F13:.G13])" table:style-name="ce84">
            <text:p>12,317</text:p>
          </table:table-cell>
          <table:table-cell office:value-type="float" office:value="136" table:formula="of:=['file:///D:/◆移民輔導科/◆業務交接/◎外籍及大陸配偶人數/◎外配人數統計表(15號前)/◎◎每月資訊組提供之報表/108年8月/%23戶政司公式106.01外籍與大陸配偶證件10808.xlsx'#歸化sex.F13]+['file:///D:/◆移民輔導科/◆業務交接/◎外籍及大陸配偶人數/◎外配人數統計表(15號前)/◎◎每月資訊組提供之報表/108年8月/%23戶政司公式106.01外籍與大陸配偶證件10808.xlsx'#'10411居留外籍'.H14]" table:style-name="ce84">
            <text:p>136</text:p>
          </table:table-cell>
          <table:table-cell office:value-type="float" office:value="12181" table:formula="of:=['file:///D:/◆移民輔導科/◆業務交接/◎外籍及大陸配偶人數/◎外配人數統計表(15號前)/◎◎每月資訊組提供之報表/108年8月/%23戶政司公式106.01外籍與大陸配偶證件10808.xlsx'#歸化sex.G13]+['file:///D:/◆移民輔導科/◆業務交接/◎外籍及大陸配偶人數/◎外配人數統計表(15號前)/◎◎每月資訊組提供之報表/108年8月/%23戶政司公式106.01外籍與大陸配偶證件10808.xlsx'#'10411居留外籍'.I14]" table:style-name="ce84">
            <text:p>12,181</text:p>
          </table:table-cell>
          <table:table-cell office:value-type="float" office:value="2138" table:formula="of:=SUM([.I13:.J13])" table:style-name="ce84">
            <text:p>2,138</text:p>
          </table:table-cell>
          <table:table-cell office:value-type="float" office:value="37" table:formula="of:=['file:///D:/◆移民輔導科/◆業務交接/◎外籍及大陸配偶人數/◎外配人數統計表(15號前)/◎◎每月資訊組提供之報表/108年8月/%23戶政司公式106.01外籍與大陸配偶證件10808.xlsx'#歸化sex.I13]+['file:///D:/◆移民輔導科/◆業務交接/◎外籍及大陸配偶人數/◎外配人數統計表(15號前)/◎◎每月資訊組提供之報表/108年8月/%23戶政司公式106.01外籍與大陸配偶證件10808.xlsx'#'10411居留外籍'.J14]" table:style-name="ce84">
            <text:p>37</text:p>
          </table:table-cell>
          <table:table-cell office:value-type="float" office:value="2101" table:formula="of:=['file:///D:/◆移民輔導科/◆業務交接/◎外籍及大陸配偶人數/◎外配人數統計表(15號前)/◎◎每月資訊組提供之報表/108年8月/%23戶政司公式106.01外籍與大陸配偶證件10808.xlsx'#歸化sex.J13]+['file:///D:/◆移民輔導科/◆業務交接/◎外籍及大陸配偶人數/◎外配人數統計表(15號前)/◎◎每月資訊組提供之報表/108年8月/%23戶政司公式106.01外籍與大陸配偶證件10808.xlsx'#'10411居留外籍'.K14]" table:style-name="ce84">
            <text:p>2,101</text:p>
          </table:table-cell>
          <table:table-cell office:value-type="float" office:value="632" table:formula="of:=SUM([.L13:.M13])" table:style-name="ce84">
            <text:p>632</text:p>
          </table:table-cell>
          <table:table-cell office:value-type="float" office:value="161" table:formula="of:=['file:///D:/◆移民輔導科/◆業務交接/◎外籍及大陸配偶人數/◎外配人數統計表(15號前)/◎◎每月資訊組提供之報表/108年8月/%23戶政司公式106.01外籍與大陸配偶證件10808.xlsx'#歸化sex.L13]+['file:///D:/◆移民輔導科/◆業務交接/◎外籍及大陸配偶人數/◎外配人數統計表(15號前)/◎◎每月資訊組提供之報表/108年8月/%23戶政司公式106.01外籍與大陸配偶證件10808.xlsx'#'10411居留外籍'.P14]" table:style-name="ce84">
            <text:p>161</text:p>
          </table:table-cell>
          <table:table-cell office:value-type="float" office:value="471" table:formula="of:=['file:///D:/◆移民輔導科/◆業務交接/◎外籍及大陸配偶人數/◎外配人數統計表(15號前)/◎◎每月資訊組提供之報表/108年8月/%23戶政司公式106.01外籍與大陸配偶證件10808.xlsx'#歸化sex.M13]+['file:///D:/◆移民輔導科/◆業務交接/◎外籍及大陸配偶人數/◎外配人數統計表(15號前)/◎◎每月資訊組提供之報表/108年8月/%23戶政司公式106.01外籍與大陸配偶證件10808.xlsx'#'10411居留外籍'.Q14]" table:style-name="ce84">
            <text:p>471</text:p>
          </table:table-cell>
          <table:table-cell office:value-type="float" office:value="1008" table:formula="of:=SUM([.O13:.P13])" table:style-name="ce84">
            <text:p>1,008</text:p>
          </table:table-cell>
          <table:table-cell office:value-type="float" office:value="53" table:formula="of:=['file:///D:/◆移民輔導科/◆業務交接/◎外籍及大陸配偶人數/◎外配人數統計表(15號前)/◎◎每月資訊組提供之報表/108年8月/%23戶政司公式106.01外籍與大陸配偶證件10808.xlsx'#歸化sex.O13]+['file:///D:/◆移民輔導科/◆業務交接/◎外籍及大陸配偶人數/◎外配人數統計表(15號前)/◎◎每月資訊組提供之報表/108年8月/%23戶政司公式106.01外籍與大陸配偶證件10808.xlsx'#'10411居留外籍'.L14]" table:style-name="ce84">
            <text:p>53</text:p>
          </table:table-cell>
          <table:table-cell office:value-type="float" office:value="955" table:formula="of:=['file:///D:/◆移民輔導科/◆業務交接/◎外籍及大陸配偶人數/◎外配人數統計表(15號前)/◎◎每月資訊組提供之報表/108年8月/%23戶政司公式106.01外籍與大陸配偶證件10808.xlsx'#歸化sex.P13]+['file:///D:/◆移民輔導科/◆業務交接/◎外籍及大陸配偶人數/◎外配人數統計表(15號前)/◎◎每月資訊組提供之報表/108年8月/%23戶政司公式106.01外籍與大陸配偶證件10808.xlsx'#'10411居留外籍'.M14]" table:style-name="ce84">
            <text:p>955</text:p>
          </table:table-cell>
          <table:table-cell office:value-type="float" office:value="438" table:formula="of:=SUM([.R13:.S13])" table:style-name="ce84">
            <text:p>438</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13]+['file:///D:/◆移民輔導科/◆業務交接/◎外籍及大陸配偶人數/◎外配人數統計表(15號前)/◎◎每月資訊組提供之報表/108年8月/%23戶政司公式106.01外籍與大陸配偶證件10808.xlsx'#'10411居留外籍'.G47]" table:style-name="ce84">
            <text:p>1</text:p>
          </table:table-cell>
          <table:table-cell office:value-type="float" office:value="437" table:formula="of:=['file:///D:/◆移民輔導科/◆業務交接/◎外籍及大陸配偶人數/◎外配人數統計表(15號前)/◎◎每月資訊組提供之報表/108年8月/%23戶政司公式106.01外籍與大陸配偶證件10808.xlsx'#歸化sex.S13]+['file:///D:/◆移民輔導科/◆業務交接/◎外籍及大陸配偶人數/◎外配人數統計表(15號前)/◎◎每月資訊組提供之報表/108年8月/%23戶政司公式106.01外籍與大陸配偶證件10808.xlsx'#'10411居留外籍'.H47]" table:style-name="ce84">
            <text:p>437</text:p>
          </table:table-cell>
          <table:table-cell office:value-type="float" office:value="494" table:formula="of:=SUM([.U13:.V13])" table:style-name="ce84">
            <text:p>494</text:p>
          </table:table-cell>
          <table:table-cell office:value-type="float" office:value="265" table:formula="of:=['file:///D:/◆移民輔導科/◆業務交接/◎外籍及大陸配偶人數/◎外配人數統計表(15號前)/◎◎每月資訊組提供之報表/108年8月/%23戶政司公式106.01外籍與大陸配偶證件10808.xlsx'#歸化sex.U13]+['file:///D:/◆移民輔導科/◆業務交接/◎外籍及大陸配偶人數/◎外配人數統計表(15號前)/◎◎每月資訊組提供之報表/108年8月/%23戶政司公式106.01外籍與大陸配偶證件10808.xlsx'#'10411居留外籍'.K47]" table:style-name="ce84">
            <text:p>265</text:p>
          </table:table-cell>
          <table:table-cell office:value-type="float" office:value="229" table:formula="of:=['file:///D:/◆移民輔導科/◆業務交接/◎外籍及大陸配偶人數/◎外配人數統計表(15號前)/◎◎每月資訊組提供之報表/108年8月/%23戶政司公式106.01外籍與大陸配偶證件10808.xlsx'#歸化sex.V13]+['file:///D:/◆移民輔導科/◆業務交接/◎外籍及大陸配偶人數/◎外配人數統計表(15號前)/◎◎每月資訊組提供之報表/108年8月/%23戶政司公式106.01外籍與大陸配偶證件10808.xlsx'#'10411居留外籍'.L47]" table:style-name="ce84">
            <text:p>229</text:p>
          </table:table-cell>
          <table:table-cell office:value-type="float" office:value="161" table:formula="of:=SUM([.X13:.Y13])" table:style-name="ce84">
            <text:p>161</text:p>
          </table:table-cell>
          <table:table-cell office:value-type="float" office:value="67" table:formula="of:=['file:///D:/◆移民輔導科/◆業務交接/◎外籍及大陸配偶人數/◎外配人數統計表(15號前)/◎◎每月資訊組提供之報表/108年8月/%23戶政司公式106.01外籍與大陸配偶證件10808.xlsx'#歸化sex.X13]+['file:///D:/◆移民輔導科/◆業務交接/◎外籍及大陸配偶人數/◎外配人數統計表(15號前)/◎◎每月資訊組提供之報表/108年8月/%23戶政司公式106.01外籍與大陸配偶證件10808.xlsx'#'10411居留外籍'.M47]" table:style-name="ce84">
            <text:p>67</text:p>
          </table:table-cell>
          <table:table-cell office:value-type="float" office:value="94" table:formula="of:=['file:///D:/◆移民輔導科/◆業務交接/◎外籍及大陸配偶人數/◎外配人數統計表(15號前)/◎◎每月資訊組提供之報表/108年8月/%23戶政司公式106.01外籍與大陸配偶證件10808.xlsx'#歸化sex.Y13]+['file:///D:/◆移民輔導科/◆業務交接/◎外籍及大陸配偶人數/◎外配人數統計表(15號前)/◎◎每月資訊組提供之報表/108年8月/%23戶政司公式106.01外籍與大陸配偶證件10808.xlsx'#'10411居留外籍'.N47]" table:style-name="ce84">
            <text:p>94</text:p>
          </table:table-cell>
          <table:table-cell office:value-type="float" office:value="1692" table:formula="of:=SUM([.AA13:.AB13])" table:style-name="ce84">
            <text:p>1,692</text:p>
          </table:table-cell>
          <table:table-cell office:value-type="float" office:value="1077" table:formula="of:=[.C13]-[.F13]-[.I13]-[.L13]-[.O13]-[.R13]-[.U13]-[.X13]" table:style-name="ce84">
            <text:p>1,077</text:p>
          </table:table-cell>
          <table:table-cell office:value-type="float" office:value="615" table:formula="of:=[.D13]-[.G13]-[.J13]-[.M13]-[.P13]-[.S13]-[.V13]-[.Y13]" table:style-name="ce86">
            <text:p>61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31" table:formula="of:=SUM([.C14:.D14])" table:style-name="ce84">
            <text:p>3,531</text:p>
          </table:table-cell>
          <table:table-cell office:value-type="float" office:value="232" table:formula="of:=['file:///D:/◆移民輔導科/◆業務交接/◎外籍及大陸配偶人數/◎外配人數統計表(15號前)/◎◎每月資訊組提供之報表/108年8月/%23戶政司公式106.01外籍與大陸配偶證件10808.xlsx'#歸化sex.C14]+['file:///D:/◆移民輔導科/◆業務交接/◎外籍及大陸配偶人數/◎外配人數統計表(15號前)/◎◎每月資訊組提供之報表/108年8月/%23戶政司公式106.01外籍與大陸配偶證件10808.xlsx'#'10411居留外籍'.F15]" table:style-name="ce84">
            <text:p>232</text:p>
          </table:table-cell>
          <table:table-cell office:value-type="float" office:value="3299" table:formula="of:=['file:///D:/◆移民輔導科/◆業務交接/◎外籍及大陸配偶人數/◎外配人數統計表(15號前)/◎◎每月資訊組提供之報表/108年8月/%23戶政司公式106.01外籍與大陸配偶證件10808.xlsx'#歸化sex.D14]+['file:///D:/◆移民輔導科/◆業務交接/◎外籍及大陸配偶人數/◎外配人數統計表(15號前)/◎◎每月資訊組提供之報表/108年8月/%23戶政司公式106.01外籍與大陸配偶證件10808.xlsx'#'10411居留外籍'.G15]" table:style-name="ce84">
            <text:p>3,299</text:p>
          </table:table-cell>
          <table:table-cell office:value-type="float" office:value="2420" table:formula="of:=SUM([.F14:.G14])" table:style-name="ce84">
            <text:p>2,420</text:p>
          </table:table-cell>
          <table:table-cell office:value-type="float" office:value="16" table:formula="of:=['file:///D:/◆移民輔導科/◆業務交接/◎外籍及大陸配偶人數/◎外配人數統計表(15號前)/◎◎每月資訊組提供之報表/108年8月/%23戶政司公式106.01外籍與大陸配偶證件10808.xlsx'#歸化sex.F14]+['file:///D:/◆移民輔導科/◆業務交接/◎外籍及大陸配偶人數/◎外配人數統計表(15號前)/◎◎每月資訊組提供之報表/108年8月/%23戶政司公式106.01外籍與大陸配偶證件10808.xlsx'#'10411居留外籍'.H15]" table:style-name="ce84">
            <text:p>16</text:p>
          </table:table-cell>
          <table:table-cell office:value-type="float" office:value="2404" table:formula="of:=['file:///D:/◆移民輔導科/◆業務交接/◎外籍及大陸配偶人數/◎外配人數統計表(15號前)/◎◎每月資訊組提供之報表/108年8月/%23戶政司公式106.01外籍與大陸配偶證件10808.xlsx'#歸化sex.G14]+['file:///D:/◆移民輔導科/◆業務交接/◎外籍及大陸配偶人數/◎外配人數統計表(15號前)/◎◎每月資訊組提供之報表/108年8月/%23戶政司公式106.01外籍與大陸配偶證件10808.xlsx'#'10411居留外籍'.I15]" table:style-name="ce84">
            <text:p>2,404</text:p>
          </table:table-cell>
          <table:table-cell office:value-type="float" office:value="467" table:formula="of:=SUM([.I14:.J14])" table:style-name="ce84">
            <text:p>467</text:p>
          </table:table-cell>
          <table:table-cell office:value-type="float" office:value="5" table:formula="of:=['file:///D:/◆移民輔導科/◆業務交接/◎外籍及大陸配偶人數/◎外配人數統計表(15號前)/◎◎每月資訊組提供之報表/108年8月/%23戶政司公式106.01外籍與大陸配偶證件10808.xlsx'#歸化sex.I14]+['file:///D:/◆移民輔導科/◆業務交接/◎外籍及大陸配偶人數/◎外配人數統計表(15號前)/◎◎每月資訊組提供之報表/108年8月/%23戶政司公式106.01外籍與大陸配偶證件10808.xlsx'#'10411居留外籍'.J15]" table:style-name="ce84">
            <text:p>5</text:p>
          </table:table-cell>
          <table:table-cell office:value-type="float" office:value="462" table:formula="of:=['file:///D:/◆移民輔導科/◆業務交接/◎外籍及大陸配偶人數/◎外配人數統計表(15號前)/◎◎每月資訊組提供之報表/108年8月/%23戶政司公式106.01外籍與大陸配偶證件10808.xlsx'#歸化sex.J14]+['file:///D:/◆移民輔導科/◆業務交接/◎外籍及大陸配偶人數/◎外配人數統計表(15號前)/◎◎每月資訊組提供之報表/108年8月/%23戶政司公式106.01外籍與大陸配偶證件10808.xlsx'#'10411居留外籍'.K15]" table:style-name="ce84">
            <text:p>462</text:p>
          </table:table-cell>
          <table:table-cell office:value-type="float" office:value="124" table:formula="of:=SUM([.L14:.M14])" table:style-name="ce84">
            <text:p>124</text:p>
          </table:table-cell>
          <table:table-cell office:value-type="float" office:value="31" table:formula="of:=['file:///D:/◆移民輔導科/◆業務交接/◎外籍及大陸配偶人數/◎外配人數統計表(15號前)/◎◎每月資訊組提供之報表/108年8月/%23戶政司公式106.01外籍與大陸配偶證件10808.xlsx'#歸化sex.L14]+['file:///D:/◆移民輔導科/◆業務交接/◎外籍及大陸配偶人數/◎外配人數統計表(15號前)/◎◎每月資訊組提供之報表/108年8月/%23戶政司公式106.01外籍與大陸配偶證件10808.xlsx'#'10411居留外籍'.P15]" table:style-name="ce84">
            <text:p>31</text:p>
          </table:table-cell>
          <table:table-cell office:value-type="float" office:value="93" table:formula="of:=['file:///D:/◆移民輔導科/◆業務交接/◎外籍及大陸配偶人數/◎外配人數統計表(15號前)/◎◎每月資訊組提供之報表/108年8月/%23戶政司公式106.01外籍與大陸配偶證件10808.xlsx'#歸化sex.M14]+['file:///D:/◆移民輔導科/◆業務交接/◎外籍及大陸配偶人數/◎外配人數統計表(15號前)/◎◎每月資訊組提供之報表/108年8月/%23戶政司公式106.01外籍與大陸配偶證件10808.xlsx'#'10411居留外籍'.Q15]" table:style-name="ce84">
            <text:p>93</text:p>
          </table:table-cell>
          <table:table-cell office:value-type="float" office:value="101" table:formula="of:=SUM([.O14:.P14])" table:style-name="ce84">
            <text:p>101</text:p>
          </table:table-cell>
          <table:table-cell office:value-type="float" office:value="4" table:formula="of:=['file:///D:/◆移民輔導科/◆業務交接/◎外籍及大陸配偶人數/◎外配人數統計表(15號前)/◎◎每月資訊組提供之報表/108年8月/%23戶政司公式106.01外籍與大陸配偶證件10808.xlsx'#歸化sex.O14]+['file:///D:/◆移民輔導科/◆業務交接/◎外籍及大陸配偶人數/◎外配人數統計表(15號前)/◎◎每月資訊組提供之報表/108年8月/%23戶政司公式106.01外籍與大陸配偶證件10808.xlsx'#'10411居留外籍'.L15]" table:style-name="ce84">
            <text:p>4</text:p>
          </table:table-cell>
          <table:table-cell office:value-type="float" office:value="97" table:formula="of:=['file:///D:/◆移民輔導科/◆業務交接/◎外籍及大陸配偶人數/◎外配人數統計表(15號前)/◎◎每月資訊組提供之報表/108年8月/%23戶政司公式106.01外籍與大陸配偶證件10808.xlsx'#歸化sex.P14]+['file:///D:/◆移民輔導科/◆業務交接/◎外籍及大陸配偶人數/◎外配人數統計表(15號前)/◎◎每月資訊組提供之報表/108年8月/%23戶政司公式106.01外籍與大陸配偶證件10808.xlsx'#'10411居留外籍'.M15]" table:style-name="ce84">
            <text:p>97</text:p>
          </table:table-cell>
          <table:table-cell office:value-type="float" office:value="133" table:formula="of:=SUM([.R14:.S14])" table:style-name="ce84">
            <text:p>13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14]+['file:///D:/◆移民輔導科/◆業務交接/◎外籍及大陸配偶人數/◎外配人數統計表(15號前)/◎◎每月資訊組提供之報表/108年8月/%23戶政司公式106.01外籍與大陸配偶證件10808.xlsx'#'10411居留外籍'.G48]" table:style-name="ce84">
            <text:p>－</text:p>
          </table:table-cell>
          <table:table-cell office:value-type="float" office:value="133" table:formula="of:=['file:///D:/◆移民輔導科/◆業務交接/◎外籍及大陸配偶人數/◎外配人數統計表(15號前)/◎◎每月資訊組提供之報表/108年8月/%23戶政司公式106.01外籍與大陸配偶證件10808.xlsx'#歸化sex.S14]+['file:///D:/◆移民輔導科/◆業務交接/◎外籍及大陸配偶人數/◎外配人數統計表(15號前)/◎◎每月資訊組提供之報表/108年8月/%23戶政司公式106.01外籍與大陸配偶證件10808.xlsx'#'10411居留外籍'.H48]" table:style-name="ce84">
            <text:p>133</text:p>
          </table:table-cell>
          <table:table-cell office:value-type="float" office:value="48" table:formula="of:=SUM([.U14:.V14])" table:style-name="ce84">
            <text:p>48</text:p>
          </table:table-cell>
          <table:table-cell office:value-type="float" office:value="32" table:formula="of:=['file:///D:/◆移民輔導科/◆業務交接/◎外籍及大陸配偶人數/◎外配人數統計表(15號前)/◎◎每月資訊組提供之報表/108年8月/%23戶政司公式106.01外籍與大陸配偶證件10808.xlsx'#歸化sex.U14]+['file:///D:/◆移民輔導科/◆業務交接/◎外籍及大陸配偶人數/◎外配人數統計表(15號前)/◎◎每月資訊組提供之報表/108年8月/%23戶政司公式106.01外籍與大陸配偶證件10808.xlsx'#'10411居留外籍'.K48]" table:style-name="ce84">
            <text:p>32</text:p>
          </table:table-cell>
          <table:table-cell office:value-type="float" office:value="16" table:formula="of:=['file:///D:/◆移民輔導科/◆業務交接/◎外籍及大陸配偶人數/◎外配人數統計表(15號前)/◎◎每月資訊組提供之報表/108年8月/%23戶政司公式106.01外籍與大陸配偶證件10808.xlsx'#歸化sex.V14]+['file:///D:/◆移民輔導科/◆業務交接/◎外籍及大陸配偶人數/◎外配人數統計表(15號前)/◎◎每月資訊組提供之報表/108年8月/%23戶政司公式106.01外籍與大陸配偶證件10808.xlsx'#'10411居留外籍'.L48]" table:style-name="ce84">
            <text:p>16</text:p>
          </table:table-cell>
          <table:table-cell office:value-type="float" office:value="12" table:formula="of:=SUM([.X14:.Y14])" table:style-name="ce84">
            <text:p>12</text:p>
          </table:table-cell>
          <table:table-cell office:value-type="float" office:value="5" table:formula="of:=['file:///D:/◆移民輔導科/◆業務交接/◎外籍及大陸配偶人數/◎外配人數統計表(15號前)/◎◎每月資訊組提供之報表/108年8月/%23戶政司公式106.01外籍與大陸配偶證件10808.xlsx'#歸化sex.X14]+['file:///D:/◆移民輔導科/◆業務交接/◎外籍及大陸配偶人數/◎外配人數統計表(15號前)/◎◎每月資訊組提供之報表/108年8月/%23戶政司公式106.01外籍與大陸配偶證件10808.xlsx'#'10411居留外籍'.M48]" table:style-name="ce84">
            <text:p>5</text:p>
          </table:table-cell>
          <table:table-cell office:value-type="float" office:value="7" table:formula="of:=['file:///D:/◆移民輔導科/◆業務交接/◎外籍及大陸配偶人數/◎外配人數統計表(15號前)/◎◎每月資訊組提供之報表/108年8月/%23戶政司公式106.01外籍與大陸配偶證件10808.xlsx'#歸化sex.Y14]+['file:///D:/◆移民輔導科/◆業務交接/◎外籍及大陸配偶人數/◎外配人數統計表(15號前)/◎◎每月資訊組提供之報表/108年8月/%23戶政司公式106.01外籍與大陸配偶證件10808.xlsx'#'10411居留外籍'.N48]" table:style-name="ce84">
            <text:p>7</text:p>
          </table:table-cell>
          <table:table-cell office:value-type="float" office:value="226" table:formula="of:=SUM([.AA14:.AB14])" table:style-name="ce84">
            <text:p>226</text:p>
          </table:table-cell>
          <table:table-cell office:value-type="float" office:value="139" table:formula="of:=[.C14]-[.F14]-[.I14]-[.L14]-[.O14]-[.R14]-[.U14]-[.X14]" table:style-name="ce84">
            <text:p>139</text:p>
          </table:table-cell>
          <table:table-cell office:value-type="float" office:value="87" table:formula="of:=[.D14]-[.G14]-[.J14]-[.M14]-[.P14]-[.S14]-[.V14]-[.Y14]" table:style-name="ce86">
            <text:p>87</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767" table:formula="of:=SUM([.C15:.D15])" table:style-name="ce84">
            <text:p>6,767</text:p>
          </table:table-cell>
          <table:table-cell office:value-type="float" office:value="528" table:formula="of:=['file:///D:/◆移民輔導科/◆業務交接/◎外籍及大陸配偶人數/◎外配人數統計表(15號前)/◎◎每月資訊組提供之報表/108年8月/%23戶政司公式106.01外籍與大陸配偶證件10808.xlsx'#歸化sex.C15]+['file:///D:/◆移民輔導科/◆業務交接/◎外籍及大陸配偶人數/◎外配人數統計表(15號前)/◎◎每月資訊組提供之報表/108年8月/%23戶政司公式106.01外籍與大陸配偶證件10808.xlsx'#'10411居留外籍'.F16]" table:style-name="ce84">
            <text:p>528</text:p>
          </table:table-cell>
          <table:table-cell office:value-type="float" office:value="6239" table:formula="of:=['file:///D:/◆移民輔導科/◆業務交接/◎外籍及大陸配偶人數/◎外配人數統計表(15號前)/◎◎每月資訊組提供之報表/108年8月/%23戶政司公式106.01外籍與大陸配偶證件10808.xlsx'#歸化sex.D15]+['file:///D:/◆移民輔導科/◆業務交接/◎外籍及大陸配偶人數/◎外配人數統計表(15號前)/◎◎每月資訊組提供之報表/108年8月/%23戶政司公式106.01外籍與大陸配偶證件10808.xlsx'#'10411居留外籍'.G16]" table:style-name="ce84">
            <text:p>6,239</text:p>
          </table:table-cell>
          <table:table-cell office:value-type="float" office:value="2601" table:formula="of:=SUM([.F15:.G15])" table:style-name="ce84">
            <text:p>2,601</text:p>
          </table:table-cell>
          <table:table-cell office:value-type="float" office:value="47" table:formula="of:=['file:///D:/◆移民輔導科/◆業務交接/◎外籍及大陸配偶人數/◎外配人數統計表(15號前)/◎◎每月資訊組提供之報表/108年8月/%23戶政司公式106.01外籍與大陸配偶證件10808.xlsx'#歸化sex.F15]+['file:///D:/◆移民輔導科/◆業務交接/◎外籍及大陸配偶人數/◎外配人數統計表(15號前)/◎◎每月資訊組提供之報表/108年8月/%23戶政司公式106.01外籍與大陸配偶證件10808.xlsx'#'10411居留外籍'.H16]" table:style-name="ce84">
            <text:p>47</text:p>
          </table:table-cell>
          <table:table-cell office:value-type="float" office:value="2554" table:formula="of:=['file:///D:/◆移民輔導科/◆業務交接/◎外籍及大陸配偶人數/◎外配人數統計表(15號前)/◎◎每月資訊組提供之報表/108年8月/%23戶政司公式106.01外籍與大陸配偶證件10808.xlsx'#歸化sex.G15]+['file:///D:/◆移民輔導科/◆業務交接/◎外籍及大陸配偶人數/◎外配人數統計表(15號前)/◎◎每月資訊組提供之報表/108年8月/%23戶政司公式106.01外籍與大陸配偶證件10808.xlsx'#'10411居留外籍'.I16]" table:style-name="ce84">
            <text:p>2,554</text:p>
          </table:table-cell>
          <table:table-cell office:value-type="float" office:value="2475" table:formula="of:=SUM([.I15:.J15])" table:style-name="ce84">
            <text:p>2,475</text:p>
          </table:table-cell>
          <table:table-cell office:value-type="float" office:value="39" table:formula="of:=['file:///D:/◆移民輔導科/◆業務交接/◎外籍及大陸配偶人數/◎外配人數統計表(15號前)/◎◎每月資訊組提供之報表/108年8月/%23戶政司公式106.01外籍與大陸配偶證件10808.xlsx'#歸化sex.I15]+['file:///D:/◆移民輔導科/◆業務交接/◎外籍及大陸配偶人數/◎外配人數統計表(15號前)/◎◎每月資訊組提供之報表/108年8月/%23戶政司公式106.01外籍與大陸配偶證件10808.xlsx'#'10411居留外籍'.J16]" table:style-name="ce84">
            <text:p>39</text:p>
          </table:table-cell>
          <table:table-cell office:value-type="float" office:value="2436" table:formula="of:=['file:///D:/◆移民輔導科/◆業務交接/◎外籍及大陸配偶人數/◎外配人數統計表(15號前)/◎◎每月資訊組提供之報表/108年8月/%23戶政司公式106.01外籍與大陸配偶證件10808.xlsx'#歸化sex.J15]+['file:///D:/◆移民輔導科/◆業務交接/◎外籍及大陸配偶人數/◎外配人數統計表(15號前)/◎◎每月資訊組提供之報表/108年8月/%23戶政司公式106.01外籍與大陸配偶證件10808.xlsx'#'10411居留外籍'.K16]" table:style-name="ce84">
            <text:p>2,436</text:p>
          </table:table-cell>
          <table:table-cell office:value-type="float" office:value="321" table:formula="of:=SUM([.L15:.M15])" table:style-name="ce84">
            <text:p>321</text:p>
          </table:table-cell>
          <table:table-cell office:value-type="float" office:value="61" table:formula="of:=['file:///D:/◆移民輔導科/◆業務交接/◎外籍及大陸配偶人數/◎外配人數統計表(15號前)/◎◎每月資訊組提供之報表/108年8月/%23戶政司公式106.01外籍與大陸配偶證件10808.xlsx'#歸化sex.L15]+['file:///D:/◆移民輔導科/◆業務交接/◎外籍及大陸配偶人數/◎外配人數統計表(15號前)/◎◎每月資訊組提供之報表/108年8月/%23戶政司公式106.01外籍與大陸配偶證件10808.xlsx'#'10411居留外籍'.P16]" table:style-name="ce84">
            <text:p>61</text:p>
          </table:table-cell>
          <table:table-cell office:value-type="float" office:value="260" table:formula="of:=['file:///D:/◆移民輔導科/◆業務交接/◎外籍及大陸配偶人數/◎外配人數統計表(15號前)/◎◎每月資訊組提供之報表/108年8月/%23戶政司公式106.01外籍與大陸配偶證件10808.xlsx'#歸化sex.M15]+['file:///D:/◆移民輔導科/◆業務交接/◎外籍及大陸配偶人數/◎外配人數統計表(15號前)/◎◎每月資訊組提供之報表/108年8月/%23戶政司公式106.01外籍與大陸配偶證件10808.xlsx'#'10411居留外籍'.Q16]" table:style-name="ce84">
            <text:p>260</text:p>
          </table:table-cell>
          <table:table-cell office:value-type="float" office:value="627" table:formula="of:=SUM([.O15:.P15])" table:style-name="ce84">
            <text:p>627</text:p>
          </table:table-cell>
          <table:table-cell office:value-type="float" office:value="24" table:formula="of:=['file:///D:/◆移民輔導科/◆業務交接/◎外籍及大陸配偶人數/◎外配人數統計表(15號前)/◎◎每月資訊組提供之報表/108年8月/%23戶政司公式106.01外籍與大陸配偶證件10808.xlsx'#歸化sex.O15]+['file:///D:/◆移民輔導科/◆業務交接/◎外籍及大陸配偶人數/◎外配人數統計表(15號前)/◎◎每月資訊組提供之報表/108年8月/%23戶政司公式106.01外籍與大陸配偶證件10808.xlsx'#'10411居留外籍'.L16]" table:style-name="ce84">
            <text:p>24</text:p>
          </table:table-cell>
          <table:table-cell office:value-type="float" office:value="603" table:formula="of:=['file:///D:/◆移民輔導科/◆業務交接/◎外籍及大陸配偶人數/◎外配人數統計表(15號前)/◎◎每月資訊組提供之報表/108年8月/%23戶政司公式106.01外籍與大陸配偶證件10808.xlsx'#歸化sex.P15]+['file:///D:/◆移民輔導科/◆業務交接/◎外籍及大陸配偶人數/◎外配人數統計表(15號前)/◎◎每月資訊組提供之報表/108年8月/%23戶政司公式106.01外籍與大陸配偶證件10808.xlsx'#'10411居留外籍'.M16]" table:style-name="ce84">
            <text:p>603</text:p>
          </table:table-cell>
          <table:table-cell office:value-type="float" office:value="53" table:formula="of:=SUM([.R15:.S15])" table:style-name="ce84">
            <text:p>5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15]+['file:///D:/◆移民輔導科/◆業務交接/◎外籍及大陸配偶人數/◎外配人數統計表(15號前)/◎◎每月資訊組提供之報表/108年8月/%23戶政司公式106.01外籍與大陸配偶證件10808.xlsx'#'10411居留外籍'.G49]" table:style-name="ce84">
            <text:p>－</text:p>
          </table:table-cell>
          <table:table-cell office:value-type="float" office:value="53" table:formula="of:=['file:///D:/◆移民輔導科/◆業務交接/◎外籍及大陸配偶人數/◎外配人數統計表(15號前)/◎◎每月資訊組提供之報表/108年8月/%23戶政司公式106.01外籍與大陸配偶證件10808.xlsx'#歸化sex.S15]+['file:///D:/◆移民輔導科/◆業務交接/◎外籍及大陸配偶人數/◎外配人數統計表(15號前)/◎◎每月資訊組提供之報表/108年8月/%23戶政司公式106.01外籍與大陸配偶證件10808.xlsx'#'10411居留外籍'.H49]" table:style-name="ce84">
            <text:p>53</text:p>
          </table:table-cell>
          <table:table-cell office:value-type="float" office:value="87" table:formula="of:=SUM([.U15:.V15])" table:style-name="ce84">
            <text:p>87</text:p>
          </table:table-cell>
          <table:table-cell office:value-type="float" office:value="33" table:formula="of:=['file:///D:/◆移民輔導科/◆業務交接/◎外籍及大陸配偶人數/◎外配人數統計表(15號前)/◎◎每月資訊組提供之報表/108年8月/%23戶政司公式106.01外籍與大陸配偶證件10808.xlsx'#歸化sex.U15]+['file:///D:/◆移民輔導科/◆業務交接/◎外籍及大陸配偶人數/◎外配人數統計表(15號前)/◎◎每月資訊組提供之報表/108年8月/%23戶政司公式106.01外籍與大陸配偶證件10808.xlsx'#'10411居留外籍'.K49]" table:style-name="ce84">
            <text:p>33</text:p>
          </table:table-cell>
          <table:table-cell office:value-type="float" office:value="54" table:formula="of:=['file:///D:/◆移民輔導科/◆業務交接/◎外籍及大陸配偶人數/◎外配人數統計表(15號前)/◎◎每月資訊組提供之報表/108年8月/%23戶政司公式106.01外籍與大陸配偶證件10808.xlsx'#歸化sex.V15]+['file:///D:/◆移民輔導科/◆業務交接/◎外籍及大陸配偶人數/◎外配人數統計表(15號前)/◎◎每月資訊組提供之報表/108年8月/%23戶政司公式106.01外籍與大陸配偶證件10808.xlsx'#'10411居留外籍'.L49]" table:style-name="ce84">
            <text:p>54</text:p>
          </table:table-cell>
          <table:table-cell office:value-type="float" office:value="50" table:formula="of:=SUM([.X15:.Y15])" table:style-name="ce84">
            <text:p>50</text:p>
          </table:table-cell>
          <table:table-cell office:value-type="float" office:value="29" table:formula="of:=['file:///D:/◆移民輔導科/◆業務交接/◎外籍及大陸配偶人數/◎外配人數統計表(15號前)/◎◎每月資訊組提供之報表/108年8月/%23戶政司公式106.01外籍與大陸配偶證件10808.xlsx'#歸化sex.X15]+['file:///D:/◆移民輔導科/◆業務交接/◎外籍及大陸配偶人數/◎外配人數統計表(15號前)/◎◎每月資訊組提供之報表/108年8月/%23戶政司公式106.01外籍與大陸配偶證件10808.xlsx'#'10411居留外籍'.M49]" table:style-name="ce84">
            <text:p>29</text:p>
          </table:table-cell>
          <table:table-cell office:value-type="float" office:value="21" table:formula="of:=['file:///D:/◆移民輔導科/◆業務交接/◎外籍及大陸配偶人數/◎外配人數統計表(15號前)/◎◎每月資訊組提供之報表/108年8月/%23戶政司公式106.01外籍與大陸配偶證件10808.xlsx'#歸化sex.Y15]+['file:///D:/◆移民輔導科/◆業務交接/◎外籍及大陸配偶人數/◎外配人數統計表(15號前)/◎◎每月資訊組提供之報表/108年8月/%23戶政司公式106.01外籍與大陸配偶證件10808.xlsx'#'10411居留外籍'.N49]" table:style-name="ce84">
            <text:p>21</text:p>
          </table:table-cell>
          <table:table-cell office:value-type="float" office:value="553" table:formula="of:=SUM([.AA15:.AB15])" table:style-name="ce84">
            <text:p>553</text:p>
          </table:table-cell>
          <table:table-cell office:value-type="float" office:value="295" table:formula="of:=[.C15]-[.F15]-[.I15]-[.L15]-[.O15]-[.R15]-[.U15]-[.X15]" table:style-name="ce84">
            <text:p>295</text:p>
          </table:table-cell>
          <table:table-cell office:value-type="float" office:value="258" table:formula="of:=[.D15]-[.G15]-[.J15]-[.M15]-[.P15]-[.S15]-[.V15]-[.Y15]" table:style-name="ce86">
            <text:p>258</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144" table:formula="of:=SUM([.C16:.D16])" table:style-name="ce84">
            <text:p>6,144</text:p>
          </table:table-cell>
          <table:table-cell office:value-type="float" office:value="290" table:formula="of:=['file:///D:/◆移民輔導科/◆業務交接/◎外籍及大陸配偶人數/◎外配人數統計表(15號前)/◎◎每月資訊組提供之報表/108年8月/%23戶政司公式106.01外籍與大陸配偶證件10808.xlsx'#歸化sex.C16]+['file:///D:/◆移民輔導科/◆業務交接/◎外籍及大陸配偶人數/◎外配人數統計表(15號前)/◎◎每月資訊組提供之報表/108年8月/%23戶政司公式106.01外籍與大陸配偶證件10808.xlsx'#'10411居留外籍'.F17]" table:style-name="ce84">
            <text:p>290</text:p>
          </table:table-cell>
          <table:table-cell office:value-type="float" office:value="5854" table:formula="of:=['file:///D:/◆移民輔導科/◆業務交接/◎外籍及大陸配偶人數/◎外配人數統計表(15號前)/◎◎每月資訊組提供之報表/108年8月/%23戶政司公式106.01外籍與大陸配偶證件10808.xlsx'#歸化sex.D16]+['file:///D:/◆移民輔導科/◆業務交接/◎外籍及大陸配偶人數/◎外配人數統計表(15號前)/◎◎每月資訊組提供之報表/108年8月/%23戶政司公式106.01外籍與大陸配偶證件10808.xlsx'#'10411居留外籍'.G17]" table:style-name="ce84">
            <text:p>5,854</text:p>
          </table:table-cell>
          <table:table-cell office:value-type="float" office:value="3253" table:formula="of:=SUM([.F16:.G16])" table:style-name="ce84">
            <text:p>3,253</text:p>
          </table:table-cell>
          <table:table-cell office:value-type="float" office:value="48" table:formula="of:=['file:///D:/◆移民輔導科/◆業務交接/◎外籍及大陸配偶人數/◎外配人數統計表(15號前)/◎◎每月資訊組提供之報表/108年8月/%23戶政司公式106.01外籍與大陸配偶證件10808.xlsx'#歸化sex.F16]+['file:///D:/◆移民輔導科/◆業務交接/◎外籍及大陸配偶人數/◎外配人數統計表(15號前)/◎◎每月資訊組提供之報表/108年8月/%23戶政司公式106.01外籍與大陸配偶證件10808.xlsx'#'10411居留外籍'.H17]" table:style-name="ce84">
            <text:p>48</text:p>
          </table:table-cell>
          <table:table-cell office:value-type="float" office:value="3205" table:formula="of:=['file:///D:/◆移民輔導科/◆業務交接/◎外籍及大陸配偶人數/◎外配人數統計表(15號前)/◎◎每月資訊組提供之報表/108年8月/%23戶政司公式106.01外籍與大陸配偶證件10808.xlsx'#歸化sex.G16]+['file:///D:/◆移民輔導科/◆業務交接/◎外籍及大陸配偶人數/◎外配人數統計表(15號前)/◎◎每月資訊組提供之報表/108年8月/%23戶政司公式106.01外籍與大陸配偶證件10808.xlsx'#'10411居留外籍'.I17]" table:style-name="ce84">
            <text:p>3,205</text:p>
          </table:table-cell>
          <table:table-cell office:value-type="float" office:value="1934" table:formula="of:=SUM([.I16:.J16])" table:style-name="ce84">
            <text:p>1,934</text:p>
          </table:table-cell>
          <table:table-cell office:value-type="float" office:value="19" table:formula="of:=['file:///D:/◆移民輔導科/◆業務交接/◎外籍及大陸配偶人數/◎外配人數統計表(15號前)/◎◎每月資訊組提供之報表/108年8月/%23戶政司公式106.01外籍與大陸配偶證件10808.xlsx'#歸化sex.I16]+['file:///D:/◆移民輔導科/◆業務交接/◎外籍及大陸配偶人數/◎外配人數統計表(15號前)/◎◎每月資訊組提供之報表/108年8月/%23戶政司公式106.01外籍與大陸配偶證件10808.xlsx'#'10411居留外籍'.J17]" table:style-name="ce84">
            <text:p>19</text:p>
          </table:table-cell>
          <table:table-cell office:value-type="float" office:value="1915" table:formula="of:=['file:///D:/◆移民輔導科/◆業務交接/◎外籍及大陸配偶人數/◎外配人數統計表(15號前)/◎◎每月資訊組提供之報表/108年8月/%23戶政司公式106.01外籍與大陸配偶證件10808.xlsx'#歸化sex.J16]+['file:///D:/◆移民輔導科/◆業務交接/◎外籍及大陸配偶人數/◎外配人數統計表(15號前)/◎◎每月資訊組提供之報表/108年8月/%23戶政司公式106.01外籍與大陸配偶證件10808.xlsx'#'10411居留外籍'.K17]" table:style-name="ce84">
            <text:p>1,915</text:p>
          </table:table-cell>
          <table:table-cell office:value-type="float" office:value="281" table:formula="of:=SUM([.L16:.M16])" table:style-name="ce84">
            <text:p>281</text:p>
          </table:table-cell>
          <table:table-cell office:value-type="float" office:value="90" table:formula="of:=['file:///D:/◆移民輔導科/◆業務交接/◎外籍及大陸配偶人數/◎外配人數統計表(15號前)/◎◎每月資訊組提供之報表/108年8月/%23戶政司公式106.01外籍與大陸配偶證件10808.xlsx'#歸化sex.L16]+['file:///D:/◆移民輔導科/◆業務交接/◎外籍及大陸配偶人數/◎外配人數統計表(15號前)/◎◎每月資訊組提供之報表/108年8月/%23戶政司公式106.01外籍與大陸配偶證件10808.xlsx'#'10411居留外籍'.P17]" table:style-name="ce84">
            <text:p>90</text:p>
          </table:table-cell>
          <table:table-cell office:value-type="float" office:value="191" table:formula="of:=['file:///D:/◆移民輔導科/◆業務交接/◎外籍及大陸配偶人數/◎外配人數統計表(15號前)/◎◎每月資訊組提供之報表/108年8月/%23戶政司公式106.01外籍與大陸配偶證件10808.xlsx'#歸化sex.M16]+['file:///D:/◆移民輔導科/◆業務交接/◎外籍及大陸配偶人數/◎外配人數統計表(15號前)/◎◎每月資訊組提供之報表/108年8月/%23戶政司公式106.01外籍與大陸配偶證件10808.xlsx'#'10411居留外籍'.Q17]" table:style-name="ce84">
            <text:p>191</text:p>
          </table:table-cell>
          <table:table-cell office:value-type="float" office:value="312" table:formula="of:=SUM([.O16:.P16])" table:style-name="ce84">
            <text:p>312</text:p>
          </table:table-cell>
          <table:table-cell office:value-type="float" office:value="15" table:formula="of:=['file:///D:/◆移民輔導科/◆業務交接/◎外籍及大陸配偶人數/◎外配人數統計表(15號前)/◎◎每月資訊組提供之報表/108年8月/%23戶政司公式106.01外籍與大陸配偶證件10808.xlsx'#歸化sex.O16]+['file:///D:/◆移民輔導科/◆業務交接/◎外籍及大陸配偶人數/◎外配人數統計表(15號前)/◎◎每月資訊組提供之報表/108年8月/%23戶政司公式106.01外籍與大陸配偶證件10808.xlsx'#'10411居留外籍'.L17]" table:style-name="ce84">
            <text:p>15</text:p>
          </table:table-cell>
          <table:table-cell office:value-type="float" office:value="297" table:formula="of:=['file:///D:/◆移民輔導科/◆業務交接/◎外籍及大陸配偶人數/◎外配人數統計表(15號前)/◎◎每月資訊組提供之報表/108年8月/%23戶政司公式106.01外籍與大陸配偶證件10808.xlsx'#歸化sex.P16]+['file:///D:/◆移民輔導科/◆業務交接/◎外籍及大陸配偶人數/◎外配人數統計表(15號前)/◎◎每月資訊組提供之報表/108年8月/%23戶政司公式106.01外籍與大陸配偶證件10808.xlsx'#'10411居留外籍'.M17]" table:style-name="ce84">
            <text:p>297</text:p>
          </table:table-cell>
          <table:table-cell office:value-type="float" office:value="73" table:formula="of:=SUM([.R16:.S16])" table:style-name="ce84">
            <text:p>7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16]+['file:///D:/◆移民輔導科/◆業務交接/◎外籍及大陸配偶人數/◎外配人數統計表(15號前)/◎◎每月資訊組提供之報表/108年8月/%23戶政司公式106.01外籍與大陸配偶證件10808.xlsx'#'10411居留外籍'.G50]" table:style-name="ce84">
            <text:p>－</text:p>
          </table:table-cell>
          <table:table-cell office:value-type="float" office:value="73" table:formula="of:=['file:///D:/◆移民輔導科/◆業務交接/◎外籍及大陸配偶人數/◎外配人數統計表(15號前)/◎◎每月資訊組提供之報表/108年8月/%23戶政司公式106.01外籍與大陸配偶證件10808.xlsx'#歸化sex.S16]+['file:///D:/◆移民輔導科/◆業務交接/◎外籍及大陸配偶人數/◎外配人數統計表(15號前)/◎◎每月資訊組提供之報表/108年8月/%23戶政司公式106.01外籍與大陸配偶證件10808.xlsx'#'10411居留外籍'.H50]" table:style-name="ce84">
            <text:p>73</text:p>
          </table:table-cell>
          <table:table-cell office:value-type="float" office:value="38" table:formula="of:=SUM([.U16:.V16])" table:style-name="ce84">
            <text:p>38</text:p>
          </table:table-cell>
          <table:table-cell office:value-type="float" office:value="14" table:formula="of:=['file:///D:/◆移民輔導科/◆業務交接/◎外籍及大陸配偶人數/◎外配人數統計表(15號前)/◎◎每月資訊組提供之報表/108年8月/%23戶政司公式106.01外籍與大陸配偶證件10808.xlsx'#歸化sex.U16]+['file:///D:/◆移民輔導科/◆業務交接/◎外籍及大陸配偶人數/◎外配人數統計表(15號前)/◎◎每月資訊組提供之報表/108年8月/%23戶政司公式106.01外籍與大陸配偶證件10808.xlsx'#'10411居留外籍'.K50]" table:style-name="ce84">
            <text:p>14</text:p>
          </table:table-cell>
          <table:table-cell office:value-type="float" office:value="24" table:formula="of:=['file:///D:/◆移民輔導科/◆業務交接/◎外籍及大陸配偶人數/◎外配人數統計表(15號前)/◎◎每月資訊組提供之報表/108年8月/%23戶政司公式106.01外籍與大陸配偶證件10808.xlsx'#歸化sex.V16]+['file:///D:/◆移民輔導科/◆業務交接/◎外籍及大陸配偶人數/◎外配人數統計表(15號前)/◎◎每月資訊組提供之報表/108年8月/%23戶政司公式106.01外籍與大陸配偶證件10808.xlsx'#'10411居留外籍'.L50]" table:style-name="ce84">
            <text:p>24</text:p>
          </table:table-cell>
          <table:table-cell office:value-type="float" office:value="9" table:formula="of:=SUM([.X16:.Y16])" table:style-name="ce84">
            <text:p>9</text:p>
          </table:table-cell>
          <table:table-cell office:value-type="float" office:value="2" table:formula="of:=['file:///D:/◆移民輔導科/◆業務交接/◎外籍及大陸配偶人數/◎外配人數統計表(15號前)/◎◎每月資訊組提供之報表/108年8月/%23戶政司公式106.01外籍與大陸配偶證件10808.xlsx'#歸化sex.X16]+['file:///D:/◆移民輔導科/◆業務交接/◎外籍及大陸配偶人數/◎外配人數統計表(15號前)/◎◎每月資訊組提供之報表/108年8月/%23戶政司公式106.01外籍與大陸配偶證件10808.xlsx'#'10411居留外籍'.M50]" table:style-name="ce84">
            <text:p>2</text:p>
          </table:table-cell>
          <table:table-cell office:value-type="float" office:value="7" table:formula="of:=['file:///D:/◆移民輔導科/◆業務交接/◎外籍及大陸配偶人數/◎外配人數統計表(15號前)/◎◎每月資訊組提供之報表/108年8月/%23戶政司公式106.01外籍與大陸配偶證件10808.xlsx'#歸化sex.Y16]+['file:///D:/◆移民輔導科/◆業務交接/◎外籍及大陸配偶人數/◎外配人數統計表(15號前)/◎◎每月資訊組提供之報表/108年8月/%23戶政司公式106.01外籍與大陸配偶證件10808.xlsx'#'10411居留外籍'.N50]" table:style-name="ce84">
            <text:p>7</text:p>
          </table:table-cell>
          <table:table-cell office:value-type="float" office:value="244" table:formula="of:=SUM([.AA16:.AB16])" table:style-name="ce84">
            <text:p>244</text:p>
          </table:table-cell>
          <table:table-cell office:value-type="float" office:value="102" table:formula="of:=[.C16]-[.F16]-[.I16]-[.L16]-[.O16]-[.R16]-[.U16]-[.X16]" table:style-name="ce84">
            <text:p>102</text:p>
          </table:table-cell>
          <table:table-cell office:value-type="float" office:value="142" table:formula="of:=[.D16]-[.G16]-[.J16]-[.M16]-[.P16]-[.S16]-[.V16]-[.Y16]" table:style-name="ce86">
            <text:p>142</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0986" table:formula="of:=SUM([.C17:.D17])" table:style-name="ce84">
            <text:p>10,986</text:p>
          </table:table-cell>
          <table:table-cell office:value-type="float" office:value="624" table:formula="of:=['file:///D:/◆移民輔導科/◆業務交接/◎外籍及大陸配偶人數/◎外配人數統計表(15號前)/◎◎每月資訊組提供之報表/108年8月/%23戶政司公式106.01外籍與大陸配偶證件10808.xlsx'#歸化sex.C17]+['file:///D:/◆移民輔導科/◆業務交接/◎外籍及大陸配偶人數/◎外配人數統計表(15號前)/◎◎每月資訊組提供之報表/108年8月/%23戶政司公式106.01外籍與大陸配偶證件10808.xlsx'#'10411居留外籍'.F18]" table:style-name="ce84">
            <text:p>624</text:p>
          </table:table-cell>
          <table:table-cell office:value-type="float" office:value="10362" table:formula="of:=['file:///D:/◆移民輔導科/◆業務交接/◎外籍及大陸配偶人數/◎外配人數統計表(15號前)/◎◎每月資訊組提供之報表/108年8月/%23戶政司公式106.01外籍與大陸配偶證件10808.xlsx'#歸化sex.D17]+['file:///D:/◆移民輔導科/◆業務交接/◎外籍及大陸配偶人數/◎外配人數統計表(15號前)/◎◎每月資訊組提供之報表/108年8月/%23戶政司公式106.01外籍與大陸配偶證件10808.xlsx'#'10411居留外籍'.G18]" table:style-name="ce84">
            <text:p>10,362</text:p>
          </table:table-cell>
          <table:table-cell office:value-type="float" office:value="7401" table:formula="of:=SUM([.F17:.G17])" table:style-name="ce84">
            <text:p>7,401</text:p>
          </table:table-cell>
          <table:table-cell office:value-type="float" office:value="135" table:formula="of:=['file:///D:/◆移民輔導科/◆業務交接/◎外籍及大陸配偶人數/◎外配人數統計表(15號前)/◎◎每月資訊組提供之報表/108年8月/%23戶政司公式106.01外籍與大陸配偶證件10808.xlsx'#歸化sex.F17]+['file:///D:/◆移民輔導科/◆業務交接/◎外籍及大陸配偶人數/◎外配人數統計表(15號前)/◎◎每月資訊組提供之報表/108年8月/%23戶政司公式106.01外籍與大陸配偶證件10808.xlsx'#'10411居留外籍'.H18]" table:style-name="ce84">
            <text:p>135</text:p>
          </table:table-cell>
          <table:table-cell office:value-type="float" office:value="7266" table:formula="of:=['file:///D:/◆移民輔導科/◆業務交接/◎外籍及大陸配偶人數/◎外配人數統計表(15號前)/◎◎每月資訊組提供之報表/108年8月/%23戶政司公式106.01外籍與大陸配偶證件10808.xlsx'#歸化sex.G17]+['file:///D:/◆移民輔導科/◆業務交接/◎外籍及大陸配偶人數/◎外配人數統計表(15號前)/◎◎每月資訊組提供之報表/108年8月/%23戶政司公式106.01外籍與大陸配偶證件10808.xlsx'#'10411居留外籍'.I18]" table:style-name="ce84">
            <text:p>7,266</text:p>
          </table:table-cell>
          <table:table-cell office:value-type="float" office:value="1788" table:formula="of:=SUM([.I17:.J17])" table:style-name="ce84">
            <text:p>1,788</text:p>
          </table:table-cell>
          <table:table-cell office:value-type="float" office:value="14" table:formula="of:=['file:///D:/◆移民輔導科/◆業務交接/◎外籍及大陸配偶人數/◎外配人數統計表(15號前)/◎◎每月資訊組提供之報表/108年8月/%23戶政司公式106.01外籍與大陸配偶證件10808.xlsx'#歸化sex.I17]+['file:///D:/◆移民輔導科/◆業務交接/◎外籍及大陸配偶人數/◎外配人數統計表(15號前)/◎◎每月資訊組提供之報表/108年8月/%23戶政司公式106.01外籍與大陸配偶證件10808.xlsx'#'10411居留外籍'.J18]" table:style-name="ce84">
            <text:p>14</text:p>
          </table:table-cell>
          <table:table-cell office:value-type="float" office:value="1774" table:formula="of:=['file:///D:/◆移民輔導科/◆業務交接/◎外籍及大陸配偶人數/◎外配人數統計表(15號前)/◎◎每月資訊組提供之報表/108年8月/%23戶政司公式106.01外籍與大陸配偶證件10808.xlsx'#歸化sex.J17]+['file:///D:/◆移民輔導科/◆業務交接/◎外籍及大陸配偶人數/◎外配人數統計表(15號前)/◎◎每月資訊組提供之報表/108年8月/%23戶政司公式106.01外籍與大陸配偶證件10808.xlsx'#'10411居留外籍'.K18]" table:style-name="ce84">
            <text:p>1,774</text:p>
          </table:table-cell>
          <table:table-cell office:value-type="float" office:value="500" table:formula="of:=SUM([.L17:.M17])" table:style-name="ce84">
            <text:p>500</text:p>
          </table:table-cell>
          <table:table-cell office:value-type="float" office:value="210" table:formula="of:=['file:///D:/◆移民輔導科/◆業務交接/◎外籍及大陸配偶人數/◎外配人數統計表(15號前)/◎◎每月資訊組提供之報表/108年8月/%23戶政司公式106.01外籍與大陸配偶證件10808.xlsx'#歸化sex.L17]+['file:///D:/◆移民輔導科/◆業務交接/◎外籍及大陸配偶人數/◎外配人數統計表(15號前)/◎◎每月資訊組提供之報表/108年8月/%23戶政司公式106.01外籍與大陸配偶證件10808.xlsx'#'10411居留外籍'.P18]" table:style-name="ce84">
            <text:p>210</text:p>
          </table:table-cell>
          <table:table-cell office:value-type="float" office:value="290" table:formula="of:=['file:///D:/◆移民輔導科/◆業務交接/◎外籍及大陸配偶人數/◎外配人數統計表(15號前)/◎◎每月資訊組提供之報表/108年8月/%23戶政司公式106.01外籍與大陸配偶證件10808.xlsx'#歸化sex.M17]+['file:///D:/◆移民輔導科/◆業務交接/◎外籍及大陸配偶人數/◎外配人數統計表(15號前)/◎◎每月資訊組提供之報表/108年8月/%23戶政司公式106.01外籍與大陸配偶證件10808.xlsx'#'10411居留外籍'.Q18]" table:style-name="ce84">
            <text:p>290</text:p>
          </table:table-cell>
          <table:table-cell office:value-type="float" office:value="443" table:formula="of:=SUM([.O17:.P17])" table:style-name="ce84">
            <text:p>443</text:p>
          </table:table-cell>
          <table:table-cell office:value-type="float" office:value="28" table:formula="of:=['file:///D:/◆移民輔導科/◆業務交接/◎外籍及大陸配偶人數/◎外配人數統計表(15號前)/◎◎每月資訊組提供之報表/108年8月/%23戶政司公式106.01外籍與大陸配偶證件10808.xlsx'#歸化sex.O17]+['file:///D:/◆移民輔導科/◆業務交接/◎外籍及大陸配偶人數/◎外配人數統計表(15號前)/◎◎每月資訊組提供之報表/108年8月/%23戶政司公式106.01外籍與大陸配偶證件10808.xlsx'#'10411居留外籍'.L18]" table:style-name="ce84">
            <text:p>28</text:p>
          </table:table-cell>
          <table:table-cell office:value-type="float" office:value="415" table:formula="of:=['file:///D:/◆移民輔導科/◆業務交接/◎外籍及大陸配偶人數/◎外配人數統計表(15號前)/◎◎每月資訊組提供之報表/108年8月/%23戶政司公式106.01外籍與大陸配偶證件10808.xlsx'#歸化sex.P17]+['file:///D:/◆移民輔導科/◆業務交接/◎外籍及大陸配偶人數/◎外配人數統計表(15號前)/◎◎每月資訊組提供之報表/108年8月/%23戶政司公式106.01外籍與大陸配偶證件10808.xlsx'#'10411居留外籍'.M18]" table:style-name="ce84">
            <text:p>415</text:p>
          </table:table-cell>
          <table:table-cell office:value-type="float" office:value="412" table:formula="of:=SUM([.R17:.S17])" table:style-name="ce84">
            <text:p>412</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17]+['file:///D:/◆移民輔導科/◆業務交接/◎外籍及大陸配偶人數/◎外配人數統計表(15號前)/◎◎每月資訊組提供之報表/108年8月/%23戶政司公式106.01外籍與大陸配偶證件10808.xlsx'#'10411居留外籍'.G51]" table:style-name="ce84">
            <text:p>1</text:p>
          </table:table-cell>
          <table:table-cell office:value-type="float" office:value="411" table:formula="of:=['file:///D:/◆移民輔導科/◆業務交接/◎外籍及大陸配偶人數/◎外配人數統計表(15號前)/◎◎每月資訊組提供之報表/108年8月/%23戶政司公式106.01外籍與大陸配偶證件10808.xlsx'#歸化sex.S17]+['file:///D:/◆移民輔導科/◆業務交接/◎外籍及大陸配偶人數/◎外配人數統計表(15號前)/◎◎每月資訊組提供之報表/108年8月/%23戶政司公式106.01外籍與大陸配偶證件10808.xlsx'#'10411居留外籍'.H51]" table:style-name="ce84">
            <text:p>411</text:p>
          </table:table-cell>
          <table:table-cell office:value-type="float" office:value="68" table:formula="of:=SUM([.U17:.V17])" table:style-name="ce84">
            <text:p>68</text:p>
          </table:table-cell>
          <table:table-cell office:value-type="float" office:value="24" table:formula="of:=['file:///D:/◆移民輔導科/◆業務交接/◎外籍及大陸配偶人數/◎外配人數統計表(15號前)/◎◎每月資訊組提供之報表/108年8月/%23戶政司公式106.01外籍與大陸配偶證件10808.xlsx'#歸化sex.U17]+['file:///D:/◆移民輔導科/◆業務交接/◎外籍及大陸配偶人數/◎外配人數統計表(15號前)/◎◎每月資訊組提供之報表/108年8月/%23戶政司公式106.01外籍與大陸配偶證件10808.xlsx'#'10411居留外籍'.K51]" table:style-name="ce84">
            <text:p>24</text:p>
          </table:table-cell>
          <table:table-cell office:value-type="float" office:value="44" table:formula="of:=['file:///D:/◆移民輔導科/◆業務交接/◎外籍及大陸配偶人數/◎外配人數統計表(15號前)/◎◎每月資訊組提供之報表/108年8月/%23戶政司公式106.01外籍與大陸配偶證件10808.xlsx'#歸化sex.V17]+['file:///D:/◆移民輔導科/◆業務交接/◎外籍及大陸配偶人數/◎外配人數統計表(15號前)/◎◎每月資訊組提供之報表/108年8月/%23戶政司公式106.01外籍與大陸配偶證件10808.xlsx'#'10411居留外籍'.L51]" table:style-name="ce84">
            <text:p>44</text:p>
          </table:table-cell>
          <table:table-cell office:value-type="float" office:value="22" table:formula="of:=SUM([.X17:.Y17])" table:style-name="ce84">
            <text:p>22</text:p>
          </table:table-cell>
          <table:table-cell office:value-type="float" office:value="9" table:formula="of:=['file:///D:/◆移民輔導科/◆業務交接/◎外籍及大陸配偶人數/◎外配人數統計表(15號前)/◎◎每月資訊組提供之報表/108年8月/%23戶政司公式106.01外籍與大陸配偶證件10808.xlsx'#歸化sex.X17]+['file:///D:/◆移民輔導科/◆業務交接/◎外籍及大陸配偶人數/◎外配人數統計表(15號前)/◎◎每月資訊組提供之報表/108年8月/%23戶政司公式106.01外籍與大陸配偶證件10808.xlsx'#'10411居留外籍'.M51]" table:style-name="ce84">
            <text:p>9</text:p>
          </table:table-cell>
          <table:table-cell office:value-type="float" office:value="13" table:formula="of:=['file:///D:/◆移民輔導科/◆業務交接/◎外籍及大陸配偶人數/◎外配人數統計表(15號前)/◎◎每月資訊組提供之報表/108年8月/%23戶政司公式106.01外籍與大陸配偶證件10808.xlsx'#歸化sex.Y17]+['file:///D:/◆移民輔導科/◆業務交接/◎外籍及大陸配偶人數/◎外配人數統計表(15號前)/◎◎每月資訊組提供之報表/108年8月/%23戶政司公式106.01外籍與大陸配偶證件10808.xlsx'#'10411居留外籍'.N51]" table:style-name="ce84">
            <text:p>13</text:p>
          </table:table-cell>
          <table:table-cell office:value-type="float" office:value="352" table:formula="of:=SUM([.AA17:.AB17])" table:style-name="ce84">
            <text:p>352</text:p>
          </table:table-cell>
          <table:table-cell office:value-type="float" office:value="203" table:formula="of:=[.C17]-[.F17]-[.I17]-[.L17]-[.O17]-[.R17]-[.U17]-[.X17]" table:style-name="ce84">
            <text:p>203</text:p>
          </table:table-cell>
          <table:table-cell office:value-type="float" office:value="149" table:formula="of:=[.D17]-[.G17]-[.J17]-[.M17]-[.P17]-[.S17]-[.V17]-[.Y17]" table:style-name="ce86">
            <text:p>149</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182" table:formula="of:=SUM([.C18:.D18])" table:style-name="ce84">
            <text:p>5,182</text:p>
          </table:table-cell>
          <table:table-cell office:value-type="float" office:value="243" table:formula="of:=['file:///D:/◆移民輔導科/◆業務交接/◎外籍及大陸配偶人數/◎外配人數統計表(15號前)/◎◎每月資訊組提供之報表/108年8月/%23戶政司公式106.01外籍與大陸配偶證件10808.xlsx'#歸化sex.C18]+['file:///D:/◆移民輔導科/◆業務交接/◎外籍及大陸配偶人數/◎外配人數統計表(15號前)/◎◎每月資訊組提供之報表/108年8月/%23戶政司公式106.01外籍與大陸配偶證件10808.xlsx'#'10411居留外籍'.F19]" table:style-name="ce84">
            <text:p>243</text:p>
          </table:table-cell>
          <table:table-cell office:value-type="float" office:value="4939" table:formula="of:=['file:///D:/◆移民輔導科/◆業務交接/◎外籍及大陸配偶人數/◎外配人數統計表(15號前)/◎◎每月資訊組提供之報表/108年8月/%23戶政司公式106.01外籍與大陸配偶證件10808.xlsx'#歸化sex.D18]+['file:///D:/◆移民輔導科/◆業務交接/◎外籍及大陸配偶人數/◎外配人數統計表(15號前)/◎◎每月資訊組提供之報表/108年8月/%23戶政司公式106.01外籍與大陸配偶證件10808.xlsx'#'10411居留外籍'.G19]" table:style-name="ce84">
            <text:p>4,939</text:p>
          </table:table-cell>
          <table:table-cell office:value-type="float" office:value="3485" table:formula="of:=SUM([.F18:.G18])" table:style-name="ce84">
            <text:p>3,485</text:p>
          </table:table-cell>
          <table:table-cell office:value-type="float" office:value="34" table:formula="of:=['file:///D:/◆移民輔導科/◆業務交接/◎外籍及大陸配偶人數/◎外配人數統計表(15號前)/◎◎每月資訊組提供之報表/108年8月/%23戶政司公式106.01外籍與大陸配偶證件10808.xlsx'#歸化sex.F18]+['file:///D:/◆移民輔導科/◆業務交接/◎外籍及大陸配偶人數/◎外配人數統計表(15號前)/◎◎每月資訊組提供之報表/108年8月/%23戶政司公式106.01外籍與大陸配偶證件10808.xlsx'#'10411居留外籍'.H19]" table:style-name="ce84">
            <text:p>34</text:p>
          </table:table-cell>
          <table:table-cell office:value-type="float" office:value="3451" table:formula="of:=['file:///D:/◆移民輔導科/◆業務交接/◎外籍及大陸配偶人數/◎外配人數統計表(15號前)/◎◎每月資訊組提供之報表/108年8月/%23戶政司公式106.01外籍與大陸配偶證件10808.xlsx'#歸化sex.G18]+['file:///D:/◆移民輔導科/◆業務交接/◎外籍及大陸配偶人數/◎外配人數統計表(15號前)/◎◎每月資訊組提供之報表/108年8月/%23戶政司公式106.01外籍與大陸配偶證件10808.xlsx'#'10411居留外籍'.I19]" table:style-name="ce84">
            <text:p>3,451</text:p>
          </table:table-cell>
          <table:table-cell office:value-type="float" office:value="938" table:formula="of:=SUM([.I18:.J18])" table:style-name="ce84">
            <text:p>938</text:p>
          </table:table-cell>
          <table:table-cell office:value-type="float" office:value="7" table:formula="of:=['file:///D:/◆移民輔導科/◆業務交接/◎外籍及大陸配偶人數/◎外配人數統計表(15號前)/◎◎每月資訊組提供之報表/108年8月/%23戶政司公式106.01外籍與大陸配偶證件10808.xlsx'#歸化sex.I18]+['file:///D:/◆移民輔導科/◆業務交接/◎外籍及大陸配偶人數/◎外配人數統計表(15號前)/◎◎每月資訊組提供之報表/108年8月/%23戶政司公式106.01外籍與大陸配偶證件10808.xlsx'#'10411居留外籍'.J19]" table:style-name="ce84">
            <text:p>7</text:p>
          </table:table-cell>
          <table:table-cell office:value-type="float" office:value="931" table:formula="of:=['file:///D:/◆移民輔導科/◆業務交接/◎外籍及大陸配偶人數/◎外配人數統計表(15號前)/◎◎每月資訊組提供之報表/108年8月/%23戶政司公式106.01外籍與大陸配偶證件10808.xlsx'#歸化sex.J18]+['file:///D:/◆移民輔導科/◆業務交接/◎外籍及大陸配偶人數/◎外配人數統計表(15號前)/◎◎每月資訊組提供之報表/108年8月/%23戶政司公式106.01外籍與大陸配偶證件10808.xlsx'#'10411居留外籍'.K19]" table:style-name="ce84">
            <text:p>931</text:p>
          </table:table-cell>
          <table:table-cell office:value-type="float" office:value="173" table:formula="of:=SUM([.L18:.M18])" table:style-name="ce84">
            <text:p>173</text:p>
          </table:table-cell>
          <table:table-cell office:value-type="float" office:value="62" table:formula="of:=['file:///D:/◆移民輔導科/◆業務交接/◎外籍及大陸配偶人數/◎外配人數統計表(15號前)/◎◎每月資訊組提供之報表/108年8月/%23戶政司公式106.01外籍與大陸配偶證件10808.xlsx'#歸化sex.L18]+['file:///D:/◆移民輔導科/◆業務交接/◎外籍及大陸配偶人數/◎外配人數統計表(15號前)/◎◎每月資訊組提供之報表/108年8月/%23戶政司公式106.01外籍與大陸配偶證件10808.xlsx'#'10411居留外籍'.P19]" table:style-name="ce84">
            <text:p>62</text:p>
          </table:table-cell>
          <table:table-cell office:value-type="float" office:value="111" table:formula="of:=['file:///D:/◆移民輔導科/◆業務交接/◎外籍及大陸配偶人數/◎外配人數統計表(15號前)/◎◎每月資訊組提供之報表/108年8月/%23戶政司公式106.01外籍與大陸配偶證件10808.xlsx'#歸化sex.M18]+['file:///D:/◆移民輔導科/◆業務交接/◎外籍及大陸配偶人數/◎外配人數統計表(15號前)/◎◎每月資訊組提供之報表/108年8月/%23戶政司公式106.01外籍與大陸配偶證件10808.xlsx'#'10411居留外籍'.Q19]" table:style-name="ce84">
            <text:p>111</text:p>
          </table:table-cell>
          <table:table-cell office:value-type="float" office:value="130" table:formula="of:=SUM([.O18:.P18])" table:style-name="ce84">
            <text:p>130</text:p>
          </table:table-cell>
          <table:table-cell office:value-type="float" office:value="5" table:formula="of:=['file:///D:/◆移民輔導科/◆業務交接/◎外籍及大陸配偶人數/◎外配人數統計表(15號前)/◎◎每月資訊組提供之報表/108年8月/%23戶政司公式106.01外籍與大陸配偶證件10808.xlsx'#歸化sex.O18]+['file:///D:/◆移民輔導科/◆業務交接/◎外籍及大陸配偶人數/◎外配人數統計表(15號前)/◎◎每月資訊組提供之報表/108年8月/%23戶政司公式106.01外籍與大陸配偶證件10808.xlsx'#'10411居留外籍'.L19]" table:style-name="ce84">
            <text:p>5</text:p>
          </table:table-cell>
          <table:table-cell office:value-type="float" office:value="125" table:formula="of:=['file:///D:/◆移民輔導科/◆業務交接/◎外籍及大陸配偶人數/◎外配人數統計表(15號前)/◎◎每月資訊組提供之報表/108年8月/%23戶政司公式106.01外籍與大陸配偶證件10808.xlsx'#歸化sex.P18]+['file:///D:/◆移民輔導科/◆業務交接/◎外籍及大陸配偶人數/◎外配人數統計表(15號前)/◎◎每月資訊組提供之報表/108年8月/%23戶政司公式106.01外籍與大陸配偶證件10808.xlsx'#'10411居留外籍'.M19]" table:style-name="ce84">
            <text:p>125</text:p>
          </table:table-cell>
          <table:table-cell office:value-type="float" office:value="225" table:formula="of:=SUM([.R18:.S18])" table:style-name="ce84">
            <text:p>225</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18]+['file:///D:/◆移民輔導科/◆業務交接/◎外籍及大陸配偶人數/◎外配人數統計表(15號前)/◎◎每月資訊組提供之報表/108年8月/%23戶政司公式106.01外籍與大陸配偶證件10808.xlsx'#'10411居留外籍'.G52]" table:style-name="ce84">
            <text:p>－</text:p>
          </table:table-cell>
          <table:table-cell office:value-type="float" office:value="225" table:formula="of:=['file:///D:/◆移民輔導科/◆業務交接/◎外籍及大陸配偶人數/◎外配人數統計表(15號前)/◎◎每月資訊組提供之報表/108年8月/%23戶政司公式106.01外籍與大陸配偶證件10808.xlsx'#歸化sex.S18]+['file:///D:/◆移民輔導科/◆業務交接/◎外籍及大陸配偶人數/◎外配人數統計表(15號前)/◎◎每月資訊組提供之報表/108年8月/%23戶政司公式106.01外籍與大陸配偶證件10808.xlsx'#'10411居留外籍'.H52]" table:style-name="ce84">
            <text:p>225</text:p>
          </table:table-cell>
          <table:table-cell office:value-type="float" office:value="23" table:formula="of:=SUM([.U18:.V18])" table:style-name="ce84">
            <text:p>23</text:p>
          </table:table-cell>
          <table:table-cell office:value-type="float" office:value="19" table:formula="of:=['file:///D:/◆移民輔導科/◆業務交接/◎外籍及大陸配偶人數/◎外配人數統計表(15號前)/◎◎每月資訊組提供之報表/108年8月/%23戶政司公式106.01外籍與大陸配偶證件10808.xlsx'#歸化sex.U18]+['file:///D:/◆移民輔導科/◆業務交接/◎外籍及大陸配偶人數/◎外配人數統計表(15號前)/◎◎每月資訊組提供之報表/108年8月/%23戶政司公式106.01外籍與大陸配偶證件10808.xlsx'#'10411居留外籍'.K52]" table:style-name="ce84">
            <text:p>19</text:p>
          </table:table-cell>
          <table:table-cell office:value-type="float" office:value="4" table:formula="of:=['file:///D:/◆移民輔導科/◆業務交接/◎外籍及大陸配偶人數/◎外配人數統計表(15號前)/◎◎每月資訊組提供之報表/108年8月/%23戶政司公式106.01外籍與大陸配偶證件10808.xlsx'#歸化sex.V18]+['file:///D:/◆移民輔導科/◆業務交接/◎外籍及大陸配偶人數/◎外配人數統計表(15號前)/◎◎每月資訊組提供之報表/108年8月/%23戶政司公式106.01外籍與大陸配偶證件10808.xlsx'#'10411居留外籍'.L52]" table:style-name="ce84">
            <text:p>4</text:p>
          </table:table-cell>
          <table:table-cell office:value-type="float" office:value="4" table:formula="of:=SUM([.X18:.Y18])" table:style-name="ce84">
            <text:p>4</text:p>
          </table:table-cell>
          <table:table-cell office:value-type="float" office:value="3" table:formula="of:=['file:///D:/◆移民輔導科/◆業務交接/◎外籍及大陸配偶人數/◎外配人數統計表(15號前)/◎◎每月資訊組提供之報表/108年8月/%23戶政司公式106.01外籍與大陸配偶證件10808.xlsx'#歸化sex.X18]+['file:///D:/◆移民輔導科/◆業務交接/◎外籍及大陸配偶人數/◎外配人數統計表(15號前)/◎◎每月資訊組提供之報表/108年8月/%23戶政司公式106.01外籍與大陸配偶證件10808.xlsx'#'10411居留外籍'.M52]" table:style-name="ce84">
            <text:p>3</text:p>
          </table:table-cell>
          <table:table-cell office:value-type="float" office:value="1" table:formula="of:=['file:///D:/◆移民輔導科/◆業務交接/◎外籍及大陸配偶人數/◎外配人數統計表(15號前)/◎◎每月資訊組提供之報表/108年8月/%23戶政司公式106.01外籍與大陸配偶證件10808.xlsx'#歸化sex.Y18]+['file:///D:/◆移民輔導科/◆業務交接/◎外籍及大陸配偶人數/◎外配人數統計表(15號前)/◎◎每月資訊組提供之報表/108年8月/%23戶政司公式106.01外籍與大陸配偶證件10808.xlsx'#'10411居留外籍'.N52]" table:style-name="ce84">
            <text:p>1</text:p>
          </table:table-cell>
          <table:table-cell office:value-type="float" office:value="204" table:formula="of:=SUM([.AA18:.AB18])" table:style-name="ce84">
            <text:p>204</text:p>
          </table:table-cell>
          <table:table-cell office:value-type="float" office:value="113" table:formula="of:=[.C18]-[.F18]-[.I18]-[.L18]-[.O18]-[.R18]-[.U18]-[.X18]" table:style-name="ce84">
            <text:p>113</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330" table:formula="of:=SUM([.C19:.D19])" table:style-name="ce84">
            <text:p>7,330</text:p>
          </table:table-cell>
          <table:table-cell office:value-type="float" office:value="224" table:formula="of:=['file:///D:/◆移民輔導科/◆業務交接/◎外籍及大陸配偶人數/◎外配人數統計表(15號前)/◎◎每月資訊組提供之報表/108年8月/%23戶政司公式106.01外籍與大陸配偶證件10808.xlsx'#歸化sex.C19]+['file:///D:/◆移民輔導科/◆業務交接/◎外籍及大陸配偶人數/◎外配人數統計表(15號前)/◎◎每月資訊組提供之報表/108年8月/%23戶政司公式106.01外籍與大陸配偶證件10808.xlsx'#'10411居留外籍'.F20]" table:style-name="ce84">
            <text:p>224</text:p>
          </table:table-cell>
          <table:table-cell office:value-type="float" office:value="7106" table:formula="of:=['file:///D:/◆移民輔導科/◆業務交接/◎外籍及大陸配偶人數/◎外配人數統計表(15號前)/◎◎每月資訊組提供之報表/108年8月/%23戶政司公式106.01外籍與大陸配偶證件10808.xlsx'#歸化sex.D19]+['file:///D:/◆移民輔導科/◆業務交接/◎外籍及大陸配偶人數/◎外配人數統計表(15號前)/◎◎每月資訊組提供之報表/108年8月/%23戶政司公式106.01外籍與大陸配偶證件10808.xlsx'#'10411居留外籍'.G20]" table:style-name="ce84">
            <text:p>7,106</text:p>
          </table:table-cell>
          <table:table-cell office:value-type="float" office:value="4596" table:formula="of:=SUM([.F19:.G19])" table:style-name="ce84">
            <text:p>4,596</text:p>
          </table:table-cell>
          <table:table-cell office:value-type="float" office:value="34" table:formula="of:=['file:///D:/◆移民輔導科/◆業務交接/◎外籍及大陸配偶人數/◎外配人數統計表(15號前)/◎◎每月資訊組提供之報表/108年8月/%23戶政司公式106.01外籍與大陸配偶證件10808.xlsx'#歸化sex.F19]+['file:///D:/◆移民輔導科/◆業務交接/◎外籍及大陸配偶人數/◎外配人數統計表(15號前)/◎◎每月資訊組提供之報表/108年8月/%23戶政司公式106.01外籍與大陸配偶證件10808.xlsx'#'10411居留外籍'.H20]" table:style-name="ce84">
            <text:p>34</text:p>
          </table:table-cell>
          <table:table-cell office:value-type="float" office:value="4562" table:formula="of:=['file:///D:/◆移民輔導科/◆業務交接/◎外籍及大陸配偶人數/◎外配人數統計表(15號前)/◎◎每月資訊組提供之報表/108年8月/%23戶政司公式106.01外籍與大陸配偶證件10808.xlsx'#歸化sex.G19]+['file:///D:/◆移民輔導科/◆業務交接/◎外籍及大陸配偶人數/◎外配人數統計表(15號前)/◎◎每月資訊組提供之報表/108年8月/%23戶政司公式106.01外籍與大陸配偶證件10808.xlsx'#'10411居留外籍'.I20]" table:style-name="ce84">
            <text:p>4,562</text:p>
          </table:table-cell>
          <table:table-cell office:value-type="float" office:value="1856" table:formula="of:=SUM([.I19:.J19])" table:style-name="ce84">
            <text:p>1,856</text:p>
          </table:table-cell>
          <table:table-cell office:value-type="float" office:value="8" table:formula="of:=['file:///D:/◆移民輔導科/◆業務交接/◎外籍及大陸配偶人數/◎外配人數統計表(15號前)/◎◎每月資訊組提供之報表/108年8月/%23戶政司公式106.01外籍與大陸配偶證件10808.xlsx'#歸化sex.I19]+['file:///D:/◆移民輔導科/◆業務交接/◎外籍及大陸配偶人數/◎外配人數統計表(15號前)/◎◎每月資訊組提供之報表/108年8月/%23戶政司公式106.01外籍與大陸配偶證件10808.xlsx'#'10411居留外籍'.J20]" table:style-name="ce84">
            <text:p>8</text:p>
          </table:table-cell>
          <table:table-cell office:value-type="float" office:value="1848" table:formula="of:=['file:///D:/◆移民輔導科/◆業務交接/◎外籍及大陸配偶人數/◎外配人數統計表(15號前)/◎◎每月資訊組提供之報表/108年8月/%23戶政司公式106.01外籍與大陸配偶證件10808.xlsx'#歸化sex.J19]+['file:///D:/◆移民輔導科/◆業務交接/◎外籍及大陸配偶人數/◎外配人數統計表(15號前)/◎◎每月資訊組提供之報表/108年8月/%23戶政司公式106.01外籍與大陸配偶證件10808.xlsx'#'10411居留外籍'.K20]" table:style-name="ce84">
            <text:p>1,848</text:p>
          </table:table-cell>
          <table:table-cell office:value-type="float" office:value="223" table:formula="of:=SUM([.L19:.M19])" table:style-name="ce84">
            <text:p>223</text:p>
          </table:table-cell>
          <table:table-cell office:value-type="float" office:value="84" table:formula="of:=['file:///D:/◆移民輔導科/◆業務交接/◎外籍及大陸配偶人數/◎外配人數統計表(15號前)/◎◎每月資訊組提供之報表/108年8月/%23戶政司公式106.01外籍與大陸配偶證件10808.xlsx'#歸化sex.L19]+['file:///D:/◆移民輔導科/◆業務交接/◎外籍及大陸配偶人數/◎外配人數統計表(15號前)/◎◎每月資訊組提供之報表/108年8月/%23戶政司公式106.01外籍與大陸配偶證件10808.xlsx'#'10411居留外籍'.P20]" table:style-name="ce84">
            <text:p>84</text:p>
          </table:table-cell>
          <table:table-cell office:value-type="float" office:value="139" table:formula="of:=['file:///D:/◆移民輔導科/◆業務交接/◎外籍及大陸配偶人數/◎外配人數統計表(15號前)/◎◎每月資訊組提供之報表/108年8月/%23戶政司公式106.01外籍與大陸配偶證件10808.xlsx'#歸化sex.M19]+['file:///D:/◆移民輔導科/◆業務交接/◎外籍及大陸配偶人數/◎外配人數統計表(15號前)/◎◎每月資訊組提供之報表/108年8月/%23戶政司公式106.01外籍與大陸配偶證件10808.xlsx'#'10411居留外籍'.Q20]" table:style-name="ce84">
            <text:p>139</text:p>
          </table:table-cell>
          <table:table-cell office:value-type="float" office:value="177" table:formula="of:=SUM([.O19:.P19])" table:style-name="ce84">
            <text:p>177</text:p>
          </table:table-cell>
          <table:table-cell office:value-type="float" office:value="2" table:formula="of:=['file:///D:/◆移民輔導科/◆業務交接/◎外籍及大陸配偶人數/◎外配人數統計表(15號前)/◎◎每月資訊組提供之報表/108年8月/%23戶政司公式106.01外籍與大陸配偶證件10808.xlsx'#歸化sex.O19]+['file:///D:/◆移民輔導科/◆業務交接/◎外籍及大陸配偶人數/◎外配人數統計表(15號前)/◎◎每月資訊組提供之報表/108年8月/%23戶政司公式106.01外籍與大陸配偶證件10808.xlsx'#'10411居留外籍'.L20]" table:style-name="ce84">
            <text:p>2</text:p>
          </table:table-cell>
          <table:table-cell office:value-type="float" office:value="175" table:formula="of:=['file:///D:/◆移民輔導科/◆業務交接/◎外籍及大陸配偶人數/◎外配人數統計表(15號前)/◎◎每月資訊組提供之報表/108年8月/%23戶政司公式106.01外籍與大陸配偶證件10808.xlsx'#歸化sex.P19]+['file:///D:/◆移民輔導科/◆業務交接/◎外籍及大陸配偶人數/◎外配人數統計表(15號前)/◎◎每月資訊組提供之報表/108年8月/%23戶政司公式106.01外籍與大陸配偶證件10808.xlsx'#'10411居留外籍'.M20]" table:style-name="ce84">
            <text:p>175</text:p>
          </table:table-cell>
          <table:table-cell office:value-type="float" office:value="259" table:formula="of:=SUM([.R19:.S19])" table:style-name="ce84">
            <text:p>259</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19]+['file:///D:/◆移民輔導科/◆業務交接/◎外籍及大陸配偶人數/◎外配人數統計表(15號前)/◎◎每月資訊組提供之報表/108年8月/%23戶政司公式106.01外籍與大陸配偶證件10808.xlsx'#'10411居留外籍'.G53]" table:style-name="ce84">
            <text:p>－</text:p>
          </table:table-cell>
          <table:table-cell office:value-type="float" office:value="259" table:formula="of:=['file:///D:/◆移民輔導科/◆業務交接/◎外籍及大陸配偶人數/◎外配人數統計表(15號前)/◎◎每月資訊組提供之報表/108年8月/%23戶政司公式106.01外籍與大陸配偶證件10808.xlsx'#歸化sex.S19]+['file:///D:/◆移民輔導科/◆業務交接/◎外籍及大陸配偶人數/◎外配人數統計表(15號前)/◎◎每月資訊組提供之報表/108年8月/%23戶政司公式106.01外籍與大陸配偶證件10808.xlsx'#'10411居留外籍'.H53]" table:style-name="ce84">
            <text:p>259</text:p>
          </table:table-cell>
          <table:table-cell office:value-type="float" office:value="27" table:formula="of:=SUM([.U19:.V19])" table:style-name="ce84">
            <text:p>27</text:p>
          </table:table-cell>
          <table:table-cell office:value-type="float" office:value="11" table:formula="of:=['file:///D:/◆移民輔導科/◆業務交接/◎外籍及大陸配偶人數/◎外配人數統計表(15號前)/◎◎每月資訊組提供之報表/108年8月/%23戶政司公式106.01外籍與大陸配偶證件10808.xlsx'#歸化sex.U19]+['file:///D:/◆移民輔導科/◆業務交接/◎外籍及大陸配偶人數/◎外配人數統計表(15號前)/◎◎每月資訊組提供之報表/108年8月/%23戶政司公式106.01外籍與大陸配偶證件10808.xlsx'#'10411居留外籍'.K53]" table:style-name="ce84">
            <text:p>11</text:p>
          </table:table-cell>
          <table:table-cell office:value-type="float" office:value="16" table:formula="of:=['file:///D:/◆移民輔導科/◆業務交接/◎外籍及大陸配偶人數/◎外配人數統計表(15號前)/◎◎每月資訊組提供之報表/108年8月/%23戶政司公式106.01外籍與大陸配偶證件10808.xlsx'#歸化sex.V19]+['file:///D:/◆移民輔導科/◆業務交接/◎外籍及大陸配偶人數/◎外配人數統計表(15號前)/◎◎每月資訊組提供之報表/108年8月/%23戶政司公式106.01外籍與大陸配偶證件10808.xlsx'#'10411居留外籍'.L53]" table:style-name="ce84">
            <text:p>16</text:p>
          </table:table-cell>
          <table:table-cell office:value-type="float" office:value="15" table:formula="of:=SUM([.X19:.Y19])" table:style-name="ce84">
            <text:p>15</text:p>
          </table:table-cell>
          <table:table-cell office:value-type="float" office:value="8" table:formula="of:=['file:///D:/◆移民輔導科/◆業務交接/◎外籍及大陸配偶人數/◎外配人數統計表(15號前)/◎◎每月資訊組提供之報表/108年8月/%23戶政司公式106.01外籍與大陸配偶證件10808.xlsx'#歸化sex.X19]+['file:///D:/◆移民輔導科/◆業務交接/◎外籍及大陸配偶人數/◎外配人數統計表(15號前)/◎◎每月資訊組提供之報表/108年8月/%23戶政司公式106.01外籍與大陸配偶證件10808.xlsx'#'10411居留外籍'.M53]" table:style-name="ce84">
            <text:p>8</text:p>
          </table:table-cell>
          <table:table-cell office:value-type="float" office:value="7" table:formula="of:=['file:///D:/◆移民輔導科/◆業務交接/◎外籍及大陸配偶人數/◎外配人數統計表(15號前)/◎◎每月資訊組提供之報表/108年8月/%23戶政司公式106.01外籍與大陸配偶證件10808.xlsx'#歸化sex.Y19]+['file:///D:/◆移民輔導科/◆業務交接/◎外籍及大陸配偶人數/◎外配人數統計表(15號前)/◎◎每月資訊組提供之報表/108年8月/%23戶政司公式106.01外籍與大陸配偶證件10808.xlsx'#'10411居留外籍'.N53]" table:style-name="ce84">
            <text:p>7</text:p>
          </table:table-cell>
          <table:table-cell office:value-type="float" office:value="177" table:formula="of:=SUM([.AA19:.AB19])" table:style-name="ce84">
            <text:p>177</text:p>
          </table:table-cell>
          <table:table-cell office:value-type="float" office:value="77" table:formula="of:=[.C19]-[.F19]-[.I19]-[.L19]-[.O19]-[.R19]-[.U19]-[.X19]" table:style-name="ce84">
            <text:p>77</text:p>
          </table:table-cell>
          <table:table-cell office:value-type="float" office:value="100" table:formula="of:=[.D19]-[.G19]-[.J19]-[.M19]-[.P19]-[.S19]-[.V19]-[.Y19]" table:style-name="ce86">
            <text:p>100</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14" table:formula="of:=SUM([.C20:.D20])" table:style-name="ce84">
            <text:p>5,714</text:p>
          </table:table-cell>
          <table:table-cell office:value-type="float" office:value="167" table:formula="of:=['file:///D:/◆移民輔導科/◆業務交接/◎外籍及大陸配偶人數/◎外配人數統計表(15號前)/◎◎每月資訊組提供之報表/108年8月/%23戶政司公式106.01外籍與大陸配偶證件10808.xlsx'#歸化sex.C20]+['file:///D:/◆移民輔導科/◆業務交接/◎外籍及大陸配偶人數/◎外配人數統計表(15號前)/◎◎每月資訊組提供之報表/108年8月/%23戶政司公式106.01外籍與大陸配偶證件10808.xlsx'#'10411居留外籍'.F21]" table:style-name="ce84">
            <text:p>167</text:p>
          </table:table-cell>
          <table:table-cell office:value-type="float" office:value="5547" table:formula="of:=['file:///D:/◆移民輔導科/◆業務交接/◎外籍及大陸配偶人數/◎外配人數統計表(15號前)/◎◎每月資訊組提供之報表/108年8月/%23戶政司公式106.01外籍與大陸配偶證件10808.xlsx'#歸化sex.D20]+['file:///D:/◆移民輔導科/◆業務交接/◎外籍及大陸配偶人數/◎外配人數統計表(15號前)/◎◎每月資訊組提供之報表/108年8月/%23戶政司公式106.01外籍與大陸配偶證件10808.xlsx'#'10411居留外籍'.G21]" table:style-name="ce84">
            <text:p>5,547</text:p>
          </table:table-cell>
          <table:table-cell office:value-type="float" office:value="3890" table:formula="of:=SUM([.F20:.G20])" table:style-name="ce84">
            <text:p>3,890</text:p>
          </table:table-cell>
          <table:table-cell office:value-type="float" office:value="39" table:formula="of:=['file:///D:/◆移民輔導科/◆業務交接/◎外籍及大陸配偶人數/◎外配人數統計表(15號前)/◎◎每月資訊組提供之報表/108年8月/%23戶政司公式106.01外籍與大陸配偶證件10808.xlsx'#歸化sex.F20]+['file:///D:/◆移民輔導科/◆業務交接/◎外籍及大陸配偶人數/◎外配人數統計表(15號前)/◎◎每月資訊組提供之報表/108年8月/%23戶政司公式106.01外籍與大陸配偶證件10808.xlsx'#'10411居留外籍'.H21]" table:style-name="ce84">
            <text:p>39</text:p>
          </table:table-cell>
          <table:table-cell office:value-type="float" office:value="3851" table:formula="of:=['file:///D:/◆移民輔導科/◆業務交接/◎外籍及大陸配偶人數/◎外配人數統計表(15號前)/◎◎每月資訊組提供之報表/108年8月/%23戶政司公式106.01外籍與大陸配偶證件10808.xlsx'#歸化sex.G20]+['file:///D:/◆移民輔導科/◆業務交接/◎外籍及大陸配偶人數/◎外配人數統計表(15號前)/◎◎每月資訊組提供之報表/108年8月/%23戶政司公式106.01外籍與大陸配偶證件10808.xlsx'#'10411居留外籍'.I21]" table:style-name="ce84">
            <text:p>3,851</text:p>
          </table:table-cell>
          <table:table-cell office:value-type="float" office:value="1221" table:formula="of:=SUM([.I20:.J20])" table:style-name="ce84">
            <text:p>1,221</text:p>
          </table:table-cell>
          <table:table-cell office:value-type="float" office:value="3" table:formula="of:=['file:///D:/◆移民輔導科/◆業務交接/◎外籍及大陸配偶人數/◎外配人數統計表(15號前)/◎◎每月資訊組提供之報表/108年8月/%23戶政司公式106.01外籍與大陸配偶證件10808.xlsx'#歸化sex.I20]+['file:///D:/◆移民輔導科/◆業務交接/◎外籍及大陸配偶人數/◎外配人數統計表(15號前)/◎◎每月資訊組提供之報表/108年8月/%23戶政司公式106.01外籍與大陸配偶證件10808.xlsx'#'10411居留外籍'.J21]" table:style-name="ce84">
            <text:p>3</text:p>
          </table:table-cell>
          <table:table-cell office:value-type="float" office:value="1218" table:formula="of:=['file:///D:/◆移民輔導科/◆業務交接/◎外籍及大陸配偶人數/◎外配人數統計表(15號前)/◎◎每月資訊組提供之報表/108年8月/%23戶政司公式106.01外籍與大陸配偶證件10808.xlsx'#歸化sex.J20]+['file:///D:/◆移民輔導科/◆業務交接/◎外籍及大陸配偶人數/◎外配人數統計表(15號前)/◎◎每月資訊組提供之報表/108年8月/%23戶政司公式106.01外籍與大陸配偶證件10808.xlsx'#'10411居留外籍'.K21]" table:style-name="ce84">
            <text:p>1,218</text:p>
          </table:table-cell>
          <table:table-cell office:value-type="float" office:value="147" table:formula="of:=SUM([.L20:.M20])" table:style-name="ce84">
            <text:p>147</text:p>
          </table:table-cell>
          <table:table-cell office:value-type="float" office:value="51" table:formula="of:=['file:///D:/◆移民輔導科/◆業務交接/◎外籍及大陸配偶人數/◎外配人數統計表(15號前)/◎◎每月資訊組提供之報表/108年8月/%23戶政司公式106.01外籍與大陸配偶證件10808.xlsx'#歸化sex.L20]+['file:///D:/◆移民輔導科/◆業務交接/◎外籍及大陸配偶人數/◎外配人數統計表(15號前)/◎◎每月資訊組提供之報表/108年8月/%23戶政司公式106.01外籍與大陸配偶證件10808.xlsx'#'10411居留外籍'.P21]" table:style-name="ce84">
            <text:p>51</text:p>
          </table:table-cell>
          <table:table-cell office:value-type="float" office:value="96" table:formula="of:=['file:///D:/◆移民輔導科/◆業務交接/◎外籍及大陸配偶人數/◎外配人數統計表(15號前)/◎◎每月資訊組提供之報表/108年8月/%23戶政司公式106.01外籍與大陸配偶證件10808.xlsx'#歸化sex.M20]+['file:///D:/◆移民輔導科/◆業務交接/◎外籍及大陸配偶人數/◎外配人數統計表(15號前)/◎◎每月資訊組提供之報表/108年8月/%23戶政司公式106.01外籍與大陸配偶證件10808.xlsx'#'10411居留外籍'.Q21]" table:style-name="ce84">
            <text:p>96</text:p>
          </table:table-cell>
          <table:table-cell office:value-type="float" office:value="137" table:formula="of:=SUM([.O20:.P20])" table:style-name="ce84">
            <text:p>137</text:p>
          </table:table-cell>
          <table:table-cell office:value-type="float" office:value="5" table:formula="of:=['file:///D:/◆移民輔導科/◆業務交接/◎外籍及大陸配偶人數/◎外配人數統計表(15號前)/◎◎每月資訊組提供之報表/108年8月/%23戶政司公式106.01外籍與大陸配偶證件10808.xlsx'#歸化sex.O20]+['file:///D:/◆移民輔導科/◆業務交接/◎外籍及大陸配偶人數/◎外配人數統計表(15號前)/◎◎每月資訊組提供之報表/108年8月/%23戶政司公式106.01外籍與大陸配偶證件10808.xlsx'#'10411居留外籍'.L21]" table:style-name="ce84">
            <text:p>5</text:p>
          </table:table-cell>
          <table:table-cell office:value-type="float" office:value="132" table:formula="of:=['file:///D:/◆移民輔導科/◆業務交接/◎外籍及大陸配偶人數/◎外配人數統計表(15號前)/◎◎每月資訊組提供之報表/108年8月/%23戶政司公式106.01外籍與大陸配偶證件10808.xlsx'#歸化sex.P20]+['file:///D:/◆移民輔導科/◆業務交接/◎外籍及大陸配偶人數/◎外配人數統計表(15號前)/◎◎每月資訊組提供之報表/108年8月/%23戶政司公式106.01外籍與大陸配偶證件10808.xlsx'#'10411居留外籍'.M21]" table:style-name="ce84">
            <text:p>132</text:p>
          </table:table-cell>
          <table:table-cell office:value-type="float" office:value="168" table:formula="of:=SUM([.R20:.S20])" table:style-name="ce84">
            <text:p>168</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0]+['file:///D:/◆移民輔導科/◆業務交接/◎外籍及大陸配偶人數/◎外配人數統計表(15號前)/◎◎每月資訊組提供之報表/108年8月/%23戶政司公式106.01外籍與大陸配偶證件10808.xlsx'#'10411居留外籍'.G54]" table:style-name="ce84">
            <text:p>－</text:p>
          </table:table-cell>
          <table:table-cell office:value-type="float" office:value="168" table:formula="of:=['file:///D:/◆移民輔導科/◆業務交接/◎外籍及大陸配偶人數/◎外配人數統計表(15號前)/◎◎每月資訊組提供之報表/108年8月/%23戶政司公式106.01外籍與大陸配偶證件10808.xlsx'#歸化sex.S20]+['file:///D:/◆移民輔導科/◆業務交接/◎外籍及大陸配偶人數/◎外配人數統計表(15號前)/◎◎每月資訊組提供之報表/108年8月/%23戶政司公式106.01外籍與大陸配偶證件10808.xlsx'#'10411居留外籍'.H54]" table:style-name="ce84">
            <text:p>168</text:p>
          </table:table-cell>
          <table:table-cell office:value-type="float" office:value="17" table:formula="of:=SUM([.U20:.V20])" table:style-name="ce84">
            <text:p>17</text:p>
          </table:table-cell>
          <table:table-cell office:value-type="float" office:value="6" table:formula="of:=['file:///D:/◆移民輔導科/◆業務交接/◎外籍及大陸配偶人數/◎外配人數統計表(15號前)/◎◎每月資訊組提供之報表/108年8月/%23戶政司公式106.01外籍與大陸配偶證件10808.xlsx'#歸化sex.U20]+['file:///D:/◆移民輔導科/◆業務交接/◎外籍及大陸配偶人數/◎外配人數統計表(15號前)/◎◎每月資訊組提供之報表/108年8月/%23戶政司公式106.01外籍與大陸配偶證件10808.xlsx'#'10411居留外籍'.K54]" table:style-name="ce84">
            <text:p>6</text:p>
          </table:table-cell>
          <table:table-cell office:value-type="float" office:value="11" table:formula="of:=['file:///D:/◆移民輔導科/◆業務交接/◎外籍及大陸配偶人數/◎外配人數統計表(15號前)/◎◎每月資訊組提供之報表/108年8月/%23戶政司公式106.01外籍與大陸配偶證件10808.xlsx'#歸化sex.V20]+['file:///D:/◆移民輔導科/◆業務交接/◎外籍及大陸配偶人數/◎外配人數統計表(15號前)/◎◎每月資訊組提供之報表/108年8月/%23戶政司公式106.01外籍與大陸配偶證件10808.xlsx'#'10411居留外籍'.L54]" table:style-name="ce84">
            <text:p>11</text:p>
          </table:table-cell>
          <table:table-cell office:value-type="float" office:value="3" table:formula="of:=SUM([.X20:.Y20])" table:style-name="ce84">
            <text:p>3</text:p>
          </table:table-cell>
          <table:table-cell office:value-type="float" office:value="2" table:formula="of:=['file:///D:/◆移民輔導科/◆業務交接/◎外籍及大陸配偶人數/◎外配人數統計表(15號前)/◎◎每月資訊組提供之報表/108年8月/%23戶政司公式106.01外籍與大陸配偶證件10808.xlsx'#歸化sex.X20]+['file:///D:/◆移民輔導科/◆業務交接/◎外籍及大陸配偶人數/◎外配人數統計表(15號前)/◎◎每月資訊組提供之報表/108年8月/%23戶政司公式106.01外籍與大陸配偶證件10808.xlsx'#'10411居留外籍'.M54]" table:style-name="ce84">
            <text:p>2</text:p>
          </table:table-cell>
          <table:table-cell office:value-type="float" office:value="1" table:formula="of:=['file:///D:/◆移民輔導科/◆業務交接/◎外籍及大陸配偶人數/◎外配人數統計表(15號前)/◎◎每月資訊組提供之報表/108年8月/%23戶政司公式106.01外籍與大陸配偶證件10808.xlsx'#歸化sex.Y20]+['file:///D:/◆移民輔導科/◆業務交接/◎外籍及大陸配偶人數/◎外配人數統計表(15號前)/◎◎每月資訊組提供之報表/108年8月/%23戶政司公式106.01外籍與大陸配偶證件10808.xlsx'#'10411居留外籍'.N54]" table:style-name="ce84">
            <text:p>1</text:p>
          </table:table-cell>
          <table:table-cell office:value-type="float" office:value="131" table:formula="of:=SUM([.AA20:.AB20])" table:style-name="ce84">
            <text:p>131</text:p>
          </table:table-cell>
          <table:table-cell office:value-type="float" office:value="61" table:formula="of:=[.C20]-[.F20]-[.I20]-[.L20]-[.O20]-[.R20]-[.U20]-[.X20]" table:style-name="ce84">
            <text:p>61</text:p>
          </table:table-cell>
          <table:table-cell office:value-type="float" office:value="70" table:formula="of:=[.D20]-[.G20]-[.J20]-[.M20]-[.P20]-[.S20]-[.V20]-[.Y20]" table:style-name="ce86">
            <text:p>70</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448" table:formula="of:=SUM([.C21:.D21])" table:style-name="ce84">
            <text:p>8,448</text:p>
          </table:table-cell>
          <table:table-cell office:value-type="float" office:value="325" table:formula="of:=['file:///D:/◆移民輔導科/◆業務交接/◎外籍及大陸配偶人數/◎外配人數統計表(15號前)/◎◎每月資訊組提供之報表/108年8月/%23戶政司公式106.01外籍與大陸配偶證件10808.xlsx'#歸化sex.C21]+['file:///D:/◆移民輔導科/◆業務交接/◎外籍及大陸配偶人數/◎外配人數統計表(15號前)/◎◎每月資訊組提供之報表/108年8月/%23戶政司公式106.01外籍與大陸配偶證件10808.xlsx'#'10411居留外籍'.F22]" table:style-name="ce84">
            <text:p>325</text:p>
          </table:table-cell>
          <table:table-cell office:value-type="float" office:value="8123" table:formula="of:=['file:///D:/◆移民輔導科/◆業務交接/◎外籍及大陸配偶人數/◎外配人數統計表(15號前)/◎◎每月資訊組提供之報表/108年8月/%23戶政司公式106.01外籍與大陸配偶證件10808.xlsx'#歸化sex.D21]+['file:///D:/◆移民輔導科/◆業務交接/◎外籍及大陸配偶人數/◎外配人數統計表(15號前)/◎◎每月資訊組提供之報表/108年8月/%23戶政司公式106.01外籍與大陸配偶證件10808.xlsx'#'10411居留外籍'.G22]" table:style-name="ce84">
            <text:p>8,123</text:p>
          </table:table-cell>
          <table:table-cell office:value-type="float" office:value="5055" table:formula="of:=SUM([.F21:.G21])" table:style-name="ce84">
            <text:p>5,055</text:p>
          </table:table-cell>
          <table:table-cell office:value-type="float" office:value="34" table:formula="of:=['file:///D:/◆移民輔導科/◆業務交接/◎外籍及大陸配偶人數/◎外配人數統計表(15號前)/◎◎每月資訊組提供之報表/108年8月/%23戶政司公式106.01外籍與大陸配偶證件10808.xlsx'#歸化sex.F21]+['file:///D:/◆移民輔導科/◆業務交接/◎外籍及大陸配偶人數/◎外配人數統計表(15號前)/◎◎每月資訊組提供之報表/108年8月/%23戶政司公式106.01外籍與大陸配偶證件10808.xlsx'#'10411居留外籍'.H22]" table:style-name="ce84">
            <text:p>34</text:p>
          </table:table-cell>
          <table:table-cell office:value-type="float" office:value="5021" table:formula="of:=['file:///D:/◆移民輔導科/◆業務交接/◎外籍及大陸配偶人數/◎外配人數統計表(15號前)/◎◎每月資訊組提供之報表/108年8月/%23戶政司公式106.01外籍與大陸配偶證件10808.xlsx'#歸化sex.G21]+['file:///D:/◆移民輔導科/◆業務交接/◎外籍及大陸配偶人數/◎外配人數統計表(15號前)/◎◎每月資訊組提供之報表/108年8月/%23戶政司公式106.01外籍與大陸配偶證件10808.xlsx'#'10411居留外籍'.I22]" table:style-name="ce84">
            <text:p>5,021</text:p>
          </table:table-cell>
          <table:table-cell office:value-type="float" office:value="1748" table:formula="of:=SUM([.I21:.J21])" table:style-name="ce84">
            <text:p>1,748</text:p>
          </table:table-cell>
          <table:table-cell office:value-type="float" office:value="14" table:formula="of:=['file:///D:/◆移民輔導科/◆業務交接/◎外籍及大陸配偶人數/◎外配人數統計表(15號前)/◎◎每月資訊組提供之報表/108年8月/%23戶政司公式106.01外籍與大陸配偶證件10808.xlsx'#歸化sex.I21]+['file:///D:/◆移民輔導科/◆業務交接/◎外籍及大陸配偶人數/◎外配人數統計表(15號前)/◎◎每月資訊組提供之報表/108年8月/%23戶政司公式106.01外籍與大陸配偶證件10808.xlsx'#'10411居留外籍'.J22]" table:style-name="ce84">
            <text:p>14</text:p>
          </table:table-cell>
          <table:table-cell office:value-type="float" office:value="1734" table:formula="of:=['file:///D:/◆移民輔導科/◆業務交接/◎外籍及大陸配偶人數/◎外配人數統計表(15號前)/◎◎每月資訊組提供之報表/108年8月/%23戶政司公式106.01外籍與大陸配偶證件10808.xlsx'#歸化sex.J21]+['file:///D:/◆移民輔導科/◆業務交接/◎外籍及大陸配偶人數/◎外配人數統計表(15號前)/◎◎每月資訊組提供之報表/108年8月/%23戶政司公式106.01外籍與大陸配偶證件10808.xlsx'#'10411居留外籍'.K22]" table:style-name="ce84">
            <text:p>1,734</text:p>
          </table:table-cell>
          <table:table-cell office:value-type="float" office:value="213" table:formula="of:=SUM([.L21:.M21])" table:style-name="ce84">
            <text:p>213</text:p>
          </table:table-cell>
          <table:table-cell office:value-type="float" office:value="54" table:formula="of:=['file:///D:/◆移民輔導科/◆業務交接/◎外籍及大陸配偶人數/◎外配人數統計表(15號前)/◎◎每月資訊組提供之報表/108年8月/%23戶政司公式106.01外籍與大陸配偶證件10808.xlsx'#歸化sex.L21]+['file:///D:/◆移民輔導科/◆業務交接/◎外籍及大陸配偶人數/◎外配人數統計表(15號前)/◎◎每月資訊組提供之報表/108年8月/%23戶政司公式106.01外籍與大陸配偶證件10808.xlsx'#'10411居留外籍'.P22]" table:style-name="ce84">
            <text:p>54</text:p>
          </table:table-cell>
          <table:table-cell office:value-type="float" office:value="159" table:formula="of:=['file:///D:/◆移民輔導科/◆業務交接/◎外籍及大陸配偶人數/◎外配人數統計表(15號前)/◎◎每月資訊組提供之報表/108年8月/%23戶政司公式106.01外籍與大陸配偶證件10808.xlsx'#歸化sex.M21]+['file:///D:/◆移民輔導科/◆業務交接/◎外籍及大陸配偶人數/◎外配人數統計表(15號前)/◎◎每月資訊組提供之報表/108年8月/%23戶政司公式106.01外籍與大陸配偶證件10808.xlsx'#'10411居留外籍'.Q22]" table:style-name="ce84">
            <text:p>159</text:p>
          </table:table-cell>
          <table:table-cell office:value-type="float" office:value="808" table:formula="of:=SUM([.O21:.P21])" table:style-name="ce84">
            <text:p>808</text:p>
          </table:table-cell>
          <table:table-cell office:value-type="float" office:value="12" table:formula="of:=['file:///D:/◆移民輔導科/◆業務交接/◎外籍及大陸配偶人數/◎外配人數統計表(15號前)/◎◎每月資訊組提供之報表/108年8月/%23戶政司公式106.01外籍與大陸配偶證件10808.xlsx'#歸化sex.O21]+['file:///D:/◆移民輔導科/◆業務交接/◎外籍及大陸配偶人數/◎外配人數統計表(15號前)/◎◎每月資訊組提供之報表/108年8月/%23戶政司公式106.01外籍與大陸配偶證件10808.xlsx'#'10411居留外籍'.L22]" table:style-name="ce84">
            <text:p>12</text:p>
          </table:table-cell>
          <table:table-cell office:value-type="float" office:value="796" table:formula="of:=['file:///D:/◆移民輔導科/◆業務交接/◎外籍及大陸配偶人數/◎外配人數統計表(15號前)/◎◎每月資訊組提供之報表/108年8月/%23戶政司公式106.01外籍與大陸配偶證件10808.xlsx'#歸化sex.P21]+['file:///D:/◆移民輔導科/◆業務交接/◎外籍及大陸配偶人數/◎外配人數統計表(15號前)/◎◎每月資訊組提供之報表/108年8月/%23戶政司公式106.01外籍與大陸配偶證件10808.xlsx'#'10411居留外籍'.M22]" table:style-name="ce84">
            <text:p>796</text:p>
          </table:table-cell>
          <table:table-cell office:value-type="float" office:value="240" table:formula="of:=SUM([.R21:.S21])" table:style-name="ce84">
            <text:p>240</text:p>
          </table:table-cell>
          <table:table-cell office:value-type="float" office:value="1" table:formula="of:=['file:///D:/◆移民輔導科/◆業務交接/◎外籍及大陸配偶人數/◎外配人數統計表(15號前)/◎◎每月資訊組提供之報表/108年8月/%23戶政司公式106.01外籍與大陸配偶證件10808.xlsx'#歸化sex.R21]+['file:///D:/◆移民輔導科/◆業務交接/◎外籍及大陸配偶人數/◎外配人數統計表(15號前)/◎◎每月資訊組提供之報表/108年8月/%23戶政司公式106.01外籍與大陸配偶證件10808.xlsx'#'10411居留外籍'.G55]" table:style-name="ce84">
            <text:p>1</text:p>
          </table:table-cell>
          <table:table-cell office:value-type="float" office:value="239" table:formula="of:=['file:///D:/◆移民輔導科/◆業務交接/◎外籍及大陸配偶人數/◎外配人數統計表(15號前)/◎◎每月資訊組提供之報表/108年8月/%23戶政司公式106.01外籍與大陸配偶證件10808.xlsx'#歸化sex.S21]+['file:///D:/◆移民輔導科/◆業務交接/◎外籍及大陸配偶人數/◎外配人數統計表(15號前)/◎◎每月資訊組提供之報表/108年8月/%23戶政司公式106.01外籍與大陸配偶證件10808.xlsx'#'10411居留外籍'.H55]" table:style-name="ce84">
            <text:p>239</text:p>
          </table:table-cell>
          <table:table-cell office:value-type="float" office:value="54" table:formula="of:=SUM([.U21:.V21])" table:style-name="ce84">
            <text:p>54</text:p>
          </table:table-cell>
          <table:table-cell office:value-type="float" office:value="28" table:formula="of:=['file:///D:/◆移民輔導科/◆業務交接/◎外籍及大陸配偶人數/◎外配人數統計表(15號前)/◎◎每月資訊組提供之報表/108年8月/%23戶政司公式106.01外籍與大陸配偶證件10808.xlsx'#歸化sex.U21]+['file:///D:/◆移民輔導科/◆業務交接/◎外籍及大陸配偶人數/◎外配人數統計表(15號前)/◎◎每月資訊組提供之報表/108年8月/%23戶政司公式106.01外籍與大陸配偶證件10808.xlsx'#'10411居留外籍'.K55]" table:style-name="ce84">
            <text:p>28</text:p>
          </table:table-cell>
          <table:table-cell office:value-type="float" office:value="26" table:formula="of:=['file:///D:/◆移民輔導科/◆業務交接/◎外籍及大陸配偶人數/◎外配人數統計表(15號前)/◎◎每月資訊組提供之報表/108年8月/%23戶政司公式106.01外籍與大陸配偶證件10808.xlsx'#歸化sex.V21]+['file:///D:/◆移民輔導科/◆業務交接/◎外籍及大陸配偶人數/◎外配人數統計表(15號前)/◎◎每月資訊組提供之報表/108年8月/%23戶政司公式106.01外籍與大陸配偶證件10808.xlsx'#'10411居留外籍'.L55]" table:style-name="ce84">
            <text:p>26</text:p>
          </table:table-cell>
          <table:table-cell office:value-type="float" office:value="14" table:formula="of:=SUM([.X21:.Y21])" table:style-name="ce84">
            <text:p>14</text:p>
          </table:table-cell>
          <table:table-cell office:value-type="float" office:value="8" table:formula="of:=['file:///D:/◆移民輔導科/◆業務交接/◎外籍及大陸配偶人數/◎外配人數統計表(15號前)/◎◎每月資訊組提供之報表/108年8月/%23戶政司公式106.01外籍與大陸配偶證件10808.xlsx'#歸化sex.X21]+['file:///D:/◆移民輔導科/◆業務交接/◎外籍及大陸配偶人數/◎外配人數統計表(15號前)/◎◎每月資訊組提供之報表/108年8月/%23戶政司公式106.01外籍與大陸配偶證件10808.xlsx'#'10411居留外籍'.M55]" table:style-name="ce84">
            <text:p>8</text:p>
          </table:table-cell>
          <table:table-cell office:value-type="float" office:value="6" table:formula="of:=['file:///D:/◆移民輔導科/◆業務交接/◎外籍及大陸配偶人數/◎外配人數統計表(15號前)/◎◎每月資訊組提供之報表/108年8月/%23戶政司公式106.01外籍與大陸配偶證件10808.xlsx'#歸化sex.Y21]+['file:///D:/◆移民輔導科/◆業務交接/◎外籍及大陸配偶人數/◎外配人數統計表(15號前)/◎◎每月資訊組提供之報表/108年8月/%23戶政司公式106.01外籍與大陸配偶證件10808.xlsx'#'10411居留外籍'.N55]" table:style-name="ce84">
            <text:p>6</text:p>
          </table:table-cell>
          <table:table-cell office:value-type="float" office:value="316" table:formula="of:=SUM([.AA21:.AB21])" table:style-name="ce84">
            <text:p>316</text:p>
          </table:table-cell>
          <table:table-cell office:value-type="float" office:value="174" table:formula="of:=[.C21]-[.F21]-[.I21]-[.L21]-[.O21]-[.R21]-[.U21]-[.X21]" table:style-name="ce84">
            <text:p>174</text:p>
          </table:table-cell>
          <table:table-cell office:value-type="float" office:value="142" table:formula="of:=[.D21]-[.G21]-[.J21]-[.M21]-[.P21]-[.S21]-[.V21]-[.Y21]" table:style-name="ce86">
            <text:p>142</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04" table:formula="of:=SUM([.C22:.D22])" table:style-name="ce84">
            <text:p>1,604</text:p>
          </table:table-cell>
          <table:table-cell office:value-type="float" office:value="134" table:formula="of:=['file:///D:/◆移民輔導科/◆業務交接/◎外籍及大陸配偶人數/◎外配人數統計表(15號前)/◎◎每月資訊組提供之報表/108年8月/%23戶政司公式106.01外籍與大陸配偶證件10808.xlsx'#歸化sex.C22]+['file:///D:/◆移民輔導科/◆業務交接/◎外籍及大陸配偶人數/◎外配人數統計表(15號前)/◎◎每月資訊組提供之報表/108年8月/%23戶政司公式106.01外籍與大陸配偶證件10808.xlsx'#'10411居留外籍'.F23]" table:style-name="ce84">
            <text:p>134</text:p>
          </table:table-cell>
          <table:table-cell office:value-type="float" office:value="1470" table:formula="of:=['file:///D:/◆移民輔導科/◆業務交接/◎外籍及大陸配偶人數/◎外配人數統計表(15號前)/◎◎每月資訊組提供之報表/108年8月/%23戶政司公式106.01外籍與大陸配偶證件10808.xlsx'#歸化sex.D22]+['file:///D:/◆移民輔導科/◆業務交接/◎外籍及大陸配偶人數/◎外配人數統計表(15號前)/◎◎每月資訊組提供之報表/108年8月/%23戶政司公式106.01外籍與大陸配偶證件10808.xlsx'#'10411居留外籍'.G23]" table:style-name="ce84">
            <text:p>1,470</text:p>
          </table:table-cell>
          <table:table-cell office:value-type="float" office:value="1012" table:formula="of:=SUM([.F22:.G22])" table:style-name="ce84">
            <text:p>1,012</text:p>
          </table:table-cell>
          <table:table-cell office:value-type="float" office:value="3" table:formula="of:=['file:///D:/◆移民輔導科/◆業務交接/◎外籍及大陸配偶人數/◎外配人數統計表(15號前)/◎◎每月資訊組提供之報表/108年8月/%23戶政司公式106.01外籍與大陸配偶證件10808.xlsx'#歸化sex.F22]+['file:///D:/◆移民輔導科/◆業務交接/◎外籍及大陸配偶人數/◎外配人數統計表(15號前)/◎◎每月資訊組提供之報表/108年8月/%23戶政司公式106.01外籍與大陸配偶證件10808.xlsx'#'10411居留外籍'.H23]" table:style-name="ce84">
            <text:p>3</text:p>
          </table:table-cell>
          <table:table-cell office:value-type="float" office:value="1009" table:formula="of:=['file:///D:/◆移民輔導科/◆業務交接/◎外籍及大陸配偶人數/◎外配人數統計表(15號前)/◎◎每月資訊組提供之報表/108年8月/%23戶政司公式106.01外籍與大陸配偶證件10808.xlsx'#歸化sex.G22]+['file:///D:/◆移民輔導科/◆業務交接/◎外籍及大陸配偶人數/◎外配人數統計表(15號前)/◎◎每月資訊組提供之報表/108年8月/%23戶政司公式106.01外籍與大陸配偶證件10808.xlsx'#'10411居留外籍'.I23]" table:style-name="ce84">
            <text:p>1,009</text:p>
          </table:table-cell>
          <table:table-cell office:value-type="float" office:value="259" table:formula="of:=SUM([.I22:.J22])" table:style-name="ce84">
            <text:p>259</text:p>
          </table:table-cell>
          <table:table-cell office:value-type="float" office:value="0" table:formula="of:=['file:///D:/◆移民輔導科/◆業務交接/◎外籍及大陸配偶人數/◎外配人數統計表(15號前)/◎◎每月資訊組提供之報表/108年8月/%23戶政司公式106.01外籍與大陸配偶證件10808.xlsx'#歸化sex.I22]+['file:///D:/◆移民輔導科/◆業務交接/◎外籍及大陸配偶人數/◎外配人數統計表(15號前)/◎◎每月資訊組提供之報表/108年8月/%23戶政司公式106.01外籍與大陸配偶證件10808.xlsx'#'10411居留外籍'.J23]" table:style-name="ce84">
            <text:p>－</text:p>
          </table:table-cell>
          <table:table-cell office:value-type="float" office:value="259" table:formula="of:=['file:///D:/◆移民輔導科/◆業務交接/◎外籍及大陸配偶人數/◎外配人數統計表(15號前)/◎◎每月資訊組提供之報表/108年8月/%23戶政司公式106.01外籍與大陸配偶證件10808.xlsx'#歸化sex.J22]+['file:///D:/◆移民輔導科/◆業務交接/◎外籍及大陸配偶人數/◎外配人數統計表(15號前)/◎◎每月資訊組提供之報表/108年8月/%23戶政司公式106.01外籍與大陸配偶證件10808.xlsx'#'10411居留外籍'.K23]" table:style-name="ce84">
            <text:p>259</text:p>
          </table:table-cell>
          <table:table-cell office:value-type="float" office:value="26" table:formula="of:=SUM([.L22:.M22])" table:style-name="ce84">
            <text:p>26</text:p>
          </table:table-cell>
          <table:table-cell office:value-type="float" office:value="3" table:formula="of:=['file:///D:/◆移民輔導科/◆業務交接/◎外籍及大陸配偶人數/◎外配人數統計表(15號前)/◎◎每月資訊組提供之報表/108年8月/%23戶政司公式106.01外籍與大陸配偶證件10808.xlsx'#歸化sex.L22]+['file:///D:/◆移民輔導科/◆業務交接/◎外籍及大陸配偶人數/◎外配人數統計表(15號前)/◎◎每月資訊組提供之報表/108年8月/%23戶政司公式106.01外籍與大陸配偶證件10808.xlsx'#'10411居留外籍'.P23]" table:style-name="ce84">
            <text:p>3</text:p>
          </table:table-cell>
          <table:table-cell office:value-type="float" office:value="23" table:formula="of:=['file:///D:/◆移民輔導科/◆業務交接/◎外籍及大陸配偶人數/◎外配人數統計表(15號前)/◎◎每月資訊組提供之報表/108年8月/%23戶政司公式106.01外籍與大陸配偶證件10808.xlsx'#歸化sex.M22]+['file:///D:/◆移民輔導科/◆業務交接/◎外籍及大陸配偶人數/◎外配人數統計表(15號前)/◎◎每月資訊組提供之報表/108年8月/%23戶政司公式106.01外籍與大陸配偶證件10808.xlsx'#'10411居留外籍'.Q23]" table:style-name="ce84">
            <text:p>23</text:p>
          </table:table-cell>
          <table:table-cell office:value-type="float" office:value="85" table:formula="of:=SUM([.O22:.P22])" table:style-name="ce84">
            <text:p>85</text:p>
          </table:table-cell>
          <table:table-cell office:value-type="float" office:value="0" table:formula="of:=['file:///D:/◆移民輔導科/◆業務交接/◎外籍及大陸配偶人數/◎外配人數統計表(15號前)/◎◎每月資訊組提供之報表/108年8月/%23戶政司公式106.01外籍與大陸配偶證件10808.xlsx'#歸化sex.O22]+['file:///D:/◆移民輔導科/◆業務交接/◎外籍及大陸配偶人數/◎外配人數統計表(15號前)/◎◎每月資訊組提供之報表/108年8月/%23戶政司公式106.01外籍與大陸配偶證件10808.xlsx'#'10411居留外籍'.L23]" table:style-name="ce84">
            <text:p>－</text:p>
          </table:table-cell>
          <table:table-cell office:value-type="float" office:value="85" table:formula="of:=['file:///D:/◆移民輔導科/◆業務交接/◎外籍及大陸配偶人數/◎外配人數統計表(15號前)/◎◎每月資訊組提供之報表/108年8月/%23戶政司公式106.01外籍與大陸配偶證件10808.xlsx'#歸化sex.P22]+['file:///D:/◆移民輔導科/◆業務交接/◎外籍及大陸配偶人數/◎外配人數統計表(15號前)/◎◎每月資訊組提供之報表/108年8月/%23戶政司公式106.01外籍與大陸配偶證件10808.xlsx'#'10411居留外籍'.M23]" table:style-name="ce84">
            <text:p>85</text:p>
          </table:table-cell>
          <table:table-cell office:value-type="float" office:value="42" table:formula="of:=SUM([.R22:.S22])" table:style-name="ce84">
            <text:p>42</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2]+['file:///D:/◆移民輔導科/◆業務交接/◎外籍及大陸配偶人數/◎外配人數統計表(15號前)/◎◎每月資訊組提供之報表/108年8月/%23戶政司公式106.01外籍與大陸配偶證件10808.xlsx'#'10411居留外籍'.G56]" table:style-name="ce84">
            <text:p>－</text:p>
          </table:table-cell>
          <table:table-cell office:value-type="float" office:value="42" table:formula="of:=['file:///D:/◆移民輔導科/◆業務交接/◎外籍及大陸配偶人數/◎外配人數統計表(15號前)/◎◎每月資訊組提供之報表/108年8月/%23戶政司公式106.01外籍與大陸配偶證件10808.xlsx'#歸化sex.S22]+['file:///D:/◆移民輔導科/◆業務交接/◎外籍及大陸配偶人數/◎外配人數統計表(15號前)/◎◎每月資訊組提供之報表/108年8月/%23戶政司公式106.01外籍與大陸配偶證件10808.xlsx'#'10411居留外籍'.H56]" table:style-name="ce84">
            <text:p>42</text:p>
          </table:table-cell>
          <table:table-cell office:value-type="float" office:value="32" table:formula="of:=SUM([.U22:.V22])" table:style-name="ce84">
            <text:p>32</text:p>
          </table:table-cell>
          <table:table-cell office:value-type="float" office:value="22" table:formula="of:=['file:///D:/◆移民輔導科/◆業務交接/◎外籍及大陸配偶人數/◎外配人數統計表(15號前)/◎◎每月資訊組提供之報表/108年8月/%23戶政司公式106.01外籍與大陸配偶證件10808.xlsx'#歸化sex.U22]+['file:///D:/◆移民輔導科/◆業務交接/◎外籍及大陸配偶人數/◎外配人數統計表(15號前)/◎◎每月資訊組提供之報表/108年8月/%23戶政司公式106.01外籍與大陸配偶證件10808.xlsx'#'10411居留外籍'.K56]" table:style-name="ce84">
            <text:p>22</text:p>
          </table:table-cell>
          <table:table-cell office:value-type="float" office:value="10" table:formula="of:=['file:///D:/◆移民輔導科/◆業務交接/◎外籍及大陸配偶人數/◎外配人數統計表(15號前)/◎◎每月資訊組提供之報表/108年8月/%23戶政司公式106.01外籍與大陸配偶證件10808.xlsx'#歸化sex.V22]+['file:///D:/◆移民輔導科/◆業務交接/◎外籍及大陸配偶人數/◎外配人數統計表(15號前)/◎◎每月資訊組提供之報表/108年8月/%23戶政司公式106.01外籍與大陸配偶證件10808.xlsx'#'10411居留外籍'.L56]" table:style-name="ce84">
            <text:p>10</text:p>
          </table:table-cell>
          <table:table-cell office:value-type="float" office:value="6" table:formula="of:=SUM([.X22:.Y22])" table:style-name="ce84">
            <text:p>6</text:p>
          </table:table-cell>
          <table:table-cell office:value-type="float" office:value="2" table:formula="of:=['file:///D:/◆移民輔導科/◆業務交接/◎外籍及大陸配偶人數/◎外配人數統計表(15號前)/◎◎每月資訊組提供之報表/108年8月/%23戶政司公式106.01外籍與大陸配偶證件10808.xlsx'#歸化sex.X22]+['file:///D:/◆移民輔導科/◆業務交接/◎外籍及大陸配偶人數/◎外配人數統計表(15號前)/◎◎每月資訊組提供之報表/108年8月/%23戶政司公式106.01外籍與大陸配偶證件10808.xlsx'#'10411居留外籍'.M56]" table:style-name="ce84">
            <text:p>2</text:p>
          </table:table-cell>
          <table:table-cell office:value-type="float" office:value="4" table:formula="of:=['file:///D:/◆移民輔導科/◆業務交接/◎外籍及大陸配偶人數/◎外配人數統計表(15號前)/◎◎每月資訊組提供之報表/108年8月/%23戶政司公式106.01外籍與大陸配偶證件10808.xlsx'#歸化sex.Y22]+['file:///D:/◆移民輔導科/◆業務交接/◎外籍及大陸配偶人數/◎外配人數統計表(15號前)/◎◎每月資訊組提供之報表/108年8月/%23戶政司公式106.01外籍與大陸配偶證件10808.xlsx'#'10411居留外籍'.N56]" table:style-name="ce84">
            <text:p>4</text:p>
          </table:table-cell>
          <table:table-cell office:value-type="float" office:value="142" table:formula="of:=SUM([.AA22:.AB22])" table:style-name="ce84">
            <text:p>142</text:p>
          </table:table-cell>
          <table:table-cell office:value-type="float" office:value="104" table:formula="of:=[.C22]-[.F22]-[.I22]-[.L22]-[.O22]-[.R22]-[.U22]-[.X22]" table:style-name="ce84">
            <text:p>104</text:p>
          </table:table-cell>
          <table:table-cell office:value-type="float" office:value="38" table:formula="of:=[.D22]-[.G22]-[.J22]-[.M22]-[.P22]-[.S22]-[.V22]-[.Y22]" table:style-name="ce86">
            <text:p>38</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197" table:formula="of:=SUM([.C23:.D23])" table:style-name="ce84">
            <text:p>2,197</text:p>
          </table:table-cell>
          <table:table-cell office:value-type="float" office:value="238" table:formula="of:=['file:///D:/◆移民輔導科/◆業務交接/◎外籍及大陸配偶人數/◎外配人數統計表(15號前)/◎◎每月資訊組提供之報表/108年8月/%23戶政司公式106.01外籍與大陸配偶證件10808.xlsx'#歸化sex.C23]+['file:///D:/◆移民輔導科/◆業務交接/◎外籍及大陸配偶人數/◎外配人數統計表(15號前)/◎◎每月資訊組提供之報表/108年8月/%23戶政司公式106.01外籍與大陸配偶證件10808.xlsx'#'10411居留外籍'.F24]" table:style-name="ce84">
            <text:p>238</text:p>
          </table:table-cell>
          <table:table-cell office:value-type="float" office:value="1959" table:formula="of:=['file:///D:/◆移民輔導科/◆業務交接/◎外籍及大陸配偶人數/◎外配人數統計表(15號前)/◎◎每月資訊組提供之報表/108年8月/%23戶政司公式106.01外籍與大陸配偶證件10808.xlsx'#歸化sex.D23]+['file:///D:/◆移民輔導科/◆業務交接/◎外籍及大陸配偶人數/◎外配人數統計表(15號前)/◎◎每月資訊組提供之報表/108年8月/%23戶政司公式106.01外籍與大陸配偶證件10808.xlsx'#'10411居留外籍'.G24]" table:style-name="ce84">
            <text:p>1,959</text:p>
          </table:table-cell>
          <table:table-cell office:value-type="float" office:value="1144" table:formula="of:=SUM([.F23:.G23])" table:style-name="ce84">
            <text:p>1,144</text:p>
          </table:table-cell>
          <table:table-cell office:value-type="float" office:value="6" table:formula="of:=['file:///D:/◆移民輔導科/◆業務交接/◎外籍及大陸配偶人數/◎外配人數統計表(15號前)/◎◎每月資訊組提供之報表/108年8月/%23戶政司公式106.01外籍與大陸配偶證件10808.xlsx'#歸化sex.F23]+['file:///D:/◆移民輔導科/◆業務交接/◎外籍及大陸配偶人數/◎外配人數統計表(15號前)/◎◎每月資訊組提供之報表/108年8月/%23戶政司公式106.01外籍與大陸配偶證件10808.xlsx'#'10411居留外籍'.H24]" table:style-name="ce84">
            <text:p>6</text:p>
          </table:table-cell>
          <table:table-cell office:value-type="float" office:value="1138" table:formula="of:=['file:///D:/◆移民輔導科/◆業務交接/◎外籍及大陸配偶人數/◎外配人數統計表(15號前)/◎◎每月資訊組提供之報表/108年8月/%23戶政司公式106.01外籍與大陸配偶證件10808.xlsx'#歸化sex.G23]+['file:///D:/◆移民輔導科/◆業務交接/◎外籍及大陸配偶人數/◎外配人數統計表(15號前)/◎◎每月資訊組提供之報表/108年8月/%23戶政司公式106.01外籍與大陸配偶證件10808.xlsx'#'10411居留外籍'.I24]" table:style-name="ce84">
            <text:p>1,138</text:p>
          </table:table-cell>
          <table:table-cell office:value-type="float" office:value="549" table:formula="of:=SUM([.I23:.J23])" table:style-name="ce84">
            <text:p>549</text:p>
          </table:table-cell>
          <table:table-cell office:value-type="float" office:value="4" table:formula="of:=['file:///D:/◆移民輔導科/◆業務交接/◎外籍及大陸配偶人數/◎外配人數統計表(15號前)/◎◎每月資訊組提供之報表/108年8月/%23戶政司公式106.01外籍與大陸配偶證件10808.xlsx'#歸化sex.I23]+['file:///D:/◆移民輔導科/◆業務交接/◎外籍及大陸配偶人數/◎外配人數統計表(15號前)/◎◎每月資訊組提供之報表/108年8月/%23戶政司公式106.01外籍與大陸配偶證件10808.xlsx'#'10411居留外籍'.J24]" table:style-name="ce84">
            <text:p>4</text:p>
          </table:table-cell>
          <table:table-cell office:value-type="float" office:value="545" table:formula="of:=['file:///D:/◆移民輔導科/◆業務交接/◎外籍及大陸配偶人數/◎外配人數統計表(15號前)/◎◎每月資訊組提供之報表/108年8月/%23戶政司公式106.01外籍與大陸配偶證件10808.xlsx'#歸化sex.J23]+['file:///D:/◆移民輔導科/◆業務交接/◎外籍及大陸配偶人數/◎外配人數統計表(15號前)/◎◎每月資訊組提供之報表/108年8月/%23戶政司公式106.01外籍與大陸配偶證件10808.xlsx'#'10411居留外籍'.K24]" table:style-name="ce84">
            <text:p>545</text:p>
          </table:table-cell>
          <table:table-cell office:value-type="float" office:value="66" table:formula="of:=SUM([.L23:.M23])" table:style-name="ce84">
            <text:p>66</text:p>
          </table:table-cell>
          <table:table-cell office:value-type="float" office:value="26" table:formula="of:=['file:///D:/◆移民輔導科/◆業務交接/◎外籍及大陸配偶人數/◎外配人數統計表(15號前)/◎◎每月資訊組提供之報表/108年8月/%23戶政司公式106.01外籍與大陸配偶證件10808.xlsx'#歸化sex.L23]+['file:///D:/◆移民輔導科/◆業務交接/◎外籍及大陸配偶人數/◎外配人數統計表(15號前)/◎◎每月資訊組提供之報表/108年8月/%23戶政司公式106.01外籍與大陸配偶證件10808.xlsx'#'10411居留外籍'.P24]" table:style-name="ce84">
            <text:p>26</text:p>
          </table:table-cell>
          <table:table-cell office:value-type="float" office:value="40" table:formula="of:=['file:///D:/◆移民輔導科/◆業務交接/◎外籍及大陸配偶人數/◎外配人數統計表(15號前)/◎◎每月資訊組提供之報表/108年8月/%23戶政司公式106.01外籍與大陸配偶證件10808.xlsx'#歸化sex.M23]+['file:///D:/◆移民輔導科/◆業務交接/◎外籍及大陸配偶人數/◎外配人數統計表(15號前)/◎◎每月資訊組提供之報表/108年8月/%23戶政司公式106.01外籍與大陸配偶證件10808.xlsx'#'10411居留外籍'.Q24]" table:style-name="ce84">
            <text:p>40</text:p>
          </table:table-cell>
          <table:table-cell office:value-type="float" office:value="74" table:formula="of:=SUM([.O23:.P23])" table:style-name="ce84">
            <text:p>74</text:p>
          </table:table-cell>
          <table:table-cell office:value-type="float" office:value="7" table:formula="of:=['file:///D:/◆移民輔導科/◆業務交接/◎外籍及大陸配偶人數/◎外配人數統計表(15號前)/◎◎每月資訊組提供之報表/108年8月/%23戶政司公式106.01外籍與大陸配偶證件10808.xlsx'#歸化sex.O23]+['file:///D:/◆移民輔導科/◆業務交接/◎外籍及大陸配偶人數/◎外配人數統計表(15號前)/◎◎每月資訊組提供之報表/108年8月/%23戶政司公式106.01外籍與大陸配偶證件10808.xlsx'#'10411居留外籍'.L24]" table:style-name="ce84">
            <text:p>7</text:p>
          </table:table-cell>
          <table:table-cell office:value-type="float" office:value="67" table:formula="of:=['file:///D:/◆移民輔導科/◆業務交接/◎外籍及大陸配偶人數/◎外配人數統計表(15號前)/◎◎每月資訊組提供之報表/108年8月/%23戶政司公式106.01外籍與大陸配偶證件10808.xlsx'#歸化sex.P23]+['file:///D:/◆移民輔導科/◆業務交接/◎外籍及大陸配偶人數/◎外配人數統計表(15號前)/◎◎每月資訊組提供之報表/108年8月/%23戶政司公式106.01外籍與大陸配偶證件10808.xlsx'#'10411居留外籍'.M24]" table:style-name="ce84">
            <text:p>67</text:p>
          </table:table-cell>
          <table:table-cell office:value-type="float" office:value="63" table:formula="of:=SUM([.R23:.S23])" table:style-name="ce84">
            <text:p>6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3]+['file:///D:/◆移民輔導科/◆業務交接/◎外籍及大陸配偶人數/◎外配人數統計表(15號前)/◎◎每月資訊組提供之報表/108年8月/%23戶政司公式106.01外籍與大陸配偶證件10808.xlsx'#'10411居留外籍'.G57]" table:style-name="ce84">
            <text:p>－</text:p>
          </table:table-cell>
          <table:table-cell office:value-type="float" office:value="63" table:formula="of:=['file:///D:/◆移民輔導科/◆業務交接/◎外籍及大陸配偶人數/◎外配人數統計表(15號前)/◎◎每月資訊組提供之報表/108年8月/%23戶政司公式106.01外籍與大陸配偶證件10808.xlsx'#歸化sex.S23]+['file:///D:/◆移民輔導科/◆業務交接/◎外籍及大陸配偶人數/◎外配人數統計表(15號前)/◎◎每月資訊組提供之報表/108年8月/%23戶政司公式106.01外籍與大陸配偶證件10808.xlsx'#'10411居留外籍'.H57]" table:style-name="ce84">
            <text:p>63</text:p>
          </table:table-cell>
          <table:table-cell office:value-type="float" office:value="50" table:formula="of:=SUM([.U23:.V23])" table:style-name="ce84">
            <text:p>50</text:p>
          </table:table-cell>
          <table:table-cell office:value-type="float" office:value="35" table:formula="of:=['file:///D:/◆移民輔導科/◆業務交接/◎外籍及大陸配偶人數/◎外配人數統計表(15號前)/◎◎每月資訊組提供之報表/108年8月/%23戶政司公式106.01外籍與大陸配偶證件10808.xlsx'#歸化sex.U23]+['file:///D:/◆移民輔導科/◆業務交接/◎外籍及大陸配偶人數/◎外配人數統計表(15號前)/◎◎每月資訊組提供之報表/108年8月/%23戶政司公式106.01外籍與大陸配偶證件10808.xlsx'#'10411居留外籍'.K57]" table:style-name="ce84">
            <text:p>35</text:p>
          </table:table-cell>
          <table:table-cell office:value-type="float" office:value="15" table:formula="of:=['file:///D:/◆移民輔導科/◆業務交接/◎外籍及大陸配偶人數/◎外配人數統計表(15號前)/◎◎每月資訊組提供之報表/108年8月/%23戶政司公式106.01外籍與大陸配偶證件10808.xlsx'#歸化sex.V23]+['file:///D:/◆移民輔導科/◆業務交接/◎外籍及大陸配偶人數/◎外配人數統計表(15號前)/◎◎每月資訊組提供之報表/108年8月/%23戶政司公式106.01外籍與大陸配偶證件10808.xlsx'#'10411居留外籍'.L57]" table:style-name="ce84">
            <text:p>15</text:p>
          </table:table-cell>
          <table:table-cell office:value-type="float" office:value="17" table:formula="of:=SUM([.X23:.Y23])" table:style-name="ce84">
            <text:p>17</text:p>
          </table:table-cell>
          <table:table-cell office:value-type="float" office:value="6" table:formula="of:=['file:///D:/◆移民輔導科/◆業務交接/◎外籍及大陸配偶人數/◎外配人數統計表(15號前)/◎◎每月資訊組提供之報表/108年8月/%23戶政司公式106.01外籍與大陸配偶證件10808.xlsx'#歸化sex.X23]+['file:///D:/◆移民輔導科/◆業務交接/◎外籍及大陸配偶人數/◎外配人數統計表(15號前)/◎◎每月資訊組提供之報表/108年8月/%23戶政司公式106.01外籍與大陸配偶證件10808.xlsx'#'10411居留外籍'.M57]" table:style-name="ce84">
            <text:p>6</text:p>
          </table:table-cell>
          <table:table-cell office:value-type="float" office:value="11" table:formula="of:=['file:///D:/◆移民輔導科/◆業務交接/◎外籍及大陸配偶人數/◎外配人數統計表(15號前)/◎◎每月資訊組提供之報表/108年8月/%23戶政司公式106.01外籍與大陸配偶證件10808.xlsx'#歸化sex.Y23]+['file:///D:/◆移民輔導科/◆業務交接/◎外籍及大陸配偶人數/◎外配人數統計表(15號前)/◎◎每月資訊組提供之報表/108年8月/%23戶政司公式106.01外籍與大陸配偶證件10808.xlsx'#'10411居留外籍'.N57]" table:style-name="ce84">
            <text:p>11</text:p>
          </table:table-cell>
          <table:table-cell office:value-type="float" office:value="234" table:formula="of:=SUM([.AA23:.AB23])" table:style-name="ce84">
            <text:p>234</text:p>
          </table:table-cell>
          <table:table-cell office:value-type="float" office:value="154" table:formula="of:=[.C23]-[.F23]-[.I23]-[.L23]-[.O23]-[.R23]-[.U23]-[.X23]" table:style-name="ce84">
            <text:p>154</text:p>
          </table:table-cell>
          <table:table-cell office:value-type="float" office:value="80" table:formula="of:=[.D23]-[.G23]-[.J23]-[.M23]-[.P23]-[.S23]-[.V23]-[.Y23]" table:style-name="ce86">
            <text:p>8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1" table:formula="of:=SUM([.C24:.D24])" table:style-name="ce84">
            <text:p>1,001</text:p>
          </table:table-cell>
          <table:table-cell office:value-type="float" office:value="30" table:formula="of:=['file:///D:/◆移民輔導科/◆業務交接/◎外籍及大陸配偶人數/◎外配人數統計表(15號前)/◎◎每月資訊組提供之報表/108年8月/%23戶政司公式106.01外籍與大陸配偶證件10808.xlsx'#歸化sex.C24]+['file:///D:/◆移民輔導科/◆業務交接/◎外籍及大陸配偶人數/◎外配人數統計表(15號前)/◎◎每月資訊組提供之報表/108年8月/%23戶政司公式106.01外籍與大陸配偶證件10808.xlsx'#'10411居留外籍'.F25]" table:style-name="ce84">
            <text:p>30</text:p>
          </table:table-cell>
          <table:table-cell office:value-type="float" office:value="971" table:formula="of:=['file:///D:/◆移民輔導科/◆業務交接/◎外籍及大陸配偶人數/◎外配人數統計表(15號前)/◎◎每月資訊組提供之報表/108年8月/%23戶政司公式106.01外籍與大陸配偶證件10808.xlsx'#歸化sex.D24]+['file:///D:/◆移民輔導科/◆業務交接/◎外籍及大陸配偶人數/◎外配人數統計表(15號前)/◎◎每月資訊組提供之報表/108年8月/%23戶政司公式106.01外籍與大陸配偶證件10808.xlsx'#'10411居留外籍'.G25]" table:style-name="ce84">
            <text:p>971</text:p>
          </table:table-cell>
          <table:table-cell office:value-type="float" office:value="587" table:formula="of:=SUM([.F24:.G24])" table:style-name="ce84">
            <text:p>587</text:p>
          </table:table-cell>
          <table:table-cell office:value-type="float" office:value="1" table:formula="of:=['file:///D:/◆移民輔導科/◆業務交接/◎外籍及大陸配偶人數/◎外配人數統計表(15號前)/◎◎每月資訊組提供之報表/108年8月/%23戶政司公式106.01外籍與大陸配偶證件10808.xlsx'#歸化sex.F24]+['file:///D:/◆移民輔導科/◆業務交接/◎外籍及大陸配偶人數/◎外配人數統計表(15號前)/◎◎每月資訊組提供之報表/108年8月/%23戶政司公式106.01外籍與大陸配偶證件10808.xlsx'#'10411居留外籍'.H25]" table:style-name="ce84">
            <text:p>1</text:p>
          </table:table-cell>
          <table:table-cell office:value-type="float" office:value="586" table:formula="of:=['file:///D:/◆移民輔導科/◆業務交接/◎外籍及大陸配偶人數/◎外配人數統計表(15號前)/◎◎每月資訊組提供之報表/108年8月/%23戶政司公式106.01外籍與大陸配偶證件10808.xlsx'#歸化sex.G24]+['file:///D:/◆移民輔導科/◆業務交接/◎外籍及大陸配偶人數/◎外配人數統計表(15號前)/◎◎每月資訊組提供之報表/108年8月/%23戶政司公式106.01外籍與大陸配偶證件10808.xlsx'#'10411居留外籍'.I25]" table:style-name="ce84">
            <text:p>586</text:p>
          </table:table-cell>
          <table:table-cell office:value-type="float" office:value="321" table:formula="of:=SUM([.I24:.J24])" table:style-name="ce84">
            <text:p>321</text:p>
          </table:table-cell>
          <table:table-cell office:value-type="float" office:value="1" table:formula="of:=['file:///D:/◆移民輔導科/◆業務交接/◎外籍及大陸配偶人數/◎外配人數統計表(15號前)/◎◎每月資訊組提供之報表/108年8月/%23戶政司公式106.01外籍與大陸配偶證件10808.xlsx'#歸化sex.I24]+['file:///D:/◆移民輔導科/◆業務交接/◎外籍及大陸配偶人數/◎外配人數統計表(15號前)/◎◎每月資訊組提供之報表/108年8月/%23戶政司公式106.01外籍與大陸配偶證件10808.xlsx'#'10411居留外籍'.J25]" table:style-name="ce84">
            <text:p>1</text:p>
          </table:table-cell>
          <table:table-cell office:value-type="float" office:value="320" table:formula="of:=['file:///D:/◆移民輔導科/◆業務交接/◎外籍及大陸配偶人數/◎外配人數統計表(15號前)/◎◎每月資訊組提供之報表/108年8月/%23戶政司公式106.01外籍與大陸配偶證件10808.xlsx'#歸化sex.J24]+['file:///D:/◆移民輔導科/◆業務交接/◎外籍及大陸配偶人數/◎外配人數統計表(15號前)/◎◎每月資訊組提供之報表/108年8月/%23戶政司公式106.01外籍與大陸配偶證件10808.xlsx'#'10411居留外籍'.K25]" table:style-name="ce84">
            <text:p>320</text:p>
          </table:table-cell>
          <table:table-cell office:value-type="float" office:value="1" table:formula="of:=SUM([.L24:.M24])" table:style-name="ce84">
            <text:p>1</text:p>
          </table:table-cell>
          <table:table-cell office:value-type="float" office:value="0" table:formula="of:=['file:///D:/◆移民輔導科/◆業務交接/◎外籍及大陸配偶人數/◎外配人數統計表(15號前)/◎◎每月資訊組提供之報表/108年8月/%23戶政司公式106.01外籍與大陸配偶證件10808.xlsx'#歸化sex.L24]+['file:///D:/◆移民輔導科/◆業務交接/◎外籍及大陸配偶人數/◎外配人數統計表(15號前)/◎◎每月資訊組提供之報表/108年8月/%23戶政司公式106.01外籍與大陸配偶證件10808.xlsx'#'10411居留外籍'.P25]" table:style-name="ce84">
            <text:p>－</text:p>
          </table:table-cell>
          <table:table-cell office:value-type="float" office:value="1" table:formula="of:=['file:///D:/◆移民輔導科/◆業務交接/◎外籍及大陸配偶人數/◎外配人數統計表(15號前)/◎◎每月資訊組提供之報表/108年8月/%23戶政司公式106.01外籍與大陸配偶證件10808.xlsx'#歸化sex.M24]+['file:///D:/◆移民輔導科/◆業務交接/◎外籍及大陸配偶人數/◎外配人數統計表(15號前)/◎◎每月資訊組提供之報表/108年8月/%23戶政司公式106.01外籍與大陸配偶證件10808.xlsx'#'10411居留外籍'.Q25]" table:style-name="ce84">
            <text:p>1</text:p>
          </table:table-cell>
          <table:table-cell office:value-type="float" office:value="8" table:formula="of:=SUM([.O24:.P24])" table:style-name="ce84">
            <text:p>8</text:p>
          </table:table-cell>
          <table:table-cell office:value-type="float" office:value="0" table:formula="of:=['file:///D:/◆移民輔導科/◆業務交接/◎外籍及大陸配偶人數/◎外配人數統計表(15號前)/◎◎每月資訊組提供之報表/108年8月/%23戶政司公式106.01外籍與大陸配偶證件10808.xlsx'#歸化sex.O24]+['file:///D:/◆移民輔導科/◆業務交接/◎外籍及大陸配偶人數/◎外配人數統計表(15號前)/◎◎每月資訊組提供之報表/108年8月/%23戶政司公式106.01外籍與大陸配偶證件10808.xlsx'#'10411居留外籍'.L25]" table:style-name="ce84">
            <text:p>－</text:p>
          </table:table-cell>
          <table:table-cell office:value-type="float" office:value="8" table:formula="of:=['file:///D:/◆移民輔導科/◆業務交接/◎外籍及大陸配偶人數/◎外配人數統計表(15號前)/◎◎每月資訊組提供之報表/108年8月/%23戶政司公式106.01外籍與大陸配偶證件10808.xlsx'#歸化sex.P24]+['file:///D:/◆移民輔導科/◆業務交接/◎外籍及大陸配偶人數/◎外配人數統計表(15號前)/◎◎每月資訊組提供之報表/108年8月/%23戶政司公式106.01外籍與大陸配偶證件10808.xlsx'#'10411居留外籍'.M25]" table:style-name="ce84">
            <text:p>8</text:p>
          </table:table-cell>
          <table:table-cell office:value-type="float" office:value="42" table:formula="of:=SUM([.R24:.S24])" table:style-name="ce84">
            <text:p>42</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4]+['file:///D:/◆移民輔導科/◆業務交接/◎外籍及大陸配偶人數/◎外配人數統計表(15號前)/◎◎每月資訊組提供之報表/108年8月/%23戶政司公式106.01外籍與大陸配偶證件10808.xlsx'#'10411居留外籍'.G58]" table:style-name="ce84">
            <text:p>－</text:p>
          </table:table-cell>
          <table:table-cell office:value-type="float" office:value="42" table:formula="of:=['file:///D:/◆移民輔導科/◆業務交接/◎外籍及大陸配偶人數/◎外配人數統計表(15號前)/◎◎每月資訊組提供之報表/108年8月/%23戶政司公式106.01外籍與大陸配偶證件10808.xlsx'#歸化sex.S24]+['file:///D:/◆移民輔導科/◆業務交接/◎外籍及大陸配偶人數/◎外配人數統計表(15號前)/◎◎每月資訊組提供之報表/108年8月/%23戶政司公式106.01外籍與大陸配偶證件10808.xlsx'#'10411居留外籍'.H58]" table:style-name="ce84">
            <text:p>42</text:p>
          </table:table-cell>
          <table:table-cell office:value-type="float" office:value="8" table:formula="of:=SUM([.U24:.V24])" table:style-name="ce84">
            <text:p>8</text:p>
          </table:table-cell>
          <table:table-cell office:value-type="float" office:value="5" table:formula="of:=['file:///D:/◆移民輔導科/◆業務交接/◎外籍及大陸配偶人數/◎外配人數統計表(15號前)/◎◎每月資訊組提供之報表/108年8月/%23戶政司公式106.01外籍與大陸配偶證件10808.xlsx'#歸化sex.U24]+['file:///D:/◆移民輔導科/◆業務交接/◎外籍及大陸配偶人數/◎外配人數統計表(15號前)/◎◎每月資訊組提供之報表/108年8月/%23戶政司公式106.01外籍與大陸配偶證件10808.xlsx'#'10411居留外籍'.K58]" table:style-name="ce84">
            <text:p>5</text:p>
          </table:table-cell>
          <table:table-cell office:value-type="float" office:value="3" table:formula="of:=['file:///D:/◆移民輔導科/◆業務交接/◎外籍及大陸配偶人數/◎外配人數統計表(15號前)/◎◎每月資訊組提供之報表/108年8月/%23戶政司公式106.01外籍與大陸配偶證件10808.xlsx'#歸化sex.V24]+['file:///D:/◆移民輔導科/◆業務交接/◎外籍及大陸配偶人數/◎外配人數統計表(15號前)/◎◎每月資訊組提供之報表/108年8月/%23戶政司公式106.01外籍與大陸配偶證件10808.xlsx'#'10411居留外籍'.L58]" table:style-name="ce84">
            <text:p>3</text:p>
          </table:table-cell>
          <table:table-cell office:value-type="float" office:value="1" table:formula="of:=SUM([.X24:.Y24])" table:style-name="ce84">
            <text:p>1</text:p>
          </table:table-cell>
          <table:table-cell office:value-type="float" office:value="0" table:formula="of:=['file:///D:/◆移民輔導科/◆業務交接/◎外籍及大陸配偶人數/◎外配人數統計表(15號前)/◎◎每月資訊組提供之報表/108年8月/%23戶政司公式106.01外籍與大陸配偶證件10808.xlsx'#歸化sex.X24]+['file:///D:/◆移民輔導科/◆業務交接/◎外籍及大陸配偶人數/◎外配人數統計表(15號前)/◎◎每月資訊組提供之報表/108年8月/%23戶政司公式106.01外籍與大陸配偶證件10808.xlsx'#'10411居留外籍'.M58]" table:style-name="ce84">
            <text:p>－</text:p>
          </table:table-cell>
          <table:table-cell office:value-type="float" office:value="1" table:formula="of:=['file:///D:/◆移民輔導科/◆業務交接/◎外籍及大陸配偶人數/◎外配人數統計表(15號前)/◎◎每月資訊組提供之報表/108年8月/%23戶政司公式106.01外籍與大陸配偶證件10808.xlsx'#歸化sex.Y24]+['file:///D:/◆移民輔導科/◆業務交接/◎外籍及大陸配偶人數/◎外配人數統計表(15號前)/◎◎每月資訊組提供之報表/108年8月/%23戶政司公式106.01外籍與大陸配偶證件10808.xlsx'#'10411居留外籍'.N58]" table:style-name="ce84">
            <text:p>1</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754" table:formula="of:=SUM([.C25:.D25])" table:style-name="ce84">
            <text:p>2,754</text:p>
          </table:table-cell>
          <table:table-cell office:value-type="float" office:value="218" table:formula="of:=['file:///D:/◆移民輔導科/◆業務交接/◎外籍及大陸配偶人數/◎外配人數統計表(15號前)/◎◎每月資訊組提供之報表/108年8月/%23戶政司公式106.01外籍與大陸配偶證件10808.xlsx'#歸化sex.C25]+['file:///D:/◆移民輔導科/◆業務交接/◎外籍及大陸配偶人數/◎外配人數統計表(15號前)/◎◎每月資訊組提供之報表/108年8月/%23戶政司公式106.01外籍與大陸配偶證件10808.xlsx'#'10411居留外籍'.F26]" table:style-name="ce84">
            <text:p>218</text:p>
          </table:table-cell>
          <table:table-cell office:value-type="float" office:value="2536" table:formula="of:=['file:///D:/◆移民輔導科/◆業務交接/◎外籍及大陸配偶人數/◎外配人數統計表(15號前)/◎◎每月資訊組提供之報表/108年8月/%23戶政司公式106.01外籍與大陸配偶證件10808.xlsx'#歸化sex.D25]+['file:///D:/◆移民輔導科/◆業務交接/◎外籍及大陸配偶人數/◎外配人數統計表(15號前)/◎◎每月資訊組提供之報表/108年8月/%23戶政司公式106.01外籍與大陸配偶證件10808.xlsx'#'10411居留外籍'.G26]" table:style-name="ce84">
            <text:p>2,536</text:p>
          </table:table-cell>
          <table:table-cell office:value-type="float" office:value="1816" table:formula="of:=SUM([.F25:.G25])" table:style-name="ce84">
            <text:p>1,816</text:p>
          </table:table-cell>
          <table:table-cell office:value-type="float" office:value="18" table:formula="of:=['file:///D:/◆移民輔導科/◆業務交接/◎外籍及大陸配偶人數/◎外配人數統計表(15號前)/◎◎每月資訊組提供之報表/108年8月/%23戶政司公式106.01外籍與大陸配偶證件10808.xlsx'#歸化sex.F25]+['file:///D:/◆移民輔導科/◆業務交接/◎外籍及大陸配偶人數/◎外配人數統計表(15號前)/◎◎每月資訊組提供之報表/108年8月/%23戶政司公式106.01外籍與大陸配偶證件10808.xlsx'#'10411居留外籍'.H26]" table:style-name="ce84">
            <text:p>18</text:p>
          </table:table-cell>
          <table:table-cell office:value-type="float" office:value="1798" table:formula="of:=['file:///D:/◆移民輔導科/◆業務交接/◎外籍及大陸配偶人數/◎外配人數統計表(15號前)/◎◎每月資訊組提供之報表/108年8月/%23戶政司公式106.01外籍與大陸配偶證件10808.xlsx'#歸化sex.G25]+['file:///D:/◆移民輔導科/◆業務交接/◎外籍及大陸配偶人數/◎外配人數統計表(15號前)/◎◎每月資訊組提供之報表/108年8月/%23戶政司公式106.01外籍與大陸配偶證件10808.xlsx'#'10411居留外籍'.I26]" table:style-name="ce84">
            <text:p>1,798</text:p>
          </table:table-cell>
          <table:table-cell office:value-type="float" office:value="310" table:formula="of:=SUM([.I25:.J25])" table:style-name="ce84">
            <text:p>310</text:p>
          </table:table-cell>
          <table:table-cell office:value-type="float" office:value="5" table:formula="of:=['file:///D:/◆移民輔導科/◆業務交接/◎外籍及大陸配偶人數/◎外配人數統計表(15號前)/◎◎每月資訊組提供之報表/108年8月/%23戶政司公式106.01外籍與大陸配偶證件10808.xlsx'#歸化sex.I25]+['file:///D:/◆移民輔導科/◆業務交接/◎外籍及大陸配偶人數/◎外配人數統計表(15號前)/◎◎每月資訊組提供之報表/108年8月/%23戶政司公式106.01外籍與大陸配偶證件10808.xlsx'#'10411居留外籍'.J26]" table:style-name="ce84">
            <text:p>5</text:p>
          </table:table-cell>
          <table:table-cell office:value-type="float" office:value="305" table:formula="of:=['file:///D:/◆移民輔導科/◆業務交接/◎外籍及大陸配偶人數/◎外配人數統計表(15號前)/◎◎每月資訊組提供之報表/108年8月/%23戶政司公式106.01外籍與大陸配偶證件10808.xlsx'#歸化sex.J25]+['file:///D:/◆移民輔導科/◆業務交接/◎外籍及大陸配偶人數/◎外配人數統計表(15號前)/◎◎每月資訊組提供之報表/108年8月/%23戶政司公式106.01外籍與大陸配偶證件10808.xlsx'#'10411居留外籍'.K26]" table:style-name="ce84">
            <text:p>305</text:p>
          </table:table-cell>
          <table:table-cell office:value-type="float" office:value="114" table:formula="of:=SUM([.L25:.M25])" table:style-name="ce84">
            <text:p>114</text:p>
          </table:table-cell>
          <table:table-cell office:value-type="float" office:value="16" table:formula="of:=['file:///D:/◆移民輔導科/◆業務交接/◎外籍及大陸配偶人數/◎外配人數統計表(15號前)/◎◎每月資訊組提供之報表/108年8月/%23戶政司公式106.01外籍與大陸配偶證件10808.xlsx'#歸化sex.L25]+['file:///D:/◆移民輔導科/◆業務交接/◎外籍及大陸配偶人數/◎外配人數統計表(15號前)/◎◎每月資訊組提供之報表/108年8月/%23戶政司公式106.01外籍與大陸配偶證件10808.xlsx'#'10411居留外籍'.P26]" table:style-name="ce84">
            <text:p>16</text:p>
          </table:table-cell>
          <table:table-cell office:value-type="float" office:value="98" table:formula="of:=['file:///D:/◆移民輔導科/◆業務交接/◎外籍及大陸配偶人數/◎外配人數統計表(15號前)/◎◎每月資訊組提供之報表/108年8月/%23戶政司公式106.01外籍與大陸配偶證件10808.xlsx'#歸化sex.M25]+['file:///D:/◆移民輔導科/◆業務交接/◎外籍及大陸配偶人數/◎外配人數統計表(15號前)/◎◎每月資訊組提供之報表/108年8月/%23戶政司公式106.01外籍與大陸配偶證件10808.xlsx'#'10411居留外籍'.Q26]" table:style-name="ce84">
            <text:p>98</text:p>
          </table:table-cell>
          <table:table-cell office:value-type="float" office:value="106" table:formula="of:=SUM([.O25:.P25])" table:style-name="ce84">
            <text:p>106</text:p>
          </table:table-cell>
          <table:table-cell office:value-type="float" office:value="4" table:formula="of:=['file:///D:/◆移民輔導科/◆業務交接/◎外籍及大陸配偶人數/◎外配人數統計表(15號前)/◎◎每月資訊組提供之報表/108年8月/%23戶政司公式106.01外籍與大陸配偶證件10808.xlsx'#歸化sex.O25]+['file:///D:/◆移民輔導科/◆業務交接/◎外籍及大陸配偶人數/◎外配人數統計表(15號前)/◎◎每月資訊組提供之報表/108年8月/%23戶政司公式106.01外籍與大陸配偶證件10808.xlsx'#'10411居留外籍'.L26]" table:style-name="ce84">
            <text:p>4</text:p>
          </table:table-cell>
          <table:table-cell office:value-type="float" office:value="102" table:formula="of:=['file:///D:/◆移民輔導科/◆業務交接/◎外籍及大陸配偶人數/◎外配人數統計表(15號前)/◎◎每月資訊組提供之報表/108年8月/%23戶政司公式106.01外籍與大陸配偶證件10808.xlsx'#歸化sex.P25]+['file:///D:/◆移民輔導科/◆業務交接/◎外籍及大陸配偶人數/◎外配人數統計表(15號前)/◎◎每月資訊組提供之報表/108年8月/%23戶政司公式106.01外籍與大陸配偶證件10808.xlsx'#'10411居留外籍'.M26]" table:style-name="ce84">
            <text:p>102</text:p>
          </table:table-cell>
          <table:table-cell office:value-type="float" office:value="67" table:formula="of:=SUM([.R25:.S25])" table:style-name="ce84">
            <text:p>67</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5]+['file:///D:/◆移民輔導科/◆業務交接/◎外籍及大陸配偶人數/◎外配人數統計表(15號前)/◎◎每月資訊組提供之報表/108年8月/%23戶政司公式106.01外籍與大陸配偶證件10808.xlsx'#'10411居留外籍'.G59]" table:style-name="ce84">
            <text:p>－</text:p>
          </table:table-cell>
          <table:table-cell office:value-type="float" office:value="67" table:formula="of:=['file:///D:/◆移民輔導科/◆業務交接/◎外籍及大陸配偶人數/◎外配人數統計表(15號前)/◎◎每月資訊組提供之報表/108年8月/%23戶政司公式106.01外籍與大陸配偶證件10808.xlsx'#歸化sex.S25]+['file:///D:/◆移民輔導科/◆業務交接/◎外籍及大陸配偶人數/◎外配人數統計表(15號前)/◎◎每月資訊組提供之報表/108年8月/%23戶政司公式106.01外籍與大陸配偶證件10808.xlsx'#'10411居留外籍'.H59]" table:style-name="ce84">
            <text:p>67</text:p>
          </table:table-cell>
          <table:table-cell office:value-type="float" office:value="55" table:formula="of:=SUM([.U25:.V25])" table:style-name="ce84">
            <text:p>55</text:p>
          </table:table-cell>
          <table:table-cell office:value-type="float" office:value="28" table:formula="of:=['file:///D:/◆移民輔導科/◆業務交接/◎外籍及大陸配偶人數/◎外配人數統計表(15號前)/◎◎每月資訊組提供之報表/108年8月/%23戶政司公式106.01外籍與大陸配偶證件10808.xlsx'#歸化sex.U25]+['file:///D:/◆移民輔導科/◆業務交接/◎外籍及大陸配偶人數/◎外配人數統計表(15號前)/◎◎每月資訊組提供之報表/108年8月/%23戶政司公式106.01外籍與大陸配偶證件10808.xlsx'#'10411居留外籍'.K59]" table:style-name="ce84">
            <text:p>28</text:p>
          </table:table-cell>
          <table:table-cell office:value-type="float" office:value="27" table:formula="of:=['file:///D:/◆移民輔導科/◆業務交接/◎外籍及大陸配偶人數/◎外配人數統計表(15號前)/◎◎每月資訊組提供之報表/108年8月/%23戶政司公式106.01外籍與大陸配偶證件10808.xlsx'#歸化sex.V25]+['file:///D:/◆移民輔導科/◆業務交接/◎外籍及大陸配偶人數/◎外配人數統計表(15號前)/◎◎每月資訊組提供之報表/108年8月/%23戶政司公式106.01外籍與大陸配偶證件10808.xlsx'#'10411居留外籍'.L59]" table:style-name="ce84">
            <text:p>27</text:p>
          </table:table-cell>
          <table:table-cell office:value-type="float" office:value="31" table:formula="of:=SUM([.X25:.Y25])" table:style-name="ce84">
            <text:p>31</text:p>
          </table:table-cell>
          <table:table-cell office:value-type="float" office:value="8" table:formula="of:=['file:///D:/◆移民輔導科/◆業務交接/◎外籍及大陸配偶人數/◎外配人數統計表(15號前)/◎◎每月資訊組提供之報表/108年8月/%23戶政司公式106.01外籍與大陸配偶證件10808.xlsx'#歸化sex.X25]+['file:///D:/◆移民輔導科/◆業務交接/◎外籍及大陸配偶人數/◎外配人數統計表(15號前)/◎◎每月資訊組提供之報表/108年8月/%23戶政司公式106.01外籍與大陸配偶證件10808.xlsx'#'10411居留外籍'.M59]" table:style-name="ce84">
            <text:p>8</text:p>
          </table:table-cell>
          <table:table-cell office:value-type="float" office:value="23" table:formula="of:=['file:///D:/◆移民輔導科/◆業務交接/◎外籍及大陸配偶人數/◎外配人數統計表(15號前)/◎◎每月資訊組提供之報表/108年8月/%23戶政司公式106.01外籍與大陸配偶證件10808.xlsx'#歸化sex.Y25]+['file:///D:/◆移民輔導科/◆業務交接/◎外籍及大陸配偶人數/◎外配人數統計表(15號前)/◎◎每月資訊組提供之報表/108年8月/%23戶政司公式106.01外籍與大陸配偶證件10808.xlsx'#'10411居留外籍'.N59]" table:style-name="ce84">
            <text:p>23</text:p>
          </table:table-cell>
          <table:table-cell office:value-type="float" office:value="255" table:formula="of:=SUM([.AA25:.AB25])" table:style-name="ce84">
            <text:p>255</text:p>
          </table:table-cell>
          <table:table-cell office:value-type="float" office:value="139" table:formula="of:=[.C25]-[.F25]-[.I25]-[.L25]-[.O25]-[.R25]-[.U25]-[.X25]" table:style-name="ce84">
            <text:p>139</text:p>
          </table:table-cell>
          <table:table-cell office:value-type="float" office:value="116" table:formula="of:=[.D25]-[.G25]-[.J25]-[.M25]-[.P25]-[.S25]-[.V25]-[.Y25]"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360" table:formula="of:=SUM([.C26:.D26])" table:style-name="ce84">
            <text:p>3,360</text:p>
          </table:table-cell>
          <table:table-cell office:value-type="float" office:value="469" table:formula="of:=['file:///D:/◆移民輔導科/◆業務交接/◎外籍及大陸配偶人數/◎外配人數統計表(15號前)/◎◎每月資訊組提供之報表/108年8月/%23戶政司公式106.01外籍與大陸配偶證件10808.xlsx'#歸化sex.C26]+['file:///D:/◆移民輔導科/◆業務交接/◎外籍及大陸配偶人數/◎外配人數統計表(15號前)/◎◎每月資訊組提供之報表/108年8月/%23戶政司公式106.01外籍與大陸配偶證件10808.xlsx'#'10411居留外籍'.F27]" table:style-name="ce84">
            <text:p>469</text:p>
          </table:table-cell>
          <table:table-cell office:value-type="float" office:value="2891" table:formula="of:=['file:///D:/◆移民輔導科/◆業務交接/◎外籍及大陸配偶人數/◎外配人數統計表(15號前)/◎◎每月資訊組提供之報表/108年8月/%23戶政司公式106.01外籍與大陸配偶證件10808.xlsx'#歸化sex.D26]+['file:///D:/◆移民輔導科/◆業務交接/◎外籍及大陸配偶人數/◎外配人數統計表(15號前)/◎◎每月資訊組提供之報表/108年8月/%23戶政司公式106.01外籍與大陸配偶證件10808.xlsx'#'10411居留外籍'.G27]" table:style-name="ce84">
            <text:p>2,891</text:p>
          </table:table-cell>
          <table:table-cell office:value-type="float" office:value="1509" table:formula="of:=SUM([.F26:.G26])" table:style-name="ce84">
            <text:p>1,509</text:p>
          </table:table-cell>
          <table:table-cell office:value-type="float" office:value="28" table:formula="of:=['file:///D:/◆移民輔導科/◆業務交接/◎外籍及大陸配偶人數/◎外配人數統計表(15號前)/◎◎每月資訊組提供之報表/108年8月/%23戶政司公式106.01外籍與大陸配偶證件10808.xlsx'#歸化sex.F26]+['file:///D:/◆移民輔導科/◆業務交接/◎外籍及大陸配偶人數/◎外配人數統計表(15號前)/◎◎每月資訊組提供之報表/108年8月/%23戶政司公式106.01外籍與大陸配偶證件10808.xlsx'#'10411居留外籍'.H27]" table:style-name="ce84">
            <text:p>28</text:p>
          </table:table-cell>
          <table:table-cell office:value-type="float" office:value="1481" table:formula="of:=['file:///D:/◆移民輔導科/◆業務交接/◎外籍及大陸配偶人數/◎外配人數統計表(15號前)/◎◎每月資訊組提供之報表/108年8月/%23戶政司公式106.01外籍與大陸配偶證件10808.xlsx'#歸化sex.G26]+['file:///D:/◆移民輔導科/◆業務交接/◎外籍及大陸配偶人數/◎外配人數統計表(15號前)/◎◎每月資訊組提供之報表/108年8月/%23戶政司公式106.01外籍與大陸配偶證件10808.xlsx'#'10411居留外籍'.I27]" table:style-name="ce84">
            <text:p>1,481</text:p>
          </table:table-cell>
          <table:table-cell office:value-type="float" office:value="710" table:formula="of:=SUM([.I26:.J26])" table:style-name="ce84">
            <text:p>710</text:p>
          </table:table-cell>
          <table:table-cell office:value-type="float" office:value="23" table:formula="of:=['file:///D:/◆移民輔導科/◆業務交接/◎外籍及大陸配偶人數/◎外配人數統計表(15號前)/◎◎每月資訊組提供之報表/108年8月/%23戶政司公式106.01外籍與大陸配偶證件10808.xlsx'#歸化sex.I26]+['file:///D:/◆移民輔導科/◆業務交接/◎外籍及大陸配偶人數/◎外配人數統計表(15號前)/◎◎每月資訊組提供之報表/108年8月/%23戶政司公式106.01外籍與大陸配偶證件10808.xlsx'#'10411居留外籍'.J27]" table:style-name="ce84">
            <text:p>23</text:p>
          </table:table-cell>
          <table:table-cell office:value-type="float" office:value="687" table:formula="of:=['file:///D:/◆移民輔導科/◆業務交接/◎外籍及大陸配偶人數/◎外配人數統計表(15號前)/◎◎每月資訊組提供之報表/108年8月/%23戶政司公式106.01外籍與大陸配偶證件10808.xlsx'#歸化sex.J26]+['file:///D:/◆移民輔導科/◆業務交接/◎外籍及大陸配偶人數/◎外配人數統計表(15號前)/◎◎每月資訊組提供之報表/108年8月/%23戶政司公式106.01外籍與大陸配偶證件10808.xlsx'#'10411居留外籍'.K27]" table:style-name="ce84">
            <text:p>687</text:p>
          </table:table-cell>
          <table:table-cell office:value-type="float" office:value="161" table:formula="of:=SUM([.L26:.M26])" table:style-name="ce84">
            <text:p>161</text:p>
          </table:table-cell>
          <table:table-cell office:value-type="float" office:value="41" table:formula="of:=['file:///D:/◆移民輔導科/◆業務交接/◎外籍及大陸配偶人數/◎外配人數統計表(15號前)/◎◎每月資訊組提供之報表/108年8月/%23戶政司公式106.01外籍與大陸配偶證件10808.xlsx'#歸化sex.L26]+['file:///D:/◆移民輔導科/◆業務交接/◎外籍及大陸配偶人數/◎外配人數統計表(15號前)/◎◎每月資訊組提供之報表/108年8月/%23戶政司公式106.01外籍與大陸配偶證件10808.xlsx'#'10411居留外籍'.P27]" table:style-name="ce84">
            <text:p>41</text:p>
          </table:table-cell>
          <table:table-cell office:value-type="float" office:value="120" table:formula="of:=['file:///D:/◆移民輔導科/◆業務交接/◎外籍及大陸配偶人數/◎外配人數統計表(15號前)/◎◎每月資訊組提供之報表/108年8月/%23戶政司公式106.01外籍與大陸配偶證件10808.xlsx'#歸化sex.M26]+['file:///D:/◆移民輔導科/◆業務交接/◎外籍及大陸配偶人數/◎外配人數統計表(15號前)/◎◎每月資訊組提供之報表/108年8月/%23戶政司公式106.01外籍與大陸配偶證件10808.xlsx'#'10411居留外籍'.Q27]" table:style-name="ce84">
            <text:p>120</text:p>
          </table:table-cell>
          <table:table-cell office:value-type="float" office:value="282" table:formula="of:=SUM([.O26:.P26])" table:style-name="ce84">
            <text:p>282</text:p>
          </table:table-cell>
          <table:table-cell office:value-type="float" office:value="8" table:formula="of:=['file:///D:/◆移民輔導科/◆業務交接/◎外籍及大陸配偶人數/◎外配人數統計表(15號前)/◎◎每月資訊組提供之報表/108年8月/%23戶政司公式106.01外籍與大陸配偶證件10808.xlsx'#歸化sex.O26]+['file:///D:/◆移民輔導科/◆業務交接/◎外籍及大陸配偶人數/◎外配人數統計表(15號前)/◎◎每月資訊組提供之報表/108年8月/%23戶政司公式106.01外籍與大陸配偶證件10808.xlsx'#'10411居留外籍'.L27]" table:style-name="ce84">
            <text:p>8</text:p>
          </table:table-cell>
          <table:table-cell office:value-type="float" office:value="274" table:formula="of:=['file:///D:/◆移民輔導科/◆業務交接/◎外籍及大陸配偶人數/◎外配人數統計表(15號前)/◎◎每月資訊組提供之報表/108年8月/%23戶政司公式106.01外籍與大陸配偶證件10808.xlsx'#歸化sex.P26]+['file:///D:/◆移民輔導科/◆業務交接/◎外籍及大陸配偶人數/◎外配人數統計表(15號前)/◎◎每月資訊組提供之報表/108年8月/%23戶政司公式106.01外籍與大陸配偶證件10808.xlsx'#'10411居留外籍'.M27]" table:style-name="ce84">
            <text:p>274</text:p>
          </table:table-cell>
          <table:table-cell office:value-type="float" office:value="24" table:formula="of:=SUM([.R26:.S26])" table:style-name="ce84">
            <text:p>24</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6]+['file:///D:/◆移民輔導科/◆業務交接/◎外籍及大陸配偶人數/◎外配人數統計表(15號前)/◎◎每月資訊組提供之報表/108年8月/%23戶政司公式106.01外籍與大陸配偶證件10808.xlsx'#'10411居留外籍'.G60]" table:style-name="ce84">
            <text:p>－</text:p>
          </table:table-cell>
          <table:table-cell office:value-type="float" office:value="24" table:formula="of:=['file:///D:/◆移民輔導科/◆業務交接/◎外籍及大陸配偶人數/◎外配人數統計表(15號前)/◎◎每月資訊組提供之報表/108年8月/%23戶政司公式106.01外籍與大陸配偶證件10808.xlsx'#歸化sex.S26]+['file:///D:/◆移民輔導科/◆業務交接/◎外籍及大陸配偶人數/◎外配人數統計表(15號前)/◎◎每月資訊組提供之報表/108年8月/%23戶政司公式106.01外籍與大陸配偶證件10808.xlsx'#'10411居留外籍'.H60]" table:style-name="ce84">
            <text:p>24</text:p>
          </table:table-cell>
          <table:table-cell office:value-type="float" office:value="134" table:formula="of:=SUM([.U26:.V26])" table:style-name="ce84">
            <text:p>134</text:p>
          </table:table-cell>
          <table:table-cell office:value-type="float" office:value="57" table:formula="of:=['file:///D:/◆移民輔導科/◆業務交接/◎外籍及大陸配偶人數/◎外配人數統計表(15號前)/◎◎每月資訊組提供之報表/108年8月/%23戶政司公式106.01外籍與大陸配偶證件10808.xlsx'#歸化sex.U26]+['file:///D:/◆移民輔導科/◆業務交接/◎外籍及大陸配偶人數/◎外配人數統計表(15號前)/◎◎每月資訊組提供之報表/108年8月/%23戶政司公式106.01外籍與大陸配偶證件10808.xlsx'#'10411居留外籍'.K60]" table:style-name="ce84">
            <text:p>57</text:p>
          </table:table-cell>
          <table:table-cell office:value-type="float" office:value="77" table:formula="of:=['file:///D:/◆移民輔導科/◆業務交接/◎外籍及大陸配偶人數/◎外配人數統計表(15號前)/◎◎每月資訊組提供之報表/108年8月/%23戶政司公式106.01外籍與大陸配偶證件10808.xlsx'#歸化sex.V26]+['file:///D:/◆移民輔導科/◆業務交接/◎外籍及大陸配偶人數/◎外配人數統計表(15號前)/◎◎每月資訊組提供之報表/108年8月/%23戶政司公式106.01外籍與大陸配偶證件10808.xlsx'#'10411居留外籍'.L60]" table:style-name="ce84">
            <text:p>77</text:p>
          </table:table-cell>
          <table:table-cell office:value-type="float" office:value="60" table:formula="of:=SUM([.X26:.Y26])" table:style-name="ce84">
            <text:p>60</text:p>
          </table:table-cell>
          <table:table-cell office:value-type="float" office:value="13" table:formula="of:=['file:///D:/◆移民輔導科/◆業務交接/◎外籍及大陸配偶人數/◎外配人數統計表(15號前)/◎◎每月資訊組提供之報表/108年8月/%23戶政司公式106.01外籍與大陸配偶證件10808.xlsx'#歸化sex.X26]+['file:///D:/◆移民輔導科/◆業務交接/◎外籍及大陸配偶人數/◎外配人數統計表(15號前)/◎◎每月資訊組提供之報表/108年8月/%23戶政司公式106.01外籍與大陸配偶證件10808.xlsx'#'10411居留外籍'.M60]" table:style-name="ce84">
            <text:p>13</text:p>
          </table:table-cell>
          <table:table-cell office:value-type="float" office:value="47" table:formula="of:=['file:///D:/◆移民輔導科/◆業務交接/◎外籍及大陸配偶人數/◎外配人數統計表(15號前)/◎◎每月資訊組提供之報表/108年8月/%23戶政司公式106.01外籍與大陸配偶證件10808.xlsx'#歸化sex.Y26]+['file:///D:/◆移民輔導科/◆業務交接/◎外籍及大陸配偶人數/◎外配人數統計表(15號前)/◎◎每月資訊組提供之報表/108年8月/%23戶政司公式106.01外籍與大陸配偶證件10808.xlsx'#'10411居留外籍'.N60]" table:style-name="ce84">
            <text:p>47</text:p>
          </table:table-cell>
          <table:table-cell office:value-type="float" office:value="480" table:formula="of:=SUM([.AA26:.AB26])" table:style-name="ce84">
            <text:p>480</text:p>
          </table:table-cell>
          <table:table-cell office:value-type="float" office:value="299" table:formula="of:=[.C26]-[.F26]-[.I26]-[.L26]-[.O26]-[.R26]-[.U26]-[.X26]" table:style-name="ce84">
            <text:p>299</text:p>
          </table:table-cell>
          <table:table-cell office:value-type="float" office:value="181" table:formula="of:=[.D26]-[.G26]-[.J26]-[.M26]-[.P26]-[.S26]-[.V26]-[.Y26]" table:style-name="ce86">
            <text:p>181</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06" table:formula="of:=SUM([.C27:.D27])" table:style-name="ce84">
            <text:p>1,506</text:p>
          </table:table-cell>
          <table:table-cell office:value-type="float" office:value="130" table:formula="of:=['file:///D:/◆移民輔導科/◆業務交接/◎外籍及大陸配偶人數/◎外配人數統計表(15號前)/◎◎每月資訊組提供之報表/108年8月/%23戶政司公式106.01外籍與大陸配偶證件10808.xlsx'#歸化sex.C27]+['file:///D:/◆移民輔導科/◆業務交接/◎外籍及大陸配偶人數/◎外配人數統計表(15號前)/◎◎每月資訊組提供之報表/108年8月/%23戶政司公式106.01外籍與大陸配偶證件10808.xlsx'#'10411居留外籍'.F28]" table:style-name="ce84">
            <text:p>130</text:p>
          </table:table-cell>
          <table:table-cell office:value-type="float" office:value="1376" table:formula="of:=['file:///D:/◆移民輔導科/◆業務交接/◎外籍及大陸配偶人數/◎外配人數統計表(15號前)/◎◎每月資訊組提供之報表/108年8月/%23戶政司公式106.01外籍與大陸配偶證件10808.xlsx'#歸化sex.D27]+['file:///D:/◆移民輔導科/◆業務交接/◎外籍及大陸配偶人數/◎外配人數統計表(15號前)/◎◎每月資訊組提供之報表/108年8月/%23戶政司公式106.01外籍與大陸配偶證件10808.xlsx'#'10411居留外籍'.G28]" table:style-name="ce84">
            <text:p>1,376</text:p>
          </table:table-cell>
          <table:table-cell office:value-type="float" office:value="964" table:formula="of:=SUM([.F27:.G27])" table:style-name="ce84">
            <text:p>964</text:p>
          </table:table-cell>
          <table:table-cell office:value-type="float" office:value="13" table:formula="of:=['file:///D:/◆移民輔導科/◆業務交接/◎外籍及大陸配偶人數/◎外配人數統計表(15號前)/◎◎每月資訊組提供之報表/108年8月/%23戶政司公式106.01外籍與大陸配偶證件10808.xlsx'#歸化sex.F27]+['file:///D:/◆移民輔導科/◆業務交接/◎外籍及大陸配偶人數/◎外配人數統計表(15號前)/◎◎每月資訊組提供之報表/108年8月/%23戶政司公式106.01外籍與大陸配偶證件10808.xlsx'#'10411居留外籍'.H28]" table:style-name="ce84">
            <text:p>13</text:p>
          </table:table-cell>
          <table:table-cell office:value-type="float" office:value="951" table:formula="of:=['file:///D:/◆移民輔導科/◆業務交接/◎外籍及大陸配偶人數/◎外配人數統計表(15號前)/◎◎每月資訊組提供之報表/108年8月/%23戶政司公式106.01外籍與大陸配偶證件10808.xlsx'#歸化sex.G27]+['file:///D:/◆移民輔導科/◆業務交接/◎外籍及大陸配偶人數/◎外配人數統計表(15號前)/◎◎每月資訊組提供之報表/108年8月/%23戶政司公式106.01外籍與大陸配偶證件10808.xlsx'#'10411居留外籍'.I28]" table:style-name="ce84">
            <text:p>951</text:p>
          </table:table-cell>
          <table:table-cell office:value-type="float" office:value="197" table:formula="of:=SUM([.I27:.J27])" table:style-name="ce84">
            <text:p>197</text:p>
          </table:table-cell>
          <table:table-cell office:value-type="float" office:value="2" table:formula="of:=['file:///D:/◆移民輔導科/◆業務交接/◎外籍及大陸配偶人數/◎外配人數統計表(15號前)/◎◎每月資訊組提供之報表/108年8月/%23戶政司公式106.01外籍與大陸配偶證件10808.xlsx'#歸化sex.I27]+['file:///D:/◆移民輔導科/◆業務交接/◎外籍及大陸配偶人數/◎外配人數統計表(15號前)/◎◎每月資訊組提供之報表/108年8月/%23戶政司公式106.01外籍與大陸配偶證件10808.xlsx'#'10411居留外籍'.J28]" table:style-name="ce84">
            <text:p>2</text:p>
          </table:table-cell>
          <table:table-cell office:value-type="float" office:value="195" table:formula="of:=['file:///D:/◆移民輔導科/◆業務交接/◎外籍及大陸配偶人數/◎外配人數統計表(15號前)/◎◎每月資訊組提供之報表/108年8月/%23戶政司公式106.01外籍與大陸配偶證件10808.xlsx'#歸化sex.J27]+['file:///D:/◆移民輔導科/◆業務交接/◎外籍及大陸配偶人數/◎外配人數統計表(15號前)/◎◎每月資訊組提供之報表/108年8月/%23戶政司公式106.01外籍與大陸配偶證件10808.xlsx'#'10411居留外籍'.K28]" table:style-name="ce84">
            <text:p>195</text:p>
          </table:table-cell>
          <table:table-cell office:value-type="float" office:value="43" table:formula="of:=SUM([.L27:.M27])" table:style-name="ce84">
            <text:p>43</text:p>
          </table:table-cell>
          <table:table-cell office:value-type="float" office:value="12" table:formula="of:=['file:///D:/◆移民輔導科/◆業務交接/◎外籍及大陸配偶人數/◎外配人數統計表(15號前)/◎◎每月資訊組提供之報表/108年8月/%23戶政司公式106.01外籍與大陸配偶證件10808.xlsx'#歸化sex.L27]+['file:///D:/◆移民輔導科/◆業務交接/◎外籍及大陸配偶人數/◎外配人數統計表(15號前)/◎◎每月資訊組提供之報表/108年8月/%23戶政司公式106.01外籍與大陸配偶證件10808.xlsx'#'10411居留外籍'.P28]" table:style-name="ce84">
            <text:p>12</text:p>
          </table:table-cell>
          <table:table-cell office:value-type="float" office:value="31" table:formula="of:=['file:///D:/◆移民輔導科/◆業務交接/◎外籍及大陸配偶人數/◎外配人數統計表(15號前)/◎◎每月資訊組提供之報表/108年8月/%23戶政司公式106.01外籍與大陸配偶證件10808.xlsx'#歸化sex.M27]+['file:///D:/◆移民輔導科/◆業務交接/◎外籍及大陸配偶人數/◎外配人數統計表(15號前)/◎◎每月資訊組提供之報表/108年8月/%23戶政司公式106.01外籍與大陸配偶證件10808.xlsx'#'10411居留外籍'.Q28]" table:style-name="ce84">
            <text:p>31</text:p>
          </table:table-cell>
          <table:table-cell office:value-type="float" office:value="69" table:formula="of:=SUM([.O27:.P27])" table:style-name="ce84">
            <text:p>69</text:p>
          </table:table-cell>
          <table:table-cell office:value-type="float" office:value="3" table:formula="of:=['file:///D:/◆移民輔導科/◆業務交接/◎外籍及大陸配偶人數/◎外配人數統計表(15號前)/◎◎每月資訊組提供之報表/108年8月/%23戶政司公式106.01外籍與大陸配偶證件10808.xlsx'#歸化sex.O27]+['file:///D:/◆移民輔導科/◆業務交接/◎外籍及大陸配偶人數/◎外配人數統計表(15號前)/◎◎每月資訊組提供之報表/108年8月/%23戶政司公式106.01外籍與大陸配偶證件10808.xlsx'#'10411居留外籍'.L28]" table:style-name="ce84">
            <text:p>3</text:p>
          </table:table-cell>
          <table:table-cell office:value-type="float" office:value="66" table:formula="of:=['file:///D:/◆移民輔導科/◆業務交接/◎外籍及大陸配偶人數/◎外配人數統計表(15號前)/◎◎每月資訊組提供之報表/108年8月/%23戶政司公式106.01外籍與大陸配偶證件10808.xlsx'#歸化sex.P27]+['file:///D:/◆移民輔導科/◆業務交接/◎外籍及大陸配偶人數/◎外配人數統計表(15號前)/◎◎每月資訊組提供之報表/108年8月/%23戶政司公式106.01外籍與大陸配偶證件10808.xlsx'#'10411居留外籍'.M28]" table:style-name="ce84">
            <text:p>66</text:p>
          </table:table-cell>
          <table:table-cell office:value-type="float" office:value="64" table:formula="of:=SUM([.R27:.S27])" table:style-name="ce84">
            <text:p>64</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7]+['file:///D:/◆移民輔導科/◆業務交接/◎外籍及大陸配偶人數/◎外配人數統計表(15號前)/◎◎每月資訊組提供之報表/108年8月/%23戶政司公式106.01外籍與大陸配偶證件10808.xlsx'#'10411居留外籍'.G61]" table:style-name="ce84">
            <text:p>－</text:p>
          </table:table-cell>
          <table:table-cell office:value-type="float" office:value="64" table:formula="of:=['file:///D:/◆移民輔導科/◆業務交接/◎外籍及大陸配偶人數/◎外配人數統計表(15號前)/◎◎每月資訊組提供之報表/108年8月/%23戶政司公式106.01外籍與大陸配偶證件10808.xlsx'#歸化sex.S27]+['file:///D:/◆移民輔導科/◆業務交接/◎外籍及大陸配偶人數/◎外配人數統計表(15號前)/◎◎每月資訊組提供之報表/108年8月/%23戶政司公式106.01外籍與大陸配偶證件10808.xlsx'#'10411居留外籍'.H61]" table:style-name="ce84">
            <text:p>64</text:p>
          </table:table-cell>
          <table:table-cell office:value-type="float" office:value="29" table:formula="of:=SUM([.U27:.V27])" table:style-name="ce84">
            <text:p>29</text:p>
          </table:table-cell>
          <table:table-cell office:value-type="float" office:value="12" table:formula="of:=['file:///D:/◆移民輔導科/◆業務交接/◎外籍及大陸配偶人數/◎外配人數統計表(15號前)/◎◎每月資訊組提供之報表/108年8月/%23戶政司公式106.01外籍與大陸配偶證件10808.xlsx'#歸化sex.U27]+['file:///D:/◆移民輔導科/◆業務交接/◎外籍及大陸配偶人數/◎外配人數統計表(15號前)/◎◎每月資訊組提供之報表/108年8月/%23戶政司公式106.01外籍與大陸配偶證件10808.xlsx'#'10411居留外籍'.K61]" table:style-name="ce84">
            <text:p>12</text:p>
          </table:table-cell>
          <table:table-cell office:value-type="float" office:value="17" table:formula="of:=['file:///D:/◆移民輔導科/◆業務交接/◎外籍及大陸配偶人數/◎外配人數統計表(15號前)/◎◎每月資訊組提供之報表/108年8月/%23戶政司公式106.01外籍與大陸配偶證件10808.xlsx'#歸化sex.V27]+['file:///D:/◆移民輔導科/◆業務交接/◎外籍及大陸配偶人數/◎外配人數統計表(15號前)/◎◎每月資訊組提供之報表/108年8月/%23戶政司公式106.01外籍與大陸配偶證件10808.xlsx'#'10411居留外籍'.L61]" table:style-name="ce84">
            <text:p>17</text:p>
          </table:table-cell>
          <table:table-cell office:value-type="float" office:value="10" table:formula="of:=SUM([.X27:.Y27])" table:style-name="ce84">
            <text:p>10</text:p>
          </table:table-cell>
          <table:table-cell office:value-type="float" office:value="2" table:formula="of:=['file:///D:/◆移民輔導科/◆業務交接/◎外籍及大陸配偶人數/◎外配人數統計表(15號前)/◎◎每月資訊組提供之報表/108年8月/%23戶政司公式106.01外籍與大陸配偶證件10808.xlsx'#歸化sex.X27]+['file:///D:/◆移民輔導科/◆業務交接/◎外籍及大陸配偶人數/◎外配人數統計表(15號前)/◎◎每月資訊組提供之報表/108年8月/%23戶政司公式106.01外籍與大陸配偶證件10808.xlsx'#'10411居留外籍'.M61]" table:style-name="ce84">
            <text:p>2</text:p>
          </table:table-cell>
          <table:table-cell office:value-type="float" office:value="8" table:formula="of:=['file:///D:/◆移民輔導科/◆業務交接/◎外籍及大陸配偶人數/◎外配人數統計表(15號前)/◎◎每月資訊組提供之報表/108年8月/%23戶政司公式106.01外籍與大陸配偶證件10808.xlsx'#歸化sex.Y27]+['file:///D:/◆移民輔導科/◆業務交接/◎外籍及大陸配偶人數/◎外配人數統計表(15號前)/◎◎每月資訊組提供之報表/108年8月/%23戶政司公式106.01外籍與大陸配偶證件10808.xlsx'#'10411居留外籍'.N61]" table:style-name="ce84">
            <text:p>8</text:p>
          </table:table-cell>
          <table:table-cell office:value-type="float" office:value="130" table:formula="of:=SUM([.AA27:.AB27])" table:style-name="ce84">
            <text:p>130</text:p>
          </table:table-cell>
          <table:table-cell office:value-type="float" office:value="86" table:formula="of:=[.C27]-[.F27]-[.I27]-[.L27]-[.O27]-[.R27]-[.U27]-[.X27]" table:style-name="ce84">
            <text:p>86</text:p>
          </table:table-cell>
          <table:table-cell office:value-type="float" office:value="44" table:formula="of:=[.D27]-[.G27]-[.J27]-[.M27]-[.P27]-[.S27]-[.V27]-[.Y27]" table:style-name="ce86">
            <text:p>4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29" table:formula="of:=SUM([.C28:.D28])" table:style-name="ce84">
            <text:p>329</text:p>
          </table:table-cell>
          <table:table-cell office:value-type="float" office:value="9" table:formula="of:=['file:///D:/◆移民輔導科/◆業務交接/◎外籍及大陸配偶人數/◎外配人數統計表(15號前)/◎◎每月資訊組提供之報表/108年8月/%23戶政司公式106.01外籍與大陸配偶證件10808.xlsx'#歸化sex.C28]+['file:///D:/◆移民輔導科/◆業務交接/◎外籍及大陸配偶人數/◎外配人數統計表(15號前)/◎◎每月資訊組提供之報表/108年8月/%23戶政司公式106.01外籍與大陸配偶證件10808.xlsx'#'10411居留外籍'.F29]" table:style-name="ce84">
            <text:p>9</text:p>
          </table:table-cell>
          <table:table-cell office:value-type="float" office:value="320" table:formula="of:=['file:///D:/◆移民輔導科/◆業務交接/◎外籍及大陸配偶人數/◎外配人數統計表(15號前)/◎◎每月資訊組提供之報表/108年8月/%23戶政司公式106.01外籍與大陸配偶證件10808.xlsx'#歸化sex.D28]+['file:///D:/◆移民輔導科/◆業務交接/◎外籍及大陸配偶人數/◎外配人數統計表(15號前)/◎◎每月資訊組提供之報表/108年8月/%23戶政司公式106.01外籍與大陸配偶證件10808.xlsx'#'10411居留外籍'.G29]" table:style-name="ce84">
            <text:p>320</text:p>
          </table:table-cell>
          <table:table-cell office:value-type="float" office:value="180" table:formula="of:=SUM([.F28:.G28])" table:style-name="ce84">
            <text:p>180</text:p>
          </table:table-cell>
          <table:table-cell office:value-type="float" office:value="0" table:formula="of:=['file:///D:/◆移民輔導科/◆業務交接/◎外籍及大陸配偶人數/◎外配人數統計表(15號前)/◎◎每月資訊組提供之報表/108年8月/%23戶政司公式106.01外籍與大陸配偶證件10808.xlsx'#歸化sex.F28]+['file:///D:/◆移民輔導科/◆業務交接/◎外籍及大陸配偶人數/◎外配人數統計表(15號前)/◎◎每月資訊組提供之報表/108年8月/%23戶政司公式106.01外籍與大陸配偶證件10808.xlsx'#'10411居留外籍'.H29]" table:style-name="ce84">
            <text:p>－</text:p>
          </table:table-cell>
          <table:table-cell office:value-type="float" office:value="180" table:formula="of:=['file:///D:/◆移民輔導科/◆業務交接/◎外籍及大陸配偶人數/◎外配人數統計表(15號前)/◎◎每月資訊組提供之報表/108年8月/%23戶政司公式106.01外籍與大陸配偶證件10808.xlsx'#歸化sex.G28]+['file:///D:/◆移民輔導科/◆業務交接/◎外籍及大陸配偶人數/◎外配人數統計表(15號前)/◎◎每月資訊組提供之報表/108年8月/%23戶政司公式106.01外籍與大陸配偶證件10808.xlsx'#'10411居留外籍'.I29]" table:style-name="ce84">
            <text:p>180</text:p>
          </table:table-cell>
          <table:table-cell office:value-type="float" office:value="113" table:formula="of:=SUM([.I28:.J28])" table:style-name="ce84">
            <text:p>113</text:p>
          </table:table-cell>
          <table:table-cell office:value-type="float" office:value="1" table:formula="of:=['file:///D:/◆移民輔導科/◆業務交接/◎外籍及大陸配偶人數/◎外配人數統計表(15號前)/◎◎每月資訊組提供之報表/108年8月/%23戶政司公式106.01外籍與大陸配偶證件10808.xlsx'#歸化sex.I28]+['file:///D:/◆移民輔導科/◆業務交接/◎外籍及大陸配偶人數/◎外配人數統計表(15號前)/◎◎每月資訊組提供之報表/108年8月/%23戶政司公式106.01外籍與大陸配偶證件10808.xlsx'#'10411居留外籍'.J29]" table:style-name="ce84">
            <text:p>1</text:p>
          </table:table-cell>
          <table:table-cell office:value-type="float" office:value="112" table:formula="of:=['file:///D:/◆移民輔導科/◆業務交接/◎外籍及大陸配偶人數/◎外配人數統計表(15號前)/◎◎每月資訊組提供之報表/108年8月/%23戶政司公式106.01外籍與大陸配偶證件10808.xlsx'#歸化sex.J28]+['file:///D:/◆移民輔導科/◆業務交接/◎外籍及大陸配偶人數/◎外配人數統計表(15號前)/◎◎每月資訊組提供之報表/108年8月/%23戶政司公式106.01外籍與大陸配偶證件10808.xlsx'#'10411居留外籍'.K29]" table:style-name="ce84">
            <text:p>112</text:p>
          </table:table-cell>
          <table:table-cell office:value-type="float" office:value="5" table:formula="of:=SUM([.L28:.M28])" table:style-name="ce84">
            <text:p>5</text:p>
          </table:table-cell>
          <table:table-cell office:value-type="float" office:value="1" table:formula="of:=['file:///D:/◆移民輔導科/◆業務交接/◎外籍及大陸配偶人數/◎外配人數統計表(15號前)/◎◎每月資訊組提供之報表/108年8月/%23戶政司公式106.01外籍與大陸配偶證件10808.xlsx'#歸化sex.L28]+['file:///D:/◆移民輔導科/◆業務交接/◎外籍及大陸配偶人數/◎外配人數統計表(15號前)/◎◎每月資訊組提供之報表/108年8月/%23戶政司公式106.01外籍與大陸配偶證件10808.xlsx'#'10411居留外籍'.P29]" table:style-name="ce84">
            <text:p>1</text:p>
          </table:table-cell>
          <table:table-cell office:value-type="float" office:value="4" table:formula="of:=['file:///D:/◆移民輔導科/◆業務交接/◎外籍及大陸配偶人數/◎外配人數統計表(15號前)/◎◎每月資訊組提供之報表/108年8月/%23戶政司公式106.01外籍與大陸配偶證件10808.xlsx'#歸化sex.M28]+['file:///D:/◆移民輔導科/◆業務交接/◎外籍及大陸配偶人數/◎外配人數統計表(15號前)/◎◎每月資訊組提供之報表/108年8月/%23戶政司公式106.01外籍與大陸配偶證件10808.xlsx'#'10411居留外籍'.Q29]" table:style-name="ce84">
            <text:p>4</text:p>
          </table:table-cell>
          <table:table-cell office:value-type="float" office:value="5" table:formula="of:=SUM([.O28:.P28])" table:style-name="ce84">
            <text:p>5</text:p>
          </table:table-cell>
          <table:table-cell office:value-type="float" office:value="0" table:formula="of:=['file:///D:/◆移民輔導科/◆業務交接/◎外籍及大陸配偶人數/◎外配人數統計表(15號前)/◎◎每月資訊組提供之報表/108年8月/%23戶政司公式106.01外籍與大陸配偶證件10808.xlsx'#歸化sex.O28]+['file:///D:/◆移民輔導科/◆業務交接/◎外籍及大陸配偶人數/◎外配人數統計表(15號前)/◎◎每月資訊組提供之報表/108年8月/%23戶政司公式106.01外籍與大陸配偶證件10808.xlsx'#'10411居留外籍'.L29]" table:style-name="ce84">
            <text:p>－</text:p>
          </table:table-cell>
          <table:table-cell office:value-type="float" office:value="5" table:formula="of:=['file:///D:/◆移民輔導科/◆業務交接/◎外籍及大陸配偶人數/◎外配人數統計表(15號前)/◎◎每月資訊組提供之報表/108年8月/%23戶政司公式106.01外籍與大陸配偶證件10808.xlsx'#歸化sex.P28]+['file:///D:/◆移民輔導科/◆業務交接/◎外籍及大陸配偶人數/◎外配人數統計表(15號前)/◎◎每月資訊組提供之報表/108年8月/%23戶政司公式106.01外籍與大陸配偶證件10808.xlsx'#'10411居留外籍'.M29]" table:style-name="ce84">
            <text:p>5</text:p>
          </table:table-cell>
          <table:table-cell office:value-type="float" office:value="3" table:formula="of:=SUM([.R28:.S28])" table:style-name="ce84">
            <text:p>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8]+['file:///D:/◆移民輔導科/◆業務交接/◎外籍及大陸配偶人數/◎外配人數統計表(15號前)/◎◎每月資訊組提供之報表/108年8月/%23戶政司公式106.01外籍與大陸配偶證件10808.xlsx'#'10411居留外籍'.G62]" table:style-name="ce84">
            <text:p>－</text:p>
          </table:table-cell>
          <table:table-cell office:value-type="float" office:value="3" table:formula="of:=['file:///D:/◆移民輔導科/◆業務交接/◎外籍及大陸配偶人數/◎外配人數統計表(15號前)/◎◎每月資訊組提供之報表/108年8月/%23戶政司公式106.01外籍與大陸配偶證件10808.xlsx'#歸化sex.S28]+['file:///D:/◆移民輔導科/◆業務交接/◎外籍及大陸配偶人數/◎外配人數統計表(15號前)/◎◎每月資訊組提供之報表/108年8月/%23戶政司公式106.01外籍與大陸配偶證件10808.xlsx'#'10411居留外籍'.H62]" table:style-name="ce84">
            <text:p>3</text:p>
          </table:table-cell>
          <table:table-cell office:value-type="float" office:value="4" table:formula="of:=SUM([.U28:.V28])" table:style-name="ce84">
            <text:p>4</text:p>
          </table:table-cell>
          <table:table-cell office:value-type="float" office:value="1" table:formula="of:=['file:///D:/◆移民輔導科/◆業務交接/◎外籍及大陸配偶人數/◎外配人數統計表(15號前)/◎◎每月資訊組提供之報表/108年8月/%23戶政司公式106.01外籍與大陸配偶證件10808.xlsx'#歸化sex.U28]+['file:///D:/◆移民輔導科/◆業務交接/◎外籍及大陸配偶人數/◎外配人數統計表(15號前)/◎◎每月資訊組提供之報表/108年8月/%23戶政司公式106.01外籍與大陸配偶證件10808.xlsx'#'10411居留外籍'.K62]" table:style-name="ce84">
            <text:p>1</text:p>
          </table:table-cell>
          <table:table-cell office:value-type="float" office:value="3" table:formula="of:=['file:///D:/◆移民輔導科/◆業務交接/◎外籍及大陸配偶人數/◎外配人數統計表(15號前)/◎◎每月資訊組提供之報表/108年8月/%23戶政司公式106.01外籍與大陸配偶證件10808.xlsx'#歸化sex.V28]+['file:///D:/◆移民輔導科/◆業務交接/◎外籍及大陸配偶人數/◎外配人數統計表(15號前)/◎◎每月資訊組提供之報表/108年8月/%23戶政司公式106.01外籍與大陸配偶證件10808.xlsx'#'10411居留外籍'.L62]" table:style-name="ce84">
            <text:p>3</text:p>
          </table:table-cell>
          <table:table-cell office:value-type="float" office:value="1" table:formula="of:=SUM([.X28:.Y28])" table:style-name="ce84">
            <text:p>1</text:p>
          </table:table-cell>
          <table:table-cell office:value-type="float" office:value="0" table:formula="of:=['file:///D:/◆移民輔導科/◆業務交接/◎外籍及大陸配偶人數/◎外配人數統計表(15號前)/◎◎每月資訊組提供之報表/108年8月/%23戶政司公式106.01外籍與大陸配偶證件10808.xlsx'#歸化sex.X28]+['file:///D:/◆移民輔導科/◆業務交接/◎外籍及大陸配偶人數/◎外配人數統計表(15號前)/◎◎每月資訊組提供之報表/108年8月/%23戶政司公式106.01外籍與大陸配偶證件10808.xlsx'#'10411居留外籍'.M62]" table:style-name="ce84">
            <text:p>－</text:p>
          </table:table-cell>
          <table:table-cell office:value-type="float" office:value="1" table:formula="of:=['file:///D:/◆移民輔導科/◆業務交接/◎外籍及大陸配偶人數/◎外配人數統計表(15號前)/◎◎每月資訊組提供之報表/108年8月/%23戶政司公式106.01外籍與大陸配偶證件10808.xlsx'#歸化sex.Y28]+['file:///D:/◆移民輔導科/◆業務交接/◎外籍及大陸配偶人數/◎外配人數統計表(15號前)/◎◎每月資訊組提供之報表/108年8月/%23戶政司公式106.01外籍與大陸配偶證件10808.xlsx'#'10411居留外籍'.N62]" table:style-name="ce84">
            <text:p>1</text:p>
          </table:table-cell>
          <table:table-cell office:value-type="float" office:value="18" table:formula="of:=SUM([.AA28:.AB28])" table:style-name="ce84">
            <text:p>18</text:p>
          </table:table-cell>
          <table:table-cell office:value-type="float" office:value="6" table:formula="of:=[.C28]-[.F28]-[.I28]-[.L28]-[.O28]-[.R28]-[.U28]-[.X28]" table:style-name="ce84">
            <text:p>6</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1" table:formula="of:=['file:///D:/◆移民輔導科/◆業務交接/◎外籍及大陸配偶人數/◎外配人數統計表(15號前)/◎◎每月資訊組提供之報表/108年8月/%23戶政司公式106.01外籍與大陸配偶證件10808.xlsx'#歸化sex.C29]+['file:///D:/◆移民輔導科/◆業務交接/◎外籍及大陸配偶人數/◎外配人數統計表(15號前)/◎◎每月資訊組提供之報表/108年8月/%23戶政司公式106.01外籍與大陸配偶證件10808.xlsx'#'10411居留外籍'.F30]" table:style-name="ce84">
            <text:p>1</text:p>
          </table:table-cell>
          <table:table-cell office:value-type="float" office:value="69" table:formula="of:=['file:///D:/◆移民輔導科/◆業務交接/◎外籍及大陸配偶人數/◎外配人數統計表(15號前)/◎◎每月資訊組提供之報表/108年8月/%23戶政司公式106.01外籍與大陸配偶證件10808.xlsx'#歸化sex.D29]+['file:///D:/◆移民輔導科/◆業務交接/◎外籍及大陸配偶人數/◎外配人數統計表(15號前)/◎◎每月資訊組提供之報表/108年8月/%23戶政司公式106.01外籍與大陸配偶證件10808.xlsx'#'10411居留外籍'.G30]" table:style-name="ce84">
            <text:p>69</text:p>
          </table:table-cell>
          <table:table-cell office:value-type="float" office:value="52" table:formula="of:=SUM([.F29:.G29])" table:style-name="ce84">
            <text:p>52</text:p>
          </table:table-cell>
          <table:table-cell office:value-type="float" office:value="0" table:formula="of:=['file:///D:/◆移民輔導科/◆業務交接/◎外籍及大陸配偶人數/◎外配人數統計表(15號前)/◎◎每月資訊組提供之報表/108年8月/%23戶政司公式106.01外籍與大陸配偶證件10808.xlsx'#歸化sex.F29]+['file:///D:/◆移民輔導科/◆業務交接/◎外籍及大陸配偶人數/◎外配人數統計表(15號前)/◎◎每月資訊組提供之報表/108年8月/%23戶政司公式106.01外籍與大陸配偶證件10808.xlsx'#'10411居留外籍'.H30]" table:style-name="ce84">
            <text:p>－</text:p>
          </table:table-cell>
          <table:table-cell office:value-type="float" office:value="52" table:formula="of:=['file:///D:/◆移民輔導科/◆業務交接/◎外籍及大陸配偶人數/◎外配人數統計表(15號前)/◎◎每月資訊組提供之報表/108年8月/%23戶政司公式106.01外籍與大陸配偶證件10808.xlsx'#歸化sex.G29]+['file:///D:/◆移民輔導科/◆業務交接/◎外籍及大陸配偶人數/◎外配人數統計表(15號前)/◎◎每月資訊組提供之報表/108年8月/%23戶政司公式106.01外籍與大陸配偶證件10808.xlsx'#'10411居留外籍'.I30]" table:style-name="ce84">
            <text:p>52</text:p>
          </table:table-cell>
          <table:table-cell office:value-type="float" office:value="5" table:formula="of:=SUM([.I29:.J29])" table:style-name="ce84">
            <text:p>5</text:p>
          </table:table-cell>
          <table:table-cell office:value-type="float" office:value="0" table:formula="of:=['file:///D:/◆移民輔導科/◆業務交接/◎外籍及大陸配偶人數/◎外配人數統計表(15號前)/◎◎每月資訊組提供之報表/108年8月/%23戶政司公式106.01外籍與大陸配偶證件10808.xlsx'#歸化sex.I29]+['file:///D:/◆移民輔導科/◆業務交接/◎外籍及大陸配偶人數/◎外配人數統計表(15號前)/◎◎每月資訊組提供之報表/108年8月/%23戶政司公式106.01外籍與大陸配偶證件10808.xlsx'#'10411居留外籍'.J30]" table:style-name="ce84">
            <text:p>－</text:p>
          </table:table-cell>
          <table:table-cell office:value-type="float" office:value="5" table:formula="of:=['file:///D:/◆移民輔導科/◆業務交接/◎外籍及大陸配偶人數/◎外配人數統計表(15號前)/◎◎每月資訊組提供之報表/108年8月/%23戶政司公式106.01外籍與大陸配偶證件10808.xlsx'#歸化sex.J29]+['file:///D:/◆移民輔導科/◆業務交接/◎外籍及大陸配偶人數/◎外配人數統計表(15號前)/◎◎每月資訊組提供之報表/108年8月/%23戶政司公式106.01外籍與大陸配偶證件10808.xlsx'#'10411居留外籍'.K30]" table:style-name="ce84">
            <text:p>5</text:p>
          </table:table-cell>
          <table:table-cell office:value-type="float" office:value="3" table:formula="of:=SUM([.L29:.M29])" table:style-name="ce84">
            <text:p>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L29]+['file:///D:/◆移民輔導科/◆業務交接/◎外籍及大陸配偶人數/◎外配人數統計表(15號前)/◎◎每月資訊組提供之報表/108年8月/%23戶政司公式106.01外籍與大陸配偶證件10808.xlsx'#'10411居留外籍'.P30]" table:style-name="ce84">
            <text:p>－</text:p>
          </table:table-cell>
          <table:table-cell office:value-type="float" office:value="3" table:formula="of:=['file:///D:/◆移民輔導科/◆業務交接/◎外籍及大陸配偶人數/◎外配人數統計表(15號前)/◎◎每月資訊組提供之報表/108年8月/%23戶政司公式106.01外籍與大陸配偶證件10808.xlsx'#歸化sex.M29]+['file:///D:/◆移民輔導科/◆業務交接/◎外籍及大陸配偶人數/◎外配人數統計表(15號前)/◎◎每月資訊組提供之報表/108年8月/%23戶政司公式106.01外籍與大陸配偶證件10808.xlsx'#'10411居留外籍'.Q30]" table:style-name="ce84">
            <text:p>3</text:p>
          </table:table-cell>
          <table:table-cell office:value-type="float" office:value="1" table:formula="of:=SUM([.O29:.P29])" table:style-name="ce84">
            <text:p>1</text:p>
          </table:table-cell>
          <table:table-cell office:value-type="float" office:value="0" table:formula="of:=['file:///D:/◆移民輔導科/◆業務交接/◎外籍及大陸配偶人數/◎外配人數統計表(15號前)/◎◎每月資訊組提供之報表/108年8月/%23戶政司公式106.01外籍與大陸配偶證件10808.xlsx'#歸化sex.O29]+['file:///D:/◆移民輔導科/◆業務交接/◎外籍及大陸配偶人數/◎外配人數統計表(15號前)/◎◎每月資訊組提供之報表/108年8月/%23戶政司公式106.01外籍與大陸配偶證件10808.xlsx'#'10411居留外籍'.L30]" table:style-name="ce84">
            <text:p>－</text:p>
          </table:table-cell>
          <table:table-cell office:value-type="float" office:value="1" table:formula="of:=['file:///D:/◆移民輔導科/◆業務交接/◎外籍及大陸配偶人數/◎外配人數統計表(15號前)/◎◎每月資訊組提供之報表/108年8月/%23戶政司公式106.01外籍與大陸配偶證件10808.xlsx'#歸化sex.P29]+['file:///D:/◆移民輔導科/◆業務交接/◎外籍及大陸配偶人數/◎外配人數統計表(15號前)/◎◎每月資訊組提供之報表/108年8月/%23戶政司公式106.01外籍與大陸配偶證件10808.xlsx'#'10411居留外籍'.M30]" table:style-name="ce84">
            <text:p>1</text:p>
          </table:table-cell>
          <table:table-cell office:value-type="float" office:value="3" table:formula="of:=SUM([.R29:.S29])" table:style-name="ce84">
            <text:p>3</text:p>
          </table:table-cell>
          <table:table-cell office:value-type="float" office:value="0" table:formula="of:=['file:///D:/◆移民輔導科/◆業務交接/◎外籍及大陸配偶人數/◎外配人數統計表(15號前)/◎◎每月資訊組提供之報表/108年8月/%23戶政司公式106.01外籍與大陸配偶證件10808.xlsx'#歸化sex.R29]+['file:///D:/◆移民輔導科/◆業務交接/◎外籍及大陸配偶人數/◎外配人數統計表(15號前)/◎◎每月資訊組提供之報表/108年8月/%23戶政司公式106.01外籍與大陸配偶證件10808.xlsx'#'10411居留外籍'.G63]" table:style-name="ce84">
            <text:p>－</text:p>
          </table:table-cell>
          <table:table-cell office:value-type="float" office:value="3" table:formula="of:=['file:///D:/◆移民輔導科/◆業務交接/◎外籍及大陸配偶人數/◎外配人數統計表(15號前)/◎◎每月資訊組提供之報表/108年8月/%23戶政司公式106.01外籍與大陸配偶證件10808.xlsx'#歸化sex.S29]+['file:///D:/◆移民輔導科/◆業務交接/◎外籍及大陸配偶人數/◎外配人數統計表(15號前)/◎◎每月資訊組提供之報表/108年8月/%23戶政司公式106.01外籍與大陸配偶證件10808.xlsx'#'10411居留外籍'.H63]" table:style-name="ce84">
            <text:p>3</text:p>
          </table:table-cell>
          <table:table-cell office:value-type="float" office:value="0" table:formula="of:=SUM([.U29:.V29])" table:style-name="ce84">
            <text:p>－</text:p>
          </table:table-cell>
          <table:table-cell office:value-type="float" office:value="0" table:formula="of:=['file:///D:/◆移民輔導科/◆業務交接/◎外籍及大陸配偶人數/◎外配人數統計表(15號前)/◎◎每月資訊組提供之報表/108年8月/%23戶政司公式106.01外籍與大陸配偶證件10808.xlsx'#歸化sex.U29]+['file:///D:/◆移民輔導科/◆業務交接/◎外籍及大陸配偶人數/◎外配人數統計表(15號前)/◎◎每月資訊組提供之報表/108年8月/%23戶政司公式106.01外籍與大陸配偶證件10808.xlsx'#'10411居留外籍'.K63]" table:style-name="ce84">
            <text:p>－</text:p>
          </table:table-cell>
          <table:table-cell office:value-type="float" office:value="0" table:formula="of:=['file:///D:/◆移民輔導科/◆業務交接/◎外籍及大陸配偶人數/◎外配人數統計表(15號前)/◎◎每月資訊組提供之報表/108年8月/%23戶政司公式106.01外籍與大陸配偶證件10808.xlsx'#歸化sex.V29]+['file:///D:/◆移民輔導科/◆業務交接/◎外籍及大陸配偶人數/◎外配人數統計表(15號前)/◎◎每月資訊組提供之報表/108年8月/%23戶政司公式106.01外籍與大陸配偶證件10808.xlsx'#'10411居留外籍'.L63]" table:style-name="ce84">
            <text:p>－</text:p>
          </table:table-cell>
          <table:table-cell office:value-type="float" office:value="0" table:formula="of:=SUM([.X29:.Y29])" table:style-name="ce84">
            <text:p>－</text:p>
          </table:table-cell>
          <table:table-cell office:value-type="float" office:value="0" table:formula="of:=['file:///D:/◆移民輔導科/◆業務交接/◎外籍及大陸配偶人數/◎外配人數統計表(15號前)/◎◎每月資訊組提供之報表/108年8月/%23戶政司公式106.01外籍與大陸配偶證件10808.xlsx'#歸化sex.X29]+['file:///D:/◆移民輔導科/◆業務交接/◎外籍及大陸配偶人數/◎外配人數統計表(15號前)/◎◎每月資訊組提供之報表/108年8月/%23戶政司公式106.01外籍與大陸配偶證件10808.xlsx'#'10411居留外籍'.M63]" table:style-name="ce84">
            <text:p>－</text:p>
          </table:table-cell>
          <table:table-cell office:value-type="float" office:value="0" table:formula="of:=['file:///D:/◆移民輔導科/◆業務交接/◎外籍及大陸配偶人數/◎外配人數統計表(15號前)/◎◎每月資訊組提供之報表/108年8月/%23戶政司公式106.01外籍與大陸配偶證件10808.xlsx'#歸化sex.Y29]+['file:///D:/◆移民輔導科/◆業務交接/◎外籍及大陸配偶人數/◎外配人數統計表(15號前)/◎◎每月資訊組提供之報表/108年8月/%23戶政司公式106.01外籍與大陸配偶證件10808.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8年9月17日編製" table:formula="of:=[證件別.AC32]" table:style-name="ce71">
            <text:p>內政部移民署　108年9月17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移民輔導科/◆業務交接/◎外籍及大陸配偶人數/◎外配人數統計表(15號前)/◎◎每月資訊組提供之報表/108年8月/%23戶政司公式106.01外籍與大陸配偶證件10808.xlsx'#證件別" table:style-name="ta4">
        <table:table-source xlink:href="file:///D:/◆移民輔導科/◆業務交接/◎外籍及大陸配偶人數/◎外配人數統計表(15號前)/◎◎每月資訊組提供之報表/108年8月/%23戶政司公式106.01外籍與大陸配偶證件10808.xlsx" table:table-name="證件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8月/%23戶政司公式106.01外籍與大陸配偶證件10808.xlsx'#國籍別" table:style-name="ta4">
        <table:table-source xlink:href="file:///D:/◆移民輔導科/◆業務交接/◎外籍及大陸配偶人數/◎外配人數統計表(15號前)/◎◎每月資訊組提供之報表/108年8月/%23戶政司公式106.01外籍與大陸配偶證件10808.xlsx" table:table-name="國籍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8月/%23戶政司公式106.01外籍與大陸配偶證件10808.xlsx'#國籍按性別" table:style-name="ta4">
        <table:table-source xlink:href="file:///D:/◆移民輔導科/◆業務交接/◎外籍及大陸配偶人數/◎外配人數統計表(15號前)/◎◎每月資訊組提供之報表/108年8月/%23戶政司公式106.01外籍與大陸配偶證件10808.xlsx" table:table-name="國籍按性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8月/%23戶政司公式106.01外籍與大陸配偶證件10808.xlsx'#外籍" table:style-name="ta4">
        <table:table-source xlink:href="file:///D:/◆移民輔導科/◆業務交接/◎外籍及大陸配偶人數/◎外配人數統計表(15號前)/◎◎每月資訊組提供之報表/108年8月/%23戶政司公式106.01外籍與大陸配偶證件10808.xlsx" table:table-name="外籍" table:mode="copy-results-only"/>
        <table:table-column/>
        <table:table-row table:number-rows-repeated="7">
          <table:table-cell table:number-columns-repeated="16384"/>
        </table:table-row>
        <table:table-row>
          <table:table-cell table:number-columns-repeated="2"/>
          <table:table-cell office:value-type="float" office:value="4701"/>
          <table:table-cell/>
          <table:table-cell office:value-type="float" office:value="956"/>
          <table:table-cell/>
          <table:table-cell office:value-type="float" office:value="1379"/>
          <table:table-cell/>
          <table:table-cell office:value-type="float" office:value="766"/>
          <table:table-cell/>
          <table:table-cell office:value-type="float" office:value="26"/>
          <table:table-cell/>
          <table:table-cell office:value-type="float" office:value="1020"/>
          <table:table-cell/>
          <table:table-cell office:value-type="float" office:value="424"/>
          <table:table-cell/>
          <table:table-cell office:value-type="float" office:value="4056"/>
          <table:table-cell table:number-columns-repeated="16367"/>
        </table:table-row>
        <table:table-row>
          <table:table-cell table:number-columns-repeated="2"/>
          <table:table-cell office:value-type="float" office:value="1285"/>
          <table:table-cell/>
          <table:table-cell office:value-type="float" office:value="380"/>
          <table:table-cell/>
          <table:table-cell office:value-type="float" office:value="445"/>
          <table:table-cell/>
          <table:table-cell office:value-type="float" office:value="284"/>
          <table:table-cell/>
          <table:table-cell office:value-type="float" office:value="12"/>
          <table:table-cell/>
          <table:table-cell office:value-type="float" office:value="1595"/>
          <table:table-cell/>
          <table:table-cell office:value-type="float" office:value="425"/>
          <table:table-cell/>
          <table:table-cell office:value-type="float" office:value="4331"/>
          <table:table-cell table:number-columns-repeated="16367"/>
        </table:table-row>
        <table:table-row>
          <table:table-cell table:number-columns-repeated="2"/>
          <table:table-cell office:value-type="float" office:value="3063"/>
          <table:table-cell/>
          <table:table-cell office:value-type="float" office:value="833"/>
          <table:table-cell/>
          <table:table-cell office:value-type="float" office:value="1992"/>
          <table:table-cell/>
          <table:table-cell office:value-type="float" office:value="750"/>
          <table:table-cell/>
          <table:table-cell office:value-type="float" office:value="14"/>
          <table:table-cell/>
          <table:table-cell office:value-type="float" office:value="410"/>
          <table:table-cell/>
          <table:table-cell office:value-type="float" office:value="127"/>
          <table:table-cell/>
          <table:table-cell office:value-type="float" office:value="1448"/>
          <table:table-cell table:number-columns-repeated="16367"/>
        </table:table-row>
        <table:table-row>
          <table:table-cell table:number-columns-repeated="2"/>
          <table:table-cell office:value-type="float" office:value="2562"/>
          <table:table-cell/>
          <table:table-cell office:value-type="float" office:value="433"/>
          <table:table-cell/>
          <table:table-cell office:value-type="float" office:value="765"/>
          <table:table-cell/>
          <table:table-cell office:value-type="float" office:value="395"/>
          <table:table-cell/>
          <table:table-cell office:value-type="float" office:value="17"/>
          <table:table-cell/>
          <table:table-cell office:value-type="float" office:value="506"/>
          <table:table-cell/>
          <table:table-cell office:value-type="float" office:value="152"/>
          <table:table-cell/>
          <table:table-cell office:value-type="float" office:value="1874"/>
          <table:table-cell table:number-columns-repeated="16367"/>
        </table:table-row>
        <table:table-row>
          <table:table-cell table:number-columns-repeated="2"/>
          <table:table-cell office:value-type="float" office:value="1576"/>
          <table:table-cell/>
          <table:table-cell office:value-type="float" office:value="166"/>
          <table:table-cell/>
          <table:table-cell office:value-type="float" office:value="448"/>
          <table:table-cell/>
          <table:table-cell office:value-type="float" office:value="212"/>
          <table:table-cell/>
          <table:table-cell office:value-type="float" office:value="8"/>
          <table:table-cell/>
          <table:table-cell office:value-type="float" office:value="257"/>
          <table:table-cell/>
          <table:table-cell office:value-type="float" office:value="69"/>
          <table:table-cell/>
          <table:table-cell office:value-type="float" office:value="810"/>
          <table:table-cell table:number-columns-repeated="16367"/>
        </table:table-row>
        <table:table-row>
          <table:table-cell table:number-columns-repeated="2"/>
          <table:table-cell office:value-type="float" office:value="2359"/>
          <table:table-cell/>
          <table:table-cell office:value-type="float" office:value="307"/>
          <table:table-cell/>
          <table:table-cell office:value-type="float" office:value="479"/>
          <table:table-cell/>
          <table:table-cell office:value-type="float" office:value="377"/>
          <table:table-cell/>
          <table:table-cell office:value-type="float" office:value="9"/>
          <table:table-cell/>
          <table:table-cell office:value-type="float" office:value="477"/>
          <table:table-cell/>
          <table:table-cell office:value-type="float" office:value="136"/>
          <table:table-cell/>
          <table:table-cell office:value-type="float" office:value="1503"/>
          <table:table-cell table:number-columns-repeated="16367"/>
        </table:table-row>
        <table:table-row>
          <table:table-cell table:number-columns-repeated="2"/>
          <table:table-cell office:value-type="float" office:value="435"/>
          <table:table-cell/>
          <table:table-cell office:value-type="float" office:value="75"/>
          <table:table-cell/>
          <table:table-cell office:value-type="float" office:value="83"/>
          <table:table-cell/>
          <table:table-cell office:value-type="float" office:value="41"/>
          <table:table-cell/>
          <table:table-cell office:value-type="float" office:value="3"/>
          <table:table-cell/>
          <table:table-cell office:value-type="float" office:value="44"/>
          <table:table-cell/>
          <table:table-cell office:value-type="float" office:value="10"/>
          <table:table-cell/>
          <table:table-cell office:value-type="float" office:value="184"/>
          <table:table-cell table:number-columns-repeated="16367"/>
        </table:table-row>
        <table:table-row>
          <table:table-cell table:number-columns-repeated="2"/>
          <table:table-cell office:value-type="float" office:value="633"/>
          <table:table-cell/>
          <table:table-cell office:value-type="float" office:value="203"/>
          <table:table-cell/>
          <table:table-cell office:value-type="float" office:value="238"/>
          <table:table-cell/>
          <table:table-cell office:value-type="float" office:value="223"/>
          <table:table-cell/>
          <table:table-cell office:value-type="float" office:value="2"/>
          <table:table-cell/>
          <table:table-cell office:value-type="float" office:value="83"/>
          <table:table-cell/>
          <table:table-cell office:value-type="float" office:value="50"/>
          <table:table-cell/>
          <table:table-cell office:value-type="float" office:value="420"/>
          <table:table-cell table:number-columns-repeated="16367"/>
        </table:table-row>
        <table:table-row>
          <table:table-cell table:number-columns-repeated="2"/>
          <table:table-cell office:value-type="float" office:value="706"/>
          <table:table-cell/>
          <table:table-cell office:value-type="float" office:value="196"/>
          <table:table-cell/>
          <table:table-cell office:value-type="float" office:value="197"/>
          <table:table-cell/>
          <table:table-cell office:value-type="float" office:value="124"/>
          <table:table-cell/>
          <table:table-cell office:value-type="float" office:value="5"/>
          <table:table-cell/>
          <table:table-cell office:value-type="float" office:value="37"/>
          <table:table-cell/>
          <table:table-cell office:value-type="float" office:value="9"/>
          <table:table-cell/>
          <table:table-cell office:value-type="float" office:value="165"/>
          <table:table-cell table:number-columns-repeated="16367"/>
        </table:table-row>
        <table:table-row>
          <table:table-cell table:number-columns-repeated="2"/>
          <table:table-cell office:value-type="float" office:value="1497"/>
          <table:table-cell/>
          <table:table-cell office:value-type="float" office:value="211"/>
          <table:table-cell/>
          <table:table-cell office:value-type="float" office:value="402"/>
          <table:table-cell/>
          <table:table-cell office:value-type="float" office:value="150"/>
          <table:table-cell/>
          <table:table-cell office:value-type="float" office:value="8"/>
          <table:table-cell/>
          <table:table-cell office:value-type="float" office:value="66"/>
          <table:table-cell/>
          <table:table-cell office:value-type="float" office:value="22"/>
          <table:table-cell/>
          <table:table-cell office:value-type="float" office:value="282"/>
          <table:table-cell table:number-columns-repeated="16367"/>
        </table:table-row>
        <table:table-row>
          <table:table-cell table:number-columns-repeated="2"/>
          <table:table-cell office:value-type="float" office:value="583"/>
          <table:table-cell/>
          <table:table-cell office:value-type="float" office:value="109"/>
          <table:table-cell/>
          <table:table-cell office:value-type="float" office:value="113"/>
          <table:table-cell/>
          <table:table-cell office:value-type="float" office:value="41"/>
          <table:table-cell/>
          <table:table-cell office:value-type="float" office:value="1"/>
          <table:table-cell/>
          <table:table-cell office:value-type="float" office:value="22"/>
          <table:table-cell/>
          <table:table-cell office:value-type="float" office:value="4"/>
          <table:table-cell/>
          <table:table-cell office:value-type="float" office:value="164"/>
          <table:table-cell table:number-columns-repeated="16367"/>
        </table:table-row>
        <table:table-row>
          <table:table-cell table:number-columns-repeated="2"/>
          <table:table-cell office:value-type="float" office:value="818"/>
          <table:table-cell/>
          <table:table-cell office:value-type="float" office:value="163"/>
          <table:table-cell/>
          <table:table-cell office:value-type="float" office:value="163"/>
          <table:table-cell/>
          <table:table-cell office:value-type="float" office:value="62"/>
          <table:table-cell/>
          <table:table-cell office:value-type="float" office:value="1"/>
          <table:table-cell/>
          <table:table-cell office:value-type="float" office:value="25"/>
          <table:table-cell/>
          <table:table-cell office:value-type="float" office:value="13"/>
          <table:table-cell/>
          <table:table-cell office:value-type="float" office:value="137"/>
          <table:table-cell table:number-columns-repeated="16367"/>
        </table:table-row>
        <table:table-row>
          <table:table-cell table:number-columns-repeated="2"/>
          <table:table-cell office:value-type="float" office:value="524"/>
          <table:table-cell/>
          <table:table-cell office:value-type="float" office:value="134"/>
          <table:table-cell/>
          <table:table-cell office:value-type="float" office:value="96"/>
          <table:table-cell/>
          <table:table-cell office:value-type="float" office:value="44"/>
          <table:table-cell/>
          <table:table-cell office:value-type="float" office:value="4"/>
          <table:table-cell/>
          <table:table-cell office:value-type="float" office:value="16"/>
          <table:table-cell/>
          <table:table-cell office:value-type="float" office:value="3"/>
          <table:table-cell/>
          <table:table-cell office:value-type="float" office:value="94"/>
          <table:table-cell table:number-columns-repeated="16367"/>
        </table:table-row>
        <table:table-row>
          <table:table-cell table:number-columns-repeated="2"/>
          <table:table-cell office:value-type="float" office:value="777"/>
          <table:table-cell/>
          <table:table-cell office:value-type="float" office:value="198"/>
          <table:table-cell/>
          <table:table-cell office:value-type="float" office:value="144"/>
          <table:table-cell/>
          <table:table-cell office:value-type="float" office:value="162"/>
          <table:table-cell/>
          <table:table-cell office:value-type="float" office:value="5"/>
          <table:table-cell/>
          <table:table-cell office:value-type="float" office:value="52"/>
          <table:table-cell/>
          <table:table-cell office:value-type="float" office:value="14"/>
          <table:table-cell/>
          <table:table-cell office:value-type="float" office:value="258"/>
          <table:table-cell table:number-columns-repeated="16367"/>
        </table:table-row>
        <table:table-row>
          <table:table-cell table:number-columns-repeated="2"/>
          <table:table-cell office:value-type="float" office:value="148"/>
          <table:table-cell/>
          <table:table-cell office:value-type="float" office:value="32"/>
          <table:table-cell/>
          <table:table-cell office:value-type="float" office:value="15"/>
          <table:table-cell/>
          <table:table-cell office:value-type="float" office:value="19"/>
          <table:table-cell/>
          <table:table-cell office:value-type="float" office:value="0"/>
          <table:table-cell/>
          <table:table-cell office:value-type="float" office:value="30"/>
          <table:table-cell/>
          <table:table-cell office:value-type="float" office:value="5"/>
          <table:table-cell/>
          <table:table-cell office:value-type="float" office:value="129"/>
          <table:table-cell table:number-columns-repeated="16367"/>
        </table:table-row>
        <table:table-row>
          <table:table-cell table:number-columns-repeated="2"/>
          <table:table-cell office:value-type="float" office:value="175"/>
          <table:table-cell/>
          <table:table-cell office:value-type="float" office:value="81"/>
          <table:table-cell/>
          <table:table-cell office:value-type="float" office:value="53"/>
          <table:table-cell/>
          <table:table-cell office:value-type="float" office:value="28"/>
          <table:table-cell/>
          <table:table-cell office:value-type="float" office:value="6"/>
          <table:table-cell/>
          <table:table-cell office:value-type="float" office:value="49"/>
          <table:table-cell/>
          <table:table-cell office:value-type="float" office:value="14"/>
          <table:table-cell/>
          <table:table-cell office:value-type="float" office:value="199"/>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9"/>
          <table:table-cell table:number-columns-repeated="16367"/>
        </table:table-row>
        <table:table-row>
          <table:table-cell table:number-columns-repeated="2"/>
          <table:table-cell office:value-type="float" office:value="357"/>
          <table:table-cell/>
          <table:table-cell office:value-type="float" office:value="88"/>
          <table:table-cell/>
          <table:table-cell office:value-type="float" office:value="85"/>
          <table:table-cell/>
          <table:table-cell office:value-type="float" office:value="42"/>
          <table:table-cell/>
          <table:table-cell office:value-type="float" office:value="3"/>
          <table:table-cell/>
          <table:table-cell office:value-type="float" office:value="54"/>
          <table:table-cell/>
          <table:table-cell office:value-type="float" office:value="18"/>
          <table:table-cell/>
          <table:table-cell office:value-type="float" office:value="215"/>
          <table:table-cell table:number-columns-repeated="16367"/>
        </table:table-row>
        <table:table-row>
          <table:table-cell table:number-columns-repeated="2"/>
          <table:table-cell office:value-type="float" office:value="389"/>
          <table:table-cell/>
          <table:table-cell office:value-type="float" office:value="135"/>
          <table:table-cell/>
          <table:table-cell office:value-type="float" office:value="129"/>
          <table:table-cell/>
          <table:table-cell office:value-type="float" office:value="118"/>
          <table:table-cell/>
          <table:table-cell office:value-type="float" office:value="1"/>
          <table:table-cell/>
          <table:table-cell office:value-type="float" office:value="129"/>
          <table:table-cell/>
          <table:table-cell office:value-type="float" office:value="57"/>
          <table:table-cell/>
          <table:table-cell office:value-type="float" office:value="420"/>
          <table:table-cell table:number-columns-repeated="16367"/>
        </table:table-row>
        <table:table-row>
          <table:table-cell table:number-columns-repeated="2"/>
          <table:table-cell office:value-type="float" office:value="155"/>
          <table:table-cell/>
          <table:table-cell office:value-type="float" office:value="27"/>
          <table:table-cell/>
          <table:table-cell office:value-type="float" office:value="34"/>
          <table:table-cell/>
          <table:table-cell office:value-type="float" office:value="33"/>
          <table:table-cell/>
          <table:table-cell office:value-type="float" office:value="1"/>
          <table:table-cell/>
          <table:table-cell office:value-type="float" office:value="27"/>
          <table:table-cell/>
          <table:table-cell office:value-type="float" office:value="8"/>
          <table:table-cell/>
          <table:table-cell office:value-type="float" office:value="115"/>
          <table:table-cell table:number-columns-repeated="16367"/>
        </table:table-row>
        <table:table-row>
          <table:table-cell table:number-columns-repeated="2"/>
          <table:table-cell office:value-type="float" office:value="21"/>
          <table:table-cell/>
          <table:table-cell office:value-type="float" office:value="3"/>
          <table:table-cell/>
          <table:table-cell office:value-type="float" office:value="4"/>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8月/%23戶政司公式106.01外籍與大陸配偶證件10808.xlsx'#歸化" table:style-name="ta4">
        <table:table-source xlink:href="file:///D:/◆移民輔導科/◆業務交接/◎外籍及大陸配偶人數/◎外配人數統計表(15號前)/◎◎每月資訊組提供之報表/108年8月/%23戶政司公式106.01外籍與大陸配偶證件10808.xlsx" table:table-name="歸化" table:mode="copy-results-only"/>
        <table:table-column/>
        <table:table-row table:number-rows-repeated="7">
          <table:table-cell table:number-columns-repeated="16384"/>
        </table:table-row>
        <table:table-row>
          <table:table-cell table:number-columns-repeated="2"/>
          <table:table-cell office:value-type="float" office:value="14137"/>
          <table:table-cell/>
          <table:table-cell office:value-type="float" office:value="2841"/>
          <table:table-cell/>
          <table:table-cell office:value-type="float" office:value="298"/>
          <table:table-cell/>
          <table:table-cell office:value-type="float" office:value="877"/>
          <table:table-cell/>
          <table:table-cell office:value-type="float" office:value="422"/>
          <table:table-cell/>
          <table:table-cell office:value-type="float" office:value="24"/>
          <table:table-cell/>
          <table:table-cell office:value-type="float" office:value="53"/>
          <table:table-cell/>
          <table:table-cell office:value-type="float" office:value="1254"/>
          <table:table-cell table:number-columns-repeated="16367"/>
        </table:table-row>
        <table:table-row>
          <table:table-cell table:number-columns-repeated="2"/>
          <table:table-cell office:value-type="float" office:value="4396"/>
          <table:table-cell/>
          <table:table-cell office:value-type="float" office:value="756"/>
          <table:table-cell/>
          <table:table-cell office:value-type="float" office:value="84"/>
          <table:table-cell/>
          <table:table-cell office:value-type="float" office:value="353"/>
          <table:table-cell/>
          <table:table-cell office:value-type="float" office:value="175"/>
          <table:table-cell/>
          <table:table-cell office:value-type="float" office:value="51"/>
          <table:table-cell/>
          <table:table-cell office:value-type="float" office:value="50"/>
          <table:table-cell/>
          <table:table-cell office:value-type="float" office:value="475"/>
          <table:table-cell table:number-columns-repeated="16367"/>
        </table:table-row>
        <table:table-row>
          <table:table-cell table:number-columns-repeated="2"/>
          <table:table-cell office:value-type="float" office:value="8149"/>
          <table:table-cell/>
          <table:table-cell office:value-type="float" office:value="4036"/>
          <table:table-cell/>
          <table:table-cell office:value-type="float" office:value="398"/>
          <table:table-cell/>
          <table:table-cell office:value-type="float" office:value="1101"/>
          <table:table-cell/>
          <table:table-cell office:value-type="float" office:value="289"/>
          <table:table-cell/>
          <table:table-cell office:value-type="float" office:value="8"/>
          <table:table-cell/>
          <table:table-cell office:value-type="float" office:value="9"/>
          <table:table-cell/>
          <table:table-cell office:value-type="float" office:value="500"/>
          <table:table-cell table:number-columns-repeated="16367"/>
        </table:table-row>
        <table:table-row>
          <table:table-cell table:number-columns-repeated="2"/>
          <table:table-cell office:value-type="float" office:value="8741"/>
          <table:table-cell/>
          <table:table-cell office:value-type="float" office:value="1917"/>
          <table:table-cell/>
          <table:table-cell office:value-type="float" office:value="126"/>
          <table:table-cell/>
          <table:table-cell office:value-type="float" office:value="535"/>
          <table:table-cell/>
          <table:table-cell office:value-type="float" office:value="736"/>
          <table:table-cell/>
          <table:table-cell office:value-type="float" office:value="38"/>
          <table:table-cell/>
          <table:table-cell office:value-type="float" office:value="13"/>
          <table:table-cell/>
          <table:table-cell office:value-type="float" office:value="265"/>
          <table:table-cell table:number-columns-repeated="16367"/>
        </table:table-row>
        <table:table-row>
          <table:table-cell table:number-columns-repeated="2"/>
          <table:table-cell office:value-type="float" office:value="6831"/>
          <table:table-cell/>
          <table:table-cell office:value-type="float" office:value="938"/>
          <table:table-cell/>
          <table:table-cell office:value-type="float" office:value="92"/>
          <table:table-cell/>
          <table:table-cell office:value-type="float" office:value="296"/>
          <table:table-cell/>
          <table:table-cell office:value-type="float" office:value="325"/>
          <table:table-cell/>
          <table:table-cell office:value-type="float" office:value="2"/>
          <table:table-cell/>
          <table:table-cell office:value-type="float" office:value="7"/>
          <table:table-cell/>
          <table:table-cell office:value-type="float" office:value="90"/>
          <table:table-cell table:number-columns-repeated="16367"/>
        </table:table-row>
        <table:table-row>
          <table:table-cell table:number-columns-repeated="2"/>
          <table:table-cell office:value-type="float" office:value="9958"/>
          <table:table-cell/>
          <table:table-cell office:value-type="float" office:value="1831"/>
          <table:table-cell/>
          <table:table-cell office:value-type="float" office:value="153"/>
          <table:table-cell/>
          <table:table-cell office:value-type="float" office:value="631"/>
          <table:table-cell/>
          <table:table-cell office:value-type="float" office:value="429"/>
          <table:table-cell/>
          <table:table-cell office:value-type="float" office:value="17"/>
          <table:table-cell/>
          <table:table-cell office:value-type="float" office:value="25"/>
          <table:table-cell/>
          <table:table-cell office:value-type="float" office:value="189"/>
          <table:table-cell table:number-columns-repeated="16367"/>
        </table:table-row>
        <table:table-row>
          <table:table-cell table:number-columns-repeated="2"/>
          <table:table-cell office:value-type="float" office:value="1985"/>
          <table:table-cell/>
          <table:table-cell office:value-type="float" office:value="392"/>
          <table:table-cell/>
          <table:table-cell office:value-type="float" office:value="41"/>
          <table:table-cell/>
          <table:table-cell office:value-type="float" office:value="60"/>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1968"/>
          <table:table-cell/>
          <table:table-cell office:value-type="float" office:value="2272"/>
          <table:table-cell/>
          <table:table-cell office:value-type="float" office:value="83"/>
          <table:table-cell/>
          <table:table-cell office:value-type="float" office:value="404"/>
          <table:table-cell/>
          <table:table-cell office:value-type="float" office:value="51"/>
          <table:table-cell/>
          <table:table-cell office:value-type="float" office:value="4"/>
          <table:table-cell/>
          <table:table-cell office:value-type="float" office:value="0"/>
          <table:table-cell/>
          <table:table-cell office:value-type="float" office:value="133"/>
          <table:table-cell table:number-columns-repeated="16367"/>
        </table:table-row>
        <table:table-row>
          <table:table-cell table:number-columns-repeated="2"/>
          <table:table-cell office:value-type="float" office:value="2547"/>
          <table:table-cell/>
          <table:table-cell office:value-type="float" office:value="1738"/>
          <table:table-cell/>
          <table:table-cell office:value-type="float" office:value="84"/>
          <table:table-cell/>
          <table:table-cell office:value-type="float" office:value="188"/>
          <table:table-cell/>
          <table:table-cell office:value-type="float" office:value="68"/>
          <table:table-cell/>
          <table:table-cell office:value-type="float" office:value="1"/>
          <table:table-cell/>
          <table:table-cell office:value-type="float" office:value="0"/>
          <table:table-cell/>
          <table:table-cell office:value-type="float" office:value="79"/>
          <table:table-cell table:number-columns-repeated="16367"/>
        </table:table-row>
        <table:table-row>
          <table:table-cell table:number-columns-repeated="2"/>
          <table:table-cell office:value-type="float" office:value="5904"/>
          <table:table-cell/>
          <table:table-cell office:value-type="float" office:value="1577"/>
          <table:table-cell/>
          <table:table-cell office:value-type="float" office:value="98"/>
          <table:table-cell/>
          <table:table-cell office:value-type="float" office:value="293"/>
          <table:table-cell/>
          <table:table-cell office:value-type="float" office:value="404"/>
          <table:table-cell/>
          <table:table-cell office:value-type="float" office:value="2"/>
          <table:table-cell/>
          <table:table-cell office:value-type="float" office:value="0"/>
          <table:table-cell/>
          <table:table-cell office:value-type="float" office:value="70"/>
          <table:table-cell table:number-columns-repeated="16367"/>
        </table:table-row>
        <table:table-row>
          <table:table-cell table:number-columns-repeated="2"/>
          <table:table-cell office:value-type="float" office:value="2902"/>
          <table:table-cell/>
          <table:table-cell office:value-type="float" office:value="829"/>
          <table:table-cell/>
          <table:table-cell office:value-type="float" office:value="60"/>
          <table:table-cell/>
          <table:table-cell office:value-type="float" office:value="89"/>
          <table:table-cell/>
          <table:table-cell office:value-type="float" office:value="22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3778"/>
          <table:table-cell/>
          <table:table-cell office:value-type="float" office:value="1693"/>
          <table:table-cell/>
          <table:table-cell office:value-type="float" office:value="60"/>
          <table:table-cell/>
          <table:table-cell office:value-type="float" office:value="115"/>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66"/>
          <table:table-cell/>
          <table:table-cell office:value-type="float" office:value="1087"/>
          <table:table-cell/>
          <table:table-cell office:value-type="float" office:value="51"/>
          <table:table-cell/>
          <table:table-cell office:value-type="float" office:value="93"/>
          <table:table-cell/>
          <table:table-cell office:value-type="float" office:value="164"/>
          <table:table-cell/>
          <table:table-cell office:value-type="float" office:value="1"/>
          <table:table-cell/>
          <table:table-cell office:value-type="float" office:value="0"/>
          <table:table-cell/>
          <table:table-cell office:value-type="float" office:value="37"/>
          <table:table-cell table:number-columns-repeated="16367"/>
        </table:table-row>
        <table:table-row>
          <table:table-cell table:number-columns-repeated="2"/>
          <table:table-cell office:value-type="float" office:value="4278"/>
          <table:table-cell/>
          <table:table-cell office:value-type="float" office:value="1550"/>
          <table:table-cell/>
          <table:table-cell office:value-type="float" office:value="69"/>
          <table:table-cell/>
          <table:table-cell office:value-type="float" office:value="646"/>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4"/>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69"/>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32"/>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59"/>
          <table:table-cell/>
          <table:table-cell office:value-type="float" office:value="222"/>
          <table:table-cell/>
          <table:table-cell office:value-type="float" office:value="29"/>
          <table:table-cell/>
          <table:table-cell office:value-type="float" office:value="64"/>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20"/>
          <table:table-cell/>
          <table:table-cell office:value-type="float" office:value="575"/>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09"/>
          <table:table-cell/>
          <table:table-cell office:value-type="float" office:value="170"/>
          <table:table-cell/>
          <table:table-cell office:value-type="float" office:value="9"/>
          <table:table-cell/>
          <table:table-cell office:value-type="float" office:value="36"/>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5"/>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8月/%23戶政司公式106.01外籍與大陸配偶證件10808.xlsx'#歸化~9208" table:style-name="ta4">
        <table:table-source xlink:href="file:///D:/◆移民輔導科/◆業務交接/◎外籍及大陸配偶人數/◎外配人數統計表(15號前)/◎◎每月資訊組提供之報表/108年8月/%23戶政司公式106.01外籍與大陸配偶證件10808.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業務交接/◎外籍及大陸配偶人數/◎外配人數統計表(15號前)/◎◎每月資訊組提供之報表/108年8月/%23戶政司公式106.01外籍與大陸配偶證件10808.xlsx'#歸化9209~" table:style-name="ta4">
        <table:table-source xlink:href="file:///D:/◆移民輔導科/◆業務交接/◎外籍及大陸配偶人數/◎外配人數統計表(15號前)/◎◎每月資訊組提供之報表/108年8月/%23戶政司公式106.01外籍與大陸配偶證件10808.xlsx" table:table-name="歸化9209~" table:mode="copy-results-only"/>
        <table:table-column/>
        <table:table-row table:number-rows-repeated="8">
          <table:table-cell table:number-columns-repeated="16384"/>
        </table:table-row>
        <table:table-row>
          <table:table-cell table:number-columns-repeated="5"/>
          <table:table-cell office:value-type="float" office:value="462"/>
          <table:table-cell office:value-type="float" office:value="17310"/>
          <table:table-cell table:number-columns-repeated="16377"/>
        </table:table-row>
        <table:table-row>
          <table:table-cell table:number-columns-repeated="5"/>
          <table:table-cell office:value-type="float" office:value="228"/>
          <table:table-cell office:value-type="float" office:value="5306"/>
          <table:table-cell table:number-columns-repeated="16377"/>
        </table:table-row>
        <table:table-row>
          <table:table-cell table:number-columns-repeated="5"/>
          <table:table-cell office:value-type="float" office:value="360"/>
          <table:table-cell office:value-type="float" office:value="11994"/>
          <table:table-cell table:number-columns-repeated="16377"/>
        </table:table-row>
        <table:table-row>
          <table:table-cell table:number-columns-repeated="5"/>
          <table:table-cell office:value-type="float" office:value="164"/>
          <table:table-cell office:value-type="float" office:value="10676"/>
          <table:table-cell table:number-columns-repeated="16377"/>
        </table:table-row>
        <table:table-row>
          <table:table-cell table:number-columns-repeated="5"/>
          <table:table-cell office:value-type="float" office:value="52"/>
          <table:table-cell office:value-type="float" office:value="7436"/>
          <table:table-cell table:number-columns-repeated="16377"/>
        </table:table-row>
        <table:table-row>
          <table:table-cell table:number-columns-repeated="5"/>
          <table:table-cell office:value-type="float" office:value="110"/>
          <table:table-cell office:value-type="float" office:value="11213"/>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64"/>
          <table:table-cell table:number-columns-repeated="16377"/>
        </table:table-row>
        <table:table-row>
          <table:table-cell table:number-columns-repeated="5"/>
          <table:table-cell office:value-type="float" office:value="55"/>
          <table:table-cell office:value-type="float" office:value="3635"/>
          <table:table-cell table:number-columns-repeated="16377"/>
        </table:table-row>
        <table:table-row>
          <table:table-cell table:number-columns-repeated="5"/>
          <table:table-cell office:value-type="float" office:value="29"/>
          <table:table-cell office:value-type="float" office:value="3766"/>
          <table:table-cell table:number-columns-repeated="16377"/>
        </table:table-row>
        <table:table-row>
          <table:table-cell table:number-columns-repeated="5"/>
          <table:table-cell office:value-type="float" office:value="39"/>
          <table:table-cell office:value-type="float" office:value="6714"/>
          <table:table-cell table:number-columns-repeated="16377"/>
        </table:table-row>
        <table:table-row>
          <table:table-cell table:number-columns-repeated="5"/>
          <table:table-cell office:value-type="float" office:value="19"/>
          <table:table-cell office:value-type="float" office:value="3377"/>
          <table:table-cell table:number-columns-repeated="16377"/>
        </table:table-row>
        <table:table-row>
          <table:table-cell table:number-columns-repeated="5"/>
          <table:table-cell office:value-type="float" office:value="12"/>
          <table:table-cell office:value-type="float" office:value="4403"/>
          <table:table-cell table:number-columns-repeated="16377"/>
        </table:table-row>
        <table:table-row>
          <table:table-cell table:number-columns-repeated="5"/>
          <table:table-cell office:value-type="float" office:value="16"/>
          <table:table-cell office:value-type="float" office:value="3781"/>
          <table:table-cell table:number-columns-repeated="16377"/>
        </table:table-row>
        <table:table-row>
          <table:table-cell table:number-columns-repeated="5"/>
          <table:table-cell office:value-type="float" office:value="28"/>
          <table:table-cell office:value-type="float" office:value="5295"/>
          <table:table-cell table:number-columns-repeated="16377"/>
        </table:table-row>
        <table:table-row>
          <table:table-cell table:number-columns-repeated="5"/>
          <table:table-cell office:value-type="float" office:value="6"/>
          <table:table-cell office:value-type="float" office:value="1016"/>
          <table:table-cell table:number-columns-repeated="16377"/>
        </table:table-row>
        <table:table-row>
          <table:table-cell table:number-columns-repeated="5"/>
          <table:table-cell office:value-type="float" office:value="15"/>
          <table:table-cell office:value-type="float" office:value="1303"/>
          <table:table-cell table:number-columns-repeated="16377"/>
        </table:table-row>
        <table:table-row>
          <table:table-cell table:number-columns-repeated="5"/>
          <table:table-cell office:value-type="float" office:value="1"/>
          <table:table-cell office:value-type="float" office:value="639"/>
          <table:table-cell table:number-columns-repeated="16377"/>
        </table:table-row>
        <table:table-row>
          <table:table-cell table:number-columns-repeated="5"/>
          <table:table-cell office:value-type="float" office:value="11"/>
          <table:table-cell office:value-type="float" office:value="1725"/>
          <table:table-cell table:number-columns-repeated="16377"/>
        </table:table-row>
        <table:table-row>
          <table:table-cell table:number-columns-repeated="5"/>
          <table:table-cell office:value-type="float" office:value="36"/>
          <table:table-cell office:value-type="float" office:value="1640"/>
          <table:table-cell table:number-columns-repeated="16377"/>
        </table:table-row>
        <table:table-row>
          <table:table-cell table:number-columns-repeated="5"/>
          <table:table-cell office:value-type="float" office:value="10"/>
          <table:table-cell office:value-type="float" office:value="953"/>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1"/>
          <table:table-cell table:number-columns-repeated="16377"/>
        </table:table-row>
        <table:table-row table:number-rows-repeated="1048543">
          <table:table-cell table:number-columns-repeated="16377"/>
        </table:table-row>
      </table:table>
      <table:table table:name="'file:///D:/◆移民輔導科/◆業務交接/◎外籍及大陸配偶人數/◎外配人數統計表(15號前)/◎◎每月資訊組提供之報表/108年8月/%23戶政司公式106.01外籍與大陸配偶證件10808.xlsx'#10411居留外籍" table:style-name="ta4">
        <table:table-source xlink:href="file:///D:/◆移民輔導科/◆業務交接/◎外籍及大陸配偶人數/◎外配人數統計表(15號前)/◎◎每月資訊組提供之報表/108年8月/%23戶政司公式106.01外籍與大陸配偶證件10808.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141"/>
          <table:table-cell office:value-type="float" office:value="9187"/>
          <table:table-cell office:value-type="float" office:value="340"/>
          <table:table-cell office:value-type="float" office:value="4361"/>
          <table:table-cell office:value-type="float" office:value="95"/>
          <table:table-cell office:value-type="float" office:value="861"/>
          <table:table-cell office:value-type="float" office:value="122"/>
          <table:table-cell office:value-type="float" office:value="644"/>
          <table:table-cell table:number-columns-repeated="2"/>
          <table:table-cell office:value-type="float" office:value="421"/>
          <table:table-cell office:value-type="float" office:value="958"/>
          <table:table-cell table:number-columns-repeated="16367"/>
        </table:table-row>
        <table:table-row>
          <table:table-cell table:number-columns-repeated="5"/>
          <table:table-cell office:value-type="float" office:value="4154"/>
          <table:table-cell office:value-type="float" office:value="4603"/>
          <table:table-cell office:value-type="float" office:value="82"/>
          <table:table-cell office:value-type="float" office:value="1203"/>
          <table:table-cell office:value-type="float" office:value="63"/>
          <table:table-cell office:value-type="float" office:value="317"/>
          <table:table-cell office:value-type="float" office:value="45"/>
          <table:table-cell office:value-type="float" office:value="239"/>
          <table:table-cell table:number-columns-repeated="2"/>
          <table:table-cell office:value-type="float" office:value="56"/>
          <table:table-cell office:value-type="float" office:value="389"/>
          <table:table-cell table:number-columns-repeated="16367"/>
        </table:table-row>
        <table:table-row>
          <table:table-cell table:number-columns-repeated="5"/>
          <table:table-cell office:value-type="float" office:value="2473"/>
          <table:table-cell office:value-type="float" office:value="6164"/>
          <table:table-cell office:value-type="float" office:value="303"/>
          <table:table-cell office:value-type="float" office:value="2760"/>
          <table:table-cell office:value-type="float" office:value="91"/>
          <table:table-cell office:value-type="float" office:value="742"/>
          <table:table-cell office:value-type="float" office:value="119"/>
          <table:table-cell office:value-type="float" office:value="631"/>
          <table:table-cell table:number-columns-repeated="2"/>
          <table:table-cell office:value-type="float" office:value="852"/>
          <table:table-cell office:value-type="float" office:value="1140"/>
          <table:table-cell table:number-columns-repeated="16367"/>
        </table:table-row>
        <table:table-row>
          <table:table-cell table:number-columns-repeated="5"/>
          <table:table-cell office:value-type="float" office:value="2419"/>
          <table:table-cell office:value-type="float" office:value="4285"/>
          <table:table-cell office:value-type="float" office:value="199"/>
          <table:table-cell office:value-type="float" office:value="2363"/>
          <table:table-cell office:value-type="float" office:value="38"/>
          <table:table-cell office:value-type="float" office:value="395"/>
          <table:table-cell office:value-type="float" office:value="44"/>
          <table:table-cell office:value-type="float" office:value="351"/>
          <table:table-cell table:number-columns-repeated="2"/>
          <table:table-cell office:value-type="float" office:value="448"/>
          <table:table-cell office:value-type="float" office:value="317"/>
          <table:table-cell table:number-columns-repeated="16367"/>
        </table:table-row>
        <table:table-row>
          <table:table-cell table:number-columns-repeated="5"/>
          <table:table-cell office:value-type="float" office:value="1156"/>
          <table:table-cell office:value-type="float" office:value="2390"/>
          <table:table-cell office:value-type="float" office:value="113"/>
          <table:table-cell office:value-type="float" office:value="1463"/>
          <table:table-cell office:value-type="float" office:value="16"/>
          <table:table-cell office:value-type="float" office:value="150"/>
          <table:table-cell office:value-type="float" office:value="34"/>
          <table:table-cell office:value-type="float" office:value="178"/>
          <table:table-cell table:number-columns-repeated="2"/>
          <table:table-cell office:value-type="float" office:value="229"/>
          <table:table-cell office:value-type="float" office:value="219"/>
          <table:table-cell table:number-columns-repeated="16367"/>
        </table:table-row>
        <table:table-row>
          <table:table-cell table:number-columns-repeated="5"/>
          <table:table-cell office:value-type="float" office:value="1682"/>
          <table:table-cell office:value-type="float" office:value="3965"/>
          <table:table-cell office:value-type="float" office:value="112"/>
          <table:table-cell office:value-type="float" office:value="2247"/>
          <table:table-cell office:value-type="float" office:value="27"/>
          <table:table-cell office:value-type="float" office:value="280"/>
          <table:table-cell office:value-type="float" office:value="36"/>
          <table:table-cell office:value-type="float" office:value="341"/>
          <table:table-cell table:number-columns-repeated="2"/>
          <table:table-cell office:value-type="float" office:value="156"/>
          <table:table-cell office:value-type="float" office:value="323"/>
          <table:table-cell table:number-columns-repeated="16367"/>
        </table:table-row>
        <table:table-row>
          <table:table-cell table:number-columns-repeated="5"/>
          <table:table-cell office:value-type="float" office:value="213"/>
          <table:table-cell office:value-type="float" office:value="662"/>
          <table:table-cell office:value-type="float" office:value="12"/>
          <table:table-cell office:value-type="float" office:value="423"/>
          <table:table-cell office:value-type="float" office:value="4"/>
          <table:table-cell office:value-type="float" office:value="71"/>
          <table:table-cell office:value-type="float" office:value="3"/>
          <table:table-cell office:value-type="float" office:value="38"/>
          <table:table-cell table:number-columns-repeated="2"/>
          <table:table-cell office:value-type="float" office:value="28"/>
          <table:table-cell office:value-type="float" office:value="55"/>
          <table:table-cell table:number-columns-repeated="16367"/>
        </table:table-row>
        <table:table-row>
          <table:table-cell table:number-columns-repeated="5"/>
          <table:table-cell office:value-type="float" office:value="473"/>
          <table:table-cell office:value-type="float" office:value="1379"/>
          <table:table-cell office:value-type="float" office:value="32"/>
          <table:table-cell office:value-type="float" office:value="601"/>
          <table:table-cell office:value-type="float" office:value="22"/>
          <table:table-cell office:value-type="float" office:value="181"/>
          <table:table-cell office:value-type="float" office:value="15"/>
          <table:table-cell office:value-type="float" office:value="208"/>
          <table:table-cell table:number-columns-repeated="2"/>
          <table:table-cell office:value-type="float" office:value="61"/>
          <table:table-cell office:value-type="float" office:value="177"/>
          <table:table-cell table:number-columns-repeated="16367"/>
        </table:table-row>
        <table:table-row>
          <table:table-cell table:number-columns-repeated="5"/>
          <table:table-cell office:value-type="float" office:value="261"/>
          <table:table-cell office:value-type="float" office:value="1178"/>
          <table:table-cell office:value-type="float" office:value="42"/>
          <table:table-cell office:value-type="float" office:value="664"/>
          <table:table-cell office:value-type="float" office:value="11"/>
          <table:table-cell office:value-type="float" office:value="185"/>
          <table:table-cell office:value-type="float" office:value="8"/>
          <table:table-cell office:value-type="float" office:value="116"/>
          <table:table-cell table:number-columns-repeated="2"/>
          <table:table-cell office:value-type="float" office:value="88"/>
          <table:table-cell office:value-type="float" office:value="109"/>
          <table:table-cell table:number-columns-repeated="16367"/>
        </table:table-row>
        <table:table-row>
          <table:table-cell table:number-columns-repeated="5"/>
          <table:table-cell office:value-type="float" office:value="583"/>
          <table:table-cell office:value-type="float" office:value="2055"/>
          <table:table-cell office:value-type="float" office:value="125"/>
          <table:table-cell office:value-type="float" office:value="1372"/>
          <table:table-cell office:value-type="float" office:value="11"/>
          <table:table-cell office:value-type="float" office:value="200"/>
          <table:table-cell office:value-type="float" office:value="17"/>
          <table:table-cell office:value-type="float" office:value="133"/>
          <table:table-cell table:number-columns-repeated="2"/>
          <table:table-cell office:value-type="float" office:value="208"/>
          <table:table-cell office:value-type="float" office:value="194"/>
          <table:table-cell table:number-columns-repeated="16367"/>
        </table:table-row>
        <table:table-row>
          <table:table-cell table:number-columns-repeated="5"/>
          <table:table-cell office:value-type="float" office:value="224"/>
          <table:table-cell office:value-type="float" office:value="813"/>
          <table:table-cell office:value-type="float" office:value="30"/>
          <table:table-cell office:value-type="float" office:value="553"/>
          <table:table-cell office:value-type="float" office:value="6"/>
          <table:table-cell office:value-type="float" office:value="103"/>
          <table:table-cell office:value-type="float" office:value="1"/>
          <table:table-cell office:value-type="float" office:value="40"/>
          <table:table-cell table:number-columns-repeated="2"/>
          <table:table-cell office:value-type="float" office:value="62"/>
          <table:table-cell office:value-type="float" office:value="51"/>
          <table:table-cell table:number-columns-repeated="16367"/>
        </table:table-row>
        <table:table-row>
          <table:table-cell table:number-columns-repeated="5"/>
          <table:table-cell office:value-type="float" office:value="212"/>
          <table:table-cell office:value-type="float" office:value="1170"/>
          <table:table-cell office:value-type="float" office:value="28"/>
          <table:table-cell office:value-type="float" office:value="790"/>
          <table:table-cell office:value-type="float" office:value="5"/>
          <table:table-cell office:value-type="float" office:value="158"/>
          <table:table-cell office:value-type="float" office:value="2"/>
          <table:table-cell office:value-type="float" office:value="60"/>
          <table:table-cell table:number-columns-repeated="2"/>
          <table:table-cell office:value-type="float" office:value="83"/>
          <table:table-cell office:value-type="float" office:value="80"/>
          <table:table-cell table:number-columns-repeated="16367"/>
        </table:table-row>
        <table:table-row>
          <table:table-cell table:number-columns-repeated="5"/>
          <table:table-cell office:value-type="float" office:value="151"/>
          <table:table-cell office:value-type="float" office:value="764"/>
          <table:table-cell office:value-type="float" office:value="31"/>
          <table:table-cell office:value-type="float" office:value="493"/>
          <table:table-cell office:value-type="float" office:value="3"/>
          <table:table-cell office:value-type="float" office:value="131"/>
          <table:table-cell office:value-type="float" office:value="2"/>
          <table:table-cell office:value-type="float" office:value="42"/>
          <table:table-cell table:number-columns-repeated="2"/>
          <table:table-cell office:value-type="float" office:value="50"/>
          <table:table-cell office:value-type="float" office:value="46"/>
          <table:table-cell table:number-columns-repeated="16367"/>
        </table:table-row>
        <table:table-row>
          <table:table-cell table:number-columns-repeated="5"/>
          <table:table-cell office:value-type="float" office:value="297"/>
          <table:table-cell office:value-type="float" office:value="1313"/>
          <table:table-cell office:value-type="float" office:value="25"/>
          <table:table-cell office:value-type="float" office:value="752"/>
          <table:table-cell office:value-type="float" office:value="12"/>
          <table:table-cell office:value-type="float" office:value="186"/>
          <table:table-cell office:value-type="float" office:value="7"/>
          <table:table-cell office:value-type="float" office:value="155"/>
          <table:table-cell table:number-columns-repeated="2"/>
          <table:table-cell office:value-type="float" office:value="54"/>
          <table:table-cell office:value-type="float" office:value="90"/>
          <table:table-cell table:number-columns-repeated="16367"/>
        </table:table-row>
        <table:table-row>
          <table:table-cell table:number-columns-repeated="5"/>
          <table:table-cell office:value-type="float" office:value="128"/>
          <table:table-cell office:value-type="float" office:value="250"/>
          <table:table-cell office:value-type="float" office:value="2"/>
          <table:table-cell office:value-type="float" office:value="146"/>
          <table:table-cell office:value-type="float" office:value="0"/>
          <table:table-cell office:value-type="float" office:value="32"/>
          <table:table-cell office:value-type="float" office:value="0"/>
          <table:table-cell office:value-type="float" office:value="19"/>
          <table:table-cell table:number-columns-repeated="2"/>
          <table:table-cell office:value-type="float" office:value="2"/>
          <table:table-cell office:value-type="float" office:value="13"/>
          <table:table-cell table:number-columns-repeated="16367"/>
        </table:table-row>
        <table:table-row>
          <table:table-cell table:number-columns-repeated="5"/>
          <table:table-cell office:value-type="float" office:value="223"/>
          <table:table-cell office:value-type="float" office:value="382"/>
          <table:table-cell office:value-type="float" office:value="4"/>
          <table:table-cell office:value-type="float" office:value="171"/>
          <table:table-cell office:value-type="float" office:value="2"/>
          <table:table-cell office:value-type="float" office:value="79"/>
          <table:table-cell office:value-type="float" office:value="5"/>
          <table:table-cell office:value-type="float" office:value="23"/>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9"/>
          <table:table-cell office:value-type="float" office:value="78"/>
          <table:table-cell office:value-type="float" office:value="1"/>
          <table:table-cell office:value-type="float" office:value="54"/>
          <table:table-cell office:value-type="float" office:value="1"/>
          <table:table-cell office:value-type="float" office:value="10"/>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05"/>
          <table:table-cell office:value-type="float" office:value="657"/>
          <table:table-cell office:value-type="float" office:value="16"/>
          <table:table-cell office:value-type="float" office:value="341"/>
          <table:table-cell office:value-type="float" office:value="2"/>
          <table:table-cell office:value-type="float" office:value="86"/>
          <table:table-cell office:value-type="float" office:value="2"/>
          <table:table-cell office:value-type="float" office:value="40"/>
          <table:table-cell table:number-columns-repeated="2"/>
          <table:table-cell office:value-type="float" office:value="16"/>
          <table:table-cell office:value-type="float" office:value="69"/>
          <table:table-cell table:number-columns-repeated="16367"/>
        </table:table-row>
        <table:table-row>
          <table:table-cell table:number-columns-repeated="5"/>
          <table:table-cell office:value-type="float" office:value="433"/>
          <table:table-cell office:value-type="float" office:value="945"/>
          <table:table-cell office:value-type="float" office:value="22"/>
          <table:table-cell office:value-type="float" office:value="367"/>
          <table:table-cell office:value-type="float" office:value="15"/>
          <table:table-cell office:value-type="float" office:value="120"/>
          <table:table-cell office:value-type="float" office:value="6"/>
          <table:table-cell office:value-type="float" office:value="112"/>
          <table:table-cell table:number-columns-repeated="2"/>
          <table:table-cell office:value-type="float" office:value="41"/>
          <table:table-cell office:value-type="float" office:value="88"/>
          <table:table-cell table:number-columns-repeated="16367"/>
        </table:table-row>
        <table:table-row>
          <table:table-cell table:number-columns-repeated="5"/>
          <table:table-cell office:value-type="float" office:value="120"/>
          <table:table-cell office:value-type="float" office:value="280"/>
          <table:table-cell office:value-type="float" office:value="12"/>
          <table:table-cell office:value-type="float" office:value="143"/>
          <table:table-cell office:value-type="float" office:value="2"/>
          <table:table-cell office:value-type="float" office:value="25"/>
          <table:table-cell office:value-type="float" office:value="1"/>
          <table:table-cell office:value-type="float" office:value="32"/>
          <table:table-cell table:number-columns-repeated="2"/>
          <table:table-cell office:value-type="float" office:value="11"/>
          <table:table-cell office:value-type="float" office:value="23"/>
          <table:table-cell table:number-columns-repeated="16367"/>
        </table:table-row>
        <table:table-row>
          <table:table-cell table:number-columns-repeated="5"/>
          <table:table-cell office:value-type="float" office:value="8"/>
          <table:table-cell office:value-type="float" office:value="38"/>
          <table:table-cell office:value-type="float" office:value="0"/>
          <table:table-cell office:value-type="float" office:value="21"/>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5"/>
          <table:table-cell table:number-columns-repeated="2"/>
          <table:table-cell office:value-type="float" office:value="456"/>
          <table:table-cell office:value-type="float" office:value="564"/>
          <table:table-cell office:value-type="float" office:value="165"/>
          <table:table-cell office:value-type="float" office:value="259"/>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6"/>
          <table:table-cell office:value-type="float" office:value="909"/>
          <table:table-cell office:value-type="float" office:value="152"/>
          <table:table-cell office:value-type="float" office:value="273"/>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1"/>
          <table:table-cell office:value-type="float" office:value="229"/>
          <table:table-cell office:value-type="float" office:value="47"/>
          <table:table-cell office:value-type="float" office:value="80"/>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63"/>
          <table:table-cell office:value-type="float" office:value="243"/>
          <table:table-cell office:value-type="float" office:value="69"/>
          <table:table-cell office:value-type="float" office:value="83"/>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5"/>
          <table:table-cell office:value-type="float" office:value="122"/>
          <table:table-cell office:value-type="float" office:value="36"/>
          <table:table-cell office:value-type="float" office:value="33"/>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0"/>
          <table:table-cell office:value-type="float" office:value="217"/>
          <table:table-cell office:value-type="float" office:value="64"/>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4"/>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3"/>
          <table:table-cell office:value-type="float" office:value="50"/>
          <table:table-cell office:value-type="float" office:value="29"/>
          <table:table-cell office:value-type="float" office:value="21"/>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4"/>
          <table:table-cell office:value-type="float" office:value="23"/>
          <table:table-cell office:value-type="float" office:value="2"/>
          <table:table-cell office:value-type="float" office:value="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3"/>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4"/>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4"/>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6"/>
          <table:table-cell office:value-type="float" office:value="10"/>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5"/>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9"/>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5"/>
          <table:table-cell office:value-type="float" office:value="14"/>
          <table:table-cell office:value-type="float" office:value="6"/>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6"/>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75"/>
          <table:table-cell office:value-type="float" office:value="13"/>
          <table:table-cell office:value-type="float" office:value="4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7"/>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業務交接/◎外籍及大陸配偶人數/◎外配人數統計表(15號前)/◎◎每月資訊組提供之報表/108年8月/%23戶政司公式106.01外籍與大陸配偶證件10808.xlsx'#歸化sex" table:style-name="ta4">
        <table:table-source xlink:href="file:///D:/◆移民輔導科/◆業務交接/◎外籍及大陸配偶人數/◎外配人數統計表(15號前)/◎◎每月資訊組提供之報表/108年8月/%23戶政司公式106.01外籍與大陸配偶證件10808.xlsx" table:table-name="歸化sex" table:mode="copy-results-only"/>
        <table:table-column/>
        <table:table-row table:number-rows-repeated="7">
          <table:table-cell table:number-columns-repeated="16384"/>
        </table:table-row>
        <table:table-row>
          <table:table-cell table:number-columns-repeated="2"/>
          <table:table-cell office:value-type="float" office:value="490"/>
          <table:table-cell office:value-type="float" office:value="19416"/>
          <table:table-cell/>
          <table:table-cell office:value-type="float" office:value="67"/>
          <table:table-cell office:value-type="float" office:value="14070"/>
          <table:table-cell/>
          <table:table-cell office:value-type="float" office:value="55"/>
          <table:table-cell office:value-type="float" office:value="2786"/>
          <table:table-cell/>
          <table:table-cell office:value-type="float" office:value="2"/>
          <table:table-cell office:value-type="float" office:value="296"/>
          <table:table-cell/>
          <table:table-cell office:value-type="float" office:value="57"/>
          <table:table-cell office:value-type="float" office:value="820"/>
          <table:table-cell/>
          <table:table-cell office:value-type="float" office:value="0"/>
          <table:table-cell office:value-type="float" office:value="422"/>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40"/>
          <table:table-cell office:value-type="float" office:value="6100"/>
          <table:table-cell/>
          <table:table-cell office:value-type="float" office:value="36"/>
          <table:table-cell office:value-type="float" office:value="4360"/>
          <table:table-cell/>
          <table:table-cell office:value-type="float" office:value="20"/>
          <table:table-cell office:value-type="float" office:value="736"/>
          <table:table-cell/>
          <table:table-cell office:value-type="float" office:value="1"/>
          <table:table-cell office:value-type="float" office:value="83"/>
          <table:table-cell/>
          <table:table-cell office:value-type="float" office:value="18"/>
          <table:table-cell office:value-type="float" office:value="335"/>
          <table:table-cell/>
          <table:table-cell office:value-type="float" office:value="0"/>
          <table:table-cell office:value-type="float" office:value="175"/>
          <table:table-cell/>
          <table:table-cell office:value-type="float" office:value="19"/>
          <table:table-cell office:value-type="float" office:value="32"/>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78"/>
          <table:table-cell office:value-type="float" office:value="14112"/>
          <table:table-cell/>
          <table:table-cell office:value-type="float" office:value="49"/>
          <table:table-cell office:value-type="float" office:value="8100"/>
          <table:table-cell/>
          <table:table-cell office:value-type="float" office:value="133"/>
          <table:table-cell office:value-type="float" office:value="3903"/>
          <table:table-cell/>
          <table:table-cell office:value-type="float" office:value="13"/>
          <table:table-cell office:value-type="float" office:value="385"/>
          <table:table-cell/>
          <table:table-cell office:value-type="float" office:value="68"/>
          <table:table-cell office:value-type="float" office:value="1033"/>
          <table:table-cell/>
          <table:table-cell office:value-type="float" office:value="0"/>
          <table:table-cell office:value-type="float" office:value="289"/>
          <table:table-cell/>
          <table:table-cell office:value-type="float" office:value="3"/>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72"/>
          <table:table-cell office:value-type="float" office:value="12199"/>
          <table:table-cell/>
          <table:table-cell office:value-type="float" office:value="28"/>
          <table:table-cell office:value-type="float" office:value="8713"/>
          <table:table-cell/>
          <table:table-cell office:value-type="float" office:value="11"/>
          <table:table-cell office:value-type="float" office:value="1906"/>
          <table:table-cell/>
          <table:table-cell office:value-type="float" office:value="8"/>
          <table:table-cell office:value-type="float" office:value="118"/>
          <table:table-cell/>
          <table:table-cell office:value-type="float" office:value="20"/>
          <table:table-cell office:value-type="float" office:value="515"/>
          <table:table-cell/>
          <table:table-cell office:value-type="float" office:value="1"/>
          <table:table-cell office:value-type="float" office:value="735"/>
          <table:table-cell/>
          <table:table-cell office:value-type="float" office:value="4"/>
          <table:table-cell office:value-type="float" office:value="34"/>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6"/>
          <table:table-cell office:value-type="float" office:value="8525"/>
          <table:table-cell/>
          <table:table-cell office:value-type="float" office:value="14"/>
          <table:table-cell office:value-type="float" office:value="6817"/>
          <table:table-cell/>
          <table:table-cell office:value-type="float" office:value="4"/>
          <table:table-cell office:value-type="float" office:value="934"/>
          <table:table-cell/>
          <table:table-cell office:value-type="float" office:value="3"/>
          <table:table-cell office:value-type="float" office:value="89"/>
          <table:table-cell/>
          <table:table-cell office:value-type="float" office:value="7"/>
          <table:table-cell office:value-type="float" office:value="289"/>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15"/>
          <table:table-cell office:value-type="float" office:value="13118"/>
          <table:table-cell/>
          <table:table-cell office:value-type="float" office:value="24"/>
          <table:table-cell office:value-type="float" office:value="9934"/>
          <table:table-cell/>
          <table:table-cell office:value-type="float" office:value="10"/>
          <table:table-cell office:value-type="float" office:value="1821"/>
          <table:table-cell/>
          <table:table-cell office:value-type="float" office:value="5"/>
          <table:table-cell office:value-type="float" office:value="148"/>
          <table:table-cell/>
          <table:table-cell office:value-type="float" office:value="17"/>
          <table:table-cell office:value-type="float" office:value="614"/>
          <table:table-cell/>
          <table:table-cell office:value-type="float" office:value="0"/>
          <table:table-cell office:value-type="float" office:value="429"/>
          <table:table-cell/>
          <table:table-cell office:value-type="float" office:value="5"/>
          <table:table-cell office:value-type="float" office:value="12"/>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9"/>
          <table:table-cell office:value-type="float" office:value="2637"/>
          <table:table-cell/>
          <table:table-cell office:value-type="float" office:value="4"/>
          <table:table-cell office:value-type="float" office:value="1981"/>
          <table:table-cell/>
          <table:table-cell office:value-type="float" office:value="1"/>
          <table:table-cell office:value-type="float" office:value="391"/>
          <table:table-cell/>
          <table:table-cell office:value-type="float" office:value="3"/>
          <table:table-cell office:value-type="float" office:value="38"/>
          <table:table-cell/>
          <table:table-cell office:value-type="float" office:value="1"/>
          <table:table-cell office:value-type="float" office:value="5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5"/>
          <table:table-cell office:value-type="float" office:value="4860"/>
          <table:table-cell/>
          <table:table-cell office:value-type="float" office:value="15"/>
          <table:table-cell office:value-type="float" office:value="1953"/>
          <table:table-cell/>
          <table:table-cell office:value-type="float" office:value="17"/>
          <table:table-cell office:value-type="float" office:value="2255"/>
          <table:table-cell/>
          <table:table-cell office:value-type="float" office:value="0"/>
          <table:table-cell office:value-type="float" office:value="83"/>
          <table:table-cell/>
          <table:table-cell office:value-type="float" office:value="9"/>
          <table:table-cell office:value-type="float" office:value="39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76"/>
          <table:table-cell/>
          <table:table-cell office:value-type="float" office:value="6"/>
          <table:table-cell office:value-type="float" office:value="2541"/>
          <table:table-cell/>
          <table:table-cell office:value-type="float" office:value="8"/>
          <table:table-cell office:value-type="float" office:value="1730"/>
          <table:table-cell/>
          <table:table-cell office:value-type="float" office:value="2"/>
          <table:table-cell office:value-type="float" office:value="82"/>
          <table:table-cell/>
          <table:table-cell office:value-type="float" office:value="7"/>
          <table:table-cell office:value-type="float" office:value="181"/>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1"/>
          <table:table-cell office:value-type="float" office:value="8307"/>
          <table:table-cell/>
          <table:table-cell office:value-type="float" office:value="10"/>
          <table:table-cell office:value-type="float" office:value="5894"/>
          <table:table-cell/>
          <table:table-cell office:value-type="float" office:value="3"/>
          <table:table-cell office:value-type="float" office:value="1574"/>
          <table:table-cell/>
          <table:table-cell office:value-type="float" office:value="2"/>
          <table:table-cell office:value-type="float" office:value="96"/>
          <table:table-cell/>
          <table:table-cell office:value-type="float" office:value="11"/>
          <table:table-cell office:value-type="float" office:value="282"/>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4126"/>
          <table:table-cell/>
          <table:table-cell office:value-type="float" office:value="4"/>
          <table:table-cell office:value-type="float" office:value="2898"/>
          <table:table-cell/>
          <table:table-cell office:value-type="float" office:value="1"/>
          <table:table-cell office:value-type="float" office:value="828"/>
          <table:table-cell/>
          <table:table-cell office:value-type="float" office:value="0"/>
          <table:table-cell office:value-type="float" office:value="60"/>
          <table:table-cell/>
          <table:table-cell office:value-type="float" office:value="4"/>
          <table:table-cell office:value-type="float" office:value="85"/>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36"/>
          <table:table-cell/>
          <table:table-cell office:value-type="float" office:value="6"/>
          <table:table-cell office:value-type="float" office:value="3772"/>
          <table:table-cell/>
          <table:table-cell office:value-type="float" office:value="3"/>
          <table:table-cell office:value-type="float" office:value="1690"/>
          <table:table-cell/>
          <table:table-cell office:value-type="float" office:value="1"/>
          <table:table-cell office:value-type="float" office:value="59"/>
          <table:table-cell/>
          <table:table-cell office:value-type="float" office:value="0"/>
          <table:table-cell office:value-type="float" office:value="11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783"/>
          <table:table-cell/>
          <table:table-cell office:value-type="float" office:value="8"/>
          <table:table-cell office:value-type="float" office:value="3358"/>
          <table:table-cell/>
          <table:table-cell office:value-type="float" office:value="0"/>
          <table:table-cell office:value-type="float" office:value="1087"/>
          <table:table-cell/>
          <table:table-cell office:value-type="float" office:value="1"/>
          <table:table-cell office:value-type="float" office:value="50"/>
          <table:table-cell/>
          <table:table-cell office:value-type="float" office:value="3"/>
          <table:table-cell office:value-type="float" office:value="90"/>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10"/>
          <table:table-cell/>
          <table:table-cell office:value-type="float" office:value="9"/>
          <table:table-cell office:value-type="float" office:value="4269"/>
          <table:table-cell/>
          <table:table-cell office:value-type="float" office:value="2"/>
          <table:table-cell office:value-type="float" office:value="1548"/>
          <table:table-cell/>
          <table:table-cell office:value-type="float" office:value="0"/>
          <table:table-cell office:value-type="float" office:value="69"/>
          <table:table-cell/>
          <table:table-cell office:value-type="float" office:value="5"/>
          <table:table-cell office:value-type="float" office:value="641"/>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20"/>
          <table:table-cell/>
          <table:table-cell office:value-type="float" office:value="1"/>
          <table:table-cell office:value-type="float" office:value="863"/>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77"/>
          <table:table-cell/>
          <table:table-cell office:value-type="float" office:value="2"/>
          <table:table-cell office:value-type="float" office:value="967"/>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3"/>
          <table:table-cell/>
          <table:table-cell office:value-type="float" office:value="0"/>
          <table:table-cell office:value-type="float" office:value="532"/>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79"/>
          <table:table-cell/>
          <table:table-cell office:value-type="float" office:value="2"/>
          <table:table-cell office:value-type="float" office:value="1457"/>
          <table:table-cell/>
          <table:table-cell office:value-type="float" office:value="3"/>
          <table:table-cell office:value-type="float" office:value="219"/>
          <table:table-cell/>
          <table:table-cell office:value-type="float" office:value="0"/>
          <table:table-cell office:value-type="float" office:value="29"/>
          <table:table-cell/>
          <table:table-cell office:value-type="float" office:value="2"/>
          <table:table-cell office:value-type="float" office:value="62"/>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46"/>
          <table:table-cell/>
          <table:table-cell office:value-type="float" office:value="6"/>
          <table:table-cell office:value-type="float" office:value="1114"/>
          <table:table-cell/>
          <table:table-cell office:value-type="float" office:value="8"/>
          <table:table-cell office:value-type="float" office:value="567"/>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96"/>
          <table:table-cell/>
          <table:table-cell office:value-type="float" office:value="1"/>
          <table:table-cell office:value-type="float" office:value="808"/>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4"/>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8"/>
          <table:table-cell/>
          <table:table-cell office:value-type="float" office:value="0"/>
          <table:table-cell office:value-type="float" office:value="35"/>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9-09-17T10:32:30Z</meta:creation-date>
    <dc:date>2019-09-24T06:13:22Z</dc:date>
    <meta:print-date>2019-09-24T06:13:12Z</meta:print-date>
  </office:meta>
</office:document-meta>
</file>