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8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7506" table:formula="of:=SUM([.B7:.B24])" table:style-name="ce47">
            <text:p>7,506</text:p>
          </table:table-cell>
          <table:table-cell office:value-type="float" office:value="3044" table:formula="of:=SUM([.C7:.C24])" table:style-name="ce47">
            <text:p>3,044</text:p>
          </table:table-cell>
          <table:table-cell office:value-type="float" office:value="2227" table:formula="of:=SUM([.D7:.D24])" table:style-name="ce47">
            <text:p>2,227</text:p>
          </table:table-cell>
          <table:table-cell office:value-type="float" office:value="910" table:formula="of:=SUM([.E7:.E24])" table:style-name="ce47">
            <text:p>910</text:p>
          </table:table-cell>
          <table:table-cell office:value-type="float" office:value="331" table:formula="of:=SUM([.F7:.F24])" table:style-name="ce47">
            <text:p>331</text:p>
          </table:table-cell>
          <table:table-cell office:value-type="float" office:value="147" table:formula="of:=SUM([.G7:.G24])" table:style-name="ce47">
            <text:p>147</text:p>
          </table:table-cell>
          <table:table-cell office:value-type="float" office:value="2817" table:formula="of:=SUM([.H7:.H24])" table:style-name="ce47">
            <text:p>2,817</text:p>
          </table:table-cell>
          <table:table-cell office:value-type="float" office:value="6774" table:formula="of:=SUM([.I7:.I24])" table:style-name="ce47">
            <text:p>6,77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9-25T01:41:43Z</dc:date>
    <meta:print-date>2019-07-16T08:58:36Z</meta:print-date>
  </office:meta>
</office:document-meta>
</file>