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937in" style:use-optimal-column-width="false"/>
    </style:style>
    <style:style style:name="Table3" style:family="table">
      <style:table-properties style:width="7in" fo:margin-left="0.0194in" table:align="left"/>
    </style:style>
    <style:style style:name="TableRow13" style:family="table-row">
      <style:table-row-properties style:min-row-height="0.6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text-align="center" fo:line-height="0.1666in" fo:margin-left="-0.0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內政部移民署公務統計報表程式增刪修訂明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增</text:p>
            <text:p text:style-name="P16"><text:span text:style-name="T17">訂</text:span></text:p>
          </table:table-cell>
          <table:table-cell table:style-name="TableCell18">
            <text:p text:style-name="P19">刪</text:p>
            <text:p text:style-name="P20"><text:span text:style-name="T21">除</text:span></text:p>
          </table:table-cell>
          <table:table-cell table:style-name="TableCell22">
            <text:p text:style-name="P23">修</text:p>
            <text:p text:style-name="P24"><text:span text:style-name="T25">訂</text:span></text:p>
          </table:table-cell>
          <table:table-cell table:style-name="TableCell26">
            <text:p text:style-name="P27"><text:span text:style-name="T28">表　號</text:span></text:p>
          </table:table-cell>
          <table:table-cell table:style-name="TableCell29">
            <text:p text:style-name="P30"><text:span text:style-name="T31">表　名</text:span></text:p>
          </table:table-cell>
          <table:table-cell table:style-name="TableCell32">
            <text:p text:style-name="P33">編報</text:p>
            <text:p text:style-name="P34"><text:span text:style-name="T35">週期</text:span></text:p>
          </table:table-cell>
          <table:table-cell table:style-name="TableCell36">
            <text:p text:style-name="P37"><text:span text:style-name="T38">增刪修訂原因</text:span></text:p>
          </table:table-cell>
          <table:table-cell table:style-name="TableCell39">
            <text:p text:style-name="P40">涉及</text:p>
            <text:p text:style-name="P41">鄉鎮市(區)</text:p>
            <text:p text:style-name="P42"><text:span text:style-name="T43">公所</text:span></text:p>
          </table:table-cell>
          <table:table-cell table:style-name="TableCell44">
            <text:p text:style-name="P45"/>
            <text:p text:style-name="P46">實施日期</text:p>
            <text:p text:style-name="P47">（報表資料時間）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V</text:span></text:p>
          </table:table-cell>
          <table:table-cell table:style-name="TableCell57">
            <text:p text:style-name="P58"><text:span text:style-name="T59">10220-02-01</text:span></text:p>
          </table:table-cell>
          <table:table-cell table:style-name="TableCell60">
            <text:p text:style-name="P61"><text:span text:style-name="T62">外僑居留人數按職業及地區別分</text:span></text:p>
          </table:table-cell>
          <table:table-cell table:style-name="TableCell63">
            <text:p text:style-name="P64">月</text:p>
          </table:table-cell>
          <table:table-cell table:style-name="TableCell65">
            <text:p text:style-name="P66"><text:span text:style-name="T67">因「外籍勞工」或「外勞」等詞，長期以來導致帶有歧視意涵，近年來民間團體、專家學者及本署已多次對外呼籲使用較友善之「移工」用語稱呼，為表示對外籍移工的肯定及尊重，原報表使用「外籍勞工」修正為「移工」。</text:span></text:p>
          </table:table-cell>
          <table:table-cell table:style-name="TableCell68">
            <text:p text:style-name="P69">無</text:p>
          </table:table-cell>
          <table:table-cell table:style-name="TableCell70">
            <text:p text:style-name="P71"><text:span text:style-name="T72">自108年8月1日起實施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V</text:span></text:p>
          </table:table-cell>
          <table:table-cell table:style-name="TableCell81">
            <text:p text:style-name="P82">10220-02-03</text:p>
          </table:table-cell>
          <table:table-cell table:style-name="TableCell83">
            <text:p text:style-name="P84">外僑居留人數按國籍及職業別分</text:p>
          </table:table-cell>
          <table:table-cell table:style-name="TableCell85">
            <text:p text:style-name="P86">年</text:p>
          </table:table-cell>
          <table:table-cell table:style-name="TableCell87">
            <text:p text:style-name="P88">因「外籍勞工」或「外勞」等詞，長期以來導致帶有歧視意涵，近年來民間團體、專家學者及本署已多次對外呼籲使用較友善之「移工」用語稱呼，為表示對外籍移工的肯定及尊重，原報表使用「外籍勞工」修正為「移工」。</text:p>
          </table:table-cell>
          <table:table-cell table:style-name="TableCell89">
            <text:p text:style-name="P90">無</text:p>
          </table:table-cell>
          <table:table-cell table:style-name="TableCell91">
            <text:p text:style-name="P92"><text:span text:style-name="T93">自108年8月1日起實施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V</text:span></text:p>
          </table:table-cell>
          <table:table-cell table:style-name="TableCell102">
            <text:p text:style-name="P103">10220-02-04</text:p>
          </table:table-cell>
          <table:table-cell table:style-name="TableCell104">
            <text:p text:style-name="P105">外來人口在臺居留人數</text:p>
          </table:table-cell>
          <table:table-cell table:style-name="TableCell106">
            <text:p text:style-name="P107">月</text:p>
          </table:table-cell>
          <table:table-cell table:style-name="TableCell108">
            <text:p text:style-name="P109">因「外籍勞工」或「外勞」等詞，長期以來導致帶有歧視意涵，近年來民間團體、專家學者及本署已多次對外呼籲使用較友善之「移工」用語稱呼，為表示對外籍移工的肯定及尊重，原報表使用「勞工」修正為「移工」。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><text:span text:style-name="T114">自108年8月1日起實施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V</text:span></text:p>
          </table:table-cell>
          <table:table-cell table:style-name="TableCell123">
            <text:p text:style-name="P124">10220-02-06</text:p>
          </table:table-cell>
          <table:table-cell table:style-name="TableCell125">
            <text:p text:style-name="P126">外來人口在臺逾期人數</text:p>
          </table:table-cell>
          <table:table-cell table:style-name="TableCell127">
            <text:p text:style-name="P128">月</text:p>
          </table:table-cell>
          <table:table-cell table:style-name="TableCell129">
            <text:p text:style-name="P130">因「外籍勞工」或「外勞」等詞，長期以來導致帶有歧視意涵，近年來民間團體、專家學者及本署已多次對外呼籲使用較友善之「移工」或「失聯移工」用語稱呼，為表示對外籍移工的肯定及尊重，原報表使用「勞工」修正為「移工」。</text:p>
          </table:table-cell>
          <table:table-cell table:style-name="TableCell131">
            <text:p text:style-name="P132">無</text:p>
          </table:table-cell>
          <table:table-cell table:style-name="TableCell133">
            <text:p text:style-name="P134"><text:span text:style-name="T135">自108年8月1日起實施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V</text:span></text:p>
          </table:table-cell>
          <table:table-cell table:style-name="TableCell144">
            <text:p text:style-name="P145">10231-00-08</text:p>
          </table:table-cell>
          <table:table-cell table:style-name="TableCell146">
            <text:p text:style-name="P147">大陸地區人民來臺從事社會交流、醫療服務交流人數</text:p>
          </table:table-cell>
          <table:table-cell table:style-name="TableCell148">
            <text:p text:style-name="P149">月</text:p>
          </table:table-cell>
          <table:table-cell table:style-name="TableCell150">
            <text:p text:style-name="P151"><text:span text:style-name="T152">「大陸地區人民進入臺灣地區許可辦法」修正條文經行政院於108年7月3日核定，因該辦法內有關專案許可類型案件除可適用於現行從事社會交流外，</text:span><text:span text:style-name="T153">未來亦可適用於從事</text:span><text:span text:style-name="T154">醫療服務交流案件，為利日後區別專案許可活動類型及統計相關數據，爰新增「專案許可（四）」事由。</text:span></text:p>
          </table:table-cell>
          <table:table-cell table:style-name="TableCell155">
            <text:p text:style-name="P156">無</text:p>
          </table:table-cell>
          <table:table-cell table:style-name="TableCell157">
            <text:p text:style-name="P158"><text:span text:style-name="T159">自108年8月1日起實施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V</text:span></text:p>
          </table:table-cell>
          <table:table-cell table:style-name="TableCell168">
            <text:p text:style-name="P169">10231-00-09</text:p>
          </table:table-cell>
          <table:table-cell table:style-name="TableCell170">
            <text:p text:style-name="P171">大陸地區專業人士來臺從事專業交流人數</text:p>
          </table:table-cell>
          <table:table-cell table:style-name="TableCell172">
            <text:p text:style-name="P173">月</text:p>
          </table:table-cell>
          <table:table-cell table:style-name="TableCell174">
            <text:p text:style-name="P175">「大陸地區人民進入臺灣地區許可辦法」修正條文經行政院於108年7月3日核定，因該辦法內有關專案許可類型案件除可適用於現行從事社會交流外，未來亦可適用於從事專業交流案件，為利日後區別專案許可活動類型及統計相關數據，爰新增「專案許可（二）」事由。</text:p>
          </table:table-cell>
          <table:table-cell table:style-name="TableCell176">
            <text:p text:style-name="P177">無</text:p>
          </table:table-cell>
          <table:table-cell table:style-name="TableCell178">
            <text:p text:style-name="P179"><text:span text:style-name="T180">自108年8月1日起實施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V</text:span></text:p>
          </table:table-cell>
          <table:table-cell table:style-name="TableCell189">
            <text:p text:style-name="P190">10231-00-10</text:p>
          </table:table-cell>
          <table:table-cell table:style-name="TableCell191">
            <text:p text:style-name="P192">大陸地區人民來臺從事商務活動人數</text:p>
          </table:table-cell>
          <table:table-cell table:style-name="TableCell193">
            <text:p text:style-name="P194">月</text:p>
          </table:table-cell>
          <table:table-cell table:style-name="TableCell195">
            <text:p text:style-name="P196">「大陸地區人民進入臺灣地區許可辦法」修正條文經行政院於108年7月3日核定，因該辦法內有關專案許可類型案件除可適用於現行從事社會交流外，未來亦可適用於從事商務活動案件，為利日後區別專案許可活動類型及統計相關數據，爰新增「專案許可（三）」事由。</text:p>
          </table:table-cell>
          <table:table-cell table:style-name="TableCell197">
            <text:p text:style-name="P198">無</text:p>
          </table:table-cell>
          <table:table-cell table:style-name="TableCell199">
            <text:p text:style-name="P200"><text:span text:style-name="T201">自108年8月1日起實施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V</text:span></text:p>
          </table:table-cell>
          <table:table-cell table:style-name="TableCell210">
            <text:p text:style-name="P211">10232-01-01</text:p>
          </table:table-cell>
          <table:table-cell table:style-name="TableCell212">
            <text:p text:style-name="P213">大陸地區配偶申請來臺團聚通過訪查及面(訪)談統計</text:p>
          </table:table-cell>
          <table:table-cell table:style-name="TableCell214">
            <text:p text:style-name="P215">月</text:p>
          </table:table-cell>
          <table:table-cell table:style-name="TableCell216">
            <text:p text:style-name="P217">1.「大陸地區人民進入臺灣地區許可辦法」修正條文經行政院於108年7月3日核定，依該辦法第4條第2項規定，在臺就學之大陸籍學生（下稱陸生）得在臺轉換為國人配偶身分並面談。</text:p>
            <text:p text:style-name="P218">2.考量陸生於境內轉換為陸配身分，相關之團聚案申請、訪查及面談等流程，皆於境內辦理，無須經國境線面談或二度面談，爰於本報表增列「境內面談」分類項目，以統計是類案件面談數據。</text:p>
          </table:table-cell>
          <table:table-cell table:style-name="TableCell219">
            <text:p text:style-name="P220">無</text:p>
          </table:table-cell>
          <table:table-cell table:style-name="TableCell221">
            <text:p text:style-name="P222"><text:span text:style-name="T223">自108年8月1日起實施</text:span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V</text:span></text:p>
          </table:table-cell>
          <table:table-cell table:style-name="TableCell232">
            <text:p text:style-name="P233">10290-00-01</text:p>
          </table:table-cell>
          <table:table-cell table:style-name="TableCell234">
            <text:p text:style-name="P235">查處違法外來人口案件統計</text:p>
          </table:table-cell>
          <table:table-cell table:style-name="TableCell236">
            <text:p text:style-name="P237">月</text:p>
          </table:table-cell>
          <table:table-cell table:style-name="TableCell238">
            <text:p text:style-name="P239">因「外籍勞工」或「外勞」等詞，長期以來導致帶有歧視意涵，近年來民間團體、專家學者及本署已多次對外呼籲使用較友善之「移工」或「失聯移工」用語稱呼，為表示對外籍移工的肯定及尊重，原報表使用「勞工」、「外勞」、「行蹤不明」、「行蹤不明外勞」，修正為「移工」、「失聯」、「失聯移工」。</text:p>
          </table:table-cell>
          <table:table-cell table:style-name="TableCell240">
            <text:p text:style-name="P241">無</text:p>
          </table:table-cell>
          <table:table-cell table:style-name="TableCell242">
            <text:p text:style-name="P243"><text:span text:style-name="T244">自108年8月1日起實施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V</text:span></text:p>
          </table:table-cell>
          <table:table-cell table:style-name="TableCell253">
            <text:p text:style-name="P254">10290-00-02</text:p>
          </table:table-cell>
          <table:table-cell table:style-name="TableCell255">
            <text:p text:style-name="P256">查處外來人口違法態樣<text:soft-page-break/>統計</text:p>
          </table:table-cell>
          <table:table-cell table:style-name="TableCell257">
            <text:p text:style-name="P258">月</text:p>
          </table:table-cell>
          <table:table-cell table:style-name="TableCell259">
            <text:p text:style-name="P260">因「外籍勞工」或「外勞」等詞，長期以來導致帶有歧視意涵，近年來民<text:soft-page-break/>間團體、專家學者及本署已多次對外呼籲使用較友善之「移工」或「失聯移工」用語稱呼，為表示對外籍移工的肯定及尊重，原報表使用「勞工」、「外勞」、「行蹤不明」、「行蹤不明外勞」，修正為「移工」、「失聯」、「失聯移工」。</text:p>
          </table:table-cell>
          <table:table-cell table:style-name="TableCell261">
            <text:p text:style-name="P262">無</text:p>
          </table:table-cell>
          <table:table-cell table:style-name="TableCell263">
            <text:p text:style-name="P264"><text:span text:style-name="T265">自108年8月1日起實施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陳櫻汝</dc:creator>
    <meta:creation-date>2019-09-19T07:37:00Z</meta:creation-date>
    <dc:date>2019-09-19T07:37:00Z</dc: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