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text-indent="0.3333in"/>
      <style:text-properties style:font-name="標楷體" style:font-name-asian="標楷體" fo:color="#FF0000"/>
    </style:style>
    <style:style style:name="P41" style:parent-style-name="內文" style:family="paragraph">
      <style:paragraph-properties fo:text-align="justify" fo:line-height="0.25in" fo:text-indent="0.3333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text-indent="0.3333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5in" fo:text-indent="0.3333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222in" fo:text-indent="0.3333in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 fo:line-height="0.2222in" fo:text-indent="0.3333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222in" fo:margin-left="0.5902in" fo:text-indent="-0.256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222in" fo:margin-left="0.7868in" fo:text-indent="-0.2569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222in" fo:margin-left="0.7868in" fo:text-indent="-0.2569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222in" fo:margin-left="0.7868in" fo:text-indent="-0.2569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222in" fo:margin-left="0.7868in" fo:text-indent="-0.2569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大陸地區配偶申請來臺團聚通過訪查及面（訪）談統計編製說明</text:p>
      <text:p text:style-name="P2"><text:span text:style-name="T3">一、</text:span><text:span text:style-name="T4">統計範圍及對象：凡大陸地區人民與臺灣地區人民結婚，申請來臺團聚</text:span><text:span text:style-name="T5">通過訪查（無</text:span><text:span text:style-name="T6">須</text:span><text:span text:style-name="T7">訪談）、</text:span><text:span text:style-name="T8">訪</text:span><text:span text:style-name="T9">談</text:span><text:span text:style-name="T10">、國境線面談</text:span><text:span text:style-name="T11">、</text:span><text:span text:style-name="T12">經國境線面談後核定交下之二度面談</text:span><text:span text:style-name="T13">及於</text:span><text:span text:style-name="T14">境內轉換身分為國人配偶之「境內面談」</text:span><text:span text:style-name="T15">，</text:span><text:span text:style-name="T16">均為統計對象。</text:span></text:p>
      <text:p text:style-name="P17">二、統計標準時間：以每月1日至月底所發生之事實為準。</text:p>
      <text:p text:style-name="P18"><text:span text:style-name="T19">三、</text:span><text:span text:style-name="T20">分類標準：</text:span><text:span text:style-name="T21">橫項依「單位別」分；縱項依</text:span><text:span text:style-name="T22">「</text:span><text:span text:style-name="T23">申請團聚案件數</text:span><text:span text:style-name="T24">」、「</text:span><text:span text:style-name="T25">國境線面</text:span><text:span text:style-name="T26">談</text:span><text:span text:style-name="T27">」</text:span><text:span text:style-name="T28">、</text:span><text:span text:style-name="T29">「</text:span><text:span text:style-name="T30">二度面談</text:span><text:span text:style-name="T31">」</text:span><text:span text:style-name="T32">及「境內面談」</text:span><text:span text:style-name="T33">分。</text:span></text:p>
      <text:p text:style-name="P34">四、統計項目定義：</text:p>
      <text:p text:style-name="P35">(一)申請團聚案件數：通過訪查件數+未通過訪查須訪談件數。</text:p>
      <text:p text:style-name="P36">(二)通過訪查件數：指申請來臺團聚案件經訪查後認婚姻屬實，而無須訪談件數。</text:p>
      <text:p text:style-name="P37">(三)訪談：指申請來臺團聚之訪談（訪談臺灣配偶或親屬等）。</text:p>
      <text:p text:style-name="P38">(四)國境線面談：大陸地區人民申請進入臺灣地區團聚，無法於境外接受面談，本署經訪查、訪談後核發予入境許可，並於其抵達機場、港口時進行面談。</text:p>
      <text:p text:style-name="P39">(五)二度面談：指經國境線面談後認仍有疑慮，先准其入境後交下至專勤隊作二度面談。</text:p>
      <text:p text:style-name="P40">(六)境內面談：指於境內轉換身分為國人配偶之面談案件。</text:p>
      <text:p text:style-name="P41"><text:span text:style-name="T42">(</text:span><text:span text:style-name="T43">七</text:span><text:span text:style-name="T44">)</text:span><text:span text:style-name="T45">未通過訪查須</text:span><text:span text:style-name="T46">訪談件數</text:span><text:span text:style-name="T47">計</text:span><text:span text:style-name="T48">：通過</text:span><text:span text:style-name="T49">訪</text:span><text:span text:style-name="T50">談</text:span><text:span text:style-name="T51">件</text:span><text:span text:style-name="T52">數+不予通過</text:span><text:span text:style-name="T53">訪</text:span><text:span text:style-name="T54">談</text:span><text:span text:style-name="T55">件</text:span><text:span text:style-name="T56">數。</text:span></text:p>
      <text:p text:style-name="P57"><text:span text:style-name="T58">(</text:span><text:span text:style-name="T59">八</text:span><text:span text:style-name="T60">)</text:span><text:span text:style-name="T61">國境線面談</text:span><text:span text:style-name="T62">件數</text:span><text:span text:style-name="T63">總</text:span><text:span text:style-name="T64">計：</text:span><text:span text:style-name="T65">通過面談</text:span><text:span text:style-name="T66">件</text:span><text:span text:style-name="T67">數+不予通過面談</text:span><text:span text:style-name="T68">件</text:span><text:span text:style-name="T69">數+</text:span><text:span text:style-name="T70">須</text:span><text:span text:style-name="T71">二度面談</text:span><text:span text:style-name="T72">件</text:span><text:span text:style-name="T73">數。</text:span></text:p>
      <text:p text:style-name="P74"><text:span text:style-name="T75">(</text:span><text:span text:style-name="T76">九</text:span><text:span text:style-name="T77">)</text:span><text:span text:style-name="T78">二度面談</text:span><text:span text:style-name="T79">件數</text:span><text:span text:style-name="T80">總</text:span><text:span text:style-name="T81">計：通過面談</text:span><text:span text:style-name="T82">件</text:span><text:span text:style-name="T83">數+不予通過面談</text:span><text:span text:style-name="T84">件</text:span><text:span text:style-name="T85">數。</text:span></text:p>
      <text:p text:style-name="P86">(十)境內面談件數總計：通過面談件數+不予通過面談件數。</text:p>
      <text:p text:style-name="P87"><text:span text:style-name="T88">(</text:span><text:span text:style-name="T89">十一</text:span><text:span text:style-name="T90">)</text:span><text:span text:style-name="T91">通過面談</text:span><text:span text:style-name="T92">件</text:span><text:span text:style-name="T93">數：指面</text:span><text:span text:style-name="T94">（訪）</text:span><text:span text:style-name="T95">談核准件數。</text:span></text:p>
      <text:p text:style-name="P96"><text:span text:style-name="T97">(</text:span><text:span text:style-name="T98">十</text:span><text:span text:style-name="T99">二</text:span><text:span text:style-name="T100">)</text:span><text:span text:style-name="T101">不予通過比率</text:span><text:span text:style-name="T102">，分為下列</text:span><text:span text:style-name="T103">4</text:span><text:span text:style-name="T104">種</text:span></text:p>
      <text:p text:style-name="P105">1、申請團聚案件數不予通過比率：指「不予通過訪談件數」占「總計」之比率。</text:p>
      <text:p text:style-name="P106">2、國境線面談不予通過比率：指「不予通過面談件數」占「通過面談件數」與「不予通過面談件數」合計數之比率。</text:p>
      <text:p text:style-name="P107">3、二度面談不予通過比率：指「不予通過面談」之「計」占「總計」之比率。</text:p>
      <text:p text:style-name="P108">4、境內面談不予通過比率：指「不予通過面談件數」占「總計」之比率。</text:p>
      <text:p text:style-name="P109">五、資料蒐集方法及編製程序：由本署北、中、南區事務大隊所屬各專勤隊及國境事務大隊桃園機場國境三隊、松山機場、高雄機場、金門、基隆港、臺中港、高雄港等國境事務隊，依當月訪查及面（訪）談資料彙編。</text:p>
      <text:p text:style-name="P110"><text:span text:style-name="T111">六、</text:span><text:span text:style-name="T112">編送對象：本表由本署</text:span><text:span text:style-name="T113">國際及執法事務組</text:span><text:span text:style-name="T114">編製1式2份，經機關</text:span><text:span text:style-name="T115">首</text:span><text:span text:style-name="T116">長核章後，1份自存， 1份送</text:span><text:span text:style-name="T117">本署</text:span><text:span text:style-name="T118">主</text:span><text:span text:style-name="T119">計室外，應於規定期限內由網際網路上傳至內政部統計資料庫。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subject/>
    <meta:initial-creator>moi</meta:initial-creator>
    <dc:creator>陳櫻汝</dc:creator>
    <meta:creation-date>2019-09-19T07:35:00Z</meta:creation-date>
    <dc:date>2019-09-19T07:35:00Z</dc:date>
    <meta:print-date>2017-12-04T07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