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6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823__38520__22320__21312__37197__20598__30003__35531__20358__33274__22296__32858__38754__35527__32113__35336_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29" style:family="table-cell" style:parent-style-name="_19968__33324___22823__38520__22320__21312__37197__20598__30003__35531__20358__33274__22296__32858__38754__35527__32113__35336_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30" style:family="table-cell" style:parent-style-name="Default" style:data-style-name="N6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1" style:family="table-cell" style:parent-style-name="Default" style:data-style-name="N6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823__38520__22320__21312__37197__20598__30003__35531__20358__33274__22296__32858__38754__35527__32113__35336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4" style:family="table-cell" style:parent-style-name="_19968__33324___22823__38520__22320__21312__37197__20598__30003__35531__20358__33274__22296__32858__38754__35527__32113__35336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_22823__38520__22320__21312__37197__20598__30003__35531__20358__33274__22296__32858__38754__35527__32113__35336_" style:data-style-name="N6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823__38520__22320__21312__37197__20598__30003__35531__20358__33274__22296__32858__38754__35527__32113__35336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_22823__38520__22320__21312__37197__20598__30003__35531__20358__33274__22296__32858__38754__35527__32113__35336_" style:data-style-name="N5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57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6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6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2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_19968__33324___22823__38520__22320__21312__37197__20598__30003__35531__20358__33274__22296__32858__38754__35527__32113__35336_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75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78" style:family="table-cell" style:parent-style-name="Default" style:data-style-name="N6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7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5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88" style:family="table-cell" style:parent-style-name="Default" style:data-style-name="N62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6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0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3" style:family="table-cell" style:parent-style-name="Default" style:data-style-name="N6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4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3" style:family="table-cell" style:parent-style-name="Default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4" style:family="table-cell" style:parent-style-name="Default" style:data-style-name="N6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15" style:family="table-cell" style:parent-style-name="Default" style:data-style-name="N6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16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6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6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0" style:family="table-cell" style:parent-style-name="Default" style:data-style-name="N6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2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980525_38754__35527__32113__35336__34920_-_26377__22283__22659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2083in" svg:stroke-color="#000000" svg:stroke-opacity="100%" draw:stroke-linejoin="round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2083in" svg:stroke-color="#000000" svg:stroke-opacity="100%" draw:stroke-linejoin="round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2083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solid" svg:stroke-width="0.02083in" svg:stroke-color="#000000" svg:stroke-opacity="100%" draw:stroke-linejoin="round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2083in" svg:stroke-color="#000000" svg:stroke-opacity="100%" draw:stroke-linejoin="round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3-01-01(10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3" table:default-cell-style-name="ce11"/>
        <table:table-column table:style-name="co5" table:number-columns-repeated="16362" table:default-cell-style-name="ce11"/>
        <table:table-row table:style-name="ro1" table:visibility="collapse">
          <table:table-cell office:value-type="string" table:style-name="ce1">
            <text:p>公　開　類</text:p>
            <draw:custom-shape svg:x="0in" svg:y="0in" svg:width="1.24632in" svg:height="0.479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table:style-name="ce1"/>
          <table:table-cell office:value-type="string" table:style-name="ce1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</text:p>
          </table:table-cell>
          <table:table-cell office:value-type="string" table:style-name="ce1">
            <text:p>中華民國 <text:s text:c="2"/>年 <text:s text:c="2"/>月</text:p>
          </table:table-cell>
          <table:table-cell table:number-columns-repeated="4" table:style-name="ce5"/>
          <table:table-cell table:number-columns-repeated="2" table:style-name="ce6"/>
          <table:table-cell table:number-columns-repeated="3" table:style-name="ce7"/>
          <table:table-cell table:style-name="ce7">
            <draw:custom-shape svg:x="0.64924in" svg:y="0in" svg:width="0.78322in" svg:height="0.47059in" draw:z-index="46" draw:id="id45" draw:style-name="a134" draw:name="編製機關">
              <svg:title/>
              <svg:desc/>
              <text:p text:style-name="a133" text:class-names="" text:cond-style-name=""><text:span text:style-name="a1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778in" svg:y="0in" svg:width="2.11559in" svg:height="0.47917in" draw:z-index="48" draw:id="id47" draw:style-name="a141" draw:name="報表類別">
              <svg:title/>
              <svg:desc/>
              <text:p text:style-name="a140" text:class-names="" text:cond-style-name=""><text:span text:style-name="a138" text:class-names="">內政部移民署(國際及執法事務組)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table:number-columns-repeated="13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16363" table:style-name="ce7"/>
        </table:table-row>
        <table:table-row table:style-name="ro3">
          <table:table-cell table:number-columns-spanned="20" table:number-rows-spanned="1" table:style-name="ce131">
            <draw:custom-shape svg:x="1.2835in" svg:y="0.44802in" svg:width="11.15041in" svg:height="0.2386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3739in" svg:width="1.24632in" svg:height="0.2733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table-cell table:style-name="ce8"/>
          <table:table-cell table:style-name="ce9"/>
          <table:table-cell table:style-name="ce10">
            <draw:g draw:z-index="32" draw:name="Group 98" draw:id="id41">
              <svg:title/>
              <svg:desc/>
              <draw:custom-shape svg:x="0in" svg:y="-29826161.77778in" svg:width="0in" svg:height="0.24972in" draw:id="id31" draw:style-name="a94" draw:name="報表類別">
                <svg:title/>
                <svg:desc/>
                <text:p text:style-name="a93" text:class-names="" text:cond-style-name=""><text:span text:style-name="a91" text:class-names="">公　開　類</text:span><text:span text:style-name="a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32" draw:style-name="a98" draw:name="報表週期">
                <svg:title/>
                <svg:desc/>
                <text:p text:style-name="a97" text:class-names="" text:cond-style-name=""><text:span text:style-name="a95" text:class-names="">月　　　報</text:span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33" draw:style-name="a102" draw:name="報表類別">
                <svg:title/>
                <svg:desc/>
                <text:p text:style-name="a101" text:class-names="" text:cond-style-name=""><text:span text:style-name="a99" text:class-names="">次月25日前編報</text:span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34" draw:style-name="a105" draw:name="編製機關">
                <svg:title/>
                <svg:desc/>
                <text:p text:style-name="a104" text:class-names="" text:cond-style-name=""><text:span text:style-name="a10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35" draw:style-name="a108" draw:name="表號">
                <svg:title/>
                <svg:desc/>
                <text:p text:style-name="a107" text:class-names="" text:cond-style-name=""><text:span text:style-name="a10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36" draw:style-name="a112" draw:name="報表類別">
                <svg:title/>
                <svg:desc/>
                <text:p text:style-name="a111" text:class-names="" text:cond-style-name=""><text:span text:style-name="a109" text:class-names="">內政部移民署(國際及執法事務組)</text:span><text:span text:style-name="a1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37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38" draw:style-name="a117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39" draw:style-name="a120" draw:name="報表類別">
                <svg:title/>
                <svg:desc/>
                <text:p text:style-name="a119" text:class-names="" text:cond-style-name=""><text:span text:style-name="a11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40" draw:style-name="a12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8" draw:name="Group 72" draw:id="id17">
              <svg:title/>
              <svg:desc/>
              <draw:custom-shape svg:x="0in" svg:y="-29826161.77778in" svg:width="0in" svg:height="0.24972in" draw:id="id7" draw:style-name="a26" draw:name="報表類別">
                <svg:title/>
                <svg:desc/>
                <text:p text:style-name="a25" text:class-names="" text:cond-style-name=""><text:span text:style-name="a23" text:class-names="">公　開　類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8" draw:style-name="a30" draw:name="報表週期">
                <svg:title/>
                <svg:desc/>
                <text:p text:style-name="a29" text:class-names="" text:cond-style-name=""><text:span text:style-name="a27" text:class-names="">月　　　報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9" draw:style-name="a34" draw:name="報表類別">
                <svg:title/>
                <svg:desc/>
                <text:p text:style-name="a33" text:class-names="" text:cond-style-name=""><text:span text:style-name="a31" text:class-names="">次月25日前編報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10" draw:style-name="a37" draw:name="編製機關">
                <svg:title/>
                <svg:desc/>
                <text:p text:style-name="a36" text:class-names="" text:cond-style-name=""><text:span text:style-name="a3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11" draw:style-name="a40" draw:name="表號">
                <svg:title/>
                <svg:desc/>
                <text:p text:style-name="a39" text:class-names="" text:cond-style-name=""><text:span text:style-name="a3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12" draw:style-name="a44" draw:name="報表類別">
                <svg:title/>
                <svg:desc/>
                <text:p text:style-name="a43" text:class-names="" text:cond-style-name=""><text:span text:style-name="a41" text:class-names="">內政部移民署(國際及執法事務組)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13" draw:style-name="a48" draw:name="報表類別">
                <svg:title/>
                <svg:desc/>
                <text:p text:style-name="a47" text:class-names="" text:cond-style-name=""><text:span text:style-name="a45" text:class-names=""> </text:span><text:span text:style-name="a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14" draw:style-name="a49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15" draw:style-name="a52" draw:name="報表類別">
                <svg:title/>
                <svg:desc/>
                <text:p text:style-name="a51" text:class-names="" text:cond-style-name=""><text:span text:style-name="a50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16" draw:style-name="a53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0" draw:name="Group 85" draw:id="id29">
              <svg:title/>
              <svg:desc/>
              <draw:custom-shape svg:x="0in" svg:y="-29826161.77778in" svg:width="0in" svg:height="0.24972in" draw:id="id19" draw:style-name="a60" draw:name="報表類別">
                <svg:title/>
                <svg:desc/>
                <text:p text:style-name="a59" text:class-names="" text:cond-style-name=""><text:span text:style-name="a57" text:class-names="">公　開　類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20" draw:style-name="a64" draw:name="報表週期">
                <svg:title/>
                <svg:desc/>
                <text:p text:style-name="a63" text:class-names="" text:cond-style-name=""><text:span text:style-name="a61" text:class-names="">月　　　報</text:span><text:span text:style-name="a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21" draw:style-name="a68" draw:name="報表類別">
                <svg:title/>
                <svg:desc/>
                <text:p text:style-name="a67" text:class-names="" text:cond-style-name=""><text:span text:style-name="a65" text:class-names="">次月25日前編報</text:span><text:span text:style-name="a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22" draw:style-name="a71" draw:name="編製機關">
                <svg:title/>
                <svg:desc/>
                <text:p text:style-name="a70" text:class-names="" text:cond-style-name=""><text:span text:style-name="a6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23" draw:style-name="a74" draw:name="表號">
                <svg:title/>
                <svg:desc/>
                <text:p text:style-name="a73" text:class-names="" text:cond-style-name=""><text:span text:style-name="a7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24" draw:style-name="a78" draw:name="報表類別">
                <svg:title/>
                <svg:desc/>
                <text:p text:style-name="a77" text:class-names="" text:cond-style-name=""><text:span text:style-name="a75" text:class-names="">內政部移民署(國際及執法事務組)</text:span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25" draw:style-name="a82" draw:name="報表類別">
                <svg:title/>
                <svg:desc/>
                <text:p text:style-name="a81" text:class-names="" text:cond-style-name=""><text:span text:style-name="a79" text:class-names=""> </text:span><text:span text:style-name="a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26" draw:style-name="a83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27" draw:style-name="a86" draw:name="報表類別">
                <svg:title/>
                <svg:desc/>
                <text:p text:style-name="a85" text:class-names="" text:cond-style-name=""><text:span text:style-name="a8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28" draw:style-name="a87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 table:style-name="ce10"/>
        </table:table-row>
        <table:table-row table:style-name="ro4">
          <table:table-cell table:number-columns-spanned="20" table:number-rows-spanned="1" table:style-name="ce131">
            <draw:custom-shape svg:x="0.94792in" svg:y="0.22917in" svg:width="12.48958in" svg:height="0.02083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64924in" svg:y="0.00205in" svg:width="0.78322in" svg:height="0.25206in" draw:z-index="47" draw:id="id46" draw:style-name="a137" draw:name="表號">
              <svg:title/>
              <svg:desc/>
              <text:p text:style-name="a136" text:class-names="" text:cond-style-name=""><text:span text:style-name="a13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6778in" svg:y="0.00205in" svg:width="2.11559in" svg:height="0.25206in" draw:z-index="49" draw:id="id48" draw:style-name="a145" draw:name="報表類別">
              <svg:title/>
              <svg:desc/>
              <text:p text:style-name="a144" text:class-names="" text:cond-style-name=""><text:span text:style-name="a142" text:class-names="">10232-01-01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/>
          <table:table-cell table:style-name="ce9"/>
          <table:table-cell table:number-columns-repeated="16362" table:style-name="ce10"/>
        </table:table-row>
        <table:table-row table:style-name="ro5">
          <table:table-cell office:value-type="string" office:string-value="大陸地區配偶申請來臺團聚通過訪查及面（訪）談統計" table:formula="of:=[.G1]" table:number-columns-spanned="22" table:number-rows-spanned="1" table:style-name="ce132">
            <text:p>大陸地區配偶申請來臺團聚通過訪查及面（訪）談統計</text:p>
          </table:table-cell>
          <table:covered-table-cell table:number-columns-repeated="21"/>
          <table:table-cell table:number-columns-repeated="16362" table:style-name="ce11"/>
        </table:table-row>
        <table:table-row table:style-name="ro6">
          <table:table-cell office:value-type="string" office:string-value="中華民國   年   月" table:formula="of:=[.H1]" table:number-columns-spanned="22" table:number-rows-spanned="1" table:style-name="ce184">
            <text:p>中華民國 <text:s text:c="2"/>年 <text:s text:c="2"/>月</text:p>
          </table:table-cell>
          <table:covered-table-cell table:number-columns-repeated="16"/>
          <table:covered-table-cell>
            <draw:custom-shape svg:x="0.58481in" svg:y="0.02468in" svg:width="2.88976in" svg:height="0.32007in" draw:z-index="6" draw:id="id5" draw:style-name="a19" draw:name="報表類別">
              <svg:title/>
              <svg:desc/>
              <text:p text:style-name="a18" text:class-names="" text:cond-style-name=""><text:span text:style-name="a16" text:class-names="">單位：件數</text:span><text:span text:style-name="a17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11"/>
        </table:table-row>
        <table:table-row table:style-name="ro7">
          <table:table-cell office:value-type="string" table:number-columns-spanned="1" table:number-rows-spanned="3" table:style-name="ce187">
            <text:p>單位別</text:p>
          </table:table-cell>
          <table:table-cell office:value-type="string" table:number-columns-spanned="6" table:number-rows-spanned="1" table:style-name="ce182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77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77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179">
            <text:p>境內面談</text:p>
          </table:table-cell>
          <table:covered-table-cell table:number-columns-repeated="3"/>
          <table:table-cell table:number-columns-repeated="16362" table:style-name="ce12"/>
        </table:table-row>
        <table:table-row table:style-name="ro7"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76">
            <text:p>通過訪查件數</text:p>
          </table:table-cell>
          <table:table-cell office:value-type="string" table:number-columns-spanned="3" table:number-rows-spanned="1" table:style-name="ce181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86">
            <text:p>不予通過比率(%)</text:p>
          </table:table-cell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44">
            <text:p>通過面談件數</text:p>
          </table:table-cell>
          <table:table-cell office:value-type="string" table:number-columns-spanned="1" table:number-rows-spanned="2" table:style-name="ce144">
            <text:p>不予通過面談件數</text:p>
          </table:table-cell>
          <table:table-cell office:value-type="string" table:number-columns-spanned="1" table:number-rows-spanned="2" table:style-name="ce180">
            <text:p>須二度面談件數</text:p>
          </table:table-cell>
          <table:table-cell office:value-type="string" table:number-columns-spanned="1" table:number-rows-spanned="2" table:style-name="ce146">
            <text:p>不予通過比率(%)</text:p>
          </table:table-cell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44">
            <text:p>通過面談件數</text:p>
          </table:table-cell>
          <table:table-cell office:value-type="string" table:number-columns-spanned="3" table:number-rows-spanned="1" table:style-name="ce178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46">
            <text:p>不予通過比率(%)</text:p>
          </table:table-cell>
          <table:table-cell office:value-type="string" table:number-columns-spanned="1" table:number-rows-spanned="2" table:style-name="ce183">
            <text:p>總計</text:p>
          </table:table-cell>
          <table:table-cell office:value-type="string" table:number-columns-spanned="1" table:number-rows-spanned="2" table:style-name="ce154">
            <text:p>通過面談件數</text:p>
          </table:table-cell>
          <table:table-cell office:value-type="string" table:number-columns-spanned="1" table:number-rows-spanned="2" table:style-name="ce175">
            <text:p>不予通過面談件數</text:p>
          </table:table-cell>
          <table:table-cell office:value-type="string" table:number-columns-spanned="1" table:number-rows-spanned="2" table:style-name="ce142">
            <text:p>不予通過比率(%)</text:p>
          </table:table-cell>
          <table:table-cell table:number-columns-repeated="16362" table:style-name="ce12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通過訪談件數</text:p>
          </table:table-cell>
          <table:table-cell office:value-type="string" table:style-name="ce14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計</text:p>
          </table:table-cell>
          <table:table-cell office:value-type="string" table:style-name="ce110">
            <text:p>強制出境件數</text:p>
          </table:table-cell>
          <table:table-cell office:value-type="string" table:style-name="ce109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8" table:style-name="ce19"/>
          <table:table-cell table:number-columns-repeated="2" table:style-name="ce21"/>
          <table:table-cell table:style-name="ce113">
            <draw:frame draw:z-index="45" draw:id="id44" draw:style-name="a131" draw:name="Text Box 2" svg:x="0.00227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table:style-name="ce112"/>
          <table:table-cell table:number-columns-repeated="2" table:style-name="ce19"/>
          <table:table-cell table:style-name="ce22">
            <draw:frame draw:z-index="1" draw:id="id0" draw:style-name="a2" draw:name="Text Box 2" svg:x="0.00227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3">
            <draw:frame draw:z-index="31" draw:id="id30" draw:style-name="a90" draw:name="Text Box 97" svg:x="0.00227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19" draw:id="id18" draw:style-name="a56" draw:name="Text Box 84" svg:x="0.00227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6" draw:style-name="a22" draw:name="Text Box 71" svg:x="0.00227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  <draw:frame draw:z-index="43" draw:id="id42" draw:style-name="a124" draw:name="Text Box 110" svg:x="0.00227in" svg:y="0in" svg:width="0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</table:table-cell>
          <table:table-cell table:number-columns-repeated="16361" table:style-name="ce23"/>
        </table:table-row>
        <table:table-row table:style-name="ro10">
          <table:table-cell office:value-type="string" table:style-name="ce24">
            <text:p>　總　　計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114"/>
          <table:table-cell table:style-name="ce34"/>
          <table:table-cell table:style-name="ce35"/>
          <table:table-cell table:style-name="ce36"/>
          <table:table-cell table:style-name="ce38"/>
          <table:table-cell table:number-columns-repeated="16362" table:style-name="ce11"/>
        </table:table-row>
        <table:table-row table:style-name="ro10">
          <table:table-cell office:value-type="string" table:style-name="ce39">
            <text:p>北區事務大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62" table:style-name="ce11"/>
        </table:table-row>
        <table:table-row table:style-name="ro10">
          <table:table-cell office:value-type="string" table:style-name="ce54">
            <text:p>新北市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62" table:style-name="ce11"/>
        </table:table-row>
        <table:table-row table:style-name="ro10">
          <table:table-cell office:value-type="string" table:style-name="ce54">
            <text:p>臺北市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style-name="ce55"/>
          <table:table-cell table:number-columns-repeated="16361"/>
        </table:table-row>
        <table:table-row table:style-name="ro10">
          <table:table-cell office:value-type="string" table:style-name="ce54">
            <text:p>桃園市專勤隊</text:p>
          </table:table-cell>
          <table:table-cell table:style-name="ce40"/>
          <table:table-cell table:style-name="ce41"/>
          <table:table-cell table:style-name="ce42"/>
          <table:table-cell table:style-name="ce56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6"/>
          <table:table-cell table:style-name="ce49"/>
          <table:table-cell table:style-name="ce50"/>
          <table:table-cell table:style-name="ce51"/>
          <table:table-cell table:style-name="ce57"/>
          <table:table-cell table:number-columns-repeated="16362" table:style-name="ce11"/>
        </table:table-row>
        <table:table-row table:style-name="ro10">
          <table:table-cell office:value-type="string" table:style-name="ce54">
            <text:p>宜蘭縣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6"/>
          <table:table-cell table:style-name="ce49"/>
          <table:table-cell table:style-name="ce50"/>
          <table:table-cell table:style-name="ce51"/>
          <table:table-cell table:style-name="ce57"/>
          <table:table-cell table:number-columns-repeated="16362" table:style-name="ce11"/>
        </table:table-row>
        <table:table-row table:style-name="ro2">
          <table:table-cell office:value-type="string" table:style-name="ce58">
            <text:p>花蓮縣專勤隊</text:p>
          </table:table-cell>
          <table:table-cell table:style-name="ce40"/>
          <table:table-cell table:style-name="ce41"/>
          <table:table-cell table:style-name="ce42"/>
          <table:table-cell table:style-name="ce56"/>
          <table:table-cell table:style-name="ce44"/>
          <table:table-cell table:style-name="ce59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style-name="ce117"/>
          <table:table-cell table:style-name="ce49"/>
          <table:table-cell table:style-name="ce50"/>
          <table:table-cell table:style-name="ce51"/>
          <table:table-cell table:style-name="ce61"/>
          <table:table-cell table:number-columns-repeated="16362"/>
        </table:table-row>
        <table:table-row table:style-name="ro2">
          <table:table-cell office:value-type="string" table:style-name="ce62">
            <text:p>基隆市專勤隊</text:p>
          </table:table-cell>
          <table:table-cell table:style-name="ce63"/>
          <table:table-cell table:style-name="ce46"/>
          <table:table-cell table:style-name="ce47"/>
          <table:table-cell table:style-name="ce64"/>
          <table:table-cell table:style-name="ce47"/>
          <table:table-cell table:style-name="ce48"/>
          <table:table-cell table:style-name="ce65"/>
          <table:table-cell table:number-columns-repeated="3" table:style-name="ce66"/>
          <table:table-cell table:style-name="ce45"/>
          <table:table-cell table:style-name="ce67"/>
          <table:table-cell table:style-name="ce68"/>
          <table:table-cell table:number-columns-repeated="2" table:style-name="ce47"/>
          <table:table-cell table:style-name="ce69"/>
          <table:table-cell table:style-name="ce118"/>
          <table:table-cell table:style-name="ce67"/>
          <table:table-cell table:style-name="ce68"/>
          <table:table-cell table:style-name="ce47"/>
          <table:table-cell table:style-name="ce70"/>
          <table:table-cell table:number-columns-repeated="16362"/>
        </table:table-row>
        <table:table-row table:style-name="ro2">
          <table:table-cell office:value-type="string" table:style-name="ce54">
            <text:p>連江縣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number-columns-repeated="3" table:style-name="ce72"/>
          <table:table-cell table:style-name="ce45"/>
          <table:table-cell table:style-name="ce67"/>
          <table:table-cell table:style-name="ce68"/>
          <table:table-cell table:number-columns-repeated="3" table:style-name="ce47"/>
          <table:table-cell table:style-name="ce48"/>
          <table:table-cell table:style-name="ce67"/>
          <table:table-cell table:style-name="ce68"/>
          <table:table-cell table:style-name="ce47"/>
          <table:table-cell table:style-name="ce73"/>
          <table:table-cell table:number-columns-repeated="16362"/>
        </table:table-row>
        <table:table-row table:style-name="ro10">
          <table:table-cell office:value-type="string" table:style-name="ce39">
            <text:p>中區事務大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45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54">
            <text:p>臺中市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54">
            <text:p>新竹縣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2">
          <table:table-cell office:value-type="string" table:style-name="ce54">
            <text:p>新竹市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54">
            <text:p>苗栗縣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76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62">
            <text:p>彰化縣專勤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77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62">
            <text:p>南投縣專勤隊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53"/>
          <table:table-cell table:style-name="ce82"/>
          <table:table-cell table:number-columns-repeated="3" table:style-name="ce32"/>
          <table:table-cell table:style-name="ce33"/>
          <table:table-cell table:style-name="ce79"/>
          <table:table-cell table:number-columns-repeated="4" table:style-name="ce81"/>
          <table:table-cell table:style-name="ce119"/>
          <table:table-cell table:style-name="ce79"/>
          <table:table-cell table:number-columns-repeated="2" table:style-name="ce81"/>
          <table:table-cell table:style-name="ce83"/>
          <table:table-cell table:number-columns-repeated="16362"/>
        </table:table-row>
        <table:table-row table:style-name="ro2">
          <table:table-cell office:value-type="string" table:style-name="ce62">
            <text:p>澎湖縣專勤隊</text:p>
          </table:table-cell>
          <table:table-cell table:style-name="ce84"/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style-name="ce85"/>
          <table:table-cell table:number-columns-repeated="4" table:style-name="ce86"/>
          <table:table-cell table:style-name="ce120"/>
          <table:table-cell table:style-name="ce85"/>
          <table:table-cell table:number-columns-repeated="2" table:style-name="ce86"/>
          <table:table-cell table:style-name="ce87"/>
          <table:table-cell table:number-columns-repeated="16362"/>
        </table:table-row>
        <table:table-row table:style-name="ro10">
          <table:table-cell office:value-type="string" table:style-name="ce91">
            <text:p>南區事務大隊</text:p>
          </table:table-cell>
          <table:table-cell table:style-name="ce78"/>
          <table:table-cell table:style-name="ce92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47"/>
          <table:table-cell table:style-name="ce48"/>
          <table:table-cell table:style-name="ce96"/>
          <table:table-cell table:number-columns-repeated="4" table:style-name="ce93"/>
          <table:table-cell table:style-name="ce121"/>
          <table:table-cell table:style-name="ce96"/>
          <table:table-cell table:number-columns-repeated="2" table:style-name="ce93"/>
          <table:table-cell table:style-name="ce97"/>
          <table:table-cell table:number-columns-repeated="16362"/>
        </table:table-row>
        <table:table-row table:style-name="ro10">
          <table:table-cell office:value-type="string" table:style-name="ce98">
            <text:p>雲林縣專勤隊</text:p>
          </table:table-cell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0"/>
          <table:table-cell table:number-columns-repeated="4" table:style-name="ce102"/>
          <table:table-cell table:style-name="ce122"/>
          <table:table-cell table:style-name="ce100"/>
          <table:table-cell table:number-columns-repeated="2" table:style-name="ce102"/>
          <table:table-cell table:style-name="ce103"/>
          <table:table-cell table:number-columns-repeated="16362"/>
        </table:table-row>
        <table:table-row table:style-name="ro11">
          <table:table-cell table:number-columns-repeated="14"/>
          <table:table-cell table:style-name="ce10">
            <draw:custom-shape svg:x="0.35609in" svg:y="0in" svg:width="2.93896in" svg:height="0.28166in" draw:z-index="50" draw:id="id49" draw:style-name="a149" draw:name="報表類別">
              <svg:title/>
              <svg:desc/>
              <text:p text:style-name="a148" text:class-names="" text:cond-style-name=""><text:span text:style-name="a146" text:class-names=""> 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0">
            <draw:custom-shape svg:x="0.35609in" svg:y="0in" svg:width="2.93896in" svg:height="0.28166in" draw:z-index="44" draw:id="id43" draw:style-name="a128" draw:name="報表類別">
              <svg:title/>
              <svg:desc/>
              <text:p text:style-name="a127" text:class-names="" text:cond-style-name=""><text:span text:style-name="a125" text:class-names=""> </text:span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p" table:cell-range-address="1783-01-01(101).$A$3:1783-01-01(101).$V$29" table:base-cell-address="1783-01-01(101).$A$1"/>
          <table:named-range table:name="Print_Area" table:cell-range-address="1783-01-01(101).$A$1:1783-01-01(101).$V$29" table:base-cell-address="1783-01-01(101).$A$1"/>
        </table:named-expressions>
      </table:table>
      <table:table table:name="1783-01-01(102)" table:style-name="ta1"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3" table:number-columns-repeated="3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3" table:number-columns-repeated="3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3" table:default-cell-style-name="ce11"/>
        <table:table-column table:style-name="co5" table:number-columns-repeated="16362" table:default-cell-style-name="ce11"/>
        <table:table-row table:style-name="ro1" table:visibility="collapse">
          <table:table-cell office:value-type="string" table:style-name="ce1">
            <text:p>公　開　類</text:p>
            <draw:custom-shape svg:x="0in" svg:y="0in" svg:width="1.24632in" svg:height="0.47917in" draw:z-index="2" draw:id="id51" draw:style-name="a156" draw:name="報表類別">
              <svg:title/>
              <svg:desc/>
              <text:p text:style-name="a155" text:class-names="" text:cond-style-name=""><text:span text:style-name="a153" text:class-names="">公　開　類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1">
            <text:p>月　　　報</text:p>
          </table:table-cell>
          <table:table-cell table:style-name="ce1"/>
          <table:table-cell office:value-type="string" table:style-name="ce1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(續)</text:p>
          </table:table-cell>
          <table:table-cell office:value-type="string" table:style-name="ce1">
            <text:p>中華民國 <text:s text:c="2"/>年 <text:s text:c="2"/>月</text:p>
          </table:table-cell>
          <table:table-cell table:number-columns-repeated="4" table:style-name="ce5"/>
          <table:table-cell table:number-columns-repeated="2" table:style-name="ce6"/>
          <table:table-cell table:number-columns-repeated="3" table:style-name="ce7"/>
          <table:table-cell table:style-name="ce7">
            <draw:custom-shape svg:x="0.64924in" svg:y="0in" svg:width="0.78322in" svg:height="0.47059in" draw:z-index="46" draw:id="id95" draw:style-name="a284" draw:name="編製機關">
              <svg:title/>
              <svg:desc/>
              <text:p text:style-name="a283" text:class-names="" text:cond-style-name=""><text:span text:style-name="a2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778in" svg:y="0in" svg:width="2.11559in" svg:height="0.47917in" draw:z-index="48" draw:id="id97" draw:style-name="a291" draw:name="報表類別">
              <svg:title/>
              <svg:desc/>
              <text:p text:style-name="a290" text:class-names="" text:cond-style-name=""><text:span text:style-name="a288" text:class-names="">內政部移民署(國際及執法事務組)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 table:visibility="collapse">
          <table:table-cell table:number-columns-repeated="13" table:style-name="ce5"/>
          <table:table-cell table:number-columns-repeated="2" table:style-name="ce6"/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16363" table:style-name="ce7"/>
        </table:table-row>
        <table:table-row table:style-name="ro3">
          <table:table-cell table:number-columns-spanned="20" table:number-rows-spanned="1" table:style-name="ce131">
            <draw:custom-shape svg:x="0in" svg:y="0.43739in" svg:width="1.24632in" svg:height="0.27333in" draw:z-index="3" draw:id="id52" draw:style-name="a160" draw:name="報表週期">
              <svg:title/>
              <svg:desc/>
              <text:p text:style-name="a159" text:class-names="" text:cond-style-name=""><text:span text:style-name="a157" text:class-names="">月　　　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835in" svg:y="0.44802in" svg:width="11.15041in" svg:height="0.23864in" draw:z-index="4" draw:id="id53" draw:style-name="a164" draw:name="報表類別">
              <svg:title/>
              <svg:desc/>
              <text:p text:style-name="a163" text:class-names="" text:cond-style-name=""><text:span text:style-name="a161" text:class-names="">次月25日前編報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table-cell table:style-name="ce111"/>
          <table:table-cell table:style-name="ce9"/>
          <table:table-cell table:style-name="ce10">
            <draw:g draw:z-index="32" draw:name="Group 98" draw:id="id91">
              <svg:title/>
              <svg:desc/>
              <draw:custom-shape svg:x="0in" svg:y="-29826161.77778in" svg:width="0in" svg:height="0.24972in" draw:id="id81" draw:style-name="a244" draw:name="報表類別">
                <svg:title/>
                <svg:desc/>
                <text:p text:style-name="a243" text:class-names="" text:cond-style-name=""><text:span text:style-name="a241" text:class-names="">公　開　類</text:span><text:span text:style-name="a2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82" draw:style-name="a248" draw:name="報表週期">
                <svg:title/>
                <svg:desc/>
                <text:p text:style-name="a247" text:class-names="" text:cond-style-name=""><text:span text:style-name="a245" text:class-names="">月　　　報</text:span><text:span text:style-name="a2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83" draw:style-name="a252" draw:name="報表類別">
                <svg:title/>
                <svg:desc/>
                <text:p text:style-name="a251" text:class-names="" text:cond-style-name=""><text:span text:style-name="a249" text:class-names="">次月25日前編報</text:span><text:span text:style-name="a2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84" draw:style-name="a255" draw:name="編製機關">
                <svg:title/>
                <svg:desc/>
                <text:p text:style-name="a254" text:class-names="" text:cond-style-name=""><text:span text:style-name="a25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85" draw:style-name="a258" draw:name="表號">
                <svg:title/>
                <svg:desc/>
                <text:p text:style-name="a257" text:class-names="" text:cond-style-name=""><text:span text:style-name="a25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86" draw:style-name="a262" draw:name="報表類別">
                <svg:title/>
                <svg:desc/>
                <text:p text:style-name="a261" text:class-names="" text:cond-style-name=""><text:span text:style-name="a259" text:class-names="">內政部移民署(國際及執法事務組)</text:span><text:span text:style-name="a2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87" draw:style-name="a266" draw:name="報表類別">
                <svg:title/>
                <svg:desc/>
                <text:p text:style-name="a265" text:class-names="" text:cond-style-name=""><text:span text:style-name="a263" text:class-names=""> </text:span><text:span text:style-name="a2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88" draw:style-name="a267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89" draw:style-name="a270" draw:name="報表類別">
                <svg:title/>
                <svg:desc/>
                <text:p text:style-name="a269" text:class-names="" text:cond-style-name=""><text:span text:style-name="a268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90" draw:style-name="a27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8" draw:name="Group 72" draw:id="id67">
              <svg:title/>
              <svg:desc/>
              <draw:custom-shape svg:x="0in" svg:y="-29826161.77778in" svg:width="0in" svg:height="0.24972in" draw:id="id57" draw:style-name="a176" draw:name="報表類別">
                <svg:title/>
                <svg:desc/>
                <text:p text:style-name="a175" text:class-names="" text:cond-style-name=""><text:span text:style-name="a173" text:class-names="">公　開　類</text:span><text:span text:style-name="a1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58" draw:style-name="a180" draw:name="報表週期">
                <svg:title/>
                <svg:desc/>
                <text:p text:style-name="a179" text:class-names="" text:cond-style-name=""><text:span text:style-name="a177" text:class-names="">月　　　報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59" draw:style-name="a184" draw:name="報表類別">
                <svg:title/>
                <svg:desc/>
                <text:p text:style-name="a183" text:class-names="" text:cond-style-name=""><text:span text:style-name="a181" text:class-names="">次月25日前編報</text:span><text:span text:style-name="a1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60" draw:style-name="a187" draw:name="編製機關">
                <svg:title/>
                <svg:desc/>
                <text:p text:style-name="a186" text:class-names="" text:cond-style-name=""><text:span text:style-name="a18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61" draw:style-name="a190" draw:name="表號">
                <svg:title/>
                <svg:desc/>
                <text:p text:style-name="a189" text:class-names="" text:cond-style-name=""><text:span text:style-name="a18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62" draw:style-name="a194" draw:name="報表類別">
                <svg:title/>
                <svg:desc/>
                <text:p text:style-name="a193" text:class-names="" text:cond-style-name=""><text:span text:style-name="a191" text:class-names="">內政部移民署(國際及執法事務組)</text:span><text:span text:style-name="a1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63" draw:style-name="a198" draw:name="報表類別">
                <svg:title/>
                <svg:desc/>
                <text:p text:style-name="a197" text:class-names="" text:cond-style-name=""><text:span text:style-name="a195" text:class-names=""> </text:span><text:span text:style-name="a1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64" draw:style-name="a199" draw:name="Line 8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65" draw:style-name="a202" draw:name="報表類別">
                <svg:title/>
                <svg:desc/>
                <text:p text:style-name="a201" text:class-names="" text:cond-style-name=""><text:span text:style-name="a200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66" draw:style-name="a203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0" draw:name="Group 85" draw:id="id79">
              <svg:title/>
              <svg:desc/>
              <draw:custom-shape svg:x="0in" svg:y="-29826161.77778in" svg:width="0in" svg:height="0.24972in" draw:id="id69" draw:style-name="a210" draw:name="報表類別">
                <svg:title/>
                <svg:desc/>
                <text:p text:style-name="a209" text:class-names="" text:cond-style-name=""><text:span text:style-name="a207" text:class-names="">公　開　類</text:span><text:span text:style-name="a2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70" draw:style-name="a214" draw:name="報表週期">
                <svg:title/>
                <svg:desc/>
                <text:p text:style-name="a213" text:class-names="" text:cond-style-name=""><text:span text:style-name="a211" text:class-names="">月　　　報</text:span><text:span text:style-name="a2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71" draw:style-name="a218" draw:name="報表類別">
                <svg:title/>
                <svg:desc/>
                <text:p text:style-name="a217" text:class-names="" text:cond-style-name=""><text:span text:style-name="a215" text:class-names="">次月25日前編報</text:span><text:span text:style-name="a2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72" draw:style-name="a221" draw:name="編製機關">
                <svg:title/>
                <svg:desc/>
                <text:p text:style-name="a220" text:class-names="" text:cond-style-name=""><text:span text:style-name="a2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73" draw:style-name="a224" draw:name="表號">
                <svg:title/>
                <svg:desc/>
                <text:p text:style-name="a223" text:class-names="" text:cond-style-name=""><text:span text:style-name="a2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4972in" draw:id="id74" draw:style-name="a228" draw:name="報表類別">
                <svg:title/>
                <svg:desc/>
                <text:p text:style-name="a227" text:class-names="" text:cond-style-name=""><text:span text:style-name="a225" text:class-names="">內政部移民署(國際及執法事務組)</text:span><text:span text:style-name="a2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5971in" draw:id="id75" draw:style-name="a232" draw:name="報表類別">
                <svg:title/>
                <svg:desc/>
                <text:p text:style-name="a231" text:class-names="" text:cond-style-name=""><text:span text:style-name="a229" text:class-names=""> </text:span><text:span text:style-name="a2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987in" svg:width="0in" svg:height="0in" draw:id="id76" draw:style-name="a233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.00043in" svg:width="0in" svg:height="0in" draw:id="id77" draw:style-name="a236" draw:name="報表類別">
                <svg:title/>
                <svg:desc/>
                <text:p text:style-name="a235" text:class-names="" text:cond-style-name=""><text:span text:style-name="a23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44991in" svg:width="0in" svg:height="0.28968in" draw:id="id78" draw:style-name="a237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 table:style-name="ce10"/>
        </table:table-row>
        <table:table-row table:style-name="ro4">
          <table:table-cell table:number-columns-spanned="20" table:number-rows-spanned="1" table:style-name="ce131">
            <draw:custom-shape svg:x="0.94792in" svg:y="0.22917in" svg:width="12.64583in" svg:height="0.02083in" draw:z-index="5" draw:id="id54" draw:style-name="a1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64924in" svg:y="0.00205in" svg:width="0.78322in" svg:height="0.25206in" draw:z-index="47" draw:id="id96" draw:style-name="a287" draw:name="表號">
              <svg:title/>
              <svg:desc/>
              <text:p text:style-name="a286" text:class-names="" text:cond-style-name=""><text:span text:style-name="a2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6778in" svg:y="0.00205in" svg:width="2.11559in" svg:height="0.25206in" draw:z-index="49" draw:id="id98" draw:style-name="a295" draw:name="報表類別">
              <svg:title/>
              <svg:desc/>
              <text:p text:style-name="a294" text:class-names="" text:cond-style-name=""><text:span text:style-name="a292" text:class-names="">10232-01-01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11"/>
          <table:table-cell table:style-name="ce9"/>
          <table:table-cell table:number-columns-repeated="16362" table:style-name="ce10"/>
        </table:table-row>
        <table:table-row table:style-name="ro5">
          <table:table-cell office:value-type="string" office:string-value="大陸地區配偶申請來臺團聚通過訪查及面（訪）談統計(續)" table:formula="of:=[.G1]" table:number-columns-spanned="22" table:number-rows-spanned="1" table:style-name="ce132">
            <text:p>大陸地區配偶申請來臺團聚通過訪查及面（訪）談統計(續)</text:p>
          </table:table-cell>
          <table:covered-table-cell table:number-columns-repeated="21"/>
          <table:table-cell table:number-columns-repeated="16362" table:style-name="ce11"/>
        </table:table-row>
        <table:table-row table:style-name="ro6">
          <table:table-cell office:value-type="string" office:string-value="中華民國   年   月" table:formula="of:=[.H1]" table:number-columns-spanned="22" table:number-rows-spanned="1" table:style-name="ce184">
            <text:p>中華民國 <text:s text:c="2"/>年 <text:s text:c="2"/>月</text:p>
          </table:table-cell>
          <table:covered-table-cell table:number-columns-repeated="16"/>
          <table:covered-table-cell>
            <draw:custom-shape svg:x="0.58481in" svg:y="0.02468in" svg:width="2.88976in" svg:height="0.32007in" draw:z-index="6" draw:id="id55" draw:style-name="a169" draw:name="報表類別">
              <svg:title/>
              <svg:desc/>
              <text:p text:style-name="a168" text:class-names="" text:cond-style-name=""><text:span text:style-name="a166" text:class-names="">單位：件數</text:span><text:span text:style-name="a167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11"/>
        </table:table-row>
        <table:table-row table:style-name="ro7">
          <table:table-cell office:value-type="string" table:number-columns-spanned="1" table:number-rows-spanned="3" table:style-name="ce187">
            <text:p>單位別</text:p>
          </table:table-cell>
          <table:table-cell office:value-type="string" table:number-columns-spanned="6" table:number-rows-spanned="1" table:style-name="ce182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77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77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179">
            <text:p>境內面談</text:p>
          </table:table-cell>
          <table:covered-table-cell table:number-columns-repeated="3"/>
          <table:table-cell table:number-columns-repeated="16362" table:style-name="ce12"/>
        </table:table-row>
        <table:table-row table:style-name="ro7">
          <table:covered-table-cell/>
          <table:table-cell office:value-type="string" table:number-columns-spanned="1" table:number-rows-spanned="2" table:style-name="ce185">
            <text:p>總計</text:p>
          </table:table-cell>
          <table:table-cell office:value-type="string" table:number-columns-spanned="1" table:number-rows-spanned="2" table:style-name="ce176">
            <text:p>通過訪查件數</text:p>
          </table:table-cell>
          <table:table-cell office:value-type="string" table:number-columns-spanned="3" table:number-rows-spanned="1" table:style-name="ce181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86">
            <text:p>不予通過比率(%)</text:p>
          </table:table-cell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44">
            <text:p>通過面談件數</text:p>
          </table:table-cell>
          <table:table-cell office:value-type="string" table:number-columns-spanned="1" table:number-rows-spanned="2" table:style-name="ce144">
            <text:p>不予通過面談件數</text:p>
          </table:table-cell>
          <table:table-cell office:value-type="string" table:number-columns-spanned="1" table:number-rows-spanned="2" table:style-name="ce180">
            <text:p>須二度面談件數</text:p>
          </table:table-cell>
          <table:table-cell office:value-type="string" table:number-columns-spanned="1" table:number-rows-spanned="2" table:style-name="ce146">
            <text:p>不予通過比率(%)</text:p>
          </table:table-cell>
          <table:table-cell office:value-type="string" table:number-columns-spanned="1" table:number-rows-spanned="2" table:style-name="ce170">
            <text:p>總計</text:p>
          </table:table-cell>
          <table:table-cell office:value-type="string" table:number-columns-spanned="1" table:number-rows-spanned="2" table:style-name="ce144">
            <text:p>通過面談件數</text:p>
          </table:table-cell>
          <table:table-cell office:value-type="string" table:number-columns-spanned="3" table:number-rows-spanned="1" table:style-name="ce178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46">
            <text:p>不予通過比率(%)</text:p>
          </table:table-cell>
          <table:table-cell office:value-type="string" table:number-columns-spanned="1" table:number-rows-spanned="2" table:style-name="ce183">
            <text:p>總計</text:p>
          </table:table-cell>
          <table:table-cell office:value-type="string" table:number-columns-spanned="1" table:number-rows-spanned="2" table:style-name="ce154">
            <text:p>通過面談件數</text:p>
          </table:table-cell>
          <table:table-cell office:value-type="string" table:number-columns-spanned="1" table:number-rows-spanned="2" table:style-name="ce175">
            <text:p>不予通過面談件數</text:p>
          </table:table-cell>
          <table:table-cell office:value-type="string" table:number-columns-spanned="1" table:number-rows-spanned="2" table:style-name="ce142">
            <text:p>不予通過比率(%)</text:p>
          </table:table-cell>
          <table:table-cell table:number-columns-repeated="16362" table:style-name="ce12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通過訪談件數</text:p>
          </table:table-cell>
          <table:table-cell office:value-type="string" table:style-name="ce14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計</text:p>
          </table:table-cell>
          <table:table-cell office:value-type="string" table:style-name="ce110">
            <text:p>強制出境件數</text:p>
          </table:table-cell>
          <table:table-cell office:value-type="string" table:style-name="ce109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8" table:style-name="ce19"/>
          <table:table-cell table:number-columns-repeated="2" table:style-name="ce21"/>
          <table:table-cell table:style-name="ce113">
            <draw:frame draw:z-index="45" draw:id="id94" draw:style-name="a281" draw:name="Text Box 2" svg:x="0.00227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table:style-name="ce112"/>
          <table:table-cell table:number-columns-repeated="2" table:style-name="ce19"/>
          <table:table-cell table:style-name="ce22">
            <draw:frame draw:z-index="1" draw:id="id50" draw:style-name="a152" draw:name="Text Box 2" svg:x="0.00227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style-name="ce23">
            <draw:frame draw:z-index="19" draw:id="id68" draw:style-name="a206" draw:name="Text Box 84" svg:x="0.00227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31" draw:id="id80" draw:style-name="a240" draw:name="Text Box 97" svg:x="0.00227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  <draw:frame draw:z-index="7" draw:id="id56" draw:style-name="a172" draw:name="Text Box 71" svg:x="0.00227in" svg:y="0in" svg:width="0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43" draw:id="id92" draw:style-name="a274" draw:name="Text Box 110" svg:x="0.00227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61" table:style-name="ce23"/>
        </table:table-row>
        <table:table-row table:style-name="ro10">
          <table:table-cell office:value-type="string" table:style-name="ce125">
            <text:p>嘉義縣專勤隊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114"/>
          <table:table-cell table:style-name="ce34"/>
          <table:table-cell table:style-name="ce35"/>
          <table:table-cell table:style-name="ce36"/>
          <table:table-cell table:style-name="ce38"/>
          <table:table-cell table:number-columns-repeated="16362" table:style-name="ce11"/>
        </table:table-row>
        <table:table-row table:style-name="ro10">
          <table:table-cell office:value-type="string" table:style-name="ce123">
            <text:p>嘉義市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62" table:style-name="ce11"/>
        </table:table-row>
        <table:table-row table:style-name="ro10">
          <table:table-cell office:value-type="string" table:style-name="ce123">
            <text:p>臺南市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62" table:style-name="ce11"/>
        </table:table-row>
        <table:table-row table:style-name="ro10">
          <table:table-cell office:value-type="string" table:style-name="ce123">
            <text:p>高雄市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5"/>
          <table:table-cell table:style-name="ce49"/>
          <table:table-cell table:style-name="ce50"/>
          <table:table-cell table:style-name="ce51"/>
          <table:table-cell table:style-name="ce53"/>
          <table:table-cell table:style-name="ce55"/>
          <table:table-cell table:number-columns-repeated="16361"/>
        </table:table-row>
        <table:table-row table:style-name="ro10">
          <table:table-cell office:value-type="string" table:style-name="ce123">
            <text:p>屏東縣專勤隊</text:p>
          </table:table-cell>
          <table:table-cell table:style-name="ce40"/>
          <table:table-cell table:style-name="ce41"/>
          <table:table-cell table:style-name="ce42"/>
          <table:table-cell table:style-name="ce56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6"/>
          <table:table-cell table:style-name="ce49"/>
          <table:table-cell table:style-name="ce50"/>
          <table:table-cell table:style-name="ce51"/>
          <table:table-cell table:style-name="ce57"/>
          <table:table-cell table:number-columns-repeated="16362" table:style-name="ce11"/>
        </table:table-row>
        <table:table-row table:style-name="ro10">
          <table:table-cell office:value-type="string" table:style-name="ce123">
            <text:p>臺東縣專勤隊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116"/>
          <table:table-cell table:style-name="ce49"/>
          <table:table-cell table:style-name="ce50"/>
          <table:table-cell table:style-name="ce51"/>
          <table:table-cell table:style-name="ce57"/>
          <table:table-cell table:number-columns-repeated="16362" table:style-name="ce11"/>
        </table:table-row>
        <table:table-row table:style-name="ro2">
          <table:table-cell office:value-type="string" table:style-name="ce126">
            <text:p>金門縣專勤隊</text:p>
          </table:table-cell>
          <table:table-cell table:style-name="ce40"/>
          <table:table-cell table:style-name="ce41"/>
          <table:table-cell table:style-name="ce42"/>
          <table:table-cell table:style-name="ce56"/>
          <table:table-cell table:style-name="ce44"/>
          <table:table-cell table:style-name="ce59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60"/>
          <table:table-cell table:style-name="ce117"/>
          <table:table-cell table:style-name="ce49"/>
          <table:table-cell table:style-name="ce50"/>
          <table:table-cell table:style-name="ce51"/>
          <table:table-cell table:style-name="ce61"/>
          <table:table-cell table:number-columns-repeated="16362"/>
        </table:table-row>
        <table:table-row table:style-name="ro2">
          <table:table-cell office:value-type="string" table:style-name="ce107">
            <text:p>國境事務大隊</text:p>
          </table:table-cell>
          <table:table-cell table:style-name="ce63"/>
          <table:table-cell table:style-name="ce46"/>
          <table:table-cell table:style-name="ce47"/>
          <table:table-cell table:style-name="ce64"/>
          <table:table-cell table:style-name="ce47"/>
          <table:table-cell table:style-name="ce48"/>
          <table:table-cell table:style-name="ce65"/>
          <table:table-cell table:number-columns-repeated="3" table:style-name="ce66"/>
          <table:table-cell table:style-name="ce45"/>
          <table:table-cell table:style-name="ce67"/>
          <table:table-cell table:style-name="ce68"/>
          <table:table-cell table:number-columns-repeated="2" table:style-name="ce47"/>
          <table:table-cell table:style-name="ce69"/>
          <table:table-cell table:style-name="ce118"/>
          <table:table-cell table:style-name="ce67"/>
          <table:table-cell table:style-name="ce68"/>
          <table:table-cell table:style-name="ce47"/>
          <table:table-cell table:style-name="ce70"/>
          <table:table-cell table:number-columns-repeated="16362"/>
        </table:table-row>
        <table:table-row table:style-name="ro2">
          <table:table-cell office:value-type="string" table:style-name="ce123">
            <text:p>桃園機場國境三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number-columns-repeated="3" table:style-name="ce72"/>
          <table:table-cell table:style-name="ce45"/>
          <table:table-cell table:style-name="ce67"/>
          <table:table-cell table:style-name="ce68"/>
          <table:table-cell table:number-columns-repeated="3" table:style-name="ce47"/>
          <table:table-cell table:style-name="ce48"/>
          <table:table-cell table:style-name="ce67"/>
          <table:table-cell table:style-name="ce68"/>
          <table:table-cell table:style-name="ce47"/>
          <table:table-cell table:style-name="ce73"/>
          <table:table-cell table:number-columns-repeated="16362"/>
        </table:table-row>
        <table:table-row table:style-name="ro10">
          <table:table-cell office:value-type="string" table:style-name="ce123">
            <text:p>松山機場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45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123">
            <text:p>高雄機場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123">
            <text:p>金門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2">
          <table:table-cell office:value-type="string" table:style-name="ce123">
            <text:p>基隆港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123">
            <text:p>臺中港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59"/>
          <table:table-cell table:style-name="ce67"/>
          <table:table-cell table:style-name="ce68"/>
          <table:table-cell table:number-columns-repeated="2" table:style-name="ce47"/>
          <table:table-cell table:style-name="ce76"/>
          <table:table-cell table:style-name="ce33"/>
          <table:table-cell table:style-name="ce67"/>
          <table:table-cell table:style-name="ce68"/>
          <table:table-cell table:style-name="ce47"/>
          <table:table-cell table:style-name="ce75"/>
          <table:table-cell table:number-columns-repeated="16362"/>
        </table:table-row>
        <table:table-row table:style-name="ro10">
          <table:table-cell office:value-type="string" table:style-name="ce124">
            <text:p>高雄港國境事務隊</text:p>
          </table:table-cell>
          <table:table-cell table:style-name="ce63"/>
          <table:table-cell table:style-name="ce46"/>
          <table:table-cell table:number-columns-repeated="3" table:style-name="ce47"/>
          <table:table-cell table:style-name="ce48"/>
          <table:table-cell table:style-name="ce71"/>
          <table:table-cell table:style-name="ce74"/>
          <table:table-cell table:number-columns-repeated="2" table:style-name="ce72"/>
          <table:table-cell table:style-name="ce77"/>
          <table:table-cell table:style-name="ce67"/>
          <table:table-cell table:style-name="ce68"/>
          <table:table-cell table:number-columns-repeated="2" table:style-name="ce47"/>
          <table:table-cell table:style-name="ce32"/>
          <table:table-cell table:style-name="ce33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62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5609in" svg:y="0.20674in" svg:width="2.91439in" svg:height="0.43496in" draw:z-index="51" draw:id="id100" draw:style-name="a303" draw:name="報表類別">
              <svg:title/>
              <svg:desc/>
              <text:p text:style-name="a302" text:class-names="" text:cond-style-name=""><text:span text:style-name="a300" text:class-names=""> 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08"/>
        </table:table-row>
        <table:table-row table:style-name="ro12">
          <table:table-cell office:value-type="string" table:number-columns-spanned="22" table:number-rows-spanned="1" table:style-name="ce172">
            <text:p>資料來源：由本署國際及執法事務組依北、中、南區各事務大隊所屬各隊及國境事務大隊桃園機場國境三隊、松山機場、高雄機場、金門、基隆港、臺中港、高雄港等國境事務隊，依當月面談資料彙編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73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14"/>
          <table:table-cell table:style-name="ce10">
            <draw:custom-shape svg:x="0.35609in" svg:y="0in" svg:width="2.93896in" svg:height="0.28166in" draw:z-index="50" draw:id="id99" draw:style-name="a299" draw:name="報表類別">
              <svg:title/>
              <svg:desc/>
              <text:p text:style-name="a298" text:class-names="" text:cond-style-name=""><text:span text:style-name="a296" text:class-names=""> 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0">
            <draw:custom-shape svg:x="0.35609in" svg:y="0in" svg:width="2.93896in" svg:height="0.28166in" draw:z-index="44" draw:id="id93" draw:style-name="a278" draw:name="報表類別">
              <svg:title/>
              <svg:desc/>
              <text:p text:style-name="a277" text:class-names="" text:cond-style-name=""><text:span text:style-name="a275" text:class-names=""> 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p" table:cell-range-address="1783-01-01(102).$A$3:1783-01-01(102).$V$28" table:base-cell-address="1783-01-01(102).$A$1"/>
          <table:named-range table:name="Print_Area" table:cell-range-address="1783-01-01(102).$A$1:1783-01-01(102).$V$28" table:base-cell-address="1783-01-01(102).$A$1"/>
        </table:named-expressions>
      </table:table>
      <table:named-expressions>
        <table:named-expression table:name="pp" table:expression="of:=[.#REF!]" table:base-cell-address="178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80525_38754__35527__32113__35336__34920_-_26377__22283__22659_" style:display-name="一般_980525面談統計表-有國境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ecadmin</dc:creator>
    <meta:creation-date>2001-02-06T07:45:53Z</meta:creation-date>
    <dc:date>2019-09-19T07:35:05Z</dc:date>
    <meta:print-date>2019-08-02T09:05:05Z</meta:print-date>
  </office:meta>
</office:document-meta>
</file>