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10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23">
            <text:p>公　開　類</text:p>
          </table:table-cell>
          <table:table-cell office:value-type="string" table:style-name="ce7">
            <text:p>內政部移民署(入出國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5">
            <text:p>10231-00-10</text:p>
          </table:table-cell>
          <table:table-cell office:value-type="string" table:style-name="ce36">
            <text:p>大陸地區人民來臺從事商務活動人數</text:p>
          </table:table-cell>
          <table:table-cell office:value-type="string" table:style-name="ce25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24">
            <text:p>由本署入出國事務組依據各直轄市、縣(市)服務站登錄之每日受理入出境申請案件資料彙編。</text:p>
          </table:table-cell>
          <table:table-cell office:value-type="string" table:style-name="ce25">
            <text:p>民國104年 1月19日 09:31:35 印製</text:p>
          </table:table-cell>
          <table:table-cell office:value-type="string" table:style-name="ce25">
            <text:p>本表編製ㄧ式2份，經機關首長核章後，1份自存，1份送本署主計室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style-name="ce13">
            <draw:custom-shape svg:x="0.0125in" svg:y="0.0125in" svg:width="0.96511in" svg:height="0.4649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6"/>
          <table:table-cell table:style-name="ce6">
            <draw:custom-shape svg:x="0.24962in" svg:y="0.0125in" svg:width="0.77273in" svg:height="0.474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019in" svg:y="0.0125in" svg:width="2.04388in" svg:height="0.37721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4">
          <table:table-cell table:style-name="ce13">
            <draw:custom-shape svg:x="0.99036in" svg:y="0.01345in" svg:width="4.37625in" svg:height="0.27915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5in" svg:y="0.01345in" svg:width="0.96511in" svg:height="0.27915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6"/>
          <table:table-cell table:style-name="ce6">
            <draw:custom-shape svg:x="0.24962in" svg:y="0.01345in" svg:width="0.77273in" svg:height="0.2791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019in" svg:y="0.01345in" svg:width="2.04388in" svg:height="0.2791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10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5">
          <table:table-cell office:value-type="string" office:string-value="大陸地區人民來臺從事商務活動人數" table:formula="of:=[.F1]" table:number-columns-spanned="16" table:number-rows-spanned="1" table:style-name="ce38">
            <text:p>大陸地區人民來臺從事商務活動人數</text:p>
            <draw:custom-shape svg:x="0.96875in" svg:y="0.05208in" svg:width="10.4246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office:string-value="中華民國   年  月" table:formula="of:=[.G1]" table:number-columns-spanned="16" table:number-rows-spanned="1" table:style-name="ce47">
            <text:p>中華民國 <text:s text:c="2"/>年 <text:s/>月</text:p>
          </table:table-cell>
          <table:covered-table-cell table:number-columns-repeated="11"/>
          <table:covered-table-cell>
            <draw:custom-shape svg:x="0.2562in" svg:y="0.01636in" svg:width="2.80808in" svg:height="0.2899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8">
            <text:p>　　　　　　　　　　　　類型</text:p>
            <text:p/>
            <text:p/>
            <text:p>事由區分</text:p>
          </table:table-cell>
          <table:table-cell office:value-type="string" table:number-columns-spanned="3" table:number-rows-spanned="1" table:style-name="ce44">
            <text:p>申請</text:p>
          </table:table-cell>
          <table:covered-table-cell table:number-columns-repeated="2"/>
          <table:table-cell office:value-type="string" table:number-columns-spanned="3" table:number-rows-spanned="1" table:style-name="ce45">
            <text:p>許可</text:p>
          </table:table-cell>
          <table:covered-table-cell table:number-columns-repeated="2"/>
          <table:table-cell office:value-type="string" table:number-columns-spanned="3" table:number-rows-spanned="1" table:style-name="ce45">
            <text:p>不准</text:p>
          </table:table-cell>
          <table:covered-table-cell table:number-columns-repeated="2"/>
          <table:table-cell office:value-type="string" table:number-columns-spanned="3" table:number-rows-spanned="1" table:style-name="ce45">
            <text:p>出境</text:p>
          </table:table-cell>
          <table:covered-table-cell table:number-columns-repeated="2"/>
          <table:table-cell office:value-type="string" table:number-columns-spanned="3" table:number-rows-spanned="1" table:style-name="ce46">
            <text:p>入境</text:p>
          </table:table-cell>
          <table:covered-table-cell table:number-columns-repeated="2"/>
          <table:table-cell table:number-columns-repeated="16368" table:style-name="ce2"/>
        </table:table-row>
        <table:table-row table:style-name="ro8">
          <table:covered-table-cell/>
          <table:table-cell office:value-type="string" table:style-name="ce19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8">
            <text:p>女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20">
            <text:p>　　　　總　　　計</text:p>
          </table:table-cell>
          <table:table-cell table:style-name="ce26"/>
          <table:table-cell table:number-columns-repeated="13" table:style-name="ce29"/>
          <table:table-cell table:style-name="ce32"/>
          <table:table-cell table:number-columns-repeated="16368" table:style-name="ce3"/>
        </table:table-row>
        <table:table-row table:style-name="ro3">
          <table:table-cell office:value-type="string" table:style-name="ce21">
            <text:p>演講</text:p>
          </table:table-cell>
          <table:table-cell table:style-name="ce27"/>
          <table:table-cell table:number-columns-repeated="13" table:style-name="ce30"/>
          <table:table-cell table:style-name="ce33"/>
          <table:table-cell table:number-columns-repeated="16368"/>
        </table:table-row>
        <table:table-row table:style-name="ro3">
          <table:table-cell office:value-type="string" table:style-name="ce21">
            <text:p>商務研習、受訓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3">
          <table:table-cell office:value-type="string" table:style-name="ce21">
            <text:p>履約活動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3">
          <table:table-cell office:value-type="string" table:style-name="ce21">
            <text:p>跨國企業內部調動服務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3">
          <table:table-cell office:value-type="string" table:style-name="ce21">
            <text:p>短期商務活動交流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3">
          <table:table-cell office:value-type="string" table:style-name="ce21">
            <text:p>陪同來臺(一)跨國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3">
          <table:table-cell office:value-type="string" table:style-name="ce21">
            <text:p>陪同來臺(三)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3">
          <table:table-cell office:value-type="string" table:style-name="ce37">
            <text:p>專案許可（三）</text:p>
          </table:table-cell>
          <table:table-cell table:style-name="ce15"/>
          <table:table-cell table:number-columns-repeated="13" table:style-name="ce16"/>
          <table:table-cell table:style-name="ce17"/>
          <table:table-cell table:number-columns-repeated="16368"/>
        </table:table-row>
        <table:table-row table:number-rows-repeated="9" table:style-name="ro3">
          <table:table-cell table:style-name="ce21"/>
          <table:table-cell table:style-name="ce15"/>
          <table:table-cell table:number-columns-repeated="13" table:style-name="ce16"/>
          <table:table-cell table:style-name="ce17"/>
          <table:table-cell table:number-columns-repeated="16368"/>
        </table:table-row>
        <table:table-row table:style-name="ro3">
          <table:table-cell table:style-name="ce22"/>
          <table:table-cell table:style-name="ce10"/>
          <table:table-cell table:number-columns-repeated="13" table:style-name="ce11"/>
          <table:table-cell table:style-name="ce12"/>
          <table:table-cell table:number-columns-repeated="16368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13787in" svg:y="0.23591in" svg:width="2.89687in" svg:height="0.27119in" draw:z-index="10" draw:id="id9" draw:style-name="a39" draw:name="報表類別">
              <svg:title/>
              <svg:desc/>
              <text:p text:style-name="a38" text:class-names="" text:cond-style-name=""><text:span text:style-name="a30" text:class-names="">中華民</text:span><text:span text:style-name="a31" text:class-names="">國</text:span><text:span text:style-name="a32" text:class-names=""><text:s text:c="2"/></text:span><text:span text:style-name="a33" text:class-names="">年 月</text:span><text:span text:style-name="a34" text:class-names=""><text:s text:c="1"/></text:span><text:span text:style-name="a35" text:class-names="">日</text:span><text:span text:style-name="a36" text:class-names="">編</text:span><text:span text:style-name="a37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5"/>
        </table:table-row>
        <table:table-row table:style-name="ro4">
          <table:table-cell office:value-type="string" office:string-value="資料來源：由本署入出國事務組依據各直轄市、縣(市)服務站登錄之每日受理入出境申請案件資料彙編。" table:formula="of:=IF(LEN([.A2])&gt;0;&quot;資料來源：&quot;&amp;[.A2];&quot;&quot;)" table:number-columns-spanned="16" table:number-rows-spanned="1" table:style-name="ce40">
            <text:p>資料來源：由本署入出國事務組依據各直轄市、縣(市)服務站登錄之每日受理入出境申請案件資料彙編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8">
            <text:p>填表說明：本表編製<text:span text:style-name="T2">ㄧ</text:span>式2份，經機關首長核章後，1份自存，1份送本署主計室外，應由網際網路上傳至內政部統計處資料庫。</text:p>
          </table:table-cell>
          <table:table-cell table:number-columns-repeated="15" table:style-name="ce9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range table:name="pp" table:cell-range-address="10231-00-10.$A$3:10231-00-10.$P$31" table:base-cell-address="10231-00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69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9-09-19T07:34:30Z</dc:date>
    <meta:print-date>2016-02-22T06:33:48Z</meta:print-date>
  </office:meta>
</office:document-meta>
</file>