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7868in" fo:text-indent="-0.45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7868in" fo:text-indent="-0.4534in">
        <style:tab-stops/>
      </style:paragraph-properties>
      <style:text-properties style:font-name="標楷體" style:font-name-asian="標楷體" fo:color="#FF0000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大陸地區專業人士來臺從事專業交流人數編製說明</text:p>
      <text:p text:style-name="P3"/>
      <text:p text:style-name="P4">一、統計範圍及對象：凡依據「大陸地區人民進入臺灣地區許可辦法」，申請來臺從事專業交流之大陸地區人民，均為統計對象。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項目定義：</text:p>
      <text:p text:style-name="P12">（一）大陸地區人民：指在大陸地區設有戶籍之人民。</text:p>
      <text:p text:style-name="P13">（二）申請數：指受理申請大陸地區人民進入臺灣地區之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陪同來臺（一）：指含產業科技研究、學術科技研究、投資經營管理之隨行人員；並依衛福部之規定係屬可納健保之對象。</text:p>
      <text:p text:style-name="P19">（八）陪同來臺（二）：指非陪同來臺（一）之其它專業人士之隨行（非屬可納健保之對象）、同行人員。</text:p>
      <text:p text:style-name="P20">（九）專案許可（二）：專案許可從事專業交流。</text:p>
      <text:p text:style-name="P21"><text:span text:style-name="T22">五、資料蒐集方法及編製程序：</text:span><text:span text:style-name="T23">由本署入出國事務組依據每日受理入出境申請案件資料彙編。</text:span></text:p>
      <text:p text:style-name="P24"><text:span text:style-name="T25">六、編送對象：本表編製</text:span><text:span text:style-name="T26">ㄧ</text:span><text:span text:style-name="T27">式2份，經機關首長核章後，1份自存，1份送本署主計室外，應由網際網路上傳至內政部統計處資料庫。</text:span></text:p>
      <text:p text:style-name="P28"/>
      <text:p text:style-name="P29"/>
      <text:p text:style-name="P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19-09-19T07:34:00Z</meta:creation-date>
    <dc:date>2019-09-19T07:3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