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8" table:style-name="ta1">
        <table:table-column table:style-name="co1" table:default-cell-style-name="ce9"/>
        <table:table-column table:style-name="co2" table:number-columns-repeated="15" table:default-cell-style-name="ce10"/>
        <table:table-column table:style-name="co3" table:number-columns-repeated="16368" table:default-cell-style-name="ce10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08</text:p>
          </table:table-cell>
          <table:table-cell office:value-type="string" table:style-name="ce4">
            <text:p>大陸地區人民來臺從事社會交流、醫療服務交流人數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6">
            <text:p>由本署入出國事務組依據各直轄市、縣(市)服務站登錄之每日受理入出境申請案件資料彙編。</text:p>
          </table:table-cell>
          <table:table-cell office:value-type="string" table:style-name="ce5">
            <text:p>民國104年 1月19日 09:10:40 印製</text:p>
          </table:table-cell>
          <table:table-cell office:value-type="string" table:style-name="ce5">
            <text:p>本表編製<text:span text:style-name="T4">ㄧ</text:span><text:span text:style-name="T1">式2份，經機關首長核章後，1份自存，1份送本署主計室外，應由網際網路上傳至內政部統計處資料庫。</text:span></text:p>
          </table:table-cell>
          <table:table-cell table:number-columns-repeated="16381" table:style-name="ce2"/>
        </table:table-row>
        <table:table-row table:style-name="ro3">
          <table:table-cell table:style-name="ce7">
            <draw:custom-shape svg:x="0.0125in" svg:y="0.02083in" svg:width="0.96511in" svg:height="0.4865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8"/>
          <table:table-cell table:style-name="ce8">
            <draw:custom-shape svg:x="0.2392in" svg:y="0.02083in" svg:width="0.77273in" svg:height="0.4872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77in" svg:y="0.02083in" svg:width="2.04388in" svg:height="0.48723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4">
          <table:table-cell table:style-name="ce7">
            <draw:custom-shape svg:x="0.99036in" svg:y="0.02595in" svg:width="1.85399in" svg:height="0.26699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2595in" svg:width="0.96511in" svg:height="0.26699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8"/>
          <table:table-cell table:style-name="ce8">
            <draw:custom-shape svg:x="0.2392in" svg:y="0.02595in" svg:width="0.77273in" svg:height="0.26699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77in" svg:y="0.02595in" svg:width="2.04388in" svg:height="0.26699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08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5">
          <table:table-cell office:value-type="string" office:string-value="大陸地區人民來臺從事社會交流、醫療服務交流人數" table:formula="of:=[.F1]" table:number-columns-spanned="16" table:number-rows-spanned="1" table:style-name="ce35">
            <text:p>大陸地區人民來臺從事社會交流、醫療服務交流人數</text:p>
            <draw:custom-shape svg:x="0.96875in" svg:y="0.03125in" svg:width="10.73958in" svg:height="0.02083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office:string-value="中華民國   年  月" table:formula="of:=[.G1]" table:number-columns-spanned="16" table:number-rows-spanned="1" table:style-name="ce44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2678in" svg:width="2.7976in" svg:height="0.28781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3">
            <text:p>　　　　　　　　　　類型</text:p>
            <text:p/>
            <text:p>事由區分</text:p>
          </table:table-cell>
          <table:table-cell office:value-type="string" table:number-columns-spanned="3" table:number-rows-spanned="1" table:style-name="ce42">
            <text:p>申請</text:p>
          </table:table-cell>
          <table:covered-table-cell table:number-columns-repeated="2"/>
          <table:table-cell office:value-type="string" table:number-columns-spanned="3" table:number-rows-spanned="1" table:style-name="ce33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3">
            <text:p>不准</text:p>
          </table:table-cell>
          <table:covered-table-cell table:number-columns-repeated="2"/>
          <table:table-cell office:value-type="string" table:number-columns-spanned="3" table:number-rows-spanned="1" table:style-name="ce33">
            <text:p>出境</text:p>
          </table:table-cell>
          <table:covered-table-cell table:number-columns-repeated="2"/>
          <table:table-cell office:value-type="string" table:number-columns-spanned="3" table:number-rows-spanned="1" table:style-name="ce34">
            <text:p>入境</text:p>
          </table:table-cell>
          <table:covered-table-cell table:number-columns-repeated="2"/>
          <table:table-cell table:number-columns-repeated="16368" table:style-name="ce11"/>
        </table:table-row>
        <table:table-row table:style-name="ro8"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15">
            <text:p>　　　　　總　　　　計</text:p>
          </table:table-cell>
          <table:table-cell table:style-name="ce16"/>
          <table:table-cell table:number-columns-repeated="13" table:style-name="ce17"/>
          <table:table-cell table:style-name="ce18"/>
          <table:table-cell table:number-columns-repeated="16368" table:style-name="ce19"/>
        </table:table-row>
        <table:table-row table:style-name="ro6">
          <table:table-cell office:value-type="string" table:style-name="ce20">
            <text:p>社會交流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6">
          <table:table-cell office:value-type="string" table:style-name="ce20">
            <text:p>　探親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　探親(一般)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　探親(陸配未成年親生子女)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　探親(臺灣地區人民親生子女)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　探親(臺配收養陸配親生子女)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　臺灣地區人民12歲以下養子女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奔喪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陸配團聚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運回遺骸骨灰(探視)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進行刑事訴訟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進行民事訴訟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兩岸會談或國際活動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隨行駐華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領取遺產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專案許可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取得不動產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醫療服務交流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就醫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隨行照料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0">
            <text:p>　同行照護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31">
            <text:p><text:s text:c="2"/>健檢醫美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32">
            <text:p>　專案許可（四）</text:p>
          </table:table-cell>
          <table:table-cell table:style-name="ce27"/>
          <table:table-cell table:number-columns-repeated="13" table:style-name="ce28"/>
          <table:table-cell table:style-name="ce29"/>
          <table:table-cell table:number-columns-repeated="16368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6728in" svg:y="0.2549in" svg:width="2.88634in" svg:height="0.28123in" draw:z-index="10" draw:id="id9" draw:style-name="a39" draw:name="報表類別">
              <svg:title/>
              <svg:desc/>
              <text:p text:style-name="a38" text:class-names="" text:cond-style-name=""><text:span text:style-name="a30" text:class-names="">中華民</text:span><text:span text:style-name="a31" text:class-names="">國</text:span><text:span text:style-name="a32" text:class-names=""><text:s text:c="2"/></text:span><text:span text:style-name="a33" text:class-names="">年 月</text:span><text:span text:style-name="a34" text:class-names=""><text:s text:c="1"/></text:span><text:span text:style-name="a35" text:class-names="">日</text:span><text:span text:style-name="a36" text:class-names="">編</text:span><text:span text:style-name="a3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30"/>
        </table:table-row>
        <table:table-row table:style-name="ro4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37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8">
            <text:p>填表說明：本表編製<text:span text:style-name="T3">ㄧ</text:span><text:span text:style-name="T2">式2份，經機關首長核章後，1份自存，1份送本署主計室外，應由網際網路上傳至內政部統計處資料庫。</text:span></text:p>
          </table:table-cell>
          <table:covered-table-cell table:number-columns-repeated="15"/>
          <table:table-cell table:number-columns-repeated="16368"/>
        </table:table-row>
        <table:table-row table:number-rows-repeated="1048541" table:style-name="ro9">
          <table:table-cell table:number-columns-repeated="16384"/>
        </table:table-row>
      </table:table>
      <table:named-expressions>
        <table:named-range table:name="pp" table:cell-range-address="10231-00-08.$A$3:10231-00-08.$P$35" table:base-cell-address="10231-0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5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32:56Z</dc:date>
    <meta:print-date>2019-08-27T07:17:19Z</meta:print-date>
  </office:meta>
</office:document-meta>
</file>