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weight="bold" style:font-weight-asian="bold" fo:font-size="16pt" style:font-size-asian="16pt"/>
    </style:style>
    <style:style style:name="P3" style:parent-style-name="內文" style:family="paragraph">
      <style:paragraph-properties fo:text-align="center" fo:line-height="0.25in"/>
      <style:text-properties style:font-name-asian="標楷體" fo:font-weight="bold" style:font-weight-asian="bold" fo:font-size="16pt" style:font-size-asian="16pt"/>
    </style:style>
    <style:style style:name="P4" style:parent-style-name="內文" style:family="paragraph">
      <style:paragraph-properties fo:line-height="0.25in" fo:margin-left="0.3208in" fo:text-indent="-0.3208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paragraph-properties fo:line-height="0.25in"/>
      <style:text-properties style:font-name-asian="標楷體"/>
    </style:style>
    <style:style style:name="P11" style:parent-style-name="內文" style:family="paragraph">
      <style:paragraph-properties fo:line-height="0.25in" fo:margin-left="0.3298in" fo:text-indent="-0.3298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5in"/>
      <style:text-properties style:font-name-asian="標楷體"/>
    </style:style>
    <style:style style:name="P26" style:parent-style-name="內文" style:family="paragraph">
      <style:paragraph-properties fo:line-height="0.25in" fo:margin-left="0.2201in">
        <style:tab-stops/>
      </style:paragraph-properties>
      <style:text-properties style:font-name-asian="標楷體"/>
    </style:style>
    <style:style style:name="P27" style:parent-style-name="內文" style:family="paragraph">
      <style:paragraph-properties fo:line-height="0.25in" fo:margin-left="0.5in" fo:text-indent="-0.1118in">
        <style:tab-stops/>
      </style:paragraph-properties>
      <style:text-properties style:font-name-asian="標楷體"/>
    </style:style>
    <style:style style:name="P28" style:parent-style-name="內文" style:family="paragraph">
      <style:paragraph-properties fo:line-height="0.25in" fo:margin-left="0.2201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5in" fo:margin-left="0.3868in" fo:text-indent="0.0833in">
        <style:tab-stops/>
      </style:paragraph-properties>
      <style:text-properties style:font-name-asian="標楷體"/>
    </style:style>
    <style:style style:name="P33" style:parent-style-name="內文" style:family="paragraph">
      <style:paragraph-properties fo:line-height="0.25in" fo:margin-left="0.8854in" fo:text-indent="-0.4152in">
        <style:tab-stops/>
      </style:paragraph-properties>
      <style:text-properties style:font-name-asian="標楷體"/>
    </style:style>
    <style:style style:name="P34" style:parent-style-name="內文" style:family="paragraph">
      <style:paragraph-properties fo:line-height="0.25in" fo:margin-left="0.2201in">
        <style:tab-stops/>
      </style:paragraph-properties>
      <style:text-properties style:font-name-asian="標楷體"/>
    </style:style>
    <style:style style:name="P35" style:parent-style-name="內文" style:family="paragraph">
      <style:paragraph-properties fo:line-height="0.25in" fo:margin-left="0.2201in">
        <style:tab-stops/>
      </style:paragraph-properties>
      <style:text-properties style:font-name-asian="標楷體"/>
    </style:style>
    <style:style style:name="P36" style:parent-style-name="內文" style:family="paragraph">
      <style:paragraph-properties fo:line-height="0.25in" fo:margin-left="0.4916in" fo:text-indent="-0.296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5in">
        <style:tab-stops>
          <style:tab-stop style:type="left" style:position="0.25in"/>
        </style:tab-stops>
      </style:paragraph-properties>
      <style:text-properties style:font-name-asian="標楷體"/>
    </style:style>
    <style:style style:name="P56" style:parent-style-name="內文" style:family="paragraph">
      <style:paragraph-properties fo:line-height="0.25in" fo:margin-left="0.3208in" fo:text-indent="-0.3208in">
        <style:tab-stops/>
      </style:paragraph-properties>
      <style:text-properties style:font-name-asian="標楷體"/>
    </style:style>
  </office:automatic-styles>
  <office:body>
    <office:text text:use-soft-page-breaks="true">
      <text:p text:style-name="P1">外來人口在臺居留人數編製說明</text:p>
      <text:p text:style-name="P3"/>
      <text:p text:style-name="P4"><text:span text:style-name="T5">一、統計範圍及對象：凡現持有效居留證</text:span><text:span text:style-name="T6">(</text:span><text:span text:style-name="T7">含一般居留、永久居留、依親居留、長期居留證</text:span><text:span text:style-name="T8">)</text:span><text:span text:style-name="T9">，未於我國設有戶籍且實際在臺居留之外國人、大陸地區人民、香港澳門居民、無戶籍國民，均為統計對象。</text:span></text:p>
      <text:p text:style-name="P10">二、統計標準時間：以每月底之事實為準。</text:p>
      <text:p text:style-name="P11"><text:span text:style-name="T12">三、分類標準：橫項依</text:span><text:span text:style-name="T13">「縣市別」及「性別」分；縱項依「本月月底持有效居留證在臺人數」、「持有效居留證者本月新進人次」、「持有效居留證者本月離臺人次」(再按「</text:span><text:span text:style-name="T14">國籍</text:span><text:span text:style-name="T15">(</text:span><text:span text:style-name="T16">地區</text:span><text:span text:style-name="T17">)</text:span><text:span text:style-name="T18">別</text:span><text:span text:style-name="T19">」</text:span><text:span text:style-name="T20">及</text:span><text:span text:style-name="T21">「</text:span><text:span text:style-name="T22">身分別</text:span><text:span text:style-name="T23">」)</text:span><text:span text:style-name="T24">分。</text:span></text:p>
      <text:p text:style-name="P25">四、統計項目定義(或說明)：</text:p>
      <text:p text:style-name="P26">(一)大陸港澳人士：</text:p>
      <text:p text:style-name="P27">1.大陸地區人民：指在大陸地區設有戶籍之人民。</text:p>
      <text:p text:style-name="P28"><text:span text:style-name="T29">2.</text:span><text:span text:style-name="T30">港澳</text:span><text:span text:style-name="T31">人士：</text:span></text:p>
      <text:p text:style-name="P32">（1）香港居民：指具有香港永久居留資格，且未持有英國國民（海外）護照或香港護照以外之旅行證照者。</text:p>
      <text:p text:style-name="P33">（2）澳門居民：指具有澳門永久居留資格，且未持有澳門護照以外之旅行證照或雖持有葡萄牙護照但係於葡萄牙結束治理前於澳門取得者。</text:p>
      <text:p text:style-name="P34">(二)無戶籍國民：指未曾在臺灣地區設有戶籍之僑居國外國民及取得、回復我國國籍尚未在臺灣地區設有戶籍國民。</text:p>
      <text:p text:style-name="P35">(三)外國人：指持用外國護照入出境者。</text:p>
      <text:p text:style-name="P36"><text:span text:style-name="T37">(</text:span><text:span text:style-name="T38">四</text:span><text:span text:style-name="T39">)</text:span><text:span text:style-name="T40">移</text:span><text:span text:style-name="T41">工</text:span><text:span text:style-name="T42">：外國人從事就業服務法第</text:span><text:span text:style-name="T43">46</text:span><text:span text:style-name="T44">條第</text:span><text:span text:style-name="T45">1</text:span><text:span text:style-name="T46">項第</text:span><text:span text:style-name="T47">8</text:span><text:span text:style-name="T48">款至第</text:span><text:span text:style-name="T49">11</text:span><text:span text:style-name="T50">款規定之工作者</text:span><text:span text:style-name="T51">(</text:span><text:span text:style-name="T52">包含營建業技工、製造業技工、家庭幫傭、監護工、船員及其他等</text:span><text:span text:style-name="T53">)</text:span><text:span text:style-name="T54">。</text:span></text:p>
      <text:p text:style-name="P55">五、資料蒐集方法及編製程序：由本署移民事務組依據居留及入出國資料彙編。</text:p>
      <text:p text:style-name="P56">六、編送對象：本表編製1式2份，經機關首長核章後，1份自存，1份送本署主計室外，應由網際網路上傳至內政部統計處資料庫。</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3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19-09-19T07:31:00Z</meta:creation-date>
    <dc:date>2019-09-19T07:31:00Z</dc:date>
    <meta:template xlink:href="Normal" xlink:type="simple"/>
    <meta:editing-cycles>2</meta:editing-cycles>
    <meta:editing-duration>PT0S</meta:editing-duration>
    <meta:document-statistic meta:page-count="1" meta:paragraph-count="1" meta:word-count="94" meta:character-count="630" meta:row-count="4" meta:non-whitespace-character-count="537"/>
  </office:meta>
</office:document-meta>
</file>