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2777in"/>
      <style:text-properties style:font-name-asian="標楷體"/>
    </style:style>
    <style:style style:name="P6" style:parent-style-name="內文" style:family="paragraph">
      <style:paragraph-properties fo:line-height="0.2777in"/>
      <style:text-properties style:font-name-asian="標楷體"/>
    </style:style>
    <style:style style:name="P7" style:parent-style-name="內文" style:family="paragraph">
      <style:paragraph-properties fo:line-height="0.2777in"/>
      <style:text-properties style:font-name-asian="標楷體"/>
    </style:style>
    <style:style style:name="P8" style:parent-style-name="內文" style:family="paragraph">
      <style:paragraph-properties fo:line-height="0.2777in" fo:margin-left="0.5152in" fo:text-indent="-0.2277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2777in" fo:margin-left="0.5152in" fo:text-indent="-0.2277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777in" fo:margin-left="0.5152in" fo:text-indent="-0.227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5152in" fo:text-indent="-0.2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left="0.3208in" fo:text-indent="-0.320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外僑居留人數按國籍及職業別分編製說明</text:p>
      <text:p text:style-name="P3"/>
      <text:p text:style-name="P4">一、統計範圍及對象：指現持有效之中華民國外僑居留證且實際在臺居留之外國人，不包括持外交簽證、禮遇簽證入境及持居留簽證入境但未辦妥外僑居留證之外國人。</text:p>
      <text:p text:style-name="P5">二、統計標準時間：以每年12月底之事實為準。</text:p>
      <text:p text:style-name="P6">三、分類標準：按居留外僑國籍及職業別分類。</text:p>
      <text:p text:style-name="P7">四、統計項目定義(或說明)：</text:p>
      <text:p text:style-name="P8">(一)技工技匠：指具有專業技術，但未領有工程師證照者。</text:p>
      <text:p text:style-name="P9"><text:span text:style-name="T10">(</text:span><text:span text:style-name="T11">二</text:span><text:span text:style-name="T12">)</text:span><text:span text:style-name="T13">移</text:span><text:span text:style-name="T14">工</text:span><text:span text:style-name="T15">：指</text:span><text:span text:style-name="T16">勞動部</text:span><text:span text:style-name="T17">依據就業服務法公告開放引進之補充性勞工。</text:span></text:p>
      <text:p text:style-name="P18"><text:span text:style-name="T19">(</text:span><text:span text:style-name="T20">三</text:span><text:span text:style-name="T21">)</text:span><text:span text:style-name="T22">船員：指依據就業服務法第</text:span><text:span text:style-name="T23">46</text:span><text:span text:style-name="T24">條第</text:span><text:span text:style-name="T25">1</text:span><text:span text:style-name="T26">項</text:span><text:span text:style-name="T27">第</text:span><text:span text:style-name="T28">7</text:span><text:span text:style-name="T29">款</text:span><text:span text:style-name="T30">商船、工作船及其他經交通部特許船舶之船員</text:span><text:span text:style-name="T31">。</text:span></text:p>
      <text:p text:style-name="P32">(四)失業：外僑職業登記為無業且年齡在64歲以下。</text:p>
      <text:p text:style-name="P33">五、資料蒐集方法及編製程序：由本署移民事務組依據各直轄市、縣(市)服務站登錄之外僑居留資料彙編。</text:p>
      <text:p text:style-name="P34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9-09-19T07:31:00Z</meta:creation-date>
    <dc:date>2019-09-19T07:3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