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  <table:table table:name="10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3848" table:style-name="ce9">
            <text:p>3,848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19758" table:style-name="ce9">
            <text:p>19,758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23606" table:style-name="ce12">
            <text:p>23,606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87" table:style-name="ce9">
            <text:p>587<text:s/>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51" table:style-name="ce9">
            <text:p>1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9181" table:style-name="ce9">
            <text:p>9,181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24393" table:style-name="ce12">
            <text:p>24,393<text:s/></text:p>
          </table:table-cell>
          <table:table-cell office:value-type="float" office:value="194" table:style-name="ce12">
            <text:p>19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20158" table:style-name="ce15">
            <text:p>20,158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31257" table:style-name="ce15">
            <text:p>31,257<text:s/></text:p>
          </table:table-cell>
          <table:table-cell office:value-type="float" office:value="138" table:style-name="ce15">
            <text:p>13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1782" table:style-name="ce12">
            <text:p>1,782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51415" table:style-name="ce12">
            <text:p>51,4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5.$A$1:107_5.$K$30" table:base-cell-address="107_5.$A$1"/>
        </table:named-expressions>
      </table:table>
      <table:table table:name="107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33" table:style-name="ce9">
            <text:p>3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542" table:style-name="ce9">
            <text:p>542<text:s/>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19870" table:style-name="ce9">
            <text:p>19,870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23740" table:style-name="ce12">
            <text:p>23,740<text:s/></text:p>
          </table:table-cell>
          <table:table-cell office:value-type="float" office:value="139" table:style-name="ce12">
            <text:p>1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184" table:style-name="ce9">
            <text:p>2,184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15070" table:style-name="ce9">
            <text:p>15,070<text:s/></text:p>
          </table:table-cell>
          <table:table-cell office:value-type="float" office:value="163" table:style-name="ce9">
            <text:p>1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9178" table:style-name="ce9">
            <text:p>9,178<text:s/></text:p>
          </table:table-cell>
          <table:table-cell office:value-type="float" office:value="54" table:style-name="ce9">
            <text:p>5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24248" table:style-name="ce12">
            <text:p>24,248<text:s/></text:p>
          </table:table-cell>
          <table:table-cell office:value-type="float" office:value="217" table:style-name="ce12">
            <text:p>2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20032" table:style-name="ce15">
            <text:p>20,032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31372" table:style-name="ce15">
            <text:p>31,372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51404" table:style-name="ce12">
            <text:p>51,404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6.$A$1:107_6.$K$30" table:base-cell-address="107_6.$A$1"/>
        </table:named-expressions>
      </table:table>
      <table:table table:name="107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3933" table:style-name="ce9">
            <text:p>3,933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13" table:style-name="ce9">
            <text:p>613<text:s/>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20110" table:style-name="ce9">
            <text:p>20,110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24043" table:style-name="ce12">
            <text:p>24,043<text:s/></text:p>
          </table:table-cell>
          <table:table-cell office:value-type="float" office:value="143" table:style-name="ce12">
            <text:p>14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202" table:style-name="ce9">
            <text:p>2,20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15241" table:style-name="ce9">
            <text:p>15,241<text:s/></text:p>
          </table:table-cell>
          <table:table-cell office:value-type="float" office:value="138" table:style-name="ce9">
            <text:p>1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9253" table:style-name="ce9">
            <text:p>9,253<text:s/></text:p>
          </table:table-cell>
          <table:table-cell office:value-type="float" office:value="36" table:style-name="ce9">
            <text:p>36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24494" table:style-name="ce12">
            <text:p>24,494<text:s/>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20295" table:style-name="ce15">
            <text:p>20,295<text:s/></text:p>
          </table:table-cell>
          <table:table-cell office:value-type="float" office:value="176" table:style-name="ce15">
            <text:p>17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31704" table:style-name="ce15">
            <text:p>31,704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1633" table:style-name="ce12">
            <text:p>1,633<text:s/>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1079" table:style-name="ce12">
            <text:p>1,079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51999" table:style-name="ce12">
            <text:p>51,999<text:s/></text:p>
          </table:table-cell>
          <table:table-cell office:value-type="float" office:value="332" table:style-name="ce12">
            <text:p>33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7.$A$1:107_7.$K$30" table:base-cell-address="107_7.$A$1"/>
        </table:named-expressions>
      </table:table>
      <table:table table:name="107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3940" table:style-name="ce9">
            <text:p>3,940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20048" table:style-name="ce9">
            <text:p>20,048<text:s/></text:p>
          </table:table-cell>
          <table:table-cell office:value-type="float" office:value="202" table:style-name="ce9">
            <text:p>20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23988" table:style-name="ce12">
            <text:p>23,988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2209" table:style-name="ce9">
            <text:p>2,209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2663" table:style-name="ce12">
            <text:p>2,663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14994" table:style-name="ce9">
            <text:p>14,994<text:s/></text:p>
          </table:table-cell>
          <table:table-cell office:value-type="float" office:value="219" table:style-name="ce9">
            <text:p>21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9186" table:style-name="ce9">
            <text:p>9,186<text:s/></text:p>
          </table:table-cell>
          <table:table-cell office:value-type="float" office:value="63" table:style-name="ce9">
            <text:p>6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728" table:style-name="ce12">
            <text:p>728<text:s/>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24180" table:style-name="ce12">
            <text:p>24,180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694" table:style-name="ce15">
            <text:p>694<text:s/>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20043" table:style-name="ce15">
            <text:p>20,043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31583" table:style-name="ce15">
            <text:p>31,583<text:s/></text:p>
          </table:table-cell>
          <table:table-cell office:value-type="float" office:value="278" table:style-name="ce15">
            <text:p>27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1637" table:style-name="ce12">
            <text:p>1,637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51626" table:style-name="ce12">
            <text:p>51,626<text:s/></text:p>
          </table:table-cell>
          <table:table-cell office:value-type="float" office:value="565" table:style-name="ce12">
            <text:p>5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8.$A$1:107_8.$K$30" table:base-cell-address="107_8.$A$1"/>
        </table:named-expressions>
      </table:table>
      <table:table table:name="107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9316" table:style-name="ce9">
            <text:p>19,316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5323" table:style-name="ce9">
            <text:p>15,323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91383" table:style-name="ce9">
            <text:p>91,383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71244" table:style-name="ce9">
            <text:p>71,244<text:s/></text:p>
          </table:table-cell>
          <table:table-cell office:value-type="float" office:value="20045" table:style-name="ce9">
            <text:p>20,045<text:s/></text:p>
          </table:table-cell>
          <table:table-cell office:value-type="float" office:value="94" table:style-name="ce9">
            <text:p>9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0699" table:style-name="ce12">
            <text:p>110,699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86567" table:style-name="ce12">
            <text:p>86,567<text:s/></text:p>
          </table:table-cell>
          <table:table-cell office:value-type="float" office:value="24015" table:style-name="ce12">
            <text:p>24,015<text:s/></text:p>
          </table:table-cell>
          <table:table-cell office:value-type="float" office:value="117" table:style-name="ce12">
            <text:p>1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04" table:style-name="ce9">
            <text:p>3,404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569" table:style-name="ce9">
            <text:p>13,569<text:s/></text:p>
          </table:table-cell>
          <table:table-cell office:value-type="float" office:value="2216" table:style-name="ce9">
            <text:p>2,21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6973" table:style-name="ce12">
            <text:p>16,973<text:s/></text:p>
          </table:table-cell>
          <table:table-cell office:value-type="float" office:value="2674" table:style-name="ce12">
            <text:p>2,67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578" table:style-name="ce12">
            <text:p>19,57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770" table:style-name="ce12">
            <text:p>18,770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56" table:style-name="ce9">
            <text:p>556<text:s/></text:p>
          </table:table-cell>
          <table:table-cell office:value-type="float" office:value="69959" table:style-name="ce9">
            <text:p>69,959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54782" table:style-name="ce9">
            <text:p>54,782<text:s/></text:p>
          </table:table-cell>
          <table:table-cell office:value-type="float" office:value="15051" table:style-name="ce9">
            <text:p>15,051<text:s/></text:p>
          </table:table-cell>
          <table:table-cell office:value-type="float" office:value="126" table:style-name="ce9">
            <text:p>12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5345" table:style-name="ce9">
            <text:p>55,345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46106" table:style-name="ce9">
            <text:p>46,106<text:s/></text:p>
          </table:table-cell>
          <table:table-cell office:value-type="float" office:value="9204" table:style-name="ce9">
            <text:p>9,204<text:s/></text:p>
          </table:table-cell>
          <table:table-cell office:value-type="float" office:value="35" table:style-name="ce9">
            <text:p>35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25304" table:style-name="ce12">
            <text:p>125,30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849" table:style-name="ce12">
            <text:p>849<text:s/></text:p>
          </table:table-cell>
          <table:table-cell office:value-type="float" office:value="100888" table:style-name="ce12">
            <text:p>100,888<text:s/></text:p>
          </table:table-cell>
          <table:table-cell office:value-type="float" office:value="24255" table:style-name="ce12">
            <text:p>24,255<text:s/></text:p>
          </table:table-cell>
          <table:table-cell office:value-type="float" office:value="161" table:style-name="ce12">
            <text:p>16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09420" table:style-name="ce15">
            <text:p>109,420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89120" table:style-name="ce15">
            <text:p>89,120<text:s/></text:p>
          </table:table-cell>
          <table:table-cell office:value-type="float" office:value="20142" table:style-name="ce15">
            <text:p>20,142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65873" table:style-name="ce15">
            <text:p>165,873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34134" table:style-name="ce15">
            <text:p>134,134<text:s/></text:p>
          </table:table-cell>
          <table:table-cell office:value-type="float" office:value="31604" table:style-name="ce15">
            <text:p>31,604<text:s/></text:p>
          </table:table-cell>
          <table:table-cell office:value-type="float" office:value="135" table:style-name="ce15">
            <text:p>1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1359" table:style-name="ce12">
            <text:p>1,359<text:s/></text:p>
          </table:table-cell>
          <table:table-cell office:value-type="float" office:value="275293" table:style-name="ce12">
            <text:p>275,293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1511" table:style-name="ce12">
            <text:p>1,511<text:s/></text:p>
          </table:table-cell>
          <table:table-cell office:value-type="float" office:value="223254" table:style-name="ce12">
            <text:p>223,254<text:s/></text:p>
          </table:table-cell>
          <table:table-cell office:value-type="float" office:value="51746" table:style-name="ce12">
            <text:p>51,746<text:s/></text:p>
          </table:table-cell>
          <table:table-cell office:value-type="float" office:value="293" table:style-name="ce12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9.$A$1:107_9.$K$30" table:base-cell-address="107_9.$A$1"/>
        </table:named-expressions>
      </table:table>
      <table:table table:name="107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316" table:style-name="ce9">
            <text:p>19,31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9472" table:style-name="ce9">
            <text:p>19,472<text:s/></text:p>
          </table:table-cell>
          <table:table-cell office:value-type="float" office:value="15323" table:style-name="ce9">
            <text:p>15,323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5412" table:style-name="ce9">
            <text:p>15,412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24" table:style-name="ce9">
            <text:p>2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383" table:style-name="ce9">
            <text:p>91,383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91853" table:style-name="ce9">
            <text:p>91,853<text:s/></text:p>
          </table:table-cell>
          <table:table-cell office:value-type="float" office:value="71244" table:style-name="ce9">
            <text:p>71,244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71665" table:style-name="ce9">
            <text:p>71,665<text:s/></text:p>
          </table:table-cell>
          <table:table-cell office:value-type="float" office:value="20082" table:style-name="ce9">
            <text:p>20,082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699" table:style-name="ce12">
            <text:p>110,699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111325" table:style-name="ce12">
            <text:p>111,325<text:s/></text:p>
          </table:table-cell>
          <table:table-cell office:value-type="float" office:value="86567" table:style-name="ce12">
            <text:p>86,567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87077" table:style-name="ce12">
            <text:p>87,077<text:s/></text:p>
          </table:table-cell>
          <table:table-cell office:value-type="float" office:value="24118" table:style-name="ce12">
            <text:p>24,118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3404" table:style-name="ce9">
            <text:p>3,40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414" table:style-name="ce9">
            <text:p>3,414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830" table:style-name="ce9">
            <text:p>15,830<text:s/></text:p>
          </table:table-cell>
          <table:table-cell office:value-type="float" office:value="13569" table:style-name="ce9">
            <text:p>13,569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3602" table:style-name="ce9">
            <text:p>13,602<text:s/></text:p>
          </table:table-cell>
          <table:table-cell office:value-type="float" office:value="2225" table:style-name="ce9">
            <text:p>2,22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9713" table:style-name="ce12">
            <text:p>19,713<text:s/></text:p>
          </table:table-cell>
          <table:table-cell office:value-type="float" office:value="16973" table:style-name="ce12">
            <text:p>16,97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7016" table:style-name="ce12">
            <text:p>17,016<text:s/></text:p>
          </table:table-cell>
          <table:table-cell office:value-type="float" office:value="2691" table:style-name="ce12">
            <text:p>2,691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6273" table:style-name="ce9">
            <text:p>16,273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586" table:style-name="ce9">
            <text:p>15,586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38" table:style-name="ce9">
            <text:p>3,338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78" table:style-name="ce12">
            <text:p>19,57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9611" table:style-name="ce12">
            <text:p>19,611<text:s/></text:p>
          </table:table-cell>
          <table:table-cell office:value-type="float" office:value="18770" table:style-name="ce12">
            <text:p>18,7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8786" table:style-name="ce12">
            <text:p>18,786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9959" table:style-name="ce9">
            <text:p>69,959<text:s/></text:p>
          </table:table-cell>
          <table:table-cell office:value-type="float" office:value="591" table:style-name="ce9">
            <text:p>591<text:s/></text:p>
          </table:table-cell>
          <table:table-cell office:value-type="float" office:value="70550" table:style-name="ce9">
            <text:p>70,550<text:s/></text:p>
          </table:table-cell>
          <table:table-cell office:value-type="float" office:value="54782" table:style-name="ce9">
            <text:p>54,782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55312" table:style-name="ce9">
            <text:p>55,312<text:s/></text:p>
          </table:table-cell>
          <table:table-cell office:value-type="float" office:value="15112" table:style-name="ce9">
            <text:p>15,112<text:s/></text:p>
          </table:table-cell>
          <table:table-cell office:value-type="float" office:value="126" table:style-name="ce9">
            <text:p>12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345" table:style-name="ce9">
            <text:p>55,345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55637" table:style-name="ce9">
            <text:p>55,637<text:s/></text:p>
          </table:table-cell>
          <table:table-cell office:value-type="float" office:value="46106" table:style-name="ce9">
            <text:p>46,106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6359" table:style-name="ce9">
            <text:p>46,359<text:s/></text:p>
          </table:table-cell>
          <table:table-cell office:value-type="float" office:value="9236" table:style-name="ce9">
            <text:p>9,236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5304" table:style-name="ce12">
            <text:p>125,304<text:s/></text:p>
          </table:table-cell>
          <table:table-cell office:value-type="float" office:value="883" table:style-name="ce12">
            <text:p>883<text:s/></text:p>
          </table:table-cell>
          <table:table-cell office:value-type="float" office:value="126187" table:style-name="ce12">
            <text:p>126,187<text:s/></text:p>
          </table:table-cell>
          <table:table-cell office:value-type="float" office:value="100888" table:style-name="ce12">
            <text:p>100,888<text:s/></text:p>
          </table:table-cell>
          <table:table-cell office:value-type="float" office:value="783" table:style-name="ce12">
            <text:p>783<text:s/></text:p>
          </table:table-cell>
          <table:table-cell office:value-type="float" office:value="101671" table:style-name="ce12">
            <text:p>101,671<text:s/></text:p>
          </table:table-cell>
          <table:table-cell office:value-type="float" office:value="24348" table:style-name="ce12">
            <text:p>24,348<text:s/></text:p>
          </table:table-cell>
          <table:table-cell office:value-type="float" office:value="168" table:style-name="ce12">
            <text:p>16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9420" table:style-name="ce15">
            <text:p>109,420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110216" table:style-name="ce15">
            <text:p>110,216<text:s/></text:p>
          </table:table-cell>
          <table:table-cell office:value-type="float" office:value="89120" table:style-name="ce15">
            <text:p>89,120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89761" table:style-name="ce15">
            <text:p>89,761<text:s/></text:p>
          </table:table-cell>
          <table:table-cell office:value-type="float" office:value="20299" table:style-name="ce15">
            <text:p>20,299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5873" table:style-name="ce15">
            <text:p>165,873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166677" table:style-name="ce15">
            <text:p>166,677<text:s/></text:p>
          </table:table-cell>
          <table:table-cell office:value-type="float" office:value="134134" table:style-name="ce15">
            <text:p>134,134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134845" table:style-name="ce15">
            <text:p>134,845<text:s/></text:p>
          </table:table-cell>
          <table:table-cell office:value-type="float" office:value="31680" table:style-name="ce15">
            <text:p>31,680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5293" table:style-name="ce12">
            <text:p>275,293<text:s/>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276893" table:style-name="ce12">
            <text:p>276,893<text:s/></text:p>
          </table:table-cell>
          <table:table-cell office:value-type="float" office:value="223254" table:style-name="ce12">
            <text:p>223,254<text:s/></text:p>
          </table:table-cell>
          <table:table-cell office:value-type="float" office:value="1352" table:style-name="ce12">
            <text:p>1,352<text:s/></text:p>
          </table:table-cell>
          <table:table-cell office:value-type="float" office:value="224606" table:style-name="ce12">
            <text:p>224,606<text:s/></text:p>
          </table:table-cell>
          <table:table-cell office:value-type="float" office:value="51979" table:style-name="ce12">
            <text:p>51,979<text:s/></text:p>
          </table:table-cell>
          <table:table-cell office:value-type="float" office:value="308" table:style-name="ce12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10.$A$1:107_10.$K$30" table:base-cell-address="107_10.$A$1"/>
        </table:named-expressions>
      </table:table>
      <table:table table:name="107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472" table:style-name="ce9">
            <text:p>19,472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9611" table:style-name="ce9">
            <text:p>19,611<text:s/></text:p>
          </table:table-cell>
          <table:table-cell office:value-type="float" office:value="15412" table:style-name="ce9">
            <text:p>15,41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5523" table:style-name="ce9">
            <text:p>15,523<text:s/></text:p>
          </table:table-cell>
          <table:table-cell office:value-type="float" office:value="4057" table:style-name="ce9">
            <text:p>4,057<text:s/></text:p>
          </table:table-cell>
          <table:table-cell office:value-type="float" office:value="31" table:style-name="ce9">
            <text:p>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853" table:style-name="ce9">
            <text:p>91,853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92328" table:style-name="ce9">
            <text:p>92,328<text:s/></text:p>
          </table:table-cell>
          <table:table-cell office:value-type="float" office:value="71665" table:style-name="ce9">
            <text:p>71,665<text:s/></text:p>
          </table:table-cell>
          <table:table-cell office:value-type="float" office:value="428" table:style-name="ce9">
            <text:p>428<text:s/></text:p>
          </table:table-cell>
          <table:table-cell office:value-type="float" office:value="72093" table:style-name="ce9">
            <text:p>72,093<text:s/></text:p>
          </table:table-cell>
          <table:table-cell office:value-type="float" office:value="20119" table:style-name="ce9">
            <text:p>20,119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325" table:style-name="ce12">
            <text:p>111,325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111939" table:style-name="ce12">
            <text:p>111,939<text:s/></text:p>
          </table:table-cell>
          <table:table-cell office:value-type="float" office:value="87077" table:style-name="ce12">
            <text:p>87,077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87616" table:style-name="ce12">
            <text:p>87,616<text:s/></text:p>
          </table:table-cell>
          <table:table-cell office:value-type="float" office:value="24176" table:style-name="ce12">
            <text:p>24,176<text:s/></text:p>
          </table:table-cell>
          <table:table-cell office:value-type="float" office:value="147" table:style-name="ce12">
            <text:p>14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901" table:style-name="ce9">
            <text:p>3,901<text:s/></text:p>
          </table:table-cell>
          <table:table-cell office:value-type="float" office:value="3414" table:style-name="ce9">
            <text:p>3,4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28" table:style-name="ce9">
            <text:p>3,428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30" table:style-name="ce9">
            <text:p>15,830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866" table:style-name="ce9">
            <text:p>15,866<text:s/></text:p>
          </table:table-cell>
          <table:table-cell office:value-type="float" office:value="13602" table:style-name="ce9">
            <text:p>13,60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3633" table:style-name="ce9">
            <text:p>13,633<text:s/></text:p>
          </table:table-cell>
          <table:table-cell office:value-type="float" office:value="2228" table:style-name="ce9">
            <text:p>2,22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3" table:style-name="ce12">
            <text:p>19,713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9767" table:style-name="ce12">
            <text:p>19,767<text:s/></text:p>
          </table:table-cell>
          <table:table-cell office:value-type="float" office:value="17016" table:style-name="ce12">
            <text:p>17,016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7061" table:style-name="ce12">
            <text:p>17,061<text:s/></text:p>
          </table:table-cell>
          <table:table-cell office:value-type="float" office:value="2699" table:style-name="ce12">
            <text:p>2,69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73" table:style-name="ce9">
            <text:p>16,273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6297" table:style-name="ce9">
            <text:p>16,297<text:s/></text:p>
          </table:table-cell>
          <table:table-cell office:value-type="float" office:value="15586" table:style-name="ce9">
            <text:p>15,586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596" table:style-name="ce9">
            <text:p>15,596<text:s/></text:p>
          </table:table-cell>
          <table:table-cell office:value-type="float" office:value="699" table:style-name="ce9">
            <text:p>69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8" table:style-name="ce9">
            <text:p>3,33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43" table:style-name="ce9">
            <text:p>3,343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2" table:style-name="ce9">
            <text:p>3,20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11" table:style-name="ce12">
            <text:p>19,61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640" table:style-name="ce12">
            <text:p>19,640<text:s/></text:p>
          </table:table-cell>
          <table:table-cell office:value-type="float" office:value="18786" table:style-name="ce12">
            <text:p>18,78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8798" table:style-name="ce12">
            <text:p>18,798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0550" table:style-name="ce9">
            <text:p>70,550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71090" table:style-name="ce9">
            <text:p>71,090<text:s/></text:p>
          </table:table-cell>
          <table:table-cell office:value-type="float" office:value="55312" table:style-name="ce9">
            <text:p>55,312<text:s/></text:p>
          </table:table-cell>
          <table:table-cell office:value-type="float" office:value="636" table:style-name="ce9">
            <text:p>636<text:s/></text:p>
          </table:table-cell>
          <table:table-cell office:value-type="float" office:value="55948" table:style-name="ce9">
            <text:p>55,948<text:s/></text:p>
          </table:table-cell>
          <table:table-cell office:value-type="float" office:value="15033" table:style-name="ce9">
            <text:p>15,033<text:s/></text:p>
          </table:table-cell>
          <table:table-cell office:value-type="float" office:value="109" table:style-name="ce9">
            <text:p>1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637" table:style-name="ce9">
            <text:p>55,637<text:s/></text:p>
          </table:table-cell>
          <table:table-cell office:value-type="float" office:value="252" table:style-name="ce9">
            <text:p>252<text:s/></text:p>
          </table:table-cell>
          <table:table-cell office:value-type="float" office:value="55889" table:style-name="ce9">
            <text:p>55,889<text:s/></text:p>
          </table:table-cell>
          <table:table-cell office:value-type="float" office:value="46359" table:style-name="ce9">
            <text:p>46,359<text:s/></text:p>
          </table:table-cell>
          <table:table-cell office:value-type="float" office:value="260" table:style-name="ce9">
            <text:p>260<text:s/></text:p>
          </table:table-cell>
          <table:table-cell office:value-type="float" office:value="46619" table:style-name="ce9">
            <text:p>46,619<text:s/></text:p>
          </table:table-cell>
          <table:table-cell office:value-type="float" office:value="9234" table:style-name="ce9">
            <text:p>9,234<text:s/></text:p>
          </table:table-cell>
          <table:table-cell office:value-type="float" office:value="36" table:style-name="ce9">
            <text:p>36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6187" table:style-name="ce12">
            <text:p>126,187<text:s/></text:p>
          </table:table-cell>
          <table:table-cell office:value-type="float" office:value="792" table:style-name="ce12">
            <text:p>792<text:s/></text:p>
          </table:table-cell>
          <table:table-cell office:value-type="float" office:value="126979" table:style-name="ce12">
            <text:p>126,979<text:s/></text:p>
          </table:table-cell>
          <table:table-cell office:value-type="float" office:value="101671" table:style-name="ce12">
            <text:p>101,671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102567" table:style-name="ce12">
            <text:p>102,567<text:s/></text:p>
          </table:table-cell>
          <table:table-cell office:value-type="float" office:value="24267" table:style-name="ce12">
            <text:p>24,267<text:s/></text:p>
          </table:table-cell>
          <table:table-cell office:value-type="float" office:value="145" table:style-name="ce12">
            <text:p>14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0216" table:style-name="ce15">
            <text:p>110,216<text:s/></text:p>
          </table:table-cell>
          <table:table-cell office:value-type="float" office:value="721" table:style-name="ce15">
            <text:p>721<text:s/></text:p>
          </table:table-cell>
          <table:table-cell office:value-type="float" office:value="110937" table:style-name="ce15">
            <text:p>110,937<text:s/></text:p>
          </table:table-cell>
          <table:table-cell office:value-type="float" office:value="89761" table:style-name="ce15">
            <text:p>89,761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90532" table:style-name="ce15">
            <text:p>90,532<text:s/></text:p>
          </table:table-cell>
          <table:table-cell office:value-type="float" office:value="20261" table:style-name="ce15">
            <text:p>20,261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6677" table:style-name="ce15">
            <text:p>166,677<text:s/></text:p>
          </table:table-cell>
          <table:table-cell office:value-type="float" office:value="768" table:style-name="ce15">
            <text:p>768<text:s/></text:p>
          </table:table-cell>
          <table:table-cell office:value-type="float" office:value="167445" table:style-name="ce15">
            <text:p>167,445<text:s/></text:p>
          </table:table-cell>
          <table:table-cell office:value-type="float" office:value="134845" table:style-name="ce15">
            <text:p>134,845<text:s/></text:p>
          </table:table-cell>
          <table:table-cell office:value-type="float" office:value="721" table:style-name="ce15">
            <text:p>721<text:s/></text:p>
          </table:table-cell>
          <table:table-cell office:value-type="float" office:value="135566" table:style-name="ce15">
            <text:p>135,566<text:s/></text:p>
          </table:table-cell>
          <table:table-cell office:value-type="float" office:value="31721" table:style-name="ce15">
            <text:p>31,721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6893" table:style-name="ce12">
            <text:p>276,893<text:s/></text:p>
          </table:table-cell>
          <table:table-cell office:value-type="float" office:value="1489" table:style-name="ce12">
            <text:p>1,489<text:s/></text:p>
          </table:table-cell>
          <table:table-cell office:value-type="float" office:value="278382" table:style-name="ce12">
            <text:p>278,382<text:s/></text:p>
          </table:table-cell>
          <table:table-cell office:value-type="float" office:value="224606" table:style-name="ce12">
            <text:p>224,606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226098" table:style-name="ce12">
            <text:p>226,098<text:s/></text:p>
          </table:table-cell>
          <table:table-cell office:value-type="float" office:value="51982" table:style-name="ce12">
            <text:p>51,982<text:s/></text:p>
          </table:table-cell>
          <table:table-cell office:value-type="float" office:value="302" table:style-name="ce12">
            <text:p>30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11.$A$1:107_11.$K$30" table:base-cell-address="107_11.$A$1"/>
        </table:named-expressions>
      </table:table>
      <table:table table:name="107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611" table:style-name="ce9">
            <text:p>19,611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9720" table:style-name="ce9">
            <text:p>19,720<text:s/></text:p>
          </table:table-cell>
          <table:table-cell office:value-type="float" office:value="15523" table:style-name="ce9">
            <text:p>15,523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5651" table:style-name="ce9">
            <text:p>15,651<text:s/></text:p>
          </table:table-cell>
          <table:table-cell office:value-type="float" office:value="4038" table:style-name="ce9">
            <text:p>4,038<text:s/></text:p>
          </table:table-cell>
          <table:table-cell office:value-type="float" office:value="31" table:style-name="ce9">
            <text:p>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2328" table:style-name="ce9">
            <text:p>92,328<text:s/></text:p>
          </table:table-cell>
          <table:table-cell office:value-type="float" office:value="403" table:style-name="ce9">
            <text:p>403<text:s/></text:p>
          </table:table-cell>
          <table:table-cell office:value-type="float" office:value="92731" table:style-name="ce9">
            <text:p>92,731<text:s/></text:p>
          </table:table-cell>
          <table:table-cell office:value-type="float" office:value="72093" table:style-name="ce9">
            <text:p>72,093<text:s/></text:p>
          </table:table-cell>
          <table:table-cell office:value-type="float" office:value="522" table:style-name="ce9">
            <text:p>522<text:s/></text:p>
          </table:table-cell>
          <table:table-cell office:value-type="float" office:value="72615" table:style-name="ce9">
            <text:p>72,615<text:s/></text:p>
          </table:table-cell>
          <table:table-cell office:value-type="float" office:value="20015" table:style-name="ce9">
            <text:p>20,015<text:s/></text:p>
          </table:table-cell>
          <table:table-cell office:value-type="float" office:value="101" table:style-name="ce9">
            <text:p>10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939" table:style-name="ce12">
            <text:p>111,939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2451" table:style-name="ce12">
            <text:p>112,451<text:s/></text:p>
          </table:table-cell>
          <table:table-cell office:value-type="float" office:value="87616" table:style-name="ce12">
            <text:p>87,616<text:s/></text:p>
          </table:table-cell>
          <table:table-cell office:value-type="float" office:value="650" table:style-name="ce12">
            <text:p>650<text:s/></text:p>
          </table:table-cell>
          <table:table-cell office:value-type="float" office:value="88266" table:style-name="ce12">
            <text:p>88,266<text:s/></text:p>
          </table:table-cell>
          <table:table-cell office:value-type="float" office:value="24053" table:style-name="ce12">
            <text:p>24,053<text:s/></text:p>
          </table:table-cell>
          <table:table-cell office:value-type="float" office:value="132" table:style-name="ce12">
            <text:p>1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901" table:style-name="ce9">
            <text:p>3,90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913" table:style-name="ce9">
            <text:p>3,913<text:s/></text:p>
          </table:table-cell>
          <table:table-cell office:value-type="float" office:value="3428" table:style-name="ce9">
            <text:p>3,42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440" table:style-name="ce9">
            <text:p>3,440<text:s/></text:p>
          </table:table-cell>
          <table:table-cell office:value-type="float" office:value="472" table:style-name="ce9">
            <text:p>47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6" table:style-name="ce9">
            <text:p>15,866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13633" table:style-name="ce9">
            <text:p>13,633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3678" table:style-name="ce9">
            <text:p>13,678<text:s/></text:p>
          </table:table-cell>
          <table:table-cell office:value-type="float" office:value="2221" table:style-name="ce9">
            <text:p>2,22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67" table:style-name="ce12">
            <text:p>19,767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9816" table:style-name="ce12">
            <text:p>19,816<text:s/></text:p>
          </table:table-cell>
          <table:table-cell office:value-type="float" office:value="17061" table:style-name="ce12">
            <text:p>17,0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7118" table:style-name="ce12">
            <text:p>17,118<text:s/></text:p>
          </table:table-cell>
          <table:table-cell office:value-type="float" office:value="2693" table:style-name="ce12">
            <text:p>2,693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97" table:style-name="ce9">
            <text:p>16,29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6315" table:style-name="ce9">
            <text:p>16,315<text:s/></text:p>
          </table:table-cell>
          <table:table-cell office:value-type="float" office:value="15596" table:style-name="ce9">
            <text:p>15,596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612" table:style-name="ce9">
            <text:p>15,612<text:s/></text:p>
          </table:table-cell>
          <table:table-cell office:value-type="float" office:value="700" table:style-name="ce9">
            <text:p>70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43" table:style-name="ce9">
            <text:p>3,34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3202" table:style-name="ce9">
            <text:p>3,20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4" table:style-name="ce9">
            <text:p>3,204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40" table:style-name="ce12">
            <text:p>19,64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660" table:style-name="ce12">
            <text:p>19,660<text:s/></text:p>
          </table:table-cell>
          <table:table-cell office:value-type="float" office:value="18798" table:style-name="ce12">
            <text:p>18,79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16" table:style-name="ce12">
            <text:p>18,816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1090" table:style-name="ce9">
            <text:p>71,09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71550" table:style-name="ce9">
            <text:p>71,550<text:s/></text:p>
          </table:table-cell>
          <table:table-cell office:value-type="float" office:value="55948" table:style-name="ce9">
            <text:p>55,948<text:s/></text:p>
          </table:table-cell>
          <table:table-cell office:value-type="float" office:value="721" table:style-name="ce9">
            <text:p>721<text:s/></text:p>
          </table:table-cell>
          <table:table-cell office:value-type="float" office:value="56669" table:style-name="ce9">
            <text:p>56,669<text:s/></text:p>
          </table:table-cell>
          <table:table-cell office:value-type="float" office:value="14745" table:style-name="ce9">
            <text:p>14,745<text:s/></text:p>
          </table:table-cell>
          <table:table-cell office:value-type="float" office:value="136" table:style-name="ce9">
            <text:p>13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889" table:style-name="ce9">
            <text:p>55,88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56126" table:style-name="ce9">
            <text:p>56,126<text:s/></text:p>
          </table:table-cell>
          <table:table-cell office:value-type="float" office:value="46619" table:style-name="ce9">
            <text:p>46,619<text:s/></text:p>
          </table:table-cell>
          <table:table-cell office:value-type="float" office:value="312" table:style-name="ce9">
            <text:p>312<text:s/></text:p>
          </table:table-cell>
          <table:table-cell office:value-type="float" office:value="46931" table:style-name="ce9">
            <text:p>46,931<text:s/></text:p>
          </table:table-cell>
          <table:table-cell office:value-type="float" office:value="9151" table:style-name="ce9">
            <text:p>9,151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6979" table:style-name="ce12">
            <text:p>126,979<text:s/></text:p>
          </table:table-cell>
          <table:table-cell office:value-type="float" office:value="697" table:style-name="ce12">
            <text:p>697<text:s/></text:p>
          </table:table-cell>
          <table:table-cell office:value-type="float" office:value="127676" table:style-name="ce12">
            <text:p>127,676<text:s/></text:p>
          </table:table-cell>
          <table:table-cell office:value-type="float" office:value="102567" table:style-name="ce12">
            <text:p>102,567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103600" table:style-name="ce12">
            <text:p>103,600<text:s/></text:p>
          </table:table-cell>
          <table:table-cell office:value-type="float" office:value="23896" table:style-name="ce12">
            <text:p>23,896<text:s/></text:p>
          </table:table-cell>
          <table:table-cell office:value-type="float" office:value="180" table:style-name="ce12">
            <text:p>1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0937" table:style-name="ce15">
            <text:p>110,937<text:s/></text:p>
          </table:table-cell>
          <table:table-cell office:value-type="float" office:value="599" table:style-name="ce15">
            <text:p>599<text:s/></text:p>
          </table:table-cell>
          <table:table-cell office:value-type="float" office:value="111536" table:style-name="ce15">
            <text:p>111,536<text:s/></text:p>
          </table:table-cell>
          <table:table-cell office:value-type="float" office:value="90532" table:style-name="ce15">
            <text:p>90,532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91409" table:style-name="ce15">
            <text:p>91,409<text:s/></text:p>
          </table:table-cell>
          <table:table-cell office:value-type="float" office:value="19956" table:style-name="ce15">
            <text:p>19,956<text:s/></text:p>
          </table:table-cell>
          <table:table-cell office:value-type="float" office:value="171" table:style-name="ce15">
            <text:p>1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7445" table:style-name="ce15">
            <text:p>167,445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68124" table:style-name="ce15">
            <text:p>168,124<text:s/></text:p>
          </table:table-cell>
          <table:table-cell office:value-type="float" office:value="135566" table:style-name="ce15">
            <text:p>135,566<text:s/></text:p>
          </table:table-cell>
          <table:table-cell office:value-type="float" office:value="881" table:style-name="ce15">
            <text:p>881<text:s/></text:p>
          </table:table-cell>
          <table:table-cell office:value-type="float" office:value="136447" table:style-name="ce15">
            <text:p>136,447<text:s/></text:p>
          </table:table-cell>
          <table:table-cell office:value-type="float" office:value="31526" table:style-name="ce15">
            <text:p>31,526<text:s/></text:p>
          </table:table-cell>
          <table:table-cell office:value-type="float" office:value="151" table:style-name="ce15">
            <text:p>1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8382" table:style-name="ce12">
            <text:p>278,382<text:s/></text:p>
          </table:table-cell>
          <table:table-cell office:value-type="float" office:value="1278" table:style-name="ce12">
            <text:p>1,278<text:s/></text:p>
          </table:table-cell>
          <table:table-cell office:value-type="float" office:value="279660" table:style-name="ce12">
            <text:p>279,660<text:s/></text:p>
          </table:table-cell>
          <table:table-cell office:value-type="float" office:value="226098" table:style-name="ce12">
            <text:p>226,098<text:s/></text:p>
          </table:table-cell>
          <table:table-cell office:value-type="float" office:value="1758" table:style-name="ce12">
            <text:p>1,758<text:s/></text:p>
          </table:table-cell>
          <table:table-cell office:value-type="float" office:value="227856" table:style-name="ce12">
            <text:p>227,856<text:s/></text:p>
          </table:table-cell>
          <table:table-cell office:value-type="float" office:value="51482" table:style-name="ce12">
            <text:p>51,482<text:s/></text:p>
          </table:table-cell>
          <table:table-cell office:value-type="float" office:value="322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12.$A$1:107_12.$K$30" table:base-cell-address="107_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9-09-04T06:11:40Z</dc:date>
    <meta:print-date>2018-08-22T02:09:42Z</meta:print-date>
  </office:meta>
</office:document-meta>
</file>