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tb-rl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tb-rl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882cm"/>
      <style:text-properties officeooo:paragraph-rsid="000f40e7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29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30" style:family="paragraph" style:parent-style-name="Standard">
      <style:paragraph-properties fo:margin-left="0.445cm" fo:margin-right="0cm" fo:line-height="0.564cm" fo:text-indent="-0.469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etter-spacing="0.035cm" fo:font-weight="bold" style:font-weight-asian="bold" style:font-weight-complex="bold"/>
    </style:style>
    <style:style style:name="T3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size-asian="16pt" style:font-name-complex="新細明體1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size-asian="16pt" style:font-name-complex="標楷體" style:font-size-complex="16pt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00" style:font-name="標楷體" fo:font-size="16pt" style:font-size-asian="16pt" style:font-name-complex="標楷體" style:font-size-complex="16pt"/>
    </style:style>
    <style:style style:name="T2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draw:frame draw:style-name="fr1" draw:name="框架1" text:anchor-type="char" svg:x="16.388cm" svg:y="-1.288cm" svg:width="1.896cm" svg:height="1.042cm" draw:z-index="0"><draw:text-box><text:p text:style-name="P1">附件</text:p></draw:text-box></draw:frame><text:span text:style-name="T3"> 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2"><text:span text:style-name="T5">國民身分證統</text:span><text:span text:style-name="T19">一編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5"><text:span text:style-name="T15">英文姓名</text:span><text:span text:style-name="T15"><text:line-break/></text:span><text:span text:style-name="T17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2"><text:span text:style-name="T5">電子郵件信箱</text:span>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><text:span text:style-name="T5">申請赴陸身分</text:span></text:p>
          </table:table-cell>
          <table:table-cell table:style-name="表格1.G2" table:number-columns-spanned="4" office:value-type="string">
            <text:p text:style-name="P25"><text:span text:style-name="T13">□簡任(或相當簡任)第十職等以下未涉密公務員</text:span></text:p>
            <text:p text:style-name="P4"><text:span text:style-name="T13">□警監四階以下未涉密警察人員</text:span></text:p>
            <text:p text:style-name="P25"><text:span text:style-name="T13">□簡任(或相當簡任)第十一職等以上未涉密公務員</text:span></text:p>
            <text:p text:style-name="P10">□警監三階以上未涉密警察人員</text:p>
            <text:p text:style-name="P25"><text:span text:style-name="T13">□國家安全局、國防部、法務部調查局及其所屬機關未具公務員身分之人員</text:span>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5"><text:span text:style-name="T13">□縣(市)長</text:span></text:p>
            <text:p text:style-name="P25"><text:span text:style-name="T13">□涉及國家安全、利益或機密業務之人員</text:span></text:p>
            <text:p text:style-name="P25"><text:span text:style-name="T13">□涉及國家安全、利益或機密業務之退離職人員</text:span></text:p>
            <text:p text:style-name="P25"><text:span text:style-name="T13">□受委託從事涉及國家安全、利益或機密公務之個人或民間團體、機構成員</text:span></text:p>
            <text:p text:style-name="P25"><text:span text:style-name="T13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1"><text:span text:style-name="T7">□</text:span><text:span text:style-name="T8">參觀訪問 □貿易經商 □參加會議 □訪親探病 □學術文教</text:span></text:p>
            <text:p text:style-name="P11"><text:span text:style-name="T7">□</text:span><text:span text:style-name="T8">聞訃奔喪 □觀光旅遊 □其他事由：</text:span><text:span text:style-name="T10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2.B1" office:value-type="string">
            <text:p text:style-name="P2"><text:span text:style-name="T5">1.是否遭刺探國家、公務機密事項。</text:span></text:p>
            <text:p text:style-name="P2"><text:span text:style-name="T5">□是 □否；如是，請說明：</text:span><text:span text:style-name="T11"> <text:s text:c="28"/></text:span><text:span text:style-name="T5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5">2.是否莫名遭盤查身分、詢問（原）任職工作事項。</text:span></text:p>
            <text:p text:style-name="P3"><text:span text:style-name="T5">□是 □否；如是，請說明：</text:span><text:span text:style-name="T11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5">3.是否</text:span><text:span text:style-name="T19">擅自與大陸簽訂協議或為其他任何形式之合作行為</text:span><text:span text:style-name="T5">。</text:span></text:p>
            <text:p text:style-name="P2"><text:span text:style-name="T5">□是 □否；如是，請說明：</text:span><text:span text:style-name="T11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5">4.</text:span><text:span text:style-name="T12">是否參加行程以外，大陸地區黨政軍方主（協）辦之下列活動：</text:span></text:p>
            <text:p text:style-name="P2"><text:span text:style-name="T5">□邀請 <text:s text:c="2"/>□約談 <text:s text:c="2"/>□參訪 <text:s text:c="2"/>□演講或座談會 <text:s text:c="2"/>□慶典</text:span></text:p>
            <text:p text:style-name="P2"><text:span text:style-name="T5">□其他活動：</text:span><text:span text:style-name="T11"> <text:s text:c="31"/></text:span><text:span text:style-name="T5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"><text:span text:style-name="T5">5.是否與原申報接觸對象以外之大陸地區黨政軍人士接觸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5">6.是否受邀擔任大陸地區黨政軍或政治性機關(構)等職務或成員。□是 □否；如是，請說明：</text:span><text:span text:style-name="T11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"><text:span text:style-name="T5">7.是否遭遇大陸地區黨政軍人士企圖不當招待或贈送物品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"><text:span text:style-name="T5">8.是否遭遇要求進一步聯繫大陸地區人士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5">9.是否遭遇羈押、逮捕或限制</text:span><text:span text:style-name="T20">行動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"><text:span text:style-name="T5">10.是否涉及訴訟或刑事案件。</text:span></text:p>
            <text:p text:style-name="P29"><text:span text:style-name="T5">□是 □否；如是，請說明：</text:span><text:span text:style-name="T11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"><text:span text:style-name="T5">11.是否遭遇被竊或搶劫情事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5">13.其他向政府反映或須協助事項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</table:table>
      <text:p text:style-name="P13"><text:span text:style-name="T17">※本表各項資料已據實填寫，如有不實願負相關法律責任。</text:span></text:p>
      <text:p text:style-name="P30"><text:span text:style-name="T17">※</text:span><text:span text:style-name="T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2"><text:span text:style-name="T4">通報人：___________________（簽章）</text:span></text:p>
      <text:p text:style-name="P12"><text:span text:style-name="T4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6T17:52:52.015000000</dc:date>
    <meta:print-date>2019-07-05T17:54:00</meta:print-date>
    <meta:editing-cycles>6</meta:editing-cycles>
    <meta:editing-duration>PT11M37S</meta:editing-duration>
    <meta:document-statistic meta:table-count="2" meta:image-count="0" meta:object-count="0" meta:page-count="2" meta:paragraph-count="63" meta:word-count="957" meta:character-count="1554" meta:non-whitespace-character-count="994"/>
    <meta:generator>LibreOffice/5.0.6.3$Windows_x86 LibreOffice_project/490fc03b25318460cfc54456516ea2519c11d1aa</meta:generator>
  </office:meta>
</office:document-meta>
</file>