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8年7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7月底" table:formula="of:=[.C2]" table:number-columns-spanned="25" table:number-rows-spanned="1" table:style-name="ce99">
            <text:p>76年1月至108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5625in" svg:width="1.40625in" svg:height="0.4166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0421" table:formula="of:=SUM([.C7];[.L7])" table:style-name="ce12">
            <text:p>550,421</text:p>
          </table:table-cell>
          <table:table-cell office:value-type="float" office:value="187839" table:formula="of:=SUM([.C8:.C30])" table:style-name="ce12">
            <text:p>187,839</text:p>
          </table:table-cell>
          <table:table-cell office:value-type="float" office:value="21183" table:formula="of:=SUM([.D8:.D30])" table:style-name="ce12">
            <text:p>21,183</text:p>
          </table:table-cell>
          <table:table-cell office:value-type="float" office:value="166656" table:formula="of:=SUM([.E8:.E30])" table:style-name="ce12">
            <text:p>166,656</text:p>
          </table:table-cell>
          <table:table-cell office:value-type="float" office:value="126047" table:formula="of:=SUM([.F8:.F30])" table:style-name="ce12">
            <text:p>126,047</text:p>
          </table:table-cell>
          <table:table-cell office:value-type="float" office:value="1737" table:formula="of:=SUM([.G8:.G30])" table:style-name="ce12">
            <text:p>1,737</text:p>
          </table:table-cell>
          <table:table-cell office:value-type="float" office:value="124310" table:formula="of:=SUM([.H8:.H30])" table:style-name="ce12">
            <text:p>124,310</text:p>
          </table:table-cell>
          <table:table-cell office:value-type="float" office:value="61792" table:formula="of:=SUM([.I8:.I30])" table:style-name="ce12">
            <text:p>61,792</text:p>
          </table:table-cell>
          <table:table-cell office:value-type="float" office:value="19446" table:formula="of:=SUM([.J8:.J30])" table:style-name="ce12">
            <text:p>19,446</text:p>
          </table:table-cell>
          <table:table-cell office:value-type="float" office:value="42346" table:formula="of:=SUM([.K8:.K30])" table:style-name="ce12">
            <text:p>42,346</text:p>
          </table:table-cell>
          <table:table-cell office:value-type="float" office:value="362582" table:formula="of:=SUM([.L8:.L30])" table:style-name="ce12">
            <text:p>362,582</text:p>
          </table:table-cell>
          <table:table-cell office:value-type="float" office:value="25556" table:formula="of:=SUM([.M8:.M30])" table:style-name="ce12">
            <text:p>25,556</text:p>
          </table:table-cell>
          <table:table-cell office:value-type="float" office:value="337026" table:formula="of:=SUM([.N8:.N30])" table:style-name="ce12">
            <text:p>337,026</text:p>
          </table:table-cell>
          <table:table-cell office:value-type="float" office:value="106105" table:formula="of:=SUM([.O8:.O30])" table:style-name="ce12">
            <text:p>106,105</text:p>
          </table:table-cell>
          <table:table-cell office:value-type="float" office:value="8409" table:formula="of:=SUM([.P8:.P30])" table:style-name="ce12">
            <text:p>8,409</text:p>
          </table:table-cell>
          <table:table-cell office:value-type="float" office:value="97696" table:formula="of:=SUM([.Q8:.Q30])" table:style-name="ce12">
            <text:p>97,696</text:p>
          </table:table-cell>
          <table:table-cell office:value-type="float" office:value="112105" table:formula="of:=SUM([.R8:.R30])" table:style-name="ce12">
            <text:p>112,105</text:p>
          </table:table-cell>
          <table:table-cell office:value-type="float" office:value="8828" table:formula="of:=SUM([.S8:.S30])" table:style-name="ce12">
            <text:p>8,828</text:p>
          </table:table-cell>
          <table:table-cell office:value-type="float" office:value="103277" table:formula="of:=SUM([.T8:.T30])" table:style-name="ce12">
            <text:p>103,277</text:p>
          </table:table-cell>
          <table:table-cell office:value-type="float" office:value="72175" table:formula="of:=SUM([.U8:.U30])" table:style-name="ce12">
            <text:p>72,175</text:p>
          </table:table-cell>
          <table:table-cell office:value-type="float" office:value="5507" table:formula="of:=SUM([.V8:.V30])" table:style-name="ce12">
            <text:p>5,507</text:p>
          </table:table-cell>
          <table:table-cell office:value-type="float" office:value="66668" table:formula="of:=SUM([.W8:.W30])" table:style-name="ce12">
            <text:p>66,668</text:p>
          </table:table-cell>
          <table:table-cell office:value-type="float" office:value="39930" table:formula="of:=SUM([.X8:.X30])" table:style-name="ce12">
            <text:p>39,930</text:p>
          </table:table-cell>
          <table:table-cell office:value-type="float" office:value="3321" table:formula="of:=SUM([.Y8:.Y30])" table:style-name="ce12">
            <text:p>3,321</text:p>
          </table:table-cell>
          <table:table-cell office:value-type="float" office:value="36609" table:formula="of:=SUM([.Z8:.Z30])" table:style-name="ce12">
            <text:p>36,609</text:p>
          </table:table-cell>
          <table:table-cell office:value-type="float" office:value="144372" table:formula="of:=SUM([.AA8:.AA30])" table:style-name="ce12">
            <text:p>144,372</text:p>
          </table:table-cell>
          <table:table-cell office:value-type="float" office:value="8319" table:formula="of:=SUM([.AB8:.AB30])" table:style-name="ce12">
            <text:p>8,319</text:p>
          </table:table-cell>
          <table:table-cell office:value-type="float" office:value="136053" table:formula="of:=SUM([.AC8:.AC30])" table:style-name="ce13">
            <text:p>136,053</text:p>
          </table:table-cell>
          <table:table-cell office:value-type="string" table:style-name="ce11">
            <text:p>總　計</text:p>
          </table:table-cell>
          <table:table-cell office:value-type="float" office:value="345486" table:formula="of:=SUM([.AE8:.AE30])" table:style-name="ce12">
            <text:p>345,486</text:p>
          </table:table-cell>
          <table:table-cell office:value-type="float" office:value="18296" table:formula="of:=SUM([.AF8:.AF30])" table:style-name="ce12">
            <text:p>18,296</text:p>
          </table:table-cell>
          <table:table-cell office:value-type="float" office:value="327190" table:formula="of:=SUM([.AG8:.AG30])" table:style-name="ce12">
            <text:p>327,190</text:p>
          </table:table-cell>
          <table:table-cell office:value-type="float" office:value="106105" table:style-name="ce12">
            <text:p>106,105</text:p>
          </table:table-cell>
          <table:table-cell office:value-type="float" office:value="8409" table:style-name="ce12">
            <text:p>8,409</text:p>
          </table:table-cell>
          <table:table-cell office:value-type="float" office:value="97696" table:style-name="ce12">
            <text:p>97,696</text:p>
          </table:table-cell>
          <table:table-cell office:value-type="float" office:value="108252" table:formula="of:=SUM([.AK8:.AK30])" table:style-name="ce12">
            <text:p>108,252</text:p>
          </table:table-cell>
          <table:table-cell office:value-type="float" office:value="7138" table:formula="of:=SUM([.AL8:.AL30])" table:style-name="ce12">
            <text:p>7,138</text:p>
          </table:table-cell>
          <table:table-cell office:value-type="float" office:value="101114" table:formula="of:=SUM([.AM8:.AM30])" table:style-name="ce12">
            <text:p>101,114</text:p>
          </table:table-cell>
          <table:table-cell office:value-type="float" office:value="72175" table:style-name="ce12">
            <text:p>72,175</text:p>
          </table:table-cell>
          <table:table-cell office:value-type="float" office:value="5507" table:style-name="ce12">
            <text:p>5,507</text:p>
          </table:table-cell>
          <table:table-cell office:value-type="float" office:value="66668" table:style-name="ce12">
            <text:p>66,668</text:p>
          </table:table-cell>
          <table:table-cell office:value-type="float" office:value="36077" table:style-name="ce14">
            <text:p>36,077<text:s/></text:p>
          </table:table-cell>
          <table:table-cell office:value-type="float" office:value="1631" table:style-name="ce14">
            <text:p>1,631<text:s/></text:p>
          </table:table-cell>
          <table:table-cell office:value-type="float" office:value="34446" table:style-name="ce14">
            <text:p>34,446<text:s/></text:p>
          </table:table-cell>
          <table:table-cell office:value-type="float" office:value="131129" table:style-name="ce12">
            <text:p>131,129</text:p>
          </table:table-cell>
          <table:table-cell office:value-type="float" office:value="2749" table:style-name="ce14">
            <text:p>2,749<text:s/></text:p>
          </table:table-cell>
          <table:table-cell office:value-type="float" office:value="128380" table:style-name="ce14">
            <text:p>128,380<text:s/></text:p>
          </table:table-cell>
          <table:table-cell office:value-type="float" office:value="17096" table:formula="of:=SUM([.AW8:.AW30])" table:style-name="ce15">
            <text:p>17,096</text:p>
          </table:table-cell>
          <table:table-cell office:value-type="float" office:value="7260" table:formula="of:=SUM([.AX8:.AX30])" table:style-name="ce12">
            <text:p>7,260</text:p>
          </table:table-cell>
          <table:table-cell office:value-type="float" office:value="9836" table:formula="of:=SUM([.AY8:.AY30])" table:style-name="ce12">
            <text:p>9,836</text:p>
          </table:table-cell>
          <table:table-cell office:value-type="float" office:value="3853" table:style-name="ce12">
            <text:p>3,853</text:p>
          </table:table-cell>
          <table:table-cell office:value-type="float" office:value="1690" table:style-name="ce12">
            <text:p>1,690</text:p>
          </table:table-cell>
          <table:table-cell office:value-type="float" office:value="2163" table:style-name="ce12">
            <text:p>2,163</text:p>
          </table:table-cell>
          <table:table-cell office:value-type="float" office:value="13243" table:style-name="ce12">
            <text:p>13,243</text:p>
          </table:table-cell>
          <table:table-cell office:value-type="float" office:value="5570" table:style-name="ce14">
            <text:p>5,570<text:s/></text:p>
          </table:table-cell>
          <table:table-cell office:value-type="float" office:value="7673" table:style-name="ce14">
            <text:p>7,673<text:s/></text:p>
          </table:table-cell>
          <table:table-cell table:number-columns-repeated="16327" table:style-name="ce2"/>
        </table:table-row>
        <table:table-row table:style-name="ro1">
          <table:table-cell office:value-type="string" table:style-name="ce11">
            <text:p>新北市</text:p>
          </table:table-cell>
          <table:table-cell office:value-type="float" office:value="107063" table:formula="of:=SUM([.C8];[.L8])" table:style-name="ce12">
            <text:p>107,063</text:p>
          </table:table-cell>
          <table:table-cell office:value-type="float" office:value="33130" table:formula="of:=SUM([.D8:.E8])" table:style-name="ce16">
            <text:p>33,130</text:p>
          </table:table-cell>
          <table:table-cell office:value-type="float" office:value="4609" table:formula="of:=SUM([.G8];[.J8])" table:style-name="ce12">
            <text:p>4,609</text:p>
          </table:table-cell>
          <table:table-cell office:value-type="float" office:value="28521" table:formula="of:=SUM([.H8];[.K8])" table:style-name="ce12">
            <text:p>28,521</text:p>
          </table:table-cell>
          <table:table-cell office:value-type="float" office:value="19880" table:formula="of:=SUM([.G8:.H8])" table:style-name="ce16">
            <text:p>19,880</text:p>
          </table:table-cell>
          <table:table-cell office:value-type="float" office:value="486" table:formula="of:=SUM(['file:///D:/◆移民輔導科/◆業務交接/◎外籍及大陸配偶人數/◎外配人數統計表(15號前)/◎◎每月資訊組提供之報表/108年7月/%23戶政司公式106.01外籍與大陸配偶證件10807.xlsx'#'歸化~9208'.C8];['file:///D:/◆移民輔導科/◆業務交接/◎外籍及大陸配偶人數/◎外配人數統計表(15號前)/◎◎每月資訊組提供之報表/108年7月/%23戶政司公式106.01外籍與大陸配偶證件10807.xlsx'#'歸化9209~'.F9])" table:style-name="ce12">
            <text:p>486</text:p>
          </table:table-cell>
          <table:table-cell office:value-type="float" office:value="19394" table:formula="of:=SUM(['file:///D:/◆移民輔導科/◆業務交接/◎外籍及大陸配偶人數/◎外配人數統計表(15號前)/◎◎每月資訊組提供之報表/108年7月/%23戶政司公式106.01外籍與大陸配偶證件10807.xlsx'#'歸化~9208'.D8];['file:///D:/◆移民輔導科/◆業務交接/◎外籍及大陸配偶人數/◎外配人數統計表(15號前)/◎◎每月資訊組提供之報表/108年7月/%23戶政司公式106.01外籍與大陸配偶證件10807.xlsx'#'歸化9209~'.G9])" table:style-name="ce12">
            <text:p>19,394</text:p>
          </table:table-cell>
          <table:table-cell office:value-type="float" office:value="13250" table:formula="of:=SUM([.J8:.K8])" table:style-name="ce16">
            <text:p>13,250</text:p>
          </table:table-cell>
          <table:table-cell office:value-type="float" office:value="4123" table:formula="of:=['file:///D:/◆移民輔導科/◆業務交接/◎外籍及大陸配偶人數/◎外配人數統計表(15號前)/◎◎每月資訊組提供之報表/108年7月/%23戶政司公式106.01外籍與大陸配偶證件10807.xlsx'#'10411居留外籍'.F9]" table:style-name="ce12">
            <text:p>4,123</text:p>
          </table:table-cell>
          <table:table-cell office:value-type="float" office:value="9127" table:formula="of:=['file:///D:/◆移民輔導科/◆業務交接/◎外籍及大陸配偶人數/◎外配人數統計表(15號前)/◎◎每月資訊組提供之報表/108年7月/%23戶政司公式106.01外籍與大陸配偶證件10807.xlsx'#'10411居留外籍'.G9]" table:style-name="ce12">
            <text:p>9,127</text:p>
          </table:table-cell>
          <table:table-cell office:value-type="float" office:value="73933" table:formula="of:=SUM([.M8:.N8])" table:style-name="ce16">
            <text:p>73,933</text:p>
          </table:table-cell>
          <table:table-cell office:value-type="float" office:value="7025" table:formula="of:=SUM([.P8];[.S8];[.AB8])" table:style-name="ce16">
            <text:p>7,025</text:p>
          </table:table-cell>
          <table:table-cell office:value-type="float" office:value="66908" table:formula="of:=SUM([.Q8];[.T8];[.AC8])" table:style-name="ce16">
            <text:p>66,908</text:p>
          </table:table-cell>
          <table:table-cell office:value-type="float" office:value="19811" table:formula="of:=SUM([.P8:.Q8])" table:style-name="ce16">
            <text:p>19,811</text:p>
          </table:table-cell>
          <table:table-cell office:value-type="float" office:value="1888" table:formula="of:=[.AI8]" table:style-name="ce12">
            <text:p>1,888</text:p>
          </table:table-cell>
          <table:table-cell office:value-type="float" office:value="17923" table:formula="of:=[.AJ8]" table:style-name="ce12">
            <text:p>17,923</text:p>
          </table:table-cell>
          <table:table-cell office:value-type="float" office:value="23960" table:formula="of:=SUM([.S8:.T8])" table:style-name="ce16">
            <text:p>23,960</text:p>
          </table:table-cell>
          <table:table-cell office:value-type="float" office:value="2177" table:formula="of:=SUM([.V8];[.Y8])" table:style-name="ce16">
            <text:p>2,177</text:p>
          </table:table-cell>
          <table:table-cell office:value-type="float" office:value="21783" table:formula="of:=SUM([.W8];[.Z8])" table:style-name="ce16">
            <text:p>21,783</text:p>
          </table:table-cell>
          <table:table-cell office:value-type="float" office:value="15591" table:formula="of:=SUM([.V8:.W8])" table:style-name="ce16">
            <text:p>15,591</text:p>
          </table:table-cell>
          <table:table-cell office:value-type="float" office:value="1297" table:formula="of:=[.AO8]" table:style-name="ce16">
            <text:p>1,297</text:p>
          </table:table-cell>
          <table:table-cell office:value-type="float" office:value="14294" table:formula="of:=[.AP8]" table:style-name="ce16">
            <text:p>14,294</text:p>
          </table:table-cell>
          <table:table-cell office:value-type="float" office:value="8369" table:formula="of:=SUM([.Y8:.Z8])" table:style-name="ce16">
            <text:p>8,369</text:p>
          </table:table-cell>
          <table:table-cell office:value-type="float" office:value="880" table:formula="of:=SUM([.AR8];[.BA8])" table:style-name="ce12">
            <text:p>880</text:p>
          </table:table-cell>
          <table:table-cell office:value-type="float" office:value="7489" table:formula="of:=SUM([.AS8];[.BB8])" table:style-name="ce12">
            <text:p>7,489</text:p>
          </table:table-cell>
          <table:table-cell office:value-type="float" office:value="30162" table:formula="of:=SUM([.AB8:.AC8])" table:style-name="ce16">
            <text:p>30,162</text:p>
          </table:table-cell>
          <table:table-cell office:value-type="float" office:value="2960" table:formula="of:=SUM([.AU8];[.BD8])" table:style-name="ce12">
            <text:p>2,960</text:p>
          </table:table-cell>
          <table:table-cell office:value-type="float" office:value="27202" table:formula="of:=SUM([.AV8];[.BE8])" table:style-name="ce16">
            <text:p>27,202</text:p>
          </table:table-cell>
          <table:table-cell office:value-type="string" table:style-name="ce11">
            <text:p>新北市</text:p>
          </table:table-cell>
          <table:table-cell office:value-type="float" office:value="68235" table:formula="of:=SUM([.AF8:.AG8])" table:style-name="ce16">
            <text:p>68,235</text:p>
          </table:table-cell>
          <table:table-cell office:value-type="float" office:value="4419" table:formula="of:=SUM([.AI8];[.AL8];[.AU8])" table:style-name="ce16">
            <text:p>4,419</text:p>
          </table:table-cell>
          <table:table-cell office:value-type="float" office:value="63816" table:formula="of:=SUM([.AJ8];[.AM8];[.AV8])" table:style-name="ce16">
            <text:p>63,816</text:p>
          </table:table-cell>
          <table:table-cell office:value-type="float" office:value="19811" table:style-name="ce12">
            <text:p>19,811</text:p>
          </table:table-cell>
          <table:table-cell office:value-type="float" office:value="1888" table:style-name="ce12">
            <text:p>1,888</text:p>
          </table:table-cell>
          <table:table-cell office:value-type="float" office:value="17923" table:style-name="ce12">
            <text:p>17,923</text:p>
          </table:table-cell>
          <table:table-cell office:value-type="float" office:value="22985" table:formula="of:=SUM([.AL8:.AM8])" table:style-name="ce16">
            <text:p>22,985</text:p>
          </table:table-cell>
          <table:table-cell office:value-type="float" office:value="1726" table:formula="of:=SUM([.AO8];[.AR8])" table:style-name="ce16">
            <text:p>1,726</text:p>
          </table:table-cell>
          <table:table-cell office:value-type="float" office:value="21259" table:formula="of:=SUM([.AP8];[.AS8])" table:style-name="ce16">
            <text:p>21,259</text:p>
          </table:table-cell>
          <table:table-cell office:value-type="float" office:value="15591" table:style-name="ce12">
            <text:p>15,591</text:p>
          </table:table-cell>
          <table:table-cell office:value-type="float" office:value="1297" table:style-name="ce12">
            <text:p>1,297</text:p>
          </table:table-cell>
          <table:table-cell office:value-type="float" office:value="14294" table:style-name="ce12">
            <text:p>14,294</text:p>
          </table:table-cell>
          <table:table-cell office:value-type="float" office:value="7394" table:style-name="ce17">
            <text:p>7,394<text:s/></text:p>
          </table:table-cell>
          <table:table-cell office:value-type="float" office:value="429" table:style-name="ce17">
            <text:p>429<text:s/></text:p>
          </table:table-cell>
          <table:table-cell office:value-type="float" office:value="6965" table:style-name="ce17">
            <text:p>6,965<text:s/></text:p>
          </table:table-cell>
          <table:table-cell office:value-type="float" office:value="25439" table:style-name="ce12">
            <text:p>25,439</text:p>
          </table:table-cell>
          <table:table-cell office:value-type="float" office:value="805" table:style-name="ce17">
            <text:p>805<text:s/></text:p>
          </table:table-cell>
          <table:table-cell office:value-type="float" office:value="24634" table:style-name="ce17">
            <text:p>24,634<text:s/></text:p>
          </table:table-cell>
          <table:table-cell office:value-type="float" office:value="5698" table:formula="of:=SUM([.AX8:.AY8])" table:style-name="ce18">
            <text:p>5,698</text:p>
          </table:table-cell>
          <table:table-cell office:value-type="float" office:value="2606" table:formula="of:=SUM([.BA8];[.BD8])" table:style-name="ce16">
            <text:p>2,606</text:p>
          </table:table-cell>
          <table:table-cell office:value-type="float" office:value="3092" table:formula="of:=SUM([.BB8];[.BE8])" table:style-name="ce16">
            <text:p>3,092</text:p>
          </table:table-cell>
          <table:table-cell office:value-type="float" office:value="975" table:style-name="ce16">
            <text:p>975</text:p>
          </table:table-cell>
          <table:table-cell office:value-type="float" office:value="451" table:style-name="ce12">
            <text:p>451</text:p>
          </table:table-cell>
          <table:table-cell office:value-type="float" office:value="524" table:style-name="ce12">
            <text:p>524</text:p>
          </table:table-cell>
          <table:table-cell office:value-type="float" office:value="4723" table:style-name="ce12">
            <text:p>4,723</text:p>
          </table:table-cell>
          <table:table-cell office:value-type="float" office:value="2155" table:style-name="ce17">
            <text:p>2,155<text:s/></text:p>
          </table:table-cell>
          <table:table-cell office:value-type="float" office:value="2568" table:style-name="ce17">
            <text:p>2,568<text:s/></text:p>
          </table:table-cell>
          <table:table-cell table:number-columns-repeated="16327" table:style-name="ce2"/>
        </table:table-row>
        <table:table-row table:style-name="ro3">
          <table:table-cell office:value-type="string" table:style-name="ce11">
            <text:p>臺北市</text:p>
          </table:table-cell>
          <table:table-cell office:value-type="float" office:value="61648" table:formula="of:=SUM([.C9];[.L9])" table:style-name="ce12">
            <text:p>61,648</text:p>
          </table:table-cell>
          <table:table-cell office:value-type="float" office:value="15048" table:formula="of:=SUM([.D9:.E9])" table:style-name="ce16">
            <text:p>15,048</text:p>
          </table:table-cell>
          <table:table-cell office:value-type="float" office:value="4366" table:formula="of:=SUM([.G9];[.J9])" table:style-name="ce12">
            <text:p>4,366</text:p>
          </table:table-cell>
          <table:table-cell office:value-type="float" office:value="10682" table:formula="of:=SUM([.H9];[.K9])" table:style-name="ce12">
            <text:p>10,682</text:p>
          </table:table-cell>
          <table:table-cell office:value-type="float" office:value="6327" table:formula="of:=SUM([.G9:.H9])" table:style-name="ce16">
            <text:p>6,327</text:p>
          </table:table-cell>
          <table:table-cell office:value-type="float" office:value="237" table:formula="of:=SUM(['file:///D:/◆移民輔導科/◆業務交接/◎外籍及大陸配偶人數/◎外配人數統計表(15號前)/◎◎每月資訊組提供之報表/108年7月/%23戶政司公式106.01外籍與大陸配偶證件10807.xlsx'#'歸化~9208'.C9];['file:///D:/◆移民輔導科/◆業務交接/◎外籍及大陸配偶人數/◎外配人數統計表(15號前)/◎◎每月資訊組提供之報表/108年7月/%23戶政司公式106.01外籍與大陸配偶證件10807.xlsx'#'歸化9209~'.F10])" table:style-name="ce12">
            <text:p>237</text:p>
          </table:table-cell>
          <table:table-cell office:value-type="float" office:value="6090" table:formula="of:=SUM(['file:///D:/◆移民輔導科/◆業務交接/◎外籍及大陸配偶人數/◎外配人數統計表(15號前)/◎◎每月資訊組提供之報表/108年7月/%23戶政司公式106.01外籍與大陸配偶證件10807.xlsx'#'歸化~9208'.D9];['file:///D:/◆移民輔導科/◆業務交接/◎外籍及大陸配偶人數/◎外配人數統計表(15號前)/◎◎每月資訊組提供之報表/108年7月/%23戶政司公式106.01外籍與大陸配偶證件10807.xlsx'#'歸化9209~'.G10])" table:style-name="ce12">
            <text:p>6,090</text:p>
          </table:table-cell>
          <table:table-cell office:value-type="float" office:value="8721" table:formula="of:=SUM([.J9:.K9])" table:style-name="ce16">
            <text:p>8,721</text:p>
          </table:table-cell>
          <table:table-cell office:value-type="float" office:value="4129" table:formula="of:=['file:///D:/◆移民輔導科/◆業務交接/◎外籍及大陸配偶人數/◎外配人數統計表(15號前)/◎◎每月資訊組提供之報表/108年7月/%23戶政司公式106.01外籍與大陸配偶證件10807.xlsx'#'10411居留外籍'.F10]" table:style-name="ce12">
            <text:p>4,129</text:p>
          </table:table-cell>
          <table:table-cell office:value-type="float" office:value="4592" table:formula="of:=['file:///D:/◆移民輔導科/◆業務交接/◎外籍及大陸配偶人數/◎外配人數統計表(15號前)/◎◎每月資訊組提供之報表/108年7月/%23戶政司公式106.01外籍與大陸配偶證件10807.xlsx'#'10411居留外籍'.G10]" table:style-name="ce12">
            <text:p>4,592</text:p>
          </table:table-cell>
          <table:table-cell office:value-type="float" office:value="46600" table:formula="of:=SUM([.M9:.N9])" table:style-name="ce16">
            <text:p>46,600</text:p>
          </table:table-cell>
          <table:table-cell office:value-type="float" office:value="4951" table:formula="of:=SUM([.P9];[.S9];[.AB9])" table:style-name="ce16">
            <text:p>4,951</text:p>
          </table:table-cell>
          <table:table-cell office:value-type="float" office:value="41649" table:formula="of:=SUM([.Q9];[.T9];[.AC9])" table:style-name="ce16">
            <text:p>41,649</text:p>
          </table:table-cell>
          <table:table-cell office:value-type="float" office:value="12045" table:formula="of:=SUM([.P9:.Q9])" table:style-name="ce16">
            <text:p>12,045</text:p>
          </table:table-cell>
          <table:table-cell office:value-type="float" office:value="1237" table:formula="of:=[.AI9]" table:style-name="ce12">
            <text:p>1,237</text:p>
          </table:table-cell>
          <table:table-cell office:value-type="float" office:value="10808" table:formula="of:=[.AJ9]" table:style-name="ce12">
            <text:p>10,808</text:p>
          </table:table-cell>
          <table:table-cell office:value-type="float" office:value="16242" table:formula="of:=SUM([.S9:.T9])" table:style-name="ce16">
            <text:p>16,242</text:p>
          </table:table-cell>
          <table:table-cell office:value-type="float" office:value="1810" table:formula="of:=SUM([.V9];[.Y9])" table:style-name="ce16">
            <text:p>1,810</text:p>
          </table:table-cell>
          <table:table-cell office:value-type="float" office:value="14432" table:formula="of:=SUM([.W9];[.Z9])" table:style-name="ce16">
            <text:p>14,432</text:p>
          </table:table-cell>
          <table:table-cell office:value-type="float" office:value="10195" table:formula="of:=SUM([.V9:.W9])" table:style-name="ce16">
            <text:p>10,195</text:p>
          </table:table-cell>
          <table:table-cell office:value-type="float" office:value="1038" table:formula="of:=[.AO9]" table:style-name="ce16">
            <text:p>1,038</text:p>
          </table:table-cell>
          <table:table-cell office:value-type="float" office:value="9157" table:formula="of:=[.AP9]" table:style-name="ce16">
            <text:p>9,157</text:p>
          </table:table-cell>
          <table:table-cell office:value-type="float" office:value="6047" table:formula="of:=SUM([.Y9:.Z9])" table:style-name="ce16">
            <text:p>6,047</text:p>
          </table:table-cell>
          <table:table-cell office:value-type="float" office:value="772" table:formula="of:=SUM([.AR9];[.BA9])" table:style-name="ce12">
            <text:p>772</text:p>
          </table:table-cell>
          <table:table-cell office:value-type="float" office:value="5275" table:formula="of:=SUM([.AS9];[.BB9])" table:style-name="ce12">
            <text:p>5,275</text:p>
          </table:table-cell>
          <table:table-cell office:value-type="float" office:value="18313" table:formula="of:=SUM([.AB9:.AC9])" table:style-name="ce16">
            <text:p>18,313</text:p>
          </table:table-cell>
          <table:table-cell office:value-type="float" office:value="1904" table:formula="of:=SUM([.AU9];[.BD9])" table:style-name="ce12">
            <text:p>1,904</text:p>
          </table:table-cell>
          <table:table-cell office:value-type="float" office:value="16409" table:formula="of:=SUM([.AV9];[.BE9])" table:style-name="ce16">
            <text:p>16,409</text:p>
          </table:table-cell>
          <table:table-cell office:value-type="string" table:style-name="ce11">
            <text:p>臺北市</text:p>
          </table:table-cell>
          <table:table-cell office:value-type="float" office:value="42632" table:formula="of:=SUM([.AF9:.AG9])" table:style-name="ce16">
            <text:p>42,632</text:p>
          </table:table-cell>
          <table:table-cell office:value-type="float" office:value="3088" table:formula="of:=SUM([.AI9];[.AL9];[.AU9])" table:style-name="ce16">
            <text:p>3,088</text:p>
          </table:table-cell>
          <table:table-cell office:value-type="float" office:value="39544" table:formula="of:=SUM([.AJ9];[.AM9];[.AV9])" table:style-name="ce16">
            <text:p>39,544</text:p>
          </table:table-cell>
          <table:table-cell office:value-type="float" office:value="12045" table:style-name="ce12">
            <text:p>12,045</text:p>
          </table:table-cell>
          <table:table-cell office:value-type="float" office:value="1237" table:style-name="ce12">
            <text:p>1,237</text:p>
          </table:table-cell>
          <table:table-cell office:value-type="float" office:value="10808" table:style-name="ce12">
            <text:p>10,808</text:p>
          </table:table-cell>
          <table:table-cell office:value-type="float" office:value="15470" table:formula="of:=SUM([.AL9:.AM9])" table:style-name="ce16">
            <text:p>15,470</text:p>
          </table:table-cell>
          <table:table-cell office:value-type="float" office:value="1409" table:formula="of:=SUM([.AO9];[.AR9])" table:style-name="ce16">
            <text:p>1,409</text:p>
          </table:table-cell>
          <table:table-cell office:value-type="float" office:value="14061" table:formula="of:=SUM([.AP9];[.AS9])" table:style-name="ce16">
            <text:p>14,061</text:p>
          </table:table-cell>
          <table:table-cell office:value-type="float" office:value="10195" table:style-name="ce12">
            <text:p>10,195</text:p>
          </table:table-cell>
          <table:table-cell office:value-type="float" office:value="1038" table:style-name="ce12">
            <text:p>1,038</text:p>
          </table:table-cell>
          <table:table-cell office:value-type="float" office:value="9157" table:style-name="ce12">
            <text:p>9,157</text:p>
          </table:table-cell>
          <table:table-cell office:value-type="float" office:value="5275" table:style-name="ce17">
            <text:p>5,275<text:s/></text:p>
          </table:table-cell>
          <table:table-cell office:value-type="float" office:value="371" table:style-name="ce17">
            <text:p>371<text:s/></text:p>
          </table:table-cell>
          <table:table-cell office:value-type="float" office:value="4904" table:style-name="ce17">
            <text:p>4,904<text:s/></text:p>
          </table:table-cell>
          <table:table-cell office:value-type="float" office:value="15117" table:style-name="ce12">
            <text:p>15,117</text:p>
          </table:table-cell>
          <table:table-cell office:value-type="float" office:value="442" table:style-name="ce17">
            <text:p>442<text:s/></text:p>
          </table:table-cell>
          <table:table-cell office:value-type="float" office:value="14675" table:style-name="ce17">
            <text:p>14,675<text:s/></text:p>
          </table:table-cell>
          <table:table-cell office:value-type="float" office:value="3968" table:formula="of:=SUM([.AX9:.AY9])" table:style-name="ce18">
            <text:p>3,968</text:p>
          </table:table-cell>
          <table:table-cell office:value-type="float" office:value="1863" table:formula="of:=SUM([.BA9];[.BD9])" table:style-name="ce16">
            <text:p>1,863</text:p>
          </table:table-cell>
          <table:table-cell office:value-type="float" office:value="2105" table:formula="of:=SUM([.BB9];[.BE9])" table:style-name="ce16">
            <text:p>2,105</text:p>
          </table:table-cell>
          <table:table-cell office:value-type="float" office:value="772" table:style-name="ce16">
            <text:p>772</text:p>
          </table:table-cell>
          <table:table-cell office:value-type="float" office:value="401" table:style-name="ce12">
            <text:p>401</text:p>
          </table:table-cell>
          <table:table-cell office:value-type="float" office:value="371" table:style-name="ce12">
            <text:p>371</text:p>
          </table:table-cell>
          <table:table-cell office:value-type="float" office:value="3196" table:style-name="ce12">
            <text:p>3,196</text:p>
          </table:table-cell>
          <table:table-cell office:value-type="float" office:value="1462" table:style-name="ce17">
            <text:p>1,462<text:s/></text:p>
          </table:table-cell>
          <table:table-cell office:value-type="float" office:value="1734" table:style-name="ce17">
            <text:p>1,734<text:s/></text:p>
          </table:table-cell>
          <table:table-cell table:number-columns-repeated="16327" table:style-name="ce2"/>
        </table:table-row>
        <table:table-row table:style-name="ro3">
          <table:table-cell office:value-type="string" table:style-name="ce19">
            <text:p>桃園市</text:p>
          </table:table-cell>
          <table:table-cell office:value-type="float" office:value="61174" table:formula="of:=SUM([.C10];[.L10])" table:style-name="ce12">
            <text:p>61,174</text:p>
          </table:table-cell>
          <table:table-cell office:value-type="float" office:value="23033" table:formula="of:=SUM([.D10:.E10])" table:style-name="ce16">
            <text:p>23,033</text:p>
          </table:table-cell>
          <table:table-cell office:value-type="float" office:value="2832" table:formula="of:=SUM([.G10];[.J10])" table:style-name="ce12">
            <text:p>2,832</text:p>
          </table:table-cell>
          <table:table-cell office:value-type="float" office:value="20201" table:formula="of:=SUM([.H10];[.K10])" table:style-name="ce12">
            <text:p>20,201</text:p>
          </table:table-cell>
          <table:table-cell office:value-type="float" office:value="14455" table:formula="of:=SUM([.G10:.H10])" table:style-name="ce16">
            <text:p>14,455</text:p>
          </table:table-cell>
          <table:table-cell office:value-type="float" office:value="376" table:formula="of:=SUM(['file:///D:/◆移民輔導科/◆業務交接/◎外籍及大陸配偶人數/◎外配人數統計表(15號前)/◎◎每月資訊組提供之報表/108年7月/%23戶政司公式106.01外籍與大陸配偶證件10807.xlsx'#'歸化~9208'.C10];['file:///D:/◆移民輔導科/◆業務交接/◎外籍及大陸配偶人數/◎外配人數統計表(15號前)/◎◎每月資訊組提供之報表/108年7月/%23戶政司公式106.01外籍與大陸配偶證件10807.xlsx'#'歸化9209~'.F11])" table:style-name="ce12">
            <text:p>376</text:p>
          </table:table-cell>
          <table:table-cell office:value-type="float" office:value="14079" table:formula="of:=SUM(['file:///D:/◆移民輔導科/◆業務交接/◎外籍及大陸配偶人數/◎外配人數統計表(15號前)/◎◎每月資訊組提供之報表/108年7月/%23戶政司公式106.01外籍與大陸配偶證件10807.xlsx'#'歸化~9208'.D10];['file:///D:/◆移民輔導科/◆業務交接/◎外籍及大陸配偶人數/◎外配人數統計表(15號前)/◎◎每月資訊組提供之報表/108年7月/%23戶政司公式106.01外籍與大陸配偶證件10807.xlsx'#'歸化9209~'.G11])" table:style-name="ce12">
            <text:p>14,079</text:p>
          </table:table-cell>
          <table:table-cell office:value-type="float" office:value="8578" table:formula="of:=SUM([.J10:.K10])" table:style-name="ce16">
            <text:p>8,578</text:p>
          </table:table-cell>
          <table:table-cell office:value-type="float" office:value="2456" table:formula="of:=['file:///D:/◆移民輔導科/◆業務交接/◎外籍及大陸配偶人數/◎外配人數統計表(15號前)/◎◎每月資訊組提供之報表/108年7月/%23戶政司公式106.01外籍與大陸配偶證件10807.xlsx'#'10411居留外籍'.F11]" table:style-name="ce12">
            <text:p>2,456</text:p>
          </table:table-cell>
          <table:table-cell office:value-type="float" office:value="6122" table:formula="of:=['file:///D:/◆移民輔導科/◆業務交接/◎外籍及大陸配偶人數/◎外配人數統計表(15號前)/◎◎每月資訊組提供之報表/108年7月/%23戶政司公式106.01外籍與大陸配偶證件10807.xlsx'#'10411居留外籍'.G11]" table:style-name="ce12">
            <text:p>6,122</text:p>
          </table:table-cell>
          <table:table-cell office:value-type="float" office:value="38141" table:formula="of:=SUM([.M10:.N10])" table:style-name="ce16">
            <text:p>38,141</text:p>
          </table:table-cell>
          <table:table-cell office:value-type="float" office:value="2855" table:formula="of:=SUM([.P10];[.S10];[.AB10])" table:style-name="ce16">
            <text:p>2,855</text:p>
          </table:table-cell>
          <table:table-cell office:value-type="float" office:value="35286" table:formula="of:=SUM([.Q10];[.T10];[.AC10])" table:style-name="ce16">
            <text:p>35,286</text:p>
          </table:table-cell>
          <table:table-cell office:value-type="float" office:value="8892" table:formula="of:=SUM([.P10:.Q10])" table:style-name="ce16">
            <text:p>8,892</text:p>
          </table:table-cell>
          <table:table-cell office:value-type="float" office:value="786" table:formula="of:=[.AI10]" table:style-name="ce12">
            <text:p>786</text:p>
          </table:table-cell>
          <table:table-cell office:value-type="float" office:value="8106" table:formula="of:=[.AJ10]" table:style-name="ce12">
            <text:p>8,106</text:p>
          </table:table-cell>
          <table:table-cell office:value-type="float" office:value="12148" table:formula="of:=SUM([.S10:.T10])" table:style-name="ce16">
            <text:p>12,148</text:p>
          </table:table-cell>
          <table:table-cell office:value-type="float" office:value="996" table:formula="of:=SUM([.V10];[.Y10])" table:style-name="ce16">
            <text:p>996</text:p>
          </table:table-cell>
          <table:table-cell office:value-type="float" office:value="11152" table:formula="of:=SUM([.W10];[.Z10])" table:style-name="ce16">
            <text:p>11,152</text:p>
          </table:table-cell>
          <table:table-cell office:value-type="float" office:value="7641" table:formula="of:=SUM([.V10:.W10])" table:style-name="ce16">
            <text:p>7,641</text:p>
          </table:table-cell>
          <table:table-cell office:value-type="float" office:value="620" table:formula="of:=[.AO10]" table:style-name="ce16">
            <text:p>620</text:p>
          </table:table-cell>
          <table:table-cell office:value-type="float" office:value="7021" table:formula="of:=[.AP10]" table:style-name="ce16">
            <text:p>7,021</text:p>
          </table:table-cell>
          <table:table-cell office:value-type="float" office:value="4507" table:formula="of:=SUM([.Y10:.Z10])" table:style-name="ce16">
            <text:p>4,507</text:p>
          </table:table-cell>
          <table:table-cell office:value-type="float" office:value="376" table:formula="of:=SUM([.AR10];[.BA10])" table:style-name="ce12">
            <text:p>376</text:p>
          </table:table-cell>
          <table:table-cell office:value-type="float" office:value="4131" table:formula="of:=SUM([.AS10];[.BB10])" table:style-name="ce12">
            <text:p>4,131</text:p>
          </table:table-cell>
          <table:table-cell office:value-type="float" office:value="17101" table:formula="of:=SUM([.AB10:.AC10])" table:style-name="ce16">
            <text:p>17,101</text:p>
          </table:table-cell>
          <table:table-cell office:value-type="float" office:value="1073" table:formula="of:=SUM([.AU10];[.BD10])" table:style-name="ce12">
            <text:p>1,073</text:p>
          </table:table-cell>
          <table:table-cell office:value-type="float" office:value="16028" table:formula="of:=SUM([.AV10];[.BE10])" table:style-name="ce16">
            <text:p>16,028</text:p>
          </table:table-cell>
          <table:table-cell office:value-type="string" table:style-name="ce19">
            <text:p>桃園市</text:p>
          </table:table-cell>
          <table:table-cell office:value-type="float" office:value="36546" table:formula="of:=SUM([.AF10:.AG10])" table:style-name="ce16">
            <text:p>36,546</text:p>
          </table:table-cell>
          <table:table-cell office:value-type="float" office:value="2218" table:formula="of:=SUM([.AI10];[.AL10];[.AU10])" table:style-name="ce16">
            <text:p>2,218</text:p>
          </table:table-cell>
          <table:table-cell office:value-type="float" office:value="34328" table:formula="of:=SUM([.AJ10];[.AM10];[.AV10])" table:style-name="ce16">
            <text:p>34,328</text:p>
          </table:table-cell>
          <table:table-cell office:value-type="float" office:value="8892" table:style-name="ce12">
            <text:p>8,892</text:p>
          </table:table-cell>
          <table:table-cell office:value-type="float" office:value="786" table:style-name="ce12">
            <text:p>786</text:p>
          </table:table-cell>
          <table:table-cell office:value-type="float" office:value="8106" table:style-name="ce12">
            <text:p>8,106</text:p>
          </table:table-cell>
          <table:table-cell office:value-type="float" office:value="11768" table:formula="of:=SUM([.AL10:.AM10])" table:style-name="ce16">
            <text:p>11,768</text:p>
          </table:table-cell>
          <table:table-cell office:value-type="float" office:value="841" table:formula="of:=SUM([.AO10];[.AR10])" table:style-name="ce16">
            <text:p>841</text:p>
          </table:table-cell>
          <table:table-cell office:value-type="float" office:value="10927" table:formula="of:=SUM([.AP10];[.AS10])" table:style-name="ce16">
            <text:p>10,927</text:p>
          </table:table-cell>
          <table:table-cell office:value-type="float" office:value="7641" table:style-name="ce12">
            <text:p>7,641</text:p>
          </table:table-cell>
          <table:table-cell office:value-type="float" office:value="620" table:style-name="ce12">
            <text:p>620</text:p>
          </table:table-cell>
          <table:table-cell office:value-type="float" office:value="7021" table:style-name="ce12">
            <text:p>7,021</text:p>
          </table:table-cell>
          <table:table-cell office:value-type="float" office:value="4127" table:style-name="ce17">
            <text:p>4,127<text:s/></text:p>
          </table:table-cell>
          <table:table-cell office:value-type="float" office:value="221" table:style-name="ce17">
            <text:p>221<text:s/></text:p>
          </table:table-cell>
          <table:table-cell office:value-type="float" office:value="3906" table:style-name="ce17">
            <text:p>3,906<text:s/></text:p>
          </table:table-cell>
          <table:table-cell office:value-type="float" office:value="15886" table:style-name="ce12">
            <text:p>15,886</text:p>
          </table:table-cell>
          <table:table-cell office:value-type="float" office:value="591" table:style-name="ce17">
            <text:p>591<text:s/></text:p>
          </table:table-cell>
          <table:table-cell office:value-type="float" office:value="15295" table:style-name="ce17">
            <text:p>15,295<text:s/></text:p>
          </table:table-cell>
          <table:table-cell office:value-type="float" office:value="1595" table:formula="of:=SUM([.AX10:.AY10])" table:style-name="ce18">
            <text:p>1,595</text:p>
          </table:table-cell>
          <table:table-cell office:value-type="float" office:value="637" table:formula="of:=SUM([.BA10];[.BD10])" table:style-name="ce16">
            <text:p>637</text:p>
          </table:table-cell>
          <table:table-cell office:value-type="float" office:value="958" table:formula="of:=SUM([.BB10];[.BE10])" table:style-name="ce16">
            <text:p>958</text:p>
          </table:table-cell>
          <table:table-cell office:value-type="float" office:value="380" table:style-name="ce16">
            <text:p>380</text:p>
          </table:table-cell>
          <table:table-cell office:value-type="float" office:value="155" table:style-name="ce12">
            <text:p>155</text:p>
          </table:table-cell>
          <table:table-cell office:value-type="float" office:value="225" table:style-name="ce12">
            <text:p>225</text:p>
          </table:table-cell>
          <table:table-cell office:value-type="float" office:value="1215" table:style-name="ce12">
            <text:p>1,215</text:p>
          </table:table-cell>
          <table:table-cell office:value-type="float" office:value="482" table:style-name="ce17">
            <text:p>482<text:s/></text:p>
          </table:table-cell>
          <table:table-cell office:value-type="float" office:value="733" table:style-name="ce17">
            <text:p>733<text:s/></text:p>
          </table:table-cell>
          <table:table-cell table:number-columns-repeated="16327" table:style-name="ce2"/>
        </table:table-row>
        <table:table-row table:style-name="ro1">
          <table:table-cell office:value-type="string" table:style-name="ce11">
            <text:p>臺中市</text:p>
          </table:table-cell>
          <table:table-cell office:value-type="float" office:value="57583" table:formula="of:=SUM([.C11];[.L11])" table:style-name="ce12">
            <text:p>57,583</text:p>
          </table:table-cell>
          <table:table-cell office:value-type="float" office:value="18974" table:formula="of:=SUM([.D11:.E11])" table:style-name="ce16">
            <text:p>18,974</text:p>
          </table:table-cell>
          <table:table-cell office:value-type="float" office:value="2564" table:formula="of:=SUM([.G11];[.J11])" table:style-name="ce12">
            <text:p>2,564</text:p>
          </table:table-cell>
          <table:table-cell office:value-type="float" office:value="16410" table:formula="of:=SUM([.H11];[.K11])" table:style-name="ce12">
            <text:p>16,410</text:p>
          </table:table-cell>
          <table:table-cell office:value-type="float" office:value="12339" table:formula="of:=SUM([.G11:.H11])" table:style-name="ce16">
            <text:p>12,339</text:p>
          </table:table-cell>
          <table:table-cell office:value-type="float" office:value="171" table:formula="of:=SUM(['file:///D:/◆移民輔導科/◆業務交接/◎外籍及大陸配偶人數/◎外配人數統計表(15號前)/◎◎每月資訊組提供之報表/108年7月/%23戶政司公式106.01外籍與大陸配偶證件10807.xlsx'#'歸化~9208'.C11];['file:///D:/◆移民輔導科/◆業務交接/◎外籍及大陸配偶人數/◎外配人數統計表(15號前)/◎◎每月資訊組提供之報表/108年7月/%23戶政司公式106.01外籍與大陸配偶證件10807.xlsx'#'歸化9209~'.F12])" table:style-name="ce12">
            <text:p>171</text:p>
          </table:table-cell>
          <table:table-cell office:value-type="float" office:value="12168" table:formula="of:=SUM(['file:///D:/◆移民輔導科/◆業務交接/◎外籍及大陸配偶人數/◎外配人數統計表(15號前)/◎◎每月資訊組提供之報表/108年7月/%23戶政司公式106.01外籍與大陸配偶證件10807.xlsx'#'歸化~9208'.D11];['file:///D:/◆移民輔導科/◆業務交接/◎外籍及大陸配偶人數/◎外配人數統計表(15號前)/◎◎每月資訊組提供之報表/108年7月/%23戶政司公式106.01外籍與大陸配偶證件10807.xlsx'#'歸化9209~'.G12])" table:style-name="ce12">
            <text:p>12,168</text:p>
          </table:table-cell>
          <table:table-cell office:value-type="float" office:value="6635" table:formula="of:=SUM([.J11:.K11])" table:style-name="ce16">
            <text:p>6,635</text:p>
          </table:table-cell>
          <table:table-cell office:value-type="float" office:value="2393" table:formula="of:=['file:///D:/◆移民輔導科/◆業務交接/◎外籍及大陸配偶人數/◎外配人數統計表(15號前)/◎◎每月資訊組提供之報表/108年7月/%23戶政司公式106.01外籍與大陸配偶證件10807.xlsx'#'10411居留外籍'.F12]" table:style-name="ce12">
            <text:p>2,393</text:p>
          </table:table-cell>
          <table:table-cell office:value-type="float" office:value="4242" table:formula="of:=['file:///D:/◆移民輔導科/◆業務交接/◎外籍及大陸配偶人數/◎外配人數統計表(15號前)/◎◎每月資訊組提供之報表/108年7月/%23戶政司公式106.01外籍與大陸配偶證件10807.xlsx'#'10411居留外籍'.G12]" table:style-name="ce12">
            <text:p>4,242</text:p>
          </table:table-cell>
          <table:table-cell office:value-type="float" office:value="38609" table:formula="of:=SUM([.M11:.N11])" table:style-name="ce16">
            <text:p>38,609</text:p>
          </table:table-cell>
          <table:table-cell office:value-type="float" office:value="2178" table:formula="of:=SUM([.P11];[.S11];[.AB11])" table:style-name="ce16">
            <text:p>2,178</text:p>
          </table:table-cell>
          <table:table-cell office:value-type="float" office:value="36431" table:formula="of:=SUM([.Q11];[.T11];[.AC11])" table:style-name="ce16">
            <text:p>36,431</text:p>
          </table:table-cell>
          <table:table-cell office:value-type="float" office:value="12303" table:formula="of:=SUM([.P11:.Q11])" table:style-name="ce16">
            <text:p>12,303</text:p>
          </table:table-cell>
          <table:table-cell office:value-type="float" office:value="635" table:formula="of:=[.AI11]" table:style-name="ce12">
            <text:p>635</text:p>
          </table:table-cell>
          <table:table-cell office:value-type="float" office:value="11668" table:formula="of:=[.AJ11]" table:style-name="ce12">
            <text:p>11,668</text:p>
          </table:table-cell>
          <table:table-cell office:value-type="float" office:value="12560" table:formula="of:=SUM([.S11:.T11])" table:style-name="ce16">
            <text:p>12,560</text:p>
          </table:table-cell>
          <table:table-cell office:value-type="float" office:value="937" table:formula="of:=SUM([.V11];[.Y11])" table:style-name="ce16">
            <text:p>937</text:p>
          </table:table-cell>
          <table:table-cell office:value-type="float" office:value="11623" table:formula="of:=SUM([.W11];[.Z11])" table:style-name="ce16">
            <text:p>11,623</text:p>
          </table:table-cell>
          <table:table-cell office:value-type="float" office:value="8094" table:formula="of:=SUM([.V11:.W11])" table:style-name="ce16">
            <text:p>8,094</text:p>
          </table:table-cell>
          <table:table-cell office:value-type="float" office:value="601" table:formula="of:=[.AO11]" table:style-name="ce16">
            <text:p>601</text:p>
          </table:table-cell>
          <table:table-cell office:value-type="float" office:value="7493" table:formula="of:=[.AP11]" table:style-name="ce16">
            <text:p>7,493</text:p>
          </table:table-cell>
          <table:table-cell office:value-type="float" office:value="4466" table:formula="of:=SUM([.Y11:.Z11])" table:style-name="ce16">
            <text:p>4,466</text:p>
          </table:table-cell>
          <table:table-cell office:value-type="float" office:value="336" table:formula="of:=SUM([.AR11];[.BA11])" table:style-name="ce12">
            <text:p>336</text:p>
          </table:table-cell>
          <table:table-cell office:value-type="float" office:value="4130" table:formula="of:=SUM([.AS11];[.BB11])" table:style-name="ce12">
            <text:p>4,130</text:p>
          </table:table-cell>
          <table:table-cell office:value-type="float" office:value="13746" table:formula="of:=SUM([.AB11:.AC11])" table:style-name="ce16">
            <text:p>13,746</text:p>
          </table:table-cell>
          <table:table-cell office:value-type="float" office:value="606" table:formula="of:=SUM([.AU11];[.BD11])" table:style-name="ce12">
            <text:p>606</text:p>
          </table:table-cell>
          <table:table-cell office:value-type="float" office:value="13140" table:formula="of:=SUM([.AV11];[.BE11])" table:style-name="ce16">
            <text:p>13,140</text:p>
          </table:table-cell>
          <table:table-cell office:value-type="string" table:style-name="ce11">
            <text:p>臺中市</text:p>
          </table:table-cell>
          <table:table-cell office:value-type="float" office:value="37077" table:formula="of:=SUM([.AF11:.AG11])" table:style-name="ce16">
            <text:p>37,077</text:p>
          </table:table-cell>
          <table:table-cell office:value-type="float" office:value="1556" table:formula="of:=SUM([.AI11];[.AL11];[.AU11])" table:style-name="ce16">
            <text:p>1,556</text:p>
          </table:table-cell>
          <table:table-cell office:value-type="float" office:value="35521" table:formula="of:=SUM([.AJ11];[.AM11];[.AV11])" table:style-name="ce16">
            <text:p>35,521</text:p>
          </table:table-cell>
          <table:table-cell office:value-type="float" office:value="12303" table:style-name="ce12">
            <text:p>12,303</text:p>
          </table:table-cell>
          <table:table-cell office:value-type="float" office:value="635" table:style-name="ce12">
            <text:p>635</text:p>
          </table:table-cell>
          <table:table-cell office:value-type="float" office:value="11668" table:style-name="ce12">
            <text:p>11,668</text:p>
          </table:table-cell>
          <table:table-cell office:value-type="float" office:value="12135" table:formula="of:=SUM([.AL11:.AM11])" table:style-name="ce16">
            <text:p>12,135</text:p>
          </table:table-cell>
          <table:table-cell office:value-type="float" office:value="755" table:formula="of:=SUM([.AO11];[.AR11])" table:style-name="ce16">
            <text:p>755</text:p>
          </table:table-cell>
          <table:table-cell office:value-type="float" office:value="11380" table:formula="of:=SUM([.AP11];[.AS11])" table:style-name="ce16">
            <text:p>11,380</text:p>
          </table:table-cell>
          <table:table-cell office:value-type="float" office:value="8094" table:style-name="ce12">
            <text:p>8,094</text:p>
          </table:table-cell>
          <table:table-cell office:value-type="float" office:value="601" table:style-name="ce12">
            <text:p>601</text:p>
          </table:table-cell>
          <table:table-cell office:value-type="float" office:value="7493" table:style-name="ce12">
            <text:p>7,493</text:p>
          </table:table-cell>
          <table:table-cell office:value-type="float" office:value="4041" table:style-name="ce17">
            <text:p>4,041<text:s/></text:p>
          </table:table-cell>
          <table:table-cell office:value-type="float" office:value="154" table:style-name="ce17">
            <text:p>154<text:s/></text:p>
          </table:table-cell>
          <table:table-cell office:value-type="float" office:value="3887" table:style-name="ce17">
            <text:p>3,887<text:s/></text:p>
          </table:table-cell>
          <table:table-cell office:value-type="float" office:value="12639" table:style-name="ce12">
            <text:p>12,639</text:p>
          </table:table-cell>
          <table:table-cell office:value-type="float" office:value="166" table:style-name="ce17">
            <text:p>166<text:s/></text:p>
          </table:table-cell>
          <table:table-cell office:value-type="float" office:value="12473" table:style-name="ce17">
            <text:p>12,473<text:s/></text:p>
          </table:table-cell>
          <table:table-cell office:value-type="float" office:value="1532" table:formula="of:=SUM([.AX11:.AY11])" table:style-name="ce18">
            <text:p>1,532</text:p>
          </table:table-cell>
          <table:table-cell office:value-type="float" office:value="622" table:formula="of:=SUM([.BA11];[.BD11])" table:style-name="ce16">
            <text:p>622</text:p>
          </table:table-cell>
          <table:table-cell office:value-type="float" office:value="910" table:formula="of:=SUM([.BB11];[.BE11])" table:style-name="ce16">
            <text:p>910</text:p>
          </table:table-cell>
          <table:table-cell office:value-type="float" office:value="425" table:style-name="ce16">
            <text:p>425</text:p>
          </table:table-cell>
          <table:table-cell office:value-type="float" office:value="182" table:style-name="ce12">
            <text:p>182</text:p>
          </table:table-cell>
          <table:table-cell office:value-type="float" office:value="243" table:style-name="ce12">
            <text:p>243</text:p>
          </table:table-cell>
          <table:table-cell office:value-type="float" office:value="1107" table:style-name="ce12">
            <text:p>1,107</text:p>
          </table:table-cell>
          <table:table-cell office:value-type="float" office:value="440" table:style-name="ce17">
            <text:p>440<text:s/></text:p>
          </table:table-cell>
          <table:table-cell office:value-type="float" office:value="667" table:style-name="ce17">
            <text:p>667<text:s/></text:p>
          </table:table-cell>
          <table:table-cell table:number-columns-repeated="16327" table:style-name="ce2"/>
        </table:table-row>
        <table:table-row table:style-name="ro3">
          <table:table-cell office:value-type="string" table:style-name="ce11">
            <text:p>臺南市</text:p>
          </table:table-cell>
          <table:table-cell office:value-type="float" office:value="34303" table:formula="of:=SUM([.C12];[.L12])" table:style-name="ce12">
            <text:p>34,303</text:p>
          </table:table-cell>
          <table:table-cell office:value-type="float" office:value="12077" table:formula="of:=SUM([.D12:.E12])" table:style-name="ce16">
            <text:p>12,077</text:p>
          </table:table-cell>
          <table:table-cell office:value-type="float" office:value="1212" table:formula="of:=SUM([.G12];[.J12])" table:style-name="ce12">
            <text:p>1,212</text:p>
          </table:table-cell>
          <table:table-cell office:value-type="float" office:value="10865" table:formula="of:=SUM([.H12];[.K12])" table:style-name="ce12">
            <text:p>10,865</text:p>
          </table:table-cell>
          <table:table-cell office:value-type="float" office:value="8558" table:formula="of:=SUM([.G12:.H12])" table:style-name="ce16">
            <text:p>8,558</text:p>
          </table:table-cell>
          <table:table-cell office:value-type="float" office:value="55" table:formula="of:=SUM(['file:///D:/◆移民輔導科/◆業務交接/◎外籍及大陸配偶人數/◎外配人數統計表(15號前)/◎◎每月資訊組提供之報表/108年7月/%23戶政司公式106.01外籍與大陸配偶證件10807.xlsx'#'歸化~9208'.C12];['file:///D:/◆移民輔導科/◆業務交接/◎外籍及大陸配偶人數/◎外配人數統計表(15號前)/◎◎每月資訊組提供之報表/108年7月/%23戶政司公式106.01外籍與大陸配偶證件10807.xlsx'#'歸化9209~'.F13])" table:style-name="ce12">
            <text:p>55</text:p>
          </table:table-cell>
          <table:table-cell office:value-type="float" office:value="8503" table:formula="of:=SUM(['file:///D:/◆移民輔導科/◆業務交接/◎外籍及大陸配偶人數/◎外配人數統計表(15號前)/◎◎每月資訊組提供之報表/108年7月/%23戶政司公式106.01外籍與大陸配偶證件10807.xlsx'#'歸化~9208'.D12];['file:///D:/◆移民輔導科/◆業務交接/◎外籍及大陸配偶人數/◎外配人數統計表(15號前)/◎◎每月資訊組提供之報表/108年7月/%23戶政司公式106.01外籍與大陸配偶證件10807.xlsx'#'歸化9209~'.G13])" table:style-name="ce12">
            <text:p>8,503</text:p>
          </table:table-cell>
          <table:table-cell office:value-type="float" office:value="3519" table:formula="of:=SUM([.J12:.K12])" table:style-name="ce16">
            <text:p>3,519</text:p>
          </table:table-cell>
          <table:table-cell office:value-type="float" office:value="1157" table:formula="of:=['file:///D:/◆移民輔導科/◆業務交接/◎外籍及大陸配偶人數/◎外配人數統計表(15號前)/◎◎每月資訊組提供之報表/108年7月/%23戶政司公式106.01外籍與大陸配偶證件10807.xlsx'#'10411居留外籍'.F13]" table:style-name="ce12">
            <text:p>1,157</text:p>
          </table:table-cell>
          <table:table-cell office:value-type="float" office:value="2362" table:formula="of:=['file:///D:/◆移民輔導科/◆業務交接/◎外籍及大陸配偶人數/◎外配人數統計表(15號前)/◎◎每月資訊組提供之報表/108年7月/%23戶政司公式106.01外籍與大陸配偶證件10807.xlsx'#'10411居留外籍'.G13]" table:style-name="ce12">
            <text:p>2,362</text:p>
          </table:table-cell>
          <table:table-cell office:value-type="float" office:value="22226" table:formula="of:=SUM([.M12:.N12])" table:style-name="ce16">
            <text:p>22,226</text:p>
          </table:table-cell>
          <table:table-cell office:value-type="float" office:value="1254" table:formula="of:=SUM([.P12];[.S12];[.AB12])" table:style-name="ce16">
            <text:p>1,254</text:p>
          </table:table-cell>
          <table:table-cell office:value-type="float" office:value="20972" table:formula="of:=SUM([.Q12];[.T12];[.AC12])" table:style-name="ce16">
            <text:p>20,972</text:p>
          </table:table-cell>
          <table:table-cell office:value-type="float" office:value="6162" table:formula="of:=SUM([.P12:.Q12])" table:style-name="ce16">
            <text:p>6,162</text:p>
          </table:table-cell>
          <table:table-cell office:value-type="float" office:value="504" table:formula="of:=[.AI12]" table:style-name="ce12">
            <text:p>504</text:p>
          </table:table-cell>
          <table:table-cell office:value-type="float" office:value="5658" table:formula="of:=[.AJ12]" table:style-name="ce12">
            <text:p>5,658</text:p>
          </table:table-cell>
          <table:table-cell office:value-type="float" office:value="6892" table:formula="of:=SUM([.S12:.T12])" table:style-name="ce16">
            <text:p>6,892</text:p>
          </table:table-cell>
          <table:table-cell office:value-type="float" office:value="443" table:formula="of:=SUM([.V12];[.Y12])" table:style-name="ce16">
            <text:p>443</text:p>
          </table:table-cell>
          <table:table-cell office:value-type="float" office:value="6449" table:formula="of:=SUM([.W12];[.Z12])" table:style-name="ce16">
            <text:p>6,449</text:p>
          </table:table-cell>
          <table:table-cell office:value-type="float" office:value="4507" table:formula="of:=SUM([.V12:.W12])" table:style-name="ce16">
            <text:p>4,507</text:p>
          </table:table-cell>
          <table:table-cell office:value-type="float" office:value="296" table:formula="of:=[.AO12]" table:style-name="ce16">
            <text:p>296</text:p>
          </table:table-cell>
          <table:table-cell office:value-type="float" office:value="4211" table:formula="of:=[.AP12]" table:style-name="ce16">
            <text:p>4,211</text:p>
          </table:table-cell>
          <table:table-cell office:value-type="float" office:value="2385" table:formula="of:=SUM([.Y12:.Z12])" table:style-name="ce16">
            <text:p>2,385</text:p>
          </table:table-cell>
          <table:table-cell office:value-type="float" office:value="147" table:formula="of:=SUM([.AR12];[.BA12])" table:style-name="ce12">
            <text:p>147</text:p>
          </table:table-cell>
          <table:table-cell office:value-type="float" office:value="2238" table:formula="of:=SUM([.AS12];[.BB12])" table:style-name="ce12">
            <text:p>2,238</text:p>
          </table:table-cell>
          <table:table-cell office:value-type="float" office:value="9172" table:formula="of:=SUM([.AB12:.AC12])" table:style-name="ce16">
            <text:p>9,172</text:p>
          </table:table-cell>
          <table:table-cell office:value-type="float" office:value="307" table:formula="of:=SUM([.AU12];[.BD12])" table:style-name="ce12">
            <text:p>307</text:p>
          </table:table-cell>
          <table:table-cell office:value-type="float" office:value="8865" table:formula="of:=SUM([.AV12];[.BE12])" table:style-name="ce16">
            <text:p>8,865</text:p>
          </table:table-cell>
          <table:table-cell office:value-type="string" table:style-name="ce11">
            <text:p>臺南市</text:p>
          </table:table-cell>
          <table:table-cell office:value-type="float" office:value="21574" table:formula="of:=SUM([.AF12:.AG12])" table:style-name="ce16">
            <text:p>21,574</text:p>
          </table:table-cell>
          <table:table-cell office:value-type="float" office:value="1002" table:formula="of:=SUM([.AI12];[.AL12];[.AU12])" table:style-name="ce16">
            <text:p>1,002</text:p>
          </table:table-cell>
          <table:table-cell office:value-type="float" office:value="20572" table:formula="of:=SUM([.AJ12];[.AM12];[.AV12])" table:style-name="ce16">
            <text:p>20,572</text:p>
          </table:table-cell>
          <table:table-cell office:value-type="float" office:value="6162" table:style-name="ce12">
            <text:p>6,162</text:p>
          </table:table-cell>
          <table:table-cell office:value-type="float" office:value="504" table:style-name="ce12">
            <text:p>504</text:p>
          </table:table-cell>
          <table:table-cell office:value-type="float" office:value="5658" table:style-name="ce12">
            <text:p>5,658</text:p>
          </table:table-cell>
          <table:table-cell office:value-type="float" office:value="6700" table:formula="of:=SUM([.AL12:.AM12])" table:style-name="ce16">
            <text:p>6,700</text:p>
          </table:table-cell>
          <table:table-cell office:value-type="float" office:value="365" table:formula="of:=SUM([.AO12];[.AR12])" table:style-name="ce16">
            <text:p>365</text:p>
          </table:table-cell>
          <table:table-cell office:value-type="float" office:value="6335" table:formula="of:=SUM([.AP12];[.AS12])" table:style-name="ce16">
            <text:p>6,335</text:p>
          </table:table-cell>
          <table:table-cell office:value-type="float" office:value="4507" table:style-name="ce12">
            <text:p>4,507</text:p>
          </table:table-cell>
          <table:table-cell office:value-type="float" office:value="296" table:style-name="ce12">
            <text:p>296</text:p>
          </table:table-cell>
          <table:table-cell office:value-type="float" office:value="4211" table:style-name="ce12">
            <text:p>4,211</text:p>
          </table:table-cell>
          <table:table-cell office:value-type="float" office:value="2193" table:style-name="ce17">
            <text:p>2,193<text:s/></text:p>
          </table:table-cell>
          <table:table-cell office:value-type="float" office:value="69" table:style-name="ce17">
            <text:p>69<text:s/></text:p>
          </table:table-cell>
          <table:table-cell office:value-type="float" office:value="2124" table:style-name="ce17">
            <text:p>2,124<text:s/></text:p>
          </table:table-cell>
          <table:table-cell office:value-type="float" office:value="8712" table:style-name="ce12">
            <text:p>8,712</text:p>
          </table:table-cell>
          <table:table-cell office:value-type="float" office:value="133" table:style-name="ce17">
            <text:p>133<text:s/></text:p>
          </table:table-cell>
          <table:table-cell office:value-type="float" office:value="8579" table:style-name="ce17">
            <text:p>8,579<text:s/></text:p>
          </table:table-cell>
          <table:table-cell office:value-type="float" office:value="652" table:formula="of:=SUM([.AX12:.AY12])" table:style-name="ce18">
            <text:p>652</text:p>
          </table:table-cell>
          <table:table-cell office:value-type="float" office:value="252" table:formula="of:=SUM([.BA12];[.BD12])" table:style-name="ce16">
            <text:p>252</text:p>
          </table:table-cell>
          <table:table-cell office:value-type="float" office:value="400" table:formula="of:=SUM([.BB12];[.BE12])" table:style-name="ce16">
            <text:p>400</text:p>
          </table:table-cell>
          <table:table-cell office:value-type="float" office:value="192" table:style-name="ce16">
            <text:p>192</text:p>
          </table:table-cell>
          <table:table-cell office:value-type="float" office:value="78" table:style-name="ce12">
            <text:p>78</text:p>
          </table:table-cell>
          <table:table-cell office:value-type="float" office:value="114" table:style-name="ce12">
            <text:p>114</text:p>
          </table:table-cell>
          <table:table-cell office:value-type="float" office:value="460" table:style-name="ce12">
            <text:p>460</text:p>
          </table:table-cell>
          <table:table-cell office:value-type="float" office:value="174" table:style-name="ce17">
            <text:p>174<text:s/></text:p>
          </table:table-cell>
          <table:table-cell office:value-type="float" office:value="286" table:style-name="ce17">
            <text:p>286<text:s/></text:p>
          </table:table-cell>
          <table:table-cell table:number-columns-repeated="16327" table:style-name="ce2"/>
        </table:table-row>
        <table:table-row table:style-name="ro3">
          <table:table-cell office:value-type="string" table:style-name="ce11">
            <text:p>高雄市</text:p>
          </table:table-cell>
          <table:table-cell office:value-type="float" office:value="62582" table:formula="of:=SUM([.C13];[.L13])" table:style-name="ce12">
            <text:p>62,582</text:p>
          </table:table-cell>
          <table:table-cell office:value-type="float" office:value="18795" table:formula="of:=SUM([.D13:.E13])" table:style-name="ce16">
            <text:p>18,795</text:p>
          </table:table-cell>
          <table:table-cell office:value-type="float" office:value="1782" table:formula="of:=SUM([.G13];[.J13])" table:style-name="ce12">
            <text:p>1,782</text:p>
          </table:table-cell>
          <table:table-cell office:value-type="float" office:value="17013" table:formula="of:=SUM([.H13];[.K13])" table:style-name="ce12">
            <text:p>17,013</text:p>
          </table:table-cell>
          <table:table-cell office:value-type="float" office:value="13198" table:formula="of:=SUM([.G13:.H13])" table:style-name="ce16">
            <text:p>13,198</text:p>
          </table:table-cell>
          <table:table-cell office:value-type="float" office:value="114" table:formula="of:=SUM(['file:///D:/◆移民輔導科/◆業務交接/◎外籍及大陸配偶人數/◎外配人數統計表(15號前)/◎◎每月資訊組提供之報表/108年7月/%23戶政司公式106.01外籍與大陸配偶證件10807.xlsx'#'歸化~9208'.C13];['file:///D:/◆移民輔導科/◆業務交接/◎外籍及大陸配偶人數/◎外配人數統計表(15號前)/◎◎每月資訊組提供之報表/108年7月/%23戶政司公式106.01外籍與大陸配偶證件10807.xlsx'#'歸化9209~'.F14])" table:style-name="ce12">
            <text:p>114</text:p>
          </table:table-cell>
          <table:table-cell office:value-type="float" office:value="13084" table:formula="of:=SUM(['file:///D:/◆移民輔導科/◆業務交接/◎外籍及大陸配偶人數/◎外配人數統計表(15號前)/◎◎每月資訊組提供之報表/108年7月/%23戶政司公式106.01外籍與大陸配偶證件10807.xlsx'#'歸化~9208'.D13];['file:///D:/◆移民輔導科/◆業務交接/◎外籍及大陸配偶人數/◎外配人數統計表(15號前)/◎◎每月資訊組提供之報表/108年7月/%23戶政司公式106.01外籍與大陸配偶證件10807.xlsx'#'歸化9209~'.G14])" table:style-name="ce12">
            <text:p>13,084</text:p>
          </table:table-cell>
          <table:table-cell office:value-type="float" office:value="5597" table:formula="of:=SUM([.J13:.K13])" table:style-name="ce16">
            <text:p>5,597</text:p>
          </table:table-cell>
          <table:table-cell office:value-type="float" office:value="1668" table:formula="of:=['file:///D:/◆移民輔導科/◆業務交接/◎外籍及大陸配偶人數/◎外配人數統計表(15號前)/◎◎每月資訊組提供之報表/108年7月/%23戶政司公式106.01外籍與大陸配偶證件10807.xlsx'#'10411居留外籍'.F14]" table:style-name="ce12">
            <text:p>1,668</text:p>
          </table:table-cell>
          <table:table-cell office:value-type="float" office:value="3929" table:formula="of:=['file:///D:/◆移民輔導科/◆業務交接/◎外籍及大陸配偶人數/◎外配人數統計表(15號前)/◎◎每月資訊組提供之報表/108年7月/%23戶政司公式106.01外籍與大陸配偶證件10807.xlsx'#'10411居留外籍'.G14]" table:style-name="ce12">
            <text:p>3,929</text:p>
          </table:table-cell>
          <table:table-cell office:value-type="float" office:value="43787" table:formula="of:=SUM([.M13:.N13])" table:style-name="ce16">
            <text:p>43,787</text:p>
          </table:table-cell>
          <table:table-cell office:value-type="float" office:value="2487" table:formula="of:=SUM([.P13];[.S13];[.AB13])" table:style-name="ce16">
            <text:p>2,487</text:p>
          </table:table-cell>
          <table:table-cell office:value-type="float" office:value="41300" table:formula="of:=SUM([.Q13];[.T13];[.AC13])" table:style-name="ce16">
            <text:p>41,300</text:p>
          </table:table-cell>
          <table:table-cell office:value-type="float" office:value="16361" table:formula="of:=SUM([.P13:.Q13])" table:style-name="ce16">
            <text:p>16,361</text:p>
          </table:table-cell>
          <table:table-cell office:value-type="float" office:value="1104" table:formula="of:=[.AI13]" table:style-name="ce12">
            <text:p>1,104</text:p>
          </table:table-cell>
          <table:table-cell office:value-type="float" office:value="15257" table:formula="of:=[.AJ13]" table:style-name="ce12">
            <text:p>15,257</text:p>
          </table:table-cell>
          <table:table-cell office:value-type="float" office:value="11452" table:formula="of:=SUM([.S13:.T13])" table:style-name="ce16">
            <text:p>11,452</text:p>
          </table:table-cell>
          <table:table-cell office:value-type="float" office:value="842" table:formula="of:=SUM([.V13];[.Y13])" table:style-name="ce16">
            <text:p>842</text:p>
          </table:table-cell>
          <table:table-cell office:value-type="float" office:value="10610" table:formula="of:=SUM([.W13];[.Z13])" table:style-name="ce16">
            <text:p>10,610</text:p>
          </table:table-cell>
          <table:table-cell office:value-type="float" office:value="7316" table:formula="of:=SUM([.V13:.W13])" table:style-name="ce16">
            <text:p>7,316</text:p>
          </table:table-cell>
          <table:table-cell office:value-type="float" office:value="562" table:formula="of:=[.AO13]" table:style-name="ce16">
            <text:p>562</text:p>
          </table:table-cell>
          <table:table-cell office:value-type="float" office:value="6754" table:formula="of:=[.AP13]" table:style-name="ce16">
            <text:p>6,754</text:p>
          </table:table-cell>
          <table:table-cell office:value-type="float" office:value="4136" table:formula="of:=SUM([.Y13:.Z13])" table:style-name="ce16">
            <text:p>4,136</text:p>
          </table:table-cell>
          <table:table-cell office:value-type="float" office:value="280" table:formula="of:=SUM([.AR13];[.BA13])" table:style-name="ce12">
            <text:p>280</text:p>
          </table:table-cell>
          <table:table-cell office:value-type="float" office:value="3856" table:formula="of:=SUM([.AS13];[.BB13])" table:style-name="ce12">
            <text:p>3,856</text:p>
          </table:table-cell>
          <table:table-cell office:value-type="float" office:value="15974" table:formula="of:=SUM([.AB13:.AC13])" table:style-name="ce16">
            <text:p>15,974</text:p>
          </table:table-cell>
          <table:table-cell office:value-type="float" office:value="541" table:formula="of:=SUM([.AU13];[.BD13])" table:style-name="ce12">
            <text:p>541</text:p>
          </table:table-cell>
          <table:table-cell office:value-type="float" office:value="15433" table:formula="of:=SUM([.AV13];[.BE13])" table:style-name="ce16">
            <text:p>15,433</text:p>
          </table:table-cell>
          <table:table-cell office:value-type="string" table:style-name="ce11">
            <text:p>高雄市</text:p>
          </table:table-cell>
          <table:table-cell office:value-type="float" office:value="42485" table:formula="of:=SUM([.AF13:.AG13])" table:style-name="ce16">
            <text:p>42,485</text:p>
          </table:table-cell>
          <table:table-cell office:value-type="float" office:value="1974" table:formula="of:=SUM([.AI13];[.AL13];[.AU13])" table:style-name="ce16">
            <text:p>1,974</text:p>
          </table:table-cell>
          <table:table-cell office:value-type="float" office:value="40511" table:formula="of:=SUM([.AJ13];[.AM13];[.AV13])" table:style-name="ce16">
            <text:p>40,511</text:p>
          </table:table-cell>
          <table:table-cell office:value-type="float" office:value="16361" table:style-name="ce12">
            <text:p>16,361</text:p>
          </table:table-cell>
          <table:table-cell office:value-type="float" office:value="1104" table:style-name="ce12">
            <text:p>1,104</text:p>
          </table:table-cell>
          <table:table-cell office:value-type="float" office:value="15257" table:style-name="ce12">
            <text:p>15,257</text:p>
          </table:table-cell>
          <table:table-cell office:value-type="float" office:value="11068" table:formula="of:=SUM([.AL13:.AM13])" table:style-name="ce16">
            <text:p>11,068</text:p>
          </table:table-cell>
          <table:table-cell office:value-type="float" office:value="695" table:formula="of:=SUM([.AO13];[.AR13])" table:style-name="ce16">
            <text:p>695</text:p>
          </table:table-cell>
          <table:table-cell office:value-type="float" office:value="10373" table:formula="of:=SUM([.AP13];[.AS13])" table:style-name="ce16">
            <text:p>10,373</text:p>
          </table:table-cell>
          <table:table-cell office:value-type="float" office:value="7316" table:style-name="ce12">
            <text:p>7,316</text:p>
          </table:table-cell>
          <table:table-cell office:value-type="float" office:value="562" table:style-name="ce12">
            <text:p>562</text:p>
          </table:table-cell>
          <table:table-cell office:value-type="float" office:value="6754" table:style-name="ce12">
            <text:p>6,754</text:p>
          </table:table-cell>
          <table:table-cell office:value-type="float" office:value="3752" table:style-name="ce17">
            <text:p>3,752<text:s/></text:p>
          </table:table-cell>
          <table:table-cell office:value-type="float" office:value="133" table:style-name="ce17">
            <text:p>133<text:s/></text:p>
          </table:table-cell>
          <table:table-cell office:value-type="float" office:value="3619" table:style-name="ce17">
            <text:p>3,619<text:s/></text:p>
          </table:table-cell>
          <table:table-cell office:value-type="float" office:value="15056" table:style-name="ce12">
            <text:p>15,056</text:p>
          </table:table-cell>
          <table:table-cell office:value-type="float" office:value="175" table:style-name="ce17">
            <text:p>175<text:s/></text:p>
          </table:table-cell>
          <table:table-cell office:value-type="float" office:value="14881" table:style-name="ce17">
            <text:p>14,881<text:s/></text:p>
          </table:table-cell>
          <table:table-cell office:value-type="float" office:value="1302" table:formula="of:=SUM([.AX13:.AY13])" table:style-name="ce18">
            <text:p>1,302</text:p>
          </table:table-cell>
          <table:table-cell office:value-type="float" office:value="513" table:formula="of:=SUM([.BA13];[.BD13])" table:style-name="ce16">
            <text:p>513</text:p>
          </table:table-cell>
          <table:table-cell office:value-type="float" office:value="789" table:formula="of:=SUM([.BB13];[.BE13])" table:style-name="ce16">
            <text:p>789</text:p>
          </table:table-cell>
          <table:table-cell office:value-type="float" office:value="384" table:style-name="ce16">
            <text:p>384</text:p>
          </table:table-cell>
          <table:table-cell office:value-type="float" office:value="147" table:style-name="ce12">
            <text:p>147</text:p>
          </table:table-cell>
          <table:table-cell office:value-type="float" office:value="237" table:style-name="ce12">
            <text:p>237</text:p>
          </table:table-cell>
          <table:table-cell office:value-type="float" office:value="918" table:style-name="ce12">
            <text:p>918</text:p>
          </table:table-cell>
          <table:table-cell office:value-type="float" office:value="366" table:style-name="ce17">
            <text:p>366<text:s/></text:p>
          </table:table-cell>
          <table:table-cell office:value-type="float" office:value="552" table:style-name="ce17">
            <text:p>552<text:s/></text:p>
          </table:table-cell>
          <table:table-cell table:number-columns-repeated="16327" table:style-name="ce2"/>
        </table:table-row>
        <table:table-row table:style-name="ro1">
          <table:table-cell office:value-type="string" table:style-name="ce11">
            <text:p>宜蘭縣</text:p>
          </table:table-cell>
          <table:table-cell office:value-type="float" office:value="8689" table:formula="of:=SUM([.C14];[.L14])" table:style-name="ce12">
            <text:p>8,689</text:p>
          </table:table-cell>
          <table:table-cell office:value-type="float" office:value="3519" table:formula="of:=SUM([.D14:.E14])" table:style-name="ce16">
            <text:p>3,519</text:p>
          </table:table-cell>
          <table:table-cell office:value-type="float" office:value="230" table:formula="of:=SUM([.G14];[.J14])" table:style-name="ce12">
            <text:p>230</text:p>
          </table:table-cell>
          <table:table-cell office:value-type="float" office:value="3289" table:formula="of:=SUM([.H14];[.K14])" table:style-name="ce12">
            <text:p>3,289</text:p>
          </table:table-cell>
          <table:table-cell office:value-type="float" office:value="2649" table:formula="of:=SUM([.G14:.H14])" table:style-name="ce16">
            <text:p>2,649</text:p>
          </table:table-cell>
          <table:table-cell office:value-type="float" office:value="19" table:formula="of:=SUM(['file:///D:/◆移民輔導科/◆業務交接/◎外籍及大陸配偶人數/◎外配人數統計表(15號前)/◎◎每月資訊組提供之報表/108年7月/%23戶政司公式106.01外籍與大陸配偶證件10807.xlsx'#'歸化~9208'.C14];['file:///D:/◆移民輔導科/◆業務交接/◎外籍及大陸配偶人數/◎外配人數統計表(15號前)/◎◎每月資訊組提供之報表/108年7月/%23戶政司公式106.01外籍與大陸配偶證件10807.xlsx'#'歸化9209~'.F17])" table:style-name="ce12">
            <text:p>19</text:p>
          </table:table-cell>
          <table:table-cell office:value-type="float" office:value="2630" table:formula="of:=SUM(['file:///D:/◆移民輔導科/◆業務交接/◎外籍及大陸配偶人數/◎外配人數統計表(15號前)/◎◎每月資訊組提供之報表/108年7月/%23戶政司公式106.01外籍與大陸配偶證件10807.xlsx'#'歸化~9208'.D14];['file:///D:/◆移民輔導科/◆業務交接/◎外籍及大陸配偶人數/◎外配人數統計表(15號前)/◎◎每月資訊組提供之報表/108年7月/%23戶政司公式106.01外籍與大陸配偶證件10807.xlsx'#'歸化9209~'.G17])" table:style-name="ce12">
            <text:p>2,630</text:p>
          </table:table-cell>
          <table:table-cell office:value-type="float" office:value="870" table:formula="of:=SUM([.J14:.K14])" table:style-name="ce16">
            <text:p>870</text:p>
          </table:table-cell>
          <table:table-cell office:value-type="float" office:value="211" table:formula="of:=['file:///D:/◆移民輔導科/◆業務交接/◎外籍及大陸配偶人數/◎外配人數統計表(15號前)/◎◎每月資訊組提供之報表/108年7月/%23戶政司公式106.01外籍與大陸配偶證件10807.xlsx'#'10411居留外籍'.F15]" table:style-name="ce12">
            <text:p>211</text:p>
          </table:table-cell>
          <table:table-cell office:value-type="float" office:value="659" table:formula="of:=['file:///D:/◆移民輔導科/◆業務交接/◎外籍及大陸配偶人數/◎外配人數統計表(15號前)/◎◎每月資訊組提供之報表/108年7月/%23戶政司公式106.01外籍與大陸配偶證件10807.xlsx'#'10411居留外籍'.G15]" table:style-name="ce12">
            <text:p>659</text:p>
          </table:table-cell>
          <table:table-cell office:value-type="float" office:value="5170" table:formula="of:=SUM([.M14:.N14])" table:style-name="ce16">
            <text:p>5,170</text:p>
          </table:table-cell>
          <table:table-cell office:value-type="float" office:value="209" table:formula="of:=SUM([.P14];[.S14];[.AB14])" table:style-name="ce16">
            <text:p>209</text:p>
          </table:table-cell>
          <table:table-cell office:value-type="float" office:value="4961" table:formula="of:=SUM([.Q14];[.T14];[.AC14])" table:style-name="ce16">
            <text:p>4,961</text:p>
          </table:table-cell>
          <table:table-cell office:value-type="float" office:value="1308" table:formula="of:=SUM([.P14:.Q14])" table:style-name="ce16">
            <text:p>1,308</text:p>
          </table:table-cell>
          <table:table-cell office:value-type="float" office:value="61" table:formula="of:=[.AI14]" table:style-name="ce12">
            <text:p>61</text:p>
          </table:table-cell>
          <table:table-cell office:value-type="float" office:value="1247" table:formula="of:=[.AJ14]" table:style-name="ce12">
            <text:p>1,247</text:p>
          </table:table-cell>
          <table:table-cell office:value-type="float" office:value="1780" table:formula="of:=SUM([.S14:.T14])" table:style-name="ce16">
            <text:p>1,780</text:p>
          </table:table-cell>
          <table:table-cell office:value-type="float" office:value="93" table:formula="of:=SUM([.V14];[.Y14])" table:style-name="ce16">
            <text:p>93</text:p>
          </table:table-cell>
          <table:table-cell office:value-type="float" office:value="1687" table:formula="of:=SUM([.W14];[.Z14])" table:style-name="ce16">
            <text:p>1,687</text:p>
          </table:table-cell>
          <table:table-cell office:value-type="float" office:value="1191" table:formula="of:=SUM([.V14:.W14])" table:style-name="ce16">
            <text:p>1,191</text:p>
          </table:table-cell>
          <table:table-cell office:value-type="float" office:value="61" table:formula="of:=[.AO14]" table:style-name="ce16">
            <text:p>61</text:p>
          </table:table-cell>
          <table:table-cell office:value-type="float" office:value="1130" table:formula="of:=[.AP14]" table:style-name="ce16">
            <text:p>1,130</text:p>
          </table:table-cell>
          <table:table-cell office:value-type="float" office:value="589" table:formula="of:=SUM([.Y14:.Z14])" table:style-name="ce16">
            <text:p>589</text:p>
          </table:table-cell>
          <table:table-cell office:value-type="float" office:value="32" table:formula="of:=SUM([.AR14];[.BA14])" table:style-name="ce12">
            <text:p>32</text:p>
          </table:table-cell>
          <table:table-cell office:value-type="float" office:value="557" table:formula="of:=SUM([.AS14];[.BB14])" table:style-name="ce12">
            <text:p>557</text:p>
          </table:table-cell>
          <table:table-cell office:value-type="float" office:value="2082" table:formula="of:=SUM([.AB14:.AC14])" table:style-name="ce16">
            <text:p>2,082</text:p>
          </table:table-cell>
          <table:table-cell office:value-type="float" office:value="55" table:formula="of:=SUM([.AU14];[.BD14])" table:style-name="ce12">
            <text:p>55</text:p>
          </table:table-cell>
          <table:table-cell office:value-type="float" office:value="2027" table:formula="of:=SUM([.AV14];[.BE14])" table:style-name="ce16">
            <text:p>2,027</text:p>
          </table:table-cell>
          <table:table-cell office:value-type="string" table:style-name="ce11">
            <text:p>宜蘭縣</text:p>
          </table:table-cell>
          <table:table-cell office:value-type="float" office:value="5023" table:formula="of:=SUM([.AF14:.AG14])" table:style-name="ce16">
            <text:p>5,023</text:p>
          </table:table-cell>
          <table:table-cell office:value-type="float" office:value="161" table:formula="of:=SUM([.AI14];[.AL14];[.AU14])" table:style-name="ce16">
            <text:p>161</text:p>
          </table:table-cell>
          <table:table-cell office:value-type="float" office:value="4862" table:formula="of:=SUM([.AJ14];[.AM14];[.AV14])" table:style-name="ce16">
            <text:p>4,862</text:p>
          </table:table-cell>
          <table:table-cell office:value-type="float" office:value="1308" table:style-name="ce12">
            <text:p>1,308</text:p>
          </table:table-cell>
          <table:table-cell office:value-type="float" office:value="61" table:style-name="ce12">
            <text:p>61</text:p>
          </table:table-cell>
          <table:table-cell office:value-type="float" office:value="1247" table:style-name="ce12">
            <text:p>1,247</text:p>
          </table:table-cell>
          <table:table-cell office:value-type="float" office:value="1735" table:formula="of:=SUM([.AL14:.AM14])" table:style-name="ce16">
            <text:p>1,735</text:p>
          </table:table-cell>
          <table:table-cell office:value-type="float" office:value="76" table:formula="of:=SUM([.AO14];[.AR14])" table:style-name="ce16">
            <text:p>76</text:p>
          </table:table-cell>
          <table:table-cell office:value-type="float" office:value="1659" table:formula="of:=SUM([.AP14];[.AS14])" table:style-name="ce16">
            <text:p>1,659</text:p>
          </table:table-cell>
          <table:table-cell office:value-type="float" office:value="1191" table:style-name="ce12">
            <text:p>1,191</text:p>
          </table:table-cell>
          <table:table-cell office:value-type="float" office:value="61" table:style-name="ce12">
            <text:p>61</text:p>
          </table:table-cell>
          <table:table-cell office:value-type="float" office:value="1130" table:style-name="ce12">
            <text:p>1,130</text:p>
          </table:table-cell>
          <table:table-cell office:value-type="float" office:value="544" table:style-name="ce17">
            <text:p>544<text:s/></text:p>
          </table:table-cell>
          <table:table-cell office:value-type="float" office:value="15" table:style-name="ce17">
            <text:p>15<text:s/></text:p>
          </table:table-cell>
          <table:table-cell office:value-type="float" office:value="529" table:style-name="ce17">
            <text:p>529<text:s/></text:p>
          </table:table-cell>
          <table:table-cell office:value-type="float" office:value="1980" table:style-name="ce12">
            <text:p>1,980</text:p>
          </table:table-cell>
          <table:table-cell office:value-type="float" office:value="24" table:style-name="ce17">
            <text:p>24<text:s/></text:p>
          </table:table-cell>
          <table:table-cell office:value-type="float" office:value="1956" table:style-name="ce17">
            <text:p>1,956<text:s/></text:p>
          </table:table-cell>
          <table:table-cell office:value-type="float" office:value="147" table:formula="of:=SUM([.AX14:.AY14])" table:style-name="ce18">
            <text:p>147</text:p>
          </table:table-cell>
          <table:table-cell office:value-type="float" office:value="48" table:formula="of:=SUM([.BA14];[.BD14])" table:style-name="ce16">
            <text:p>48</text:p>
          </table:table-cell>
          <table:table-cell office:value-type="float" office:value="99" table:formula="of:=SUM([.BB14];[.BE14])" table:style-name="ce16">
            <text:p>99</text:p>
          </table:table-cell>
          <table:table-cell office:value-type="float" office:value="45" table:style-name="ce16">
            <text:p>45</text:p>
          </table:table-cell>
          <table:table-cell office:value-type="float" office:value="17" table:style-name="ce12">
            <text:p>17</text:p>
          </table:table-cell>
          <table:table-cell office:value-type="float" office:value="28" table:style-name="ce12">
            <text:p>28</text:p>
          </table:table-cell>
          <table:table-cell office:value-type="float" office:value="102" table:style-name="ce12">
            <text:p>102</text:p>
          </table:table-cell>
          <table:table-cell office:value-type="float" office:value="31" table:style-name="ce17">
            <text:p>31<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新竹縣</text:p>
          </table:table-cell>
          <table:table-cell office:value-type="float" office:value="13855" table:formula="of:=SUM([.C15];[.L15])" table:style-name="ce12">
            <text:p>13,855</text:p>
          </table:table-cell>
          <table:table-cell office:value-type="float" office:value="6743" table:formula="of:=SUM([.D15:.E15])" table:style-name="ce16">
            <text:p>6,743</text:p>
          </table:table-cell>
          <table:table-cell office:value-type="float" office:value="520" table:formula="of:=SUM([.G15];[.J15])" table:style-name="ce12">
            <text:p>520</text:p>
          </table:table-cell>
          <table:table-cell office:value-type="float" office:value="6223" table:formula="of:=SUM([.H15];[.K15])" table:style-name="ce12">
            <text:p>6,223</text:p>
          </table:table-cell>
          <table:table-cell office:value-type="float" office:value="4904" table:formula="of:=SUM([.G15:.H15])" table:style-name="ce16">
            <text:p>4,904</text:p>
          </table:table-cell>
          <table:table-cell office:value-type="float" office:value="55" table:formula="of:=SUM(['file:///D:/◆移民輔導科/◆業務交接/◎外籍及大陸配偶人數/◎外配人數統計表(15號前)/◎◎每月資訊組提供之報表/108年7月/%23戶政司公式106.01外籍與大陸配偶證件10807.xlsx'#'歸化~9208'.C15];['file:///D:/◆移民輔導科/◆業務交接/◎外籍及大陸配偶人數/◎外配人數統計表(15號前)/◎◎每月資訊組提供之報表/108年7月/%23戶政司公式106.01外籍與大陸配偶證件10807.xlsx'#'歸化9209~'.F18])" table:style-name="ce12">
            <text:p>55</text:p>
          </table:table-cell>
          <table:table-cell office:value-type="float" office:value="4849" table:formula="of:=SUM(['file:///D:/◆移民輔導科/◆業務交接/◎外籍及大陸配偶人數/◎外配人數統計表(15號前)/◎◎每月資訊組提供之報表/108年7月/%23戶政司公式106.01外籍與大陸配偶證件10807.xlsx'#'歸化~9208'.D15];['file:///D:/◆移民輔導科/◆業務交接/◎外籍及大陸配偶人數/◎外配人數統計表(15號前)/◎◎每月資訊組提供之報表/108年7月/%23戶政司公式106.01外籍與大陸配偶證件10807.xlsx'#'歸化9209~'.G18])" table:style-name="ce12">
            <text:p>4,849</text:p>
          </table:table-cell>
          <table:table-cell office:value-type="float" office:value="1839" table:formula="of:=SUM([.J15:.K15])" table:style-name="ce16">
            <text:p>1,839</text:p>
          </table:table-cell>
          <table:table-cell office:value-type="float" office:value="465" table:formula="of:=['file:///D:/◆移民輔導科/◆業務交接/◎外籍及大陸配偶人數/◎外配人數統計表(15號前)/◎◎每月資訊組提供之報表/108年7月/%23戶政司公式106.01外籍與大陸配偶證件10807.xlsx'#'10411居留外籍'.F16]" table:style-name="ce12">
            <text:p>465</text:p>
          </table:table-cell>
          <table:table-cell office:value-type="float" office:value="1374" table:formula="of:=['file:///D:/◆移民輔導科/◆業務交接/◎外籍及大陸配偶人數/◎外配人數統計表(15號前)/◎◎每月資訊組提供之報表/108年7月/%23戶政司公式106.01外籍與大陸配偶證件10807.xlsx'#'10411居留外籍'.G16]" table:style-name="ce12">
            <text:p>1,374</text:p>
          </table:table-cell>
          <table:table-cell office:value-type="float" office:value="7112" table:formula="of:=SUM([.M15:.N15])" table:style-name="ce16">
            <text:p>7,112</text:p>
          </table:table-cell>
          <table:table-cell office:value-type="float" office:value="317" table:formula="of:=SUM([.P15];[.S15];[.AB15])" table:style-name="ce16">
            <text:p>317</text:p>
          </table:table-cell>
          <table:table-cell office:value-type="float" office:value="6795" table:formula="of:=SUM([.Q15];[.T15];[.AC15])" table:style-name="ce16">
            <text:p>6,795</text:p>
          </table:table-cell>
          <table:table-cell office:value-type="float" office:value="1542" table:formula="of:=SUM([.P15:.Q15])" table:style-name="ce16">
            <text:p>1,542</text:p>
          </table:table-cell>
          <table:table-cell office:value-type="float" office:value="107" table:formula="of:=[.AI15]" table:style-name="ce12">
            <text:p>107</text:p>
          </table:table-cell>
          <table:table-cell office:value-type="float" office:value="1435" table:formula="of:=[.AJ15]" table:style-name="ce12">
            <text:p>1,435</text:p>
          </table:table-cell>
          <table:table-cell office:value-type="float" office:value="2355" table:formula="of:=SUM([.S15:.T15])" table:style-name="ce16">
            <text:p>2,355</text:p>
          </table:table-cell>
          <table:table-cell office:value-type="float" office:value="139" table:formula="of:=SUM([.V15];[.Y15])" table:style-name="ce16">
            <text:p>139</text:p>
          </table:table-cell>
          <table:table-cell office:value-type="float" office:value="2216" table:formula="of:=SUM([.W15];[.Z15])" table:style-name="ce16">
            <text:p>2,216</text:p>
          </table:table-cell>
          <table:table-cell office:value-type="float" office:value="1435" table:formula="of:=SUM([.V15:.W15])" table:style-name="ce16">
            <text:p>1,435</text:p>
          </table:table-cell>
          <table:table-cell office:value-type="float" office:value="86" table:formula="of:=[.AO15]" table:style-name="ce16">
            <text:p>86</text:p>
          </table:table-cell>
          <table:table-cell office:value-type="float" office:value="1349" table:formula="of:=[.AP15]" table:style-name="ce16">
            <text:p>1,349</text:p>
          </table:table-cell>
          <table:table-cell office:value-type="float" office:value="920" table:formula="of:=SUM([.Y15:.Z15])" table:style-name="ce16">
            <text:p>920</text:p>
          </table:table-cell>
          <table:table-cell office:value-type="float" office:value="53" table:formula="of:=SUM([.AR15];[.BA15])" table:style-name="ce12">
            <text:p>53</text:p>
          </table:table-cell>
          <table:table-cell office:value-type="float" office:value="867" table:formula="of:=SUM([.AS15];[.BB15])" table:style-name="ce12">
            <text:p>867</text:p>
          </table:table-cell>
          <table:table-cell office:value-type="float" office:value="3215" table:formula="of:=SUM([.AB15:.AC15])" table:style-name="ce16">
            <text:p>3,215</text:p>
          </table:table-cell>
          <table:table-cell office:value-type="float" office:value="71" table:formula="of:=SUM([.AU15];[.BD15])" table:style-name="ce12">
            <text:p>71</text:p>
          </table:table-cell>
          <table:table-cell office:value-type="float" office:value="3144" table:formula="of:=SUM([.AV15];[.BE15])" table:style-name="ce16">
            <text:p>3,144</text:p>
          </table:table-cell>
          <table:table-cell office:value-type="string" table:style-name="ce11">
            <text:p>新竹縣</text:p>
          </table:table-cell>
          <table:table-cell office:value-type="float" office:value="6913" table:formula="of:=SUM([.AF15:.AG15])" table:style-name="ce16">
            <text:p>6,913</text:p>
          </table:table-cell>
          <table:table-cell office:value-type="float" office:value="236" table:formula="of:=SUM([.AI15];[.AL15];[.AU15])" table:style-name="ce16">
            <text:p>236</text:p>
          </table:table-cell>
          <table:table-cell office:value-type="float" office:value="6677" table:formula="of:=SUM([.AJ15];[.AM15];[.AV15])" table:style-name="ce16">
            <text:p>6,677</text:p>
          </table:table-cell>
          <table:table-cell office:value-type="float" office:value="1542" table:style-name="ce12">
            <text:p>1,542</text:p>
          </table:table-cell>
          <table:table-cell office:value-type="float" office:value="107" table:style-name="ce12">
            <text:p>107</text:p>
          </table:table-cell>
          <table:table-cell office:value-type="float" office:value="1435" table:style-name="ce12">
            <text:p>1,435</text:p>
          </table:table-cell>
          <table:table-cell office:value-type="float" office:value="2287" table:formula="of:=SUM([.AL15:.AM15])" table:style-name="ce16">
            <text:p>2,287</text:p>
          </table:table-cell>
          <table:table-cell office:value-type="float" office:value="102" table:formula="of:=SUM([.AO15];[.AR15])" table:style-name="ce16">
            <text:p>102</text:p>
          </table:table-cell>
          <table:table-cell office:value-type="float" office:value="2185" table:formula="of:=SUM([.AP15];[.AS15])" table:style-name="ce16">
            <text:p>2,185</text:p>
          </table:table-cell>
          <table:table-cell office:value-type="float" office:value="1435" table:style-name="ce12">
            <text:p>1,435</text:p>
          </table:table-cell>
          <table:table-cell office:value-type="float" office:value="86" table:style-name="ce12">
            <text:p>86</text:p>
          </table:table-cell>
          <table:table-cell office:value-type="float" office:value="1349" table:style-name="ce12">
            <text:p>1,349</text:p>
          </table:table-cell>
          <table:table-cell office:value-type="float" office:value="852" table:style-name="ce17">
            <text:p>852<text:s/></text:p>
          </table:table-cell>
          <table:table-cell office:value-type="float" office:value="16" table:style-name="ce17">
            <text:p>16<text:s/></text:p>
          </table:table-cell>
          <table:table-cell office:value-type="float" office:value="836" table:style-name="ce17">
            <text:p>836<text:s/></text:p>
          </table:table-cell>
          <table:table-cell office:value-type="float" office:value="3084" table:style-name="ce12">
            <text:p>3,084</text:p>
          </table:table-cell>
          <table:table-cell office:value-type="float" office:value="27" table:style-name="ce17">
            <text:p>27<text:s/></text:p>
          </table:table-cell>
          <table:table-cell office:value-type="float" office:value="3057" table:style-name="ce17">
            <text:p>3,057<text:s/></text:p>
          </table:table-cell>
          <table:table-cell office:value-type="float" office:value="199" table:formula="of:=SUM([.AX15:.AY15])" table:style-name="ce18">
            <text:p>199</text:p>
          </table:table-cell>
          <table:table-cell office:value-type="float" office:value="81" table:formula="of:=SUM([.BA15];[.BD15])" table:style-name="ce16">
            <text:p>81</text:p>
          </table:table-cell>
          <table:table-cell office:value-type="float" office:value="118" table:formula="of:=SUM([.BB15];[.BE15])" table:style-name="ce16">
            <text:p>118</text:p>
          </table:table-cell>
          <table:table-cell office:value-type="float" office:value="68" table:style-name="ce16">
            <text:p>68</text:p>
          </table:table-cell>
          <table:table-cell office:value-type="float" office:value="37" table:style-name="ce12">
            <text:p>37</text:p>
          </table:table-cell>
          <table:table-cell office:value-type="float" office:value="31" table:style-name="ce12">
            <text:p>31</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420" table:formula="of:=SUM([.C16];[.L16])" table:style-name="ce12">
            <text:p>14,420</text:p>
          </table:table-cell>
          <table:table-cell office:value-type="float" office:value="6129" table:formula="of:=SUM([.D16:.E16])" table:style-name="ce16">
            <text:p>6,129</text:p>
          </table:table-cell>
          <table:table-cell office:value-type="float" office:value="286" table:formula="of:=SUM([.G16];[.J16])" table:style-name="ce12">
            <text:p>286</text:p>
          </table:table-cell>
          <table:table-cell office:value-type="float" office:value="5843" table:formula="of:=SUM([.H16];[.K16])" table:style-name="ce12">
            <text:p>5,843</text:p>
          </table:table-cell>
          <table:table-cell office:value-type="float" office:value="4698" table:formula="of:=SUM([.G16:.H16])" table:style-name="ce16">
            <text:p>4,698</text:p>
          </table:table-cell>
          <table:table-cell office:value-type="float" office:value="29" table:formula="of:=SUM(['file:///D:/◆移民輔導科/◆業務交接/◎外籍及大陸配偶人數/◎外配人數統計表(15號前)/◎◎每月資訊組提供之報表/108年7月/%23戶政司公式106.01外籍與大陸配偶證件10807.xlsx'#'歸化~9208'.C16];['file:///D:/◆移民輔導科/◆業務交接/◎外籍及大陸配偶人數/◎外配人數統計表(15號前)/◎◎每月資訊組提供之報表/108年7月/%23戶政司公式106.01外籍與大陸配偶證件10807.xlsx'#'歸化9209~'.F19])" table:style-name="ce12">
            <text:p>29</text:p>
          </table:table-cell>
          <table:table-cell office:value-type="float" office:value="4669" table:formula="of:=SUM(['file:///D:/◆移民輔導科/◆業務交接/◎外籍及大陸配偶人數/◎外配人數統計表(15號前)/◎◎每月資訊組提供之報表/108年7月/%23戶政司公式106.01外籍與大陸配偶證件10807.xlsx'#'歸化~9208'.D16];['file:///D:/◆移民輔導科/◆業務交接/◎外籍及大陸配偶人數/◎外配人數統計表(15號前)/◎◎每月資訊組提供之報表/108年7月/%23戶政司公式106.01外籍與大陸配偶證件10807.xlsx'#'歸化9209~'.G19])" table:style-name="ce12">
            <text:p>4,669</text:p>
          </table:table-cell>
          <table:table-cell office:value-type="float" office:value="1431" table:formula="of:=SUM([.J16:.K16])" table:style-name="ce16">
            <text:p>1,431</text:p>
          </table:table-cell>
          <table:table-cell office:value-type="float" office:value="257" table:formula="of:=['file:///D:/◆移民輔導科/◆業務交接/◎外籍及大陸配偶人數/◎外配人數統計表(15號前)/◎◎每月資訊組提供之報表/108年7月/%23戶政司公式106.01外籍與大陸配偶證件10807.xlsx'#'10411居留外籍'.F17]" table:style-name="ce12">
            <text:p>257</text:p>
          </table:table-cell>
          <table:table-cell office:value-type="float" office:value="1174" table:formula="of:=['file:///D:/◆移民輔導科/◆業務交接/◎外籍及大陸配偶人數/◎外配人數統計表(15號前)/◎◎每月資訊組提供之報表/108年7月/%23戶政司公式106.01外籍與大陸配偶證件10807.xlsx'#'10411居留外籍'.G17]" table:style-name="ce12">
            <text:p>1,174</text:p>
          </table:table-cell>
          <table:table-cell office:value-type="float" office:value="8291" table:formula="of:=SUM([.M16:.N16])" table:style-name="ce16">
            <text:p>8,291</text:p>
          </table:table-cell>
          <table:table-cell office:value-type="float" office:value="262" table:formula="of:=SUM([.P16];[.S16];[.AB16])" table:style-name="ce16">
            <text:p>262</text:p>
          </table:table-cell>
          <table:table-cell office:value-type="float" office:value="8029" table:formula="of:=SUM([.Q16];[.T16];[.AC16])" table:style-name="ce16">
            <text:p>8,029</text:p>
          </table:table-cell>
          <table:table-cell office:value-type="float" office:value="1937" table:formula="of:=SUM([.P16:.Q16])" table:style-name="ce16">
            <text:p>1,937</text:p>
          </table:table-cell>
          <table:table-cell office:value-type="float" office:value="111" table:formula="of:=[.AI16]" table:style-name="ce12">
            <text:p>111</text:p>
          </table:table-cell>
          <table:table-cell office:value-type="float" office:value="1826" table:formula="of:=[.AJ16]" table:style-name="ce12">
            <text:p>1,826</text:p>
          </table:table-cell>
          <table:table-cell office:value-type="float" office:value="2457" table:formula="of:=SUM([.S16:.T16])" table:style-name="ce16">
            <text:p>2,457</text:p>
          </table:table-cell>
          <table:table-cell office:value-type="float" office:value="112" table:formula="of:=SUM([.V16];[.Y16])" table:style-name="ce16">
            <text:p>112</text:p>
          </table:table-cell>
          <table:table-cell office:value-type="float" office:value="2345" table:formula="of:=SUM([.W16];[.Z16])" table:style-name="ce16">
            <text:p>2,345</text:p>
          </table:table-cell>
          <table:table-cell office:value-type="float" office:value="1587" table:formula="of:=SUM([.V16:.W16])" table:style-name="ce16">
            <text:p>1,587</text:p>
          </table:table-cell>
          <table:table-cell office:value-type="float" office:value="76" table:formula="of:=[.AO16]" table:style-name="ce16">
            <text:p>76</text:p>
          </table:table-cell>
          <table:table-cell office:value-type="float" office:value="1511" table:formula="of:=[.AP16]" table:style-name="ce16">
            <text:p>1,511</text:p>
          </table:table-cell>
          <table:table-cell office:value-type="float" office:value="870" table:formula="of:=SUM([.Y16:.Z16])" table:style-name="ce16">
            <text:p>870</text:p>
          </table:table-cell>
          <table:table-cell office:value-type="float" office:value="36" table:formula="of:=SUM([.AR16];[.BA16])" table:style-name="ce12">
            <text:p>36</text:p>
          </table:table-cell>
          <table:table-cell office:value-type="float" office:value="834" table:formula="of:=SUM([.AS16];[.BB16])" table:style-name="ce12">
            <text:p>834</text:p>
          </table:table-cell>
          <table:table-cell office:value-type="float" office:value="3897" table:formula="of:=SUM([.AB16:.AC16])" table:style-name="ce16">
            <text:p>3,897</text:p>
          </table:table-cell>
          <table:table-cell office:value-type="float" office:value="39" table:formula="of:=SUM([.AU16];[.BD16])" table:style-name="ce12">
            <text:p>39</text:p>
          </table:table-cell>
          <table:table-cell office:value-type="float" office:value="3858" table:formula="of:=SUM([.AV16];[.BE16])" table:style-name="ce16">
            <text:p>3,858</text:p>
          </table:table-cell>
          <table:table-cell office:value-type="string" table:style-name="ce11">
            <text:p>苗栗縣</text:p>
          </table:table-cell>
          <table:table-cell office:value-type="float" office:value="8155" table:formula="of:=SUM([.AF16:.AG16])" table:style-name="ce16">
            <text:p>8,155</text:p>
          </table:table-cell>
          <table:table-cell office:value-type="float" office:value="234" table:formula="of:=SUM([.AI16];[.AL16];[.AU16])" table:style-name="ce16">
            <text:p>234</text:p>
          </table:table-cell>
          <table:table-cell office:value-type="float" office:value="7921" table:formula="of:=SUM([.AJ16];[.AM16];[.AV16])" table:style-name="ce16">
            <text:p>7,921</text:p>
          </table:table-cell>
          <table:table-cell office:value-type="float" office:value="1937" table:style-name="ce12">
            <text:p>1,937</text:p>
          </table:table-cell>
          <table:table-cell office:value-type="float" office:value="111" table:style-name="ce12">
            <text:p>111</text:p>
          </table:table-cell>
          <table:table-cell office:value-type="float" office:value="1826" table:style-name="ce12">
            <text:p>1,826</text:p>
          </table:table-cell>
          <table:table-cell office:value-type="float" office:value="2402" table:formula="of:=SUM([.AL16:.AM16])" table:style-name="ce16">
            <text:p>2,402</text:p>
          </table:table-cell>
          <table:table-cell office:value-type="float" office:value="95" table:formula="of:=SUM([.AO16];[.AR16])" table:style-name="ce16">
            <text:p>95</text:p>
          </table:table-cell>
          <table:table-cell office:value-type="float" office:value="2307" table:formula="of:=SUM([.AP16];[.AS16])" table:style-name="ce16">
            <text:p>2,307</text:p>
          </table:table-cell>
          <table:table-cell office:value-type="float" office:value="1587" table:style-name="ce12">
            <text:p>1,587</text:p>
          </table:table-cell>
          <table:table-cell office:value-type="float" office:value="76" table:style-name="ce12">
            <text:p>76</text:p>
          </table:table-cell>
          <table:table-cell office:value-type="float" office:value="1511" table:style-name="ce12">
            <text:p>1,511</text:p>
          </table:table-cell>
          <table:table-cell office:value-type="float" office:value="815" table:style-name="ce17">
            <text:p>815<text:s/></text:p>
          </table:table-cell>
          <table:table-cell office:value-type="float" office:value="19" table:style-name="ce17">
            <text:p>19<text:s/></text:p>
          </table:table-cell>
          <table:table-cell office:value-type="float" office:value="796" table:style-name="ce17">
            <text:p>796<text:s/></text:p>
          </table:table-cell>
          <table:table-cell office:value-type="float" office:value="3816" table:style-name="ce12">
            <text:p>3,816</text:p>
          </table:table-cell>
          <table:table-cell office:value-type="float" office:value="28" table:style-name="ce17">
            <text:p>28<text:s/></text:p>
          </table:table-cell>
          <table:table-cell office:value-type="float" office:value="3788" table:style-name="ce17">
            <text:p>3,788<text:s/></text:p>
          </table:table-cell>
          <table:table-cell office:value-type="float" office:value="136" table:formula="of:=SUM([.AX16:.AY16])" table:style-name="ce18">
            <text:p>136</text:p>
          </table:table-cell>
          <table:table-cell office:value-type="float" office:value="28" table:formula="of:=SUM([.BA16];[.BD16])" table:style-name="ce16">
            <text:p>28</text:p>
          </table:table-cell>
          <table:table-cell office:value-type="float" office:value="108" table:formula="of:=SUM([.BB16];[.BE16])" table:style-name="ce16">
            <text:p>108</text:p>
          </table:table-cell>
          <table:table-cell office:value-type="float" office:value="55" table:style-name="ce16">
            <text:p>55</text:p>
          </table:table-cell>
          <table:table-cell office:value-type="float" office:value="17" table:style-name="ce12">
            <text:p>17</text:p>
          </table:table-cell>
          <table:table-cell office:value-type="float" office:value="38" table:style-name="ce12">
            <text:p>38</text:p>
          </table:table-cell>
          <table:table-cell office:value-type="float" office:value="81" table:style-name="ce12">
            <text:p>81</text:p>
          </table:table-cell>
          <table:table-cell office:value-type="float" office:value="11" table:style-name="ce17">
            <text:p>11<text:s/></text:p>
          </table:table-cell>
          <table:table-cell office:value-type="float" office:value="70" table:style-name="ce17">
            <text:p>70<text:s/></text:p>
          </table:table-cell>
          <table:table-cell table:number-columns-repeated="16327" table:style-name="ce2"/>
        </table:table-row>
        <table:table-row table:style-name="ro3">
          <table:table-cell office:value-type="string" table:style-name="ce11">
            <text:p>彰化縣</text:p>
          </table:table-cell>
          <table:table-cell office:value-type="float" office:value="23493" table:formula="of:=SUM([.C17];[.L17])" table:style-name="ce12">
            <text:p>23,493</text:p>
          </table:table-cell>
          <table:table-cell office:value-type="float" office:value="10958" table:formula="of:=SUM([.D17:.E17])" table:style-name="ce16">
            <text:p>10,958</text:p>
          </table:table-cell>
          <table:table-cell office:value-type="float" office:value="617" table:formula="of:=SUM([.G17];[.J17])" table:style-name="ce12">
            <text:p>617</text:p>
          </table:table-cell>
          <table:table-cell office:value-type="float" office:value="10341" table:formula="of:=SUM([.H17];[.K17])" table:style-name="ce12">
            <text:p>10,341</text:p>
          </table:table-cell>
          <table:table-cell office:value-type="float" office:value="8337" table:formula="of:=SUM([.G17:.H17])" table:style-name="ce16">
            <text:p>8,337</text:p>
          </table:table-cell>
          <table:table-cell office:value-type="float" office:value="40" table:formula="of:=SUM(['file:///D:/◆移民輔導科/◆業務交接/◎外籍及大陸配偶人數/◎外配人數統計表(15號前)/◎◎每月資訊組提供之報表/108年7月/%23戶政司公式106.01外籍與大陸配偶證件10807.xlsx'#'歸化~9208'.C17];['file:///D:/◆移民輔導科/◆業務交接/◎外籍及大陸配偶人數/◎外配人數統計表(15號前)/◎◎每月資訊組提供之報表/108年7月/%23戶政司公式106.01外籍與大陸配偶證件10807.xlsx'#'歸化9209~'.F20])" table:style-name="ce12">
            <text:p>40</text:p>
          </table:table-cell>
          <table:table-cell office:value-type="float" office:value="8297" table:formula="of:=SUM(['file:///D:/◆移民輔導科/◆業務交接/◎外籍及大陸配偶人數/◎外配人數統計表(15號前)/◎◎每月資訊組提供之報表/108年7月/%23戶政司公式106.01外籍與大陸配偶證件10807.xlsx'#'歸化~9208'.D17];['file:///D:/◆移民輔導科/◆業務交接/◎外籍及大陸配偶人數/◎外配人數統計表(15號前)/◎◎每月資訊組提供之報表/108年7月/%23戶政司公式106.01外籍與大陸配偶證件10807.xlsx'#'歸化9209~'.G20])" table:style-name="ce12">
            <text:p>8,297</text:p>
          </table:table-cell>
          <table:table-cell office:value-type="float" office:value="2621" table:formula="of:=SUM([.J17:.K17])" table:style-name="ce16">
            <text:p>2,621</text:p>
          </table:table-cell>
          <table:table-cell office:value-type="float" office:value="577" table:formula="of:=['file:///D:/◆移民輔導科/◆業務交接/◎外籍及大陸配偶人數/◎外配人數統計表(15號前)/◎◎每月資訊組提供之報表/108年7月/%23戶政司公式106.01外籍與大陸配偶證件10807.xlsx'#'10411居留外籍'.F18]" table:style-name="ce12">
            <text:p>577</text:p>
          </table:table-cell>
          <table:table-cell office:value-type="float" office:value="2044" table:formula="of:=['file:///D:/◆移民輔導科/◆業務交接/◎外籍及大陸配偶人數/◎外配人數統計表(15號前)/◎◎每月資訊組提供之報表/108年7月/%23戶政司公式106.01外籍與大陸配偶證件10807.xlsx'#'10411居留外籍'.G18]" table:style-name="ce12">
            <text:p>2,044</text:p>
          </table:table-cell>
          <table:table-cell office:value-type="float" office:value="12535" table:formula="of:=SUM([.M17:.N17])" table:style-name="ce16">
            <text:p>12,535</text:p>
          </table:table-cell>
          <table:table-cell office:value-type="float" office:value="405" table:formula="of:=SUM([.P17];[.S17];[.AB17])" table:style-name="ce16">
            <text:p>405</text:p>
          </table:table-cell>
          <table:table-cell office:value-type="float" office:value="12130" table:formula="of:=SUM([.Q17];[.T17];[.AC17])" table:style-name="ce16">
            <text:p>12,130</text:p>
          </table:table-cell>
          <table:table-cell office:value-type="float" office:value="3211" table:formula="of:=SUM([.P17:.Q17])" table:style-name="ce16">
            <text:p>3,211</text:p>
          </table:table-cell>
          <table:table-cell office:value-type="float" office:value="115" table:formula="of:=[.AI17]" table:style-name="ce12">
            <text:p>115</text:p>
          </table:table-cell>
          <table:table-cell office:value-type="float" office:value="3096" table:formula="of:=[.AJ17]" table:style-name="ce12">
            <text:p>3,096</text:p>
          </table:table-cell>
          <table:table-cell office:value-type="float" office:value="4295" table:formula="of:=SUM([.S17:.T17])" table:style-name="ce16">
            <text:p>4,295</text:p>
          </table:table-cell>
          <table:table-cell office:value-type="float" office:value="203" table:formula="of:=SUM([.V17];[.Y17])" table:style-name="ce16">
            <text:p>203</text:p>
          </table:table-cell>
          <table:table-cell office:value-type="float" office:value="4092" table:formula="of:=SUM([.W17];[.Z17])" table:style-name="ce16">
            <text:p>4,092</text:p>
          </table:table-cell>
          <table:table-cell office:value-type="float" office:value="2944" table:formula="of:=SUM([.V17:.W17])" table:style-name="ce16">
            <text:p>2,944</text:p>
          </table:table-cell>
          <table:table-cell office:value-type="float" office:value="154" table:formula="of:=[.AO17]" table:style-name="ce16">
            <text:p>154</text:p>
          </table:table-cell>
          <table:table-cell office:value-type="float" office:value="2790" table:formula="of:=[.AP17]" table:style-name="ce16">
            <text:p>2,790</text:p>
          </table:table-cell>
          <table:table-cell office:value-type="float" office:value="1351" table:formula="of:=SUM([.Y17:.Z17])" table:style-name="ce16">
            <text:p>1,351</text:p>
          </table:table-cell>
          <table:table-cell office:value-type="float" office:value="49" table:formula="of:=SUM([.AR17];[.BA17])" table:style-name="ce12">
            <text:p>49</text:p>
          </table:table-cell>
          <table:table-cell office:value-type="float" office:value="1302" table:formula="of:=SUM([.AS17];[.BB17])" table:style-name="ce12">
            <text:p>1,302</text:p>
          </table:table-cell>
          <table:table-cell office:value-type="float" office:value="5029" table:formula="of:=SUM([.AB17:.AC17])" table:style-name="ce16">
            <text:p>5,029</text:p>
          </table:table-cell>
          <table:table-cell office:value-type="float" office:value="87" table:formula="of:=SUM([.AU17];[.BD17])" table:style-name="ce12">
            <text:p>87</text:p>
          </table:table-cell>
          <table:table-cell office:value-type="float" office:value="4942" table:formula="of:=SUM([.AV17];[.BE17])" table:style-name="ce16">
            <text:p>4,942</text:p>
          </table:table-cell>
          <table:table-cell office:value-type="string" table:style-name="ce11">
            <text:p>彰化縣</text:p>
          </table:table-cell>
          <table:table-cell office:value-type="float" office:value="12251" table:formula="of:=SUM([.AF17:.AG17])" table:style-name="ce16">
            <text:p>12,251</text:p>
          </table:table-cell>
          <table:table-cell office:value-type="float" office:value="333" table:formula="of:=SUM([.AI17];[.AL17];[.AU17])" table:style-name="ce16">
            <text:p>333</text:p>
          </table:table-cell>
          <table:table-cell office:value-type="float" office:value="11918" table:formula="of:=SUM([.AJ17];[.AM17];[.AV17])" table:style-name="ce16">
            <text:p>11,918</text:p>
          </table:table-cell>
          <table:table-cell office:value-type="float" office:value="3211" table:style-name="ce12">
            <text:p>3,211</text:p>
          </table:table-cell>
          <table:table-cell office:value-type="float" office:value="115" table:style-name="ce12">
            <text:p>115</text:p>
          </table:table-cell>
          <table:table-cell office:value-type="float" office:value="3096" table:style-name="ce12">
            <text:p>3,096</text:p>
          </table:table-cell>
          <table:table-cell office:value-type="float" office:value="4224" table:formula="of:=SUM([.AL17:.AM17])" table:style-name="ce16">
            <text:p>4,224</text:p>
          </table:table-cell>
          <table:table-cell office:value-type="float" office:value="182" table:formula="of:=SUM([.AO17];[.AR17])" table:style-name="ce16">
            <text:p>182</text:p>
          </table:table-cell>
          <table:table-cell office:value-type="float" office:value="4042" table:formula="of:=SUM([.AP17];[.AS17])" table:style-name="ce16">
            <text:p>4,042</text:p>
          </table:table-cell>
          <table:table-cell office:value-type="float" office:value="2944" table:style-name="ce12">
            <text:p>2,944</text:p>
          </table:table-cell>
          <table:table-cell office:value-type="float" office:value="154" table:style-name="ce12">
            <text:p>154</text:p>
          </table:table-cell>
          <table:table-cell office:value-type="float" office:value="2790" table:style-name="ce12">
            <text:p>2,790</text:p>
          </table:table-cell>
          <table:table-cell office:value-type="float" office:value="1280" table:style-name="ce17">
            <text:p>1,280<text:s/></text:p>
          </table:table-cell>
          <table:table-cell office:value-type="float" office:value="28" table:style-name="ce17">
            <text:p>28<text:s/></text:p>
          </table:table-cell>
          <table:table-cell office:value-type="float" office:value="1252" table:style-name="ce17">
            <text:p>1,252<text:s/></text:p>
          </table:table-cell>
          <table:table-cell office:value-type="float" office:value="4816" table:style-name="ce12">
            <text:p>4,816</text:p>
          </table:table-cell>
          <table:table-cell office:value-type="float" office:value="36" table:style-name="ce17">
            <text:p>36<text:s/></text:p>
          </table:table-cell>
          <table:table-cell office:value-type="float" office:value="4780" table:style-name="ce17">
            <text:p>4,780<text:s/></text:p>
          </table:table-cell>
          <table:table-cell office:value-type="float" office:value="284" table:formula="of:=SUM([.AX17:.AY17])" table:style-name="ce18">
            <text:p>284</text:p>
          </table:table-cell>
          <table:table-cell office:value-type="float" office:value="72" table:formula="of:=SUM([.BA17];[.BD17])" table:style-name="ce16">
            <text:p>72</text:p>
          </table:table-cell>
          <table:table-cell office:value-type="float" office:value="212" table:formula="of:=SUM([.BB17];[.BE17])" table:style-name="ce16">
            <text:p>212</text:p>
          </table:table-cell>
          <table:table-cell office:value-type="float" office:value="71" table:style-name="ce16">
            <text:p>71</text:p>
          </table:table-cell>
          <table:table-cell office:value-type="float" office:value="21" table:style-name="ce12">
            <text:p>21</text:p>
          </table:table-cell>
          <table:table-cell office:value-type="float" office:value="50" table:style-name="ce12">
            <text:p>50</text:p>
          </table:table-cell>
          <table:table-cell office:value-type="float" office:value="213" table:style-name="ce12">
            <text:p>213</text:p>
          </table:table-cell>
          <table:table-cell office:value-type="float" office:value="51" table:style-name="ce17">
            <text:p>51<text:s/></text:p>
          </table:table-cell>
          <table:table-cell office:value-type="float" office:value="162" table:style-name="ce17">
            <text:p>162<text:s/></text:p>
          </table:table-cell>
          <table:table-cell table:number-columns-repeated="16327" table:style-name="ce2"/>
        </table:table-row>
        <table:table-row table:style-name="ro1">
          <table:table-cell office:value-type="string" table:style-name="ce11">
            <text:p>南投縣</text:p>
          </table:table-cell>
          <table:table-cell office:value-type="float" office:value="10953" table:formula="of:=SUM([.C18];[.L18])" table:style-name="ce12">
            <text:p>10,953</text:p>
          </table:table-cell>
          <table:table-cell office:value-type="float" office:value="5162" table:formula="of:=SUM([.D18:.E18])" table:style-name="ce16">
            <text:p>5,162</text:p>
          </table:table-cell>
          <table:table-cell office:value-type="float" office:value="239" table:formula="of:=SUM([.G18];[.J18])" table:style-name="ce12">
            <text:p>239</text:p>
          </table:table-cell>
          <table:table-cell office:value-type="float" office:value="4923" table:formula="of:=SUM([.H18];[.K18])" table:style-name="ce12">
            <text:p>4,923</text:p>
          </table:table-cell>
          <table:table-cell office:value-type="float" office:value="4133" table:formula="of:=SUM([.G18:.H18])" table:style-name="ce16">
            <text:p>4,133</text:p>
          </table:table-cell>
          <table:table-cell office:value-type="float" office:value="19" table:formula="of:=SUM(['file:///D:/◆移民輔導科/◆業務交接/◎外籍及大陸配偶人數/◎外配人數統計表(15號前)/◎◎每月資訊組提供之報表/108年7月/%23戶政司公式106.01外籍與大陸配偶證件10807.xlsx'#'歸化~9208'.C18];['file:///D:/◆移民輔導科/◆業務交接/◎外籍及大陸配偶人數/◎外配人數統計表(15號前)/◎◎每月資訊組提供之報表/108年7月/%23戶政司公式106.01外籍與大陸配偶證件10807.xlsx'#'歸化9209~'.F21])" table:style-name="ce12">
            <text:p>19</text:p>
          </table:table-cell>
          <table:table-cell office:value-type="float" office:value="4114" table:formula="of:=SUM(['file:///D:/◆移民輔導科/◆業務交接/◎外籍及大陸配偶人數/◎外配人數統計表(15號前)/◎◎每月資訊組提供之報表/108年7月/%23戶政司公式106.01外籍與大陸配偶證件10807.xlsx'#'歸化~9208'.D18];['file:///D:/◆移民輔導科/◆業務交接/◎外籍及大陸配偶人數/◎外配人數統計表(15號前)/◎◎每月資訊組提供之報表/108年7月/%23戶政司公式106.01外籍與大陸配偶證件10807.xlsx'#'歸化9209~'.G21])" table:style-name="ce12">
            <text:p>4,114</text:p>
          </table:table-cell>
          <table:table-cell office:value-type="float" office:value="1029" table:formula="of:=SUM([.J18:.K18])" table:style-name="ce16">
            <text:p>1,029</text:p>
          </table:table-cell>
          <table:table-cell office:value-type="float" office:value="220" table:formula="of:=['file:///D:/◆移民輔導科/◆業務交接/◎外籍及大陸配偶人數/◎外配人數統計表(15號前)/◎◎每月資訊組提供之報表/108年7月/%23戶政司公式106.01外籍與大陸配偶證件10807.xlsx'#'10411居留外籍'.F19]" table:style-name="ce12">
            <text:p>220</text:p>
          </table:table-cell>
          <table:table-cell office:value-type="float" office:value="809" table:formula="of:=['file:///D:/◆移民輔導科/◆業務交接/◎外籍及大陸配偶人數/◎外配人數統計表(15號前)/◎◎每月資訊組提供之報表/108年7月/%23戶政司公式106.01外籍與大陸配偶證件10807.xlsx'#'10411居留外籍'.G19]" table:style-name="ce12">
            <text:p>809</text:p>
          </table:table-cell>
          <table:table-cell office:value-type="float" office:value="5791" table:formula="of:=SUM([.M18:.N18])" table:style-name="ce16">
            <text:p>5,791</text:p>
          </table:table-cell>
          <table:table-cell office:value-type="float" office:value="240" table:formula="of:=SUM([.P18];[.S18];[.AB18])" table:style-name="ce16">
            <text:p>240</text:p>
          </table:table-cell>
          <table:table-cell office:value-type="float" office:value="5551" table:formula="of:=SUM([.Q18];[.T18];[.AC18])" table:style-name="ce16">
            <text:p>5,551</text:p>
          </table:table-cell>
          <table:table-cell office:value-type="float" office:value="1829" table:formula="of:=SUM([.P18:.Q18])" table:style-name="ce16">
            <text:p>1,829</text:p>
          </table:table-cell>
          <table:table-cell office:value-type="float" office:value="89" table:formula="of:=[.AI18]" table:style-name="ce12">
            <text:p>89</text:p>
          </table:table-cell>
          <table:table-cell office:value-type="float" office:value="1740" table:formula="of:=[.AJ18]" table:style-name="ce12">
            <text:p>1,740</text:p>
          </table:table-cell>
          <table:table-cell office:value-type="float" office:value="1739" table:formula="of:=SUM([.S18:.T18])" table:style-name="ce16">
            <text:p>1,739</text:p>
          </table:table-cell>
          <table:table-cell office:value-type="float" office:value="104" table:formula="of:=SUM([.V18];[.Y18])" table:style-name="ce16">
            <text:p>104</text:p>
          </table:table-cell>
          <table:table-cell office:value-type="float" office:value="1635" table:formula="of:=SUM([.W18];[.Z18])" table:style-name="ce16">
            <text:p>1,635</text:p>
          </table:table-cell>
          <table:table-cell office:value-type="float" office:value="1174" table:formula="of:=SUM([.V18:.W18])" table:style-name="ce16">
            <text:p>1,174</text:p>
          </table:table-cell>
          <table:table-cell office:value-type="float" office:value="68" table:formula="of:=[.AO18]" table:style-name="ce16">
            <text:p>68</text:p>
          </table:table-cell>
          <table:table-cell office:value-type="float" office:value="1106" table:formula="of:=[.AP18]" table:style-name="ce16">
            <text:p>1,106</text:p>
          </table:table-cell>
          <table:table-cell office:value-type="float" office:value="565" table:formula="of:=SUM([.Y18:.Z18])" table:style-name="ce16">
            <text:p>565</text:p>
          </table:table-cell>
          <table:table-cell office:value-type="float" office:value="36" table:formula="of:=SUM([.AR18];[.BA18])" table:style-name="ce12">
            <text:p>36</text:p>
          </table:table-cell>
          <table:table-cell office:value-type="float" office:value="529" table:formula="of:=SUM([.AS18];[.BB18])" table:style-name="ce12">
            <text:p>529</text:p>
          </table:table-cell>
          <table:table-cell office:value-type="float" office:value="2223" table:formula="of:=SUM([.AB18:.AC18])" table:style-name="ce16">
            <text:p>2,223</text:p>
          </table:table-cell>
          <table:table-cell office:value-type="float" office:value="47" table:formula="of:=SUM([.AU18];[.BD18])" table:style-name="ce12">
            <text:p>47</text:p>
          </table:table-cell>
          <table:table-cell office:value-type="float" office:value="2176" table:formula="of:=SUM([.AV18];[.BE18])" table:style-name="ce16">
            <text:p>2,176</text:p>
          </table:table-cell>
          <table:table-cell office:value-type="string" table:style-name="ce11">
            <text:p>南投縣</text:p>
          </table:table-cell>
          <table:table-cell office:value-type="float" office:value="5654" table:formula="of:=SUM([.AF18:.AG18])" table:style-name="ce16">
            <text:p>5,654</text:p>
          </table:table-cell>
          <table:table-cell office:value-type="float" office:value="187" table:formula="of:=SUM([.AI18];[.AL18];[.AU18])" table:style-name="ce16">
            <text:p>187</text:p>
          </table:table-cell>
          <table:table-cell office:value-type="float" office:value="5467" table:formula="of:=SUM([.AJ18];[.AM18];[.AV18])" table:style-name="ce16">
            <text:p>5,467</text:p>
          </table:table-cell>
          <table:table-cell office:value-type="float" office:value="1829" table:style-name="ce12">
            <text:p>1,829</text:p>
          </table:table-cell>
          <table:table-cell office:value-type="float" office:value="89" table:style-name="ce12">
            <text:p>89</text:p>
          </table:table-cell>
          <table:table-cell office:value-type="float" office:value="1740" table:style-name="ce12">
            <text:p>1,740</text:p>
          </table:table-cell>
          <table:table-cell office:value-type="float" office:value="1679" table:formula="of:=SUM([.AL18:.AM18])" table:style-name="ce16">
            <text:p>1,679</text:p>
          </table:table-cell>
          <table:table-cell office:value-type="float" office:value="80" table:formula="of:=SUM([.AO18];[.AR18])" table:style-name="ce16">
            <text:p>80</text:p>
          </table:table-cell>
          <table:table-cell office:value-type="float" office:value="1599" table:formula="of:=SUM([.AP18];[.AS18])" table:style-name="ce16">
            <text:p>1,599</text:p>
          </table:table-cell>
          <table:table-cell office:value-type="float" office:value="1174" table:style-name="ce12">
            <text:p>1,174</text:p>
          </table:table-cell>
          <table:table-cell office:value-type="float" office:value="68" table:style-name="ce12">
            <text:p>68</text:p>
          </table:table-cell>
          <table:table-cell office:value-type="float" office:value="1106" table:style-name="ce12">
            <text:p>1,106</text:p>
          </table:table-cell>
          <table:table-cell office:value-type="float" office:value="505" table:style-name="ce17">
            <text:p>505<text:s/></text:p>
          </table:table-cell>
          <table:table-cell office:value-type="float" office:value="12" table:style-name="ce17">
            <text:p>12<text:s/></text:p>
          </table:table-cell>
          <table:table-cell office:value-type="float" office:value="493" table:style-name="ce17">
            <text:p>493<text:s/></text:p>
          </table:table-cell>
          <table:table-cell office:value-type="float" office:value="2146" table:style-name="ce12">
            <text:p>2,146</text:p>
          </table:table-cell>
          <table:table-cell office:value-type="float" office:value="18" table:style-name="ce17">
            <text:p>18<text:s/></text:p>
          </table:table-cell>
          <table:table-cell office:value-type="float" office:value="2128" table:style-name="ce17">
            <text:p>2,128<text:s/></text:p>
          </table:table-cell>
          <table:table-cell office:value-type="float" office:value="137" table:formula="of:=SUM([.AX18:.AY18])" table:style-name="ce18">
            <text:p>137</text:p>
          </table:table-cell>
          <table:table-cell office:value-type="float" office:value="53" table:formula="of:=SUM([.BA18];[.BD18])" table:style-name="ce16">
            <text:p>53</text:p>
          </table:table-cell>
          <table:table-cell office:value-type="float" office:value="84" table:formula="of:=SUM([.BB18];[.BE18])" table:style-name="ce16">
            <text:p>84</text:p>
          </table:table-cell>
          <table:table-cell office:value-type="float" office:value="60" table:style-name="ce16">
            <text:p>60</text:p>
          </table:table-cell>
          <table:table-cell office:value-type="float" office:value="24" table:style-name="ce12">
            <text:p>24</text:p>
          </table:table-cell>
          <table:table-cell office:value-type="float" office:value="36" table:style-name="ce12">
            <text:p>36</text:p>
          </table:table-cell>
          <table:table-cell office:value-type="float" office:value="77" table:style-name="ce12">
            <text:p>77</text:p>
          </table:table-cell>
          <table:table-cell office:value-type="float" office:value="29" table:style-name="ce17">
            <text:p>29<text:s/></text:p>
          </table:table-cell>
          <table:table-cell office:value-type="float" office:value="48" table:style-name="ce17">
            <text:p>48<text:s/></text:p>
          </table:table-cell>
          <table:table-cell table:number-columns-repeated="16327" table:style-name="ce2"/>
        </table:table-row>
        <table:table-row table:style-name="ro3">
          <table:table-cell office:value-type="string" table:style-name="ce11">
            <text:p>雲林縣</text:p>
          </table:table-cell>
          <table:table-cell office:value-type="float" office:value="16353" table:formula="of:=SUM([.C19];[.L19])" table:style-name="ce12">
            <text:p>16,353</text:p>
          </table:table-cell>
          <table:table-cell office:value-type="float" office:value="7354" table:formula="of:=SUM([.D19:.E19])" table:style-name="ce16">
            <text:p>7,354</text:p>
          </table:table-cell>
          <table:table-cell office:value-type="float" office:value="225" table:formula="of:=SUM([.G19];[.J19])" table:style-name="ce12">
            <text:p>225</text:p>
          </table:table-cell>
          <table:table-cell office:value-type="float" office:value="7129" table:formula="of:=SUM([.H19];[.K19])" table:style-name="ce12">
            <text:p>7,129</text:p>
          </table:table-cell>
          <table:table-cell office:value-type="float" office:value="5937" table:formula="of:=SUM([.G19:.H19])" table:style-name="ce16">
            <text:p>5,937</text:p>
          </table:table-cell>
          <table:table-cell office:value-type="float" office:value="12" table:formula="of:=SUM(['file:///D:/◆移民輔導科/◆業務交接/◎外籍及大陸配偶人數/◎外配人數統計表(15號前)/◎◎每月資訊組提供之報表/108年7月/%23戶政司公式106.01外籍與大陸配偶證件10807.xlsx'#'歸化~9208'.C19];['file:///D:/◆移民輔導科/◆業務交接/◎外籍及大陸配偶人數/◎外配人數統計表(15號前)/◎◎每月資訊組提供之報表/108年7月/%23戶政司公式106.01外籍與大陸配偶證件10807.xlsx'#'歸化9209~'.F22])" table:style-name="ce12">
            <text:p>12</text:p>
          </table:table-cell>
          <table:table-cell office:value-type="float" office:value="5925" table:formula="of:=SUM(['file:///D:/◆移民輔導科/◆業務交接/◎外籍及大陸配偶人數/◎外配人數統計表(15號前)/◎◎每月資訊組提供之報表/108年7月/%23戶政司公式106.01外籍與大陸配偶證件10807.xlsx'#'歸化~9208'.D19];['file:///D:/◆移民輔導科/◆業務交接/◎外籍及大陸配偶人數/◎外配人數統計表(15號前)/◎◎每月資訊組提供之報表/108年7月/%23戶政司公式106.01外籍與大陸配偶證件10807.xlsx'#'歸化9209~'.G22])" table:style-name="ce12">
            <text:p>5,925</text:p>
          </table:table-cell>
          <table:table-cell office:value-type="float" office:value="1417" table:formula="of:=SUM([.J19:.K19])" table:style-name="ce16">
            <text:p>1,417</text:p>
          </table:table-cell>
          <table:table-cell office:value-type="float" office:value="213" table:formula="of:=['file:///D:/◆移民輔導科/◆業務交接/◎外籍及大陸配偶人數/◎外配人數統計表(15號前)/◎◎每月資訊組提供之報表/108年7月/%23戶政司公式106.01外籍與大陸配偶證件10807.xlsx'#'10411居留外籍'.F20]" table:style-name="ce12">
            <text:p>213</text:p>
          </table:table-cell>
          <table:table-cell office:value-type="float" office:value="1204" table:formula="of:=['file:///D:/◆移民輔導科/◆業務交接/◎外籍及大陸配偶人數/◎外配人數統計表(15號前)/◎◎每月資訊組提供之報表/108年7月/%23戶政司公式106.01外籍與大陸配偶證件10807.xlsx'#'10411居留外籍'.G20]" table:style-name="ce12">
            <text:p>1,204</text:p>
          </table:table-cell>
          <table:table-cell office:value-type="float" office:value="8999" table:formula="of:=SUM([.M19:.N19])" table:style-name="ce16">
            <text:p>8,999</text:p>
          </table:table-cell>
          <table:table-cell office:value-type="float" office:value="220" table:formula="of:=SUM([.P19];[.S19];[.AB19])" table:style-name="ce16">
            <text:p>220</text:p>
          </table:table-cell>
          <table:table-cell office:value-type="float" office:value="8779" table:formula="of:=SUM([.Q19];[.T19];[.AC19])" table:style-name="ce16">
            <text:p>8,779</text:p>
          </table:table-cell>
          <table:table-cell office:value-type="float" office:value="2766" table:formula="of:=SUM([.P19:.Q19])" table:style-name="ce16">
            <text:p>2,766</text:p>
          </table:table-cell>
          <table:table-cell office:value-type="float" office:value="137" table:formula="of:=[.AI19]" table:style-name="ce12">
            <text:p>137</text:p>
          </table:table-cell>
          <table:table-cell office:value-type="float" office:value="2629" table:formula="of:=[.AJ19]" table:style-name="ce12">
            <text:p>2,629</text:p>
          </table:table-cell>
          <table:table-cell office:value-type="float" office:value="2447" table:formula="of:=SUM([.S19:.T19])" table:style-name="ce16">
            <text:p>2,447</text:p>
          </table:table-cell>
          <table:table-cell office:value-type="float" office:value="56" table:formula="of:=SUM([.V19];[.Y19])" table:style-name="ce16">
            <text:p>56</text:p>
          </table:table-cell>
          <table:table-cell office:value-type="float" office:value="2391" table:formula="of:=SUM([.W19];[.Z19])" table:style-name="ce16">
            <text:p>2,391</text:p>
          </table:table-cell>
          <table:table-cell office:value-type="float" office:value="1621" table:formula="of:=SUM([.V19:.W19])" table:style-name="ce16">
            <text:p>1,621</text:p>
          </table:table-cell>
          <table:table-cell office:value-type="float" office:value="46" table:formula="of:=[.AO19]" table:style-name="ce16">
            <text:p>46</text:p>
          </table:table-cell>
          <table:table-cell office:value-type="float" office:value="1575" table:formula="of:=[.AP19]" table:style-name="ce16">
            <text:p>1,575</text:p>
          </table:table-cell>
          <table:table-cell office:value-type="float" office:value="826" table:formula="of:=SUM([.Y19:.Z19])" table:style-name="ce16">
            <text:p>826</text:p>
          </table:table-cell>
          <table:table-cell office:value-type="float" office:value="10" table:formula="of:=SUM([.AR19];[.BA19])" table:style-name="ce12">
            <text:p>10</text:p>
          </table:table-cell>
          <table:table-cell office:value-type="float" office:value="816" table:formula="of:=SUM([.AS19];[.BB19])" table:style-name="ce12">
            <text:p>816</text:p>
          </table:table-cell>
          <table:table-cell office:value-type="float" office:value="3786" table:formula="of:=SUM([.AB19:.AC19])" table:style-name="ce16">
            <text:p>3,786</text:p>
          </table:table-cell>
          <table:table-cell office:value-type="float" office:value="27" table:formula="of:=SUM([.AU19];[.BD19])" table:style-name="ce12">
            <text:p>27</text:p>
          </table:table-cell>
          <table:table-cell office:value-type="float" office:value="3759" table:formula="of:=SUM([.AV19];[.BE19])" table:style-name="ce16">
            <text:p>3,759</text:p>
          </table:table-cell>
          <table:table-cell office:value-type="string" table:style-name="ce11">
            <text:p>雲林縣</text:p>
          </table:table-cell>
          <table:table-cell office:value-type="float" office:value="8885" table:formula="of:=SUM([.AF19:.AG19])" table:style-name="ce16">
            <text:p>8,885</text:p>
          </table:table-cell>
          <table:table-cell office:value-type="float" office:value="199" table:formula="of:=SUM([.AI19];[.AL19];[.AU19])" table:style-name="ce16">
            <text:p>199</text:p>
          </table:table-cell>
          <table:table-cell office:value-type="float" office:value="8686" table:formula="of:=SUM([.AJ19];[.AM19];[.AV19])" table:style-name="ce16">
            <text:p>8,686</text:p>
          </table:table-cell>
          <table:table-cell office:value-type="float" office:value="2766" table:style-name="ce12">
            <text:p>2,766</text:p>
          </table:table-cell>
          <table:table-cell office:value-type="float" office:value="137" table:style-name="ce12">
            <text:p>137</text:p>
          </table:table-cell>
          <table:table-cell office:value-type="float" office:value="2629" table:style-name="ce12">
            <text:p>2,629</text:p>
          </table:table-cell>
          <table:table-cell office:value-type="float" office:value="2414" table:formula="of:=SUM([.AL19:.AM19])" table:style-name="ce16">
            <text:p>2,414</text:p>
          </table:table-cell>
          <table:table-cell office:value-type="float" office:value="51" table:formula="of:=SUM([.AO19];[.AR19])" table:style-name="ce16">
            <text:p>51</text:p>
          </table:table-cell>
          <table:table-cell office:value-type="float" office:value="2363" table:formula="of:=SUM([.AP19];[.AS19])" table:style-name="ce16">
            <text:p>2,363</text:p>
          </table:table-cell>
          <table:table-cell office:value-type="float" office:value="1621" table:style-name="ce12">
            <text:p>1,621</text:p>
          </table:table-cell>
          <table:table-cell office:value-type="float" office:value="46" table:style-name="ce12">
            <text:p>46</text:p>
          </table:table-cell>
          <table:table-cell office:value-type="float" office:value="1575" table:style-name="ce12">
            <text:p>1,575</text:p>
          </table:table-cell>
          <table:table-cell office:value-type="float" office:value="793" table:style-name="ce17">
            <text:p>793<text:s/></text:p>
          </table:table-cell>
          <table:table-cell office:value-type="float" office:value="5" table:style-name="ce17">
            <text:p>5<text:s/></text:p>
          </table:table-cell>
          <table:table-cell office:value-type="float" office:value="788" table:style-name="ce17">
            <text:p>788<text:s/></text:p>
          </table:table-cell>
          <table:table-cell office:value-type="float" office:value="3705" table:style-name="ce12">
            <text:p>3,705</text:p>
          </table:table-cell>
          <table:table-cell office:value-type="float" office:value="11" table:style-name="ce17">
            <text:p>11<text:s/></text:p>
          </table:table-cell>
          <table:table-cell office:value-type="float" office:value="3694" table:style-name="ce17">
            <text:p>3,694<text:s/></text:p>
          </table:table-cell>
          <table:table-cell office:value-type="float" office:value="114" table:formula="of:=SUM([.AX19:.AY19])" table:style-name="ce18">
            <text:p>114</text:p>
          </table:table-cell>
          <table:table-cell office:value-type="float" office:value="21" table:formula="of:=SUM([.BA19];[.BD19])" table:style-name="ce16">
            <text:p>21</text:p>
          </table:table-cell>
          <table:table-cell office:value-type="float" office:value="93" table:formula="of:=SUM([.BB19];[.BE19])" table:style-name="ce16">
            <text:p>93</text:p>
          </table:table-cell>
          <table:table-cell office:value-type="float" office:value="33" table:style-name="ce16">
            <text:p>33</text:p>
          </table:table-cell>
          <table:table-cell office:value-type="float" office:value="5" table:style-name="ce12">
            <text:p>5</text:p>
          </table:table-cell>
          <table:table-cell office:value-type="float" office:value="28" table:style-name="ce12">
            <text:p>28</text:p>
          </table:table-cell>
          <table:table-cell office:value-type="float" office:value="81" table:style-name="ce12">
            <text:p>81</text:p>
          </table:table-cell>
          <table:table-cell office:value-type="float" office:value="16" table:style-name="ce17">
            <text:p>16<text:s/></text:p>
          </table:table-cell>
          <table:table-cell office:value-type="float" office:value="65" table:style-name="ce17">
            <text:p>65<text:s/></text:p>
          </table:table-cell>
          <table:table-cell table:number-columns-repeated="16327" table:style-name="ce2"/>
        </table:table-row>
        <table:table-row table:style-name="ro3">
          <table:table-cell office:value-type="string" table:style-name="ce11">
            <text:p>嘉義縣</text:p>
          </table:table-cell>
          <table:table-cell office:value-type="float" office:value="13164" table:formula="of:=SUM([.C20];[.L20])" table:style-name="ce12">
            <text:p>13,164</text:p>
          </table:table-cell>
          <table:table-cell office:value-type="float" office:value="5709" table:formula="of:=SUM([.D20:.E20])" table:style-name="ce16">
            <text:p>5,709</text:p>
          </table:table-cell>
          <table:table-cell office:value-type="float" office:value="166" table:formula="of:=SUM([.G20];[.J20])" table:style-name="ce12">
            <text:p>166</text:p>
          </table:table-cell>
          <table:table-cell office:value-type="float" office:value="5543" table:formula="of:=SUM([.H20];[.K20])" table:style-name="ce12">
            <text:p>5,543</text:p>
          </table:table-cell>
          <table:table-cell office:value-type="float" office:value="4796" table:formula="of:=SUM([.G20:.H20])" table:style-name="ce16">
            <text:p>4,796</text:p>
          </table:table-cell>
          <table:table-cell office:value-type="float" office:value="16" table:formula="of:=SUM(['file:///D:/◆移民輔導科/◆業務交接/◎外籍及大陸配偶人數/◎外配人數統計表(15號前)/◎◎每月資訊組提供之報表/108年7月/%23戶政司公式106.01外籍與大陸配偶證件10807.xlsx'#'歸化~9208'.C20];['file:///D:/◆移民輔導科/◆業務交接/◎外籍及大陸配偶人數/◎外配人數統計表(15號前)/◎◎每月資訊組提供之報表/108年7月/%23戶政司公式106.01外籍與大陸配偶證件10807.xlsx'#'歸化9209~'.F23])" table:style-name="ce12">
            <text:p>16</text:p>
          </table:table-cell>
          <table:table-cell office:value-type="float" office:value="4780" table:formula="of:=SUM(['file:///D:/◆移民輔導科/◆業務交接/◎外籍及大陸配偶人數/◎外配人數統計表(15號前)/◎◎每月資訊組提供之報表/108年7月/%23戶政司公式106.01外籍與大陸配偶證件10807.xlsx'#'歸化~9208'.D20];['file:///D:/◆移民輔導科/◆業務交接/◎外籍及大陸配偶人數/◎外配人數統計表(15號前)/◎◎每月資訊組提供之報表/108年7月/%23戶政司公式106.01外籍與大陸配偶證件10807.xlsx'#'歸化9209~'.G23])" table:style-name="ce12">
            <text:p>4,780</text:p>
          </table:table-cell>
          <table:table-cell office:value-type="float" office:value="913" table:formula="of:=SUM([.J20:.K20])" table:style-name="ce16">
            <text:p>913</text:p>
          </table:table-cell>
          <table:table-cell office:value-type="float" office:value="150" table:formula="of:=['file:///D:/◆移民輔導科/◆業務交接/◎外籍及大陸配偶人數/◎外配人數統計表(15號前)/◎◎每月資訊組提供之報表/108年7月/%23戶政司公式106.01外籍與大陸配偶證件10807.xlsx'#'10411居留外籍'.F21]" table:style-name="ce12">
            <text:p>150</text:p>
          </table:table-cell>
          <table:table-cell office:value-type="float" office:value="763" table:formula="of:=['file:///D:/◆移民輔導科/◆業務交接/◎外籍及大陸配偶人數/◎外配人數統計表(15號前)/◎◎每月資訊組提供之報表/108年7月/%23戶政司公式106.01外籍與大陸配偶證件10807.xlsx'#'10411居留外籍'.G21]" table:style-name="ce12">
            <text:p>763</text:p>
          </table:table-cell>
          <table:table-cell office:value-type="float" office:value="7455" table:formula="of:=SUM([.M20:.N20])" table:style-name="ce16">
            <text:p>7,455</text:p>
          </table:table-cell>
          <table:table-cell office:value-type="float" office:value="241" table:formula="of:=SUM([.P20];[.S20];[.AB20])" table:style-name="ce16">
            <text:p>241</text:p>
          </table:table-cell>
          <table:table-cell office:value-type="float" office:value="7214" table:formula="of:=SUM([.Q20];[.T20];[.AC20])" table:style-name="ce16">
            <text:p>7,214</text:p>
          </table:table-cell>
          <table:table-cell office:value-type="float" office:value="2345" table:formula="of:=SUM([.P20:.Q20])" table:style-name="ce16">
            <text:p>2,345</text:p>
          </table:table-cell>
          <table:table-cell office:value-type="float" office:value="140" table:formula="of:=[.AI20]" table:style-name="ce12">
            <text:p>140</text:p>
          </table:table-cell>
          <table:table-cell office:value-type="float" office:value="2205" table:formula="of:=[.AJ20]" table:style-name="ce12">
            <text:p>2,205</text:p>
          </table:table-cell>
          <table:table-cell office:value-type="float" office:value="1763" table:formula="of:=SUM([.S20:.T20])" table:style-name="ce16">
            <text:p>1,763</text:p>
          </table:table-cell>
          <table:table-cell office:value-type="float" office:value="62" table:formula="of:=SUM([.V20];[.Y20])" table:style-name="ce16">
            <text:p>62</text:p>
          </table:table-cell>
          <table:table-cell office:value-type="float" office:value="1701" table:formula="of:=SUM([.W20];[.Z20])" table:style-name="ce16">
            <text:p>1,701</text:p>
          </table:table-cell>
          <table:table-cell office:value-type="float" office:value="1145" table:formula="of:=SUM([.V20:.W20])" table:style-name="ce16">
            <text:p>1,145</text:p>
          </table:table-cell>
          <table:table-cell office:value-type="float" office:value="49" table:formula="of:=[.AO20]" table:style-name="ce16">
            <text:p>49</text:p>
          </table:table-cell>
          <table:table-cell office:value-type="float" office:value="1096" table:formula="of:=[.AP20]" table:style-name="ce16">
            <text:p>1,096</text:p>
          </table:table-cell>
          <table:table-cell office:value-type="float" office:value="618" table:formula="of:=SUM([.Y20:.Z20])" table:style-name="ce16">
            <text:p>618</text:p>
          </table:table-cell>
          <table:table-cell office:value-type="float" office:value="13" table:formula="of:=SUM([.AR20];[.BA20])" table:style-name="ce12">
            <text:p>13</text:p>
          </table:table-cell>
          <table:table-cell office:value-type="float" office:value="605" table:formula="of:=SUM([.AS20];[.BB20])" table:style-name="ce12">
            <text:p>605</text:p>
          </table:table-cell>
          <table:table-cell office:value-type="float" office:value="3347" table:formula="of:=SUM([.AB20:.AC20])" table:style-name="ce16">
            <text:p>3,347</text:p>
          </table:table-cell>
          <table:table-cell office:value-type="float" office:value="39" table:formula="of:=SUM([.AU20];[.BD20])" table:style-name="ce12">
            <text:p>39</text:p>
          </table:table-cell>
          <table:table-cell office:value-type="float" office:value="3308" table:formula="of:=SUM([.AV20];[.BE20])" table:style-name="ce16">
            <text:p>3,308</text:p>
          </table:table-cell>
          <table:table-cell office:value-type="string" table:style-name="ce11">
            <text:p>嘉義縣</text:p>
          </table:table-cell>
          <table:table-cell office:value-type="float" office:value="7361" table:formula="of:=SUM([.AF20:.AG20])" table:style-name="ce16">
            <text:p>7,361</text:p>
          </table:table-cell>
          <table:table-cell office:value-type="float" office:value="217" table:formula="of:=SUM([.AI20];[.AL20];[.AU20])" table:style-name="ce16">
            <text:p>217</text:p>
          </table:table-cell>
          <table:table-cell office:value-type="float" office:value="7144" table:formula="of:=SUM([.AJ20];[.AM20];[.AV20])" table:style-name="ce16">
            <text:p>7,144</text:p>
          </table:table-cell>
          <table:table-cell office:value-type="float" office:value="2345" table:style-name="ce12">
            <text:p>2,345</text:p>
          </table:table-cell>
          <table:table-cell office:value-type="float" office:value="140" table:style-name="ce12">
            <text:p>140</text:p>
          </table:table-cell>
          <table:table-cell office:value-type="float" office:value="2205" table:style-name="ce12">
            <text:p>2,205</text:p>
          </table:table-cell>
          <table:table-cell office:value-type="float" office:value="1738" table:formula="of:=SUM([.AL20:.AM20])" table:style-name="ce16">
            <text:p>1,738</text:p>
          </table:table-cell>
          <table:table-cell office:value-type="float" office:value="54" table:formula="of:=SUM([.AO20];[.AR20])" table:style-name="ce16">
            <text:p>54</text:p>
          </table:table-cell>
          <table:table-cell office:value-type="float" office:value="1684" table:formula="of:=SUM([.AP20];[.AS20])" table:style-name="ce16">
            <text:p>1,684</text:p>
          </table:table-cell>
          <table:table-cell office:value-type="float" office:value="1145" table:style-name="ce12">
            <text:p>1,145</text:p>
          </table:table-cell>
          <table:table-cell office:value-type="float" office:value="49" table:style-name="ce12">
            <text:p>49</text:p>
          </table:table-cell>
          <table:table-cell office:value-type="float" office:value="1096" table:style-name="ce12">
            <text:p>1,096</text:p>
          </table:table-cell>
          <table:table-cell office:value-type="float" office:value="593" table:style-name="ce17">
            <text:p>593<text:s/></text:p>
          </table:table-cell>
          <table:table-cell office:value-type="float" office:value="5" table:style-name="ce17">
            <text:p>5<text:s/></text:p>
          </table:table-cell>
          <table:table-cell office:value-type="float" office:value="588" table:style-name="ce17">
            <text:p>588<text:s/></text:p>
          </table:table-cell>
          <table:table-cell office:value-type="float" office:value="3278" table:style-name="ce12">
            <text:p>3,278</text:p>
          </table:table-cell>
          <table:table-cell office:value-type="float" office:value="23" table:style-name="ce17">
            <text:p>23<text:s/></text:p>
          </table:table-cell>
          <table:table-cell office:value-type="float" office:value="3255" table:style-name="ce17">
            <text:p>3,255<text:s/></text:p>
          </table:table-cell>
          <table:table-cell office:value-type="float" office:value="94" table:formula="of:=SUM([.AX20:.AY20])" table:style-name="ce18">
            <text:p>94</text:p>
          </table:table-cell>
          <table:table-cell office:value-type="float" office:value="24" table:formula="of:=SUM([.BA20];[.BD20])" table:style-name="ce16">
            <text:p>24</text:p>
          </table:table-cell>
          <table:table-cell office:value-type="float" office:value="70" table:formula="of:=SUM([.BB20];[.BE20])" table:style-name="ce16">
            <text:p>70</text:p>
          </table:table-cell>
          <table:table-cell office:value-type="float" office:value="25" table:style-name="ce16">
            <text:p>25</text:p>
          </table:table-cell>
          <table:table-cell office:value-type="float" office:value="8" table:style-name="ce12">
            <text:p>8</text:p>
          </table:table-cell>
          <table:table-cell office:value-type="float" office:value="17" table:style-name="ce12">
            <text:p>17</text:p>
          </table:table-cell>
          <table:table-cell office:value-type="float" office:value="69" table:style-name="ce12">
            <text:p>69</text:p>
          </table:table-cell>
          <table:table-cell office:value-type="float" office:value="16" table:style-name="ce17">
            <text:p>16<text:s/></text:p>
          </table:table-cell>
          <table:table-cell office:value-type="float" office:value="53" table:style-name="ce17">
            <text:p>53<text:s/></text:p>
          </table:table-cell>
          <table:table-cell table:number-columns-repeated="16327" table:style-name="ce2"/>
        </table:table-row>
        <table:table-row table:style-name="ro3">
          <table:table-cell office:value-type="string" table:style-name="ce11">
            <text:p>屏東縣</text:p>
          </table:table-cell>
          <table:table-cell office:value-type="float" office:value="19389" table:formula="of:=SUM([.C21];[.L21])" table:style-name="ce12">
            <text:p>19,389</text:p>
          </table:table-cell>
          <table:table-cell office:value-type="float" office:value="8437" table:formula="of:=SUM([.D21:.E21])" table:style-name="ce16">
            <text:p>8,437</text:p>
          </table:table-cell>
          <table:table-cell office:value-type="float" office:value="320" table:formula="of:=SUM([.G21];[.J21])" table:style-name="ce12">
            <text:p>320</text:p>
          </table:table-cell>
          <table:table-cell office:value-type="float" office:value="8117" table:formula="of:=SUM([.H21];[.K21])" table:style-name="ce12">
            <text:p>8,117</text:p>
          </table:table-cell>
          <table:table-cell office:value-type="float" office:value="6831" table:formula="of:=SUM([.G21:.H21])" table:style-name="ce16">
            <text:p>6,831</text:p>
          </table:table-cell>
          <table:table-cell office:value-type="float" office:value="26" table:formula="of:=SUM(['file:///D:/◆移民輔導科/◆業務交接/◎外籍及大陸配偶人數/◎外配人數統計表(15號前)/◎◎每月資訊組提供之報表/108年7月/%23戶政司公式106.01外籍與大陸配偶證件10807.xlsx'#'歸化~9208'.C21];['file:///D:/◆移民輔導科/◆業務交接/◎外籍及大陸配偶人數/◎外配人數統計表(15號前)/◎◎每月資訊組提供之報表/108年7月/%23戶政司公式106.01外籍與大陸配偶證件10807.xlsx'#'歸化9209~'.F24])" table:style-name="ce12">
            <text:p>26</text:p>
          </table:table-cell>
          <table:table-cell office:value-type="float" office:value="6805" table:formula="of:=SUM(['file:///D:/◆移民輔導科/◆業務交接/◎外籍及大陸配偶人數/◎外配人數統計表(15號前)/◎◎每月資訊組提供之報表/108年7月/%23戶政司公式106.01外籍與大陸配偶證件10807.xlsx'#'歸化~9208'.D21];['file:///D:/◆移民輔導科/◆業務交接/◎外籍及大陸配偶人數/◎外配人數統計表(15號前)/◎◎每月資訊組提供之報表/108年7月/%23戶政司公式106.01外籍與大陸配偶證件10807.xlsx'#'歸化9209~'.G24])" table:style-name="ce12">
            <text:p>6,805</text:p>
          </table:table-cell>
          <table:table-cell office:value-type="float" office:value="1606" table:formula="of:=SUM([.J21:.K21])" table:style-name="ce16">
            <text:p>1,606</text:p>
          </table:table-cell>
          <table:table-cell office:value-type="float" office:value="294" table:formula="of:=['file:///D:/◆移民輔導科/◆業務交接/◎外籍及大陸配偶人數/◎外配人數統計表(15號前)/◎◎每月資訊組提供之報表/108年7月/%23戶政司公式106.01外籍與大陸配偶證件10807.xlsx'#'10411居留外籍'.F22]" table:style-name="ce12">
            <text:p>294</text:p>
          </table:table-cell>
          <table:table-cell office:value-type="float" office:value="1312" table:formula="of:=['file:///D:/◆移民輔導科/◆業務交接/◎外籍及大陸配偶人數/◎外配人數統計表(15號前)/◎◎每月資訊組提供之報表/108年7月/%23戶政司公式106.01外籍與大陸配偶證件10807.xlsx'#'10411居留外籍'.G22]" table:style-name="ce12">
            <text:p>1,312</text:p>
          </table:table-cell>
          <table:table-cell office:value-type="float" office:value="10952" table:formula="of:=SUM([.M21:.N21])" table:style-name="ce16">
            <text:p>10,952</text:p>
          </table:table-cell>
          <table:table-cell office:value-type="float" office:value="646" table:formula="of:=SUM([.P21];[.S21];[.AB21])" table:style-name="ce16">
            <text:p>646</text:p>
          </table:table-cell>
          <table:table-cell office:value-type="float" office:value="10306" table:formula="of:=SUM([.Q21];[.T21];[.AC21])" table:style-name="ce16">
            <text:p>10,306</text:p>
          </table:table-cell>
          <table:table-cell office:value-type="float" office:value="4094" table:formula="of:=SUM([.P21:.Q21])" table:style-name="ce16">
            <text:p>4,094</text:p>
          </table:table-cell>
          <table:table-cell office:value-type="float" office:value="379" table:formula="of:=[.AI21]" table:style-name="ce12">
            <text:p>379</text:p>
          </table:table-cell>
          <table:table-cell office:value-type="float" office:value="3715" table:formula="of:=[.AJ21]" table:style-name="ce12">
            <text:p>3,715</text:p>
          </table:table-cell>
          <table:table-cell office:value-type="float" office:value="2702" table:formula="of:=SUM([.S21:.T21])" table:style-name="ce16">
            <text:p>2,702</text:p>
          </table:table-cell>
          <table:table-cell office:value-type="float" office:value="197" table:formula="of:=SUM([.V21];[.Y21])" table:style-name="ce16">
            <text:p>197</text:p>
          </table:table-cell>
          <table:table-cell office:value-type="float" office:value="2505" table:formula="of:=SUM([.W21];[.Z21])" table:style-name="ce16">
            <text:p>2,505</text:p>
          </table:table-cell>
          <table:table-cell office:value-type="float" office:value="1747" table:formula="of:=SUM([.V21:.W21])" table:style-name="ce16">
            <text:p>1,747</text:p>
          </table:table-cell>
          <table:table-cell office:value-type="float" office:value="134" table:formula="of:=[.AO21]" table:style-name="ce16">
            <text:p>134</text:p>
          </table:table-cell>
          <table:table-cell office:value-type="float" office:value="1613" table:formula="of:=[.AP21]" table:style-name="ce16">
            <text:p>1,613</text:p>
          </table:table-cell>
          <table:table-cell office:value-type="float" office:value="955" table:formula="of:=SUM([.Y21:.Z21])" table:style-name="ce16">
            <text:p>955</text:p>
          </table:table-cell>
          <table:table-cell office:value-type="float" office:value="63" table:formula="of:=SUM([.AR21];[.BA21])" table:style-name="ce12">
            <text:p>63</text:p>
          </table:table-cell>
          <table:table-cell office:value-type="float" office:value="892" table:formula="of:=SUM([.AS21];[.BB21])" table:style-name="ce12">
            <text:p>892</text:p>
          </table:table-cell>
          <table:table-cell office:value-type="float" office:value="4156" table:formula="of:=SUM([.AB21:.AC21])" table:style-name="ce16">
            <text:p>4,156</text:p>
          </table:table-cell>
          <table:table-cell office:value-type="float" office:value="70" table:formula="of:=SUM([.AU21];[.BD21])" table:style-name="ce12">
            <text:p>70</text:p>
          </table:table-cell>
          <table:table-cell office:value-type="float" office:value="4086" table:formula="of:=SUM([.AV21];[.BE21])" table:style-name="ce16">
            <text:p>4,086</text:p>
          </table:table-cell>
          <table:table-cell office:value-type="string" table:style-name="ce11">
            <text:p>屏東縣</text:p>
          </table:table-cell>
          <table:table-cell office:value-type="float" office:value="10715" table:formula="of:=SUM([.AF21:.AG21])" table:style-name="ce16">
            <text:p>10,715</text:p>
          </table:table-cell>
          <table:table-cell office:value-type="float" office:value="585" table:formula="of:=SUM([.AI21];[.AL21];[.AU21])" table:style-name="ce16">
            <text:p>585</text:p>
          </table:table-cell>
          <table:table-cell office:value-type="float" office:value="10130" table:formula="of:=SUM([.AJ21];[.AM21];[.AV21])" table:style-name="ce16">
            <text:p>10,130</text:p>
          </table:table-cell>
          <table:table-cell office:value-type="float" office:value="4094" table:style-name="ce12">
            <text:p>4,094</text:p>
          </table:table-cell>
          <table:table-cell office:value-type="float" office:value="379" table:style-name="ce12">
            <text:p>379</text:p>
          </table:table-cell>
          <table:table-cell office:value-type="float" office:value="3715" table:style-name="ce12">
            <text:p>3,715</text:p>
          </table:table-cell>
          <table:table-cell office:value-type="float" office:value="2628" table:formula="of:=SUM([.AL21:.AM21])" table:style-name="ce16">
            <text:p>2,628</text:p>
          </table:table-cell>
          <table:table-cell office:value-type="float" office:value="168" table:formula="of:=SUM([.AO21];[.AR21])" table:style-name="ce16">
            <text:p>168</text:p>
          </table:table-cell>
          <table:table-cell office:value-type="float" office:value="2460" table:formula="of:=SUM([.AP21];[.AS21])" table:style-name="ce16">
            <text:p>2,460</text:p>
          </table:table-cell>
          <table:table-cell office:value-type="float" office:value="1747" table:style-name="ce12">
            <text:p>1,747</text:p>
          </table:table-cell>
          <table:table-cell office:value-type="float" office:value="134" table:style-name="ce12">
            <text:p>134</text:p>
          </table:table-cell>
          <table:table-cell office:value-type="float" office:value="1613" table:style-name="ce12">
            <text:p>1,613</text:p>
          </table:table-cell>
          <table:table-cell office:value-type="float" office:value="881" table:style-name="ce17">
            <text:p>881<text:s/></text:p>
          </table:table-cell>
          <table:table-cell office:value-type="float" office:value="34" table:style-name="ce17">
            <text:p>34<text:s/></text:p>
          </table:table-cell>
          <table:table-cell office:value-type="float" office:value="847" table:style-name="ce17">
            <text:p>847<text:s/></text:p>
          </table:table-cell>
          <table:table-cell office:value-type="float" office:value="3993" table:style-name="ce12">
            <text:p>3,993</text:p>
          </table:table-cell>
          <table:table-cell office:value-type="float" office:value="38" table:style-name="ce17">
            <text:p>38<text:s/></text:p>
          </table:table-cell>
          <table:table-cell office:value-type="float" office:value="3955" table:style-name="ce17">
            <text:p>3,955<text:s/></text:p>
          </table:table-cell>
          <table:table-cell office:value-type="float" office:value="237" table:formula="of:=SUM([.AX21:.AY21])" table:style-name="ce18">
            <text:p>237</text:p>
          </table:table-cell>
          <table:table-cell office:value-type="float" office:value="61" table:formula="of:=SUM([.BA21];[.BD21])" table:style-name="ce16">
            <text:p>61</text:p>
          </table:table-cell>
          <table:table-cell office:value-type="float" office:value="176" table:formula="of:=SUM([.BB21];[.BE21])" table:style-name="ce16">
            <text:p>176</text:p>
          </table:table-cell>
          <table:table-cell office:value-type="float" office:value="74" table:style-name="ce16">
            <text:p>74</text:p>
          </table:table-cell>
          <table:table-cell office:value-type="float" office:value="29" table:style-name="ce12">
            <text:p>29</text:p>
          </table:table-cell>
          <table:table-cell office:value-type="float" office:value="45" table:style-name="ce12">
            <text:p>45</text:p>
          </table:table-cell>
          <table:table-cell office:value-type="float" office:value="163" table:style-name="ce12">
            <text:p>163</text:p>
          </table:table-cell>
          <table:table-cell office:value-type="float" office:value="32" table:style-name="ce17">
            <text:p>32<text:s/></text:p>
          </table:table-cell>
          <table:table-cell office:value-type="float" office:value="131" table:style-name="ce17">
            <text:p>131<text:s/></text:p>
          </table:table-cell>
          <table:table-cell table:number-columns-repeated="16327" table:style-name="ce2"/>
        </table:table-row>
        <table:table-row table:style-name="ro1">
          <table:table-cell office:value-type="string" table:style-name="ce11">
            <text:p>臺東縣</text:p>
          </table:table-cell>
          <table:table-cell office:value-type="float" office:value="4363" table:formula="of:=SUM([.C22];[.L22])" table:style-name="ce12">
            <text:p>4,363</text:p>
          </table:table-cell>
          <table:table-cell office:value-type="float" office:value="1595" table:formula="of:=SUM([.D22:.E22])" table:style-name="ce16">
            <text:p>1,595</text:p>
          </table:table-cell>
          <table:table-cell office:value-type="float" office:value="129" table:formula="of:=SUM([.G22];[.J22])" table:style-name="ce12">
            <text:p>129</text:p>
          </table:table-cell>
          <table:table-cell office:value-type="float" office:value="1466" table:formula="of:=SUM([.H22];[.K22])" table:style-name="ce12">
            <text:p>1,466</text:p>
          </table:table-cell>
          <table:table-cell office:value-type="float" office:value="1225" table:formula="of:=SUM([.G22:.H22])" table:style-name="ce16">
            <text:p>1,225</text:p>
          </table:table-cell>
          <table:table-cell office:value-type="float" office:value="6" table:formula="of:=SUM(['file:///D:/◆移民輔導科/◆業務交接/◎外籍及大陸配偶人數/◎外配人數統計表(15號前)/◎◎每月資訊組提供之報表/108年7月/%23戶政司公式106.01外籍與大陸配偶證件10807.xlsx'#'歸化~9208'.C22];['file:///D:/◆移民輔導科/◆業務交接/◎外籍及大陸配偶人數/◎外配人數統計表(15號前)/◎◎每月資訊組提供之報表/108年7月/%23戶政司公式106.01外籍與大陸配偶證件10807.xlsx'#'歸化9209~'.F25])" table:style-name="ce12">
            <text:p>6</text:p>
          </table:table-cell>
          <table:table-cell office:value-type="float" office:value="1219" table:formula="of:=SUM(['file:///D:/◆移民輔導科/◆業務交接/◎外籍及大陸配偶人數/◎外配人數統計表(15號前)/◎◎每月資訊組提供之報表/108年7月/%23戶政司公式106.01外籍與大陸配偶證件10807.xlsx'#'歸化~9208'.D22];['file:///D:/◆移民輔導科/◆業務交接/◎外籍及大陸配偶人數/◎外配人數統計表(15號前)/◎◎每月資訊組提供之報表/108年7月/%23戶政司公式106.01外籍與大陸配偶證件10807.xlsx'#'歸化9209~'.G25])" table:style-name="ce12">
            <text:p>1,219</text:p>
          </table:table-cell>
          <table:table-cell office:value-type="float" office:value="370" table:formula="of:=SUM([.J22:.K22])" table:style-name="ce16">
            <text:p>370</text:p>
          </table:table-cell>
          <table:table-cell office:value-type="float" office:value="123" table:formula="of:=['file:///D:/◆移民輔導科/◆業務交接/◎外籍及大陸配偶人數/◎外配人數統計表(15號前)/◎◎每月資訊組提供之報表/108年7月/%23戶政司公式106.01外籍與大陸配偶證件10807.xlsx'#'10411居留外籍'.F23]" table:style-name="ce12">
            <text:p>123</text:p>
          </table:table-cell>
          <table:table-cell office:value-type="float" office:value="247" table:formula="of:=['file:///D:/◆移民輔導科/◆業務交接/◎外籍及大陸配偶人數/◎外配人數統計表(15號前)/◎◎每月資訊組提供之報表/108年7月/%23戶政司公式106.01外籍與大陸配偶證件10807.xlsx'#'10411居留外籍'.G23]" table:style-name="ce12">
            <text:p>247</text:p>
          </table:table-cell>
          <table:table-cell office:value-type="float" office:value="2768" table:formula="of:=SUM([.M22:.N22])" table:style-name="ce16">
            <text:p>2,768</text:p>
          </table:table-cell>
          <table:table-cell office:value-type="float" office:value="161" table:formula="of:=SUM([.P22];[.S22];[.AB22])" table:style-name="ce16">
            <text:p>161</text:p>
          </table:table-cell>
          <table:table-cell office:value-type="float" office:value="2607" table:formula="of:=SUM([.Q22];[.T22];[.AC22])" table:style-name="ce16">
            <text:p>2,607</text:p>
          </table:table-cell>
          <table:table-cell office:value-type="float" office:value="959" table:formula="of:=SUM([.P22:.Q22])" table:style-name="ce16">
            <text:p>959</text:p>
          </table:table-cell>
          <table:table-cell office:value-type="float" office:value="92" table:formula="of:=[.AI22]" table:style-name="ce12">
            <text:p>92</text:p>
          </table:table-cell>
          <table:table-cell office:value-type="float" office:value="867" table:formula="of:=[.AJ22]" table:style-name="ce12">
            <text:p>867</text:p>
          </table:table-cell>
          <table:table-cell office:value-type="float" office:value="753" table:formula="of:=SUM([.S22:.T22])" table:style-name="ce16">
            <text:p>753</text:p>
          </table:table-cell>
          <table:table-cell office:value-type="float" office:value="43" table:formula="of:=SUM([.V22];[.Y22])" table:style-name="ce16">
            <text:p>43</text:p>
          </table:table-cell>
          <table:table-cell office:value-type="float" office:value="710" table:formula="of:=SUM([.W22];[.Z22])" table:style-name="ce16">
            <text:p>710</text:p>
          </table:table-cell>
          <table:table-cell office:value-type="float" office:value="486" table:formula="of:=SUM([.V22:.W22])" table:style-name="ce16">
            <text:p>486</text:p>
          </table:table-cell>
          <table:table-cell office:value-type="float" office:value="28" table:formula="of:=[.AO22]" table:style-name="ce16">
            <text:p>28</text:p>
          </table:table-cell>
          <table:table-cell office:value-type="float" office:value="458" table:formula="of:=[.AP22]" table:style-name="ce16">
            <text:p>458</text:p>
          </table:table-cell>
          <table:table-cell office:value-type="float" office:value="267" table:formula="of:=SUM([.Y22:.Z22])" table:style-name="ce16">
            <text:p>267</text:p>
          </table:table-cell>
          <table:table-cell office:value-type="float" office:value="15" table:formula="of:=SUM([.AR22];[.BA22])" table:style-name="ce12">
            <text:p>15</text:p>
          </table:table-cell>
          <table:table-cell office:value-type="float" office:value="252" table:formula="of:=SUM([.AS22];[.BB22])" table:style-name="ce12">
            <text:p>252</text:p>
          </table:table-cell>
          <table:table-cell office:value-type="float" office:value="1056" table:formula="of:=SUM([.AB22:.AC22])" table:style-name="ce16">
            <text:p>1,056</text:p>
          </table:table-cell>
          <table:table-cell office:value-type="float" office:value="26" table:formula="of:=SUM([.AU22];[.BD22])" table:style-name="ce12">
            <text:p>26</text:p>
          </table:table-cell>
          <table:table-cell office:value-type="float" office:value="1030" table:formula="of:=SUM([.AV22];[.BE22])" table:style-name="ce16">
            <text:p>1,030</text:p>
          </table:table-cell>
          <table:table-cell office:value-type="string" table:style-name="ce11">
            <text:p>臺東縣</text:p>
          </table:table-cell>
          <table:table-cell office:value-type="float" office:value="2717" table:formula="of:=SUM([.AF22:.AG22])" table:style-name="ce16">
            <text:p>2,717</text:p>
          </table:table-cell>
          <table:table-cell office:value-type="float" office:value="147" table:formula="of:=SUM([.AI22];[.AL22];[.AU22])" table:style-name="ce16">
            <text:p>147</text:p>
          </table:table-cell>
          <table:table-cell office:value-type="float" office:value="2570" table:formula="of:=SUM([.AJ22];[.AM22];[.AV22])" table:style-name="ce16">
            <text:p>2,570</text:p>
          </table:table-cell>
          <table:table-cell office:value-type="float" office:value="959" table:style-name="ce12">
            <text:p>959</text:p>
          </table:table-cell>
          <table:table-cell office:value-type="float" office:value="92" table:style-name="ce12">
            <text:p>92</text:p>
          </table:table-cell>
          <table:table-cell office:value-type="float" office:value="867" table:style-name="ce12">
            <text:p>867</text:p>
          </table:table-cell>
          <table:table-cell office:value-type="float" office:value="735" table:formula="of:=SUM([.AL22:.AM22])" table:style-name="ce16">
            <text:p>735</text:p>
          </table:table-cell>
          <table:table-cell office:value-type="float" office:value="37" table:formula="of:=SUM([.AO22];[.AR22])" table:style-name="ce16">
            <text:p>37</text:p>
          </table:table-cell>
          <table:table-cell office:value-type="float" office:value="698" table:formula="of:=SUM([.AP22];[.AS22])" table:style-name="ce16">
            <text:p>698</text:p>
          </table:table-cell>
          <table:table-cell office:value-type="float" office:value="486" table:style-name="ce12">
            <text:p>486</text:p>
          </table:table-cell>
          <table:table-cell office:value-type="float" office:value="28" table:style-name="ce12">
            <text:p>28</text:p>
          </table:table-cell>
          <table:table-cell office:value-type="float" office:value="458" table:style-name="ce12">
            <text:p>458</text:p>
          </table:table-cell>
          <table:table-cell office:value-type="float" office:value="249" table:style-name="ce17">
            <text:p>249<text:s/></text:p>
          </table:table-cell>
          <table:table-cell office:value-type="float" office:value="9" table:style-name="ce17">
            <text:p>9<text:s/></text:p>
          </table:table-cell>
          <table:table-cell office:value-type="float" office:value="240" table:style-name="ce17">
            <text:p>240<text:s/></text:p>
          </table:table-cell>
          <table:table-cell office:value-type="float" office:value="1023" table:style-name="ce12">
            <text:p>1,023</text:p>
          </table:table-cell>
          <table:table-cell office:value-type="float" office:value="18" table:style-name="ce17">
            <text:p>18<text:s/></text:p>
          </table:table-cell>
          <table:table-cell office:value-type="float" office:value="1005" table:style-name="ce17">
            <text:p>1,005<text:s/></text:p>
          </table:table-cell>
          <table:table-cell office:value-type="float" office:value="51" table:formula="of:=SUM([.AX22:.AY22])" table:style-name="ce18">
            <text:p>51</text:p>
          </table:table-cell>
          <table:table-cell office:value-type="float" office:value="14" table:formula="of:=SUM([.BA22];[.BD22])" table:style-name="ce16">
            <text:p>14</text:p>
          </table:table-cell>
          <table:table-cell office:value-type="float" office:value="37" table:formula="of:=SUM([.BB22];[.BE22])" table:style-name="ce16">
            <text:p>37</text:p>
          </table:table-cell>
          <table:table-cell office:value-type="float" office:value="18" table:style-name="ce16">
            <text:p>18</text:p>
          </table:table-cell>
          <table:table-cell office:value-type="float" office:value="6" table:style-name="ce12">
            <text:p>6</text:p>
          </table:table-cell>
          <table:table-cell office:value-type="float" office:value="12" table:style-name="ce12">
            <text:p>12</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876" table:formula="of:=SUM([.C23];[.L23])" table:style-name="ce12">
            <text:p>7,876</text:p>
          </table:table-cell>
          <table:table-cell office:value-type="float" office:value="2195" table:formula="of:=SUM([.D23:.E23])" table:style-name="ce16">
            <text:p>2,195</text:p>
          </table:table-cell>
          <table:table-cell office:value-type="float" office:value="240" table:formula="of:=SUM([.G23];[.J23])" table:style-name="ce12">
            <text:p>240</text:p>
          </table:table-cell>
          <table:table-cell office:value-type="float" office:value="1955" table:formula="of:=SUM([.H23];[.K23])" table:style-name="ce12">
            <text:p>1,955</text:p>
          </table:table-cell>
          <table:table-cell office:value-type="float" office:value="1589" table:formula="of:=SUM([.G23:.H23])" table:style-name="ce16">
            <text:p>1,589</text:p>
          </table:table-cell>
          <table:table-cell office:value-type="float" office:value="15" table:formula="of:=SUM(['file:///D:/◆移民輔導科/◆業務交接/◎外籍及大陸配偶人數/◎外配人數統計表(15號前)/◎◎每月資訊組提供之報表/108年7月/%23戶政司公式106.01外籍與大陸配偶證件10807.xlsx'#'歸化~9208'.C23];['file:///D:/◆移民輔導科/◆業務交接/◎外籍及大陸配偶人數/◎外配人數統計表(15號前)/◎◎每月資訊組提供之報表/108年7月/%23戶政司公式106.01外籍與大陸配偶證件10807.xlsx'#'歸化9209~'.F26])" table:style-name="ce12">
            <text:p>15</text:p>
          </table:table-cell>
          <table:table-cell office:value-type="float" office:value="1574" table:formula="of:=SUM(['file:///D:/◆移民輔導科/◆業務交接/◎外籍及大陸配偶人數/◎外配人數統計表(15號前)/◎◎每月資訊組提供之報表/108年7月/%23戶政司公式106.01外籍與大陸配偶證件10807.xlsx'#'歸化~9208'.D23];['file:///D:/◆移民輔導科/◆業務交接/◎外籍及大陸配偶人數/◎外配人數統計表(15號前)/◎◎每月資訊組提供之報表/108年7月/%23戶政司公式106.01外籍與大陸配偶證件10807.xlsx'#'歸化9209~'.G26])" table:style-name="ce12">
            <text:p>1,574</text:p>
          </table:table-cell>
          <table:table-cell office:value-type="float" office:value="606" table:formula="of:=SUM([.J23:.K23])" table:style-name="ce16">
            <text:p>606</text:p>
          </table:table-cell>
          <table:table-cell office:value-type="float" office:value="225" table:formula="of:=['file:///D:/◆移民輔導科/◆業務交接/◎外籍及大陸配偶人數/◎外配人數統計表(15號前)/◎◎每月資訊組提供之報表/108年7月/%23戶政司公式106.01外籍與大陸配偶證件10807.xlsx'#'10411居留外籍'.F24]" table:style-name="ce12">
            <text:p>225</text:p>
          </table:table-cell>
          <table:table-cell office:value-type="float" office:value="381" table:formula="of:=['file:///D:/◆移民輔導科/◆業務交接/◎外籍及大陸配偶人數/◎外配人數統計表(15號前)/◎◎每月資訊組提供之報表/108年7月/%23戶政司公式106.01外籍與大陸配偶證件10807.xlsx'#'10411居留外籍'.G24]" table:style-name="ce12">
            <text:p>381</text:p>
          </table:table-cell>
          <table:table-cell office:value-type="float" office:value="5681" table:formula="of:=SUM([.M23:.N23])" table:style-name="ce16">
            <text:p>5,681</text:p>
          </table:table-cell>
          <table:table-cell office:value-type="float" office:value="518" table:formula="of:=SUM([.P23];[.S23];[.AB23])" table:style-name="ce16">
            <text:p>518</text:p>
          </table:table-cell>
          <table:table-cell office:value-type="float" office:value="5163" table:formula="of:=SUM([.Q23];[.T23];[.AC23])" table:style-name="ce16">
            <text:p>5,163</text:p>
          </table:table-cell>
          <table:table-cell office:value-type="float" office:value="2469" table:formula="of:=SUM([.P23:.Q23])" table:style-name="ce16">
            <text:p>2,469</text:p>
          </table:table-cell>
          <table:table-cell office:value-type="float" office:value="336" table:formula="of:=[.AI23]" table:style-name="ce12">
            <text:p>336</text:p>
          </table:table-cell>
          <table:table-cell office:value-type="float" office:value="2133" table:formula="of:=[.AJ23]" table:style-name="ce12">
            <text:p>2,133</text:p>
          </table:table-cell>
          <table:table-cell office:value-type="float" office:value="1339" table:formula="of:=SUM([.S23:.T23])" table:style-name="ce16">
            <text:p>1,339</text:p>
          </table:table-cell>
          <table:table-cell office:value-type="float" office:value="110" table:formula="of:=SUM([.V23];[.Y23])" table:style-name="ce16">
            <text:p>110</text:p>
          </table:table-cell>
          <table:table-cell office:value-type="float" office:value="1229" table:formula="of:=SUM([.W23];[.Z23])" table:style-name="ce16">
            <text:p>1,229</text:p>
          </table:table-cell>
          <table:table-cell office:value-type="float" office:value="888" table:formula="of:=SUM([.V23:.W23])" table:style-name="ce16">
            <text:p>888</text:p>
          </table:table-cell>
          <table:table-cell office:value-type="float" office:value="75" table:formula="of:=[.AO23]" table:style-name="ce16">
            <text:p>75</text:p>
          </table:table-cell>
          <table:table-cell office:value-type="float" office:value="813" table:formula="of:=[.AP23]" table:style-name="ce16">
            <text:p>813</text:p>
          </table:table-cell>
          <table:table-cell office:value-type="float" office:value="451" table:formula="of:=SUM([.Y23:.Z23])" table:style-name="ce16">
            <text:p>451</text:p>
          </table:table-cell>
          <table:table-cell office:value-type="float" office:value="35" table:formula="of:=SUM([.AR23];[.BA23])" table:style-name="ce12">
            <text:p>35</text:p>
          </table:table-cell>
          <table:table-cell office:value-type="float" office:value="416" table:formula="of:=SUM([.AS23];[.BB23])" table:style-name="ce12">
            <text:p>416</text:p>
          </table:table-cell>
          <table:table-cell office:value-type="float" office:value="1873" table:formula="of:=SUM([.AB23:.AC23])" table:style-name="ce16">
            <text:p>1,873</text:p>
          </table:table-cell>
          <table:table-cell office:value-type="float" office:value="72" table:formula="of:=SUM([.AU23];[.BD23])" table:style-name="ce12">
            <text:p>72</text:p>
          </table:table-cell>
          <table:table-cell office:value-type="float" office:value="1801" table:formula="of:=SUM([.AV23];[.BE23])" table:style-name="ce16">
            <text:p>1,801</text:p>
          </table:table-cell>
          <table:table-cell office:value-type="string" table:style-name="ce11">
            <text:p>花蓮縣</text:p>
          </table:table-cell>
          <table:table-cell office:value-type="float" office:value="5526" table:formula="of:=SUM([.AF23:.AG23])" table:style-name="ce16">
            <text:p>5,526</text:p>
          </table:table-cell>
          <table:table-cell office:value-type="float" office:value="460" table:formula="of:=SUM([.AI23];[.AL23];[.AU23])" table:style-name="ce16">
            <text:p>460</text:p>
          </table:table-cell>
          <table:table-cell office:value-type="float" office:value="5066" table:formula="of:=SUM([.AJ23];[.AM23];[.AV23])" table:style-name="ce16">
            <text:p>5,066</text:p>
          </table:table-cell>
          <table:table-cell office:value-type="float" office:value="2469" table:style-name="ce12">
            <text:p>2,469</text:p>
          </table:table-cell>
          <table:table-cell office:value-type="float" office:value="336" table:style-name="ce12">
            <text:p>336</text:p>
          </table:table-cell>
          <table:table-cell office:value-type="float" office:value="2133" table:style-name="ce12">
            <text:p>2,133</text:p>
          </table:table-cell>
          <table:table-cell office:value-type="float" office:value="1296" table:formula="of:=SUM([.AL23:.AM23])" table:style-name="ce16">
            <text:p>1,296</text:p>
          </table:table-cell>
          <table:table-cell office:value-type="float" office:value="94" table:formula="of:=SUM([.AO23];[.AR23])" table:style-name="ce16">
            <text:p>94</text:p>
          </table:table-cell>
          <table:table-cell office:value-type="float" office:value="1202" table:formula="of:=SUM([.AP23];[.AS23])" table:style-name="ce16">
            <text:p>1,202</text:p>
          </table:table-cell>
          <table:table-cell office:value-type="float" office:value="888" table:style-name="ce12">
            <text:p>888</text:p>
          </table:table-cell>
          <table:table-cell office:value-type="float" office:value="75" table:style-name="ce12">
            <text:p>75</text:p>
          </table:table-cell>
          <table:table-cell office:value-type="float" office:value="813" table:style-name="ce12">
            <text:p>813</text:p>
          </table:table-cell>
          <table:table-cell office:value-type="float" office:value="408" table:style-name="ce17">
            <text:p>408<text:s/></text:p>
          </table:table-cell>
          <table:table-cell office:value-type="float" office:value="19" table:style-name="ce17">
            <text:p>19<text:s/></text:p>
          </table:table-cell>
          <table:table-cell office:value-type="float" office:value="389" table:style-name="ce17">
            <text:p>389<text:s/></text:p>
          </table:table-cell>
          <table:table-cell office:value-type="float" office:value="1761" table:style-name="ce12">
            <text:p>1,761</text:p>
          </table:table-cell>
          <table:table-cell office:value-type="float" office:value="30" table:style-name="ce17">
            <text:p>30<text:s/></text:p>
          </table:table-cell>
          <table:table-cell office:value-type="float" office:value="1731" table:style-name="ce17">
            <text:p>1,731<text:s/></text:p>
          </table:table-cell>
          <table:table-cell office:value-type="float" office:value="155" table:formula="of:=SUM([.AX23:.AY23])" table:style-name="ce18">
            <text:p>155</text:p>
          </table:table-cell>
          <table:table-cell office:value-type="float" office:value="58" table:formula="of:=SUM([.BA23];[.BD23])" table:style-name="ce16">
            <text:p>58</text:p>
          </table:table-cell>
          <table:table-cell office:value-type="float" office:value="97" table:formula="of:=SUM([.BB23];[.BE23])" table:style-name="ce16">
            <text:p>97</text:p>
          </table:table-cell>
          <table:table-cell office:value-type="float" office:value="43" table:style-name="ce16">
            <text:p>43</text:p>
          </table:table-cell>
          <table:table-cell office:value-type="float" office:value="16" table:style-name="ce12">
            <text:p>16</text:p>
          </table:table-cell>
          <table:table-cell office:value-type="float" office:value="27" table:style-name="ce12">
            <text:p>27</text:p>
          </table:table-cell>
          <table:table-cell office:value-type="float" office:value="112" table:style-name="ce12">
            <text:p>112</text:p>
          </table:table-cell>
          <table:table-cell office:value-type="float" office:value="42" table:style-name="ce17">
            <text:p>42<text:s/></text:p>
          </table:table-cell>
          <table:table-cell office:value-type="float" office:value="70" table:style-name="ce17">
            <text:p>70<text:s/></text:p>
          </table:table-cell>
          <table:table-cell table:number-columns-repeated="16327" table:style-name="ce2"/>
        </table:table-row>
        <table:table-row table:style-name="ro3">
          <table:table-cell office:value-type="string" table:style-name="ce11">
            <text:p>澎湖縣</text:p>
          </table:table-cell>
          <table:table-cell office:value-type="float" office:value="1871" table:formula="of:=SUM([.C24];[.L24])" table:style-name="ce12">
            <text:p>1,871</text:p>
          </table:table-cell>
          <table:table-cell office:value-type="float" office:value="995" table:formula="of:=SUM([.D24:.E24])" table:style-name="ce16">
            <text:p>995</text:p>
          </table:table-cell>
          <table:table-cell office:value-type="float" office:value="29" table:formula="of:=SUM([.G24];[.J24])" table:style-name="ce12">
            <text:p>29</text:p>
          </table:table-cell>
          <table:table-cell office:value-type="float" office:value="966" table:formula="of:=SUM([.H24];[.K24])" table:style-name="ce12">
            <text:p>966</text:p>
          </table:table-cell>
          <table:table-cell office:value-type="float" office:value="892" table:formula="of:=SUM([.G24:.H24])" table:style-name="ce16">
            <text:p>892</text:p>
          </table:table-cell>
          <table:table-cell office:value-type="float" office:value="1" table:formula="of:=SUM(['file:///D:/◆移民輔導科/◆業務交接/◎外籍及大陸配偶人數/◎外配人數統計表(15號前)/◎◎每月資訊組提供之報表/108年7月/%23戶政司公式106.01外籍與大陸配偶證件10807.xlsx'#'歸化~9208'.C24];['file:///D:/◆移民輔導科/◆業務交接/◎外籍及大陸配偶人數/◎外配人數統計表(15號前)/◎◎每月資訊組提供之報表/108年7月/%23戶政司公式106.01外籍與大陸配偶證件10807.xlsx'#'歸化9209~'.F27])" table:style-name="ce12">
            <text:p>1</text:p>
          </table:table-cell>
          <table:table-cell office:value-type="float" office:value="891" table:formula="of:=SUM(['file:///D:/◆移民輔導科/◆業務交接/◎外籍及大陸配偶人數/◎外配人數統計表(15號前)/◎◎每月資訊組提供之報表/108年7月/%23戶政司公式106.01外籍與大陸配偶證件10807.xlsx'#'歸化~9208'.D24];['file:///D:/◆移民輔導科/◆業務交接/◎外籍及大陸配偶人數/◎外配人數統計表(15號前)/◎◎每月資訊組提供之報表/108年7月/%23戶政司公式106.01外籍與大陸配偶證件10807.xlsx'#'歸化9209~'.G27])" table:style-name="ce12">
            <text:p>891</text:p>
          </table:table-cell>
          <table:table-cell office:value-type="float" office:value="103" table:formula="of:=SUM([.J24:.K24])" table:style-name="ce16">
            <text:p>103</text:p>
          </table:table-cell>
          <table:table-cell office:value-type="float" office:value="28" table:formula="of:=['file:///D:/◆移民輔導科/◆業務交接/◎外籍及大陸配偶人數/◎外配人數統計表(15號前)/◎◎每月資訊組提供之報表/108年7月/%23戶政司公式106.01外籍與大陸配偶證件10807.xlsx'#'10411居留外籍'.F25]" table:style-name="ce12">
            <text:p>28</text:p>
          </table:table-cell>
          <table:table-cell office:value-type="float" office:value="75" table:formula="of:=['file:///D:/◆移民輔導科/◆業務交接/◎外籍及大陸配偶人數/◎外配人數統計表(15號前)/◎◎每月資訊組提供之報表/108年7月/%23戶政司公式106.01外籍與大陸配偶證件10807.xlsx'#'10411居留外籍'.G25]" table:style-name="ce12">
            <text:p>75</text:p>
          </table:table-cell>
          <table:table-cell office:value-type="float" office:value="876" table:formula="of:=SUM([.M24:.N24])" table:style-name="ce16">
            <text:p>876</text:p>
          </table:table-cell>
          <table:table-cell office:value-type="float" office:value="24" table:formula="of:=SUM([.P24];[.S24];[.AB24])" table:style-name="ce16">
            <text:p>24</text:p>
          </table:table-cell>
          <table:table-cell office:value-type="float" office:value="852" table:formula="of:=SUM([.Q24];[.T24];[.AC24])" table:style-name="ce16">
            <text:p>852</text:p>
          </table:table-cell>
          <table:table-cell office:value-type="float" office:value="193" table:formula="of:=SUM([.P24:.Q24])" table:style-name="ce16">
            <text:p>193</text:p>
          </table:table-cell>
          <table:table-cell office:value-type="float" office:value="8" table:formula="of:=[.AI24]" table:style-name="ce12">
            <text:p>8</text:p>
          </table:table-cell>
          <table:table-cell office:value-type="float" office:value="185" table:formula="of:=[.AJ24]" table:style-name="ce12">
            <text:p>185</text:p>
          </table:table-cell>
          <table:table-cell office:value-type="float" office:value="193" table:formula="of:=SUM([.S24:.T24])" table:style-name="ce16">
            <text:p>193</text:p>
          </table:table-cell>
          <table:table-cell office:value-type="float" office:value="11" table:formula="of:=SUM([.V24];[.Y24])" table:style-name="ce16">
            <text:p>11</text:p>
          </table:table-cell>
          <table:table-cell office:value-type="float" office:value="182" table:formula="of:=SUM([.W24];[.Z24])" table:style-name="ce16">
            <text:p>182</text:p>
          </table:table-cell>
          <table:table-cell office:value-type="float" office:value="108" table:formula="of:=SUM([.V24:.W24])" table:style-name="ce16">
            <text:p>108</text:p>
          </table:table-cell>
          <table:table-cell office:value-type="float" office:value="8" table:formula="of:=[.AO24]" table:style-name="ce16">
            <text:p>8</text:p>
          </table:table-cell>
          <table:table-cell office:value-type="float" office:value="100" table:formula="of:=[.AP24]" table:style-name="ce16">
            <text:p>100</text:p>
          </table:table-cell>
          <table:table-cell office:value-type="float" office:value="85" table:formula="of:=SUM([.Y24:.Z24])" table:style-name="ce16">
            <text:p>85</text:p>
          </table:table-cell>
          <table:table-cell office:value-type="float" office:value="3" table:formula="of:=SUM([.AR24];[.BA24])" table:style-name="ce12">
            <text:p>3</text:p>
          </table:table-cell>
          <table:table-cell office:value-type="float" office:value="82" table:formula="of:=SUM([.AS24];[.BB24])" table:style-name="ce12">
            <text:p>82</text:p>
          </table:table-cell>
          <table:table-cell office:value-type="float" office:value="490" table:formula="of:=SUM([.AB24:.AC24])" table:style-name="ce16">
            <text:p>490</text:p>
          </table:table-cell>
          <table:table-cell office:value-type="float" office:value="5" table:formula="of:=SUM([.AU24];[.BD24])" table:style-name="ce12">
            <text:p>5</text:p>
          </table:table-cell>
          <table:table-cell office:value-type="float" office:value="485" table:formula="of:=SUM([.AV24];[.BE24])" table:style-name="ce16">
            <text:p>485</text:p>
          </table:table-cell>
          <table:table-cell office:value-type="string" table:style-name="ce11">
            <text:p>澎湖縣</text:p>
          </table:table-cell>
          <table:table-cell office:value-type="float" office:value="852" table:formula="of:=SUM([.AF24:.AG24])" table:style-name="ce16">
            <text:p>852</text:p>
          </table:table-cell>
          <table:table-cell office:value-type="float" office:value="20" table:formula="of:=SUM([.AI24];[.AL24];[.AU24])" table:style-name="ce16">
            <text:p>20</text:p>
          </table:table-cell>
          <table:table-cell office:value-type="float" office:value="832" table:formula="of:=SUM([.AJ24];[.AM24];[.AV24])" table:style-name="ce16">
            <text:p>832</text:p>
          </table:table-cell>
          <table:table-cell office:value-type="float" office:value="193" table:style-name="ce12">
            <text:p>193</text:p>
          </table:table-cell>
          <table:table-cell office:value-type="float" office:value="8" table:style-name="ce12">
            <text:p>8</text:p>
          </table:table-cell>
          <table:table-cell office:value-type="float" office:value="185" table:style-name="ce12">
            <text:p>185</text:p>
          </table:table-cell>
          <table:table-cell office:value-type="float" office:value="186" table:formula="of:=SUM([.AL24:.AM24])" table:style-name="ce16">
            <text:p>186</text:p>
          </table:table-cell>
          <table:table-cell office:value-type="float" office:value="8" table:formula="of:=SUM([.AO24];[.AR24])" table:style-name="ce16">
            <text:p>8</text:p>
          </table:table-cell>
          <table:table-cell office:value-type="float" office:value="178" table:formula="of:=SUM([.AP24];[.AS24])" table:style-name="ce16">
            <text:p>178</text:p>
          </table:table-cell>
          <table:table-cell office:value-type="float" office:value="108" table:style-name="ce12">
            <text:p>108</text:p>
          </table:table-cell>
          <table:table-cell office:value-type="float" office:value="8" table:style-name="ce12">
            <text:p>8</text:p>
          </table:table-cell>
          <table:table-cell office:value-type="float" office:value="100" table:style-name="ce12">
            <text:p>100</text:p>
          </table:table-cell>
          <table:table-cell office:value-type="float" office:value="78" table:style-name="ce17">
            <text:p>78<text:s/></text:p>
          </table:table-cell>
          <table:table-cell office:value-type="float" office:value="0" table:style-name="ce17">
            <text:p>0<text:s/></text:p>
          </table:table-cell>
          <table:table-cell office:value-type="float" office:value="78" table:style-name="ce17">
            <text:p>78<text:s/></text:p>
          </table:table-cell>
          <table:table-cell office:value-type="float" office:value="473" table:style-name="ce12">
            <text:p>473</text:p>
          </table:table-cell>
          <table:table-cell office:value-type="float" office:value="4" table:style-name="ce17">
            <text:p>4<text:s/></text:p>
          </table:table-cell>
          <table:table-cell office:value-type="float" office:value="469" table:style-name="ce17">
            <text:p>469<text:s/></text:p>
          </table:table-cell>
          <table:table-cell office:value-type="float" office:value="24" table:formula="of:=SUM([.AX24:.AY24])" table:style-name="ce18">
            <text:p>24</text:p>
          </table:table-cell>
          <table:table-cell office:value-type="float" office:value="4" table:formula="of:=SUM([.BA24];[.BD24])" table:style-name="ce16">
            <text:p>4</text:p>
          </table:table-cell>
          <table:table-cell office:value-type="float" office:value="20" table:formula="of:=SUM([.BB24];[.BE24])" table:style-name="ce16">
            <text:p>20</text:p>
          </table:table-cell>
          <table:table-cell office:value-type="float" office:value="7" table:style-name="ce16">
            <text:p>7</text:p>
          </table:table-cell>
          <table:table-cell office:value-type="float" office:value="3" table:style-name="ce12">
            <text:p>3</text:p>
          </table:table-cell>
          <table:table-cell office:value-type="float" office:value="4" table:style-name="ce12">
            <text:p>4</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321" table:formula="of:=SUM([.C25];[.L25])" table:style-name="ce12">
            <text:p>10,321</text:p>
          </table:table-cell>
          <table:table-cell office:value-type="float" office:value="2747" table:formula="of:=SUM([.D25:.E25])" table:style-name="ce16">
            <text:p>2,747</text:p>
          </table:table-cell>
          <table:table-cell office:value-type="float" office:value="216" table:formula="of:=SUM([.G25];[.J25])" table:style-name="ce12">
            <text:p>216</text:p>
          </table:table-cell>
          <table:table-cell office:value-type="float" office:value="2531" table:formula="of:=SUM([.H25];[.K25])" table:style-name="ce12">
            <text:p>2,531</text:p>
          </table:table-cell>
          <table:table-cell office:value-type="float" office:value="1891" table:formula="of:=SUM([.G25:.H25])" table:style-name="ce16">
            <text:p>1,891</text:p>
          </table:table-cell>
          <table:table-cell office:value-type="float" office:value="13" table:formula="of:=SUM(['file:///D:/◆移民輔導科/◆業務交接/◎外籍及大陸配偶人數/◎外配人數統計表(15號前)/◎◎每月資訊組提供之報表/108年7月/%23戶政司公式106.01外籍與大陸配偶證件10807.xlsx'#'歸化~9208'.C25];['file:///D:/◆移民輔導科/◆業務交接/◎外籍及大陸配偶人數/◎外配人數統計表(15號前)/◎◎每月資訊組提供之報表/108年7月/%23戶政司公式106.01外籍與大陸配偶證件10807.xlsx'#'歸化9209~'.F28])" table:style-name="ce12">
            <text:p>13</text:p>
          </table:table-cell>
          <table:table-cell office:value-type="float" office:value="1878" table:formula="of:=SUM(['file:///D:/◆移民輔導科/◆業務交接/◎外籍及大陸配偶人數/◎外配人數統計表(15號前)/◎◎每月資訊組提供之報表/108年7月/%23戶政司公式106.01外籍與大陸配偶證件10807.xlsx'#'歸化~9208'.D25];['file:///D:/◆移民輔導科/◆業務交接/◎外籍及大陸配偶人數/◎外配人數統計表(15號前)/◎◎每月資訊組提供之報表/108年7月/%23戶政司公式106.01外籍與大陸配偶證件10807.xlsx'#'歸化9209~'.G28])" table:style-name="ce12">
            <text:p>1,878</text:p>
          </table:table-cell>
          <table:table-cell office:value-type="float" office:value="856" table:formula="of:=SUM([.J25:.K25])" table:style-name="ce16">
            <text:p>856</text:p>
          </table:table-cell>
          <table:table-cell office:value-type="float" office:value="203" table:formula="of:=['file:///D:/◆移民輔導科/◆業務交接/◎外籍及大陸配偶人數/◎外配人數統計表(15號前)/◎◎每月資訊組提供之報表/108年7月/%23戶政司公式106.01外籍與大陸配偶證件10807.xlsx'#'10411居留外籍'.F26]" table:style-name="ce12">
            <text:p>203</text:p>
          </table:table-cell>
          <table:table-cell office:value-type="float" office:value="653" table:formula="of:=['file:///D:/◆移民輔導科/◆業務交接/◎外籍及大陸配偶人數/◎外配人數統計表(15號前)/◎◎每月資訊組提供之報表/108年7月/%23戶政司公式106.01外籍與大陸配偶證件10807.xlsx'#'10411居留外籍'.G26]" table:style-name="ce12">
            <text:p>653</text:p>
          </table:table-cell>
          <table:table-cell office:value-type="float" office:value="7574" table:formula="of:=SUM([.M25:.N25])" table:style-name="ce16">
            <text:p>7,574</text:p>
          </table:table-cell>
          <table:table-cell office:value-type="float" office:value="476" table:formula="of:=SUM([.P25];[.S25];[.AB25])" table:style-name="ce16">
            <text:p>476</text:p>
          </table:table-cell>
          <table:table-cell office:value-type="float" office:value="7098" table:formula="of:=SUM([.Q25];[.T25];[.AC25])" table:style-name="ce16">
            <text:p>7,098</text:p>
          </table:table-cell>
          <table:table-cell office:value-type="float" office:value="2274" table:formula="of:=SUM([.P25:.Q25])" table:style-name="ce16">
            <text:p>2,274</text:p>
          </table:table-cell>
          <table:table-cell office:value-type="float" office:value="212" table:formula="of:=[.AI25]" table:style-name="ce12">
            <text:p>212</text:p>
          </table:table-cell>
          <table:table-cell office:value-type="float" office:value="2062" table:formula="of:=[.AJ25]" table:style-name="ce12">
            <text:p>2,062</text:p>
          </table:table-cell>
          <table:table-cell office:value-type="float" office:value="2166" table:formula="of:=SUM([.S25:.T25])" table:style-name="ce16">
            <text:p>2,166</text:p>
          </table:table-cell>
          <table:table-cell office:value-type="float" office:value="137" table:formula="of:=SUM([.V25];[.Y25])" table:style-name="ce16">
            <text:p>137</text:p>
          </table:table-cell>
          <table:table-cell office:value-type="float" office:value="2029" table:formula="of:=SUM([.W25];[.Z25])" table:style-name="ce16">
            <text:p>2,029</text:p>
          </table:table-cell>
          <table:table-cell office:value-type="float" office:value="1393" table:formula="of:=SUM([.V25:.W25])" table:style-name="ce16">
            <text:p>1,393</text:p>
          </table:table-cell>
          <table:table-cell office:value-type="float" office:value="86" table:formula="of:=[.AO25]" table:style-name="ce16">
            <text:p>86</text:p>
          </table:table-cell>
          <table:table-cell office:value-type="float" office:value="1307" table:formula="of:=[.AP25]" table:style-name="ce16">
            <text:p>1,307</text:p>
          </table:table-cell>
          <table:table-cell office:value-type="float" office:value="773" table:formula="of:=SUM([.Y25:.Z25])" table:style-name="ce16">
            <text:p>773</text:p>
          </table:table-cell>
          <table:table-cell office:value-type="float" office:value="51" table:formula="of:=SUM([.AR25];[.BA25])" table:style-name="ce12">
            <text:p>51</text:p>
          </table:table-cell>
          <table:table-cell office:value-type="float" office:value="722" table:formula="of:=SUM([.AS25];[.BB25])" table:style-name="ce12">
            <text:p>722</text:p>
          </table:table-cell>
          <table:table-cell office:value-type="float" office:value="3134" table:formula="of:=SUM([.AB25:.AC25])" table:style-name="ce16">
            <text:p>3,134</text:p>
          </table:table-cell>
          <table:table-cell office:value-type="float" office:value="127" table:formula="of:=SUM([.AU25];[.BD25])" table:style-name="ce12">
            <text:p>127</text:p>
          </table:table-cell>
          <table:table-cell office:value-type="float" office:value="3007" table:formula="of:=SUM([.AV25];[.BE25])" table:style-name="ce16">
            <text:p>3,007</text:p>
          </table:table-cell>
          <table:table-cell office:value-type="string" table:style-name="ce11">
            <text:p>基隆市</text:p>
          </table:table-cell>
          <table:table-cell office:value-type="float" office:value="7313" table:formula="of:=SUM([.AF25:.AG25])" table:style-name="ce16">
            <text:p>7,313</text:p>
          </table:table-cell>
          <table:table-cell office:value-type="float" office:value="378" table:formula="of:=SUM([.AI25];[.AL25];[.AU25])" table:style-name="ce16">
            <text:p>378</text:p>
          </table:table-cell>
          <table:table-cell office:value-type="float" office:value="6935" table:formula="of:=SUM([.AJ25];[.AM25];[.AV25])" table:style-name="ce16">
            <text:p>6,935</text:p>
          </table:table-cell>
          <table:table-cell office:value-type="float" office:value="2274" table:style-name="ce12">
            <text:p>2,274</text:p>
          </table:table-cell>
          <table:table-cell office:value-type="float" office:value="212" table:style-name="ce12">
            <text:p>212</text:p>
          </table:table-cell>
          <table:table-cell office:value-type="float" office:value="2062" table:style-name="ce12">
            <text:p>2,062</text:p>
          </table:table-cell>
          <table:table-cell office:value-type="float" office:value="2109" table:formula="of:=SUM([.AL25:.AM25])" table:style-name="ce16">
            <text:p>2,109</text:p>
          </table:table-cell>
          <table:table-cell office:value-type="float" office:value="116" table:formula="of:=SUM([.AO25];[.AR25])" table:style-name="ce16">
            <text:p>116</text:p>
          </table:table-cell>
          <table:table-cell office:value-type="float" office:value="1993" table:formula="of:=SUM([.AP25];[.AS25])" table:style-name="ce16">
            <text:p>1,993</text:p>
          </table:table-cell>
          <table:table-cell office:value-type="float" office:value="1393" table:style-name="ce12">
            <text:p>1,393</text:p>
          </table:table-cell>
          <table:table-cell office:value-type="float" office:value="86" table:style-name="ce12">
            <text:p>86</text:p>
          </table:table-cell>
          <table:table-cell office:value-type="float" office:value="1307" table:style-name="ce12">
            <text:p>1,307</text:p>
          </table:table-cell>
          <table:table-cell office:value-type="float" office:value="716" table:style-name="ce17">
            <text:p>716<text:s/></text:p>
          </table:table-cell>
          <table:table-cell office:value-type="float" office:value="30" table:style-name="ce17">
            <text:p>30<text:s/></text:p>
          </table:table-cell>
          <table:table-cell office:value-type="float" office:value="686" table:style-name="ce17">
            <text:p>686<text:s/></text:p>
          </table:table-cell>
          <table:table-cell office:value-type="float" office:value="2930" table:style-name="ce12">
            <text:p>2,930</text:p>
          </table:table-cell>
          <table:table-cell office:value-type="float" office:value="50" table:style-name="ce17">
            <text:p>50<text:s/></text:p>
          </table:table-cell>
          <table:table-cell office:value-type="float" office:value="2880" table:style-name="ce17">
            <text:p>2,880<text:s/></text:p>
          </table:table-cell>
          <table:table-cell office:value-type="float" office:value="261" table:formula="of:=SUM([.AX25:.AY25])" table:style-name="ce18">
            <text:p>261</text:p>
          </table:table-cell>
          <table:table-cell office:value-type="float" office:value="98" table:formula="of:=SUM([.BA25];[.BD25])" table:style-name="ce16">
            <text:p>98</text:p>
          </table:table-cell>
          <table:table-cell office:value-type="float" office:value="163" table:formula="of:=SUM([.BB25];[.BE25])" table:style-name="ce16">
            <text:p>163</text:p>
          </table:table-cell>
          <table:table-cell office:value-type="float" office:value="57" table:style-name="ce16">
            <text:p>57</text:p>
          </table:table-cell>
          <table:table-cell office:value-type="float" office:value="21" table:style-name="ce12">
            <text:p>21</text:p>
          </table:table-cell>
          <table:table-cell office:value-type="float" office:value="36" table:style-name="ce12">
            <text:p>36</text:p>
          </table:table-cell>
          <table:table-cell office:value-type="float" office:value="204" table:style-name="ce12">
            <text:p>204</text:p>
          </table:table-cell>
          <table:table-cell office:value-type="float" office:value="77" table:style-name="ce17">
            <text:p>77<text:s/></text:p>
          </table:table-cell>
          <table:table-cell office:value-type="float" office:value="127" table:style-name="ce17">
            <text:p>127<text:s/></text:p>
          </table:table-cell>
          <table:table-cell table:number-columns-repeated="16327" table:style-name="ce2"/>
        </table:table-row>
        <table:table-row table:style-name="ro3">
          <table:table-cell office:value-type="string" table:style-name="ce11">
            <text:p>新竹市</text:p>
          </table:table-cell>
          <table:table-cell office:value-type="float" office:value="9349" table:formula="of:=SUM([.C26];[.L26])" table:style-name="ce12">
            <text:p>9,349</text:p>
          </table:table-cell>
          <table:table-cell office:value-type="float" office:value="3343" table:formula="of:=SUM([.D26:.E26])" table:style-name="ce16">
            <text:p>3,343</text:p>
          </table:table-cell>
          <table:table-cell office:value-type="float" office:value="463" table:formula="of:=SUM([.G26];[.J26])" table:style-name="ce12">
            <text:p>463</text:p>
          </table:table-cell>
          <table:table-cell office:value-type="float" office:value="2880" table:formula="of:=SUM([.H26];[.K26])" table:style-name="ce12">
            <text:p>2,880</text:p>
          </table:table-cell>
          <table:table-cell office:value-type="float" office:value="1978" table:formula="of:=SUM([.G26:.H26])" table:style-name="ce16">
            <text:p>1,978</text:p>
          </table:table-cell>
          <table:table-cell office:value-type="float" office:value="36" table:formula="of:=SUM(['file:///D:/◆移民輔導科/◆業務交接/◎外籍及大陸配偶人數/◎外配人數統計表(15號前)/◎◎每月資訊組提供之報表/108年7月/%23戶政司公式106.01外籍與大陸配偶證件10807.xlsx'#'歸化~9208'.C26];['file:///D:/◆移民輔導科/◆業務交接/◎外籍及大陸配偶人數/◎外配人數統計表(15號前)/◎◎每月資訊組提供之報表/108年7月/%23戶政司公式106.01外籍與大陸配偶證件10807.xlsx'#'歸化9209~'.F29])" table:style-name="ce12">
            <text:p>36</text:p>
          </table:table-cell>
          <table:table-cell office:value-type="float" office:value="1942" table:formula="of:=SUM(['file:///D:/◆移民輔導科/◆業務交接/◎外籍及大陸配偶人數/◎外配人數統計表(15號前)/◎◎每月資訊組提供之報表/108年7月/%23戶政司公式106.01外籍與大陸配偶證件10807.xlsx'#'歸化~9208'.D26];['file:///D:/◆移民輔導科/◆業務交接/◎外籍及大陸配偶人數/◎外配人數統計表(15號前)/◎◎每月資訊組提供之報表/108年7月/%23戶政司公式106.01外籍與大陸配偶證件10807.xlsx'#'歸化9209~'.G29])" table:style-name="ce12">
            <text:p>1,942</text:p>
          </table:table-cell>
          <table:table-cell office:value-type="float" office:value="1365" table:formula="of:=SUM([.J26:.K26])" table:style-name="ce16">
            <text:p>1,365</text:p>
          </table:table-cell>
          <table:table-cell office:value-type="float" office:value="427" table:formula="of:=['file:///D:/◆移民輔導科/◆業務交接/◎外籍及大陸配偶人數/◎外配人數統計表(15號前)/◎◎每月資訊組提供之報表/108年7月/%23戶政司公式106.01外籍與大陸配偶證件10807.xlsx'#'10411居留外籍'.F27]" table:style-name="ce12">
            <text:p>427</text:p>
          </table:table-cell>
          <table:table-cell office:value-type="float" office:value="938" table:formula="of:=['file:///D:/◆移民輔導科/◆業務交接/◎外籍及大陸配偶人數/◎外配人數統計表(15號前)/◎◎每月資訊組提供之報表/108年7月/%23戶政司公式106.01外籍與大陸配偶證件10807.xlsx'#'10411居留外籍'.G27]" table:style-name="ce12">
            <text:p>938</text:p>
          </table:table-cell>
          <table:table-cell office:value-type="float" office:value="6006" table:formula="of:=SUM([.M26:.N26])" table:style-name="ce16">
            <text:p>6,006</text:p>
          </table:table-cell>
          <table:table-cell office:value-type="float" office:value="333" table:formula="of:=SUM([.P26];[.S26];[.AB26])" table:style-name="ce16">
            <text:p>333</text:p>
          </table:table-cell>
          <table:table-cell office:value-type="float" office:value="5673" table:formula="of:=SUM([.Q26];[.T26];[.AC26])" table:style-name="ce16">
            <text:p>5,673</text:p>
          </table:table-cell>
          <table:table-cell office:value-type="float" office:value="1464" table:formula="of:=SUM([.P26:.Q26])" table:style-name="ce16">
            <text:p>1,464</text:p>
          </table:table-cell>
          <table:table-cell office:value-type="float" office:value="122" table:formula="of:=[.AI26]" table:style-name="ce12">
            <text:p>122</text:p>
          </table:table-cell>
          <table:table-cell office:value-type="float" office:value="1342" table:formula="of:=[.AJ26]" table:style-name="ce12">
            <text:p>1,342</text:p>
          </table:table-cell>
          <table:table-cell office:value-type="float" office:value="2006" table:formula="of:=SUM([.S26:.T26])" table:style-name="ce16">
            <text:p>2,006</text:p>
          </table:table-cell>
          <table:table-cell office:value-type="float" office:value="125" table:formula="of:=SUM([.V26];[.Y26])" table:style-name="ce16">
            <text:p>125</text:p>
          </table:table-cell>
          <table:table-cell office:value-type="float" office:value="1881" table:formula="of:=SUM([.W26];[.Z26])" table:style-name="ce16">
            <text:p>1,881</text:p>
          </table:table-cell>
          <table:table-cell office:value-type="float" office:value="1215" table:formula="of:=SUM([.V26:.W26])" table:style-name="ce16">
            <text:p>1,215</text:p>
          </table:table-cell>
          <table:table-cell office:value-type="float" office:value="78" table:formula="of:=[.AO26]" table:style-name="ce16">
            <text:p>78</text:p>
          </table:table-cell>
          <table:table-cell office:value-type="float" office:value="1137" table:formula="of:=[.AP26]" table:style-name="ce16">
            <text:p>1,137</text:p>
          </table:table-cell>
          <table:table-cell office:value-type="float" office:value="791" table:formula="of:=SUM([.Y26:.Z26])" table:style-name="ce16">
            <text:p>791</text:p>
          </table:table-cell>
          <table:table-cell office:value-type="float" office:value="47" table:formula="of:=SUM([.AR26];[.BA26])" table:style-name="ce12">
            <text:p>47</text:p>
          </table:table-cell>
          <table:table-cell office:value-type="float" office:value="744" table:formula="of:=SUM([.AS26];[.BB26])" table:style-name="ce12">
            <text:p>744</text:p>
          </table:table-cell>
          <table:table-cell office:value-type="float" office:value="2536" table:formula="of:=SUM([.AB26:.AC26])" table:style-name="ce16">
            <text:p>2,536</text:p>
          </table:table-cell>
          <table:table-cell office:value-type="float" office:value="86" table:formula="of:=SUM([.AU26];[.BD26])" table:style-name="ce12">
            <text:p>86</text:p>
          </table:table-cell>
          <table:table-cell office:value-type="float" office:value="2450" table:formula="of:=SUM([.AV26];[.BE26])" table:style-name="ce16">
            <text:p>2,450</text:p>
          </table:table-cell>
          <table:table-cell office:value-type="string" table:style-name="ce11">
            <text:p>新竹市</text:p>
          </table:table-cell>
          <table:table-cell office:value-type="float" office:value="5750" table:formula="of:=SUM([.AF26:.AG26])" table:style-name="ce16">
            <text:p>5,750</text:p>
          </table:table-cell>
          <table:table-cell office:value-type="float" office:value="242" table:formula="of:=SUM([.AI26];[.AL26];[.AU26])" table:style-name="ce16">
            <text:p>242</text:p>
          </table:table-cell>
          <table:table-cell office:value-type="float" office:value="5508" table:formula="of:=SUM([.AJ26];[.AM26];[.AV26])" table:style-name="ce16">
            <text:p>5,508</text:p>
          </table:table-cell>
          <table:table-cell office:value-type="float" office:value="1464" table:style-name="ce12">
            <text:p>1,464</text:p>
          </table:table-cell>
          <table:table-cell office:value-type="float" office:value="122" table:style-name="ce12">
            <text:p>122</text:p>
          </table:table-cell>
          <table:table-cell office:value-type="float" office:value="1342" table:style-name="ce12">
            <text:p>1,342</text:p>
          </table:table-cell>
          <table:table-cell office:value-type="float" office:value="1928" table:formula="of:=SUM([.AL26:.AM26])" table:style-name="ce16">
            <text:p>1,928</text:p>
          </table:table-cell>
          <table:table-cell office:value-type="float" office:value="95" table:formula="of:=SUM([.AO26];[.AR26])" table:style-name="ce16">
            <text:p>95</text:p>
          </table:table-cell>
          <table:table-cell office:value-type="float" office:value="1833" table:formula="of:=SUM([.AP26];[.AS26])" table:style-name="ce16">
            <text:p>1,833</text:p>
          </table:table-cell>
          <table:table-cell office:value-type="float" office:value="1215" table:style-name="ce12">
            <text:p>1,215</text:p>
          </table:table-cell>
          <table:table-cell office:value-type="float" office:value="78" table:style-name="ce12">
            <text:p>78</text:p>
          </table:table-cell>
          <table:table-cell office:value-type="float" office:value="1137" table:style-name="ce12">
            <text:p>1,137</text:p>
          </table:table-cell>
          <table:table-cell office:value-type="float" office:value="713" table:style-name="ce17">
            <text:p>713<text:s/></text:p>
          </table:table-cell>
          <table:table-cell office:value-type="float" office:value="17" table:style-name="ce17">
            <text:p>17<text:s/></text:p>
          </table:table-cell>
          <table:table-cell office:value-type="float" office:value="696" table:style-name="ce17">
            <text:p>696<text:s/></text:p>
          </table:table-cell>
          <table:table-cell office:value-type="float" office:value="2358" table:style-name="ce12">
            <text:p>2,358</text:p>
          </table:table-cell>
          <table:table-cell office:value-type="float" office:value="25" table:style-name="ce17">
            <text:p>25<text:s/></text:p>
          </table:table-cell>
          <table:table-cell office:value-type="float" office:value="2333" table:style-name="ce17">
            <text:p>2,333<text:s/></text:p>
          </table:table-cell>
          <table:table-cell office:value-type="float" office:value="256" table:formula="of:=SUM([.AX26:.AY26])" table:style-name="ce18">
            <text:p>256</text:p>
          </table:table-cell>
          <table:table-cell office:value-type="float" office:value="91" table:formula="of:=SUM([.BA26];[.BD26])" table:style-name="ce16">
            <text:p>91</text:p>
          </table:table-cell>
          <table:table-cell office:value-type="float" office:value="165" table:formula="of:=SUM([.BB26];[.BE26])" table:style-name="ce16">
            <text:p>165</text:p>
          </table:table-cell>
          <table:table-cell office:value-type="float" office:value="78" table:style-name="ce16">
            <text:p>78</text:p>
          </table:table-cell>
          <table:table-cell office:value-type="float" office:value="30" table:style-name="ce12">
            <text:p>30</text:p>
          </table:table-cell>
          <table:table-cell office:value-type="float" office:value="48" table:style-name="ce12">
            <text:p>48</text:p>
          </table:table-cell>
          <table:table-cell office:value-type="float" office:value="178" table:style-name="ce12">
            <text:p>178</text:p>
          </table:table-cell>
          <table:table-cell office:value-type="float" office:value="61" table:style-name="ce17">
            <text:p>61<text:s/></text:p>
          </table:table-cell>
          <table:table-cell office:value-type="float" office:value="117" table:style-name="ce17">
            <text:p>117<text:s/></text:p>
          </table:table-cell>
          <table:table-cell table:number-columns-repeated="16327" table:style-name="ce2"/>
        </table:table-row>
        <table:table-row table:style-name="ro3">
          <table:table-cell office:value-type="string" table:style-name="ce11">
            <text:p>嘉義市</text:p>
          </table:table-cell>
          <table:table-cell office:value-type="float" office:value="5047" table:formula="of:=SUM([.C27];[.L27])" table:style-name="ce12">
            <text:p>5,047</text:p>
          </table:table-cell>
          <table:table-cell office:value-type="float" office:value="1499" table:formula="of:=SUM([.D27:.E27])" table:style-name="ce16">
            <text:p>1,499</text:p>
          </table:table-cell>
          <table:table-cell office:value-type="float" office:value="128" table:formula="of:=SUM([.G27];[.J27])" table:style-name="ce12">
            <text:p>128</text:p>
          </table:table-cell>
          <table:table-cell office:value-type="float" office:value="1371" table:formula="of:=SUM([.H27];[.K27])" table:style-name="ce12">
            <text:p>1,371</text:p>
          </table:table-cell>
          <table:table-cell office:value-type="float" office:value="1101" table:formula="of:=SUM([.G27:.H27])" table:style-name="ce16">
            <text:p>1,101</text:p>
          </table:table-cell>
          <table:table-cell office:value-type="float" office:value="10" table:formula="of:=SUM(['file:///D:/◆移民輔導科/◆業務交接/◎外籍及大陸配偶人數/◎外配人數統計表(15號前)/◎◎每月資訊組提供之報表/108年7月/%23戶政司公式106.01外籍與大陸配偶證件10807.xlsx'#'歸化~9208'.C27];['file:///D:/◆移民輔導科/◆業務交接/◎外籍及大陸配偶人數/◎外配人數統計表(15號前)/◎◎每月資訊組提供之報表/108年7月/%23戶政司公式106.01外籍與大陸配偶證件10807.xlsx'#'歸化9209~'.F30])" table:style-name="ce12">
            <text:p>10</text:p>
          </table:table-cell>
          <table:table-cell office:value-type="float" office:value="1091" table:formula="of:=SUM(['file:///D:/◆移民輔導科/◆業務交接/◎外籍及大陸配偶人數/◎外配人數統計表(15號前)/◎◎每月資訊組提供之報表/108年7月/%23戶政司公式106.01外籍與大陸配偶證件10807.xlsx'#'歸化~9208'.D27];['file:///D:/◆移民輔導科/◆業務交接/◎外籍及大陸配偶人數/◎外配人數統計表(15號前)/◎◎每月資訊組提供之報表/108年7月/%23戶政司公式106.01外籍與大陸配偶證件10807.xlsx'#'歸化9209~'.G30])" table:style-name="ce12">
            <text:p>1,091</text:p>
          </table:table-cell>
          <table:table-cell office:value-type="float" office:value="398" table:formula="of:=SUM([.J27:.K27])" table:style-name="ce16">
            <text:p>398</text:p>
          </table:table-cell>
          <table:table-cell office:value-type="float" office:value="118" table:formula="of:=['file:///D:/◆移民輔導科/◆業務交接/◎外籍及大陸配偶人數/◎外配人數統計表(15號前)/◎◎每月資訊組提供之報表/108年7月/%23戶政司公式106.01外籍與大陸配偶證件10807.xlsx'#'10411居留外籍'.F28]" table:style-name="ce12">
            <text:p>118</text:p>
          </table:table-cell>
          <table:table-cell office:value-type="float" office:value="280" table:formula="of:=['file:///D:/◆移民輔導科/◆業務交接/◎外籍及大陸配偶人數/◎外配人數統計表(15號前)/◎◎每月資訊組提供之報表/108年7月/%23戶政司公式106.01外籍與大陸配偶證件10807.xlsx'#'10411居留外籍'.G28]" table:style-name="ce12">
            <text:p>280</text:p>
          </table:table-cell>
          <table:table-cell office:value-type="float" office:value="3548" table:formula="of:=SUM([.M27:.N27])" table:style-name="ce16">
            <text:p>3,548</text:p>
          </table:table-cell>
          <table:table-cell office:value-type="float" office:value="221" table:formula="of:=SUM([.P27];[.S27];[.AB27])" table:style-name="ce16">
            <text:p>221</text:p>
          </table:table-cell>
          <table:table-cell office:value-type="float" office:value="3327" table:formula="of:=SUM([.Q27];[.T27];[.AC27])" table:style-name="ce16">
            <text:p>3,327</text:p>
          </table:table-cell>
          <table:table-cell office:value-type="float" office:value="1134" table:formula="of:=SUM([.P27:.Q27])" table:style-name="ce16">
            <text:p>1,134</text:p>
          </table:table-cell>
          <table:table-cell office:value-type="float" office:value="103" table:formula="of:=[.AI27]" table:style-name="ce12">
            <text:p>103</text:p>
          </table:table-cell>
          <table:table-cell office:value-type="float" office:value="1031" table:formula="of:=[.AJ27]" table:style-name="ce12">
            <text:p>1,031</text:p>
          </table:table-cell>
          <table:table-cell office:value-type="float" office:value="1110" table:formula="of:=SUM([.S27:.T27])" table:style-name="ce16">
            <text:p>1,110</text:p>
          </table:table-cell>
          <table:table-cell office:value-type="float" office:value="83" table:formula="of:=SUM([.V27];[.Y27])" table:style-name="ce16">
            <text:p>83</text:p>
          </table:table-cell>
          <table:table-cell office:value-type="float" office:value="1027" table:formula="of:=SUM([.W27];[.Z27])" table:style-name="ce16">
            <text:p>1,027</text:p>
          </table:table-cell>
          <table:table-cell office:value-type="float" office:value="704" table:formula="of:=SUM([.V27:.W27])" table:style-name="ce16">
            <text:p>704</text:p>
          </table:table-cell>
          <table:table-cell office:value-type="float" office:value="53" table:formula="of:=[.AO27]" table:style-name="ce16">
            <text:p>53</text:p>
          </table:table-cell>
          <table:table-cell office:value-type="float" office:value="651" table:formula="of:=[.AP27]" table:style-name="ce16">
            <text:p>651</text:p>
          </table:table-cell>
          <table:table-cell office:value-type="float" office:value="406" table:formula="of:=SUM([.Y27:.Z27])" table:style-name="ce16">
            <text:p>406</text:p>
          </table:table-cell>
          <table:table-cell office:value-type="float" office:value="30" table:formula="of:=SUM([.AR27];[.BA27])" table:style-name="ce12">
            <text:p>30</text:p>
          </table:table-cell>
          <table:table-cell office:value-type="float" office:value="376" table:formula="of:=SUM([.AS27];[.BB27])" table:style-name="ce12">
            <text:p>376</text:p>
          </table:table-cell>
          <table:table-cell office:value-type="float" office:value="1304" table:formula="of:=SUM([.AB27:.AC27])" table:style-name="ce16">
            <text:p>1,304</text:p>
          </table:table-cell>
          <table:table-cell office:value-type="float" office:value="35" table:formula="of:=SUM([.AU27];[.BD27])" table:style-name="ce12">
            <text:p>35</text:p>
          </table:table-cell>
          <table:table-cell office:value-type="float" office:value="1269" table:formula="of:=SUM([.AV27];[.BE27])" table:style-name="ce16">
            <text:p>1,269</text:p>
          </table:table-cell>
          <table:table-cell office:value-type="string" table:style-name="ce11">
            <text:p>嘉義市</text:p>
          </table:table-cell>
          <table:table-cell office:value-type="float" office:value="3456" table:formula="of:=SUM([.AF27:.AG27])" table:style-name="ce16">
            <text:p>3,456</text:p>
          </table:table-cell>
          <table:table-cell office:value-type="float" office:value="188" table:formula="of:=SUM([.AI27];[.AL27];[.AU27])" table:style-name="ce16">
            <text:p>188</text:p>
          </table:table-cell>
          <table:table-cell office:value-type="float" office:value="3268" table:formula="of:=SUM([.AJ27];[.AM27];[.AV27])" table:style-name="ce16">
            <text:p>3,268</text:p>
          </table:table-cell>
          <table:table-cell office:value-type="float" office:value="1134" table:style-name="ce12">
            <text:p>1,134</text:p>
          </table:table-cell>
          <table:table-cell office:value-type="float" office:value="103" table:style-name="ce12">
            <text:p>103</text:p>
          </table:table-cell>
          <table:table-cell office:value-type="float" office:value="1031" table:style-name="ce12">
            <text:p>1,031</text:p>
          </table:table-cell>
          <table:table-cell office:value-type="float" office:value="1071" table:formula="of:=SUM([.AL27:.AM27])" table:style-name="ce16">
            <text:p>1,071</text:p>
          </table:table-cell>
          <table:table-cell office:value-type="float" office:value="66" table:formula="of:=SUM([.AO27];[.AR27])" table:style-name="ce16">
            <text:p>66</text:p>
          </table:table-cell>
          <table:table-cell office:value-type="float" office:value="1005" table:formula="of:=SUM([.AP27];[.AS27])" table:style-name="ce16">
            <text:p>1,005</text:p>
          </table:table-cell>
          <table:table-cell office:value-type="float" office:value="704" table:style-name="ce12">
            <text:p>704</text:p>
          </table:table-cell>
          <table:table-cell office:value-type="float" office:value="53" table:style-name="ce12">
            <text:p>53</text:p>
          </table:table-cell>
          <table:table-cell office:value-type="float" office:value="651" table:style-name="ce12">
            <text:p>651</text:p>
          </table:table-cell>
          <table:table-cell office:value-type="float" office:value="367" table:style-name="ce17">
            <text:p>367<text:s/></text:p>
          </table:table-cell>
          <table:table-cell office:value-type="float" office:value="13" table:style-name="ce17">
            <text:p>13<text:s/></text:p>
          </table:table-cell>
          <table:table-cell office:value-type="float" office:value="354" table:style-name="ce17">
            <text:p>354<text:s/></text:p>
          </table:table-cell>
          <table:table-cell office:value-type="float" office:value="1251" table:style-name="ce12">
            <text:p>1,251</text:p>
          </table:table-cell>
          <table:table-cell office:value-type="float" office:value="19" table:style-name="ce17">
            <text:p>19<text:s/></text:p>
          </table:table-cell>
          <table:table-cell office:value-type="float" office:value="1232" table:style-name="ce17">
            <text:p>1,232<text:s/></text:p>
          </table:table-cell>
          <table:table-cell office:value-type="float" office:value="92" table:formula="of:=SUM([.AX27:.AY27])" table:style-name="ce18">
            <text:p>92</text:p>
          </table:table-cell>
          <table:table-cell office:value-type="float" office:value="33" table:formula="of:=SUM([.BA27];[.BD27])" table:style-name="ce16">
            <text:p>33</text:p>
          </table:table-cell>
          <table:table-cell office:value-type="float" office:value="59" table:formula="of:=SUM([.BB27];[.BE27])" table:style-name="ce16">
            <text:p>59</text:p>
          </table:table-cell>
          <table:table-cell office:value-type="float" office:value="39" table:style-name="ce16">
            <text:p>39</text:p>
          </table:table-cell>
          <table:table-cell office:value-type="float" office:value="17" table:style-name="ce12">
            <text:p>17</text:p>
          </table:table-cell>
          <table:table-cell office:value-type="float" office:value="22" table:style-name="ce12">
            <text:p>22</text:p>
          </table:table-cell>
          <table:table-cell office:value-type="float" office:value="53" table:style-name="ce12">
            <text:p>53</text:p>
          </table:table-cell>
          <table:table-cell office:value-type="float" office:value="16" table:style-name="ce17">
            <text:p>16<text:s/></text:p>
          </table:table-cell>
          <table:table-cell office:value-type="float" office:value="37" table:style-name="ce17">
            <text:p>37<text:s/></text:p>
          </table:table-cell>
          <table:table-cell table:number-columns-repeated="16327" table:style-name="ce2"/>
        </table:table-row>
        <table:table-row table:style-name="ro1">
          <table:table-cell office:value-type="string" table:style-name="ce11">
            <text:p>金門縣</text:p>
          </table:table-cell>
          <table:table-cell office:value-type="float" office:value="2716" table:formula="of:=SUM([.C28];[.L28])" table:style-name="ce12">
            <text:p>2,716</text:p>
          </table:table-cell>
          <table:table-cell office:value-type="float" office:value="329" table:formula="of:=SUM([.D28:.E28])" table:style-name="ce16">
            <text:p>329</text:p>
          </table:table-cell>
          <table:table-cell office:value-type="float" office:value="9" table:formula="of:=SUM([.G28];[.J28])" table:style-name="ce12">
            <text:p>9</text:p>
          </table:table-cell>
          <table:table-cell office:value-type="float" office:value="320" table:formula="of:=SUM([.H28];[.K28])" table:style-name="ce12">
            <text:p>320</text:p>
          </table:table-cell>
          <table:table-cell office:value-type="float" office:value="283" table:formula="of:=SUM([.G28:.H28])" table:style-name="ce16">
            <text:p>283</text:p>
          </table:table-cell>
          <table:table-cell office:value-type="float" office:value="1" table:formula="of:=SUM(['file:///D:/◆移民輔導科/◆業務交接/◎外籍及大陸配偶人數/◎外配人數統計表(15號前)/◎◎每月資訊組提供之報表/108年7月/%23戶政司公式106.01外籍與大陸配偶證件10807.xlsx'#'歸化~9208'.C28];['file:///D:/◆移民輔導科/◆業務交接/◎外籍及大陸配偶人數/◎外配人數統計表(15號前)/◎◎每月資訊組提供之報表/108年7月/%23戶政司公式106.01外籍與大陸配偶證件10807.xlsx'#'歸化9209~'.F32])" table:style-name="ce12">
            <text:p>1</text:p>
          </table:table-cell>
          <table:table-cell office:value-type="float" office:value="282" table:formula="of:=SUM(['file:///D:/◆移民輔導科/◆業務交接/◎外籍及大陸配偶人數/◎外配人數統計表(15號前)/◎◎每月資訊組提供之報表/108年7月/%23戶政司公式106.01外籍與大陸配偶證件10807.xlsx'#'歸化~9208'.D28];['file:///D:/◆移民輔導科/◆業務交接/◎外籍及大陸配偶人數/◎外配人數統計表(15號前)/◎◎每月資訊組提供之報表/108年7月/%23戶政司公式106.01外籍與大陸配偶證件10807.xlsx'#'歸化9209~'.G32])" table:style-name="ce12">
            <text:p>282</text:p>
          </table:table-cell>
          <table:table-cell office:value-type="float" office:value="46" table:formula="of:=SUM([.J28:.K28])" table:style-name="ce16">
            <text:p>46</text:p>
          </table:table-cell>
          <table:table-cell office:value-type="float" office:value="8" table:formula="of:=['file:///D:/◆移民輔導科/◆業務交接/◎外籍及大陸配偶人數/◎外配人數統計表(15號前)/◎◎每月資訊組提供之報表/108年7月/%23戶政司公式106.01外籍與大陸配偶證件10807.xlsx'#'10411居留外籍'.F29]" table:style-name="ce12">
            <text:p>8</text:p>
          </table:table-cell>
          <table:table-cell office:value-type="float" office:value="38" table:formula="of:=['file:///D:/◆移民輔導科/◆業務交接/◎外籍及大陸配偶人數/◎外配人數統計表(15號前)/◎◎每月資訊組提供之報表/108年7月/%23戶政司公式106.01外籍與大陸配偶證件10807.xlsx'#'10411居留外籍'.G29]" table:style-name="ce12">
            <text:p>38</text:p>
          </table:table-cell>
          <table:table-cell office:value-type="float" office:value="2387" table:formula="of:=SUM([.M28:.N28])" table:style-name="ce16">
            <text:p>2,387</text:p>
          </table:table-cell>
          <table:table-cell office:value-type="float" office:value="100" table:formula="of:=SUM([.P28];[.S28];[.AB28])" table:style-name="ce16">
            <text:p>100</text:p>
          </table:table-cell>
          <table:table-cell office:value-type="float" office:value="2287" table:formula="of:=SUM([.Q28];[.T28];[.AC28])" table:style-name="ce16">
            <text:p>2,287</text:p>
          </table:table-cell>
          <table:table-cell office:value-type="float" office:value="323" table:formula="of:=SUM([.P28:.Q28])" table:style-name="ce16">
            <text:p>323</text:p>
          </table:table-cell>
          <table:table-cell office:value-type="float" office:value="9" table:formula="of:=[.AI28]" table:style-name="ce12">
            <text:p>9</text:p>
          </table:table-cell>
          <table:table-cell office:value-type="float" office:value="314" table:formula="of:=[.AJ28]" table:style-name="ce12">
            <text:p>314</text:p>
          </table:table-cell>
          <table:table-cell office:value-type="float" office:value="814" table:formula="of:=SUM([.S28:.T28])" table:style-name="ce16">
            <text:p>814</text:p>
          </table:table-cell>
          <table:table-cell office:value-type="float" office:value="55" table:formula="of:=SUM([.V28];[.Y28])" table:style-name="ce16">
            <text:p>55</text:p>
          </table:table-cell>
          <table:table-cell office:value-type="float" office:value="759" table:formula="of:=SUM([.W28];[.Z28])" table:style-name="ce16">
            <text:p>759</text:p>
          </table:table-cell>
          <table:table-cell office:value-type="float" office:value="592" table:formula="of:=SUM([.V28:.W28])" table:style-name="ce16">
            <text:p>592</text:p>
          </table:table-cell>
          <table:table-cell office:value-type="float" office:value="47" table:formula="of:=[.AO28]" table:style-name="ce16">
            <text:p>47</text:p>
          </table:table-cell>
          <table:table-cell office:value-type="float" office:value="545" table:formula="of:=[.AP28]" table:style-name="ce16">
            <text:p>545</text:p>
          </table:table-cell>
          <table:table-cell office:value-type="float" office:value="222" table:formula="of:=SUM([.Y28:.Z28])" table:style-name="ce16">
            <text:p>222</text:p>
          </table:table-cell>
          <table:table-cell office:value-type="float" office:value="8" table:formula="of:=SUM([.AR28];[.BA28])" table:style-name="ce12">
            <text:p>8</text:p>
          </table:table-cell>
          <table:table-cell office:value-type="float" office:value="214" table:formula="of:=SUM([.AS28];[.BB28])" table:style-name="ce12">
            <text:p>214</text:p>
          </table:table-cell>
          <table:table-cell office:value-type="float" office:value="1250" table:formula="of:=SUM([.AB28:.AC28])" table:style-name="ce16">
            <text:p>1,250</text:p>
          </table:table-cell>
          <table:table-cell office:value-type="float" office:value="36" table:formula="of:=SUM([.AU28];[.BD28])" table:style-name="ce12">
            <text:p>36</text:p>
          </table:table-cell>
          <table:table-cell office:value-type="float" office:value="1214" table:formula="of:=SUM([.AV28];[.BE28])" table:style-name="ce16">
            <text:p>1,214</text:p>
          </table:table-cell>
          <table:table-cell office:value-type="string" table:style-name="ce11">
            <text:p>金門縣</text:p>
          </table:table-cell>
          <table:table-cell office:value-type="float" office:value="2337" table:formula="of:=SUM([.AF28:.AG28])" table:style-name="ce16">
            <text:p>2,337</text:p>
          </table:table-cell>
          <table:table-cell office:value-type="float" office:value="73" table:formula="of:=SUM([.AI28];[.AL28];[.AU28])" table:style-name="ce16">
            <text:p>73</text:p>
          </table:table-cell>
          <table:table-cell office:value-type="float" office:value="2264" table:formula="of:=SUM([.AJ28];[.AM28];[.AV28])" table:style-name="ce16">
            <text:p>2,264</text:p>
          </table:table-cell>
          <table:table-cell office:value-type="float" office:value="323" table:style-name="ce12">
            <text:p>323</text:p>
          </table:table-cell>
          <table:table-cell office:value-type="float" office:value="9" table:style-name="ce12">
            <text:p>9</text:p>
          </table:table-cell>
          <table:table-cell office:value-type="float" office:value="314" table:style-name="ce12">
            <text:p>314</text:p>
          </table:table-cell>
          <table:table-cell office:value-type="float" office:value="805" table:formula="of:=SUM([.AL28:.AM28])" table:style-name="ce16">
            <text:p>805</text:p>
          </table:table-cell>
          <table:table-cell office:value-type="float" office:value="52" table:formula="of:=SUM([.AO28];[.AR28])" table:style-name="ce16">
            <text:p>52</text:p>
          </table:table-cell>
          <table:table-cell office:value-type="float" office:value="753" table:formula="of:=SUM([.AP28];[.AS28])" table:style-name="ce16">
            <text:p>753</text:p>
          </table:table-cell>
          <table:table-cell office:value-type="float" office:value="592" table:style-name="ce12">
            <text:p>592</text:p>
          </table:table-cell>
          <table:table-cell office:value-type="float" office:value="47" table:style-name="ce12">
            <text:p>47</text:p>
          </table:table-cell>
          <table:table-cell office:value-type="float" office:value="545" table:style-name="ce12">
            <text:p>545</text:p>
          </table:table-cell>
          <table:table-cell office:value-type="float" office:value="213" table:style-name="ce17">
            <text:p>213<text:s/></text:p>
          </table:table-cell>
          <table:table-cell office:value-type="float" office:value="5" table:style-name="ce17">
            <text:p>5<text:s/></text:p>
          </table:table-cell>
          <table:table-cell office:value-type="float" office:value="208" table:style-name="ce17">
            <text:p>208<text:s/></text:p>
          </table:table-cell>
          <table:table-cell office:value-type="float" office:value="1209" table:style-name="ce12">
            <text:p>1,209</text:p>
          </table:table-cell>
          <table:table-cell office:value-type="float" office:value="12" table:style-name="ce17">
            <text:p>12<text:s/></text:p>
          </table:table-cell>
          <table:table-cell office:value-type="float" office:value="1197" table:style-name="ce17">
            <text:p>1,197<text:s/></text:p>
          </table:table-cell>
          <table:table-cell office:value-type="float" office:value="50" table:formula="of:=SUM([.AX28:.AY28])" table:style-name="ce18">
            <text:p>50</text:p>
          </table:table-cell>
          <table:table-cell office:value-type="float" office:value="27" table:formula="of:=SUM([.BA28];[.BD28])" table:style-name="ce16">
            <text:p>27</text:p>
          </table:table-cell>
          <table:table-cell office:value-type="float" office:value="23" table:formula="of:=SUM([.BB28];[.BE28])" table:style-name="ce16">
            <text:p>23</text:p>
          </table:table-cell>
          <table:table-cell office:value-type="float" office:value="9" table:style-name="ce16">
            <text:p>9</text:p>
          </table:table-cell>
          <table:table-cell office:value-type="float" office:value="3" table:style-name="ce12">
            <text:p>3</text:p>
          </table:table-cell>
          <table:table-cell office:value-type="float" office:value="6" table:style-name="ce12">
            <text:p>6</text:p>
          </table:table-cell>
          <table:table-cell office:value-type="float" office:value="41" table:style-name="ce12">
            <text:p>41</text:p>
          </table:table-cell>
          <table:table-cell office:value-type="float" office:value="24" table:style-name="ce17">
            <text:p>24<text:s/></text:p>
          </table:table-cell>
          <table:table-cell office:value-type="float" office:value="17" table:style-name="ce17">
            <text:p>17<text:s/></text:p>
          </table:table-cell>
          <table:table-cell table:number-columns-repeated="16327" table:style-name="ce2"/>
        </table:table-row>
        <table:table-row table:style-name="ro3">
          <table:table-cell office:value-type="string" table:style-name="ce11">
            <text:p>連江縣</text:p>
          </table:table-cell>
          <table:table-cell office:value-type="float" office:value="592" table:formula="of:=SUM([.C29];[.L29])" table:style-name="ce12">
            <text:p>592</text:p>
          </table:table-cell>
          <table:table-cell office:value-type="float" office:value="68" table:formula="of:=SUM([.D29:.E29])" table:style-name="ce16">
            <text:p>68</text:p>
          </table:table-cell>
          <table:table-cell office:value-type="float" office:value="1" table:formula="of:=SUM([.G29];[.J29])" table:style-name="ce12">
            <text:p>1</text:p>
          </table:table-cell>
          <table:table-cell office:value-type="float" office:value="67" table:formula="of:=SUM([.H29];[.K29])" table:style-name="ce12">
            <text:p>67</text:p>
          </table:table-cell>
          <table:table-cell office:value-type="float" office:value="46" table:formula="of:=SUM([.G29:.H29])" table:style-name="ce16">
            <text:p>46</text:p>
          </table:table-cell>
          <table:table-cell office:value-type="float" office:value="0" table:formula="of:=SUM(['file:///D:/◆移民輔導科/◆業務交接/◎外籍及大陸配偶人數/◎外配人數統計表(15號前)/◎◎每月資訊組提供之報表/108年7月/%23戶政司公式106.01外籍與大陸配偶證件10807.xlsx'#'歸化~9208'.C29];['file:///D:/◆移民輔導科/◆業務交接/◎外籍及大陸配偶人數/◎外配人數統計表(15號前)/◎◎每月資訊組提供之報表/108年7月/%23戶政司公式106.01外籍與大陸配偶證件10807.xlsx'#'歸化9209~'.F33])" table:style-name="ce12">
            <text:p>－</text:p>
          </table:table-cell>
          <table:table-cell office:value-type="float" office:value="46" table:formula="of:=SUM(['file:///D:/◆移民輔導科/◆業務交接/◎外籍及大陸配偶人數/◎外配人數統計表(15號前)/◎◎每月資訊組提供之報表/108年7月/%23戶政司公式106.01外籍與大陸配偶證件10807.xlsx'#'歸化~9208'.D29];['file:///D:/◆移民輔導科/◆業務交接/◎外籍及大陸配偶人數/◎外配人數統計表(15號前)/◎◎每月資訊組提供之報表/108年7月/%23戶政司公式106.01外籍與大陸配偶證件10807.xlsx'#'歸化9209~'.G33])" table:style-name="ce12">
            <text:p>46</text:p>
          </table:table-cell>
          <table:table-cell office:value-type="float" office:value="22" table:formula="of:=SUM([.J29:.K29])" table:style-name="ce16">
            <text:p>22</text:p>
          </table:table-cell>
          <table:table-cell office:value-type="float" office:value="1" table:formula="of:=['file:///D:/◆移民輔導科/◆業務交接/◎外籍及大陸配偶人數/◎外配人數統計表(15號前)/◎◎每月資訊組提供之報表/108年7月/%23戶政司公式106.01外籍與大陸配偶證件10807.xlsx'#'10411居留外籍'.F30]" table:style-name="ce12">
            <text:p>1</text:p>
          </table:table-cell>
          <table:table-cell office:value-type="float" office:value="21" table:formula="of:=['file:///D:/◆移民輔導科/◆業務交接/◎外籍及大陸配偶人數/◎外配人數統計表(15號前)/◎◎每月資訊組提供之報表/108年7月/%23戶政司公式106.01外籍與大陸配偶證件10807.xlsx'#'10411居留外籍'.G30]" table:style-name="ce12">
            <text:p>21</text:p>
          </table:table-cell>
          <table:table-cell office:value-type="float" office:value="524" table:formula="of:=SUM([.M29:.N29])" table:style-name="ce16">
            <text:p>524</text:p>
          </table:table-cell>
          <table:table-cell office:value-type="float" office:value="93" table:formula="of:=SUM([.P29];[.S29];[.AB29])" table:style-name="ce16">
            <text:p>93</text:p>
          </table:table-cell>
          <table:table-cell office:value-type="float" office:value="431" table:formula="of:=SUM([.Q29];[.T29];[.AC29])" table:style-name="ce16">
            <text:p>431</text:p>
          </table:table-cell>
          <table:table-cell office:value-type="float" office:value="61" table:formula="of:=SUM([.P29:.Q29])" table:style-name="ce16">
            <text:p>61</text:p>
          </table:table-cell>
          <table:table-cell office:value-type="float" office:value="8" table:formula="of:=[.AI29]" table:style-name="ce12">
            <text:p>8</text:p>
          </table:table-cell>
          <table:table-cell office:value-type="float" office:value="53" table:formula="of:=[.AJ29]" table:style-name="ce12">
            <text:p>53</text:p>
          </table:table-cell>
          <table:table-cell office:value-type="float" office:value="116" table:formula="of:=SUM([.S29:.T29])" table:style-name="ce16">
            <text:p>116</text:p>
          </table:table-cell>
          <table:table-cell office:value-type="float" office:value="18" table:formula="of:=SUM([.V29];[.Y29])" table:style-name="ce16">
            <text:p>18</text:p>
          </table:table-cell>
          <table:table-cell office:value-type="float" office:value="98" table:formula="of:=SUM([.W29];[.Z29])" table:style-name="ce16">
            <text:p>98</text:p>
          </table:table-cell>
          <table:table-cell office:value-type="float" office:value="70" table:formula="of:=SUM([.V29:.W29])" table:style-name="ce16">
            <text:p>70</text:p>
          </table:table-cell>
          <table:table-cell office:value-type="float" office:value="12" table:formula="of:=[.AO29]" table:style-name="ce16">
            <text:p>12</text:p>
          </table:table-cell>
          <table:table-cell office:value-type="float" office:value="58" table:formula="of:=[.AP29]" table:style-name="ce16">
            <text:p>58</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7" table:formula="of:=SUM([.AB29:.AC29])" table:style-name="ce16">
            <text:p>347</text:p>
          </table:table-cell>
          <table:table-cell office:value-type="float" office:value="67" table:formula="of:=SUM([.AU29];[.BD29])" table:style-name="ce12">
            <text:p>67</text:p>
          </table:table-cell>
          <table:table-cell office:value-type="float" office:value="280" table:formula="of:=SUM([.AV29];[.BE29])" table:style-name="ce16">
            <text:p>280</text:p>
          </table:table-cell>
          <table:table-cell office:value-type="string" table:style-name="ce11">
            <text:p>連江縣</text:p>
          </table:table-cell>
          <table:table-cell office:value-type="float" office:value="520" table:formula="of:=SUM([.AF29:.AG29])" table:style-name="ce16">
            <text:p>520</text:p>
          </table:table-cell>
          <table:table-cell office:value-type="float" office:value="93" table:formula="of:=SUM([.AI29];[.AL29];[.AU29])" table:style-name="ce16">
            <text:p>93</text:p>
          </table:table-cell>
          <table:table-cell office:value-type="float" office:value="427" table:formula="of:=SUM([.AJ29];[.AM29];[.AV29])" table:style-name="ce16">
            <text:p>427</text:p>
          </table:table-cell>
          <table:table-cell office:value-type="float" office:value="61" table:style-name="ce12">
            <text:p>61</text:p>
          </table:table-cell>
          <table:table-cell office:value-type="float" office:value="8" table:style-name="ce12">
            <text:p>8</text:p>
          </table:table-cell>
          <table:table-cell office:value-type="float" office:value="53" table:style-name="ce12">
            <text:p>53</text:p>
          </table:table-cell>
          <table:table-cell office:value-type="float" office:value="115" table:formula="of:=SUM([.AL29:.AM29])" table:style-name="ce16">
            <text:p>115</text:p>
          </table:table-cell>
          <table:table-cell office:value-type="float" office:value="18" table:formula="of:=SUM([.AO29];[.AR29])" table:style-name="ce16">
            <text:p>18</text:p>
          </table:table-cell>
          <table:table-cell office:value-type="float" office:value="97" table:formula="of:=SUM([.AP29];[.AS29])" table:style-name="ce16">
            <text:p>97</text:p>
          </table:table-cell>
          <table:table-cell office:value-type="float" office:value="70" table:style-name="ce12">
            <text:p>70</text:p>
          </table:table-cell>
          <table:table-cell office:value-type="float" office:value="12" table:style-name="ce12">
            <text:p>12</text:p>
          </table:table-cell>
          <table:table-cell office:value-type="float" office:value="58" table:style-name="ce12">
            <text:p>58</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4" table:style-name="ce12">
            <text:p>344</text:p>
          </table:table-cell>
          <table:table-cell office:value-type="float" office:value="67" table:style-name="ce17">
            <text:p>67<text:s/></text:p>
          </table:table-cell>
          <table:table-cell office:value-type="float" office:value="277" table:style-name="ce17">
            <text:p>277<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17" table:formula="of:=SUM([.C30];[.L30])" table:style-name="ce12">
            <text:p>3,617</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17" table:formula="of:=SUM([.M30:.N30])" table:style-name="ce16">
            <text:p>3,617</text:p>
          </table:table-cell>
          <table:table-cell office:value-type="float" office:value="340" table:formula="of:=SUM([.P30];[.S30];[.AB30])" table:style-name="ce16">
            <text:p>340</text:p>
          </table:table-cell>
          <table:table-cell office:value-type="float" office:value="3277" table:formula="of:=SUM([.Q30];[.T30];[.AC30])" table:style-name="ce16">
            <text:p>3,277</text:p>
          </table:table-cell>
          <table:table-cell office:value-type="float" office:value="2622" table:formula="of:=SUM([.P30:.Q30])" table:style-name="ce16">
            <text:p>2,622</text:p>
          </table:table-cell>
          <table:table-cell office:value-type="float" office:value="226" table:formula="of:=[.AI30]" table:style-name="ce12">
            <text:p>226</text:p>
          </table:table-cell>
          <table:table-cell office:value-type="float" office:value="2396" table:formula="of:=[.AJ30]" table:style-name="ce12">
            <text:p>2,396</text:p>
          </table:table-cell>
          <table:table-cell office:value-type="float" office:value="816" table:formula="of:=SUM([.S30:.T30])" table:style-name="ce16">
            <text:p>816</text:p>
          </table:table-cell>
          <table:table-cell office:value-type="float" office:value="75" table:formula="of:=SUM([.V30];[.Y30])" table:style-name="ce16">
            <text:p>75</text:p>
          </table:table-cell>
          <table:table-cell office:value-type="float" office:value="741" table:formula="of:=SUM([.W30];[.Z30])" table:style-name="ce16">
            <text:p>741</text:p>
          </table:table-cell>
          <table:table-cell office:value-type="float" office:value="531" table:formula="of:=SUM([.V30:.W30])" table:style-name="ce16">
            <text:p>531</text:p>
          </table:table-cell>
          <table:table-cell office:value-type="float" office:value="32" table:formula="of:=[.AO30]" table:style-name="ce16">
            <text:p>32</text:p>
          </table:table-cell>
          <table:table-cell office:value-type="float" office:value="499" table:formula="of:=[.AP30]" table:style-name="ce16">
            <text:p>499</text:p>
          </table:table-cell>
          <table:table-cell office:value-type="float" office:value="285" table:formula="of:=SUM([.Y30:.Z30])" table:style-name="ce16">
            <text:p>285</text:p>
          </table:table-cell>
          <table:table-cell office:value-type="float" office:value="43" table:formula="of:=SUM([.AR30];[.BA30])" table:style-name="ce12">
            <text:p>43</text:p>
          </table:table-cell>
          <table:table-cell office:value-type="float" office:value="242" table:formula="of:=SUM([.AS30];[.BB30])" table:style-name="ce12">
            <text:p>242</text:p>
          </table:table-cell>
          <table:table-cell office:value-type="float" office:value="179" table:formula="of:=SUM([.AB30:.AC30])" table:style-name="ce16">
            <text:p>179</text:p>
          </table:table-cell>
          <table:table-cell office:value-type="float" office:value="39" table:formula="of:=SUM([.AU30];[.BD30])" table:style-name="ce12">
            <text:p>39</text:p>
          </table:table-cell>
          <table:table-cell office:value-type="float" office:value="140" table:formula="of:=SUM([.AV30];[.BE30])" table:style-name="ce16">
            <text:p>140</text:p>
          </table:table-cell>
          <table:table-cell office:value-type="string" table:style-name="ce20">
            <text:p>未　詳</text:p>
          </table:table-cell>
          <table:table-cell office:value-type="float" office:value="3509" table:formula="of:=SUM([.AF30:.AG30])" table:style-name="ce16">
            <text:p>3,509</text:p>
          </table:table-cell>
          <table:table-cell office:value-type="float" office:value="286" table:formula="of:=SUM([.AI30];[.AL30];[.AU30])" table:style-name="ce16">
            <text:p>286</text:p>
          </table:table-cell>
          <table:table-cell office:value-type="float" office:value="3223" table:formula="of:=SUM([.AJ30];[.AM30];[.AV30])" table:style-name="ce16">
            <text:p>3,223</text:p>
          </table:table-cell>
          <table:table-cell office:value-type="float" office:value="2622" table:style-name="ce12">
            <text:p>2,622</text:p>
          </table:table-cell>
          <table:table-cell office:value-type="float" office:value="226" table:style-name="ce12">
            <text:p>226</text:p>
          </table:table-cell>
          <table:table-cell office:value-type="float" office:value="2396" table:style-name="ce12">
            <text:p>2,396</text:p>
          </table:table-cell>
          <table:table-cell office:value-type="float" office:value="774" table:formula="of:=SUM([.AL30:.AM30])" table:style-name="ce16">
            <text:p>774</text:p>
          </table:table-cell>
          <table:table-cell office:value-type="float" office:value="53" table:formula="of:=SUM([.AO30];[.AR30])" table:style-name="ce16">
            <text:p>53</text:p>
          </table:table-cell>
          <table:table-cell office:value-type="float" office:value="721" table:formula="of:=SUM([.AP30];[.AS30])" table:style-name="ce16">
            <text:p>721</text:p>
          </table:table-cell>
          <table:table-cell office:value-type="float" office:value="531" table:style-name="ce12">
            <text:p>531</text:p>
          </table:table-cell>
          <table:table-cell office:value-type="float" office:value="32" table:style-name="ce12">
            <text:p>32</text:p>
          </table:table-cell>
          <table:table-cell office:value-type="float" office:value="499" table:style-name="ce12">
            <text:p>499</text:p>
          </table:table-cell>
          <table:table-cell office:value-type="float" office:value="243" table:style-name="ce17">
            <text:p>243<text:s/></text:p>
          </table:table-cell>
          <table:table-cell office:value-type="float" office:value="21" table:style-name="ce17">
            <text:p>21<text:s/></text:p>
          </table:table-cell>
          <table:table-cell office:value-type="float" office:value="222" table:style-name="ce17">
            <text:p>222<text:s/></text:p>
          </table:table-cell>
          <table:table-cell office:value-type="float" office:value="113" table:style-name="ce12">
            <text:p>113</text:p>
          </table:table-cell>
          <table:table-cell office:value-type="float" office:value="7" table:style-name="ce17">
            <text:p>7<text:s/></text:p>
          </table:table-cell>
          <table:table-cell office:value-type="float" office:value="106" table:style-name="ce17">
            <text:p>106<text:s/></text:p>
          </table:table-cell>
          <table:table-cell office:value-type="float" office:value="108" table:formula="of:=SUM([.AX30:.AY30])" table:style-name="ce18">
            <text:p>108</text:p>
          </table:table-cell>
          <table:table-cell office:value-type="float" office:value="54" table:formula="of:=SUM([.BA30];[.BD30])" table:style-name="ce16">
            <text:p>54</text:p>
          </table:table-cell>
          <table:table-cell office:value-type="float" office:value="54" table:formula="of:=SUM([.BB30];[.BE30])" table:style-name="ce16">
            <text:p>54</text:p>
          </table:table-cell>
          <table:table-cell office:value-type="float" office:value="42" table:style-name="ce16">
            <text:p>42</text:p>
          </table:table-cell>
          <table:table-cell office:value-type="float" office:value="22" table:style-name="ce12">
            <text:p>22</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8月16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8月16日編製" table:formula="of:=[.AC32]" table:style-name="ce34">
            <text:p>內政部移民署　108年8月16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7月底" table:formula="of:=[證件別.C2]" table:number-columns-spanned="9" table:number-rows-spanned="1" table:style-name="ce120">
            <text:p>76年1月至108年7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0421" table:formula="of:=SUM([.C7];[.U7])" table:style-name="ce53">
            <text:p>550,421</text:p>
          </table:table-cell>
          <table:table-cell office:value-type="float" office:value="187839" table:formula="of:=SUM([.E7];[.G7];[.I7];[.K7];[.M7];[.O7];[.Q7];[.S7])" table:style-name="ce53">
            <text:p>187,839</text:p>
          </table:table-cell>
          <table:table-cell office:value-type="float" office:value="34.130000000000003" table:formula="of:=ROUND([.C7]/[.$B7]*100;2)" table:style-name="ce54">
            <text:p>34.13</text:p>
          </table:table-cell>
          <table:table-cell office:value-type="float" office:value="107440" table:formula="of:=SUM([.E8:.E30])" table:style-name="ce53">
            <text:p>107,440</text:p>
          </table:table-cell>
          <table:table-cell office:value-type="float" office:value="19.52" table:formula="of:=ROUND([.E7]/[.$B7]*100;2)" table:style-name="ce54">
            <text:p>19.52</text:p>
          </table:table-cell>
          <table:table-cell office:value-type="float" office:value="30246" table:formula="of:=SUM([.G8:.G30])" table:style-name="ce53">
            <text:p>30,246</text:p>
          </table:table-cell>
          <table:table-cell office:value-type="float" office:value="5.5" table:formula="of:=ROUND([.G7]/[.$B7]*100;2)" table:style-name="ce54">
            <text:p>5.50</text:p>
          </table:table-cell>
          <table:table-cell office:value-type="float" office:value="9026" table:formula="of:=SUM([.I8:.I30])" table:style-name="ce53">
            <text:p>9,026</text:p>
          </table:table-cell>
          <table:table-cell office:value-type="float" office:value="1.64" table:formula="of:=ROUND([.I7]/[.$B7]*100;2)" table:style-name="ce54">
            <text:p>1.64</text:p>
          </table:table-cell>
          <table:table-cell office:value-type="float" office:value="9893" table:formula="of:=SUM([.K8:.K30])" table:style-name="ce53">
            <text:p>9,893</text:p>
          </table:table-cell>
          <table:table-cell office:value-type="float" office:value="1.8" table:formula="of:=ROUND([.K7]/[.$B7]*100;2)" table:style-name="ce54">
            <text:p>1.80</text:p>
          </table:table-cell>
          <table:table-cell office:value-type="float" office:value="4332" table:formula="of:=SUM([.M8:.M30])" table:style-name="ce53">
            <text:p>4,332</text:p>
          </table:table-cell>
          <table:table-cell office:value-type="float" office:value="0.79" table:formula="of:=ROUND([.M7]/[.$B7]*100;2)" table:style-name="ce54">
            <text:p>0.79</text:p>
          </table:table-cell>
          <table:table-cell office:value-type="float" office:value="5015" table:formula="of:=SUM([.O8:.O30])" table:style-name="ce53">
            <text:p>5,015</text:p>
          </table:table-cell>
          <table:table-cell office:value-type="float" office:value="0.91" table:formula="of:=ROUND([.O7]/[.$B7]*100;2)" table:style-name="ce54">
            <text:p>0.91</text:p>
          </table:table-cell>
          <table:table-cell office:value-type="float" office:value="1736" table:formula="of:=SUM([.Q8:.Q30])" table:style-name="ce53">
            <text:p>1,736</text:p>
          </table:table-cell>
          <table:table-cell office:value-type="float" office:value="0.32" table:formula="of:=ROUND([.Q7]/[.$B7]*100;2)" table:style-name="ce54">
            <text:p>0.32</text:p>
          </table:table-cell>
          <table:table-cell office:value-type="float" office:value="20151" table:formula="of:=SUM([.S8:.S30])" table:style-name="ce53">
            <text:p>20,151</text:p>
          </table:table-cell>
          <table:table-cell office:value-type="float" office:value="3.66" table:formula="of:=ROUND([.S7]/[.$B7]*100;2)" table:style-name="ce54">
            <text:p>3.66</text:p>
          </table:table-cell>
          <table:table-cell office:value-type="float" office:value="362582" table:formula="of:=SUM([.W7];[.Y7])" table:style-name="ce55">
            <text:p>362,582</text:p>
          </table:table-cell>
          <table:table-cell office:value-type="float" office:value="65.87" table:formula="of:=ROUND([.U7]/[.$B7]*100;2)" table:style-name="ce54">
            <text:p>65.87</text:p>
          </table:table-cell>
          <table:table-cell office:value-type="float" office:value="345486" table:formula="of:=SUM([.W8:.W30])" table:style-name="ce56">
            <text:p>345,486</text:p>
          </table:table-cell>
          <table:table-cell office:value-type="float" office:value="62.77" table:formula="of:=ROUND([.W7]/[.$B7]*100;2)" table:style-name="ce54">
            <text:p>62.77</text:p>
          </table:table-cell>
          <table:table-cell office:value-type="float" office:value="17096" table:formula="of:=SUM([.Y8:.Y30])" table:style-name="ce56">
            <text:p>17,096</text:p>
          </table:table-cell>
          <table:table-cell office:value-type="float" office:value="3.11" table:formula="of:=ROUND([.Y7]/[.$B7]*100;2)" table:style-name="ce57">
            <text:p>3.11</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7063" table:formula="of:=SUM([.C8];[.U8])" table:style-name="ce53">
            <text:p>107,063</text:p>
          </table:table-cell>
          <table:table-cell office:value-type="float" office:value="33130" table:formula="of:=SUM([.E8];[.G8];[.I8];[.K8];[.M8];[.O8];[.Q8];[.S8])" table:style-name="ce53">
            <text:p>33,130</text:p>
          </table:table-cell>
          <table:table-cell office:value-type="float" office:value="30.94" table:formula="of:=ROUND([.C8]/[.$B8]*100;2)" table:style-name="ce58">
            <text:p>30.94</text:p>
          </table:table-cell>
          <table:table-cell office:value-type="float" office:value="18788" table:formula="of:=SUM(['file:///D:/◆移民輔導科/◆業務交接/◎外籍及大陸配偶人數/◎外配人數統計表(15號前)/◎◎每月資訊組提供之報表/108年7月/%23戶政司公式106.01外籍與大陸配偶證件10807.xlsx'#外籍.C8:歸化.C8])" table:style-name="ce59">
            <text:p>18,788</text:p>
          </table:table-cell>
          <table:table-cell office:value-type="float" office:value="17.55" table:formula="of:=ROUND([.E8]/[.$B8]*100;2)" table:style-name="ce58">
            <text:p>17.55</text:p>
          </table:table-cell>
          <table:table-cell office:value-type="float" office:value="3794" table:formula="of:=SUM(['file:///D:/◆移民輔導科/◆業務交接/◎外籍及大陸配偶人數/◎外配人數統計表(15號前)/◎◎每月資訊組提供之報表/108年7月/%23戶政司公式106.01外籍與大陸配偶證件10807.xlsx'#外籍.E8:歸化.E8])" table:style-name="ce59">
            <text:p>3,794</text:p>
          </table:table-cell>
          <table:table-cell office:value-type="float" office:value="3.54" table:formula="of:=ROUND([.G8]/[.$B8]*100;2)" table:style-name="ce58">
            <text:p>3.54</text:p>
          </table:table-cell>
          <table:table-cell office:value-type="float" office:value="1673" table:formula="of:=SUM(['file:///D:/◆移民輔導科/◆業務交接/◎外籍及大陸配偶人數/◎外配人數統計表(15號前)/◎◎每月資訊組提供之報表/108年7月/%23戶政司公式106.01外籍與大陸配偶證件10807.xlsx'#外籍.G8:歸化.G8])" table:style-name="ce59">
            <text:p>1,673</text:p>
          </table:table-cell>
          <table:table-cell office:value-type="float" office:value="1.56" table:formula="of:=ROUND([.I8]/[.$B8]*100;2)" table:style-name="ce58">
            <text:p>1.56</text:p>
          </table:table-cell>
          <table:table-cell office:value-type="float" office:value="1638" table:formula="of:=SUM(['file:///D:/◆移民輔導科/◆業務交接/◎外籍及大陸配偶人數/◎外配人數統計表(15號前)/◎◎每月資訊組提供之報表/108年7月/%23戶政司公式106.01外籍與大陸配偶證件10807.xlsx'#外籍.I8:歸化.I8])" table:style-name="ce59">
            <text:p>1,638</text:p>
          </table:table-cell>
          <table:table-cell office:value-type="float" office:value="1.53" table:formula="of:=ROUND([.K8]/[.$B8]*100;2)" table:style-name="ce58">
            <text:p>1.53</text:p>
          </table:table-cell>
          <table:table-cell office:value-type="float" office:value="447" table:formula="of:=SUM(['file:///D:/◆移民輔導科/◆業務交接/◎外籍及大陸配偶人數/◎外配人數統計表(15號前)/◎◎每月資訊組提供之報表/108年7月/%23戶政司公式106.01外籍與大陸配偶證件10807.xlsx'#外籍.K8:歸化.K8])" table:style-name="ce59">
            <text:p>447</text:p>
          </table:table-cell>
          <table:table-cell office:value-type="float" office:value="0.42" table:formula="of:=ROUND([.M8]/[.$B8]*100;2)" table:style-name="ce58">
            <text:p>0.42</text:p>
          </table:table-cell>
          <table:table-cell office:value-type="float" office:value="1026" table:formula="of:=SUM(['file:///D:/◆移民輔導科/◆業務交接/◎外籍及大陸配偶人數/◎外配人數統計表(15號前)/◎◎每月資訊組提供之報表/108年7月/%23戶政司公式106.01外籍與大陸配偶證件10807.xlsx'#外籍.M8:歸化.M8])" table:style-name="ce59">
            <text:p>1,026</text:p>
          </table:table-cell>
          <table:table-cell office:value-type="float" office:value="0.96" table:formula="of:=ROUND([.O8]/[.$B8]*100;2)" table:style-name="ce58">
            <text:p>0.96</text:p>
          </table:table-cell>
          <table:table-cell office:value-type="float" office:value="475" table:formula="of:=SUM(['file:///D:/◆移民輔導科/◆業務交接/◎外籍及大陸配偶人數/◎外配人數統計表(15號前)/◎◎每月資訊組提供之報表/108年7月/%23戶政司公式106.01外籍與大陸配偶證件10807.xlsx'#外籍.O8:歸化.O8])" table:style-name="ce59">
            <text:p>475</text:p>
          </table:table-cell>
          <table:table-cell office:value-type="float" office:value="0.44" table:formula="of:=ROUND([.Q8]/[.$B8]*100;2)" table:style-name="ce58">
            <text:p>0.44</text:p>
          </table:table-cell>
          <table:table-cell office:value-type="float" office:value="5289" table:formula="of:=SUM(['file:///D:/◆移民輔導科/◆業務交接/◎外籍及大陸配偶人數/◎外配人數統計表(15號前)/◎◎每月資訊組提供之報表/108年7月/%23戶政司公式106.01外籍與大陸配偶證件10807.xlsx'#外籍.Q8:歸化.Q8])" table:style-name="ce59">
            <text:p>5,289</text:p>
          </table:table-cell>
          <table:table-cell office:value-type="float" office:value="4.9400000000000004" table:formula="of:=ROUND([.S8]/[.$B8]*100;2)" table:style-name="ce58">
            <text:p>4.94</text:p>
          </table:table-cell>
          <table:table-cell office:value-type="float" office:value="73933" table:formula="of:=SUM([.W8];[.Y8])" table:style-name="ce55">
            <text:p>73,933</text:p>
          </table:table-cell>
          <table:table-cell office:value-type="float" office:value="69.06" table:formula="of:=ROUND([.U8]/[.$B8]*100;2)" table:style-name="ce58">
            <text:p>69.06</text:p>
          </table:table-cell>
          <table:table-cell office:value-type="float" office:value="68235" table:formula="of:=[證件別.AE8]" table:style-name="ce60">
            <text:p>68,235</text:p>
          </table:table-cell>
          <table:table-cell office:value-type="float" office:value="63.73" table:formula="of:=ROUND([.W8]/[.$B8]*100;2)" table:style-name="ce58">
            <text:p>63.73</text:p>
          </table:table-cell>
          <table:table-cell office:value-type="float" office:value="5698" table:formula="of:=[證件別.AW8]" table:style-name="ce60">
            <text:p>5,698</text:p>
          </table:table-cell>
          <table:table-cell office:value-type="float" office:value="5.32" table:formula="of:=ROUND([.Y8]/[.$B8]*100;2)" table:style-name="ce61">
            <text:p>5.32</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1648" table:formula="of:=SUM([.C9];[.U9])" table:style-name="ce53">
            <text:p>61,648</text:p>
          </table:table-cell>
          <table:table-cell office:value-type="float" office:value="15048" table:formula="of:=SUM([.E9];[.G9];[.I9];[.K9];[.M9];[.O9];[.Q9];[.S9])" table:style-name="ce53">
            <text:p>15,048</text:p>
          </table:table-cell>
          <table:table-cell office:value-type="float" office:value="24.41" table:formula="of:=ROUND([.C9]/[.$B9]*100;2)" table:style-name="ce58">
            <text:p>24.41</text:p>
          </table:table-cell>
          <table:table-cell office:value-type="float" office:value="5677" table:formula="of:=SUM(['file:///D:/◆移民輔導科/◆業務交接/◎外籍及大陸配偶人數/◎外配人數統計表(15號前)/◎◎每月資訊組提供之報表/108年7月/%23戶政司公式106.01外籍與大陸配偶證件10807.xlsx'#外籍.C9:歸化.C9])" table:style-name="ce59">
            <text:p>5,677</text:p>
          </table:table-cell>
          <table:table-cell office:value-type="float" office:value="9.2100000000000009" table:formula="of:=ROUND([.E9]/[.$B9]*100;2)" table:style-name="ce58">
            <text:p>9.21</text:p>
          </table:table-cell>
          <table:table-cell office:value-type="float" office:value="1138" table:formula="of:=SUM(['file:///D:/◆移民輔導科/◆業務交接/◎外籍及大陸配偶人數/◎外配人數統計表(15號前)/◎◎每月資訊組提供之報表/108年7月/%23戶政司公式106.01外籍與大陸配偶證件10807.xlsx'#外籍.E9:歸化.E9])" table:style-name="ce59">
            <text:p>1,138</text:p>
          </table:table-cell>
          <table:table-cell office:value-type="float" office:value="1.85" table:formula="of:=ROUND([.G9]/[.$B9]*100;2)" table:style-name="ce58">
            <text:p>1.85</text:p>
          </table:table-cell>
          <table:table-cell office:value-type="float" office:value="527" table:formula="of:=SUM(['file:///D:/◆移民輔導科/◆業務交接/◎外籍及大陸配偶人數/◎外配人數統計表(15號前)/◎◎每月資訊組提供之報表/108年7月/%23戶政司公式106.01外籍與大陸配偶證件10807.xlsx'#外籍.G9:歸化.G9])" table:style-name="ce59">
            <text:p>527</text:p>
          </table:table-cell>
          <table:table-cell office:value-type="float" office:value="0.85" table:formula="of:=ROUND([.I9]/[.$B9]*100;2)" table:style-name="ce58">
            <text:p>0.85</text:p>
          </table:table-cell>
          <table:table-cell office:value-type="float" office:value="632" table:formula="of:=SUM(['file:///D:/◆移民輔導科/◆業務交接/◎外籍及大陸配偶人數/◎外配人數統計表(15號前)/◎◎每月資訊組提供之報表/108年7月/%23戶政司公式106.01外籍與大陸配偶證件10807.xlsx'#外籍.I9:歸化.I9])" table:style-name="ce59">
            <text:p>632</text:p>
          </table:table-cell>
          <table:table-cell office:value-type="float" office:value="1.03" table:formula="of:=ROUND([.K9]/[.$B9]*100;2)" table:style-name="ce58">
            <text:p>1.03</text:p>
          </table:table-cell>
          <table:table-cell office:value-type="float" office:value="187" table:formula="of:=SUM(['file:///D:/◆移民輔導科/◆業務交接/◎外籍及大陸配偶人數/◎外配人數統計表(15號前)/◎◎每月資訊組提供之報表/108年7月/%23戶政司公式106.01外籍與大陸配偶證件10807.xlsx'#外籍.K9:歸化.K9])" table:style-name="ce59">
            <text:p>187</text:p>
          </table:table-cell>
          <table:table-cell office:value-type="float" office:value="0.3" table:formula="of:=ROUND([.M9]/[.$B9]*100;2)" table:style-name="ce58">
            <text:p>0.30</text:p>
          </table:table-cell>
          <table:table-cell office:value-type="float" office:value="1631" table:formula="of:=SUM(['file:///D:/◆移民輔導科/◆業務交接/◎外籍及大陸配偶人數/◎外配人數統計表(15號前)/◎◎每月資訊組提供之報表/108年7月/%23戶政司公式106.01外籍與大陸配偶證件10807.xlsx'#外籍.M9:歸化.M9])" table:style-name="ce59">
            <text:p>1,631</text:p>
          </table:table-cell>
          <table:table-cell office:value-type="float" office:value="2.65" table:formula="of:=ROUND([.O9]/[.$B9]*100;2)" table:style-name="ce58">
            <text:p>2.65</text:p>
          </table:table-cell>
          <table:table-cell office:value-type="float" office:value="477" table:formula="of:=SUM(['file:///D:/◆移民輔導科/◆業務交接/◎外籍及大陸配偶人數/◎外配人數統計表(15號前)/◎◎每月資訊組提供之報表/108年7月/%23戶政司公式106.01外籍與大陸配偶證件10807.xlsx'#外籍.O9:歸化.O9])" table:style-name="ce59">
            <text:p>477</text:p>
          </table:table-cell>
          <table:table-cell office:value-type="float" office:value="0.77" table:formula="of:=ROUND([.Q9]/[.$B9]*100;2)" table:style-name="ce58">
            <text:p>0.77</text:p>
          </table:table-cell>
          <table:table-cell office:value-type="float" office:value="4779" table:formula="of:=SUM(['file:///D:/◆移民輔導科/◆業務交接/◎外籍及大陸配偶人數/◎外配人數統計表(15號前)/◎◎每月資訊組提供之報表/108年7月/%23戶政司公式106.01外籍與大陸配偶證件10807.xlsx'#外籍.Q9:歸化.Q9])" table:style-name="ce59">
            <text:p>4,779</text:p>
          </table:table-cell>
          <table:table-cell office:value-type="float" office:value="7.75" table:formula="of:=ROUND([.S9]/[.$B9]*100;2)" table:style-name="ce58">
            <text:p>7.75</text:p>
          </table:table-cell>
          <table:table-cell office:value-type="float" office:value="46600" table:formula="of:=SUM([.W9];[.Y9])" table:style-name="ce55">
            <text:p>46,600</text:p>
          </table:table-cell>
          <table:table-cell office:value-type="float" office:value="75.59" table:formula="of:=ROUND([.U9]/[.$B9]*100;2)" table:style-name="ce58">
            <text:p>75.59</text:p>
          </table:table-cell>
          <table:table-cell office:value-type="float" office:value="42632" table:formula="of:=[證件別.AE9]" table:style-name="ce60">
            <text:p>42,632</text:p>
          </table:table-cell>
          <table:table-cell office:value-type="float" office:value="69.150000000000006" table:formula="of:=ROUND([.W9]/[.$B9]*100;2)" table:style-name="ce58">
            <text:p>69.15</text:p>
          </table:table-cell>
          <table:table-cell office:value-type="float" office:value="3968" table:formula="of:=[證件別.AW9]" table:style-name="ce60">
            <text:p>3,968</text:p>
          </table:table-cell>
          <table:table-cell office:value-type="float" office:value="6.44" table:formula="of:=ROUND([.Y9]/[.$B9]*100;2)" table:style-name="ce61">
            <text:p>6.44</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174" table:formula="of:=SUM([.C10];[.U10])" table:style-name="ce53">
            <text:p>61,174</text:p>
          </table:table-cell>
          <table:table-cell office:value-type="float" office:value="23033" table:formula="of:=SUM([.E10];[.G10];[.I10];[.K10];[.M10];[.O10];[.Q10];[.S10])" table:style-name="ce53">
            <text:p>23,033</text:p>
          </table:table-cell>
          <table:table-cell office:value-type="float" office:value="37.65" table:formula="of:=ROUND([.C10]/[.$B10]*100;2)" table:style-name="ce58">
            <text:p>37.65</text:p>
          </table:table-cell>
          <table:table-cell office:value-type="float" office:value="11172" table:formula="of:=SUM(['file:///D:/◆移民輔導科/◆業務交接/◎外籍及大陸配偶人數/◎外配人數統計表(15號前)/◎◎每月資訊組提供之報表/108年7月/%23戶政司公式106.01外籍與大陸配偶證件10807.xlsx'#外籍.C10:歸化.C10])" table:style-name="ce59">
            <text:p>11,172</text:p>
          </table:table-cell>
          <table:table-cell office:value-type="float" office:value="18.260000000000002" table:formula="of:=ROUND([.E10]/[.$B10]*100;2)" table:style-name="ce58">
            <text:p>18.26</text:p>
          </table:table-cell>
          <table:table-cell office:value-type="float" office:value="4859" table:formula="of:=SUM(['file:///D:/◆移民輔導科/◆業務交接/◎外籍及大陸配偶人數/◎外配人數統計表(15號前)/◎◎每月資訊組提供之報表/108年7月/%23戶政司公式106.01外籍與大陸配偶證件10807.xlsx'#外籍.E10:歸化.E10])" table:style-name="ce59">
            <text:p>4,859</text:p>
          </table:table-cell>
          <table:table-cell office:value-type="float" office:value="7.94" table:formula="of:=ROUND([.G10]/[.$B10]*100;2)" table:style-name="ce58">
            <text:p>7.94</text:p>
          </table:table-cell>
          <table:table-cell office:value-type="float" office:value="2379" table:formula="of:=SUM(['file:///D:/◆移民輔導科/◆業務交接/◎外籍及大陸配偶人數/◎外配人數統計表(15號前)/◎◎每月資訊組提供之報表/108年7月/%23戶政司公式106.01外籍與大陸配偶證件10807.xlsx'#外籍.G10:歸化.G10])" table:style-name="ce59">
            <text:p>2,379</text:p>
          </table:table-cell>
          <table:table-cell office:value-type="float" office:value="3.89" table:formula="of:=ROUND([.I10]/[.$B10]*100;2)" table:style-name="ce58">
            <text:p>3.89</text:p>
          </table:table-cell>
          <table:table-cell office:value-type="float" office:value="1840" table:formula="of:=SUM(['file:///D:/◆移民輔導科/◆業務交接/◎外籍及大陸配偶人數/◎外配人數統計表(15號前)/◎◎每月資訊組提供之報表/108年7月/%23戶政司公式106.01外籍與大陸配偶證件10807.xlsx'#外籍.I10:歸化.I10])" table:style-name="ce59">
            <text:p>1,840</text:p>
          </table:table-cell>
          <table:table-cell office:value-type="float" office:value="3.01" table:formula="of:=ROUND([.K10]/[.$B10]*100;2)" table:style-name="ce58">
            <text:p>3.01</text:p>
          </table:table-cell>
          <table:table-cell office:value-type="float" office:value="302" table:formula="of:=SUM(['file:///D:/◆移民輔導科/◆業務交接/◎外籍及大陸配偶人數/◎外配人數統計表(15號前)/◎◎每月資訊組提供之報表/108年7月/%23戶政司公式106.01外籍與大陸配偶證件10807.xlsx'#外籍.K10:歸化.K10])" table:style-name="ce59">
            <text:p>302</text:p>
          </table:table-cell>
          <table:table-cell office:value-type="float" office:value="0.49" table:formula="of:=ROUND([.M10]/[.$B10]*100;2)" table:style-name="ce58">
            <text:p>0.49</text:p>
          </table:table-cell>
          <table:table-cell office:value-type="float" office:value="412" table:formula="of:=SUM(['file:///D:/◆移民輔導科/◆業務交接/◎外籍及大陸配偶人數/◎外配人數統計表(15號前)/◎◎每月資訊組提供之報表/108年7月/%23戶政司公式106.01外籍與大陸配偶證件10807.xlsx'#外籍.M10:歸化.M10])" table:style-name="ce59">
            <text:p>412</text:p>
          </table:table-cell>
          <table:table-cell office:value-type="float" office:value="0.67" table:formula="of:=ROUND([.O10]/[.$B10]*100;2)" table:style-name="ce58">
            <text:p>0.67</text:p>
          </table:table-cell>
          <table:table-cell office:value-type="float" office:value="134" table:formula="of:=SUM(['file:///D:/◆移民輔導科/◆業務交接/◎外籍及大陸配偶人數/◎外配人數統計表(15號前)/◎◎每月資訊組提供之報表/108年7月/%23戶政司公式106.01外籍與大陸配偶證件10807.xlsx'#外籍.O10:歸化.O10])" table:style-name="ce59">
            <text:p>134</text:p>
          </table:table-cell>
          <table:table-cell office:value-type="float" office:value="0.22" table:formula="of:=ROUND([.Q10]/[.$B10]*100;2)" table:style-name="ce58">
            <text:p>0.22</text:p>
          </table:table-cell>
          <table:table-cell office:value-type="float" office:value="1935" table:formula="of:=SUM(['file:///D:/◆移民輔導科/◆業務交接/◎外籍及大陸配偶人數/◎外配人數統計表(15號前)/◎◎每月資訊組提供之報表/108年7月/%23戶政司公式106.01外籍與大陸配偶證件10807.xlsx'#外籍.Q10:歸化.Q10])" table:style-name="ce59">
            <text:p>1,935</text:p>
          </table:table-cell>
          <table:table-cell office:value-type="float" office:value="3.16" table:formula="of:=ROUND([.S10]/[.$B10]*100;2)" table:style-name="ce58">
            <text:p>3.16</text:p>
          </table:table-cell>
          <table:table-cell office:value-type="float" office:value="38141" table:formula="of:=SUM([.W10];[.Y10])" table:style-name="ce55">
            <text:p>38,141</text:p>
          </table:table-cell>
          <table:table-cell office:value-type="float" office:value="62.35" table:formula="of:=ROUND([.U10]/[.$B10]*100;2)" table:style-name="ce58">
            <text:p>62.35</text:p>
          </table:table-cell>
          <table:table-cell office:value-type="float" office:value="36546" table:formula="of:=[證件別.AE10]" table:style-name="ce60">
            <text:p>36,546</text:p>
          </table:table-cell>
          <table:table-cell office:value-type="float" office:value="59.74" table:formula="of:=ROUND([.W10]/[.$B10]*100;2)" table:style-name="ce58">
            <text:p>59.74</text:p>
          </table:table-cell>
          <table:table-cell office:value-type="float" office:value="1595" table:formula="of:=[證件別.AW10]" table:style-name="ce60">
            <text:p>1,595</text:p>
          </table:table-cell>
          <table:table-cell office:value-type="float" office:value="2.61" table:formula="of:=ROUND([.Y10]/[.$B10]*100;2)" table:style-name="ce61">
            <text:p>2.61</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7583" table:formula="of:=SUM([.C11];[.U11])" table:style-name="ce53">
            <text:p>57,583</text:p>
          </table:table-cell>
          <table:table-cell office:value-type="float" office:value="18974" table:formula="of:=SUM([.E11];[.G11];[.I11];[.K11];[.M11];[.O11];[.Q11];[.S11])" table:style-name="ce53">
            <text:p>18,974</text:p>
          </table:table-cell>
          <table:table-cell office:value-type="float" office:value="32.950000000000003" table:formula="of:=ROUND([.C11]/[.$B11]*100;2)" table:style-name="ce58">
            <text:p>32.95</text:p>
          </table:table-cell>
          <table:table-cell office:value-type="float" office:value="11254" table:formula="of:=SUM(['file:///D:/◆移民輔導科/◆業務交接/◎外籍及大陸配偶人數/◎外配人數統計表(15號前)/◎◎每月資訊組提供之報表/108年7月/%23戶政司公式106.01外籍與大陸配偶證件10807.xlsx'#外籍.C11:歸化.C11])" table:style-name="ce59">
            <text:p>11,254</text:p>
          </table:table-cell>
          <table:table-cell office:value-type="float" office:value="19.54" table:formula="of:=ROUND([.E11]/[.$B11]*100;2)" table:style-name="ce58">
            <text:p>19.54</text:p>
          </table:table-cell>
          <table:table-cell office:value-type="float" office:value="2344" table:formula="of:=SUM(['file:///D:/◆移民輔導科/◆業務交接/◎外籍及大陸配偶人數/◎外配人數統計表(15號前)/◎◎每月資訊組提供之報表/108年7月/%23戶政司公式106.01外籍與大陸配偶證件10807.xlsx'#外籍.E11:歸化.E11])" table:style-name="ce59">
            <text:p>2,344</text:p>
          </table:table-cell>
          <table:table-cell office:value-type="float" office:value="4.07" table:formula="of:=ROUND([.G11]/[.$B11]*100;2)" table:style-name="ce58">
            <text:p>4.07</text:p>
          </table:table-cell>
          <table:table-cell office:value-type="float" office:value="887" table:formula="of:=SUM(['file:///D:/◆移民輔導科/◆業務交接/◎外籍及大陸配偶人數/◎外配人數統計表(15號前)/◎◎每月資訊組提供之報表/108年7月/%23戶政司公式106.01外籍與大陸配偶證件10807.xlsx'#外籍.G11:歸化.G11])" table:style-name="ce59">
            <text:p>887</text:p>
          </table:table-cell>
          <table:table-cell office:value-type="float" office:value="1.54" table:formula="of:=ROUND([.I11]/[.$B11]*100;2)" table:style-name="ce58">
            <text:p>1.54</text:p>
          </table:table-cell>
          <table:table-cell office:value-type="float" office:value="927" table:formula="of:=SUM(['file:///D:/◆移民輔導科/◆業務交接/◎外籍及大陸配偶人數/◎外配人數統計表(15號前)/◎◎每月資訊組提供之報表/108年7月/%23戶政司公式106.01外籍與大陸配偶證件10807.xlsx'#外籍.I11:歸化.I11])" table:style-name="ce59">
            <text:p>927</text:p>
          </table:table-cell>
          <table:table-cell office:value-type="float" office:value="1.61" table:formula="of:=ROUND([.K11]/[.$B11]*100;2)" table:style-name="ce58">
            <text:p>1.61</text:p>
          </table:table-cell>
          <table:table-cell office:value-type="float" office:value="753" table:formula="of:=SUM(['file:///D:/◆移民輔導科/◆業務交接/◎外籍及大陸配偶人數/◎外配人數統計表(15號前)/◎◎每月資訊組提供之報表/108年7月/%23戶政司公式106.01外籍與大陸配偶證件10807.xlsx'#外籍.K11:歸化.K11])" table:style-name="ce59">
            <text:p>753</text:p>
          </table:table-cell>
          <table:table-cell office:value-type="float" office:value="1.31" table:formula="of:=ROUND([.M11]/[.$B11]*100;2)" table:style-name="ce58">
            <text:p>1.31</text:p>
          </table:table-cell>
          <table:table-cell office:value-type="float" office:value="539" table:formula="of:=SUM(['file:///D:/◆移民輔導科/◆業務交接/◎外籍及大陸配偶人數/◎外配人數統計表(15號前)/◎◎每月資訊組提供之報表/108年7月/%23戶政司公式106.01外籍與大陸配偶證件10807.xlsx'#外籍.M11:歸化.M11])" table:style-name="ce59">
            <text:p>539</text:p>
          </table:table-cell>
          <table:table-cell office:value-type="float" office:value="0.94" table:formula="of:=ROUND([.O11]/[.$B11]*100;2)" table:style-name="ce58">
            <text:p>0.94</text:p>
          </table:table-cell>
          <table:table-cell office:value-type="float" office:value="160" table:formula="of:=SUM(['file:///D:/◆移民輔導科/◆業務交接/◎外籍及大陸配偶人數/◎外配人數統計表(15號前)/◎◎每月資訊組提供之報表/108年7月/%23戶政司公式106.01外籍與大陸配偶證件10807.xlsx'#外籍.O11:歸化.O11])" table:style-name="ce59">
            <text:p>160</text:p>
          </table:table-cell>
          <table:table-cell office:value-type="float" office:value="0.28000000000000003" table:formula="of:=ROUND([.Q11]/[.$B11]*100;2)" table:style-name="ce58">
            <text:p>0.28</text:p>
          </table:table-cell>
          <table:table-cell office:value-type="float" office:value="2110" table:formula="of:=SUM(['file:///D:/◆移民輔導科/◆業務交接/◎外籍及大陸配偶人數/◎外配人數統計表(15號前)/◎◎每月資訊組提供之報表/108年7月/%23戶政司公式106.01外籍與大陸配偶證件10807.xlsx'#外籍.Q11:歸化.Q11])" table:style-name="ce59">
            <text:p>2,110</text:p>
          </table:table-cell>
          <table:table-cell office:value-type="float" office:value="3.66" table:formula="of:=ROUND([.S11]/[.$B11]*100;2)" table:style-name="ce58">
            <text:p>3.66</text:p>
          </table:table-cell>
          <table:table-cell office:value-type="float" office:value="38609" table:formula="of:=SUM([.W11];[.Y11])" table:style-name="ce55">
            <text:p>38,609</text:p>
          </table:table-cell>
          <table:table-cell office:value-type="float" office:value="67.05" table:formula="of:=ROUND([.U11]/[.$B11]*100;2)" table:style-name="ce58">
            <text:p>67.05</text:p>
          </table:table-cell>
          <table:table-cell office:value-type="float" office:value="37077" table:formula="of:=[證件別.AE11]" table:style-name="ce60">
            <text:p>37,077</text:p>
          </table:table-cell>
          <table:table-cell office:value-type="float" office:value="64.39" table:formula="of:=ROUND([.W11]/[.$B11]*100;2)" table:style-name="ce58">
            <text:p>64.39</text:p>
          </table:table-cell>
          <table:table-cell office:value-type="float" office:value="1532" table:formula="of:=[證件別.AW11]" table:style-name="ce60">
            <text:p>1,532</text:p>
          </table:table-cell>
          <table:table-cell office:value-type="float" office:value="2.66" table:formula="of:=ROUND([.Y11]/[.$B11]*100;2)" table:style-name="ce61">
            <text:p>2.66</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303" table:formula="of:=SUM([.C12];[.U12])" table:style-name="ce53">
            <text:p>34,303</text:p>
          </table:table-cell>
          <table:table-cell office:value-type="float" office:value="12077" table:formula="of:=SUM([.E12];[.G12];[.I12];[.K12];[.M12];[.O12];[.Q12];[.S12])" table:style-name="ce53">
            <text:p>12,077</text:p>
          </table:table-cell>
          <table:table-cell office:value-type="float" office:value="35.21" table:formula="of:=ROUND([.C12]/[.$B12]*100;2)" table:style-name="ce58">
            <text:p>35.21</text:p>
          </table:table-cell>
          <table:table-cell office:value-type="float" office:value="8373" table:formula="of:=SUM(['file:///D:/◆移民輔導科/◆業務交接/◎外籍及大陸配偶人數/◎外配人數統計表(15號前)/◎◎每月資訊組提供之報表/108年7月/%23戶政司公式106.01外籍與大陸配偶證件10807.xlsx'#外籍.C12:歸化.C12])" table:style-name="ce59">
            <text:p>8,373</text:p>
          </table:table-cell>
          <table:table-cell office:value-type="float" office:value="24.41" table:formula="of:=ROUND([.E12]/[.$B12]*100;2)" table:style-name="ce58">
            <text:p>24.41</text:p>
          </table:table-cell>
          <table:table-cell office:value-type="float" office:value="1098" table:formula="of:=SUM(['file:///D:/◆移民輔導科/◆業務交接/◎外籍及大陸配偶人數/◎外配人數統計表(15號前)/◎◎每月資訊組提供之報表/108年7月/%23戶政司公式106.01外籍與大陸配偶證件10807.xlsx'#外籍.E12:歸化.E12])" table:style-name="ce59">
            <text:p>1,098</text:p>
          </table:table-cell>
          <table:table-cell office:value-type="float" office:value="3.2" table:formula="of:=ROUND([.G12]/[.$B12]*100;2)" table:style-name="ce58">
            <text:p>3.20</text:p>
          </table:table-cell>
          <table:table-cell office:value-type="float" office:value="539" table:formula="of:=SUM(['file:///D:/◆移民輔導科/◆業務交接/◎外籍及大陸配偶人數/◎外配人數統計表(15號前)/◎◎每月資訊組提供之報表/108年7月/%23戶政司公式106.01外籍與大陸配偶證件10807.xlsx'#外籍.G12:歸化.G12])" table:style-name="ce59">
            <text:p>539</text:p>
          </table:table-cell>
          <table:table-cell office:value-type="float" office:value="1.57" table:formula="of:=ROUND([.I12]/[.$B12]*100;2)" table:style-name="ce58">
            <text:p>1.57</text:p>
          </table:table-cell>
          <table:table-cell office:value-type="float" office:value="500" table:formula="of:=SUM(['file:///D:/◆移民輔導科/◆業務交接/◎外籍及大陸配偶人數/◎外配人數統計表(15號前)/◎◎每月資訊組提供之報表/108年7月/%23戶政司公式106.01外籍與大陸配偶證件10807.xlsx'#外籍.I12:歸化.I12])" table:style-name="ce59">
            <text:p>500</text:p>
          </table:table-cell>
          <table:table-cell office:value-type="float" office:value="1.46" table:formula="of:=ROUND([.K12]/[.$B12]*100;2)" table:style-name="ce58">
            <text:p>1.46</text:p>
          </table:table-cell>
          <table:table-cell office:value-type="float" office:value="333" table:formula="of:=SUM(['file:///D:/◆移民輔導科/◆業務交接/◎外籍及大陸配偶人數/◎外配人數統計表(15號前)/◎◎每月資訊組提供之報表/108年7月/%23戶政司公式106.01外籍與大陸配偶證件10807.xlsx'#外籍.K12:歸化.K12])" table:style-name="ce59">
            <text:p>333</text:p>
          </table:table-cell>
          <table:table-cell office:value-type="float" office:value="0.97" table:formula="of:=ROUND([.M12]/[.$B12]*100;2)" table:style-name="ce58">
            <text:p>0.97</text:p>
          </table:table-cell>
          <table:table-cell office:value-type="float" office:value="255" table:formula="of:=SUM(['file:///D:/◆移民輔導科/◆業務交接/◎外籍及大陸配偶人數/◎外配人數統計表(15號前)/◎◎每月資訊組提供之報表/108年7月/%23戶政司公式106.01外籍與大陸配偶證件10807.xlsx'#外籍.M12:歸化.M12])" table:style-name="ce59">
            <text:p>255</text:p>
          </table:table-cell>
          <table:table-cell office:value-type="float" office:value="0.74" table:formula="of:=ROUND([.O12]/[.$B12]*100;2)" table:style-name="ce58">
            <text:p>0.74</text:p>
          </table:table-cell>
          <table:table-cell office:value-type="float" office:value="75" table:formula="of:=SUM(['file:///D:/◆移民輔導科/◆業務交接/◎外籍及大陸配偶人數/◎外配人數統計表(15號前)/◎◎每月資訊組提供之報表/108年7月/%23戶政司公式106.01外籍與大陸配偶證件10807.xlsx'#外籍.O12:歸化.O12])" table:style-name="ce59">
            <text:p>75</text:p>
          </table:table-cell>
          <table:table-cell office:value-type="float" office:value="0.22" table:formula="of:=ROUND([.Q12]/[.$B12]*100;2)" table:style-name="ce58">
            <text:p>0.22</text:p>
          </table:table-cell>
          <table:table-cell office:value-type="float" office:value="904" table:formula="of:=SUM(['file:///D:/◆移民輔導科/◆業務交接/◎外籍及大陸配偶人數/◎外配人數統計表(15號前)/◎◎每月資訊組提供之報表/108年7月/%23戶政司公式106.01外籍與大陸配偶證件10807.xlsx'#外籍.Q12:歸化.Q12])" table:style-name="ce59">
            <text:p>904</text:p>
          </table:table-cell>
          <table:table-cell office:value-type="float" office:value="2.64" table:formula="of:=ROUND([.S12]/[.$B12]*100;2)" table:style-name="ce58">
            <text:p>2.64</text:p>
          </table:table-cell>
          <table:table-cell office:value-type="float" office:value="22226" table:formula="of:=SUM([.W12];[.Y12])" table:style-name="ce55">
            <text:p>22,226</text:p>
          </table:table-cell>
          <table:table-cell office:value-type="float" office:value="64.790000000000006" table:formula="of:=ROUND([.U12]/[.$B12]*100;2)" table:style-name="ce58">
            <text:p>64.79</text:p>
          </table:table-cell>
          <table:table-cell office:value-type="float" office:value="21574" table:formula="of:=[證件別.AE12]" table:style-name="ce60">
            <text:p>21,574</text:p>
          </table:table-cell>
          <table:table-cell office:value-type="float" office:value="62.89" table:formula="of:=ROUND([.W12]/[.$B12]*100;2)" table:style-name="ce58">
            <text:p>62.89</text:p>
          </table:table-cell>
          <table:table-cell office:value-type="float" office:value="652" table:formula="of:=[證件別.AW12]" table:style-name="ce60">
            <text:p>652</text:p>
          </table:table-cell>
          <table:table-cell office:value-type="float" office:value="1.9" table:formula="of:=ROUND([.Y12]/[.$B12]*100;2)" table:style-name="ce61">
            <text:p>1.90</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2582" table:formula="of:=SUM([.C13];[.U13])" table:style-name="ce53">
            <text:p>62,582</text:p>
          </table:table-cell>
          <table:table-cell office:value-type="float" office:value="18795" table:formula="of:=SUM([.E13];[.G13];[.I13];[.K13];[.M13];[.O13];[.Q13];[.S13])" table:style-name="ce53">
            <text:p>18,795</text:p>
          </table:table-cell>
          <table:table-cell office:value-type="float" office:value="30.03" table:formula="of:=ROUND([.C13]/[.$B13]*100;2)" table:style-name="ce58">
            <text:p>30.03</text:p>
          </table:table-cell>
          <table:table-cell office:value-type="float" office:value="12280" table:formula="of:=SUM(['file:///D:/◆移民輔導科/◆業務交接/◎外籍及大陸配偶人數/◎外配人數統計表(15號前)/◎◎每月資訊組提供之報表/108年7月/%23戶政司公式106.01外籍與大陸配偶證件10807.xlsx'#外籍.C13:歸化.C13])" table:style-name="ce59">
            <text:p>12,280</text:p>
          </table:table-cell>
          <table:table-cell office:value-type="float" office:value="19.62" table:formula="of:=ROUND([.E13]/[.$B13]*100;2)" table:style-name="ce58">
            <text:p>19.62</text:p>
          </table:table-cell>
          <table:table-cell office:value-type="float" office:value="2135" table:formula="of:=SUM(['file:///D:/◆移民輔導科/◆業務交接/◎外籍及大陸配偶人數/◎外配人數統計表(15號前)/◎◎每月資訊組提供之報表/108年7月/%23戶政司公式106.01外籍與大陸配偶證件10807.xlsx'#外籍.E13:歸化.E13])" table:style-name="ce59">
            <text:p>2,135</text:p>
          </table:table-cell>
          <table:table-cell office:value-type="float" office:value="3.41" table:formula="of:=ROUND([.G13]/[.$B13]*100;2)" table:style-name="ce58">
            <text:p>3.41</text:p>
          </table:table-cell>
          <table:table-cell office:value-type="float" office:value="630" table:formula="of:=SUM(['file:///D:/◆移民輔導科/◆業務交接/◎外籍及大陸配偶人數/◎外配人數統計表(15號前)/◎◎每月資訊組提供之報表/108年7月/%23戶政司公式106.01外籍與大陸配偶證件10807.xlsx'#外籍.G13:歸化.G13])" table:style-name="ce59">
            <text:p>630</text:p>
          </table:table-cell>
          <table:table-cell office:value-type="float" office:value="1.01" table:formula="of:=ROUND([.I13]/[.$B13]*100;2)" table:style-name="ce58">
            <text:p>1.01</text:p>
          </table:table-cell>
          <table:table-cell office:value-type="float" office:value="1001" table:formula="of:=SUM(['file:///D:/◆移民輔導科/◆業務交接/◎外籍及大陸配偶人數/◎外配人數統計表(15號前)/◎◎每月資訊組提供之報表/108年7月/%23戶政司公式106.01外籍與大陸配偶證件10807.xlsx'#外籍.I13:歸化.I13])" table:style-name="ce59">
            <text:p>1,001</text:p>
          </table:table-cell>
          <table:table-cell office:value-type="float" office:value="1.6" table:formula="of:=ROUND([.K13]/[.$B13]*100;2)" table:style-name="ce58">
            <text:p>1.60</text:p>
          </table:table-cell>
          <table:table-cell office:value-type="float" office:value="438" table:formula="of:=SUM(['file:///D:/◆移民輔導科/◆業務交接/◎外籍及大陸配偶人數/◎外配人數統計表(15號前)/◎◎每月資訊組提供之報表/108年7月/%23戶政司公式106.01外籍與大陸配偶證件10807.xlsx'#外籍.K13:歸化.K13])" table:style-name="ce59">
            <text:p>438</text:p>
          </table:table-cell>
          <table:table-cell office:value-type="float" office:value="0.7" table:formula="of:=ROUND([.M13]/[.$B13]*100;2)" table:style-name="ce58">
            <text:p>0.70</text:p>
          </table:table-cell>
          <table:table-cell office:value-type="float" office:value="479" table:formula="of:=SUM(['file:///D:/◆移民輔導科/◆業務交接/◎外籍及大陸配偶人數/◎外配人數統計表(15號前)/◎◎每月資訊組提供之報表/108年7月/%23戶政司公式106.01外籍與大陸配偶證件10807.xlsx'#外籍.M13:歸化.M13])" table:style-name="ce59">
            <text:p>479</text:p>
          </table:table-cell>
          <table:table-cell office:value-type="float" office:value="0.77" table:formula="of:=ROUND([.O13]/[.$B13]*100;2)" table:style-name="ce58">
            <text:p>0.77</text:p>
          </table:table-cell>
          <table:table-cell office:value-type="float" office:value="160" table:formula="of:=SUM(['file:///D:/◆移民輔導科/◆業務交接/◎外籍及大陸配偶人數/◎外配人數統計表(15號前)/◎◎每月資訊組提供之報表/108年7月/%23戶政司公式106.01外籍與大陸配偶證件10807.xlsx'#外籍.O13:歸化.O13])" table:style-name="ce59">
            <text:p>160</text:p>
          </table:table-cell>
          <table:table-cell office:value-type="float" office:value="0.26" table:formula="of:=ROUND([.Q13]/[.$B13]*100;2)" table:style-name="ce58">
            <text:p>0.26</text:p>
          </table:table-cell>
          <table:table-cell office:value-type="float" office:value="1672" table:formula="of:=SUM(['file:///D:/◆移民輔導科/◆業務交接/◎外籍及大陸配偶人數/◎外配人數統計表(15號前)/◎◎每月資訊組提供之報表/108年7月/%23戶政司公式106.01外籍與大陸配偶證件10807.xlsx'#外籍.Q13:歸化.Q13])" table:style-name="ce59">
            <text:p>1,672</text:p>
          </table:table-cell>
          <table:table-cell office:value-type="float" office:value="2.67" table:formula="of:=ROUND([.S13]/[.$B13]*100;2)" table:style-name="ce58">
            <text:p>2.67</text:p>
          </table:table-cell>
          <table:table-cell office:value-type="float" office:value="43787" table:formula="of:=SUM([.W13];[.Y13])" table:style-name="ce55">
            <text:p>43,787</text:p>
          </table:table-cell>
          <table:table-cell office:value-type="float" office:value="69.97" table:formula="of:=ROUND([.U13]/[.$B13]*100;2)" table:style-name="ce58">
            <text:p>69.97</text:p>
          </table:table-cell>
          <table:table-cell office:value-type="float" office:value="42485" table:formula="of:=[證件別.AE13]" table:style-name="ce60">
            <text:p>42,485</text:p>
          </table:table-cell>
          <table:table-cell office:value-type="float" office:value="67.89" table:formula="of:=ROUND([.W13]/[.$B13]*100;2)" table:style-name="ce58">
            <text:p>67.89</text:p>
          </table:table-cell>
          <table:table-cell office:value-type="float" office:value="1302" table:formula="of:=[證件別.AW13]" table:style-name="ce60">
            <text:p>1,302</text:p>
          </table:table-cell>
          <table:table-cell office:value-type="float" office:value="2.08" table:formula="of:=ROUND([.Y13]/[.$B13]*100;2)" table:style-name="ce61">
            <text:p>2.08</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689" table:formula="of:=SUM([.C14];[.U14])" table:style-name="ce53">
            <text:p>8,689</text:p>
          </table:table-cell>
          <table:table-cell office:value-type="float" office:value="3519" table:formula="of:=SUM([.E14];[.G14];[.I14];[.K14];[.M14];[.O14];[.Q14];[.S14])" table:style-name="ce53">
            <text:p>3,519</text:p>
          </table:table-cell>
          <table:table-cell office:value-type="float" office:value="40.5" table:formula="of:=ROUND([.C14]/[.$B14]*100;2)" table:style-name="ce58">
            <text:p>40.50</text:p>
          </table:table-cell>
          <table:table-cell office:value-type="float" office:value="2408" table:formula="of:=SUM(['file:///D:/◆移民輔導科/◆業務交接/◎外籍及大陸配偶人數/◎外配人數統計表(15號前)/◎◎每月資訊組提供之報表/108年7月/%23戶政司公式106.01外籍與大陸配偶證件10807.xlsx'#外籍.C14:歸化.C14])" table:style-name="ce59">
            <text:p>2,408</text:p>
          </table:table-cell>
          <table:table-cell office:value-type="float" office:value="27.71" table:formula="of:=ROUND([.E14]/[.$B14]*100;2)" table:style-name="ce58">
            <text:p>27.71</text:p>
          </table:table-cell>
          <table:table-cell office:value-type="float" office:value="468" table:formula="of:=SUM(['file:///D:/◆移民輔導科/◆業務交接/◎外籍及大陸配偶人數/◎外配人數統計表(15號前)/◎◎每月資訊組提供之報表/108年7月/%23戶政司公式106.01外籍與大陸配偶證件10807.xlsx'#外籍.E14:歸化.E14])" table:style-name="ce59">
            <text:p>468</text:p>
          </table:table-cell>
          <table:table-cell office:value-type="float" office:value="5.39" table:formula="of:=ROUND([.G14]/[.$B14]*100;2)" table:style-name="ce58">
            <text:p>5.39</text:p>
          </table:table-cell>
          <table:table-cell office:value-type="float" office:value="122" table:formula="of:=SUM(['file:///D:/◆移民輔導科/◆業務交接/◎外籍及大陸配偶人數/◎外配人數統計表(15號前)/◎◎每月資訊組提供之報表/108年7月/%23戶政司公式106.01外籍與大陸配偶證件10807.xlsx'#外籍.G14:歸化.G14])" table:style-name="ce59">
            <text:p>122</text:p>
          </table:table-cell>
          <table:table-cell office:value-type="float" office:value="1.4" table:formula="of:=ROUND([.I14]/[.$B14]*100;2)" table:style-name="ce58">
            <text:p>1.40</text:p>
          </table:table-cell>
          <table:table-cell office:value-type="float" office:value="103" table:formula="of:=SUM(['file:///D:/◆移民輔導科/◆業務交接/◎外籍及大陸配偶人數/◎外配人數統計表(15號前)/◎◎每月資訊組提供之報表/108年7月/%23戶政司公式106.01外籍與大陸配偶證件10807.xlsx'#外籍.I14:歸化.I14])" table:style-name="ce59">
            <text:p>103</text:p>
          </table:table-cell>
          <table:table-cell office:value-type="float" office:value="1.19" table:formula="of:=ROUND([.K14]/[.$B14]*100;2)" table:style-name="ce58">
            <text:p>1.19</text:p>
          </table:table-cell>
          <table:table-cell office:value-type="float" office:value="133" table:formula="of:=SUM(['file:///D:/◆移民輔導科/◆業務交接/◎外籍及大陸配偶人數/◎外配人數統計表(15號前)/◎◎每月資訊組提供之報表/108年7月/%23戶政司公式106.01外籍與大陸配偶證件10807.xlsx'#外籍.K14:歸化.K14])" table:style-name="ce59">
            <text:p>133</text:p>
          </table:table-cell>
          <table:table-cell office:value-type="float" office:value="1.53" table:formula="of:=ROUND([.M14]/[.$B14]*100;2)" table:style-name="ce58">
            <text:p>1.53</text:p>
          </table:table-cell>
          <table:table-cell office:value-type="float" office:value="48" table:formula="of:=SUM(['file:///D:/◆移民輔導科/◆業務交接/◎外籍及大陸配偶人數/◎外配人數統計表(15號前)/◎◎每月資訊組提供之報表/108年7月/%23戶政司公式106.01外籍與大陸配偶證件10807.xlsx'#外籍.M14:歸化.M14])" table:style-name="ce59">
            <text:p>48</text:p>
          </table:table-cell>
          <table:table-cell office:value-type="float" office:value="0.55000000000000004" table:formula="of:=ROUND([.O14]/[.$B14]*100;2)" table:style-name="ce58">
            <text:p>0.55</text:p>
          </table:table-cell>
          <table:table-cell office:value-type="float" office:value="12" table:formula="of:=SUM(['file:///D:/◆移民輔導科/◆業務交接/◎外籍及大陸配偶人數/◎外配人數統計表(15號前)/◎◎每月資訊組提供之報表/108年7月/%23戶政司公式106.01外籍與大陸配偶證件10807.xlsx'#外籍.O14:歸化.O14])" table:style-name="ce59">
            <text:p>12</text:p>
          </table:table-cell>
          <table:table-cell office:value-type="float" office:value="0.14000000000000001" table:formula="of:=ROUND([.Q14]/[.$B14]*100;2)" table:style-name="ce58">
            <text:p>0.14</text:p>
          </table:table-cell>
          <table:table-cell office:value-type="float" office:value="225" table:formula="of:=SUM(['file:///D:/◆移民輔導科/◆業務交接/◎外籍及大陸配偶人數/◎外配人數統計表(15號前)/◎◎每月資訊組提供之報表/108年7月/%23戶政司公式106.01外籍與大陸配偶證件10807.xlsx'#外籍.Q14:歸化.Q14])" table:style-name="ce59">
            <text:p>225</text:p>
          </table:table-cell>
          <table:table-cell office:value-type="float" office:value="2.59" table:formula="of:=ROUND([.S14]/[.$B14]*100;2)" table:style-name="ce58">
            <text:p>2.59</text:p>
          </table:table-cell>
          <table:table-cell office:value-type="float" office:value="5170" table:formula="of:=SUM([.W14];[.Y14])" table:style-name="ce55">
            <text:p>5,170</text:p>
          </table:table-cell>
          <table:table-cell office:value-type="float" office:value="59.5" table:formula="of:=ROUND([.U14]/[.$B14]*100;2)" table:style-name="ce58">
            <text:p>59.50</text:p>
          </table:table-cell>
          <table:table-cell office:value-type="float" office:value="5023" table:formula="of:=[證件別.AE14]" table:style-name="ce60">
            <text:p>5,023</text:p>
          </table:table-cell>
          <table:table-cell office:value-type="float" office:value="57.81" table:formula="of:=ROUND([.W14]/[.$B14]*100;2)" table:style-name="ce58">
            <text:p>57.81</text:p>
          </table:table-cell>
          <table:table-cell office:value-type="float" office:value="147" table:formula="of:=[證件別.AW14]" table:style-name="ce60">
            <text:p>147</text:p>
          </table:table-cell>
          <table:table-cell office:value-type="float" office:value="1.69" table:formula="of:=ROUND([.Y14]/[.$B14]*100;2)" table:style-name="ce61">
            <text:p>1.69</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3855" table:formula="of:=SUM([.C15];[.U15])" table:style-name="ce53">
            <text:p>13,855</text:p>
          </table:table-cell>
          <table:table-cell office:value-type="float" office:value="6743" table:formula="of:=SUM([.E15];[.G15];[.I15];[.K15];[.M15];[.O15];[.Q15];[.S15])" table:style-name="ce53">
            <text:p>6,743</text:p>
          </table:table-cell>
          <table:table-cell office:value-type="float" office:value="48.67" table:formula="of:=ROUND([.C15]/[.$B15]*100;2)" table:style-name="ce58">
            <text:p>48.67</text:p>
          </table:table-cell>
          <table:table-cell office:value-type="float" office:value="2595" table:formula="of:=SUM(['file:///D:/◆移民輔導科/◆業務交接/◎外籍及大陸配偶人數/◎外配人數統計表(15號前)/◎◎每月資訊組提供之報表/108年7月/%23戶政司公式106.01外籍與大陸配偶證件10807.xlsx'#外籍.C15:歸化.C15])" table:style-name="ce59">
            <text:p>2,595</text:p>
          </table:table-cell>
          <table:table-cell office:value-type="float" office:value="18.73" table:formula="of:=ROUND([.E15]/[.$B15]*100;2)" table:style-name="ce58">
            <text:p>18.73</text:p>
          </table:table-cell>
          <table:table-cell office:value-type="float" office:value="2473" table:formula="of:=SUM(['file:///D:/◆移民輔導科/◆業務交接/◎外籍及大陸配偶人數/◎外配人數統計表(15號前)/◎◎每月資訊組提供之報表/108年7月/%23戶政司公式106.01外籍與大陸配偶證件10807.xlsx'#外籍.E15:歸化.E15])" table:style-name="ce59">
            <text:p>2,473</text:p>
          </table:table-cell>
          <table:table-cell office:value-type="float" office:value="17.850000000000001" table:formula="of:=ROUND([.G15]/[.$B15]*100;2)" table:style-name="ce58">
            <text:p>17.85</text:p>
          </table:table-cell>
          <table:table-cell office:value-type="float" office:value="318" table:formula="of:=SUM(['file:///D:/◆移民輔導科/◆業務交接/◎外籍及大陸配偶人數/◎外配人數統計表(15號前)/◎◎每月資訊組提供之報表/108年7月/%23戶政司公式106.01外籍與大陸配偶證件10807.xlsx'#外籍.G15:歸化.G15])" table:style-name="ce59">
            <text:p>318</text:p>
          </table:table-cell>
          <table:table-cell office:value-type="float" office:value="2.2999999999999998" table:formula="of:=ROUND([.I15]/[.$B15]*100;2)" table:style-name="ce58">
            <text:p>2.30</text:p>
          </table:table-cell>
          <table:table-cell office:value-type="float" office:value="624" table:formula="of:=SUM(['file:///D:/◆移民輔導科/◆業務交接/◎外籍及大陸配偶人數/◎外配人數統計表(15號前)/◎◎每月資訊組提供之報表/108年7月/%23戶政司公式106.01外籍與大陸配偶證件10807.xlsx'#外籍.I15:歸化.I15])" table:style-name="ce59">
            <text:p>624</text:p>
          </table:table-cell>
          <table:table-cell office:value-type="float" office:value="4.5" table:formula="of:=ROUND([.K15]/[.$B15]*100;2)" table:style-name="ce58">
            <text:p>4.50</text:p>
          </table:table-cell>
          <table:table-cell office:value-type="float" office:value="53" table:formula="of:=SUM(['file:///D:/◆移民輔導科/◆業務交接/◎外籍及大陸配偶人數/◎外配人數統計表(15號前)/◎◎每月資訊組提供之報表/108年7月/%23戶政司公式106.01外籍與大陸配偶證件10807.xlsx'#外籍.K15:歸化.K15])" table:style-name="ce59">
            <text:p>53</text:p>
          </table:table-cell>
          <table:table-cell office:value-type="float" office:value="0.38" table:formula="of:=ROUND([.M15]/[.$B15]*100;2)" table:style-name="ce58">
            <text:p>0.38</text:p>
          </table:table-cell>
          <table:table-cell office:value-type="float" office:value="89" table:formula="of:=SUM(['file:///D:/◆移民輔導科/◆業務交接/◎外籍及大陸配偶人數/◎外配人數統計表(15號前)/◎◎每月資訊組提供之報表/108年7月/%23戶政司公式106.01外籍與大陸配偶證件10807.xlsx'#外籍.M15:歸化.M15])" table:style-name="ce59">
            <text:p>89</text:p>
          </table:table-cell>
          <table:table-cell office:value-type="float" office:value="0.64" table:formula="of:=ROUND([.O15]/[.$B15]*100;2)" table:style-name="ce58">
            <text:p>0.64</text:p>
          </table:table-cell>
          <table:table-cell office:value-type="float" office:value="49" table:formula="of:=SUM(['file:///D:/◆移民輔導科/◆業務交接/◎外籍及大陸配偶人數/◎外配人數統計表(15號前)/◎◎每月資訊組提供之報表/108年7月/%23戶政司公式106.01外籍與大陸配偶證件10807.xlsx'#外籍.O15:歸化.O15])" table:style-name="ce59">
            <text:p>49</text:p>
          </table:table-cell>
          <table:table-cell office:value-type="float" office:value="0.35" table:formula="of:=ROUND([.Q15]/[.$B15]*100;2)" table:style-name="ce58">
            <text:p>0.35</text:p>
          </table:table-cell>
          <table:table-cell office:value-type="float" office:value="542" table:formula="of:=SUM(['file:///D:/◆移民輔導科/◆業務交接/◎外籍及大陸配偶人數/◎外配人數統計表(15號前)/◎◎每月資訊組提供之報表/108年7月/%23戶政司公式106.01外籍與大陸配偶證件10807.xlsx'#外籍.Q15:歸化.Q15])" table:style-name="ce59">
            <text:p>542</text:p>
          </table:table-cell>
          <table:table-cell office:value-type="float" office:value="3.91" table:formula="of:=ROUND([.S15]/[.$B15]*100;2)" table:style-name="ce58">
            <text:p>3.91</text:p>
          </table:table-cell>
          <table:table-cell office:value-type="float" office:value="7112" table:formula="of:=SUM([.W15];[.Y15])" table:style-name="ce55">
            <text:p>7,112</text:p>
          </table:table-cell>
          <table:table-cell office:value-type="float" office:value="51.33" table:formula="of:=ROUND([.U15]/[.$B15]*100;2)" table:style-name="ce58">
            <text:p>51.33</text:p>
          </table:table-cell>
          <table:table-cell office:value-type="float" office:value="6913" table:formula="of:=[證件別.AE15]" table:style-name="ce60">
            <text:p>6,913</text:p>
          </table:table-cell>
          <table:table-cell office:value-type="float" office:value="49.9" table:formula="of:=ROUND([.W15]/[.$B15]*100;2)" table:style-name="ce58">
            <text:p>49.90</text:p>
          </table:table-cell>
          <table:table-cell office:value-type="float" office:value="199" table:formula="of:=[證件別.AW15]" table:style-name="ce60">
            <text:p>199</text:p>
          </table:table-cell>
          <table:table-cell office:value-type="float" office:value="1.44" table:formula="of:=ROUND([.Y15]/[.$B15]*100;2)" table:style-name="ce61">
            <text:p>1.44</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420" table:formula="of:=SUM([.C16];[.U16])" table:style-name="ce53">
            <text:p>14,420</text:p>
          </table:table-cell>
          <table:table-cell office:value-type="float" office:value="6129" table:formula="of:=SUM([.E16];[.G16];[.I16];[.K16];[.M16];[.O16];[.Q16];[.S16])" table:style-name="ce53">
            <text:p>6,129</text:p>
          </table:table-cell>
          <table:table-cell office:value-type="float" office:value="42.5" table:formula="of:=ROUND([.C16]/[.$B16]*100;2)" table:style-name="ce58">
            <text:p>42.50</text:p>
          </table:table-cell>
          <table:table-cell office:value-type="float" office:value="3245" table:formula="of:=SUM(['file:///D:/◆移民輔導科/◆業務交接/◎外籍及大陸配偶人數/◎外配人數統計表(15號前)/◎◎每月資訊組提供之報表/108年7月/%23戶政司公式106.01外籍與大陸配偶證件10807.xlsx'#外籍.C16:歸化.C16])" table:style-name="ce59">
            <text:p>3,245</text:p>
          </table:table-cell>
          <table:table-cell office:value-type="float" office:value="22.5" table:formula="of:=ROUND([.E16]/[.$B16]*100;2)" table:style-name="ce58">
            <text:p>22.50</text:p>
          </table:table-cell>
          <table:table-cell office:value-type="float" office:value="1932" table:formula="of:=SUM(['file:///D:/◆移民輔導科/◆業務交接/◎外籍及大陸配偶人數/◎外配人數統計表(15號前)/◎◎每月資訊組提供之報表/108年7月/%23戶政司公式106.01外籍與大陸配偶證件10807.xlsx'#外籍.E16:歸化.E16])" table:style-name="ce59">
            <text:p>1,932</text:p>
          </table:table-cell>
          <table:table-cell office:value-type="float" office:value="13.4" table:formula="of:=ROUND([.G16]/[.$B16]*100;2)" table:style-name="ce58">
            <text:p>13.40</text:p>
          </table:table-cell>
          <table:table-cell office:value-type="float" office:value="280" table:formula="of:=SUM(['file:///D:/◆移民輔導科/◆業務交接/◎外籍及大陸配偶人數/◎外配人數統計表(15號前)/◎◎每月資訊組提供之報表/108年7月/%23戶政司公式106.01外籍與大陸配偶證件10807.xlsx'#外籍.G16:歸化.G16])" table:style-name="ce59">
            <text:p>280</text:p>
          </table:table-cell>
          <table:table-cell office:value-type="float" office:value="1.94" table:formula="of:=ROUND([.I16]/[.$B16]*100;2)" table:style-name="ce58">
            <text:p>1.94</text:p>
          </table:table-cell>
          <table:table-cell office:value-type="float" office:value="312" table:formula="of:=SUM(['file:///D:/◆移民輔導科/◆業務交接/◎外籍及大陸配偶人數/◎外配人數統計表(15號前)/◎◎每月資訊組提供之報表/108年7月/%23戶政司公式106.01外籍與大陸配偶證件10807.xlsx'#外籍.I16:歸化.I16])" table:style-name="ce59">
            <text:p>312</text:p>
          </table:table-cell>
          <table:table-cell office:value-type="float" office:value="2.16" table:formula="of:=ROUND([.K16]/[.$B16]*100;2)" table:style-name="ce58">
            <text:p>2.16</text:p>
          </table:table-cell>
          <table:table-cell office:value-type="float" office:value="73" table:formula="of:=SUM(['file:///D:/◆移民輔導科/◆業務交接/◎外籍及大陸配偶人數/◎外配人數統計表(15號前)/◎◎每月資訊組提供之報表/108年7月/%23戶政司公式106.01外籍與大陸配偶證件10807.xlsx'#外籍.K16:歸化.K16])" table:style-name="ce59">
            <text:p>73</text:p>
          </table:table-cell>
          <table:table-cell office:value-type="float" office:value="0.51" table:formula="of:=ROUND([.M16]/[.$B16]*100;2)" table:style-name="ce58">
            <text:p>0.51</text:p>
          </table:table-cell>
          <table:table-cell office:value-type="float" office:value="37" table:formula="of:=SUM(['file:///D:/◆移民輔導科/◆業務交接/◎外籍及大陸配偶人數/◎外配人數統計表(15號前)/◎◎每月資訊組提供之報表/108年7月/%23戶政司公式106.01外籍與大陸配偶證件10807.xlsx'#外籍.M16:歸化.M16])" table:style-name="ce59">
            <text:p>37</text:p>
          </table:table-cell>
          <table:table-cell office:value-type="float" office:value="0.26" table:formula="of:=ROUND([.O16]/[.$B16]*100;2)" table:style-name="ce58">
            <text:p>0.26</text:p>
          </table:table-cell>
          <table:table-cell office:value-type="float" office:value="9" table:formula="of:=SUM(['file:///D:/◆移民輔導科/◆業務交接/◎外籍及大陸配偶人數/◎外配人數統計表(15號前)/◎◎每月資訊組提供之報表/108年7月/%23戶政司公式106.01外籍與大陸配偶證件10807.xlsx'#外籍.O16:歸化.O16])" table:style-name="ce59">
            <text:p>9</text:p>
          </table:table-cell>
          <table:table-cell office:value-type="float" office:value="0.06" table:formula="of:=ROUND([.Q16]/[.$B16]*100;2)" table:style-name="ce58">
            <text:p>0.06</text:p>
          </table:table-cell>
          <table:table-cell office:value-type="float" office:value="241" table:formula="of:=SUM(['file:///D:/◆移民輔導科/◆業務交接/◎外籍及大陸配偶人數/◎外配人數統計表(15號前)/◎◎每月資訊組提供之報表/108年7月/%23戶政司公式106.01外籍與大陸配偶證件10807.xlsx'#外籍.Q16:歸化.Q16])" table:style-name="ce59">
            <text:p>241</text:p>
          </table:table-cell>
          <table:table-cell office:value-type="float" office:value="1.67" table:formula="of:=ROUND([.S16]/[.$B16]*100;2)" table:style-name="ce58">
            <text:p>1.67</text:p>
          </table:table-cell>
          <table:table-cell office:value-type="float" office:value="8291" table:formula="of:=SUM([.W16];[.Y16])" table:style-name="ce55">
            <text:p>8,291</text:p>
          </table:table-cell>
          <table:table-cell office:value-type="float" office:value="57.5" table:formula="of:=ROUND([.U16]/[.$B16]*100;2)" table:style-name="ce58">
            <text:p>57.50</text:p>
          </table:table-cell>
          <table:table-cell office:value-type="float" office:value="8155" table:formula="of:=[證件別.AE16]" table:style-name="ce60">
            <text:p>8,155</text:p>
          </table:table-cell>
          <table:table-cell office:value-type="float" office:value="56.55" table:formula="of:=ROUND([.W16]/[.$B16]*100;2)" table:style-name="ce58">
            <text:p>56.55</text:p>
          </table:table-cell>
          <table:table-cell office:value-type="float" office:value="136" table:formula="of:=[證件別.AW16]" table:style-name="ce60">
            <text:p>136</text:p>
          </table:table-cell>
          <table:table-cell office:value-type="float" office:value="0.94" table:formula="of:=ROUND([.Y16]/[.$B16]*100;2)" table:style-name="ce61">
            <text:p>0.94</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493" table:formula="of:=SUM([.C17];[.U17])" table:style-name="ce53">
            <text:p>23,493</text:p>
          </table:table-cell>
          <table:table-cell office:value-type="float" office:value="10958" table:formula="of:=SUM([.E17];[.G17];[.I17];[.K17];[.M17];[.O17];[.Q17];[.S17])" table:style-name="ce53">
            <text:p>10,958</text:p>
          </table:table-cell>
          <table:table-cell office:value-type="float" office:value="46.64" table:formula="of:=ROUND([.C17]/[.$B17]*100;2)" table:style-name="ce58">
            <text:p>46.64</text:p>
          </table:table-cell>
          <table:table-cell office:value-type="float" office:value="7382" table:formula="of:=SUM(['file:///D:/◆移民輔導科/◆業務交接/◎外籍及大陸配偶人數/◎外配人數統計表(15號前)/◎◎每月資訊組提供之報表/108年7月/%23戶政司公式106.01外籍與大陸配偶證件10807.xlsx'#外籍.C17:歸化.C17])" table:style-name="ce59">
            <text:p>7,382</text:p>
          </table:table-cell>
          <table:table-cell office:value-type="float" office:value="31.42" table:formula="of:=ROUND([.E17]/[.$B17]*100;2)" table:style-name="ce58">
            <text:p>31.42</text:p>
          </table:table-cell>
          <table:table-cell office:value-type="float" office:value="1785" table:formula="of:=SUM(['file:///D:/◆移民輔導科/◆業務交接/◎外籍及大陸配偶人數/◎外配人數統計表(15號前)/◎◎每月資訊組提供之報表/108年7月/%23戶政司公式106.01外籍與大陸配偶證件10807.xlsx'#外籍.E17:歸化.E17])" table:style-name="ce59">
            <text:p>1,785</text:p>
          </table:table-cell>
          <table:table-cell office:value-type="float" office:value="7.6" table:formula="of:=ROUND([.G17]/[.$B17]*100;2)" table:style-name="ce58">
            <text:p>7.60</text:p>
          </table:table-cell>
          <table:table-cell office:value-type="float" office:value="499" table:formula="of:=SUM(['file:///D:/◆移民輔導科/◆業務交接/◎外籍及大陸配偶人數/◎外配人數統計表(15號前)/◎◎每月資訊組提供之報表/108年7月/%23戶政司公式106.01外籍與大陸配偶證件10807.xlsx'#外籍.G17:歸化.G17])" table:style-name="ce59">
            <text:p>499</text:p>
          </table:table-cell>
          <table:table-cell office:value-type="float" office:value="2.12" table:formula="of:=ROUND([.I17]/[.$B17]*100;2)" table:style-name="ce58">
            <text:p>2.12</text:p>
          </table:table-cell>
          <table:table-cell office:value-type="float" office:value="440" table:formula="of:=SUM(['file:///D:/◆移民輔導科/◆業務交接/◎外籍及大陸配偶人數/◎外配人數統計表(15號前)/◎◎每月資訊組提供之報表/108年7月/%23戶政司公式106.01外籍與大陸配偶證件10807.xlsx'#外籍.I17:歸化.I17])" table:style-name="ce59">
            <text:p>440</text:p>
          </table:table-cell>
          <table:table-cell office:value-type="float" office:value="1.87" table:formula="of:=ROUND([.K17]/[.$B17]*100;2)" table:style-name="ce58">
            <text:p>1.87</text:p>
          </table:table-cell>
          <table:table-cell office:value-type="float" office:value="412" table:formula="of:=SUM(['file:///D:/◆移民輔導科/◆業務交接/◎外籍及大陸配偶人數/◎外配人數統計表(15號前)/◎◎每月資訊組提供之報表/108年7月/%23戶政司公式106.01外籍與大陸配偶證件10807.xlsx'#外籍.K17:歸化.K17])" table:style-name="ce59">
            <text:p>412</text:p>
          </table:table-cell>
          <table:table-cell office:value-type="float" office:value="1.75" table:formula="of:=ROUND([.M17]/[.$B17]*100;2)" table:style-name="ce58">
            <text:p>1.75</text:p>
          </table:table-cell>
          <table:table-cell office:value-type="float" office:value="68" table:formula="of:=SUM(['file:///D:/◆移民輔導科/◆業務交接/◎外籍及大陸配偶人數/◎外配人數統計表(15號前)/◎◎每月資訊組提供之報表/108年7月/%23戶政司公式106.01外籍與大陸配偶證件10807.xlsx'#外籍.M17:歸化.M17])" table:style-name="ce59">
            <text:p>68</text:p>
          </table:table-cell>
          <table:table-cell office:value-type="float" office:value="0.28999999999999998" table:formula="of:=ROUND([.O17]/[.$B17]*100;2)" table:style-name="ce58">
            <text:p>0.29</text:p>
          </table:table-cell>
          <table:table-cell office:value-type="float" office:value="22" table:formula="of:=SUM(['file:///D:/◆移民輔導科/◆業務交接/◎外籍及大陸配偶人數/◎外配人數統計表(15號前)/◎◎每月資訊組提供之報表/108年7月/%23戶政司公式106.01外籍與大陸配偶證件10807.xlsx'#外籍.O17:歸化.O17])" table:style-name="ce59">
            <text:p>22</text:p>
          </table:table-cell>
          <table:table-cell office:value-type="float" office:value="0.09" table:formula="of:=ROUND([.Q17]/[.$B17]*100;2)" table:style-name="ce58">
            <text:p>0.09</text:p>
          </table:table-cell>
          <table:table-cell office:value-type="float" office:value="350" table:formula="of:=SUM(['file:///D:/◆移民輔導科/◆業務交接/◎外籍及大陸配偶人數/◎外配人數統計表(15號前)/◎◎每月資訊組提供之報表/108年7月/%23戶政司公式106.01外籍與大陸配偶證件10807.xlsx'#外籍.Q17:歸化.Q17])" table:style-name="ce59">
            <text:p>350</text:p>
          </table:table-cell>
          <table:table-cell office:value-type="float" office:value="1.49" table:formula="of:=ROUND([.S17]/[.$B17]*100;2)" table:style-name="ce58">
            <text:p>1.49</text:p>
          </table:table-cell>
          <table:table-cell office:value-type="float" office:value="12535" table:formula="of:=SUM([.W17];[.Y17])" table:style-name="ce55">
            <text:p>12,535</text:p>
          </table:table-cell>
          <table:table-cell office:value-type="float" office:value="53.36" table:formula="of:=ROUND([.U17]/[.$B17]*100;2)" table:style-name="ce58">
            <text:p>53.36</text:p>
          </table:table-cell>
          <table:table-cell office:value-type="float" office:value="12251" table:formula="of:=[證件別.AE17]" table:style-name="ce60">
            <text:p>12,251</text:p>
          </table:table-cell>
          <table:table-cell office:value-type="float" office:value="52.15" table:formula="of:=ROUND([.W17]/[.$B17]*100;2)" table:style-name="ce58">
            <text:p>52.15</text:p>
          </table:table-cell>
          <table:table-cell office:value-type="float" office:value="284" table:formula="of:=[證件別.AW17]" table:style-name="ce60">
            <text:p>284</text:p>
          </table:table-cell>
          <table:table-cell office:value-type="float" office:value="1.21" table:formula="of:=ROUND([.Y17]/[.$B17]*100;2)" table:style-name="ce61">
            <text:p>1.21</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0953" table:formula="of:=SUM([.C18];[.U18])" table:style-name="ce53">
            <text:p>10,953</text:p>
          </table:table-cell>
          <table:table-cell office:value-type="float" office:value="5162" table:formula="of:=SUM([.E18];[.G18];[.I18];[.K18];[.M18];[.O18];[.Q18];[.S18])" table:style-name="ce53">
            <text:p>5,162</text:p>
          </table:table-cell>
          <table:table-cell office:value-type="float" office:value="47.13" table:formula="of:=ROUND([.C18]/[.$B18]*100;2)" table:style-name="ce58">
            <text:p>47.13</text:p>
          </table:table-cell>
          <table:table-cell office:value-type="float" office:value="3471" table:formula="of:=SUM(['file:///D:/◆移民輔導科/◆業務交接/◎外籍及大陸配偶人數/◎外配人數統計表(15號前)/◎◎每月資訊組提供之報表/108年7月/%23戶政司公式106.01外籍與大陸配偶證件10807.xlsx'#外籍.C18:歸化.C18])" table:style-name="ce59">
            <text:p>3,471</text:p>
          </table:table-cell>
          <table:table-cell office:value-type="float" office:value="31.69" table:formula="of:=ROUND([.E18]/[.$B18]*100;2)" table:style-name="ce58">
            <text:p>31.69</text:p>
          </table:table-cell>
          <table:table-cell office:value-type="float" office:value="936" table:formula="of:=SUM(['file:///D:/◆移民輔導科/◆業務交接/◎外籍及大陸配偶人數/◎外配人數統計表(15號前)/◎◎每月資訊組提供之報表/108年7月/%23戶政司公式106.01外籍與大陸配偶證件10807.xlsx'#外籍.E18:歸化.E18])" table:style-name="ce59">
            <text:p>936</text:p>
          </table:table-cell>
          <table:table-cell office:value-type="float" office:value="8.5500000000000007" table:formula="of:=ROUND([.G18]/[.$B18]*100;2)" table:style-name="ce58">
            <text:p>8.55</text:p>
          </table:table-cell>
          <table:table-cell office:value-type="float" office:value="173" table:formula="of:=SUM(['file:///D:/◆移民輔導科/◆業務交接/◎外籍及大陸配偶人數/◎外配人數統計表(15號前)/◎◎每月資訊組提供之報表/108年7月/%23戶政司公式106.01外籍與大陸配偶證件10807.xlsx'#外籍.G18:歸化.G18])" table:style-name="ce59">
            <text:p>173</text:p>
          </table:table-cell>
          <table:table-cell office:value-type="float" office:value="1.58" table:formula="of:=ROUND([.I18]/[.$B18]*100;2)" table:style-name="ce58">
            <text:p>1.58</text:p>
          </table:table-cell>
          <table:table-cell office:value-type="float" office:value="128" table:formula="of:=SUM(['file:///D:/◆移民輔導科/◆業務交接/◎外籍及大陸配偶人數/◎外配人數統計表(15號前)/◎◎每月資訊組提供之報表/108年7月/%23戶政司公式106.01外籍與大陸配偶證件10807.xlsx'#外籍.I18:歸化.I18])" table:style-name="ce59">
            <text:p>128</text:p>
          </table:table-cell>
          <table:table-cell office:value-type="float" office:value="1.17" table:formula="of:=ROUND([.K18]/[.$B18]*100;2)" table:style-name="ce58">
            <text:p>1.17</text:p>
          </table:table-cell>
          <table:table-cell office:value-type="float" office:value="225" table:formula="of:=SUM(['file:///D:/◆移民輔導科/◆業務交接/◎外籍及大陸配偶人數/◎外配人數統計表(15號前)/◎◎每月資訊組提供之報表/108年7月/%23戶政司公式106.01外籍與大陸配偶證件10807.xlsx'#外籍.K18:歸化.K18])" table:style-name="ce59">
            <text:p>225</text:p>
          </table:table-cell>
          <table:table-cell office:value-type="float" office:value="2.0499999999999998" table:formula="of:=ROUND([.M18]/[.$B18]*100;2)" table:style-name="ce58">
            <text:p>2.05</text:p>
          </table:table-cell>
          <table:table-cell office:value-type="float" office:value="24" table:formula="of:=SUM(['file:///D:/◆移民輔導科/◆業務交接/◎外籍及大陸配偶人數/◎外配人數統計表(15號前)/◎◎每月資訊組提供之報表/108年7月/%23戶政司公式106.01外籍與大陸配偶證件10807.xlsx'#外籍.M18:歸化.M18])" table:style-name="ce59">
            <text:p>24</text:p>
          </table:table-cell>
          <table:table-cell office:value-type="float" office:value="0.22" table:formula="of:=ROUND([.O18]/[.$B18]*100;2)" table:style-name="ce58">
            <text:p>0.22</text:p>
          </table:table-cell>
          <table:table-cell office:value-type="float" office:value="4" table:formula="of:=SUM(['file:///D:/◆移民輔導科/◆業務交接/◎外籍及大陸配偶人數/◎外配人數統計表(15號前)/◎◎每月資訊組提供之報表/108年7月/%23戶政司公式106.01外籍與大陸配偶證件10807.xlsx'#外籍.O18:歸化.O18])" table:style-name="ce59">
            <text:p>4</text:p>
          </table:table-cell>
          <table:table-cell office:value-type="float" office:value="0.04" table:formula="of:=ROUND([.Q18]/[.$B18]*100;2)" table:style-name="ce58">
            <text:p>0.04</text:p>
          </table:table-cell>
          <table:table-cell office:value-type="float" office:value="201" table:formula="of:=SUM(['file:///D:/◆移民輔導科/◆業務交接/◎外籍及大陸配偶人數/◎外配人數統計表(15號前)/◎◎每月資訊組提供之報表/108年7月/%23戶政司公式106.01外籍與大陸配偶證件10807.xlsx'#外籍.Q18:歸化.Q18])" table:style-name="ce59">
            <text:p>201</text:p>
          </table:table-cell>
          <table:table-cell office:value-type="float" office:value="1.84" table:formula="of:=ROUND([.S18]/[.$B18]*100;2)" table:style-name="ce58">
            <text:p>1.84</text:p>
          </table:table-cell>
          <table:table-cell office:value-type="float" office:value="5791" table:formula="of:=SUM([.W18];[.Y18])" table:style-name="ce55">
            <text:p>5,791</text:p>
          </table:table-cell>
          <table:table-cell office:value-type="float" office:value="52.87" table:formula="of:=ROUND([.U18]/[.$B18]*100;2)" table:style-name="ce58">
            <text:p>52.87</text:p>
          </table:table-cell>
          <table:table-cell office:value-type="float" office:value="5654" table:formula="of:=[證件別.AE18]" table:style-name="ce60">
            <text:p>5,654</text:p>
          </table:table-cell>
          <table:table-cell office:value-type="float" office:value="51.62" table:formula="of:=ROUND([.W18]/[.$B18]*100;2)" table:style-name="ce58">
            <text:p>51.62</text:p>
          </table:table-cell>
          <table:table-cell office:value-type="float" office:value="137" table:formula="of:=[證件別.AW18]" table:style-name="ce60">
            <text:p>137</text:p>
          </table:table-cell>
          <table:table-cell office:value-type="float" office:value="1.25" table:formula="of:=ROUND([.Y18]/[.$B18]*100;2)" table:style-name="ce61">
            <text:p>1.25</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353" table:formula="of:=SUM([.C19];[.U19])" table:style-name="ce53">
            <text:p>16,353</text:p>
          </table:table-cell>
          <table:table-cell office:value-type="float" office:value="7354" table:formula="of:=SUM([.E19];[.G19];[.I19];[.K19];[.M19];[.O19];[.Q19];[.S19])" table:style-name="ce53">
            <text:p>7,354</text:p>
          </table:table-cell>
          <table:table-cell office:value-type="float" office:value="44.97" table:formula="of:=ROUND([.C19]/[.$B19]*100;2)" table:style-name="ce58">
            <text:p>44.97</text:p>
          </table:table-cell>
          <table:table-cell office:value-type="float" office:value="4602" table:formula="of:=SUM(['file:///D:/◆移民輔導科/◆業務交接/◎外籍及大陸配偶人數/◎外配人數統計表(15號前)/◎◎每月資訊組提供之報表/108年7月/%23戶政司公式106.01外籍與大陸配偶證件10807.xlsx'#外籍.C19:歸化.C19])" table:style-name="ce59">
            <text:p>4,602</text:p>
          </table:table-cell>
          <table:table-cell office:value-type="float" office:value="28.14" table:formula="of:=ROUND([.E19]/[.$B19]*100;2)" table:style-name="ce58">
            <text:p>28.14</text:p>
          </table:table-cell>
          <table:table-cell office:value-type="float" office:value="1863" table:formula="of:=SUM(['file:///D:/◆移民輔導科/◆業務交接/◎外籍及大陸配偶人數/◎外配人數統計表(15號前)/◎◎每月資訊組提供之報表/108年7月/%23戶政司公式106.01外籍與大陸配偶證件10807.xlsx'#外籍.E19:歸化.E19])" table:style-name="ce59">
            <text:p>1,863</text:p>
          </table:table-cell>
          <table:table-cell office:value-type="float" office:value="11.39" table:formula="of:=ROUND([.G19]/[.$B19]*100;2)" table:style-name="ce58">
            <text:p>11.39</text:p>
          </table:table-cell>
          <table:table-cell office:value-type="float" office:value="225" table:formula="of:=SUM(['file:///D:/◆移民輔導科/◆業務交接/◎外籍及大陸配偶人數/◎外配人數統計表(15號前)/◎◎每月資訊組提供之報表/108年7月/%23戶政司公式106.01外籍與大陸配偶證件10807.xlsx'#外籍.G19:歸化.G19])" table:style-name="ce59">
            <text:p>225</text:p>
          </table:table-cell>
          <table:table-cell office:value-type="float" office:value="1.38" table:formula="of:=ROUND([.I19]/[.$B19]*100;2)" table:style-name="ce58">
            <text:p>1.38</text:p>
          </table:table-cell>
          <table:table-cell office:value-type="float" office:value="181" table:formula="of:=SUM(['file:///D:/◆移民輔導科/◆業務交接/◎外籍及大陸配偶人數/◎外配人數統計表(15號前)/◎◎每月資訊組提供之報表/108年7月/%23戶政司公式106.01外籍與大陸配偶證件10807.xlsx'#外籍.I19:歸化.I19])" table:style-name="ce59">
            <text:p>181</text:p>
          </table:table-cell>
          <table:table-cell office:value-type="float" office:value="1.1100000000000001" table:formula="of:=ROUND([.K19]/[.$B19]*100;2)" table:style-name="ce58">
            <text:p>1.11</text:p>
          </table:table-cell>
          <table:table-cell office:value-type="float" office:value="259" table:formula="of:=SUM(['file:///D:/◆移民輔導科/◆業務交接/◎外籍及大陸配偶人數/◎外配人數統計表(15號前)/◎◎每月資訊組提供之報表/108年7月/%23戶政司公式106.01外籍與大陸配偶證件10807.xlsx'#外籍.K19:歸化.K19])" table:style-name="ce59">
            <text:p>259</text:p>
          </table:table-cell>
          <table:table-cell office:value-type="float" office:value="1.58" table:formula="of:=ROUND([.M19]/[.$B19]*100;2)" table:style-name="ce58">
            <text:p>1.58</text:p>
          </table:table-cell>
          <table:table-cell office:value-type="float" office:value="29" table:formula="of:=SUM(['file:///D:/◆移民輔導科/◆業務交接/◎外籍及大陸配偶人數/◎外配人數統計表(15號前)/◎◎每月資訊組提供之報表/108年7月/%23戶政司公式106.01外籍與大陸配偶證件10807.xlsx'#外籍.M19:歸化.M19])" table:style-name="ce59">
            <text:p>29</text:p>
          </table:table-cell>
          <table:table-cell office:value-type="float" office:value="0.18" table:formula="of:=ROUND([.O19]/[.$B19]*100;2)" table:style-name="ce58">
            <text:p>0.18</text:p>
          </table:table-cell>
          <table:table-cell office:value-type="float" office:value="15" table:formula="of:=SUM(['file:///D:/◆移民輔導科/◆業務交接/◎外籍及大陸配偶人數/◎外配人數統計表(15號前)/◎◎每月資訊組提供之報表/108年7月/%23戶政司公式106.01外籍與大陸配偶證件10807.xlsx'#外籍.O19:歸化.O19])" table:style-name="ce59">
            <text:p>15</text:p>
          </table:table-cell>
          <table:table-cell office:value-type="float" office:value="0.09" table:formula="of:=ROUND([.Q19]/[.$B19]*100;2)" table:style-name="ce58">
            <text:p>0.09</text:p>
          </table:table-cell>
          <table:table-cell office:value-type="float" office:value="180" table:formula="of:=SUM(['file:///D:/◆移民輔導科/◆業務交接/◎外籍及大陸配偶人數/◎外配人數統計表(15號前)/◎◎每月資訊組提供之報表/108年7月/%23戶政司公式106.01外籍與大陸配偶證件10807.xlsx'#外籍.Q19:歸化.Q19])" table:style-name="ce59">
            <text:p>180</text:p>
          </table:table-cell>
          <table:table-cell office:value-type="float" office:value="1.1000000000000001" table:formula="of:=ROUND([.S19]/[.$B19]*100;2)" table:style-name="ce58">
            <text:p>1.10</text:p>
          </table:table-cell>
          <table:table-cell office:value-type="float" office:value="8999" table:formula="of:=SUM([.W19];[.Y19])" table:style-name="ce55">
            <text:p>8,999</text:p>
          </table:table-cell>
          <table:table-cell office:value-type="float" office:value="55.03" table:formula="of:=ROUND([.U19]/[.$B19]*100;2)" table:style-name="ce58">
            <text:p>55.03</text:p>
          </table:table-cell>
          <table:table-cell office:value-type="float" office:value="8885" table:formula="of:=[證件別.AE19]" table:style-name="ce60">
            <text:p>8,885</text:p>
          </table:table-cell>
          <table:table-cell office:value-type="float" office:value="54.33" table:formula="of:=ROUND([.W19]/[.$B19]*100;2)" table:style-name="ce58">
            <text:p>54.33</text:p>
          </table:table-cell>
          <table:table-cell office:value-type="float" office:value="114" table:formula="of:=[證件別.AW19]" table:style-name="ce60">
            <text:p>114</text:p>
          </table:table-cell>
          <table:table-cell office:value-type="float" office:value="0.7" table:formula="of:=ROUND([.Y19]/[.$B19]*100;2)" table:style-name="ce61">
            <text:p>0.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164" table:formula="of:=SUM([.C20];[.U20])" table:style-name="ce53">
            <text:p>13,164</text:p>
          </table:table-cell>
          <table:table-cell office:value-type="float" office:value="5709" table:formula="of:=SUM([.E20];[.G20];[.I20];[.K20];[.M20];[.O20];[.Q20];[.S20])" table:style-name="ce53">
            <text:p>5,709</text:p>
          </table:table-cell>
          <table:table-cell office:value-type="float" office:value="43.37" table:formula="of:=ROUND([.C20]/[.$B20]*100;2)" table:style-name="ce58">
            <text:p>43.37</text:p>
          </table:table-cell>
          <table:table-cell office:value-type="float" office:value="3896" table:formula="of:=SUM(['file:///D:/◆移民輔導科/◆業務交接/◎外籍及大陸配偶人數/◎外配人數統計表(15號前)/◎◎每月資訊組提供之報表/108年7月/%23戶政司公式106.01外籍與大陸配偶證件10807.xlsx'#外籍.C20:歸化.C20])" table:style-name="ce59">
            <text:p>3,896</text:p>
          </table:table-cell>
          <table:table-cell office:value-type="float" office:value="29.6" table:formula="of:=ROUND([.E20]/[.$B20]*100;2)" table:style-name="ce58">
            <text:p>29.60</text:p>
          </table:table-cell>
          <table:table-cell office:value-type="float" office:value="1216" table:formula="of:=SUM(['file:///D:/◆移民輔導科/◆業務交接/◎外籍及大陸配偶人數/◎外配人數統計表(15號前)/◎◎每月資訊組提供之報表/108年7月/%23戶政司公式106.01外籍與大陸配偶證件10807.xlsx'#外籍.E20:歸化.E20])" table:style-name="ce59">
            <text:p>1,216</text:p>
          </table:table-cell>
          <table:table-cell office:value-type="float" office:value="9.24" table:formula="of:=ROUND([.G20]/[.$B20]*100;2)" table:style-name="ce58">
            <text:p>9.24</text:p>
          </table:table-cell>
          <table:table-cell office:value-type="float" office:value="144" table:formula="of:=SUM(['file:///D:/◆移民輔導科/◆業務交接/◎外籍及大陸配偶人數/◎外配人數統計表(15號前)/◎◎每月資訊組提供之報表/108年7月/%23戶政司公式106.01外籍與大陸配偶證件10807.xlsx'#外籍.G20:歸化.G20])" table:style-name="ce59">
            <text:p>144</text:p>
          </table:table-cell>
          <table:table-cell office:value-type="float" office:value="1.0900000000000001" table:formula="of:=ROUND([.I20]/[.$B20]*100;2)" table:style-name="ce58">
            <text:p>1.09</text:p>
          </table:table-cell>
          <table:table-cell office:value-type="float" office:value="135" table:formula="of:=SUM(['file:///D:/◆移民輔導科/◆業務交接/◎外籍及大陸配偶人數/◎外配人數統計表(15號前)/◎◎每月資訊組提供之報表/108年7月/%23戶政司公式106.01外籍與大陸配偶證件10807.xlsx'#外籍.I20:歸化.I20])" table:style-name="ce59">
            <text:p>135</text:p>
          </table:table-cell>
          <table:table-cell office:value-type="float" office:value="1.03" table:formula="of:=ROUND([.K20]/[.$B20]*100;2)" table:style-name="ce58">
            <text:p>1.03</text:p>
          </table:table-cell>
          <table:table-cell office:value-type="float" office:value="168" table:formula="of:=SUM(['file:///D:/◆移民輔導科/◆業務交接/◎外籍及大陸配偶人數/◎外配人數統計表(15號前)/◎◎每月資訊組提供之報表/108年7月/%23戶政司公式106.01外籍與大陸配偶證件10807.xlsx'#外籍.K20:歸化.K20])" table:style-name="ce59">
            <text:p>168</text:p>
          </table:table-cell>
          <table:table-cell office:value-type="float" office:value="1.28" table:formula="of:=ROUND([.M20]/[.$B20]*100;2)" table:style-name="ce58">
            <text:p>1.28</text:p>
          </table:table-cell>
          <table:table-cell office:value-type="float" office:value="17" table:formula="of:=SUM(['file:///D:/◆移民輔導科/◆業務交接/◎外籍及大陸配偶人數/◎外配人數統計表(15號前)/◎◎每月資訊組提供之報表/108年7月/%23戶政司公式106.01外籍與大陸配偶證件10807.xlsx'#外籍.M20:歸化.M20])" table:style-name="ce59">
            <text:p>17</text:p>
          </table:table-cell>
          <table:table-cell office:value-type="float" office:value="0.13" table:formula="of:=ROUND([.O20]/[.$B20]*100;2)" table:style-name="ce58">
            <text:p>0.13</text:p>
          </table:table-cell>
          <table:table-cell office:value-type="float" office:value="3" table:formula="of:=SUM(['file:///D:/◆移民輔導科/◆業務交接/◎外籍及大陸配偶人數/◎外配人數統計表(15號前)/◎◎每月資訊組提供之報表/108年7月/%23戶政司公式106.01外籍與大陸配偶證件10807.xlsx'#外籍.O20:歸化.O20])" table:style-name="ce59">
            <text:p>3</text:p>
          </table:table-cell>
          <table:table-cell office:value-type="float" office:value="0.02" table:formula="of:=ROUND([.Q20]/[.$B20]*100;2)" table:style-name="ce58">
            <text:p>0.02</text:p>
          </table:table-cell>
          <table:table-cell office:value-type="float" office:value="130" table:formula="of:=SUM(['file:///D:/◆移民輔導科/◆業務交接/◎外籍及大陸配偶人數/◎外配人數統計表(15號前)/◎◎每月資訊組提供之報表/108年7月/%23戶政司公式106.01外籍與大陸配偶證件10807.xlsx'#外籍.Q20:歸化.Q20])" table:style-name="ce59">
            <text:p>130</text:p>
          </table:table-cell>
          <table:table-cell office:value-type="float" office:value="0.99" table:formula="of:=ROUND([.S20]/[.$B20]*100;2)" table:style-name="ce58">
            <text:p>0.99</text:p>
          </table:table-cell>
          <table:table-cell office:value-type="float" office:value="7455" table:formula="of:=SUM([.W20];[.Y20])" table:style-name="ce55">
            <text:p>7,455</text:p>
          </table:table-cell>
          <table:table-cell office:value-type="float" office:value="56.63" table:formula="of:=ROUND([.U20]/[.$B20]*100;2)" table:style-name="ce58">
            <text:p>56.63</text:p>
          </table:table-cell>
          <table:table-cell office:value-type="float" office:value="7361" table:formula="of:=[證件別.AE20]" table:style-name="ce60">
            <text:p>7,361</text:p>
          </table:table-cell>
          <table:table-cell office:value-type="float" office:value="55.92" table:formula="of:=ROUND([.W20]/[.$B20]*100;2)" table:style-name="ce58">
            <text:p>55.92</text:p>
          </table:table-cell>
          <table:table-cell office:value-type="float" office:value="94" table:formula="of:=[證件別.AW20]" table:style-name="ce60">
            <text:p>94</text:p>
          </table:table-cell>
          <table:table-cell office:value-type="float" office:value="0.71" table:formula="of:=ROUND([.Y20]/[.$B20]*100;2)" table:style-name="ce61">
            <text:p>0.71</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389" table:formula="of:=SUM([.C21];[.U21])" table:style-name="ce53">
            <text:p>19,389</text:p>
          </table:table-cell>
          <table:table-cell office:value-type="float" office:value="8437" table:formula="of:=SUM([.E21];[.G21];[.I21];[.K21];[.M21];[.O21];[.Q21];[.S21])" table:style-name="ce53">
            <text:p>8,437</text:p>
          </table:table-cell>
          <table:table-cell office:value-type="float" office:value="43.51" table:formula="of:=ROUND([.C21]/[.$B21]*100;2)" table:style-name="ce58">
            <text:p>43.51</text:p>
          </table:table-cell>
          <table:table-cell office:value-type="float" office:value="5051" table:formula="of:=SUM(['file:///D:/◆移民輔導科/◆業務交接/◎外籍及大陸配偶人數/◎外配人數統計表(15號前)/◎◎每月資訊組提供之報表/108年7月/%23戶政司公式106.01外籍與大陸配偶證件10807.xlsx'#外籍.C21:歸化.C21])" table:style-name="ce59">
            <text:p>5,051</text:p>
          </table:table-cell>
          <table:table-cell office:value-type="float" office:value="26.05" table:formula="of:=ROUND([.E21]/[.$B21]*100;2)" table:style-name="ce58">
            <text:p>26.05</text:p>
          </table:table-cell>
          <table:table-cell office:value-type="float" office:value="1749" table:formula="of:=SUM(['file:///D:/◆移民輔導科/◆業務交接/◎外籍及大陸配偶人數/◎外配人數統計表(15號前)/◎◎每月資訊組提供之報表/108年7月/%23戶政司公式106.01外籍與大陸配偶證件10807.xlsx'#外籍.E21:歸化.E21])" table:style-name="ce59">
            <text:p>1,749</text:p>
          </table:table-cell>
          <table:table-cell office:value-type="float" office:value="9.02" table:formula="of:=ROUND([.G21]/[.$B21]*100;2)" table:style-name="ce58">
            <text:p>9.02</text:p>
          </table:table-cell>
          <table:table-cell office:value-type="float" office:value="212" table:formula="of:=SUM(['file:///D:/◆移民輔導科/◆業務交接/◎外籍及大陸配偶人數/◎外配人數統計表(15號前)/◎◎每月資訊組提供之報表/108年7月/%23戶政司公式106.01外籍與大陸配偶證件10807.xlsx'#外籍.G21:歸化.G21])" table:style-name="ce59">
            <text:p>212</text:p>
          </table:table-cell>
          <table:table-cell office:value-type="float" office:value="1.0900000000000001" table:formula="of:=ROUND([.I21]/[.$B21]*100;2)" table:style-name="ce58">
            <text:p>1.09</text:p>
          </table:table-cell>
          <table:table-cell office:value-type="float" office:value="805" table:formula="of:=SUM(['file:///D:/◆移民輔導科/◆業務交接/◎外籍及大陸配偶人數/◎外配人數統計表(15號前)/◎◎每月資訊組提供之報表/108年7月/%23戶政司公式106.01外籍與大陸配偶證件10807.xlsx'#外籍.I21:歸化.I21])" table:style-name="ce59">
            <text:p>805</text:p>
          </table:table-cell>
          <table:table-cell office:value-type="float" office:value="4.1500000000000004" table:formula="of:=ROUND([.K21]/[.$B21]*100;2)" table:style-name="ce58">
            <text:p>4.15</text:p>
          </table:table-cell>
          <table:table-cell office:value-type="float" office:value="240" table:formula="of:=SUM(['file:///D:/◆移民輔導科/◆業務交接/◎外籍及大陸配偶人數/◎外配人數統計表(15號前)/◎◎每月資訊組提供之報表/108年7月/%23戶政司公式106.01外籍與大陸配偶證件10807.xlsx'#外籍.K21:歸化.K21])" table:style-name="ce59">
            <text:p>240</text:p>
          </table:table-cell>
          <table:table-cell office:value-type="float" office:value="1.24" table:formula="of:=ROUND([.M21]/[.$B21]*100;2)" table:style-name="ce58">
            <text:p>1.24</text:p>
          </table:table-cell>
          <table:table-cell office:value-type="float" office:value="54" table:formula="of:=SUM(['file:///D:/◆移民輔導科/◆業務交接/◎外籍及大陸配偶人數/◎外配人數統計表(15號前)/◎◎每月資訊組提供之報表/108年7月/%23戶政司公式106.01外籍與大陸配偶證件10807.xlsx'#外籍.M21:歸化.M21])" table:style-name="ce59">
            <text:p>54</text:p>
          </table:table-cell>
          <table:table-cell office:value-type="float" office:value="0.28000000000000003" table:formula="of:=ROUND([.O21]/[.$B21]*100;2)" table:style-name="ce58">
            <text:p>0.28</text:p>
          </table:table-cell>
          <table:table-cell office:value-type="float" office:value="14" table:formula="of:=SUM(['file:///D:/◆移民輔導科/◆業務交接/◎外籍及大陸配偶人數/◎外配人數統計表(15號前)/◎◎每月資訊組提供之報表/108年7月/%23戶政司公式106.01外籍與大陸配偶證件10807.xlsx'#外籍.O21:歸化.O21])" table:style-name="ce59">
            <text:p>14</text:p>
          </table:table-cell>
          <table:table-cell office:value-type="float" office:value="7.0000000000000007E-2" table:formula="of:=ROUND([.Q21]/[.$B21]*100;2)" table:style-name="ce58">
            <text:p>0.07</text:p>
          </table:table-cell>
          <table:table-cell office:value-type="float" office:value="312" table:formula="of:=SUM(['file:///D:/◆移民輔導科/◆業務交接/◎外籍及大陸配偶人數/◎外配人數統計表(15號前)/◎◎每月資訊組提供之報表/108年7月/%23戶政司公式106.01外籍與大陸配偶證件10807.xlsx'#外籍.Q21:歸化.Q21])" table:style-name="ce59">
            <text:p>312</text:p>
          </table:table-cell>
          <table:table-cell office:value-type="float" office:value="1.61" table:formula="of:=ROUND([.S21]/[.$B21]*100;2)" table:style-name="ce58">
            <text:p>1.61</text:p>
          </table:table-cell>
          <table:table-cell office:value-type="float" office:value="10952" table:formula="of:=SUM([.W21];[.Y21])" table:style-name="ce55">
            <text:p>10,952</text:p>
          </table:table-cell>
          <table:table-cell office:value-type="float" office:value="56.49" table:formula="of:=ROUND([.U21]/[.$B21]*100;2)" table:style-name="ce58">
            <text:p>56.49</text:p>
          </table:table-cell>
          <table:table-cell office:value-type="float" office:value="10715" table:formula="of:=[證件別.AE21]" table:style-name="ce60">
            <text:p>10,715</text:p>
          </table:table-cell>
          <table:table-cell office:value-type="float" office:value="55.26" table:formula="of:=ROUND([.W21]/[.$B21]*100;2)" table:style-name="ce58">
            <text:p>55.26</text:p>
          </table:table-cell>
          <table:table-cell office:value-type="float" office:value="237" table:formula="of:=[證件別.AW21]" table:style-name="ce60">
            <text:p>237</text:p>
          </table:table-cell>
          <table:table-cell office:value-type="float" office:value="1.22" table:formula="of:=ROUND([.Y21]/[.$B21]*100;2)" table:style-name="ce61">
            <text:p>1.22</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363" table:formula="of:=SUM([.C22];[.U22])" table:style-name="ce53">
            <text:p>4,363</text:p>
          </table:table-cell>
          <table:table-cell office:value-type="float" office:value="1595" table:formula="of:=SUM([.E22];[.G22];[.I22];[.K22];[.M22];[.O22];[.Q22];[.S22])" table:style-name="ce53">
            <text:p>1,595</text:p>
          </table:table-cell>
          <table:table-cell office:value-type="float" office:value="36.56" table:formula="of:=ROUND([.C22]/[.$B22]*100;2)" table:style-name="ce58">
            <text:p>36.56</text:p>
          </table:table-cell>
          <table:table-cell office:value-type="float" office:value="1009" table:formula="of:=SUM(['file:///D:/◆移民輔導科/◆業務交接/◎外籍及大陸配偶人數/◎外配人數統計表(15號前)/◎◎每月資訊組提供之報表/108年7月/%23戶政司公式106.01外籍與大陸配偶證件10807.xlsx'#外籍.C22:歸化.C22])" table:style-name="ce59">
            <text:p>1,009</text:p>
          </table:table-cell>
          <table:table-cell office:value-type="float" office:value="23.13" table:formula="of:=ROUND([.E22]/[.$B22]*100;2)" table:style-name="ce58">
            <text:p>23.13</text:p>
          </table:table-cell>
          <table:table-cell office:value-type="float" office:value="258" table:formula="of:=SUM(['file:///D:/◆移民輔導科/◆業務交接/◎外籍及大陸配偶人數/◎外配人數統計表(15號前)/◎◎每月資訊組提供之報表/108年7月/%23戶政司公式106.01外籍與大陸配偶證件10807.xlsx'#外籍.E22:歸化.E22])" table:style-name="ce59">
            <text:p>258</text:p>
          </table:table-cell>
          <table:table-cell office:value-type="float" office:value="5.91" table:formula="of:=ROUND([.G22]/[.$B22]*100;2)" table:style-name="ce58">
            <text:p>5.91</text:p>
          </table:table-cell>
          <table:table-cell office:value-type="float" office:value="27" table:formula="of:=SUM(['file:///D:/◆移民輔導科/◆業務交接/◎外籍及大陸配偶人數/◎外配人數統計表(15號前)/◎◎每月資訊組提供之報表/108年7月/%23戶政司公式106.01外籍與大陸配偶證件10807.xlsx'#外籍.G22:歸化.G22])" table:style-name="ce59">
            <text:p>27</text:p>
          </table:table-cell>
          <table:table-cell office:value-type="float" office:value="0.62" table:formula="of:=ROUND([.I22]/[.$B22]*100;2)" table:style-name="ce58">
            <text:p>0.62</text:p>
          </table:table-cell>
          <table:table-cell office:value-type="float" office:value="85" table:formula="of:=SUM(['file:///D:/◆移民輔導科/◆業務交接/◎外籍及大陸配偶人數/◎外配人數統計表(15號前)/◎◎每月資訊組提供之報表/108年7月/%23戶政司公式106.01外籍與大陸配偶證件10807.xlsx'#外籍.I22:歸化.I22])" table:style-name="ce59">
            <text:p>85</text:p>
          </table:table-cell>
          <table:table-cell office:value-type="float" office:value="1.95" table:formula="of:=ROUND([.K22]/[.$B22]*100;2)" table:style-name="ce58">
            <text:p>1.95</text:p>
          </table:table-cell>
          <table:table-cell office:value-type="float" office:value="42" table:formula="of:=SUM(['file:///D:/◆移民輔導科/◆業務交接/◎外籍及大陸配偶人數/◎外配人數統計表(15號前)/◎◎每月資訊組提供之報表/108年7月/%23戶政司公式106.01外籍與大陸配偶證件10807.xlsx'#外籍.K22:歸化.K22])" table:style-name="ce59">
            <text:p>42</text:p>
          </table:table-cell>
          <table:table-cell office:value-type="float" office:value="0.96" table:formula="of:=ROUND([.M22]/[.$B22]*100;2)" table:style-name="ce58">
            <text:p>0.96</text:p>
          </table:table-cell>
          <table:table-cell office:value-type="float" office:value="32" table:formula="of:=SUM(['file:///D:/◆移民輔導科/◆業務交接/◎外籍及大陸配偶人數/◎外配人數統計表(15號前)/◎◎每月資訊組提供之報表/108年7月/%23戶政司公式106.01外籍與大陸配偶證件10807.xlsx'#外籍.M22:歸化.M22])" table:style-name="ce59">
            <text:p>32</text:p>
          </table:table-cell>
          <table:table-cell office:value-type="float" office:value="0.73" table:formula="of:=ROUND([.O22]/[.$B22]*100;2)" table:style-name="ce58">
            <text:p>0.73</text:p>
          </table:table-cell>
          <table:table-cell office:value-type="float" office:value="6" table:formula="of:=SUM(['file:///D:/◆移民輔導科/◆業務交接/◎外籍及大陸配偶人數/◎外配人數統計表(15號前)/◎◎每月資訊組提供之報表/108年7月/%23戶政司公式106.01外籍與大陸配偶證件10807.xlsx'#外籍.O22:歸化.O22])" table:style-name="ce59">
            <text:p>6</text:p>
          </table:table-cell>
          <table:table-cell office:value-type="float" office:value="0.14000000000000001" table:formula="of:=ROUND([.Q22]/[.$B22]*100;2)" table:style-name="ce58">
            <text:p>0.14</text:p>
          </table:table-cell>
          <table:table-cell office:value-type="float" office:value="136" table:formula="of:=SUM(['file:///D:/◆移民輔導科/◆業務交接/◎外籍及大陸配偶人數/◎外配人數統計表(15號前)/◎◎每月資訊組提供之報表/108年7月/%23戶政司公式106.01外籍與大陸配偶證件10807.xlsx'#外籍.Q22:歸化.Q22])" table:style-name="ce59">
            <text:p>136</text:p>
          </table:table-cell>
          <table:table-cell office:value-type="float" office:value="3.12" table:formula="of:=ROUND([.S22]/[.$B22]*100;2)" table:style-name="ce58">
            <text:p>3.12</text:p>
          </table:table-cell>
          <table:table-cell office:value-type="float" office:value="2768" table:formula="of:=SUM([.W22];[.Y22])" table:style-name="ce55">
            <text:p>2,768</text:p>
          </table:table-cell>
          <table:table-cell office:value-type="float" office:value="63.44" table:formula="of:=ROUND([.U22]/[.$B22]*100;2)" table:style-name="ce58">
            <text:p>63.44</text:p>
          </table:table-cell>
          <table:table-cell office:value-type="float" office:value="2717" table:formula="of:=[證件別.AE22]" table:style-name="ce60">
            <text:p>2,717</text:p>
          </table:table-cell>
          <table:table-cell office:value-type="float" office:value="62.27" table:formula="of:=ROUND([.W22]/[.$B22]*100;2)" table:style-name="ce58">
            <text:p>62.27</text:p>
          </table:table-cell>
          <table:table-cell office:value-type="float" office:value="51" table:formula="of:=[證件別.AW22]" table:style-name="ce60">
            <text:p>51</text:p>
          </table:table-cell>
          <table:table-cell office:value-type="float" office:value="1.17" table:formula="of:=ROUND([.Y22]/[.$B22]*100;2)" table:style-name="ce61">
            <text:p>1.17</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876" table:formula="of:=SUM([.C23];[.U23])" table:style-name="ce53">
            <text:p>7,876</text:p>
          </table:table-cell>
          <table:table-cell office:value-type="float" office:value="2195" table:formula="of:=SUM([.E23];[.G23];[.I23];[.K23];[.M23];[.O23];[.Q23];[.S23])" table:style-name="ce53">
            <text:p>2,195</text:p>
          </table:table-cell>
          <table:table-cell office:value-type="float" office:value="27.87" table:formula="of:=ROUND([.C23]/[.$B23]*100;2)" table:style-name="ce58">
            <text:p>27.87</text:p>
          </table:table-cell>
          <table:table-cell office:value-type="float" office:value="1140" table:formula="of:=SUM(['file:///D:/◆移民輔導科/◆業務交接/◎外籍及大陸配偶人數/◎外配人數統計表(15號前)/◎◎每月資訊組提供之報表/108年7月/%23戶政司公式106.01外籍與大陸配偶證件10807.xlsx'#外籍.C23:歸化.C23])" table:style-name="ce59">
            <text:p>1,140</text:p>
          </table:table-cell>
          <table:table-cell office:value-type="float" office:value="14.47" table:formula="of:=ROUND([.E23]/[.$B23]*100;2)" table:style-name="ce58">
            <text:p>14.47</text:p>
          </table:table-cell>
          <table:table-cell office:value-type="float" office:value="548" table:formula="of:=SUM(['file:///D:/◆移民輔導科/◆業務交接/◎外籍及大陸配偶人數/◎外配人數統計表(15號前)/◎◎每月資訊組提供之報表/108年7月/%23戶政司公式106.01外籍與大陸配偶證件10807.xlsx'#外籍.E23:歸化.E23])" table:style-name="ce59">
            <text:p>548</text:p>
          </table:table-cell>
          <table:table-cell office:value-type="float" office:value="6.96" table:formula="of:=ROUND([.G23]/[.$B23]*100;2)" table:style-name="ce58">
            <text:p>6.96</text:p>
          </table:table-cell>
          <table:table-cell office:value-type="float" office:value="67" table:formula="of:=SUM(['file:///D:/◆移民輔導科/◆業務交接/◎外籍及大陸配偶人數/◎外配人數統計表(15號前)/◎◎每月資訊組提供之報表/108年7月/%23戶政司公式106.01外籍與大陸配偶證件10807.xlsx'#外籍.G23:歸化.G23])" table:style-name="ce59">
            <text:p>67</text:p>
          </table:table-cell>
          <table:table-cell office:value-type="float" office:value="0.85" table:formula="of:=ROUND([.I23]/[.$B23]*100;2)" table:style-name="ce58">
            <text:p>0.85</text:p>
          </table:table-cell>
          <table:table-cell office:value-type="float" office:value="73" table:formula="of:=SUM(['file:///D:/◆移民輔導科/◆業務交接/◎外籍及大陸配偶人數/◎外配人數統計表(15號前)/◎◎每月資訊組提供之報表/108年7月/%23戶政司公式106.01外籍與大陸配偶證件10807.xlsx'#外籍.I23:歸化.I23])" table:style-name="ce59">
            <text:p>73</text:p>
          </table:table-cell>
          <table:table-cell office:value-type="float" office:value="0.93" table:formula="of:=ROUND([.K23]/[.$B23]*100;2)" table:style-name="ce58">
            <text:p>0.93</text:p>
          </table:table-cell>
          <table:table-cell office:value-type="float" office:value="64" table:formula="of:=SUM(['file:///D:/◆移民輔導科/◆業務交接/◎外籍及大陸配偶人數/◎外配人數統計表(15號前)/◎◎每月資訊組提供之報表/108年7月/%23戶政司公式106.01外籍與大陸配偶證件10807.xlsx'#外籍.K23:歸化.K23])" table:style-name="ce59">
            <text:p>64</text:p>
          </table:table-cell>
          <table:table-cell office:value-type="float" office:value="0.81" table:formula="of:=ROUND([.M23]/[.$B23]*100;2)" table:style-name="ce58">
            <text:p>0.81</text:p>
          </table:table-cell>
          <table:table-cell office:value-type="float" office:value="50" table:formula="of:=SUM(['file:///D:/◆移民輔導科/◆業務交接/◎外籍及大陸配偶人數/◎外配人數統計表(15號前)/◎◎每月資訊組提供之報表/108年7月/%23戶政司公式106.01外籍與大陸配偶證件10807.xlsx'#外籍.M23:歸化.M23])" table:style-name="ce59">
            <text:p>50</text:p>
          </table:table-cell>
          <table:table-cell office:value-type="float" office:value="0.63" table:formula="of:=ROUND([.O23]/[.$B23]*100;2)" table:style-name="ce58">
            <text:p>0.63</text:p>
          </table:table-cell>
          <table:table-cell office:value-type="float" office:value="18" table:formula="of:=SUM(['file:///D:/◆移民輔導科/◆業務交接/◎外籍及大陸配偶人數/◎外配人數統計表(15號前)/◎◎每月資訊組提供之報表/108年7月/%23戶政司公式106.01外籍與大陸配偶證件10807.xlsx'#外籍.O23:歸化.O23])" table:style-name="ce59">
            <text:p>18</text:p>
          </table:table-cell>
          <table:table-cell office:value-type="float" office:value="0.23" table:formula="of:=ROUND([.Q23]/[.$B23]*100;2)" table:style-name="ce58">
            <text:p>0.23</text:p>
          </table:table-cell>
          <table:table-cell office:value-type="float" office:value="235" table:formula="of:=SUM(['file:///D:/◆移民輔導科/◆業務交接/◎外籍及大陸配偶人數/◎外配人數統計表(15號前)/◎◎每月資訊組提供之報表/108年7月/%23戶政司公式106.01外籍與大陸配偶證件10807.xlsx'#外籍.Q23:歸化.Q23])" table:style-name="ce59">
            <text:p>235</text:p>
          </table:table-cell>
          <table:table-cell office:value-type="float" office:value="2.98" table:formula="of:=ROUND([.S23]/[.$B23]*100;2)" table:style-name="ce58">
            <text:p>2.98</text:p>
          </table:table-cell>
          <table:table-cell office:value-type="float" office:value="5681" table:formula="of:=SUM([.W23];[.Y23])" table:style-name="ce60">
            <text:p>5,681</text:p>
          </table:table-cell>
          <table:table-cell office:value-type="float" office:value="72.13" table:formula="of:=ROUND([.U23]/[.$B23]*100;2)" table:style-name="ce58">
            <text:p>72.13</text:p>
          </table:table-cell>
          <table:table-cell office:value-type="float" office:value="5526" table:formula="of:=[證件別.AE23]" table:style-name="ce60">
            <text:p>5,526</text:p>
          </table:table-cell>
          <table:table-cell office:value-type="float" office:value="70.16" table:formula="of:=ROUND([.W23]/[.$B23]*100;2)" table:style-name="ce58">
            <text:p>70.16</text:p>
          </table:table-cell>
          <table:table-cell office:value-type="float" office:value="155" table:formula="of:=[證件別.AW23]" table:style-name="ce60">
            <text:p>155</text:p>
          </table:table-cell>
          <table:table-cell office:value-type="float" office:value="1.97" table:formula="of:=ROUND([.Y23]/[.$B23]*100;2)" table:style-name="ce61">
            <text:p>1.97</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71" table:formula="of:=SUM([.C24];[.U24])" table:style-name="ce53">
            <text:p>1,871</text:p>
          </table:table-cell>
          <table:table-cell office:value-type="float" office:value="995" table:formula="of:=SUM([.E24];[.G24];[.I24];[.K24];[.M24];[.O24];[.Q24];[.S24])" table:style-name="ce53">
            <text:p>995</text:p>
          </table:table-cell>
          <table:table-cell office:value-type="float" office:value="53.18" table:formula="of:=ROUND([.C24]/[.$B24]*100;2)" table:style-name="ce58">
            <text:p>53.18</text:p>
          </table:table-cell>
          <table:table-cell office:value-type="float" office:value="584" table:formula="of:=SUM(['file:///D:/◆移民輔導科/◆業務交接/◎外籍及大陸配偶人數/◎外配人數統計表(15號前)/◎◎每月資訊組提供之報表/108年7月/%23戶政司公式106.01外籍與大陸配偶證件10807.xlsx'#外籍.C24:歸化.C24])" table:style-name="ce59">
            <text:p>584</text:p>
          </table:table-cell>
          <table:table-cell office:value-type="float" office:value="31.21" table:formula="of:=ROUND([.E24]/[.$B24]*100;2)" table:style-name="ce58">
            <text:p>31.21</text:p>
          </table:table-cell>
          <table:table-cell office:value-type="float" office:value="320" table:formula="of:=SUM(['file:///D:/◆移民輔導科/◆業務交接/◎外籍及大陸配偶人數/◎外配人數統計表(15號前)/◎◎每月資訊組提供之報表/108年7月/%23戶政司公式106.01外籍與大陸配偶證件10807.xlsx'#外籍.E24:歸化.E24])" table:style-name="ce59">
            <text:p>320</text:p>
          </table:table-cell>
          <table:table-cell office:value-type="float" office:value="17.100000000000001" table:formula="of:=ROUND([.G24]/[.$B24]*100;2)" table:style-name="ce58">
            <text:p>17.10</text:p>
          </table:table-cell>
          <table:table-cell office:value-type="float" office:value="1" table:formula="of:=SUM(['file:///D:/◆移民輔導科/◆業務交接/◎外籍及大陸配偶人數/◎外配人數統計表(15號前)/◎◎每月資訊組提供之報表/108年7月/%23戶政司公式106.01外籍與大陸配偶證件10807.xlsx'#外籍.G24:歸化.G24])" table:style-name="ce59">
            <text:p>1</text:p>
          </table:table-cell>
          <table:table-cell office:value-type="float" office:value="0.05" table:formula="of:=ROUND([.I24]/[.$B24]*100;2)" table:style-name="ce58">
            <text:p>0.05</text:p>
          </table:table-cell>
          <table:table-cell office:value-type="float" office:value="7" table:formula="of:=SUM(['file:///D:/◆移民輔導科/◆業務交接/◎外籍及大陸配偶人數/◎外配人數統計表(15號前)/◎◎每月資訊組提供之報表/108年7月/%23戶政司公式106.01外籍與大陸配偶證件10807.xlsx'#外籍.I24:歸化.I24])" table:style-name="ce59">
            <text:p>7</text:p>
          </table:table-cell>
          <table:table-cell office:value-type="float" office:value="0.37" table:formula="of:=ROUND([.K24]/[.$B24]*100;2)" table:style-name="ce58">
            <text:p>0.37</text:p>
          </table:table-cell>
          <table:table-cell office:value-type="float" office:value="42" table:formula="of:=SUM(['file:///D:/◆移民輔導科/◆業務交接/◎外籍及大陸配偶人數/◎外配人數統計表(15號前)/◎◎每月資訊組提供之報表/108年7月/%23戶政司公式106.01外籍與大陸配偶證件10807.xlsx'#外籍.K24:歸化.K24])" table:style-name="ce59">
            <text:p>42</text:p>
          </table:table-cell>
          <table:table-cell office:value-type="float" office:value="2.2400000000000002" table:formula="of:=ROUND([.M24]/[.$B24]*100;2)" table:style-name="ce58">
            <text:p>2.24</text:p>
          </table:table-cell>
          <table:table-cell office:value-type="float" office:value="8" table:formula="of:=SUM(['file:///D:/◆移民輔導科/◆業務交接/◎外籍及大陸配偶人數/◎外配人數統計表(15號前)/◎◎每月資訊組提供之報表/108年7月/%23戶政司公式106.01外籍與大陸配偶證件10807.xlsx'#外籍.M24:歸化.M24])" table:style-name="ce59">
            <text:p>8</text:p>
          </table:table-cell>
          <table:table-cell office:value-type="float" office:value="0.43" table:formula="of:=ROUND([.O24]/[.$B24]*100;2)" table:style-name="ce58">
            <text:p>0.43</text:p>
          </table:table-cell>
          <table:table-cell office:value-type="float" office:value="1" table:formula="of:=SUM(['file:///D:/◆移民輔導科/◆業務交接/◎外籍及大陸配偶人數/◎外配人數統計表(15號前)/◎◎每月資訊組提供之報表/108年7月/%23戶政司公式106.01外籍與大陸配偶證件10807.xlsx'#外籍.O24:歸化.O24])" table:style-name="ce59">
            <text:p>1</text:p>
          </table:table-cell>
          <table:table-cell office:value-type="float" office:value="0.05" table:formula="of:=ROUND([.Q24]/[.$B24]*100;2)" table:style-name="ce58">
            <text:p>0.05</text:p>
          </table:table-cell>
          <table:table-cell office:value-type="float" office:value="32" table:formula="of:=SUM(['file:///D:/◆移民輔導科/◆業務交接/◎外籍及大陸配偶人數/◎外配人數統計表(15號前)/◎◎每月資訊組提供之報表/108年7月/%23戶政司公式106.01外籍與大陸配偶證件10807.xlsx'#外籍.Q24:歸化.Q24])" table:style-name="ce59">
            <text:p>32</text:p>
          </table:table-cell>
          <table:table-cell office:value-type="float" office:value="1.71" table:formula="of:=ROUND([.S24]/[.$B24]*100;2)" table:style-name="ce58">
            <text:p>1.71</text:p>
          </table:table-cell>
          <table:table-cell office:value-type="float" office:value="876" table:formula="of:=SUM([.W24];[.Y24])" table:style-name="ce55">
            <text:p>876</text:p>
          </table:table-cell>
          <table:table-cell office:value-type="float" office:value="46.82" table:formula="of:=ROUND([.U24]/[.$B24]*100;2)" table:style-name="ce58">
            <text:p>46.82</text:p>
          </table:table-cell>
          <table:table-cell office:value-type="float" office:value="852" table:formula="of:=[證件別.AE24]" table:style-name="ce60">
            <text:p>852</text:p>
          </table:table-cell>
          <table:table-cell office:value-type="float" office:value="45.54" table:formula="of:=ROUND([.W24]/[.$B24]*100;2)" table:style-name="ce58">
            <text:p>45.54</text:p>
          </table:table-cell>
          <table:table-cell office:value-type="float" office:value="24" table:formula="of:=[證件別.AW24]" table:style-name="ce60">
            <text:p>24</text:p>
          </table:table-cell>
          <table:table-cell office:value-type="float" office:value="1.28" table:formula="of:=ROUND([.Y24]/[.$B24]*100;2)" table:style-name="ce61">
            <text:p>1.28</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321" table:formula="of:=SUM([.C25];[.U25])" table:style-name="ce53">
            <text:p>10,321</text:p>
          </table:table-cell>
          <table:table-cell office:value-type="float" office:value="2747" table:formula="of:=SUM([.E25];[.G25];[.I25];[.K25];[.M25];[.O25];[.Q25];[.S25])" table:style-name="ce53">
            <text:p>2,747</text:p>
          </table:table-cell>
          <table:table-cell office:value-type="float" office:value="26.62" table:formula="of:=ROUND([.C25]/[.$B25]*100;2)" table:style-name="ce58">
            <text:p>26.62</text:p>
          </table:table-cell>
          <table:table-cell office:value-type="float" office:value="1817" table:formula="of:=SUM(['file:///D:/◆移民輔導科/◆業務交接/◎外籍及大陸配偶人數/◎外配人數統計表(15號前)/◎◎每月資訊組提供之報表/108年7月/%23戶政司公式106.01外籍與大陸配偶證件10807.xlsx'#外籍.C25:歸化.C25])" table:style-name="ce59">
            <text:p>1,817</text:p>
          </table:table-cell>
          <table:table-cell office:value-type="float" office:value="17.600000000000001" table:formula="of:=ROUND([.E25]/[.$B25]*100;2)" table:style-name="ce58">
            <text:p>17.60</text:p>
          </table:table-cell>
          <table:table-cell office:value-type="float" office:value="308" table:formula="of:=SUM(['file:///D:/◆移民輔導科/◆業務交接/◎外籍及大陸配偶人數/◎外配人數統計表(15號前)/◎◎每月資訊組提供之報表/108年7月/%23戶政司公式106.01外籍與大陸配偶證件10807.xlsx'#外籍.E25:歸化.E25])" table:style-name="ce59">
            <text:p>308</text:p>
          </table:table-cell>
          <table:table-cell office:value-type="float" office:value="2.98" table:formula="of:=ROUND([.G25]/[.$B25]*100;2)" table:style-name="ce58">
            <text:p>2.98</text:p>
          </table:table-cell>
          <table:table-cell office:value-type="float" office:value="113" table:formula="of:=SUM(['file:///D:/◆移民輔導科/◆業務交接/◎外籍及大陸配偶人數/◎外配人數統計表(15號前)/◎◎每月資訊組提供之報表/108年7月/%23戶政司公式106.01外籍與大陸配偶證件10807.xlsx'#外籍.G25:歸化.G25])" table:style-name="ce59">
            <text:p>113</text:p>
          </table:table-cell>
          <table:table-cell office:value-type="float" office:value="1.0900000000000001" table:formula="of:=ROUND([.I25]/[.$B25]*100;2)" table:style-name="ce58">
            <text:p>1.09</text:p>
          </table:table-cell>
          <table:table-cell office:value-type="float" office:value="105" table:formula="of:=SUM(['file:///D:/◆移民輔導科/◆業務交接/◎外籍及大陸配偶人數/◎外配人數統計表(15號前)/◎◎每月資訊組提供之報表/108年7月/%23戶政司公式106.01外籍與大陸配偶證件10807.xlsx'#外籍.I25:歸化.I25])" table:style-name="ce59">
            <text:p>105</text:p>
          </table:table-cell>
          <table:table-cell office:value-type="float" office:value="1.02" table:formula="of:=ROUND([.K25]/[.$B25]*100;2)" table:style-name="ce58">
            <text:p>1.02</text:p>
          </table:table-cell>
          <table:table-cell office:value-type="float" office:value="67" table:formula="of:=SUM(['file:///D:/◆移民輔導科/◆業務交接/◎外籍及大陸配偶人數/◎外配人數統計表(15號前)/◎◎每月資訊組提供之報表/108年7月/%23戶政司公式106.01外籍與大陸配偶證件10807.xlsx'#外籍.K25:歸化.K25])" table:style-name="ce59">
            <text:p>67</text:p>
          </table:table-cell>
          <table:table-cell office:value-type="float" office:value="0.65" table:formula="of:=ROUND([.M25]/[.$B25]*100;2)" table:style-name="ce58">
            <text:p>0.65</text:p>
          </table:table-cell>
          <table:table-cell office:value-type="float" office:value="54" table:formula="of:=SUM(['file:///D:/◆移民輔導科/◆業務交接/◎外籍及大陸配偶人數/◎外配人數統計表(15號前)/◎◎每月資訊組提供之報表/108年7月/%23戶政司公式106.01外籍與大陸配偶證件10807.xlsx'#外籍.M25:歸化.M25])" table:style-name="ce59">
            <text:p>54</text:p>
          </table:table-cell>
          <table:table-cell office:value-type="float" office:value="0.52" table:formula="of:=ROUND([.O25]/[.$B25]*100;2)" table:style-name="ce58">
            <text:p>0.52</text:p>
          </table:table-cell>
          <table:table-cell office:value-type="float" office:value="30" table:formula="of:=SUM(['file:///D:/◆移民輔導科/◆業務交接/◎外籍及大陸配偶人數/◎外配人數統計表(15號前)/◎◎每月資訊組提供之報表/108年7月/%23戶政司公式106.01外籍與大陸配偶證件10807.xlsx'#外籍.O25:歸化.O25])" table:style-name="ce59">
            <text:p>30</text:p>
          </table:table-cell>
          <table:table-cell office:value-type="float" office:value="0.28999999999999998" table:formula="of:=ROUND([.Q25]/[.$B25]*100;2)" table:style-name="ce58">
            <text:p>0.29</text:p>
          </table:table-cell>
          <table:table-cell office:value-type="float" office:value="253" table:formula="of:=SUM(['file:///D:/◆移民輔導科/◆業務交接/◎外籍及大陸配偶人數/◎外配人數統計表(15號前)/◎◎每月資訊組提供之報表/108年7月/%23戶政司公式106.01外籍與大陸配偶證件10807.xlsx'#外籍.Q25:歸化.Q25])" table:style-name="ce59">
            <text:p>253</text:p>
          </table:table-cell>
          <table:table-cell office:value-type="float" office:value="2.4500000000000002" table:formula="of:=ROUND([.S25]/[.$B25]*100;2)" table:style-name="ce58">
            <text:p>2.45</text:p>
          </table:table-cell>
          <table:table-cell office:value-type="float" office:value="7574" table:formula="of:=SUM([.W25];[.Y25])" table:style-name="ce55">
            <text:p>7,574</text:p>
          </table:table-cell>
          <table:table-cell office:value-type="float" office:value="73.38" table:formula="of:=ROUND([.U25]/[.$B25]*100;2)" table:style-name="ce58">
            <text:p>73.38</text:p>
          </table:table-cell>
          <table:table-cell office:value-type="float" office:value="7313" table:formula="of:=[證件別.AE25]" table:style-name="ce60">
            <text:p>7,313</text:p>
          </table:table-cell>
          <table:table-cell office:value-type="float" office:value="70.86" table:formula="of:=ROUND([.W25]/[.$B25]*100;2)" table:style-name="ce58">
            <text:p>70.86</text:p>
          </table:table-cell>
          <table:table-cell office:value-type="float" office:value="261" table:formula="of:=[證件別.AW25]" table:style-name="ce60">
            <text:p>261</text:p>
          </table:table-cell>
          <table:table-cell office:value-type="float" office:value="2.5299999999999998" table:formula="of:=ROUND([.Y25]/[.$B25]*100;2)" table:style-name="ce61">
            <text:p>2.53</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349" table:formula="of:=SUM([.C26];[.U26])" table:style-name="ce53">
            <text:p>9,349</text:p>
          </table:table-cell>
          <table:table-cell office:value-type="float" office:value="3343" table:formula="of:=SUM([.E26];[.G26];[.I26];[.K26];[.M26];[.O26];[.Q26];[.S26])" table:style-name="ce53">
            <text:p>3,343</text:p>
          </table:table-cell>
          <table:table-cell office:value-type="float" office:value="35.76" table:formula="of:=ROUND([.C26]/[.$B26]*100;2)" table:style-name="ce58">
            <text:p>35.76</text:p>
          </table:table-cell>
          <table:table-cell office:value-type="float" office:value="1505" table:formula="of:=SUM(['file:///D:/◆移民輔導科/◆業務交接/◎外籍及大陸配偶人數/◎外配人數統計表(15號前)/◎◎每月資訊組提供之報表/108年7月/%23戶政司公式106.01外籍與大陸配偶證件10807.xlsx'#外籍.C26:歸化.C26])" table:style-name="ce59">
            <text:p>1,505</text:p>
          </table:table-cell>
          <table:table-cell office:value-type="float" office:value="16.100000000000001" table:formula="of:=ROUND([.E26]/[.$B26]*100;2)" table:style-name="ce58">
            <text:p>16.10</text:p>
          </table:table-cell>
          <table:table-cell office:value-type="float" office:value="708" table:formula="of:=SUM(['file:///D:/◆移民輔導科/◆業務交接/◎外籍及大陸配偶人數/◎外配人數統計表(15號前)/◎◎每月資訊組提供之報表/108年7月/%23戶政司公式106.01外籍與大陸配偶證件10807.xlsx'#外籍.E26:歸化.E26])" table:style-name="ce59">
            <text:p>708</text:p>
          </table:table-cell>
          <table:table-cell office:value-type="float" office:value="7.57" table:formula="of:=ROUND([.G26]/[.$B26]*100;2)" table:style-name="ce58">
            <text:p>7.57</text:p>
          </table:table-cell>
          <table:table-cell office:value-type="float" office:value="159" table:formula="of:=SUM(['file:///D:/◆移民輔導科/◆業務交接/◎外籍及大陸配偶人數/◎外配人數統計表(15號前)/◎◎每月資訊組提供之報表/108年7月/%23戶政司公式106.01外籍與大陸配偶證件10807.xlsx'#外籍.G26:歸化.G26])" table:style-name="ce59">
            <text:p>159</text:p>
          </table:table-cell>
          <table:table-cell office:value-type="float" office:value="1.7" table:formula="of:=ROUND([.I26]/[.$B26]*100;2)" table:style-name="ce58">
            <text:p>1.70</text:p>
          </table:table-cell>
          <table:table-cell office:value-type="float" office:value="282" table:formula="of:=SUM(['file:///D:/◆移民輔導科/◆業務交接/◎外籍及大陸配偶人數/◎外配人數統計表(15號前)/◎◎每月資訊組提供之報表/108年7月/%23戶政司公式106.01外籍與大陸配偶證件10807.xlsx'#外籍.I26:歸化.I26])" table:style-name="ce59">
            <text:p>282</text:p>
          </table:table-cell>
          <table:table-cell office:value-type="float" office:value="3.02" table:formula="of:=ROUND([.K26]/[.$B26]*100;2)" table:style-name="ce58">
            <text:p>3.02</text:p>
          </table:table-cell>
          <table:table-cell office:value-type="float" office:value="24" table:formula="of:=SUM(['file:///D:/◆移民輔導科/◆業務交接/◎外籍及大陸配偶人數/◎外配人數統計表(15號前)/◎◎每月資訊組提供之報表/108年7月/%23戶政司公式106.01外籍與大陸配偶證件10807.xlsx'#外籍.K26:歸化.K26])" table:style-name="ce59">
            <text:p>24</text:p>
          </table:table-cell>
          <table:table-cell office:value-type="float" office:value="0.26" table:formula="of:=ROUND([.M26]/[.$B26]*100;2)" table:style-name="ce58">
            <text:p>0.26</text:p>
          </table:table-cell>
          <table:table-cell office:value-type="float" office:value="130" table:formula="of:=SUM(['file:///D:/◆移民輔導科/◆業務交接/◎外籍及大陸配偶人數/◎外配人數統計表(15號前)/◎◎每月資訊組提供之報表/108年7月/%23戶政司公式106.01外籍與大陸配偶證件10807.xlsx'#外籍.M26:歸化.M26])" table:style-name="ce59">
            <text:p>130</text:p>
          </table:table-cell>
          <table:table-cell office:value-type="float" office:value="1.39" table:formula="of:=ROUND([.O26]/[.$B26]*100;2)" table:style-name="ce58">
            <text:p>1.39</text:p>
          </table:table-cell>
          <table:table-cell office:value-type="float" office:value="61" table:formula="of:=SUM(['file:///D:/◆移民輔導科/◆業務交接/◎外籍及大陸配偶人數/◎外配人數統計表(15號前)/◎◎每月資訊組提供之報表/108年7月/%23戶政司公式106.01外籍與大陸配偶證件10807.xlsx'#外籍.O26:歸化.O26])" table:style-name="ce59">
            <text:p>61</text:p>
          </table:table-cell>
          <table:table-cell office:value-type="float" office:value="0.65" table:formula="of:=ROUND([.Q26]/[.$B26]*100;2)" table:style-name="ce58">
            <text:p>0.65</text:p>
          </table:table-cell>
          <table:table-cell office:value-type="float" office:value="474" table:formula="of:=SUM(['file:///D:/◆移民輔導科/◆業務交接/◎外籍及大陸配偶人數/◎外配人數統計表(15號前)/◎◎每月資訊組提供之報表/108年7月/%23戶政司公式106.01外籍與大陸配偶證件10807.xlsx'#外籍.Q26:歸化.Q26])" table:style-name="ce59">
            <text:p>474</text:p>
          </table:table-cell>
          <table:table-cell office:value-type="float" office:value="5.07" table:formula="of:=ROUND([.S26]/[.$B26]*100;2)" table:style-name="ce58">
            <text:p>5.07</text:p>
          </table:table-cell>
          <table:table-cell office:value-type="float" office:value="6006" table:formula="of:=SUM([.W26];[.Y26])" table:style-name="ce55">
            <text:p>6,006</text:p>
          </table:table-cell>
          <table:table-cell office:value-type="float" office:value="64.239999999999995" table:formula="of:=ROUND([.U26]/[.$B26]*100;2)" table:style-name="ce58">
            <text:p>64.24</text:p>
          </table:table-cell>
          <table:table-cell office:value-type="float" office:value="5750" table:formula="of:=[證件別.AE26]" table:style-name="ce60">
            <text:p>5,750</text:p>
          </table:table-cell>
          <table:table-cell office:value-type="float" office:value="61.5" table:formula="of:=ROUND([.W26]/[.$B26]*100;2)" table:style-name="ce58">
            <text:p>61.50</text:p>
          </table:table-cell>
          <table:table-cell office:value-type="float" office:value="256" table:formula="of:=[證件別.AW26]" table:style-name="ce60">
            <text:p>256</text:p>
          </table:table-cell>
          <table:table-cell office:value-type="float" office:value="2.74" table:formula="of:=ROUND([.Y26]/[.$B26]*100;2)" table:style-name="ce61">
            <text:p>2.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47" table:formula="of:=SUM([.C27];[.U27])" table:style-name="ce53">
            <text:p>5,047</text:p>
          </table:table-cell>
          <table:table-cell office:value-type="float" office:value="1499" table:formula="of:=SUM([.E27];[.G27];[.I27];[.K27];[.M27];[.O27];[.Q27];[.S27])" table:style-name="ce53">
            <text:p>1,499</text:p>
          </table:table-cell>
          <table:table-cell office:value-type="float" office:value="29.7" table:formula="of:=ROUND([.C27]/[.$B27]*100;2)" table:style-name="ce58">
            <text:p>29.70</text:p>
          </table:table-cell>
          <table:table-cell office:value-type="float" office:value="961" table:formula="of:=SUM(['file:///D:/◆移民輔導科/◆業務交接/◎外籍及大陸配偶人數/◎外配人數統計表(15號前)/◎◎每月資訊組提供之報表/108年7月/%23戶政司公式106.01外籍與大陸配偶證件10807.xlsx'#外籍.C27:歸化.C27])" table:style-name="ce59">
            <text:p>961</text:p>
          </table:table-cell>
          <table:table-cell office:value-type="float" office:value="19.04" table:formula="of:=ROUND([.E27]/[.$B27]*100;2)" table:style-name="ce58">
            <text:p>19.04</text:p>
          </table:table-cell>
          <table:table-cell office:value-type="float" office:value="196" table:formula="of:=SUM(['file:///D:/◆移民輔導科/◆業務交接/◎外籍及大陸配偶人數/◎外配人數統計表(15號前)/◎◎每月資訊組提供之報表/108年7月/%23戶政司公式106.01外籍與大陸配偶證件10807.xlsx'#外籍.E27:歸化.E27])" table:style-name="ce59">
            <text:p>196</text:p>
          </table:table-cell>
          <table:table-cell office:value-type="float" office:value="3.88" table:formula="of:=ROUND([.G27]/[.$B27]*100;2)" table:style-name="ce58">
            <text:p>3.88</text:p>
          </table:table-cell>
          <table:table-cell office:value-type="float" office:value="43" table:formula="of:=SUM(['file:///D:/◆移民輔導科/◆業務交接/◎外籍及大陸配偶人數/◎外配人數統計表(15號前)/◎◎每月資訊組提供之報表/108年7月/%23戶政司公式106.01外籍與大陸配偶證件10807.xlsx'#外籍.G27:歸化.G27])" table:style-name="ce59">
            <text:p>43</text:p>
          </table:table-cell>
          <table:table-cell office:value-type="float" office:value="0.85" table:formula="of:=ROUND([.I27]/[.$B27]*100;2)" table:style-name="ce58">
            <text:p>0.85</text:p>
          </table:table-cell>
          <table:table-cell office:value-type="float" office:value="69" table:formula="of:=SUM(['file:///D:/◆移民輔導科/◆業務交接/◎外籍及大陸配偶人數/◎外配人數統計表(15號前)/◎◎每月資訊組提供之報表/108年7月/%23戶政司公式106.01外籍與大陸配偶證件10807.xlsx'#外籍.I27:歸化.I27])" table:style-name="ce59">
            <text:p>69</text:p>
          </table:table-cell>
          <table:table-cell office:value-type="float" office:value="1.37" table:formula="of:=ROUND([.K27]/[.$B27]*100;2)" table:style-name="ce58">
            <text:p>1.37</text:p>
          </table:table-cell>
          <table:table-cell office:value-type="float" office:value="64" table:formula="of:=SUM(['file:///D:/◆移民輔導科/◆業務交接/◎外籍及大陸配偶人數/◎外配人數統計表(15號前)/◎◎每月資訊組提供之報表/108年7月/%23戶政司公式106.01外籍與大陸配偶證件10807.xlsx'#外籍.K27:歸化.K27])" table:style-name="ce59">
            <text:p>64</text:p>
          </table:table-cell>
          <table:table-cell office:value-type="float" office:value="1.27" table:formula="of:=ROUND([.M27]/[.$B27]*100;2)" table:style-name="ce58">
            <text:p>1.27</text:p>
          </table:table-cell>
          <table:table-cell office:value-type="float" office:value="29" table:formula="of:=SUM(['file:///D:/◆移民輔導科/◆業務交接/◎外籍及大陸配偶人數/◎外配人數統計表(15號前)/◎◎每月資訊組提供之報表/108年7月/%23戶政司公式106.01外籍與大陸配偶證件10807.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移民輔導科/◆業務交接/◎外籍及大陸配偶人數/◎外配人數統計表(15號前)/◎◎每月資訊組提供之報表/108年7月/%23戶政司公式106.01外籍與大陸配偶證件10807.xlsx'#外籍.O27:歸化.O27])" table:style-name="ce59">
            <text:p>10</text:p>
          </table:table-cell>
          <table:table-cell office:value-type="float" office:value="0.2" table:formula="of:=ROUND([.Q27]/[.$B27]*100;2)" table:style-name="ce58">
            <text:p>0.20</text:p>
          </table:table-cell>
          <table:table-cell office:value-type="float" office:value="127" table:formula="of:=SUM(['file:///D:/◆移民輔導科/◆業務交接/◎外籍及大陸配偶人數/◎外配人數統計表(15號前)/◎◎每月資訊組提供之報表/108年7月/%23戶政司公式106.01外籍與大陸配偶證件10807.xlsx'#外籍.Q27:歸化.Q27])" table:style-name="ce59">
            <text:p>127</text:p>
          </table:table-cell>
          <table:table-cell office:value-type="float" office:value="2.52" table:formula="of:=ROUND([.S27]/[.$B27]*100;2)" table:style-name="ce58">
            <text:p>2.52</text:p>
          </table:table-cell>
          <table:table-cell office:value-type="float" office:value="3548" table:formula="of:=SUM([.W27];[.Y27])" table:style-name="ce55">
            <text:p>3,548</text:p>
          </table:table-cell>
          <table:table-cell office:value-type="float" office:value="70.3" table:formula="of:=ROUND([.U27]/[.$B27]*100;2)" table:style-name="ce58">
            <text:p>70.30</text:p>
          </table:table-cell>
          <table:table-cell office:value-type="float" office:value="3456" table:formula="of:=[證件別.AE27]" table:style-name="ce60">
            <text:p>3,456</text:p>
          </table:table-cell>
          <table:table-cell office:value-type="float" office:value="68.48" table:formula="of:=ROUND([.W27]/[.$B27]*100;2)" table:style-name="ce58">
            <text:p>68.48</text:p>
          </table:table-cell>
          <table:table-cell office:value-type="float" office:value="92" table:formula="of:=[證件別.AW27]" table:style-name="ce60">
            <text:p>92</text:p>
          </table:table-cell>
          <table:table-cell office:value-type="float" office:value="1.82" table:formula="of:=ROUND([.Y27]/[.$B27]*100;2)" table:style-name="ce61">
            <text:p>1.82</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16" table:formula="of:=SUM([.C28];[.U28])" table:style-name="ce53">
            <text:p>2,716</text:p>
          </table:table-cell>
          <table:table-cell office:value-type="float" office:value="329" table:formula="of:=SUM([.E28];[.G28];[.I28];[.K28];[.M28];[.O28];[.Q28];[.S28])" table:style-name="ce53">
            <text:p>329</text:p>
          </table:table-cell>
          <table:table-cell office:value-type="float" office:value="12.11" table:formula="of:=ROUND([.C28]/[.$B28]*100;2)" table:style-name="ce58">
            <text:p>12.11</text:p>
          </table:table-cell>
          <table:table-cell office:value-type="float" office:value="180" table:formula="of:=SUM(['file:///D:/◆移民輔導科/◆業務交接/◎外籍及大陸配偶人數/◎外配人數統計表(15號前)/◎◎每月資訊組提供之報表/108年7月/%23戶政司公式106.01外籍與大陸配偶證件10807.xlsx'#外籍.C28:歸化.C28])" table:style-name="ce59">
            <text:p>180</text:p>
          </table:table-cell>
          <table:table-cell office:value-type="float" office:value="6.63" table:formula="of:=ROUND([.E28]/[.$B28]*100;2)" table:style-name="ce58">
            <text:p>6.63</text:p>
          </table:table-cell>
          <table:table-cell office:value-type="float" office:value="113" table:formula="of:=SUM(['file:///D:/◆移民輔導科/◆業務交接/◎外籍及大陸配偶人數/◎外配人數統計表(15號前)/◎◎每月資訊組提供之報表/108年7月/%23戶政司公式106.01外籍與大陸配偶證件10807.xlsx'#外籍.E28:歸化.E28])" table:style-name="ce59">
            <text:p>113</text:p>
          </table:table-cell>
          <table:table-cell office:value-type="float" office:value="4.16" table:formula="of:=ROUND([.G28]/[.$B28]*100;2)" table:style-name="ce58">
            <text:p>4.16</text:p>
          </table:table-cell>
          <table:table-cell office:value-type="float" office:value="5" table:formula="of:=SUM(['file:///D:/◆移民輔導科/◆業務交接/◎外籍及大陸配偶人數/◎外配人數統計表(15號前)/◎◎每月資訊組提供之報表/108年7月/%23戶政司公式106.01外籍與大陸配偶證件10807.xlsx'#外籍.G28:歸化.G28])" table:style-name="ce59">
            <text:p>5</text:p>
          </table:table-cell>
          <table:table-cell office:value-type="float" office:value="0.18" table:formula="of:=ROUND([.I28]/[.$B28]*100;2)" table:style-name="ce58">
            <text:p>0.18</text:p>
          </table:table-cell>
          <table:table-cell office:value-type="float" office:value="5" table:formula="of:=SUM(['file:///D:/◆移民輔導科/◆業務交接/◎外籍及大陸配偶人數/◎外配人數統計表(15號前)/◎◎每月資訊組提供之報表/108年7月/%23戶政司公式106.01外籍與大陸配偶證件10807.xlsx'#外籍.I28:歸化.I28])" table:style-name="ce59">
            <text:p>5</text:p>
          </table:table-cell>
          <table:table-cell office:value-type="float" office:value="0.18" table:formula="of:=ROUND([.K28]/[.$B28]*100;2)" table:style-name="ce58">
            <text:p>0.18</text:p>
          </table:table-cell>
          <table:table-cell office:value-type="float" office:value="3" table:formula="of:=SUM(['file:///D:/◆移民輔導科/◆業務交接/◎外籍及大陸配偶人數/◎外配人數統計表(15號前)/◎◎每月資訊組提供之報表/108年7月/%23戶政司公式106.01外籍與大陸配偶證件10807.xlsx'#外籍.K28:歸化.K28])" table:style-name="ce59">
            <text:p>3</text:p>
          </table:table-cell>
          <table:table-cell office:value-type="float" office:value="0.11" table:formula="of:=ROUND([.M28]/[.$B28]*100;2)" table:style-name="ce58">
            <text:p>0.11</text:p>
          </table:table-cell>
          <table:table-cell office:value-type="float" office:value="4" table:formula="of:=SUM(['file:///D:/◆移民輔導科/◆業務交接/◎外籍及大陸配偶人數/◎外配人數統計表(15號前)/◎◎每月資訊組提供之報表/108年7月/%23戶政司公式106.01外籍與大陸配偶證件10807.xlsx'#外籍.M28:歸化.M28])" table:style-name="ce59">
            <text:p>4</text:p>
          </table:table-cell>
          <table:table-cell office:value-type="float" office:value="0.15" table:formula="of:=ROUND([.O28]/[.$B28]*100;2)" table:style-name="ce58">
            <text:p>0.15</text:p>
          </table:table-cell>
          <table:table-cell office:value-type="float" office:value="1" table:formula="of:=SUM(['file:///D:/◆移民輔導科/◆業務交接/◎外籍及大陸配偶人數/◎外配人數統計表(15號前)/◎◎每月資訊組提供之報表/108年7月/%23戶政司公式106.01外籍與大陸配偶證件10807.xlsx'#外籍.O28:歸化.O28])" table:style-name="ce59">
            <text:p>1</text:p>
          </table:table-cell>
          <table:table-cell office:value-type="float" office:value="0.04" table:formula="of:=ROUND([.Q28]/[.$B28]*100;2)" table:style-name="ce58">
            <text:p>0.04</text:p>
          </table:table-cell>
          <table:table-cell office:value-type="float" office:value="18" table:formula="of:=SUM(['file:///D:/◆移民輔導科/◆業務交接/◎外籍及大陸配偶人數/◎外配人數統計表(15號前)/◎◎每月資訊組提供之報表/108年7月/%23戶政司公式106.01外籍與大陸配偶證件10807.xlsx'#外籍.Q28:歸化.Q28])" table:style-name="ce59">
            <text:p>18</text:p>
          </table:table-cell>
          <table:table-cell office:value-type="float" office:value="0.66" table:formula="of:=ROUND([.S28]/[.$B28]*100;2)" table:style-name="ce58">
            <text:p>0.66</text:p>
          </table:table-cell>
          <table:table-cell office:value-type="float" office:value="2387" table:formula="of:=SUM([.W28];[.Y28])" table:style-name="ce55">
            <text:p>2,387</text:p>
          </table:table-cell>
          <table:table-cell office:value-type="float" office:value="87.89" table:formula="of:=ROUND([.U28]/[.$B28]*100;2)" table:style-name="ce58">
            <text:p>87.89</text:p>
          </table:table-cell>
          <table:table-cell office:value-type="float" office:value="2337" table:formula="of:=[證件別.AE28]" table:style-name="ce60">
            <text:p>2,337</text:p>
          </table:table-cell>
          <table:table-cell office:value-type="float" office:value="86.05" table:formula="of:=ROUND([.W28]/[.$B28]*100;2)" table:style-name="ce58">
            <text:p>86.05</text:p>
          </table:table-cell>
          <table:table-cell office:value-type="float" office:value="50" table:formula="of:=[證件別.AW28]" table:style-name="ce60">
            <text:p>50</text:p>
          </table:table-cell>
          <table:table-cell office:value-type="float" office:value="1.84" table:formula="of:=ROUND([.Y28]/[.$B28]*100;2)" table:style-name="ce61">
            <text:p>1.84</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2" table:formula="of:=SUM([.C29];[.U29])" table:style-name="ce53">
            <text:p>592</text:p>
          </table:table-cell>
          <table:table-cell office:value-type="float" office:value="68" table:formula="of:=SUM([.E29];[.G29];[.I29];[.K29];[.M29];[.O29];[.Q29];[.S29])" table:style-name="ce53">
            <text:p>68</text:p>
          </table:table-cell>
          <table:table-cell office:value-type="float" office:value="11.49" table:formula="of:=ROUND([.C29]/[.$B29]*100;2)" table:style-name="ce58">
            <text:p>11.49</text:p>
          </table:table-cell>
          <table:table-cell office:value-type="float" office:value="50" table:formula="of:=SUM(['file:///D:/◆移民輔導科/◆業務交接/◎外籍及大陸配偶人數/◎外配人數統計表(15號前)/◎◎每月資訊組提供之報表/108年7月/%23戶政司公式106.01外籍與大陸配偶證件10807.xlsx'#外籍.C29:歸化.C29])" table:style-name="ce59">
            <text:p>50</text:p>
          </table:table-cell>
          <table:table-cell office:value-type="float" office:value="8.4499999999999993" table:formula="of:=ROUND([.E29]/[.$B29]*100;2)" table:style-name="ce58">
            <text:p>8.45</text:p>
          </table:table-cell>
          <table:table-cell office:value-type="float" office:value="5" table:formula="of:=SUM(['file:///D:/◆移民輔導科/◆業務交接/◎外籍及大陸配偶人數/◎外配人數統計表(15號前)/◎◎每月資訊組提供之報表/108年7月/%23戶政司公式106.01外籍與大陸配偶證件10807.xlsx'#外籍.E29:歸化.E29])" table:style-name="ce59">
            <text:p>5</text:p>
          </table:table-cell>
          <table:table-cell office:value-type="float" office:value="0.84" table:formula="of:=ROUND([.G29]/[.$B29]*100;2)" table:style-name="ce58">
            <text:p>0.84</text:p>
          </table:table-cell>
          <table:table-cell office:value-type="float" office:value="3" table:formula="of:=SUM(['file:///D:/◆移民輔導科/◆業務交接/◎外籍及大陸配偶人數/◎外配人數統計表(15號前)/◎◎每月資訊組提供之報表/108年7月/%23戶政司公式106.01外籍與大陸配偶證件10807.xlsx'#外籍.G29:歸化.G29])" table:style-name="ce59">
            <text:p>3</text:p>
          </table:table-cell>
          <table:table-cell office:value-type="float" office:value="0.51" table:formula="of:=ROUND([.I29]/[.$B29]*100;2)" table:style-name="ce58">
            <text:p>0.51</text:p>
          </table:table-cell>
          <table:table-cell office:value-type="float" office:value="1" table:formula="of:=SUM(['file:///D:/◆移民輔導科/◆業務交接/◎外籍及大陸配偶人數/◎外配人數統計表(15號前)/◎◎每月資訊組提供之報表/108年7月/%23戶政司公式106.01外籍與大陸配偶證件10807.xlsx'#外籍.I29:歸化.I29])" table:style-name="ce59">
            <text:p>1</text:p>
          </table:table-cell>
          <table:table-cell office:value-type="float" office:value="0.17" table:formula="of:=ROUND([.K29]/[.$B29]*100;2)" table:style-name="ce58">
            <text:p>0.17</text:p>
          </table:table-cell>
          <table:table-cell office:value-type="float" office:value="3" table:formula="of:=SUM(['file:///D:/◆移民輔導科/◆業務交接/◎外籍及大陸配偶人數/◎外配人數統計表(15號前)/◎◎每月資訊組提供之報表/108年7月/%23戶政司公式106.01外籍與大陸配偶證件10807.xlsx'#外籍.K29:歸化.K29])" table:style-name="ce59">
            <text:p>3</text:p>
          </table:table-cell>
          <table:table-cell office:value-type="float" office:value="0.51" table:formula="of:=ROUND([.M29]/[.$B29]*100;2)" table:style-name="ce58">
            <text:p>0.51</text:p>
          </table:table-cell>
          <table:table-cell office:value-type="float" office:value="0" table:formula="of:=SUM(['file:///D:/◆移民輔導科/◆業務交接/◎外籍及大陸配偶人數/◎外配人數統計表(15號前)/◎◎每月資訊組提供之報表/108年7月/%23戶政司公式106.01外籍與大陸配偶證件10807.xlsx'#外籍.M29:歸化.M29])" table:style-name="ce59">
            <text:p>－</text:p>
          </table:table-cell>
          <table:table-cell office:value-type="float" office:value="0" table:formula="of:=ROUND([.O29]/[.$B29]*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O29:歸化.O29])" table:style-name="ce59">
            <text:p>－</text:p>
          </table:table-cell>
          <table:table-cell office:value-type="float" office:value="0" table:formula="of:=ROUND([.Q29]/[.$B29]*100;2)" table:style-name="ce58">
            <text:p>－</text:p>
          </table:table-cell>
          <table:table-cell office:value-type="float" office:value="6" table:formula="of:=SUM(['file:///D:/◆移民輔導科/◆業務交接/◎外籍及大陸配偶人數/◎外配人數統計表(15號前)/◎◎每月資訊組提供之報表/108年7月/%23戶政司公式106.01外籍與大陸配偶證件10807.xlsx'#外籍.Q29:歸化.Q29])" table:style-name="ce59">
            <text:p>6</text:p>
          </table:table-cell>
          <table:table-cell office:value-type="float" office:value="1.01" table:formula="of:=ROUND([.S29]/[.$B29]*100;2)" table:style-name="ce58">
            <text:p>1.01</text:p>
          </table:table-cell>
          <table:table-cell office:value-type="float" office:value="524" table:formula="of:=SUM([.W29];[.Y29])" table:style-name="ce55">
            <text:p>524</text:p>
          </table:table-cell>
          <table:table-cell office:value-type="float" office:value="88.51" table:formula="of:=ROUND([.U29]/[.$B29]*100;2)" table:style-name="ce58">
            <text:p>88.51</text:p>
          </table:table-cell>
          <table:table-cell office:value-type="float" office:value="520" table:formula="of:=[證件別.AE29]" table:style-name="ce60">
            <text:p>520</text:p>
          </table:table-cell>
          <table:table-cell office:value-type="float" office:value="87.84" table:formula="of:=ROUND([.W29]/[.$B29]*100;2)" table:style-name="ce58">
            <text:p>87.84</text:p>
          </table:table-cell>
          <table:table-cell office:value-type="float" office:value="4" table:formula="of:=[證件別.AW29]" table:style-name="ce60">
            <text:p>4</text:p>
          </table:table-cell>
          <table:table-cell office:value-type="float" office:value="0.68" table:formula="of:=ROUND([.Y29]/[.$B29]*100;2)" table:style-name="ce61">
            <text:p>0.68</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17" table:formula="of:=SUM([.C30];[.U30])" table:style-name="ce53">
            <text:p>3,617</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C30:歸化.C30])" table:style-name="ce59">
            <text:p>－</text:p>
          </table:table-cell>
          <table:table-cell office:value-type="float" office:value="0" table:formula="of:=ROUND([.E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E30:歸化.E30])" table:style-name="ce59">
            <text:p>－</text:p>
          </table:table-cell>
          <table:table-cell office:value-type="float" office:value="0" table:formula="of:=ROUND([.G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G30:歸化.G30])" table:style-name="ce59">
            <text:p>－</text:p>
          </table:table-cell>
          <table:table-cell office:value-type="float" office:value="0" table:formula="of:=ROUND([.I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I30:歸化.I30])" table:style-name="ce59">
            <text:p>－</text:p>
          </table:table-cell>
          <table:table-cell office:value-type="float" office:value="0" table:formula="of:=ROUND([.K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K30:歸化.K30])" table:style-name="ce59">
            <text:p>－</text:p>
          </table:table-cell>
          <table:table-cell office:value-type="float" office:value="0" table:formula="of:=ROUND([.M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M30:歸化.M30])" table:style-name="ce59">
            <text:p>－</text:p>
          </table:table-cell>
          <table:table-cell office:value-type="float" office:value="0" table:formula="of:=ROUND([.O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O30:歸化.O30])" table:style-name="ce59">
            <text:p>－</text:p>
          </table:table-cell>
          <table:table-cell office:value-type="float" office:value="0" table:formula="of:=ROUND([.Q30]/[.$B30]*100;2)" table:style-name="ce58">
            <text:p>－</text:p>
          </table:table-cell>
          <table:table-cell office:value-type="float" office:value="0" table:formula="of:=SUM(['file:///D:/◆移民輔導科/◆業務交接/◎外籍及大陸配偶人數/◎外配人數統計表(15號前)/◎◎每月資訊組提供之報表/108年7月/%23戶政司公式106.01外籍與大陸配偶證件10807.xlsx'#外籍.Q30:歸化.Q30])" table:style-name="ce59">
            <text:p>－</text:p>
          </table:table-cell>
          <table:table-cell office:value-type="float" office:value="0" table:formula="of:=ROUND([.S30]/[.$B30]*100;2)" table:style-name="ce58">
            <text:p>－</text:p>
          </table:table-cell>
          <table:table-cell office:value-type="float" office:value="3617" table:formula="of:=SUM([.W30];[.Y30])" table:style-name="ce55">
            <text:p>3,617</text:p>
          </table:table-cell>
          <table:table-cell office:value-type="float" office:value="100" table:formula="of:=ROUND([.U30]/[.$B30]*100;2)" table:style-name="ce58">
            <text:p>100.00</text:p>
          </table:table-cell>
          <table:table-cell office:value-type="float" office:value="3509" table:formula="of:=[證件別.AE30]" table:style-name="ce60">
            <text:p>3,509</text:p>
          </table:table-cell>
          <table:table-cell office:value-type="float" office:value="97.01" table:formula="of:=ROUND([.W30]/[.$B30]*100;2)" table:style-name="ce58">
            <text:p>97.01</text:p>
          </table:table-cell>
          <table:table-cell office:value-type="float" office:value="108" table:formula="of:=[證件別.AW30]" table:style-name="ce60">
            <text:p>108</text:p>
          </table:table-cell>
          <table:table-cell office:value-type="float" office:value="2.99" table:formula="of:=ROUND([.Y30]/[.$B30]*100;2)" table:style-name="ce61">
            <text:p>2.99</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8月16日編製" table:formula="of:=[證件別.AC32]" table:style-name="ce71">
            <text:p>內政部移民署　108年8月16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7月底" table:formula="of:=[證件別.C2]" table:number-columns-spanned="9" table:number-rows-spanned="1" table:style-name="ce147">
            <text:p>76年1月至108年7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87839" table:formula="of:=SUM([.C7:.D7])" table:style-name="ce84">
            <text:p>187,839</text:p>
          </table:table-cell>
          <table:table-cell office:value-type="float" office:value="21183" table:formula="of:=SUM([.C8:.C29])" table:style-name="ce84">
            <text:p>21,183</text:p>
          </table:table-cell>
          <table:table-cell office:value-type="float" office:value="166656" table:formula="of:=SUM([.D8:.D29])" table:style-name="ce84">
            <text:p>166,656</text:p>
          </table:table-cell>
          <table:table-cell office:value-type="float" office:value="107440" table:formula="of:=SUM([.F7:.G7])" table:style-name="ce84">
            <text:p>107,440</text:p>
          </table:table-cell>
          <table:table-cell office:value-type="float" office:value="1795" table:formula="of:=SUM([.F8:.F29])" table:style-name="ce84">
            <text:p>1,795</text:p>
          </table:table-cell>
          <table:table-cell office:value-type="float" office:value="105645" table:formula="of:=SUM([.G8:.G29])" table:style-name="ce84">
            <text:p>105,645</text:p>
          </table:table-cell>
          <table:table-cell office:value-type="float" office:value="30246" table:formula="of:=SUM([.I7:.J7])" table:style-name="ce84">
            <text:p>30,246</text:p>
          </table:table-cell>
          <table:table-cell office:value-type="float" office:value="702" table:formula="of:=SUM([.I8:.I29])" table:style-name="ce84">
            <text:p>702</text:p>
          </table:table-cell>
          <table:table-cell office:value-type="float" office:value="29544" table:formula="of:=SUM([.J8:.J29])" table:style-name="ce84">
            <text:p>29,544</text:p>
          </table:table-cell>
          <table:table-cell office:value-type="float" office:value="9026" table:formula="of:=SUM([.L7:.M7])" table:style-name="ce84">
            <text:p>9,026</text:p>
          </table:table-cell>
          <table:table-cell office:value-type="float" office:value="2929" table:formula="of:=SUM([.L8:.L29])" table:style-name="ce84">
            <text:p>2,929</text:p>
          </table:table-cell>
          <table:table-cell office:value-type="float" office:value="6097" table:formula="of:=SUM([.M8:.M29])" table:style-name="ce84">
            <text:p>6,097</text:p>
          </table:table-cell>
          <table:table-cell office:value-type="float" office:value="9893" table:formula="of:=SUM([.O7:.P7])" table:style-name="ce84">
            <text:p>9,893</text:p>
          </table:table-cell>
          <table:table-cell office:value-type="float" office:value="697" table:formula="of:=SUM([.O8:.O29])" table:style-name="ce84">
            <text:p>697</text:p>
          </table:table-cell>
          <table:table-cell office:value-type="float" office:value="9196" table:formula="of:=SUM([.P8:.P29])" table:style-name="ce84">
            <text:p>9,196</text:p>
          </table:table-cell>
          <table:table-cell office:value-type="float" office:value="4332" table:formula="of:=SUM([.R7:.S7])" table:style-name="ce84">
            <text:p>4,332</text:p>
          </table:table-cell>
          <table:table-cell office:value-type="float" office:value="7" table:formula="of:=SUM([.R8:.R29])" table:style-name="ce84">
            <text:p>7</text:p>
          </table:table-cell>
          <table:table-cell office:value-type="float" office:value="4325" table:formula="of:=SUM([.S8:.S29])" table:style-name="ce84">
            <text:p>4,325</text:p>
          </table:table-cell>
          <table:table-cell office:value-type="float" office:value="5015" table:formula="of:=SUM([.U7:.V7])" table:style-name="ce84">
            <text:p>5,015</text:p>
          </table:table-cell>
          <table:table-cell office:value-type="float" office:value="2331" table:formula="of:=SUM([.U8:.U29])" table:style-name="ce84">
            <text:p>2,331</text:p>
          </table:table-cell>
          <table:table-cell office:value-type="float" office:value="2684" table:formula="of:=SUM([.V8:.V29])" table:style-name="ce84">
            <text:p>2,684</text:p>
          </table:table-cell>
          <table:table-cell office:value-type="float" office:value="1736" table:formula="of:=SUM([.X7:.Y7])" table:style-name="ce84">
            <text:p>1,736</text:p>
          </table:table-cell>
          <table:table-cell office:value-type="float" office:value="643" table:formula="of:=SUM([.X8:.X29])" table:style-name="ce84">
            <text:p>643</text:p>
          </table:table-cell>
          <table:table-cell office:value-type="float" office:value="1093" table:formula="of:=SUM([.Y8:.Y29])" table:style-name="ce84">
            <text:p>1,093</text:p>
          </table:table-cell>
          <table:table-cell office:value-type="float" office:value="20151" table:formula="of:=SUM([.AA7:.AB7])" table:style-name="ce84">
            <text:p>20,151</text:p>
          </table:table-cell>
          <table:table-cell office:value-type="float" office:value="12079" table:formula="of:=SUM([.AA8:.AA29])" table:style-name="ce84">
            <text:p>12,079</text:p>
          </table:table-cell>
          <table:table-cell office:value-type="float" office:value="8072" table:formula="of:=SUM([.AB8:.AB29])" table:style-name="ce85">
            <text:p>8,07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130" table:formula="of:=SUM([.C8:.D8])" table:style-name="ce84">
            <text:p>33,130</text:p>
          </table:table-cell>
          <table:table-cell office:value-type="float" office:value="4609" table:formula="of:=['file:///D:/◆移民輔導科/◆業務交接/◎外籍及大陸配偶人數/◎外配人數統計表(15號前)/◎◎每月資訊組提供之報表/108年7月/%23戶政司公式106.01外籍與大陸配偶證件10807.xlsx'#歸化sex.C8]+['file:///D:/◆移民輔導科/◆業務交接/◎外籍及大陸配偶人數/◎外配人數統計表(15號前)/◎◎每月資訊組提供之報表/108年7月/%23戶政司公式106.01外籍與大陸配偶證件10807.xlsx'#'10411居留外籍'.F9]" table:style-name="ce84">
            <text:p>4,609</text:p>
          </table:table-cell>
          <table:table-cell office:value-type="float" office:value="28521" table:formula="of:=['file:///D:/◆移民輔導科/◆業務交接/◎外籍及大陸配偶人數/◎外配人數統計表(15號前)/◎◎每月資訊組提供之報表/108年7月/%23戶政司公式106.01外籍與大陸配偶證件10807.xlsx'#歸化sex.D8]+['file:///D:/◆移民輔導科/◆業務交接/◎外籍及大陸配偶人數/◎外配人數統計表(15號前)/◎◎每月資訊組提供之報表/108年7月/%23戶政司公式106.01外籍與大陸配偶證件10807.xlsx'#'10411居留外籍'.G9]" table:style-name="ce84">
            <text:p>28,521</text:p>
          </table:table-cell>
          <table:table-cell office:value-type="float" office:value="18788" table:formula="of:=SUM([.F8:.G8])" table:style-name="ce84">
            <text:p>18,788</text:p>
          </table:table-cell>
          <table:table-cell office:value-type="float" office:value="405" table:formula="of:=['file:///D:/◆移民輔導科/◆業務交接/◎外籍及大陸配偶人數/◎外配人數統計表(15號前)/◎◎每月資訊組提供之報表/108年7月/%23戶政司公式106.01外籍與大陸配偶證件10807.xlsx'#歸化sex.F8]+['file:///D:/◆移民輔導科/◆業務交接/◎外籍及大陸配偶人數/◎外配人數統計表(15號前)/◎◎每月資訊組提供之報表/108年7月/%23戶政司公式106.01外籍與大陸配偶證件10807.xlsx'#'10411居留外籍'.H9]" table:style-name="ce84">
            <text:p>405</text:p>
          </table:table-cell>
          <table:table-cell office:value-type="float" office:value="18383" table:formula="of:=['file:///D:/◆移民輔導科/◆業務交接/◎外籍及大陸配偶人數/◎外配人數統計表(15號前)/◎◎每月資訊組提供之報表/108年7月/%23戶政司公式106.01外籍與大陸配偶證件10807.xlsx'#歸化sex.G8]+['file:///D:/◆移民輔導科/◆業務交接/◎外籍及大陸配偶人數/◎外配人數統計表(15號前)/◎◎每月資訊組提供之報表/108年7月/%23戶政司公式106.01外籍與大陸配偶證件10807.xlsx'#'10411居留外籍'.I9]" table:style-name="ce84">
            <text:p>18,383</text:p>
          </table:table-cell>
          <table:table-cell office:value-type="float" office:value="3794" table:formula="of:=SUM([.I8:.J8])" table:style-name="ce84">
            <text:p>3,794</text:p>
          </table:table-cell>
          <table:table-cell office:value-type="float" office:value="149" table:formula="of:=['file:///D:/◆移民輔導科/◆業務交接/◎外籍及大陸配偶人數/◎外配人數統計表(15號前)/◎◎每月資訊組提供之報表/108年7月/%23戶政司公式106.01外籍與大陸配偶證件10807.xlsx'#歸化sex.I8]+['file:///D:/◆移民輔導科/◆業務交接/◎外籍及大陸配偶人數/◎外配人數統計表(15號前)/◎◎每月資訊組提供之報表/108年7月/%23戶政司公式106.01外籍與大陸配偶證件10807.xlsx'#'10411居留外籍'.J9]" table:style-name="ce84">
            <text:p>149</text:p>
          </table:table-cell>
          <table:table-cell office:value-type="float" office:value="3645" table:formula="of:=['file:///D:/◆移民輔導科/◆業務交接/◎外籍及大陸配偶人數/◎外配人數統計表(15號前)/◎◎每月資訊組提供之報表/108年7月/%23戶政司公式106.01外籍與大陸配偶證件10807.xlsx'#歸化sex.J8]+['file:///D:/◆移民輔導科/◆業務交接/◎外籍及大陸配偶人數/◎外配人數統計表(15號前)/◎◎每月資訊組提供之報表/108年7月/%23戶政司公式106.01外籍與大陸配偶證件10807.xlsx'#'10411居留外籍'.K9]" table:style-name="ce84">
            <text:p>3,645</text:p>
          </table:table-cell>
          <table:table-cell office:value-type="float" office:value="1673" table:formula="of:=SUM([.L8:.M8])" table:style-name="ce84">
            <text:p>1,673</text:p>
          </table:table-cell>
          <table:table-cell office:value-type="float" office:value="420" table:formula="of:=['file:///D:/◆移民輔導科/◆業務交接/◎外籍及大陸配偶人數/◎外配人數統計表(15號前)/◎◎每月資訊組提供之報表/108年7月/%23戶政司公式106.01外籍與大陸配偶證件10807.xlsx'#歸化sex.L8]+['file:///D:/◆移民輔導科/◆業務交接/◎外籍及大陸配偶人數/◎外配人數統計表(15號前)/◎◎每月資訊組提供之報表/108年7月/%23戶政司公式106.01外籍與大陸配偶證件10807.xlsx'#'10411居留外籍'.P9]" table:style-name="ce84">
            <text:p>420</text:p>
          </table:table-cell>
          <table:table-cell office:value-type="float" office:value="1253" table:formula="of:=['file:///D:/◆移民輔導科/◆業務交接/◎外籍及大陸配偶人數/◎外配人數統計表(15號前)/◎◎每月資訊組提供之報表/108年7月/%23戶政司公式106.01外籍與大陸配偶證件10807.xlsx'#歸化sex.M8]+['file:///D:/◆移民輔導科/◆業務交接/◎外籍及大陸配偶人數/◎外配人數統計表(15號前)/◎◎每月資訊組提供之報表/108年7月/%23戶政司公式106.01外籍與大陸配偶證件10807.xlsx'#'10411居留外籍'.Q9]" table:style-name="ce84">
            <text:p>1,253</text:p>
          </table:table-cell>
          <table:table-cell office:value-type="float" office:value="1638" table:formula="of:=SUM([.O8:.P8])" table:style-name="ce84">
            <text:p>1,638</text:p>
          </table:table-cell>
          <table:table-cell office:value-type="float" office:value="178" table:formula="of:=['file:///D:/◆移民輔導科/◆業務交接/◎外籍及大陸配偶人數/◎外配人數統計表(15號前)/◎◎每月資訊組提供之報表/108年7月/%23戶政司公式106.01外籍與大陸配偶證件10807.xlsx'#歸化sex.O8]+['file:///D:/◆移民輔導科/◆業務交接/◎外籍及大陸配偶人數/◎外配人數統計表(15號前)/◎◎每月資訊組提供之報表/108年7月/%23戶政司公式106.01外籍與大陸配偶證件10807.xlsx'#'10411居留外籍'.L9]" table:style-name="ce84">
            <text:p>178</text:p>
          </table:table-cell>
          <table:table-cell office:value-type="float" office:value="1460" table:formula="of:=['file:///D:/◆移民輔導科/◆業務交接/◎外籍及大陸配偶人數/◎外配人數統計表(15號前)/◎◎每月資訊組提供之報表/108年7月/%23戶政司公式106.01外籍與大陸配偶證件10807.xlsx'#歸化sex.P8]+['file:///D:/◆移民輔導科/◆業務交接/◎外籍及大陸配偶人數/◎外配人數統計表(15號前)/◎◎每月資訊組提供之報表/108年7月/%23戶政司公式106.01外籍與大陸配偶證件10807.xlsx'#'10411居留外籍'.M9]" table:style-name="ce84">
            <text:p>1,460</text:p>
          </table:table-cell>
          <table:table-cell office:value-type="float" office:value="447" table:formula="of:=SUM([.R8:.S8])" table:style-name="ce84">
            <text:p>447</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8]+['file:///D:/◆移民輔導科/◆業務交接/◎外籍及大陸配偶人數/◎外配人數統計表(15號前)/◎◎每月資訊組提供之報表/108年7月/%23戶政司公式106.01外籍與大陸配偶證件10807.xlsx'#'10411居留外籍'.G42]" table:style-name="ce84">
            <text:p>1</text:p>
          </table:table-cell>
          <table:table-cell office:value-type="float" office:value="446" table:formula="of:=['file:///D:/◆移民輔導科/◆業務交接/◎外籍及大陸配偶人數/◎外配人數統計表(15號前)/◎◎每月資訊組提供之報表/108年7月/%23戶政司公式106.01外籍與大陸配偶證件10807.xlsx'#歸化sex.S8]+['file:///D:/◆移民輔導科/◆業務交接/◎外籍及大陸配偶人數/◎外配人數統計表(15號前)/◎◎每月資訊組提供之報表/108年7月/%23戶政司公式106.01外籍與大陸配偶證件10807.xlsx'#'10411居留外籍'.H42]" table:style-name="ce84">
            <text:p>446</text:p>
          </table:table-cell>
          <table:table-cell office:value-type="float" office:value="1026" table:formula="of:=SUM([.U8:.V8])" table:style-name="ce84">
            <text:p>1,026</text:p>
          </table:table-cell>
          <table:table-cell office:value-type="float" office:value="455" table:formula="of:=['file:///D:/◆移民輔導科/◆業務交接/◎外籍及大陸配偶人數/◎外配人數統計表(15號前)/◎◎每月資訊組提供之報表/108年7月/%23戶政司公式106.01外籍與大陸配偶證件10807.xlsx'#歸化sex.U8]+['file:///D:/◆移民輔導科/◆業務交接/◎外籍及大陸配偶人數/◎外配人數統計表(15號前)/◎◎每月資訊組提供之報表/108年7月/%23戶政司公式106.01外籍與大陸配偶證件10807.xlsx'#'10411居留外籍'.K42]" table:style-name="ce84">
            <text:p>455</text:p>
          </table:table-cell>
          <table:table-cell office:value-type="float" office:value="571" table:formula="of:=['file:///D:/◆移民輔導科/◆業務交接/◎外籍及大陸配偶人數/◎外配人數統計表(15號前)/◎◎每月資訊組提供之報表/108年7月/%23戶政司公式106.01外籍與大陸配偶證件10807.xlsx'#歸化sex.V8]+['file:///D:/◆移民輔導科/◆業務交接/◎外籍及大陸配偶人數/◎外配人數統計表(15號前)/◎◎每月資訊組提供之報表/108年7月/%23戶政司公式106.01外籍與大陸配偶證件10807.xlsx'#'10411居留外籍'.L42]" table:style-name="ce84">
            <text:p>571</text:p>
          </table:table-cell>
          <table:table-cell office:value-type="float" office:value="475" table:formula="of:=SUM([.X8:.Y8])" table:style-name="ce84">
            <text:p>475</text:p>
          </table:table-cell>
          <table:table-cell office:value-type="float" office:value="170" table:formula="of:=['file:///D:/◆移民輔導科/◆業務交接/◎外籍及大陸配偶人數/◎外配人數統計表(15號前)/◎◎每月資訊組提供之報表/108年7月/%23戶政司公式106.01外籍與大陸配偶證件10807.xlsx'#歸化sex.X8]+['file:///D:/◆移民輔導科/◆業務交接/◎外籍及大陸配偶人數/◎外配人數統計表(15號前)/◎◎每月資訊組提供之報表/108年7月/%23戶政司公式106.01外籍與大陸配偶證件10807.xlsx'#'10411居留外籍'.M42]" table:style-name="ce84">
            <text:p>170</text:p>
          </table:table-cell>
          <table:table-cell office:value-type="float" office:value="305" table:formula="of:=['file:///D:/◆移民輔導科/◆業務交接/◎外籍及大陸配偶人數/◎外配人數統計表(15號前)/◎◎每月資訊組提供之報表/108年7月/%23戶政司公式106.01外籍與大陸配偶證件10807.xlsx'#歸化sex.Y8]+['file:///D:/◆移民輔導科/◆業務交接/◎外籍及大陸配偶人數/◎外配人數統計表(15號前)/◎◎每月資訊組提供之報表/108年7月/%23戶政司公式106.01外籍與大陸配偶證件10807.xlsx'#'10411居留外籍'.N42]" table:style-name="ce84">
            <text:p>305</text:p>
          </table:table-cell>
          <table:table-cell office:value-type="float" office:value="5289" table:formula="of:=SUM([.AA8:.AB8])" table:style-name="ce84">
            <text:p>5,289</text:p>
          </table:table-cell>
          <table:table-cell office:value-type="float" office:value="2831" table:formula="of:=[.C8]-[.F8]-[.I8]-[.L8]-[.O8]-[.R8]-[.U8]-[.X8]" table:style-name="ce84">
            <text:p>2,831</text:p>
          </table:table-cell>
          <table:table-cell office:value-type="float" office:value="2458" table:formula="of:=[.D8]-[.G8]-[.J8]-[.M8]-[.P8]-[.S8]-[.V8]-[.Y8]" table:style-name="ce86">
            <text:p>2,45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048" table:formula="of:=SUM([.C9:.D9])" table:style-name="ce84">
            <text:p>15,048</text:p>
          </table:table-cell>
          <table:table-cell office:value-type="float" office:value="4366" table:formula="of:=['file:///D:/◆移民輔導科/◆業務交接/◎外籍及大陸配偶人數/◎外配人數統計表(15號前)/◎◎每月資訊組提供之報表/108年7月/%23戶政司公式106.01外籍與大陸配偶證件10807.xlsx'#歸化sex.C9]+['file:///D:/◆移民輔導科/◆業務交接/◎外籍及大陸配偶人數/◎外配人數統計表(15號前)/◎◎每月資訊組提供之報表/108年7月/%23戶政司公式106.01外籍與大陸配偶證件10807.xlsx'#'10411居留外籍'.F10]" table:style-name="ce84">
            <text:p>4,366</text:p>
          </table:table-cell>
          <table:table-cell office:value-type="float" office:value="10682" table:formula="of:=['file:///D:/◆移民輔導科/◆業務交接/◎外籍及大陸配偶人數/◎外配人數統計表(15號前)/◎◎每月資訊組提供之報表/108年7月/%23戶政司公式106.01外籍與大陸配偶證件10807.xlsx'#歸化sex.D9]+['file:///D:/◆移民輔導科/◆業務交接/◎外籍及大陸配偶人數/◎外配人數統計表(15號前)/◎◎每月資訊組提供之報表/108年7月/%23戶政司公式106.01外籍與大陸配偶證件10807.xlsx'#'10411居留外籍'.G10]" table:style-name="ce84">
            <text:p>10,682</text:p>
          </table:table-cell>
          <table:table-cell office:value-type="float" office:value="5677" table:formula="of:=SUM([.F9:.G9])" table:style-name="ce84">
            <text:p>5,677</text:p>
          </table:table-cell>
          <table:table-cell office:value-type="float" office:value="118" table:formula="of:=['file:///D:/◆移民輔導科/◆業務交接/◎外籍及大陸配偶人數/◎外配人數統計表(15號前)/◎◎每月資訊組提供之報表/108年7月/%23戶政司公式106.01外籍與大陸配偶證件10807.xlsx'#歸化sex.F9]+['file:///D:/◆移民輔導科/◆業務交接/◎外籍及大陸配偶人數/◎外配人數統計表(15號前)/◎◎每月資訊組提供之報表/108年7月/%23戶政司公式106.01外籍與大陸配偶證件10807.xlsx'#'10411居留外籍'.H10]" table:style-name="ce84">
            <text:p>118</text:p>
          </table:table-cell>
          <table:table-cell office:value-type="float" office:value="5559" table:formula="of:=['file:///D:/◆移民輔導科/◆業務交接/◎外籍及大陸配偶人數/◎外配人數統計表(15號前)/◎◎每月資訊組提供之報表/108年7月/%23戶政司公式106.01外籍與大陸配偶證件10807.xlsx'#歸化sex.G9]+['file:///D:/◆移民輔導科/◆業務交接/◎外籍及大陸配偶人數/◎外配人數統計表(15號前)/◎◎每月資訊組提供之報表/108年7月/%23戶政司公式106.01外籍與大陸配偶證件10807.xlsx'#'10411居留外籍'.I10]" table:style-name="ce84">
            <text:p>5,559</text:p>
          </table:table-cell>
          <table:table-cell office:value-type="float" office:value="1138" table:formula="of:=SUM([.I9:.J9])" table:style-name="ce84">
            <text:p>1,138</text:p>
          </table:table-cell>
          <table:table-cell office:value-type="float" office:value="82" table:formula="of:=['file:///D:/◆移民輔導科/◆業務交接/◎外籍及大陸配偶人數/◎外配人數統計表(15號前)/◎◎每月資訊組提供之報表/108年7月/%23戶政司公式106.01外籍與大陸配偶證件10807.xlsx'#歸化sex.I9]+['file:///D:/◆移民輔導科/◆業務交接/◎外籍及大陸配偶人數/◎外配人數統計表(15號前)/◎◎每月資訊組提供之報表/108年7月/%23戶政司公式106.01外籍與大陸配偶證件10807.xlsx'#'10411居留外籍'.J10]" table:style-name="ce84">
            <text:p>82</text:p>
          </table:table-cell>
          <table:table-cell office:value-type="float" office:value="1056" table:formula="of:=['file:///D:/◆移民輔導科/◆業務交接/◎外籍及大陸配偶人數/◎外配人數統計表(15號前)/◎◎每月資訊組提供之報表/108年7月/%23戶政司公式106.01外籍與大陸配偶證件10807.xlsx'#歸化sex.J9]+['file:///D:/◆移民輔導科/◆業務交接/◎外籍及大陸配偶人數/◎外配人數統計表(15號前)/◎◎每月資訊組提供之報表/108年7月/%23戶政司公式106.01外籍與大陸配偶證件10807.xlsx'#'10411居留外籍'.K10]" table:style-name="ce84">
            <text:p>1,056</text:p>
          </table:table-cell>
          <table:table-cell office:value-type="float" office:value="527" table:formula="of:=SUM([.L9:.M9])" table:style-name="ce84">
            <text:p>527</text:p>
          </table:table-cell>
          <table:table-cell office:value-type="float" office:value="58" table:formula="of:=['file:///D:/◆移民輔導科/◆業務交接/◎外籍及大陸配偶人數/◎外配人數統計表(15號前)/◎◎每月資訊組提供之報表/108年7月/%23戶政司公式106.01外籍與大陸配偶證件10807.xlsx'#歸化sex.L9]+['file:///D:/◆移民輔導科/◆業務交接/◎外籍及大陸配偶人數/◎外配人數統計表(15號前)/◎◎每月資訊組提供之報表/108年7月/%23戶政司公式106.01外籍與大陸配偶證件10807.xlsx'#'10411居留外籍'.P10]" table:style-name="ce84">
            <text:p>58</text:p>
          </table:table-cell>
          <table:table-cell office:value-type="float" office:value="469" table:formula="of:=['file:///D:/◆移民輔導科/◆業務交接/◎外籍及大陸配偶人數/◎外配人數統計表(15號前)/◎◎每月資訊組提供之報表/108年7月/%23戶政司公式106.01外籍與大陸配偶證件10807.xlsx'#歸化sex.M9]+['file:///D:/◆移民輔導科/◆業務交接/◎外籍及大陸配偶人數/◎外配人數統計表(15號前)/◎◎每月資訊組提供之報表/108年7月/%23戶政司公式106.01外籍與大陸配偶證件10807.xlsx'#'10411居留外籍'.Q10]" table:style-name="ce84">
            <text:p>469</text:p>
          </table:table-cell>
          <table:table-cell office:value-type="float" office:value="632" table:formula="of:=SUM([.O9:.P9])" table:style-name="ce84">
            <text:p>632</text:p>
          </table:table-cell>
          <table:table-cell office:value-type="float" office:value="61" table:formula="of:=['file:///D:/◆移民輔導科/◆業務交接/◎外籍及大陸配偶人數/◎外配人數統計表(15號前)/◎◎每月資訊組提供之報表/108年7月/%23戶政司公式106.01外籍與大陸配偶證件10807.xlsx'#歸化sex.O9]+['file:///D:/◆移民輔導科/◆業務交接/◎外籍及大陸配偶人數/◎外配人數統計表(15號前)/◎◎每月資訊組提供之報表/108年7月/%23戶政司公式106.01外籍與大陸配偶證件10807.xlsx'#'10411居留外籍'.L10]" table:style-name="ce84">
            <text:p>61</text:p>
          </table:table-cell>
          <table:table-cell office:value-type="float" office:value="571" table:formula="of:=['file:///D:/◆移民輔導科/◆業務交接/◎外籍及大陸配偶人數/◎外配人數統計表(15號前)/◎◎每月資訊組提供之報表/108年7月/%23戶政司公式106.01外籍與大陸配偶證件10807.xlsx'#歸化sex.P9]+['file:///D:/◆移民輔導科/◆業務交接/◎外籍及大陸配偶人數/◎外配人數統計表(15號前)/◎◎每月資訊組提供之報表/108年7月/%23戶政司公式106.01外籍與大陸配偶證件10807.xlsx'#'10411居留外籍'.M10]" table:style-name="ce84">
            <text:p>571</text:p>
          </table:table-cell>
          <table:table-cell office:value-type="float" office:value="187" table:formula="of:=SUM([.R9:.S9])" table:style-name="ce84">
            <text:p>187</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9]+['file:///D:/◆移民輔導科/◆業務交接/◎外籍及大陸配偶人數/◎外配人數統計表(15號前)/◎◎每月資訊組提供之報表/108年7月/%23戶政司公式106.01外籍與大陸配偶證件10807.xlsx'#'10411居留外籍'.G43]" table:style-name="ce84">
            <text:p>1</text:p>
          </table:table-cell>
          <table:table-cell office:value-type="float" office:value="186" table:formula="of:=['file:///D:/◆移民輔導科/◆業務交接/◎外籍及大陸配偶人數/◎外配人數統計表(15號前)/◎◎每月資訊組提供之報表/108年7月/%23戶政司公式106.01外籍與大陸配偶證件10807.xlsx'#歸化sex.S9]+['file:///D:/◆移民輔導科/◆業務交接/◎外籍及大陸配偶人數/◎外配人數統計表(15號前)/◎◎每月資訊組提供之報表/108年7月/%23戶政司公式106.01外籍與大陸配偶證件10807.xlsx'#'10411居留外籍'.H43]" table:style-name="ce84">
            <text:p>186</text:p>
          </table:table-cell>
          <table:table-cell office:value-type="float" office:value="1631" table:formula="of:=SUM([.U9:.V9])" table:style-name="ce84">
            <text:p>1,631</text:p>
          </table:table-cell>
          <table:table-cell office:value-type="float" office:value="703" table:formula="of:=['file:///D:/◆移民輔導科/◆業務交接/◎外籍及大陸配偶人數/◎外配人數統計表(15號前)/◎◎每月資訊組提供之報表/108年7月/%23戶政司公式106.01外籍與大陸配偶證件10807.xlsx'#歸化sex.U9]+['file:///D:/◆移民輔導科/◆業務交接/◎外籍及大陸配偶人數/◎外配人數統計表(15號前)/◎◎每月資訊組提供之報表/108年7月/%23戶政司公式106.01外籍與大陸配偶證件10807.xlsx'#'10411居留外籍'.K43]" table:style-name="ce84">
            <text:p>703</text:p>
          </table:table-cell>
          <table:table-cell office:value-type="float" office:value="928" table:formula="of:=['file:///D:/◆移民輔導科/◆業務交接/◎外籍及大陸配偶人數/◎外配人數統計表(15號前)/◎◎每月資訊組提供之報表/108年7月/%23戶政司公式106.01外籍與大陸配偶證件10807.xlsx'#歸化sex.V9]+['file:///D:/◆移民輔導科/◆業務交接/◎外籍及大陸配偶人數/◎外配人數統計表(15號前)/◎◎每月資訊組提供之報表/108年7月/%23戶政司公式106.01外籍與大陸配偶證件10807.xlsx'#'10411居留外籍'.L43]" table:style-name="ce84">
            <text:p>928</text:p>
          </table:table-cell>
          <table:table-cell office:value-type="float" office:value="477" table:formula="of:=SUM([.X9:.Y9])" table:style-name="ce84">
            <text:p>477</text:p>
          </table:table-cell>
          <table:table-cell office:value-type="float" office:value="153" table:formula="of:=['file:///D:/◆移民輔導科/◆業務交接/◎外籍及大陸配偶人數/◎外配人數統計表(15號前)/◎◎每月資訊組提供之報表/108年7月/%23戶政司公式106.01外籍與大陸配偶證件10807.xlsx'#歸化sex.X9]+['file:///D:/◆移民輔導科/◆業務交接/◎外籍及大陸配偶人數/◎外配人數統計表(15號前)/◎◎每月資訊組提供之報表/108年7月/%23戶政司公式106.01外籍與大陸配偶證件10807.xlsx'#'10411居留外籍'.M43]" table:style-name="ce84">
            <text:p>153</text:p>
          </table:table-cell>
          <table:table-cell office:value-type="float" office:value="324" table:formula="of:=['file:///D:/◆移民輔導科/◆業務交接/◎外籍及大陸配偶人數/◎外配人數統計表(15號前)/◎◎每月資訊組提供之報表/108年7月/%23戶政司公式106.01外籍與大陸配偶證件10807.xlsx'#歸化sex.Y9]+['file:///D:/◆移民輔導科/◆業務交接/◎外籍及大陸配偶人數/◎外配人數統計表(15號前)/◎◎每月資訊組提供之報表/108年7月/%23戶政司公式106.01外籍與大陸配偶證件10807.xlsx'#'10411居留外籍'.N43]" table:style-name="ce84">
            <text:p>324</text:p>
          </table:table-cell>
          <table:table-cell office:value-type="float" office:value="4779" table:formula="of:=SUM([.AA9:.AB9])" table:style-name="ce84">
            <text:p>4,779</text:p>
          </table:table-cell>
          <table:table-cell office:value-type="float" office:value="3190" table:formula="of:=[.C9]-[.F9]-[.I9]-[.L9]-[.O9]-[.R9]-[.U9]-[.X9]" table:style-name="ce84">
            <text:p>3,190</text:p>
          </table:table-cell>
          <table:table-cell office:value-type="float" office:value="1589" table:formula="of:=[.D9]-[.G9]-[.J9]-[.M9]-[.P9]-[.S9]-[.V9]-[.Y9]" table:style-name="ce86">
            <text:p>1,58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033" table:formula="of:=SUM([.C10:.D10])" table:style-name="ce84">
            <text:p>23,033</text:p>
          </table:table-cell>
          <table:table-cell office:value-type="float" office:value="2832" table:formula="of:=['file:///D:/◆移民輔導科/◆業務交接/◎外籍及大陸配偶人數/◎外配人數統計表(15號前)/◎◎每月資訊組提供之報表/108年7月/%23戶政司公式106.01外籍與大陸配偶證件10807.xlsx'#歸化sex.C10]+['file:///D:/◆移民輔導科/◆業務交接/◎外籍及大陸配偶人數/◎外配人數統計表(15號前)/◎◎每月資訊組提供之報表/108年7月/%23戶政司公式106.01外籍與大陸配偶證件10807.xlsx'#'10411居留外籍'.F11]" table:style-name="ce84">
            <text:p>2,832</text:p>
          </table:table-cell>
          <table:table-cell office:value-type="float" office:value="20201" table:formula="of:=['file:///D:/◆移民輔導科/◆業務交接/◎外籍及大陸配偶人數/◎外配人數統計表(15號前)/◎◎每月資訊組提供之報表/108年7月/%23戶政司公式106.01外籍與大陸配偶證件10807.xlsx'#歸化sex.D10]+['file:///D:/◆移民輔導科/◆業務交接/◎外籍及大陸配偶人數/◎外配人數統計表(15號前)/◎◎每月資訊組提供之報表/108年7月/%23戶政司公式106.01外籍與大陸配偶證件10807.xlsx'#'10411居留外籍'.G11]" table:style-name="ce84">
            <text:p>20,201</text:p>
          </table:table-cell>
          <table:table-cell office:value-type="float" office:value="11172" table:formula="of:=SUM([.F10:.G10])" table:style-name="ce84">
            <text:p>11,172</text:p>
          </table:table-cell>
          <table:table-cell office:value-type="float" office:value="344" table:formula="of:=['file:///D:/◆移民輔導科/◆業務交接/◎外籍及大陸配偶人數/◎外配人數統計表(15號前)/◎◎每月資訊組提供之報表/108年7月/%23戶政司公式106.01外籍與大陸配偶證件10807.xlsx'#歸化sex.F10]+['file:///D:/◆移民輔導科/◆業務交接/◎外籍及大陸配偶人數/◎外配人數統計表(15號前)/◎◎每月資訊組提供之報表/108年7月/%23戶政司公式106.01外籍與大陸配偶證件10807.xlsx'#'10411居留外籍'.H11]" table:style-name="ce84">
            <text:p>344</text:p>
          </table:table-cell>
          <table:table-cell office:value-type="float" office:value="10828" table:formula="of:=['file:///D:/◆移民輔導科/◆業務交接/◎外籍及大陸配偶人數/◎外配人數統計表(15號前)/◎◎每月資訊組提供之報表/108年7月/%23戶政司公式106.01外籍與大陸配偶證件10807.xlsx'#歸化sex.G10]+['file:///D:/◆移民輔導科/◆業務交接/◎外籍及大陸配偶人數/◎外配人數統計表(15號前)/◎◎每月資訊組提供之報表/108年7月/%23戶政司公式106.01外籍與大陸配偶證件10807.xlsx'#'10411居留外籍'.I11]" table:style-name="ce84">
            <text:p>10,828</text:p>
          </table:table-cell>
          <table:table-cell office:value-type="float" office:value="4859" table:formula="of:=SUM([.I10:.J10])" table:style-name="ce84">
            <text:p>4,859</text:p>
          </table:table-cell>
          <table:table-cell office:value-type="float" office:value="224" table:formula="of:=['file:///D:/◆移民輔導科/◆業務交接/◎外籍及大陸配偶人數/◎外配人數統計表(15號前)/◎◎每月資訊組提供之報表/108年7月/%23戶政司公式106.01外籍與大陸配偶證件10807.xlsx'#歸化sex.I10]+['file:///D:/◆移民輔導科/◆業務交接/◎外籍及大陸配偶人數/◎外配人數統計表(15號前)/◎◎每月資訊組提供之報表/108年7月/%23戶政司公式106.01外籍與大陸配偶證件10807.xlsx'#'10411居留外籍'.J11]" table:style-name="ce84">
            <text:p>224</text:p>
          </table:table-cell>
          <table:table-cell office:value-type="float" office:value="4635" table:formula="of:=['file:///D:/◆移民輔導科/◆業務交接/◎外籍及大陸配偶人數/◎外配人數統計表(15號前)/◎◎每月資訊組提供之報表/108年7月/%23戶政司公式106.01外籍與大陸配偶證件10807.xlsx'#歸化sex.J10]+['file:///D:/◆移民輔導科/◆業務交接/◎外籍及大陸配偶人數/◎外配人數統計表(15號前)/◎◎每月資訊組提供之報表/108年7月/%23戶政司公式106.01外籍與大陸配偶證件10807.xlsx'#'10411居留外籍'.K11]" table:style-name="ce84">
            <text:p>4,635</text:p>
          </table:table-cell>
          <table:table-cell office:value-type="float" office:value="2379" table:formula="of:=SUM([.L10:.M10])" table:style-name="ce84">
            <text:p>2,379</text:p>
          </table:table-cell>
          <table:table-cell office:value-type="float" office:value="863" table:formula="of:=['file:///D:/◆移民輔導科/◆業務交接/◎外籍及大陸配偶人數/◎外配人數統計表(15號前)/◎◎每月資訊組提供之報表/108年7月/%23戶政司公式106.01外籍與大陸配偶證件10807.xlsx'#歸化sex.L10]+['file:///D:/◆移民輔導科/◆業務交接/◎外籍及大陸配偶人數/◎外配人數統計表(15號前)/◎◎每月資訊組提供之報表/108年7月/%23戶政司公式106.01外籍與大陸配偶證件10807.xlsx'#'10411居留外籍'.P11]" table:style-name="ce84">
            <text:p>863</text:p>
          </table:table-cell>
          <table:table-cell office:value-type="float" office:value="1516" table:formula="of:=['file:///D:/◆移民輔導科/◆業務交接/◎外籍及大陸配偶人數/◎外配人數統計表(15號前)/◎◎每月資訊組提供之報表/108年7月/%23戶政司公式106.01外籍與大陸配偶證件10807.xlsx'#歸化sex.M10]+['file:///D:/◆移民輔導科/◆業務交接/◎外籍及大陸配偶人數/◎外配人數統計表(15號前)/◎◎每月資訊組提供之報表/108年7月/%23戶政司公式106.01外籍與大陸配偶證件10807.xlsx'#'10411居留外籍'.Q11]" table:style-name="ce84">
            <text:p>1,516</text:p>
          </table:table-cell>
          <table:table-cell office:value-type="float" office:value="1840" table:formula="of:=SUM([.O10:.P10])" table:style-name="ce84">
            <text:p>1,840</text:p>
          </table:table-cell>
          <table:table-cell office:value-type="float" office:value="186" table:formula="of:=['file:///D:/◆移民輔導科/◆業務交接/◎外籍及大陸配偶人數/◎外配人數統計表(15號前)/◎◎每月資訊組提供之報表/108年7月/%23戶政司公式106.01外籍與大陸配偶證件10807.xlsx'#歸化sex.O10]+['file:///D:/◆移民輔導科/◆業務交接/◎外籍及大陸配偶人數/◎外配人數統計表(15號前)/◎◎每月資訊組提供之報表/108年7月/%23戶政司公式106.01外籍與大陸配偶證件10807.xlsx'#'10411居留外籍'.L11]" table:style-name="ce84">
            <text:p>186</text:p>
          </table:table-cell>
          <table:table-cell office:value-type="float" office:value="1654" table:formula="of:=['file:///D:/◆移民輔導科/◆業務交接/◎外籍及大陸配偶人數/◎外配人數統計表(15號前)/◎◎每月資訊組提供之報表/108年7月/%23戶政司公式106.01外籍與大陸配偶證件10807.xlsx'#歸化sex.P10]+['file:///D:/◆移民輔導科/◆業務交接/◎外籍及大陸配偶人數/◎外配人數統計表(15號前)/◎◎每月資訊組提供之報表/108年7月/%23戶政司公式106.01外籍與大陸配偶證件10807.xlsx'#'10411居留外籍'.M11]" table:style-name="ce84">
            <text:p>1,654</text:p>
          </table:table-cell>
          <table:table-cell office:value-type="float" office:value="302" table:formula="of:=SUM([.R10:.S10])" table:style-name="ce84">
            <text:p>302</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0]+['file:///D:/◆移民輔導科/◆業務交接/◎外籍及大陸配偶人數/◎外配人數統計表(15號前)/◎◎每月資訊組提供之報表/108年7月/%23戶政司公式106.01外籍與大陸配偶證件10807.xlsx'#'10411居留外籍'.G44]" table:style-name="ce84">
            <text:p>－</text:p>
          </table:table-cell>
          <table:table-cell office:value-type="float" office:value="302" table:formula="of:=['file:///D:/◆移民輔導科/◆業務交接/◎外籍及大陸配偶人數/◎外配人數統計表(15號前)/◎◎每月資訊組提供之報表/108年7月/%23戶政司公式106.01外籍與大陸配偶證件10807.xlsx'#歸化sex.S10]+['file:///D:/◆移民輔導科/◆業務交接/◎外籍及大陸配偶人數/◎外配人數統計表(15號前)/◎◎每月資訊組提供之報表/108年7月/%23戶政司公式106.01外籍與大陸配偶證件10807.xlsx'#'10411居留外籍'.H44]" table:style-name="ce84">
            <text:p>302</text:p>
          </table:table-cell>
          <table:table-cell office:value-type="float" office:value="412" table:formula="of:=SUM([.U10:.V10])" table:style-name="ce84">
            <text:p>412</text:p>
          </table:table-cell>
          <table:table-cell office:value-type="float" office:value="184" table:formula="of:=['file:///D:/◆移民輔導科/◆業務交接/◎外籍及大陸配偶人數/◎外配人數統計表(15號前)/◎◎每月資訊組提供之報表/108年7月/%23戶政司公式106.01外籍與大陸配偶證件10807.xlsx'#歸化sex.U10]+['file:///D:/◆移民輔導科/◆業務交接/◎外籍及大陸配偶人數/◎外配人數統計表(15號前)/◎◎每月資訊組提供之報表/108年7月/%23戶政司公式106.01外籍與大陸配偶證件10807.xlsx'#'10411居留外籍'.K44]" table:style-name="ce84">
            <text:p>184</text:p>
          </table:table-cell>
          <table:table-cell office:value-type="float" office:value="228" table:formula="of:=['file:///D:/◆移民輔導科/◆業務交接/◎外籍及大陸配偶人數/◎外配人數統計表(15號前)/◎◎每月資訊組提供之報表/108年7月/%23戶政司公式106.01外籍與大陸配偶證件10807.xlsx'#歸化sex.V10]+['file:///D:/◆移民輔導科/◆業務交接/◎外籍及大陸配偶人數/◎外配人數統計表(15號前)/◎◎每月資訊組提供之報表/108年7月/%23戶政司公式106.01外籍與大陸配偶證件10807.xlsx'#'10411居留外籍'.L44]" table:style-name="ce84">
            <text:p>228</text:p>
          </table:table-cell>
          <table:table-cell office:value-type="float" office:value="134" table:formula="of:=SUM([.X10:.Y10])" table:style-name="ce84">
            <text:p>134</text:p>
          </table:table-cell>
          <table:table-cell office:value-type="float" office:value="48" table:formula="of:=['file:///D:/◆移民輔導科/◆業務交接/◎外籍及大陸配偶人數/◎外配人數統計表(15號前)/◎◎每月資訊組提供之報表/108年7月/%23戶政司公式106.01外籍與大陸配偶證件10807.xlsx'#歸化sex.X10]+['file:///D:/◆移民輔導科/◆業務交接/◎外籍及大陸配偶人數/◎外配人數統計表(15號前)/◎◎每月資訊組提供之報表/108年7月/%23戶政司公式106.01外籍與大陸配偶證件10807.xlsx'#'10411居留外籍'.M44]" table:style-name="ce84">
            <text:p>48</text:p>
          </table:table-cell>
          <table:table-cell office:value-type="float" office:value="86" table:formula="of:=['file:///D:/◆移民輔導科/◆業務交接/◎外籍及大陸配偶人數/◎外配人數統計表(15號前)/◎◎每月資訊組提供之報表/108年7月/%23戶政司公式106.01外籍與大陸配偶證件10807.xlsx'#歸化sex.Y10]+['file:///D:/◆移民輔導科/◆業務交接/◎外籍及大陸配偶人數/◎外配人數統計表(15號前)/◎◎每月資訊組提供之報表/108年7月/%23戶政司公式106.01外籍與大陸配偶證件10807.xlsx'#'10411居留外籍'.N44]" table:style-name="ce84">
            <text:p>86</text:p>
          </table:table-cell>
          <table:table-cell office:value-type="float" office:value="1935" table:formula="of:=SUM([.AA10:.AB10])" table:style-name="ce84">
            <text:p>1,935</text:p>
          </table:table-cell>
          <table:table-cell office:value-type="float" office:value="983" table:formula="of:=[.C10]-[.F10]-[.I10]-[.L10]-[.O10]-[.R10]-[.U10]-[.X10]" table:style-name="ce84">
            <text:p>983</text:p>
          </table:table-cell>
          <table:table-cell office:value-type="float" office:value="952" table:formula="of:=[.D10]-[.G10]-[.J10]-[.M10]-[.P10]-[.S10]-[.V10]-[.Y10]" table:style-name="ce86">
            <text:p>95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8974" table:formula="of:=SUM([.C11:.D11])" table:style-name="ce84">
            <text:p>18,974</text:p>
          </table:table-cell>
          <table:table-cell office:value-type="float" office:value="2564" table:formula="of:=['file:///D:/◆移民輔導科/◆業務交接/◎外籍及大陸配偶人數/◎外配人數統計表(15號前)/◎◎每月資訊組提供之報表/108年7月/%23戶政司公式106.01外籍與大陸配偶證件10807.xlsx'#歸化sex.C11]+['file:///D:/◆移民輔導科/◆業務交接/◎外籍及大陸配偶人數/◎外配人數統計表(15號前)/◎◎每月資訊組提供之報表/108年7月/%23戶政司公式106.01外籍與大陸配偶證件10807.xlsx'#'10411居留外籍'.F12]" table:style-name="ce84">
            <text:p>2,564</text:p>
          </table:table-cell>
          <table:table-cell office:value-type="float" office:value="16410" table:formula="of:=['file:///D:/◆移民輔導科/◆業務交接/◎外籍及大陸配偶人數/◎外配人數統計表(15號前)/◎◎每月資訊組提供之報表/108年7月/%23戶政司公式106.01外籍與大陸配偶證件10807.xlsx'#歸化sex.D11]+['file:///D:/◆移民輔導科/◆業務交接/◎外籍及大陸配偶人數/◎外配人數統計表(15號前)/◎◎每月資訊組提供之報表/108年7月/%23戶政司公式106.01外籍與大陸配偶證件10807.xlsx'#'10411居留外籍'.G12]" table:style-name="ce84">
            <text:p>16,410</text:p>
          </table:table-cell>
          <table:table-cell office:value-type="float" office:value="11254" table:formula="of:=SUM([.F11:.G11])" table:style-name="ce84">
            <text:p>11,254</text:p>
          </table:table-cell>
          <table:table-cell office:value-type="float" office:value="225" table:formula="of:=['file:///D:/◆移民輔導科/◆業務交接/◎外籍及大陸配偶人數/◎外配人數統計表(15號前)/◎◎每月資訊組提供之報表/108年7月/%23戶政司公式106.01外籍與大陸配偶證件10807.xlsx'#歸化sex.F11]+['file:///D:/◆移民輔導科/◆業務交接/◎外籍及大陸配偶人數/◎外配人數統計表(15號前)/◎◎每月資訊組提供之報表/108年7月/%23戶政司公式106.01外籍與大陸配偶證件10807.xlsx'#'10411居留外籍'.H12]" table:style-name="ce84">
            <text:p>225</text:p>
          </table:table-cell>
          <table:table-cell office:value-type="float" office:value="11029" table:formula="of:=['file:///D:/◆移民輔導科/◆業務交接/◎外籍及大陸配偶人數/◎外配人數統計表(15號前)/◎◎每月資訊組提供之報表/108年7月/%23戶政司公式106.01外籍與大陸配偶證件10807.xlsx'#歸化sex.G11]+['file:///D:/◆移民輔導科/◆業務交接/◎外籍及大陸配偶人數/◎外配人數統計表(15號前)/◎◎每月資訊組提供之報表/108年7月/%23戶政司公式106.01外籍與大陸配偶證件10807.xlsx'#'10411居留外籍'.I12]" table:style-name="ce84">
            <text:p>11,029</text:p>
          </table:table-cell>
          <table:table-cell office:value-type="float" office:value="2344" table:formula="of:=SUM([.I11:.J11])" table:style-name="ce84">
            <text:p>2,344</text:p>
          </table:table-cell>
          <table:table-cell office:value-type="float" office:value="48" table:formula="of:=['file:///D:/◆移民輔導科/◆業務交接/◎外籍及大陸配偶人數/◎外配人數統計表(15號前)/◎◎每月資訊組提供之報表/108年7月/%23戶政司公式106.01外籍與大陸配偶證件10807.xlsx'#歸化sex.I11]+['file:///D:/◆移民輔導科/◆業務交接/◎外籍及大陸配偶人數/◎外配人數統計表(15號前)/◎◎每月資訊組提供之報表/108年7月/%23戶政司公式106.01外籍與大陸配偶證件10807.xlsx'#'10411居留外籍'.J12]" table:style-name="ce84">
            <text:p>48</text:p>
          </table:table-cell>
          <table:table-cell office:value-type="float" office:value="2296" table:formula="of:=['file:///D:/◆移民輔導科/◆業務交接/◎外籍及大陸配偶人數/◎外配人數統計表(15號前)/◎◎每月資訊組提供之報表/108年7月/%23戶政司公式106.01外籍與大陸配偶證件10807.xlsx'#歸化sex.J11]+['file:///D:/◆移民輔導科/◆業務交接/◎外籍及大陸配偶人數/◎外配人數統計表(15號前)/◎◎每月資訊組提供之報表/108年7月/%23戶政司公式106.01外籍與大陸配偶證件10807.xlsx'#'10411居留外籍'.K12]" table:style-name="ce84">
            <text:p>2,296</text:p>
          </table:table-cell>
          <table:table-cell office:value-type="float" office:value="887" table:formula="of:=SUM([.L11:.M11])" table:style-name="ce84">
            <text:p>887</text:p>
          </table:table-cell>
          <table:table-cell office:value-type="float" office:value="456" table:formula="of:=['file:///D:/◆移民輔導科/◆業務交接/◎外籍及大陸配偶人數/◎外配人數統計表(15號前)/◎◎每月資訊組提供之報表/108年7月/%23戶政司公式106.01外籍與大陸配偶證件10807.xlsx'#歸化sex.L11]+['file:///D:/◆移民輔導科/◆業務交接/◎外籍及大陸配偶人數/◎外配人數統計表(15號前)/◎◎每月資訊組提供之報表/108年7月/%23戶政司公式106.01外籍與大陸配偶證件10807.xlsx'#'10411居留外籍'.P12]" table:style-name="ce84">
            <text:p>456</text:p>
          </table:table-cell>
          <table:table-cell office:value-type="float" office:value="431" table:formula="of:=['file:///D:/◆移民輔導科/◆業務交接/◎外籍及大陸配偶人數/◎外配人數統計表(15號前)/◎◎每月資訊組提供之報表/108年7月/%23戶政司公式106.01外籍與大陸配偶證件10807.xlsx'#歸化sex.M11]+['file:///D:/◆移民輔導科/◆業務交接/◎外籍及大陸配偶人數/◎外配人數統計表(15號前)/◎◎每月資訊組提供之報表/108年7月/%23戶政司公式106.01外籍與大陸配偶證件10807.xlsx'#'10411居留外籍'.Q12]" table:style-name="ce84">
            <text:p>431</text:p>
          </table:table-cell>
          <table:table-cell office:value-type="float" office:value="927" table:formula="of:=SUM([.O11:.P11])" table:style-name="ce84">
            <text:p>927</text:p>
          </table:table-cell>
          <table:table-cell office:value-type="float" office:value="64" table:formula="of:=['file:///D:/◆移民輔導科/◆業務交接/◎外籍及大陸配偶人數/◎外配人數統計表(15號前)/◎◎每月資訊組提供之報表/108年7月/%23戶政司公式106.01外籍與大陸配偶證件10807.xlsx'#歸化sex.O11]+['file:///D:/◆移民輔導科/◆業務交接/◎外籍及大陸配偶人數/◎外配人數統計表(15號前)/◎◎每月資訊組提供之報表/108年7月/%23戶政司公式106.01外籍與大陸配偶證件10807.xlsx'#'10411居留外籍'.L12]" table:style-name="ce84">
            <text:p>64</text:p>
          </table:table-cell>
          <table:table-cell office:value-type="float" office:value="863" table:formula="of:=['file:///D:/◆移民輔導科/◆業務交接/◎外籍及大陸配偶人數/◎外配人數統計表(15號前)/◎◎每月資訊組提供之報表/108年7月/%23戶政司公式106.01外籍與大陸配偶證件10807.xlsx'#歸化sex.P11]+['file:///D:/◆移民輔導科/◆業務交接/◎外籍及大陸配偶人數/◎外配人數統計表(15號前)/◎◎每月資訊組提供之報表/108年7月/%23戶政司公式106.01外籍與大陸配偶證件10807.xlsx'#'10411居留外籍'.M12]" table:style-name="ce84">
            <text:p>863</text:p>
          </table:table-cell>
          <table:table-cell office:value-type="float" office:value="753" table:formula="of:=SUM([.R11:.S11])" table:style-name="ce84">
            <text:p>753</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11]+['file:///D:/◆移民輔導科/◆業務交接/◎外籍及大陸配偶人數/◎外配人數統計表(15號前)/◎◎每月資訊組提供之報表/108年7月/%23戶政司公式106.01外籍與大陸配偶證件10807.xlsx'#'10411居留外籍'.G45]" table:style-name="ce84">
            <text:p>1</text:p>
          </table:table-cell>
          <table:table-cell office:value-type="float" office:value="752" table:formula="of:=['file:///D:/◆移民輔導科/◆業務交接/◎外籍及大陸配偶人數/◎外配人數統計表(15號前)/◎◎每月資訊組提供之報表/108年7月/%23戶政司公式106.01外籍與大陸配偶證件10807.xlsx'#歸化sex.S11]+['file:///D:/◆移民輔導科/◆業務交接/◎外籍及大陸配偶人數/◎外配人數統計表(15號前)/◎◎每月資訊組提供之報表/108年7月/%23戶政司公式106.01外籍與大陸配偶證件10807.xlsx'#'10411居留外籍'.H45]" table:style-name="ce84">
            <text:p>752</text:p>
          </table:table-cell>
          <table:table-cell office:value-type="float" office:value="539" table:formula="of:=SUM([.U11:.V11])" table:style-name="ce84">
            <text:p>539</text:p>
          </table:table-cell>
          <table:table-cell office:value-type="float" office:value="266" table:formula="of:=['file:///D:/◆移民輔導科/◆業務交接/◎外籍及大陸配偶人數/◎外配人數統計表(15號前)/◎◎每月資訊組提供之報表/108年7月/%23戶政司公式106.01外籍與大陸配偶證件10807.xlsx'#歸化sex.U11]+['file:///D:/◆移民輔導科/◆業務交接/◎外籍及大陸配偶人數/◎外配人數統計表(15號前)/◎◎每月資訊組提供之報表/108年7月/%23戶政司公式106.01外籍與大陸配偶證件10807.xlsx'#'10411居留外籍'.K45]" table:style-name="ce84">
            <text:p>266</text:p>
          </table:table-cell>
          <table:table-cell office:value-type="float" office:value="273" table:formula="of:=['file:///D:/◆移民輔導科/◆業務交接/◎外籍及大陸配偶人數/◎外配人數統計表(15號前)/◎◎每月資訊組提供之報表/108年7月/%23戶政司公式106.01外籍與大陸配偶證件10807.xlsx'#歸化sex.V11]+['file:///D:/◆移民輔導科/◆業務交接/◎外籍及大陸配偶人數/◎外配人數統計表(15號前)/◎◎每月資訊組提供之報表/108年7月/%23戶政司公式106.01外籍與大陸配偶證件10807.xlsx'#'10411居留外籍'.L45]" table:style-name="ce84">
            <text:p>273</text:p>
          </table:table-cell>
          <table:table-cell office:value-type="float" office:value="160" table:formula="of:=SUM([.X11:.Y11])" table:style-name="ce84">
            <text:p>160</text:p>
          </table:table-cell>
          <table:table-cell office:value-type="float" office:value="67" table:formula="of:=['file:///D:/◆移民輔導科/◆業務交接/◎外籍及大陸配偶人數/◎外配人數統計表(15號前)/◎◎每月資訊組提供之報表/108年7月/%23戶政司公式106.01外籍與大陸配偶證件10807.xlsx'#歸化sex.X11]+['file:///D:/◆移民輔導科/◆業務交接/◎外籍及大陸配偶人數/◎外配人數統計表(15號前)/◎◎每月資訊組提供之報表/108年7月/%23戶政司公式106.01外籍與大陸配偶證件10807.xlsx'#'10411居留外籍'.M45]" table:style-name="ce84">
            <text:p>67</text:p>
          </table:table-cell>
          <table:table-cell office:value-type="float" office:value="93" table:formula="of:=['file:///D:/◆移民輔導科/◆業務交接/◎外籍及大陸配偶人數/◎外配人數統計表(15號前)/◎◎每月資訊組提供之報表/108年7月/%23戶政司公式106.01外籍與大陸配偶證件10807.xlsx'#歸化sex.Y11]+['file:///D:/◆移民輔導科/◆業務交接/◎外籍及大陸配偶人數/◎外配人數統計表(15號前)/◎◎每月資訊組提供之報表/108年7月/%23戶政司公式106.01外籍與大陸配偶證件10807.xlsx'#'10411居留外籍'.N45]" table:style-name="ce84">
            <text:p>93</text:p>
          </table:table-cell>
          <table:table-cell office:value-type="float" office:value="2110" table:formula="of:=SUM([.AA11:.AB11])" table:style-name="ce84">
            <text:p>2,110</text:p>
          </table:table-cell>
          <table:table-cell office:value-type="float" office:value="1437" table:formula="of:=[.C11]-[.F11]-[.I11]-[.L11]-[.O11]-[.R11]-[.U11]-[.X11]" table:style-name="ce84">
            <text:p>1,437</text:p>
          </table:table-cell>
          <table:table-cell office:value-type="float" office:value="673" table:formula="of:=[.D11]-[.G11]-[.J11]-[.M11]-[.P11]-[.S11]-[.V11]-[.Y11]" table:style-name="ce86">
            <text:p>67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077" table:formula="of:=SUM([.C12:.D12])" table:style-name="ce84">
            <text:p>12,077</text:p>
          </table:table-cell>
          <table:table-cell office:value-type="float" office:value="1212" table:formula="of:=['file:///D:/◆移民輔導科/◆業務交接/◎外籍及大陸配偶人數/◎外配人數統計表(15號前)/◎◎每月資訊組提供之報表/108年7月/%23戶政司公式106.01外籍與大陸配偶證件10807.xlsx'#歸化sex.C12]+['file:///D:/◆移民輔導科/◆業務交接/◎外籍及大陸配偶人數/◎外配人數統計表(15號前)/◎◎每月資訊組提供之報表/108年7月/%23戶政司公式106.01外籍與大陸配偶證件10807.xlsx'#'10411居留外籍'.F13]" table:style-name="ce84">
            <text:p>1,212</text:p>
          </table:table-cell>
          <table:table-cell office:value-type="float" office:value="10865" table:formula="of:=['file:///D:/◆移民輔導科/◆業務交接/◎外籍及大陸配偶人數/◎外配人數統計表(15號前)/◎◎每月資訊組提供之報表/108年7月/%23戶政司公式106.01外籍與大陸配偶證件10807.xlsx'#歸化sex.D12]+['file:///D:/◆移民輔導科/◆業務交接/◎外籍及大陸配偶人數/◎外配人數統計表(15號前)/◎◎每月資訊組提供之報表/108年7月/%23戶政司公式106.01外籍與大陸配偶證件10807.xlsx'#'10411居留外籍'.G13]" table:style-name="ce84">
            <text:p>10,865</text:p>
          </table:table-cell>
          <table:table-cell office:value-type="float" office:value="8373" table:formula="of:=SUM([.F12:.G12])" table:style-name="ce84">
            <text:p>8,373</text:p>
          </table:table-cell>
          <table:table-cell office:value-type="float" office:value="125" table:formula="of:=['file:///D:/◆移民輔導科/◆業務交接/◎外籍及大陸配偶人數/◎外配人數統計表(15號前)/◎◎每月資訊組提供之報表/108年7月/%23戶政司公式106.01外籍與大陸配偶證件10807.xlsx'#歸化sex.F12]+['file:///D:/◆移民輔導科/◆業務交接/◎外籍及大陸配偶人數/◎外配人數統計表(15號前)/◎◎每月資訊組提供之報表/108年7月/%23戶政司公式106.01外籍與大陸配偶證件10807.xlsx'#'10411居留外籍'.H13]" table:style-name="ce84">
            <text:p>125</text:p>
          </table:table-cell>
          <table:table-cell office:value-type="float" office:value="8248" table:formula="of:=['file:///D:/◆移民輔導科/◆業務交接/◎外籍及大陸配偶人數/◎外配人數統計表(15號前)/◎◎每月資訊組提供之報表/108年7月/%23戶政司公式106.01外籍與大陸配偶證件10807.xlsx'#歸化sex.G12]+['file:///D:/◆移民輔導科/◆業務交接/◎外籍及大陸配偶人數/◎外配人數統計表(15號前)/◎◎每月資訊組提供之報表/108年7月/%23戶政司公式106.01外籍與大陸配偶證件10807.xlsx'#'10411居留外籍'.I13]" table:style-name="ce84">
            <text:p>8,248</text:p>
          </table:table-cell>
          <table:table-cell office:value-type="float" office:value="1098" table:formula="of:=SUM([.I12:.J12])" table:style-name="ce84">
            <text:p>1,098</text:p>
          </table:table-cell>
          <table:table-cell office:value-type="float" office:value="19" table:formula="of:=['file:///D:/◆移民輔導科/◆業務交接/◎外籍及大陸配偶人數/◎外配人數統計表(15號前)/◎◎每月資訊組提供之報表/108年7月/%23戶政司公式106.01外籍與大陸配偶證件10807.xlsx'#歸化sex.I12]+['file:///D:/◆移民輔導科/◆業務交接/◎外籍及大陸配偶人數/◎外配人數統計表(15號前)/◎◎每月資訊組提供之報表/108年7月/%23戶政司公式106.01外籍與大陸配偶證件10807.xlsx'#'10411居留外籍'.J13]" table:style-name="ce84">
            <text:p>19</text:p>
          </table:table-cell>
          <table:table-cell office:value-type="float" office:value="1079" table:formula="of:=['file:///D:/◆移民輔導科/◆業務交接/◎外籍及大陸配偶人數/◎外配人數統計表(15號前)/◎◎每月資訊組提供之報表/108年7月/%23戶政司公式106.01外籍與大陸配偶證件10807.xlsx'#歸化sex.J12]+['file:///D:/◆移民輔導科/◆業務交接/◎外籍及大陸配偶人數/◎外配人數統計表(15號前)/◎◎每月資訊組提供之報表/108年7月/%23戶政司公式106.01外籍與大陸配偶證件10807.xlsx'#'10411居留外籍'.K13]" table:style-name="ce84">
            <text:p>1,079</text:p>
          </table:table-cell>
          <table:table-cell office:value-type="float" office:value="539" table:formula="of:=SUM([.L12:.M12])" table:style-name="ce84">
            <text:p>539</text:p>
          </table:table-cell>
          <table:table-cell office:value-type="float" office:value="231" table:formula="of:=['file:///D:/◆移民輔導科/◆業務交接/◎外籍及大陸配偶人數/◎外配人數統計表(15號前)/◎◎每月資訊組提供之報表/108年7月/%23戶政司公式106.01外籍與大陸配偶證件10807.xlsx'#歸化sex.L12]+['file:///D:/◆移民輔導科/◆業務交接/◎外籍及大陸配偶人數/◎外配人數統計表(15號前)/◎◎每月資訊組提供之報表/108年7月/%23戶政司公式106.01外籍與大陸配偶證件10807.xlsx'#'10411居留外籍'.P13]" table:style-name="ce84">
            <text:p>231</text:p>
          </table:table-cell>
          <table:table-cell office:value-type="float" office:value="308" table:formula="of:=['file:///D:/◆移民輔導科/◆業務交接/◎外籍及大陸配偶人數/◎外配人數統計表(15號前)/◎◎每月資訊組提供之報表/108年7月/%23戶政司公式106.01外籍與大陸配偶證件10807.xlsx'#歸化sex.M12]+['file:///D:/◆移民輔導科/◆業務交接/◎外籍及大陸配偶人數/◎外配人數統計表(15號前)/◎◎每月資訊組提供之報表/108年7月/%23戶政司公式106.01外籍與大陸配偶證件10807.xlsx'#'10411居留外籍'.Q13]" table:style-name="ce84">
            <text:p>308</text:p>
          </table:table-cell>
          <table:table-cell office:value-type="float" office:value="500" table:formula="of:=SUM([.O12:.P12])" table:style-name="ce84">
            <text:p>500</text:p>
          </table:table-cell>
          <table:table-cell office:value-type="float" office:value="39" table:formula="of:=['file:///D:/◆移民輔導科/◆業務交接/◎外籍及大陸配偶人數/◎外配人數統計表(15號前)/◎◎每月資訊組提供之報表/108年7月/%23戶政司公式106.01外籍與大陸配偶證件10807.xlsx'#歸化sex.O12]+['file:///D:/◆移民輔導科/◆業務交接/◎外籍及大陸配偶人數/◎外配人數統計表(15號前)/◎◎每月資訊組提供之報表/108年7月/%23戶政司公式106.01外籍與大陸配偶證件10807.xlsx'#'10411居留外籍'.L13]" table:style-name="ce84">
            <text:p>39</text:p>
          </table:table-cell>
          <table:table-cell office:value-type="float" office:value="461" table:formula="of:=['file:///D:/◆移民輔導科/◆業務交接/◎外籍及大陸配偶人數/◎外配人數統計表(15號前)/◎◎每月資訊組提供之報表/108年7月/%23戶政司公式106.01外籍與大陸配偶證件10807.xlsx'#歸化sex.P12]+['file:///D:/◆移民輔導科/◆業務交接/◎外籍及大陸配偶人數/◎外配人數統計表(15號前)/◎◎每月資訊組提供之報表/108年7月/%23戶政司公式106.01外籍與大陸配偶證件10807.xlsx'#'10411居留外籍'.M13]" table:style-name="ce84">
            <text:p>461</text:p>
          </table:table-cell>
          <table:table-cell office:value-type="float" office:value="333" table:formula="of:=SUM([.R12:.S12])" table:style-name="ce84">
            <text:p>333</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12]+['file:///D:/◆移民輔導科/◆業務交接/◎外籍及大陸配偶人數/◎外配人數統計表(15號前)/◎◎每月資訊組提供之報表/108年7月/%23戶政司公式106.01外籍與大陸配偶證件10807.xlsx'#'10411居留外籍'.G46]" table:style-name="ce84">
            <text:p>1</text:p>
          </table:table-cell>
          <table:table-cell office:value-type="float" office:value="332" table:formula="of:=['file:///D:/◆移民輔導科/◆業務交接/◎外籍及大陸配偶人數/◎外配人數統計表(15號前)/◎◎每月資訊組提供之報表/108年7月/%23戶政司公式106.01外籍與大陸配偶證件10807.xlsx'#歸化sex.S12]+['file:///D:/◆移民輔導科/◆業務交接/◎外籍及大陸配偶人數/◎外配人數統計表(15號前)/◎◎每月資訊組提供之報表/108年7月/%23戶政司公式106.01外籍與大陸配偶證件10807.xlsx'#'10411居留外籍'.H46]" table:style-name="ce84">
            <text:p>332</text:p>
          </table:table-cell>
          <table:table-cell office:value-type="float" office:value="255" table:formula="of:=SUM([.U12:.V12])" table:style-name="ce84">
            <text:p>255</text:p>
          </table:table-cell>
          <table:table-cell office:value-type="float" office:value="134" table:formula="of:=['file:///D:/◆移民輔導科/◆業務交接/◎外籍及大陸配偶人數/◎外配人數統計表(15號前)/◎◎每月資訊組提供之報表/108年7月/%23戶政司公式106.01外籍與大陸配偶證件10807.xlsx'#歸化sex.U12]+['file:///D:/◆移民輔導科/◆業務交接/◎外籍及大陸配偶人數/◎外配人數統計表(15號前)/◎◎每月資訊組提供之報表/108年7月/%23戶政司公式106.01外籍與大陸配偶證件10807.xlsx'#'10411居留外籍'.K46]" table:style-name="ce84">
            <text:p>134</text:p>
          </table:table-cell>
          <table:table-cell office:value-type="float" office:value="121" table:formula="of:=['file:///D:/◆移民輔導科/◆業務交接/◎外籍及大陸配偶人數/◎外配人數統計表(15號前)/◎◎每月資訊組提供之報表/108年7月/%23戶政司公式106.01外籍與大陸配偶證件10807.xlsx'#歸化sex.V12]+['file:///D:/◆移民輔導科/◆業務交接/◎外籍及大陸配偶人數/◎外配人數統計表(15號前)/◎◎每月資訊組提供之報表/108年7月/%23戶政司公式106.01外籍與大陸配偶證件10807.xlsx'#'10411居留外籍'.L46]" table:style-name="ce84">
            <text:p>121</text:p>
          </table:table-cell>
          <table:table-cell office:value-type="float" office:value="75" table:formula="of:=SUM([.X12:.Y12])" table:style-name="ce84">
            <text:p>75</text:p>
          </table:table-cell>
          <table:table-cell office:value-type="float" office:value="40" table:formula="of:=['file:///D:/◆移民輔導科/◆業務交接/◎外籍及大陸配偶人數/◎外配人數統計表(15號前)/◎◎每月資訊組提供之報表/108年7月/%23戶政司公式106.01外籍與大陸配偶證件10807.xlsx'#歸化sex.X12]+['file:///D:/◆移民輔導科/◆業務交接/◎外籍及大陸配偶人數/◎外配人數統計表(15號前)/◎◎每月資訊組提供之報表/108年7月/%23戶政司公式106.01外籍與大陸配偶證件10807.xlsx'#'10411居留外籍'.M46]" table:style-name="ce84">
            <text:p>40</text:p>
          </table:table-cell>
          <table:table-cell office:value-type="float" office:value="35" table:formula="of:=['file:///D:/◆移民輔導科/◆業務交接/◎外籍及大陸配偶人數/◎外配人數統計表(15號前)/◎◎每月資訊組提供之報表/108年7月/%23戶政司公式106.01外籍與大陸配偶證件10807.xlsx'#歸化sex.Y12]+['file:///D:/◆移民輔導科/◆業務交接/◎外籍及大陸配偶人數/◎外配人數統計表(15號前)/◎◎每月資訊組提供之報表/108年7月/%23戶政司公式106.01外籍與大陸配偶證件10807.xlsx'#'10411居留外籍'.N46]" table:style-name="ce84">
            <text:p>35</text:p>
          </table:table-cell>
          <table:table-cell office:value-type="float" office:value="904" table:formula="of:=SUM([.AA12:.AB12])" table:style-name="ce84">
            <text:p>904</text:p>
          </table:table-cell>
          <table:table-cell office:value-type="float" office:value="623" table:formula="of:=[.C12]-[.F12]-[.I12]-[.L12]-[.O12]-[.R12]-[.U12]-[.X12]" table:style-name="ce84">
            <text:p>623</text:p>
          </table:table-cell>
          <table:table-cell office:value-type="float" office:value="281" table:formula="of:=[.D12]-[.G12]-[.J12]-[.M12]-[.P12]-[.S12]-[.V12]-[.Y12]" table:style-name="ce86">
            <text:p>281</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8795" table:formula="of:=SUM([.C13:.D13])" table:style-name="ce84">
            <text:p>18,795</text:p>
          </table:table-cell>
          <table:table-cell office:value-type="float" office:value="1782" table:formula="of:=['file:///D:/◆移民輔導科/◆業務交接/◎外籍及大陸配偶人數/◎外配人數統計表(15號前)/◎◎每月資訊組提供之報表/108年7月/%23戶政司公式106.01外籍與大陸配偶證件10807.xlsx'#歸化sex.C13]+['file:///D:/◆移民輔導科/◆業務交接/◎外籍及大陸配偶人數/◎外配人數統計表(15號前)/◎◎每月資訊組提供之報表/108年7月/%23戶政司公式106.01外籍與大陸配偶證件10807.xlsx'#'10411居留外籍'.F14]" table:style-name="ce84">
            <text:p>1,782</text:p>
          </table:table-cell>
          <table:table-cell office:value-type="float" office:value="17013" table:formula="of:=['file:///D:/◆移民輔導科/◆業務交接/◎外籍及大陸配偶人數/◎外配人數統計表(15號前)/◎◎每月資訊組提供之報表/108年7月/%23戶政司公式106.01外籍與大陸配偶證件10807.xlsx'#歸化sex.D13]+['file:///D:/◆移民輔導科/◆業務交接/◎外籍及大陸配偶人數/◎外配人數統計表(15號前)/◎◎每月資訊組提供之報表/108年7月/%23戶政司公式106.01外籍與大陸配偶證件10807.xlsx'#'10411居留外籍'.G14]" table:style-name="ce84">
            <text:p>17,013</text:p>
          </table:table-cell>
          <table:table-cell office:value-type="float" office:value="12280" table:formula="of:=SUM([.F13:.G13])" table:style-name="ce84">
            <text:p>12,280</text:p>
          </table:table-cell>
          <table:table-cell office:value-type="float" office:value="134" table:formula="of:=['file:///D:/◆移民輔導科/◆業務交接/◎外籍及大陸配偶人數/◎外配人數統計表(15號前)/◎◎每月資訊組提供之報表/108年7月/%23戶政司公式106.01外籍與大陸配偶證件10807.xlsx'#歸化sex.F13]+['file:///D:/◆移民輔導科/◆業務交接/◎外籍及大陸配偶人數/◎外配人數統計表(15號前)/◎◎每月資訊組提供之報表/108年7月/%23戶政司公式106.01外籍與大陸配偶證件10807.xlsx'#'10411居留外籍'.H14]" table:style-name="ce84">
            <text:p>134</text:p>
          </table:table-cell>
          <table:table-cell office:value-type="float" office:value="12146" table:formula="of:=['file:///D:/◆移民輔導科/◆業務交接/◎外籍及大陸配偶人數/◎外配人數統計表(15號前)/◎◎每月資訊組提供之報表/108年7月/%23戶政司公式106.01外籍與大陸配偶證件10807.xlsx'#歸化sex.G13]+['file:///D:/◆移民輔導科/◆業務交接/◎外籍及大陸配偶人數/◎外配人數統計表(15號前)/◎◎每月資訊組提供之報表/108年7月/%23戶政司公式106.01外籍與大陸配偶證件10807.xlsx'#'10411居留外籍'.I14]" table:style-name="ce84">
            <text:p>12,146</text:p>
          </table:table-cell>
          <table:table-cell office:value-type="float" office:value="2135" table:formula="of:=SUM([.I13:.J13])" table:style-name="ce84">
            <text:p>2,135</text:p>
          </table:table-cell>
          <table:table-cell office:value-type="float" office:value="36" table:formula="of:=['file:///D:/◆移民輔導科/◆業務交接/◎外籍及大陸配偶人數/◎外配人數統計表(15號前)/◎◎每月資訊組提供之報表/108年7月/%23戶政司公式106.01外籍與大陸配偶證件10807.xlsx'#歸化sex.I13]+['file:///D:/◆移民輔導科/◆業務交接/◎外籍及大陸配偶人數/◎外配人數統計表(15號前)/◎◎每月資訊組提供之報表/108年7月/%23戶政司公式106.01外籍與大陸配偶證件10807.xlsx'#'10411居留外籍'.J14]" table:style-name="ce84">
            <text:p>36</text:p>
          </table:table-cell>
          <table:table-cell office:value-type="float" office:value="2099" table:formula="of:=['file:///D:/◆移民輔導科/◆業務交接/◎外籍及大陸配偶人數/◎外配人數統計表(15號前)/◎◎每月資訊組提供之報表/108年7月/%23戶政司公式106.01外籍與大陸配偶證件10807.xlsx'#歸化sex.J13]+['file:///D:/◆移民輔導科/◆業務交接/◎外籍及大陸配偶人數/◎外配人數統計表(15號前)/◎◎每月資訊組提供之報表/108年7月/%23戶政司公式106.01外籍與大陸配偶證件10807.xlsx'#'10411居留外籍'.K14]" table:style-name="ce84">
            <text:p>2,099</text:p>
          </table:table-cell>
          <table:table-cell office:value-type="float" office:value="630" table:formula="of:=SUM([.L13:.M13])" table:style-name="ce84">
            <text:p>630</text:p>
          </table:table-cell>
          <table:table-cell office:value-type="float" office:value="161" table:formula="of:=['file:///D:/◆移民輔導科/◆業務交接/◎外籍及大陸配偶人數/◎外配人數統計表(15號前)/◎◎每月資訊組提供之報表/108年7月/%23戶政司公式106.01外籍與大陸配偶證件10807.xlsx'#歸化sex.L13]+['file:///D:/◆移民輔導科/◆業務交接/◎外籍及大陸配偶人數/◎外配人數統計表(15號前)/◎◎每月資訊組提供之報表/108年7月/%23戶政司公式106.01外籍與大陸配偶證件10807.xlsx'#'10411居留外籍'.P14]" table:style-name="ce84">
            <text:p>161</text:p>
          </table:table-cell>
          <table:table-cell office:value-type="float" office:value="469" table:formula="of:=['file:///D:/◆移民輔導科/◆業務交接/◎外籍及大陸配偶人數/◎外配人數統計表(15號前)/◎◎每月資訊組提供之報表/108年7月/%23戶政司公式106.01外籍與大陸配偶證件10807.xlsx'#歸化sex.M13]+['file:///D:/◆移民輔導科/◆業務交接/◎外籍及大陸配偶人數/◎外配人數統計表(15號前)/◎◎每月資訊組提供之報表/108年7月/%23戶政司公式106.01外籍與大陸配偶證件10807.xlsx'#'10411居留外籍'.Q14]" table:style-name="ce84">
            <text:p>469</text:p>
          </table:table-cell>
          <table:table-cell office:value-type="float" office:value="1001" table:formula="of:=SUM([.O13:.P13])" table:style-name="ce84">
            <text:p>1,001</text:p>
          </table:table-cell>
          <table:table-cell office:value-type="float" office:value="53" table:formula="of:=['file:///D:/◆移民輔導科/◆業務交接/◎外籍及大陸配偶人數/◎外配人數統計表(15號前)/◎◎每月資訊組提供之報表/108年7月/%23戶政司公式106.01外籍與大陸配偶證件10807.xlsx'#歸化sex.O13]+['file:///D:/◆移民輔導科/◆業務交接/◎外籍及大陸配偶人數/◎外配人數統計表(15號前)/◎◎每月資訊組提供之報表/108年7月/%23戶政司公式106.01外籍與大陸配偶證件10807.xlsx'#'10411居留外籍'.L14]" table:style-name="ce84">
            <text:p>53</text:p>
          </table:table-cell>
          <table:table-cell office:value-type="float" office:value="948" table:formula="of:=['file:///D:/◆移民輔導科/◆業務交接/◎外籍及大陸配偶人數/◎外配人數統計表(15號前)/◎◎每月資訊組提供之報表/108年7月/%23戶政司公式106.01外籍與大陸配偶證件10807.xlsx'#歸化sex.P13]+['file:///D:/◆移民輔導科/◆業務交接/◎外籍及大陸配偶人數/◎外配人數統計表(15號前)/◎◎每月資訊組提供之報表/108年7月/%23戶政司公式106.01外籍與大陸配偶證件10807.xlsx'#'10411居留外籍'.M14]" table:style-name="ce84">
            <text:p>948</text:p>
          </table:table-cell>
          <table:table-cell office:value-type="float" office:value="438" table:formula="of:=SUM([.R13:.S13])" table:style-name="ce84">
            <text:p>438</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13]+['file:///D:/◆移民輔導科/◆業務交接/◎外籍及大陸配偶人數/◎外配人數統計表(15號前)/◎◎每月資訊組提供之報表/108年7月/%23戶政司公式106.01外籍與大陸配偶證件10807.xlsx'#'10411居留外籍'.G47]" table:style-name="ce84">
            <text:p>1</text:p>
          </table:table-cell>
          <table:table-cell office:value-type="float" office:value="437" table:formula="of:=['file:///D:/◆移民輔導科/◆業務交接/◎外籍及大陸配偶人數/◎外配人數統計表(15號前)/◎◎每月資訊組提供之報表/108年7月/%23戶政司公式106.01外籍與大陸配偶證件10807.xlsx'#歸化sex.S13]+['file:///D:/◆移民輔導科/◆業務交接/◎外籍及大陸配偶人數/◎外配人數統計表(15號前)/◎◎每月資訊組提供之報表/108年7月/%23戶政司公式106.01外籍與大陸配偶證件10807.xlsx'#'10411居留外籍'.H47]" table:style-name="ce84">
            <text:p>437</text:p>
          </table:table-cell>
          <table:table-cell office:value-type="float" office:value="479" table:formula="of:=SUM([.U13:.V13])" table:style-name="ce84">
            <text:p>479</text:p>
          </table:table-cell>
          <table:table-cell office:value-type="float" office:value="263" table:formula="of:=['file:///D:/◆移民輔導科/◆業務交接/◎外籍及大陸配偶人數/◎外配人數統計表(15號前)/◎◎每月資訊組提供之報表/108年7月/%23戶政司公式106.01外籍與大陸配偶證件10807.xlsx'#歸化sex.U13]+['file:///D:/◆移民輔導科/◆業務交接/◎外籍及大陸配偶人數/◎外配人數統計表(15號前)/◎◎每月資訊組提供之報表/108年7月/%23戶政司公式106.01外籍與大陸配偶證件10807.xlsx'#'10411居留外籍'.K47]" table:style-name="ce84">
            <text:p>263</text:p>
          </table:table-cell>
          <table:table-cell office:value-type="float" office:value="216" table:formula="of:=['file:///D:/◆移民輔導科/◆業務交接/◎外籍及大陸配偶人數/◎外配人數統計表(15號前)/◎◎每月資訊組提供之報表/108年7月/%23戶政司公式106.01外籍與大陸配偶證件10807.xlsx'#歸化sex.V13]+['file:///D:/◆移民輔導科/◆業務交接/◎外籍及大陸配偶人數/◎外配人數統計表(15號前)/◎◎每月資訊組提供之報表/108年7月/%23戶政司公式106.01外籍與大陸配偶證件10807.xlsx'#'10411居留外籍'.L47]" table:style-name="ce84">
            <text:p>216</text:p>
          </table:table-cell>
          <table:table-cell office:value-type="float" office:value="160" table:formula="of:=SUM([.X13:.Y13])" table:style-name="ce84">
            <text:p>160</text:p>
          </table:table-cell>
          <table:table-cell office:value-type="float" office:value="68" table:formula="of:=['file:///D:/◆移民輔導科/◆業務交接/◎外籍及大陸配偶人數/◎外配人數統計表(15號前)/◎◎每月資訊組提供之報表/108年7月/%23戶政司公式106.01外籍與大陸配偶證件10807.xlsx'#歸化sex.X13]+['file:///D:/◆移民輔導科/◆業務交接/◎外籍及大陸配偶人數/◎外配人數統計表(15號前)/◎◎每月資訊組提供之報表/108年7月/%23戶政司公式106.01外籍與大陸配偶證件10807.xlsx'#'10411居留外籍'.M47]" table:style-name="ce84">
            <text:p>68</text:p>
          </table:table-cell>
          <table:table-cell office:value-type="float" office:value="92" table:formula="of:=['file:///D:/◆移民輔導科/◆業務交接/◎外籍及大陸配偶人數/◎外配人數統計表(15號前)/◎◎每月資訊組提供之報表/108年7月/%23戶政司公式106.01外籍與大陸配偶證件10807.xlsx'#歸化sex.Y13]+['file:///D:/◆移民輔導科/◆業務交接/◎外籍及大陸配偶人數/◎外配人數統計表(15號前)/◎◎每月資訊組提供之報表/108年7月/%23戶政司公式106.01外籍與大陸配偶證件10807.xlsx'#'10411居留外籍'.N47]" table:style-name="ce84">
            <text:p>92</text:p>
          </table:table-cell>
          <table:table-cell office:value-type="float" office:value="1672" table:formula="of:=SUM([.AA13:.AB13])" table:style-name="ce84">
            <text:p>1,672</text:p>
          </table:table-cell>
          <table:table-cell office:value-type="float" office:value="1066" table:formula="of:=[.C13]-[.F13]-[.I13]-[.L13]-[.O13]-[.R13]-[.U13]-[.X13]" table:style-name="ce84">
            <text:p>1,066</text:p>
          </table:table-cell>
          <table:table-cell office:value-type="float" office:value="606" table:formula="of:=[.D13]-[.G13]-[.J13]-[.M13]-[.P13]-[.S13]-[.V13]-[.Y13]" table:style-name="ce86">
            <text:p>60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19" table:formula="of:=SUM([.C14:.D14])" table:style-name="ce84">
            <text:p>3,519</text:p>
          </table:table-cell>
          <table:table-cell office:value-type="float" office:value="230" table:formula="of:=['file:///D:/◆移民輔導科/◆業務交接/◎外籍及大陸配偶人數/◎外配人數統計表(15號前)/◎◎每月資訊組提供之報表/108年7月/%23戶政司公式106.01外籍與大陸配偶證件10807.xlsx'#歸化sex.C14]+['file:///D:/◆移民輔導科/◆業務交接/◎外籍及大陸配偶人數/◎外配人數統計表(15號前)/◎◎每月資訊組提供之報表/108年7月/%23戶政司公式106.01外籍與大陸配偶證件10807.xlsx'#'10411居留外籍'.F15]" table:style-name="ce84">
            <text:p>230</text:p>
          </table:table-cell>
          <table:table-cell office:value-type="float" office:value="3289" table:formula="of:=['file:///D:/◆移民輔導科/◆業務交接/◎外籍及大陸配偶人數/◎外配人數統計表(15號前)/◎◎每月資訊組提供之報表/108年7月/%23戶政司公式106.01外籍與大陸配偶證件10807.xlsx'#歸化sex.D14]+['file:///D:/◆移民輔導科/◆業務交接/◎外籍及大陸配偶人數/◎外配人數統計表(15號前)/◎◎每月資訊組提供之報表/108年7月/%23戶政司公式106.01外籍與大陸配偶證件10807.xlsx'#'10411居留外籍'.G15]" table:style-name="ce84">
            <text:p>3,289</text:p>
          </table:table-cell>
          <table:table-cell office:value-type="float" office:value="2408" table:formula="of:=SUM([.F14:.G14])" table:style-name="ce84">
            <text:p>2,408</text:p>
          </table:table-cell>
          <table:table-cell office:value-type="float" office:value="15" table:formula="of:=['file:///D:/◆移民輔導科/◆業務交接/◎外籍及大陸配偶人數/◎外配人數統計表(15號前)/◎◎每月資訊組提供之報表/108年7月/%23戶政司公式106.01外籍與大陸配偶證件10807.xlsx'#歸化sex.F14]+['file:///D:/◆移民輔導科/◆業務交接/◎外籍及大陸配偶人數/◎外配人數統計表(15號前)/◎◎每月資訊組提供之報表/108年7月/%23戶政司公式106.01外籍與大陸配偶證件10807.xlsx'#'10411居留外籍'.H15]" table:style-name="ce84">
            <text:p>15</text:p>
          </table:table-cell>
          <table:table-cell office:value-type="float" office:value="2393" table:formula="of:=['file:///D:/◆移民輔導科/◆業務交接/◎外籍及大陸配偶人數/◎外配人數統計表(15號前)/◎◎每月資訊組提供之報表/108年7月/%23戶政司公式106.01外籍與大陸配偶證件10807.xlsx'#歸化sex.G14]+['file:///D:/◆移民輔導科/◆業務交接/◎外籍及大陸配偶人數/◎外配人數統計表(15號前)/◎◎每月資訊組提供之報表/108年7月/%23戶政司公式106.01外籍與大陸配偶證件10807.xlsx'#'10411居留外籍'.I15]" table:style-name="ce84">
            <text:p>2,393</text:p>
          </table:table-cell>
          <table:table-cell office:value-type="float" office:value="468" table:formula="of:=SUM([.I14:.J14])" table:style-name="ce84">
            <text:p>468</text:p>
          </table:table-cell>
          <table:table-cell office:value-type="float" office:value="5" table:formula="of:=['file:///D:/◆移民輔導科/◆業務交接/◎外籍及大陸配偶人數/◎外配人數統計表(15號前)/◎◎每月資訊組提供之報表/108年7月/%23戶政司公式106.01外籍與大陸配偶證件10807.xlsx'#歸化sex.I14]+['file:///D:/◆移民輔導科/◆業務交接/◎外籍及大陸配偶人數/◎外配人數統計表(15號前)/◎◎每月資訊組提供之報表/108年7月/%23戶政司公式106.01外籍與大陸配偶證件10807.xlsx'#'10411居留外籍'.J15]" table:style-name="ce84">
            <text:p>5</text:p>
          </table:table-cell>
          <table:table-cell office:value-type="float" office:value="463" table:formula="of:=['file:///D:/◆移民輔導科/◆業務交接/◎外籍及大陸配偶人數/◎外配人數統計表(15號前)/◎◎每月資訊組提供之報表/108年7月/%23戶政司公式106.01外籍與大陸配偶證件10807.xlsx'#歸化sex.J14]+['file:///D:/◆移民輔導科/◆業務交接/◎外籍及大陸配偶人數/◎外配人數統計表(15號前)/◎◎每月資訊組提供之報表/108年7月/%23戶政司公式106.01外籍與大陸配偶證件10807.xlsx'#'10411居留外籍'.K15]" table:style-name="ce84">
            <text:p>463</text:p>
          </table:table-cell>
          <table:table-cell office:value-type="float" office:value="122" table:formula="of:=SUM([.L14:.M14])" table:style-name="ce84">
            <text:p>122</text:p>
          </table:table-cell>
          <table:table-cell office:value-type="float" office:value="30" table:formula="of:=['file:///D:/◆移民輔導科/◆業務交接/◎外籍及大陸配偶人數/◎外配人數統計表(15號前)/◎◎每月資訊組提供之報表/108年7月/%23戶政司公式106.01外籍與大陸配偶證件10807.xlsx'#歸化sex.L14]+['file:///D:/◆移民輔導科/◆業務交接/◎外籍及大陸配偶人數/◎外配人數統計表(15號前)/◎◎每月資訊組提供之報表/108年7月/%23戶政司公式106.01外籍與大陸配偶證件10807.xlsx'#'10411居留外籍'.P15]" table:style-name="ce84">
            <text:p>30</text:p>
          </table:table-cell>
          <table:table-cell office:value-type="float" office:value="92" table:formula="of:=['file:///D:/◆移民輔導科/◆業務交接/◎外籍及大陸配偶人數/◎外配人數統計表(15號前)/◎◎每月資訊組提供之報表/108年7月/%23戶政司公式106.01外籍與大陸配偶證件10807.xlsx'#歸化sex.M14]+['file:///D:/◆移民輔導科/◆業務交接/◎外籍及大陸配偶人數/◎外配人數統計表(15號前)/◎◎每月資訊組提供之報表/108年7月/%23戶政司公式106.01外籍與大陸配偶證件10807.xlsx'#'10411居留外籍'.Q15]" table:style-name="ce84">
            <text:p>92</text:p>
          </table:table-cell>
          <table:table-cell office:value-type="float" office:value="103" table:formula="of:=SUM([.O14:.P14])" table:style-name="ce84">
            <text:p>103</text:p>
          </table:table-cell>
          <table:table-cell office:value-type="float" office:value="5" table:formula="of:=['file:///D:/◆移民輔導科/◆業務交接/◎外籍及大陸配偶人數/◎外配人數統計表(15號前)/◎◎每月資訊組提供之報表/108年7月/%23戶政司公式106.01外籍與大陸配偶證件10807.xlsx'#歸化sex.O14]+['file:///D:/◆移民輔導科/◆業務交接/◎外籍及大陸配偶人數/◎外配人數統計表(15號前)/◎◎每月資訊組提供之報表/108年7月/%23戶政司公式106.01外籍與大陸配偶證件10807.xlsx'#'10411居留外籍'.L15]" table:style-name="ce84">
            <text:p>5</text:p>
          </table:table-cell>
          <table:table-cell office:value-type="float" office:value="98" table:formula="of:=['file:///D:/◆移民輔導科/◆業務交接/◎外籍及大陸配偶人數/◎外配人數統計表(15號前)/◎◎每月資訊組提供之報表/108年7月/%23戶政司公式106.01外籍與大陸配偶證件10807.xlsx'#歸化sex.P14]+['file:///D:/◆移民輔導科/◆業務交接/◎外籍及大陸配偶人數/◎外配人數統計表(15號前)/◎◎每月資訊組提供之報表/108年7月/%23戶政司公式106.01外籍與大陸配偶證件10807.xlsx'#'10411居留外籍'.M15]" table:style-name="ce84">
            <text:p>98</text:p>
          </table:table-cell>
          <table:table-cell office:value-type="float" office:value="133" table:formula="of:=SUM([.R14:.S14])" table:style-name="ce84">
            <text:p>13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4]+['file:///D:/◆移民輔導科/◆業務交接/◎外籍及大陸配偶人數/◎外配人數統計表(15號前)/◎◎每月資訊組提供之報表/108年7月/%23戶政司公式106.01外籍與大陸配偶證件10807.xlsx'#'10411居留外籍'.G48]" table:style-name="ce84">
            <text:p>－</text:p>
          </table:table-cell>
          <table:table-cell office:value-type="float" office:value="133" table:formula="of:=['file:///D:/◆移民輔導科/◆業務交接/◎外籍及大陸配偶人數/◎外配人數統計表(15號前)/◎◎每月資訊組提供之報表/108年7月/%23戶政司公式106.01外籍與大陸配偶證件10807.xlsx'#歸化sex.S14]+['file:///D:/◆移民輔導科/◆業務交接/◎外籍及大陸配偶人數/◎外配人數統計表(15號前)/◎◎每月資訊組提供之報表/108年7月/%23戶政司公式106.01外籍與大陸配偶證件10807.xlsx'#'10411居留外籍'.H48]" table:style-name="ce84">
            <text:p>133</text:p>
          </table:table-cell>
          <table:table-cell office:value-type="float" office:value="48" table:formula="of:=SUM([.U14:.V14])" table:style-name="ce84">
            <text:p>48</text:p>
          </table:table-cell>
          <table:table-cell office:value-type="float" office:value="32" table:formula="of:=['file:///D:/◆移民輔導科/◆業務交接/◎外籍及大陸配偶人數/◎外配人數統計表(15號前)/◎◎每月資訊組提供之報表/108年7月/%23戶政司公式106.01外籍與大陸配偶證件10807.xlsx'#歸化sex.U14]+['file:///D:/◆移民輔導科/◆業務交接/◎外籍及大陸配偶人數/◎外配人數統計表(15號前)/◎◎每月資訊組提供之報表/108年7月/%23戶政司公式106.01外籍與大陸配偶證件10807.xlsx'#'10411居留外籍'.K48]" table:style-name="ce84">
            <text:p>32</text:p>
          </table:table-cell>
          <table:table-cell office:value-type="float" office:value="16" table:formula="of:=['file:///D:/◆移民輔導科/◆業務交接/◎外籍及大陸配偶人數/◎外配人數統計表(15號前)/◎◎每月資訊組提供之報表/108年7月/%23戶政司公式106.01外籍與大陸配偶證件10807.xlsx'#歸化sex.V14]+['file:///D:/◆移民輔導科/◆業務交接/◎外籍及大陸配偶人數/◎外配人數統計表(15號前)/◎◎每月資訊組提供之報表/108年7月/%23戶政司公式106.01外籍與大陸配偶證件10807.xlsx'#'10411居留外籍'.L48]" table:style-name="ce84">
            <text:p>16</text:p>
          </table:table-cell>
          <table:table-cell office:value-type="float" office:value="12" table:formula="of:=SUM([.X14:.Y14])" table:style-name="ce84">
            <text:p>12</text:p>
          </table:table-cell>
          <table:table-cell office:value-type="float" office:value="5" table:formula="of:=['file:///D:/◆移民輔導科/◆業務交接/◎外籍及大陸配偶人數/◎外配人數統計表(15號前)/◎◎每月資訊組提供之報表/108年7月/%23戶政司公式106.01外籍與大陸配偶證件10807.xlsx'#歸化sex.X14]+['file:///D:/◆移民輔導科/◆業務交接/◎外籍及大陸配偶人數/◎外配人數統計表(15號前)/◎◎每月資訊組提供之報表/108年7月/%23戶政司公式106.01外籍與大陸配偶證件10807.xlsx'#'10411居留外籍'.M48]" table:style-name="ce84">
            <text:p>5</text:p>
          </table:table-cell>
          <table:table-cell office:value-type="float" office:value="7" table:formula="of:=['file:///D:/◆移民輔導科/◆業務交接/◎外籍及大陸配偶人數/◎外配人數統計表(15號前)/◎◎每月資訊組提供之報表/108年7月/%23戶政司公式106.01外籍與大陸配偶證件10807.xlsx'#歸化sex.Y14]+['file:///D:/◆移民輔導科/◆業務交接/◎外籍及大陸配偶人數/◎外配人數統計表(15號前)/◎◎每月資訊組提供之報表/108年7月/%23戶政司公式106.01外籍與大陸配偶證件10807.xlsx'#'10411居留外籍'.N48]" table:style-name="ce84">
            <text:p>7</text:p>
          </table:table-cell>
          <table:table-cell office:value-type="float" office:value="225" table:formula="of:=SUM([.AA14:.AB14])" table:style-name="ce84">
            <text:p>225</text:p>
          </table:table-cell>
          <table:table-cell office:value-type="float" office:value="138" table:formula="of:=[.C14]-[.F14]-[.I14]-[.L14]-[.O14]-[.R14]-[.U14]-[.X14]" table:style-name="ce84">
            <text:p>138</text:p>
          </table:table-cell>
          <table:table-cell office:value-type="float" office:value="87" table:formula="of:=[.D14]-[.G14]-[.J14]-[.M14]-[.P14]-[.S14]-[.V14]-[.Y14]" table:style-name="ce86">
            <text:p>8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743" table:formula="of:=SUM([.C15:.D15])" table:style-name="ce84">
            <text:p>6,743</text:p>
          </table:table-cell>
          <table:table-cell office:value-type="float" office:value="520" table:formula="of:=['file:///D:/◆移民輔導科/◆業務交接/◎外籍及大陸配偶人數/◎外配人數統計表(15號前)/◎◎每月資訊組提供之報表/108年7月/%23戶政司公式106.01外籍與大陸配偶證件10807.xlsx'#歸化sex.C15]+['file:///D:/◆移民輔導科/◆業務交接/◎外籍及大陸配偶人數/◎外配人數統計表(15號前)/◎◎每月資訊組提供之報表/108年7月/%23戶政司公式106.01外籍與大陸配偶證件10807.xlsx'#'10411居留外籍'.F16]" table:style-name="ce84">
            <text:p>520</text:p>
          </table:table-cell>
          <table:table-cell office:value-type="float" office:value="6223" table:formula="of:=['file:///D:/◆移民輔導科/◆業務交接/◎外籍及大陸配偶人數/◎外配人數統計表(15號前)/◎◎每月資訊組提供之報表/108年7月/%23戶政司公式106.01外籍與大陸配偶證件10807.xlsx'#歸化sex.D15]+['file:///D:/◆移民輔導科/◆業務交接/◎外籍及大陸配偶人數/◎外配人數統計表(15號前)/◎◎每月資訊組提供之報表/108年7月/%23戶政司公式106.01外籍與大陸配偶證件10807.xlsx'#'10411居留外籍'.G16]" table:style-name="ce84">
            <text:p>6,223</text:p>
          </table:table-cell>
          <table:table-cell office:value-type="float" office:value="2595" table:formula="of:=SUM([.F15:.G15])" table:style-name="ce84">
            <text:p>2,595</text:p>
          </table:table-cell>
          <table:table-cell office:value-type="float" office:value="47" table:formula="of:=['file:///D:/◆移民輔導科/◆業務交接/◎外籍及大陸配偶人數/◎外配人數統計表(15號前)/◎◎每月資訊組提供之報表/108年7月/%23戶政司公式106.01外籍與大陸配偶證件10807.xlsx'#歸化sex.F15]+['file:///D:/◆移民輔導科/◆業務交接/◎外籍及大陸配偶人數/◎外配人數統計表(15號前)/◎◎每月資訊組提供之報表/108年7月/%23戶政司公式106.01外籍與大陸配偶證件10807.xlsx'#'10411居留外籍'.H16]" table:style-name="ce84">
            <text:p>47</text:p>
          </table:table-cell>
          <table:table-cell office:value-type="float" office:value="2548" table:formula="of:=['file:///D:/◆移民輔導科/◆業務交接/◎外籍及大陸配偶人數/◎外配人數統計表(15號前)/◎◎每月資訊組提供之報表/108年7月/%23戶政司公式106.01外籍與大陸配偶證件10807.xlsx'#歸化sex.G15]+['file:///D:/◆移民輔導科/◆業務交接/◎外籍及大陸配偶人數/◎外配人數統計表(15號前)/◎◎每月資訊組提供之報表/108年7月/%23戶政司公式106.01外籍與大陸配偶證件10807.xlsx'#'10411居留外籍'.I16]" table:style-name="ce84">
            <text:p>2,548</text:p>
          </table:table-cell>
          <table:table-cell office:value-type="float" office:value="2473" table:formula="of:=SUM([.I15:.J15])" table:style-name="ce84">
            <text:p>2,473</text:p>
          </table:table-cell>
          <table:table-cell office:value-type="float" office:value="39" table:formula="of:=['file:///D:/◆移民輔導科/◆業務交接/◎外籍及大陸配偶人數/◎外配人數統計表(15號前)/◎◎每月資訊組提供之報表/108年7月/%23戶政司公式106.01外籍與大陸配偶證件10807.xlsx'#歸化sex.I15]+['file:///D:/◆移民輔導科/◆業務交接/◎外籍及大陸配偶人數/◎外配人數統計表(15號前)/◎◎每月資訊組提供之報表/108年7月/%23戶政司公式106.01外籍與大陸配偶證件10807.xlsx'#'10411居留外籍'.J16]" table:style-name="ce84">
            <text:p>39</text:p>
          </table:table-cell>
          <table:table-cell office:value-type="float" office:value="2434" table:formula="of:=['file:///D:/◆移民輔導科/◆業務交接/◎外籍及大陸配偶人數/◎外配人數統計表(15號前)/◎◎每月資訊組提供之報表/108年7月/%23戶政司公式106.01外籍與大陸配偶證件10807.xlsx'#歸化sex.J15]+['file:///D:/◆移民輔導科/◆業務交接/◎外籍及大陸配偶人數/◎外配人數統計表(15號前)/◎◎每月資訊組提供之報表/108年7月/%23戶政司公式106.01外籍與大陸配偶證件10807.xlsx'#'10411居留外籍'.K16]" table:style-name="ce84">
            <text:p>2,434</text:p>
          </table:table-cell>
          <table:table-cell office:value-type="float" office:value="318" table:formula="of:=SUM([.L15:.M15])" table:style-name="ce84">
            <text:p>318</text:p>
          </table:table-cell>
          <table:table-cell office:value-type="float" office:value="63" table:formula="of:=['file:///D:/◆移民輔導科/◆業務交接/◎外籍及大陸配偶人數/◎外配人數統計表(15號前)/◎◎每月資訊組提供之報表/108年7月/%23戶政司公式106.01外籍與大陸配偶證件10807.xlsx'#歸化sex.L15]+['file:///D:/◆移民輔導科/◆業務交接/◎外籍及大陸配偶人數/◎外配人數統計表(15號前)/◎◎每月資訊組提供之報表/108年7月/%23戶政司公式106.01外籍與大陸配偶證件10807.xlsx'#'10411居留外籍'.P16]" table:style-name="ce84">
            <text:p>63</text:p>
          </table:table-cell>
          <table:table-cell office:value-type="float" office:value="255" table:formula="of:=['file:///D:/◆移民輔導科/◆業務交接/◎外籍及大陸配偶人數/◎外配人數統計表(15號前)/◎◎每月資訊組提供之報表/108年7月/%23戶政司公式106.01外籍與大陸配偶證件10807.xlsx'#歸化sex.M15]+['file:///D:/◆移民輔導科/◆業務交接/◎外籍及大陸配偶人數/◎外配人數統計表(15號前)/◎◎每月資訊組提供之報表/108年7月/%23戶政司公式106.01外籍與大陸配偶證件10807.xlsx'#'10411居留外籍'.Q16]" table:style-name="ce84">
            <text:p>255</text:p>
          </table:table-cell>
          <table:table-cell office:value-type="float" office:value="624" table:formula="of:=SUM([.O15:.P15])" table:style-name="ce84">
            <text:p>624</text:p>
          </table:table-cell>
          <table:table-cell office:value-type="float" office:value="23" table:formula="of:=['file:///D:/◆移民輔導科/◆業務交接/◎外籍及大陸配偶人數/◎外配人數統計表(15號前)/◎◎每月資訊組提供之報表/108年7月/%23戶政司公式106.01外籍與大陸配偶證件10807.xlsx'#歸化sex.O15]+['file:///D:/◆移民輔導科/◆業務交接/◎外籍及大陸配偶人數/◎外配人數統計表(15號前)/◎◎每月資訊組提供之報表/108年7月/%23戶政司公式106.01外籍與大陸配偶證件10807.xlsx'#'10411居留外籍'.L16]" table:style-name="ce84">
            <text:p>23</text:p>
          </table:table-cell>
          <table:table-cell office:value-type="float" office:value="601" table:formula="of:=['file:///D:/◆移民輔導科/◆業務交接/◎外籍及大陸配偶人數/◎外配人數統計表(15號前)/◎◎每月資訊組提供之報表/108年7月/%23戶政司公式106.01外籍與大陸配偶證件10807.xlsx'#歸化sex.P15]+['file:///D:/◆移民輔導科/◆業務交接/◎外籍及大陸配偶人數/◎外配人數統計表(15號前)/◎◎每月資訊組提供之報表/108年7月/%23戶政司公式106.01外籍與大陸配偶證件10807.xlsx'#'10411居留外籍'.M16]" table:style-name="ce84">
            <text:p>601</text:p>
          </table:table-cell>
          <table:table-cell office:value-type="float" office:value="53" table:formula="of:=SUM([.R15:.S15])" table:style-name="ce84">
            <text:p>5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5]+['file:///D:/◆移民輔導科/◆業務交接/◎外籍及大陸配偶人數/◎外配人數統計表(15號前)/◎◎每月資訊組提供之報表/108年7月/%23戶政司公式106.01外籍與大陸配偶證件10807.xlsx'#'10411居留外籍'.G49]" table:style-name="ce84">
            <text:p>－</text:p>
          </table:table-cell>
          <table:table-cell office:value-type="float" office:value="53" table:formula="of:=['file:///D:/◆移民輔導科/◆業務交接/◎外籍及大陸配偶人數/◎外配人數統計表(15號前)/◎◎每月資訊組提供之報表/108年7月/%23戶政司公式106.01外籍與大陸配偶證件10807.xlsx'#歸化sex.S15]+['file:///D:/◆移民輔導科/◆業務交接/◎外籍及大陸配偶人數/◎外配人數統計表(15號前)/◎◎每月資訊組提供之報表/108年7月/%23戶政司公式106.01外籍與大陸配偶證件10807.xlsx'#'10411居留外籍'.H49]" table:style-name="ce84">
            <text:p>53</text:p>
          </table:table-cell>
          <table:table-cell office:value-type="float" office:value="89" table:formula="of:=SUM([.U15:.V15])" table:style-name="ce84">
            <text:p>89</text:p>
          </table:table-cell>
          <table:table-cell office:value-type="float" office:value="33" table:formula="of:=['file:///D:/◆移民輔導科/◆業務交接/◎外籍及大陸配偶人數/◎外配人數統計表(15號前)/◎◎每月資訊組提供之報表/108年7月/%23戶政司公式106.01外籍與大陸配偶證件10807.xlsx'#歸化sex.U15]+['file:///D:/◆移民輔導科/◆業務交接/◎外籍及大陸配偶人數/◎外配人數統計表(15號前)/◎◎每月資訊組提供之報表/108年7月/%23戶政司公式106.01外籍與大陸配偶證件10807.xlsx'#'10411居留外籍'.K49]" table:style-name="ce84">
            <text:p>33</text:p>
          </table:table-cell>
          <table:table-cell office:value-type="float" office:value="56" table:formula="of:=['file:///D:/◆移民輔導科/◆業務交接/◎外籍及大陸配偶人數/◎外配人數統計表(15號前)/◎◎每月資訊組提供之報表/108年7月/%23戶政司公式106.01外籍與大陸配偶證件10807.xlsx'#歸化sex.V15]+['file:///D:/◆移民輔導科/◆業務交接/◎外籍及大陸配偶人數/◎外配人數統計表(15號前)/◎◎每月資訊組提供之報表/108年7月/%23戶政司公式106.01外籍與大陸配偶證件10807.xlsx'#'10411居留外籍'.L49]" table:style-name="ce84">
            <text:p>56</text:p>
          </table:table-cell>
          <table:table-cell office:value-type="float" office:value="49" table:formula="of:=SUM([.X15:.Y15])" table:style-name="ce84">
            <text:p>49</text:p>
          </table:table-cell>
          <table:table-cell office:value-type="float" office:value="29" table:formula="of:=['file:///D:/◆移民輔導科/◆業務交接/◎外籍及大陸配偶人數/◎外配人數統計表(15號前)/◎◎每月資訊組提供之報表/108年7月/%23戶政司公式106.01外籍與大陸配偶證件10807.xlsx'#歸化sex.X15]+['file:///D:/◆移民輔導科/◆業務交接/◎外籍及大陸配偶人數/◎外配人數統計表(15號前)/◎◎每月資訊組提供之報表/108年7月/%23戶政司公式106.01外籍與大陸配偶證件10807.xlsx'#'10411居留外籍'.M49]" table:style-name="ce84">
            <text:p>29</text:p>
          </table:table-cell>
          <table:table-cell office:value-type="float" office:value="20" table:formula="of:=['file:///D:/◆移民輔導科/◆業務交接/◎外籍及大陸配偶人數/◎外配人數統計表(15號前)/◎◎每月資訊組提供之報表/108年7月/%23戶政司公式106.01外籍與大陸配偶證件10807.xlsx'#歸化sex.Y15]+['file:///D:/◆移民輔導科/◆業務交接/◎外籍及大陸配偶人數/◎外配人數統計表(15號前)/◎◎每月資訊組提供之報表/108年7月/%23戶政司公式106.01外籍與大陸配偶證件10807.xlsx'#'10411居留外籍'.N49]" table:style-name="ce84">
            <text:p>20</text:p>
          </table:table-cell>
          <table:table-cell office:value-type="float" office:value="542" table:formula="of:=SUM([.AA15:.AB15])" table:style-name="ce84">
            <text:p>542</text:p>
          </table:table-cell>
          <table:table-cell office:value-type="float" office:value="286" table:formula="of:=[.C15]-[.F15]-[.I15]-[.L15]-[.O15]-[.R15]-[.U15]-[.X15]" table:style-name="ce84">
            <text:p>286</text:p>
          </table:table-cell>
          <table:table-cell office:value-type="float" office:value="256" table:formula="of:=[.D15]-[.G15]-[.J15]-[.M15]-[.P15]-[.S15]-[.V15]-[.Y15]" table:style-name="ce86">
            <text:p>25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29" table:formula="of:=SUM([.C16:.D16])" table:style-name="ce84">
            <text:p>6,129</text:p>
          </table:table-cell>
          <table:table-cell office:value-type="float" office:value="286" table:formula="of:=['file:///D:/◆移民輔導科/◆業務交接/◎外籍及大陸配偶人數/◎外配人數統計表(15號前)/◎◎每月資訊組提供之報表/108年7月/%23戶政司公式106.01外籍與大陸配偶證件10807.xlsx'#歸化sex.C16]+['file:///D:/◆移民輔導科/◆業務交接/◎外籍及大陸配偶人數/◎外配人數統計表(15號前)/◎◎每月資訊組提供之報表/108年7月/%23戶政司公式106.01外籍與大陸配偶證件10807.xlsx'#'10411居留外籍'.F17]" table:style-name="ce84">
            <text:p>286</text:p>
          </table:table-cell>
          <table:table-cell office:value-type="float" office:value="5843" table:formula="of:=['file:///D:/◆移民輔導科/◆業務交接/◎外籍及大陸配偶人數/◎外配人數統計表(15號前)/◎◎每月資訊組提供之報表/108年7月/%23戶政司公式106.01外籍與大陸配偶證件10807.xlsx'#歸化sex.D16]+['file:///D:/◆移民輔導科/◆業務交接/◎外籍及大陸配偶人數/◎外配人數統計表(15號前)/◎◎每月資訊組提供之報表/108年7月/%23戶政司公式106.01外籍與大陸配偶證件10807.xlsx'#'10411居留外籍'.G17]" table:style-name="ce84">
            <text:p>5,843</text:p>
          </table:table-cell>
          <table:table-cell office:value-type="float" office:value="3245" table:formula="of:=SUM([.F16:.G16])" table:style-name="ce84">
            <text:p>3,245</text:p>
          </table:table-cell>
          <table:table-cell office:value-type="float" office:value="47" table:formula="of:=['file:///D:/◆移民輔導科/◆業務交接/◎外籍及大陸配偶人數/◎外配人數統計表(15號前)/◎◎每月資訊組提供之報表/108年7月/%23戶政司公式106.01外籍與大陸配偶證件10807.xlsx'#歸化sex.F16]+['file:///D:/◆移民輔導科/◆業務交接/◎外籍及大陸配偶人數/◎外配人數統計表(15號前)/◎◎每月資訊組提供之報表/108年7月/%23戶政司公式106.01外籍與大陸配偶證件10807.xlsx'#'10411居留外籍'.H17]" table:style-name="ce84">
            <text:p>47</text:p>
          </table:table-cell>
          <table:table-cell office:value-type="float" office:value="3198" table:formula="of:=['file:///D:/◆移民輔導科/◆業務交接/◎外籍及大陸配偶人數/◎外配人數統計表(15號前)/◎◎每月資訊組提供之報表/108年7月/%23戶政司公式106.01外籍與大陸配偶證件10807.xlsx'#歸化sex.G16]+['file:///D:/◆移民輔導科/◆業務交接/◎外籍及大陸配偶人數/◎外配人數統計表(15號前)/◎◎每月資訊組提供之報表/108年7月/%23戶政司公式106.01外籍與大陸配偶證件10807.xlsx'#'10411居留外籍'.I17]" table:style-name="ce84">
            <text:p>3,198</text:p>
          </table:table-cell>
          <table:table-cell office:value-type="float" office:value="1932" table:formula="of:=SUM([.I16:.J16])" table:style-name="ce84">
            <text:p>1,932</text:p>
          </table:table-cell>
          <table:table-cell office:value-type="float" office:value="19" table:formula="of:=['file:///D:/◆移民輔導科/◆業務交接/◎外籍及大陸配偶人數/◎外配人數統計表(15號前)/◎◎每月資訊組提供之報表/108年7月/%23戶政司公式106.01外籍與大陸配偶證件10807.xlsx'#歸化sex.I16]+['file:///D:/◆移民輔導科/◆業務交接/◎外籍及大陸配偶人數/◎外配人數統計表(15號前)/◎◎每月資訊組提供之報表/108年7月/%23戶政司公式106.01外籍與大陸配偶證件10807.xlsx'#'10411居留外籍'.J17]" table:style-name="ce84">
            <text:p>19</text:p>
          </table:table-cell>
          <table:table-cell office:value-type="float" office:value="1913" table:formula="of:=['file:///D:/◆移民輔導科/◆業務交接/◎外籍及大陸配偶人數/◎外配人數統計表(15號前)/◎◎每月資訊組提供之報表/108年7月/%23戶政司公式106.01外籍與大陸配偶證件10807.xlsx'#歸化sex.J16]+['file:///D:/◆移民輔導科/◆業務交接/◎外籍及大陸配偶人數/◎外配人數統計表(15號前)/◎◎每月資訊組提供之報表/108年7月/%23戶政司公式106.01外籍與大陸配偶證件10807.xlsx'#'10411居留外籍'.K17]" table:style-name="ce84">
            <text:p>1,913</text:p>
          </table:table-cell>
          <table:table-cell office:value-type="float" office:value="280" table:formula="of:=SUM([.L16:.M16])" table:style-name="ce84">
            <text:p>280</text:p>
          </table:table-cell>
          <table:table-cell office:value-type="float" office:value="90" table:formula="of:=['file:///D:/◆移民輔導科/◆業務交接/◎外籍及大陸配偶人數/◎外配人數統計表(15號前)/◎◎每月資訊組提供之報表/108年7月/%23戶政司公式106.01外籍與大陸配偶證件10807.xlsx'#歸化sex.L16]+['file:///D:/◆移民輔導科/◆業務交接/◎外籍及大陸配偶人數/◎外配人數統計表(15號前)/◎◎每月資訊組提供之報表/108年7月/%23戶政司公式106.01外籍與大陸配偶證件10807.xlsx'#'10411居留外籍'.P17]" table:style-name="ce84">
            <text:p>90</text:p>
          </table:table-cell>
          <table:table-cell office:value-type="float" office:value="190" table:formula="of:=['file:///D:/◆移民輔導科/◆業務交接/◎外籍及大陸配偶人數/◎外配人數統計表(15號前)/◎◎每月資訊組提供之報表/108年7月/%23戶政司公式106.01外籍與大陸配偶證件10807.xlsx'#歸化sex.M16]+['file:///D:/◆移民輔導科/◆業務交接/◎外籍及大陸配偶人數/◎外配人數統計表(15號前)/◎◎每月資訊組提供之報表/108年7月/%23戶政司公式106.01外籍與大陸配偶證件10807.xlsx'#'10411居留外籍'.Q17]" table:style-name="ce84">
            <text:p>190</text:p>
          </table:table-cell>
          <table:table-cell office:value-type="float" office:value="312" table:formula="of:=SUM([.O16:.P16])" table:style-name="ce84">
            <text:p>312</text:p>
          </table:table-cell>
          <table:table-cell office:value-type="float" office:value="15" table:formula="of:=['file:///D:/◆移民輔導科/◆業務交接/◎外籍及大陸配偶人數/◎外配人數統計表(15號前)/◎◎每月資訊組提供之報表/108年7月/%23戶政司公式106.01外籍與大陸配偶證件10807.xlsx'#歸化sex.O16]+['file:///D:/◆移民輔導科/◆業務交接/◎外籍及大陸配偶人數/◎外配人數統計表(15號前)/◎◎每月資訊組提供之報表/108年7月/%23戶政司公式106.01外籍與大陸配偶證件10807.xlsx'#'10411居留外籍'.L17]" table:style-name="ce84">
            <text:p>15</text:p>
          </table:table-cell>
          <table:table-cell office:value-type="float" office:value="297" table:formula="of:=['file:///D:/◆移民輔導科/◆業務交接/◎外籍及大陸配偶人數/◎外配人數統計表(15號前)/◎◎每月資訊組提供之報表/108年7月/%23戶政司公式106.01外籍與大陸配偶證件10807.xlsx'#歸化sex.P16]+['file:///D:/◆移民輔導科/◆業務交接/◎外籍及大陸配偶人數/◎外配人數統計表(15號前)/◎◎每月資訊組提供之報表/108年7月/%23戶政司公式106.01外籍與大陸配偶證件10807.xlsx'#'10411居留外籍'.M17]" table:style-name="ce84">
            <text:p>297</text:p>
          </table:table-cell>
          <table:table-cell office:value-type="float" office:value="73" table:formula="of:=SUM([.R16:.S16])" table:style-name="ce84">
            <text:p>7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6]+['file:///D:/◆移民輔導科/◆業務交接/◎外籍及大陸配偶人數/◎外配人數統計表(15號前)/◎◎每月資訊組提供之報表/108年7月/%23戶政司公式106.01外籍與大陸配偶證件10807.xlsx'#'10411居留外籍'.G50]" table:style-name="ce84">
            <text:p>－</text:p>
          </table:table-cell>
          <table:table-cell office:value-type="float" office:value="73" table:formula="of:=['file:///D:/◆移民輔導科/◆業務交接/◎外籍及大陸配偶人數/◎外配人數統計表(15號前)/◎◎每月資訊組提供之報表/108年7月/%23戶政司公式106.01外籍與大陸配偶證件10807.xlsx'#歸化sex.S16]+['file:///D:/◆移民輔導科/◆業務交接/◎外籍及大陸配偶人數/◎外配人數統計表(15號前)/◎◎每月資訊組提供之報表/108年7月/%23戶政司公式106.01外籍與大陸配偶證件10807.xlsx'#'10411居留外籍'.H50]" table:style-name="ce84">
            <text:p>73</text:p>
          </table:table-cell>
          <table:table-cell office:value-type="float" office:value="37" table:formula="of:=SUM([.U16:.V16])" table:style-name="ce84">
            <text:p>37</text:p>
          </table:table-cell>
          <table:table-cell office:value-type="float" office:value="14" table:formula="of:=['file:///D:/◆移民輔導科/◆業務交接/◎外籍及大陸配偶人數/◎外配人數統計表(15號前)/◎◎每月資訊組提供之報表/108年7月/%23戶政司公式106.01外籍與大陸配偶證件10807.xlsx'#歸化sex.U16]+['file:///D:/◆移民輔導科/◆業務交接/◎外籍及大陸配偶人數/◎外配人數統計表(15號前)/◎◎每月資訊組提供之報表/108年7月/%23戶政司公式106.01外籍與大陸配偶證件10807.xlsx'#'10411居留外籍'.K50]" table:style-name="ce84">
            <text:p>14</text:p>
          </table:table-cell>
          <table:table-cell office:value-type="float" office:value="23" table:formula="of:=['file:///D:/◆移民輔導科/◆業務交接/◎外籍及大陸配偶人數/◎外配人數統計表(15號前)/◎◎每月資訊組提供之報表/108年7月/%23戶政司公式106.01外籍與大陸配偶證件10807.xlsx'#歸化sex.V16]+['file:///D:/◆移民輔導科/◆業務交接/◎外籍及大陸配偶人數/◎外配人數統計表(15號前)/◎◎每月資訊組提供之報表/108年7月/%23戶政司公式106.01外籍與大陸配偶證件10807.xlsx'#'10411居留外籍'.L50]" table:style-name="ce84">
            <text:p>23</text:p>
          </table:table-cell>
          <table:table-cell office:value-type="float" office:value="9" table:formula="of:=SUM([.X16:.Y16])" table:style-name="ce84">
            <text:p>9</text:p>
          </table:table-cell>
          <table:table-cell office:value-type="float" office:value="2" table:formula="of:=['file:///D:/◆移民輔導科/◆業務交接/◎外籍及大陸配偶人數/◎外配人數統計表(15號前)/◎◎每月資訊組提供之報表/108年7月/%23戶政司公式106.01外籍與大陸配偶證件10807.xlsx'#歸化sex.X16]+['file:///D:/◆移民輔導科/◆業務交接/◎外籍及大陸配偶人數/◎外配人數統計表(15號前)/◎◎每月資訊組提供之報表/108年7月/%23戶政司公式106.01外籍與大陸配偶證件10807.xlsx'#'10411居留外籍'.M50]" table:style-name="ce84">
            <text:p>2</text:p>
          </table:table-cell>
          <table:table-cell office:value-type="float" office:value="7" table:formula="of:=['file:///D:/◆移民輔導科/◆業務交接/◎外籍及大陸配偶人數/◎外配人數統計表(15號前)/◎◎每月資訊組提供之報表/108年7月/%23戶政司公式106.01外籍與大陸配偶證件10807.xlsx'#歸化sex.Y16]+['file:///D:/◆移民輔導科/◆業務交接/◎外籍及大陸配偶人數/◎外配人數統計表(15號前)/◎◎每月資訊組提供之報表/108年7月/%23戶政司公式106.01外籍與大陸配偶證件10807.xlsx'#'10411居留外籍'.N50]" table:style-name="ce84">
            <text:p>7</text:p>
          </table:table-cell>
          <table:table-cell office:value-type="float" office:value="241" table:formula="of:=SUM([.AA16:.AB16])" table:style-name="ce84">
            <text:p>241</text:p>
          </table:table-cell>
          <table:table-cell office:value-type="float" office:value="99" table:formula="of:=[.C16]-[.F16]-[.I16]-[.L16]-[.O16]-[.R16]-[.U16]-[.X16]" table:style-name="ce84">
            <text:p>99</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0958" table:formula="of:=SUM([.C17:.D17])" table:style-name="ce84">
            <text:p>10,958</text:p>
          </table:table-cell>
          <table:table-cell office:value-type="float" office:value="617" table:formula="of:=['file:///D:/◆移民輔導科/◆業務交接/◎外籍及大陸配偶人數/◎外配人數統計表(15號前)/◎◎每月資訊組提供之報表/108年7月/%23戶政司公式106.01外籍與大陸配偶證件10807.xlsx'#歸化sex.C17]+['file:///D:/◆移民輔導科/◆業務交接/◎外籍及大陸配偶人數/◎外配人數統計表(15號前)/◎◎每月資訊組提供之報表/108年7月/%23戶政司公式106.01外籍與大陸配偶證件10807.xlsx'#'10411居留外籍'.F18]" table:style-name="ce84">
            <text:p>617</text:p>
          </table:table-cell>
          <table:table-cell office:value-type="float" office:value="10341" table:formula="of:=['file:///D:/◆移民輔導科/◆業務交接/◎外籍及大陸配偶人數/◎外配人數統計表(15號前)/◎◎每月資訊組提供之報表/108年7月/%23戶政司公式106.01外籍與大陸配偶證件10807.xlsx'#歸化sex.D17]+['file:///D:/◆移民輔導科/◆業務交接/◎外籍及大陸配偶人數/◎外配人數統計表(15號前)/◎◎每月資訊組提供之報表/108年7月/%23戶政司公式106.01外籍與大陸配偶證件10807.xlsx'#'10411居留外籍'.G18]" table:style-name="ce84">
            <text:p>10,341</text:p>
          </table:table-cell>
          <table:table-cell office:value-type="float" office:value="7382" table:formula="of:=SUM([.F17:.G17])" table:style-name="ce84">
            <text:p>7,382</text:p>
          </table:table-cell>
          <table:table-cell office:value-type="float" office:value="130" table:formula="of:=['file:///D:/◆移民輔導科/◆業務交接/◎外籍及大陸配偶人數/◎外配人數統計表(15號前)/◎◎每月資訊組提供之報表/108年7月/%23戶政司公式106.01外籍與大陸配偶證件10807.xlsx'#歸化sex.F17]+['file:///D:/◆移民輔導科/◆業務交接/◎外籍及大陸配偶人數/◎外配人數統計表(15號前)/◎◎每月資訊組提供之報表/108年7月/%23戶政司公式106.01外籍與大陸配偶證件10807.xlsx'#'10411居留外籍'.H18]" table:style-name="ce84">
            <text:p>130</text:p>
          </table:table-cell>
          <table:table-cell office:value-type="float" office:value="7252" table:formula="of:=['file:///D:/◆移民輔導科/◆業務交接/◎外籍及大陸配偶人數/◎外配人數統計表(15號前)/◎◎每月資訊組提供之報表/108年7月/%23戶政司公式106.01外籍與大陸配偶證件10807.xlsx'#歸化sex.G17]+['file:///D:/◆移民輔導科/◆業務交接/◎外籍及大陸配偶人數/◎外配人數統計表(15號前)/◎◎每月資訊組提供之報表/108年7月/%23戶政司公式106.01外籍與大陸配偶證件10807.xlsx'#'10411居留外籍'.I18]" table:style-name="ce84">
            <text:p>7,252</text:p>
          </table:table-cell>
          <table:table-cell office:value-type="float" office:value="1785" table:formula="of:=SUM([.I17:.J17])" table:style-name="ce84">
            <text:p>1,785</text:p>
          </table:table-cell>
          <table:table-cell office:value-type="float" office:value="14" table:formula="of:=['file:///D:/◆移民輔導科/◆業務交接/◎外籍及大陸配偶人數/◎外配人數統計表(15號前)/◎◎每月資訊組提供之報表/108年7月/%23戶政司公式106.01外籍與大陸配偶證件10807.xlsx'#歸化sex.I17]+['file:///D:/◆移民輔導科/◆業務交接/◎外籍及大陸配偶人數/◎外配人數統計表(15號前)/◎◎每月資訊組提供之報表/108年7月/%23戶政司公式106.01外籍與大陸配偶證件10807.xlsx'#'10411居留外籍'.J18]" table:style-name="ce84">
            <text:p>14</text:p>
          </table:table-cell>
          <table:table-cell office:value-type="float" office:value="1771" table:formula="of:=['file:///D:/◆移民輔導科/◆業務交接/◎外籍及大陸配偶人數/◎外配人數統計表(15號前)/◎◎每月資訊組提供之報表/108年7月/%23戶政司公式106.01外籍與大陸配偶證件10807.xlsx'#歸化sex.J17]+['file:///D:/◆移民輔導科/◆業務交接/◎外籍及大陸配偶人數/◎外配人數統計表(15號前)/◎◎每月資訊組提供之報表/108年7月/%23戶政司公式106.01外籍與大陸配偶證件10807.xlsx'#'10411居留外籍'.K18]" table:style-name="ce84">
            <text:p>1,771</text:p>
          </table:table-cell>
          <table:table-cell office:value-type="float" office:value="499" table:formula="of:=SUM([.L17:.M17])" table:style-name="ce84">
            <text:p>499</text:p>
          </table:table-cell>
          <table:table-cell office:value-type="float" office:value="209" table:formula="of:=['file:///D:/◆移民輔導科/◆業務交接/◎外籍及大陸配偶人數/◎外配人數統計表(15號前)/◎◎每月資訊組提供之報表/108年7月/%23戶政司公式106.01外籍與大陸配偶證件10807.xlsx'#歸化sex.L17]+['file:///D:/◆移民輔導科/◆業務交接/◎外籍及大陸配偶人數/◎外配人數統計表(15號前)/◎◎每月資訊組提供之報表/108年7月/%23戶政司公式106.01外籍與大陸配偶證件10807.xlsx'#'10411居留外籍'.P18]" table:style-name="ce84">
            <text:p>209</text:p>
          </table:table-cell>
          <table:table-cell office:value-type="float" office:value="290" table:formula="of:=['file:///D:/◆移民輔導科/◆業務交接/◎外籍及大陸配偶人數/◎外配人數統計表(15號前)/◎◎每月資訊組提供之報表/108年7月/%23戶政司公式106.01外籍與大陸配偶證件10807.xlsx'#歸化sex.M17]+['file:///D:/◆移民輔導科/◆業務交接/◎外籍及大陸配偶人數/◎外配人數統計表(15號前)/◎◎每月資訊組提供之報表/108年7月/%23戶政司公式106.01外籍與大陸配偶證件10807.xlsx'#'10411居留外籍'.Q18]" table:style-name="ce84">
            <text:p>290</text:p>
          </table:table-cell>
          <table:table-cell office:value-type="float" office:value="440" table:formula="of:=SUM([.O17:.P17])" table:style-name="ce84">
            <text:p>440</text:p>
          </table:table-cell>
          <table:table-cell office:value-type="float" office:value="28" table:formula="of:=['file:///D:/◆移民輔導科/◆業務交接/◎外籍及大陸配偶人數/◎外配人數統計表(15號前)/◎◎每月資訊組提供之報表/108年7月/%23戶政司公式106.01外籍與大陸配偶證件10807.xlsx'#歸化sex.O17]+['file:///D:/◆移民輔導科/◆業務交接/◎外籍及大陸配偶人數/◎外配人數統計表(15號前)/◎◎每月資訊組提供之報表/108年7月/%23戶政司公式106.01外籍與大陸配偶證件10807.xlsx'#'10411居留外籍'.L18]" table:style-name="ce84">
            <text:p>28</text:p>
          </table:table-cell>
          <table:table-cell office:value-type="float" office:value="412" table:formula="of:=['file:///D:/◆移民輔導科/◆業務交接/◎外籍及大陸配偶人數/◎外配人數統計表(15號前)/◎◎每月資訊組提供之報表/108年7月/%23戶政司公式106.01外籍與大陸配偶證件10807.xlsx'#歸化sex.P17]+['file:///D:/◆移民輔導科/◆業務交接/◎外籍及大陸配偶人數/◎外配人數統計表(15號前)/◎◎每月資訊組提供之報表/108年7月/%23戶政司公式106.01外籍與大陸配偶證件10807.xlsx'#'10411居留外籍'.M18]" table:style-name="ce84">
            <text:p>412</text:p>
          </table:table-cell>
          <table:table-cell office:value-type="float" office:value="412" table:formula="of:=SUM([.R17:.S17])" table:style-name="ce84">
            <text:p>412</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17]+['file:///D:/◆移民輔導科/◆業務交接/◎外籍及大陸配偶人數/◎外配人數統計表(15號前)/◎◎每月資訊組提供之報表/108年7月/%23戶政司公式106.01外籍與大陸配偶證件10807.xlsx'#'10411居留外籍'.G51]" table:style-name="ce84">
            <text:p>1</text:p>
          </table:table-cell>
          <table:table-cell office:value-type="float" office:value="411" table:formula="of:=['file:///D:/◆移民輔導科/◆業務交接/◎外籍及大陸配偶人數/◎外配人數統計表(15號前)/◎◎每月資訊組提供之報表/108年7月/%23戶政司公式106.01外籍與大陸配偶證件10807.xlsx'#歸化sex.S17]+['file:///D:/◆移民輔導科/◆業務交接/◎外籍及大陸配偶人數/◎外配人數統計表(15號前)/◎◎每月資訊組提供之報表/108年7月/%23戶政司公式106.01外籍與大陸配偶證件10807.xlsx'#'10411居留外籍'.H51]" table:style-name="ce84">
            <text:p>411</text:p>
          </table:table-cell>
          <table:table-cell office:value-type="float" office:value="68" table:formula="of:=SUM([.U17:.V17])" table:style-name="ce84">
            <text:p>68</text:p>
          </table:table-cell>
          <table:table-cell office:value-type="float" office:value="24" table:formula="of:=['file:///D:/◆移民輔導科/◆業務交接/◎外籍及大陸配偶人數/◎外配人數統計表(15號前)/◎◎每月資訊組提供之報表/108年7月/%23戶政司公式106.01外籍與大陸配偶證件10807.xlsx'#歸化sex.U17]+['file:///D:/◆移民輔導科/◆業務交接/◎外籍及大陸配偶人數/◎外配人數統計表(15號前)/◎◎每月資訊組提供之報表/108年7月/%23戶政司公式106.01外籍與大陸配偶證件10807.xlsx'#'10411居留外籍'.K51]" table:style-name="ce84">
            <text:p>24</text:p>
          </table:table-cell>
          <table:table-cell office:value-type="float" office:value="44" table:formula="of:=['file:///D:/◆移民輔導科/◆業務交接/◎外籍及大陸配偶人數/◎外配人數統計表(15號前)/◎◎每月資訊組提供之報表/108年7月/%23戶政司公式106.01外籍與大陸配偶證件10807.xlsx'#歸化sex.V17]+['file:///D:/◆移民輔導科/◆業務交接/◎外籍及大陸配偶人數/◎外配人數統計表(15號前)/◎◎每月資訊組提供之報表/108年7月/%23戶政司公式106.01外籍與大陸配偶證件10807.xlsx'#'10411居留外籍'.L51]" table:style-name="ce84">
            <text:p>44</text:p>
          </table:table-cell>
          <table:table-cell office:value-type="float" office:value="22" table:formula="of:=SUM([.X17:.Y17])" table:style-name="ce84">
            <text:p>22</text:p>
          </table:table-cell>
          <table:table-cell office:value-type="float" office:value="9" table:formula="of:=['file:///D:/◆移民輔導科/◆業務交接/◎外籍及大陸配偶人數/◎外配人數統計表(15號前)/◎◎每月資訊組提供之報表/108年7月/%23戶政司公式106.01外籍與大陸配偶證件10807.xlsx'#歸化sex.X17]+['file:///D:/◆移民輔導科/◆業務交接/◎外籍及大陸配偶人數/◎外配人數統計表(15號前)/◎◎每月資訊組提供之報表/108年7月/%23戶政司公式106.01外籍與大陸配偶證件10807.xlsx'#'10411居留外籍'.M51]" table:style-name="ce84">
            <text:p>9</text:p>
          </table:table-cell>
          <table:table-cell office:value-type="float" office:value="13" table:formula="of:=['file:///D:/◆移民輔導科/◆業務交接/◎外籍及大陸配偶人數/◎外配人數統計表(15號前)/◎◎每月資訊組提供之報表/108年7月/%23戶政司公式106.01外籍與大陸配偶證件10807.xlsx'#歸化sex.Y17]+['file:///D:/◆移民輔導科/◆業務交接/◎外籍及大陸配偶人數/◎外配人數統計表(15號前)/◎◎每月資訊組提供之報表/108年7月/%23戶政司公式106.01外籍與大陸配偶證件10807.xlsx'#'10411居留外籍'.N51]" table:style-name="ce84">
            <text:p>13</text:p>
          </table:table-cell>
          <table:table-cell office:value-type="float" office:value="350" table:formula="of:=SUM([.AA17:.AB17])" table:style-name="ce84">
            <text:p>350</text:p>
          </table:table-cell>
          <table:table-cell office:value-type="float" office:value="202" table:formula="of:=[.C17]-[.F17]-[.I17]-[.L17]-[.O17]-[.R17]-[.U17]-[.X17]" table:style-name="ce84">
            <text:p>202</text:p>
          </table:table-cell>
          <table:table-cell office:value-type="float" office:value="148" table:formula="of:=[.D17]-[.G17]-[.J17]-[.M17]-[.P17]-[.S17]-[.V17]-[.Y17]" table:style-name="ce86">
            <text:p>148</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162" table:formula="of:=SUM([.C18:.D18])" table:style-name="ce84">
            <text:p>5,162</text:p>
          </table:table-cell>
          <table:table-cell office:value-type="float" office:value="239" table:formula="of:=['file:///D:/◆移民輔導科/◆業務交接/◎外籍及大陸配偶人數/◎外配人數統計表(15號前)/◎◎每月資訊組提供之報表/108年7月/%23戶政司公式106.01外籍與大陸配偶證件10807.xlsx'#歸化sex.C18]+['file:///D:/◆移民輔導科/◆業務交接/◎外籍及大陸配偶人數/◎外配人數統計表(15號前)/◎◎每月資訊組提供之報表/108年7月/%23戶政司公式106.01外籍與大陸配偶證件10807.xlsx'#'10411居留外籍'.F19]" table:style-name="ce84">
            <text:p>239</text:p>
          </table:table-cell>
          <table:table-cell office:value-type="float" office:value="4923" table:formula="of:=['file:///D:/◆移民輔導科/◆業務交接/◎外籍及大陸配偶人數/◎外配人數統計表(15號前)/◎◎每月資訊組提供之報表/108年7月/%23戶政司公式106.01外籍與大陸配偶證件10807.xlsx'#歸化sex.D18]+['file:///D:/◆移民輔導科/◆業務交接/◎外籍及大陸配偶人數/◎外配人數統計表(15號前)/◎◎每月資訊組提供之報表/108年7月/%23戶政司公式106.01外籍與大陸配偶證件10807.xlsx'#'10411居留外籍'.G19]" table:style-name="ce84">
            <text:p>4,923</text:p>
          </table:table-cell>
          <table:table-cell office:value-type="float" office:value="3471" table:formula="of:=SUM([.F18:.G18])" table:style-name="ce84">
            <text:p>3,471</text:p>
          </table:table-cell>
          <table:table-cell office:value-type="float" office:value="33" table:formula="of:=['file:///D:/◆移民輔導科/◆業務交接/◎外籍及大陸配偶人數/◎外配人數統計表(15號前)/◎◎每月資訊組提供之報表/108年7月/%23戶政司公式106.01外籍與大陸配偶證件10807.xlsx'#歸化sex.F18]+['file:///D:/◆移民輔導科/◆業務交接/◎外籍及大陸配偶人數/◎外配人數統計表(15號前)/◎◎每月資訊組提供之報表/108年7月/%23戶政司公式106.01外籍與大陸配偶證件10807.xlsx'#'10411居留外籍'.H19]" table:style-name="ce84">
            <text:p>33</text:p>
          </table:table-cell>
          <table:table-cell office:value-type="float" office:value="3438" table:formula="of:=['file:///D:/◆移民輔導科/◆業務交接/◎外籍及大陸配偶人數/◎外配人數統計表(15號前)/◎◎每月資訊組提供之報表/108年7月/%23戶政司公式106.01外籍與大陸配偶證件10807.xlsx'#歸化sex.G18]+['file:///D:/◆移民輔導科/◆業務交接/◎外籍及大陸配偶人數/◎外配人數統計表(15號前)/◎◎每月資訊組提供之報表/108年7月/%23戶政司公式106.01外籍與大陸配偶證件10807.xlsx'#'10411居留外籍'.I19]" table:style-name="ce84">
            <text:p>3,438</text:p>
          </table:table-cell>
          <table:table-cell office:value-type="float" office:value="936" table:formula="of:=SUM([.I18:.J18])" table:style-name="ce84">
            <text:p>936</text:p>
          </table:table-cell>
          <table:table-cell office:value-type="float" office:value="6" table:formula="of:=['file:///D:/◆移民輔導科/◆業務交接/◎外籍及大陸配偶人數/◎外配人數統計表(15號前)/◎◎每月資訊組提供之報表/108年7月/%23戶政司公式106.01外籍與大陸配偶證件10807.xlsx'#歸化sex.I18]+['file:///D:/◆移民輔導科/◆業務交接/◎外籍及大陸配偶人數/◎外配人數統計表(15號前)/◎◎每月資訊組提供之報表/108年7月/%23戶政司公式106.01外籍與大陸配偶證件10807.xlsx'#'10411居留外籍'.J19]" table:style-name="ce84">
            <text:p>6</text:p>
          </table:table-cell>
          <table:table-cell office:value-type="float" office:value="930" table:formula="of:=['file:///D:/◆移民輔導科/◆業務交接/◎外籍及大陸配偶人數/◎外配人數統計表(15號前)/◎◎每月資訊組提供之報表/108年7月/%23戶政司公式106.01外籍與大陸配偶證件10807.xlsx'#歸化sex.J18]+['file:///D:/◆移民輔導科/◆業務交接/◎外籍及大陸配偶人數/◎外配人數統計表(15號前)/◎◎每月資訊組提供之報表/108年7月/%23戶政司公式106.01外籍與大陸配偶證件10807.xlsx'#'10411居留外籍'.K19]" table:style-name="ce84">
            <text:p>930</text:p>
          </table:table-cell>
          <table:table-cell office:value-type="float" office:value="173" table:formula="of:=SUM([.L18:.M18])" table:style-name="ce84">
            <text:p>173</text:p>
          </table:table-cell>
          <table:table-cell office:value-type="float" office:value="62" table:formula="of:=['file:///D:/◆移民輔導科/◆業務交接/◎外籍及大陸配偶人數/◎外配人數統計表(15號前)/◎◎每月資訊組提供之報表/108年7月/%23戶政司公式106.01外籍與大陸配偶證件10807.xlsx'#歸化sex.L18]+['file:///D:/◆移民輔導科/◆業務交接/◎外籍及大陸配偶人數/◎外配人數統計表(15號前)/◎◎每月資訊組提供之報表/108年7月/%23戶政司公式106.01外籍與大陸配偶證件10807.xlsx'#'10411居留外籍'.P19]" table:style-name="ce84">
            <text:p>62</text:p>
          </table:table-cell>
          <table:table-cell office:value-type="float" office:value="111" table:formula="of:=['file:///D:/◆移民輔導科/◆業務交接/◎外籍及大陸配偶人數/◎外配人數統計表(15號前)/◎◎每月資訊組提供之報表/108年7月/%23戶政司公式106.01外籍與大陸配偶證件10807.xlsx'#歸化sex.M18]+['file:///D:/◆移民輔導科/◆業務交接/◎外籍及大陸配偶人數/◎外配人數統計表(15號前)/◎◎每月資訊組提供之報表/108年7月/%23戶政司公式106.01外籍與大陸配偶證件10807.xlsx'#'10411居留外籍'.Q19]" table:style-name="ce84">
            <text:p>111</text:p>
          </table:table-cell>
          <table:table-cell office:value-type="float" office:value="128" table:formula="of:=SUM([.O18:.P18])" table:style-name="ce84">
            <text:p>128</text:p>
          </table:table-cell>
          <table:table-cell office:value-type="float" office:value="5" table:formula="of:=['file:///D:/◆移民輔導科/◆業務交接/◎外籍及大陸配偶人數/◎外配人數統計表(15號前)/◎◎每月資訊組提供之報表/108年7月/%23戶政司公式106.01外籍與大陸配偶證件10807.xlsx'#歸化sex.O18]+['file:///D:/◆移民輔導科/◆業務交接/◎外籍及大陸配偶人數/◎外配人數統計表(15號前)/◎◎每月資訊組提供之報表/108年7月/%23戶政司公式106.01外籍與大陸配偶證件10807.xlsx'#'10411居留外籍'.L19]" table:style-name="ce84">
            <text:p>5</text:p>
          </table:table-cell>
          <table:table-cell office:value-type="float" office:value="123" table:formula="of:=['file:///D:/◆移民輔導科/◆業務交接/◎外籍及大陸配偶人數/◎外配人數統計表(15號前)/◎◎每月資訊組提供之報表/108年7月/%23戶政司公式106.01外籍與大陸配偶證件10807.xlsx'#歸化sex.P18]+['file:///D:/◆移民輔導科/◆業務交接/◎外籍及大陸配偶人數/◎外配人數統計表(15號前)/◎◎每月資訊組提供之報表/108年7月/%23戶政司公式106.01外籍與大陸配偶證件10807.xlsx'#'10411居留外籍'.M19]" table:style-name="ce84">
            <text:p>123</text:p>
          </table:table-cell>
          <table:table-cell office:value-type="float" office:value="225" table:formula="of:=SUM([.R18:.S18])" table:style-name="ce84">
            <text:p>225</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8]+['file:///D:/◆移民輔導科/◆業務交接/◎外籍及大陸配偶人數/◎外配人數統計表(15號前)/◎◎每月資訊組提供之報表/108年7月/%23戶政司公式106.01外籍與大陸配偶證件10807.xlsx'#'10411居留外籍'.G52]" table:style-name="ce84">
            <text:p>－</text:p>
          </table:table-cell>
          <table:table-cell office:value-type="float" office:value="225" table:formula="of:=['file:///D:/◆移民輔導科/◆業務交接/◎外籍及大陸配偶人數/◎外配人數統計表(15號前)/◎◎每月資訊組提供之報表/108年7月/%23戶政司公式106.01外籍與大陸配偶證件10807.xlsx'#歸化sex.S18]+['file:///D:/◆移民輔導科/◆業務交接/◎外籍及大陸配偶人數/◎外配人數統計表(15號前)/◎◎每月資訊組提供之報表/108年7月/%23戶政司公式106.01外籍與大陸配偶證件10807.xlsx'#'10411居留外籍'.H52]" table:style-name="ce84">
            <text:p>225</text:p>
          </table:table-cell>
          <table:table-cell office:value-type="float" office:value="24" table:formula="of:=SUM([.U18:.V18])" table:style-name="ce84">
            <text:p>24</text:p>
          </table:table-cell>
          <table:table-cell office:value-type="float" office:value="19" table:formula="of:=['file:///D:/◆移民輔導科/◆業務交接/◎外籍及大陸配偶人數/◎外配人數統計表(15號前)/◎◎每月資訊組提供之報表/108年7月/%23戶政司公式106.01外籍與大陸配偶證件10807.xlsx'#歸化sex.U18]+['file:///D:/◆移民輔導科/◆業務交接/◎外籍及大陸配偶人數/◎外配人數統計表(15號前)/◎◎每月資訊組提供之報表/108年7月/%23戶政司公式106.01外籍與大陸配偶證件10807.xlsx'#'10411居留外籍'.K52]" table:style-name="ce84">
            <text:p>19</text:p>
          </table:table-cell>
          <table:table-cell office:value-type="float" office:value="5" table:formula="of:=['file:///D:/◆移民輔導科/◆業務交接/◎外籍及大陸配偶人數/◎外配人數統計表(15號前)/◎◎每月資訊組提供之報表/108年7月/%23戶政司公式106.01外籍與大陸配偶證件10807.xlsx'#歸化sex.V18]+['file:///D:/◆移民輔導科/◆業務交接/◎外籍及大陸配偶人數/◎外配人數統計表(15號前)/◎◎每月資訊組提供之報表/108年7月/%23戶政司公式106.01外籍與大陸配偶證件10807.xlsx'#'10411居留外籍'.L52]" table:style-name="ce84">
            <text:p>5</text:p>
          </table:table-cell>
          <table:table-cell office:value-type="float" office:value="4" table:formula="of:=SUM([.X18:.Y18])" table:style-name="ce84">
            <text:p>4</text:p>
          </table:table-cell>
          <table:table-cell office:value-type="float" office:value="3" table:formula="of:=['file:///D:/◆移民輔導科/◆業務交接/◎外籍及大陸配偶人數/◎外配人數統計表(15號前)/◎◎每月資訊組提供之報表/108年7月/%23戶政司公式106.01外籍與大陸配偶證件10807.xlsx'#歸化sex.X18]+['file:///D:/◆移民輔導科/◆業務交接/◎外籍及大陸配偶人數/◎外配人數統計表(15號前)/◎◎每月資訊組提供之報表/108年7月/%23戶政司公式106.01外籍與大陸配偶證件10807.xlsx'#'10411居留外籍'.M52]" table:style-name="ce84">
            <text:p>3</text:p>
          </table:table-cell>
          <table:table-cell office:value-type="float" office:value="1" table:formula="of:=['file:///D:/◆移民輔導科/◆業務交接/◎外籍及大陸配偶人數/◎外配人數統計表(15號前)/◎◎每月資訊組提供之報表/108年7月/%23戶政司公式106.01外籍與大陸配偶證件10807.xlsx'#歸化sex.Y18]+['file:///D:/◆移民輔導科/◆業務交接/◎外籍及大陸配偶人數/◎外配人數統計表(15號前)/◎◎每月資訊組提供之報表/108年7月/%23戶政司公式106.01外籍與大陸配偶證件10807.xlsx'#'10411居留外籍'.N52]" table:style-name="ce84">
            <text:p>1</text:p>
          </table:table-cell>
          <table:table-cell office:value-type="float" office:value="201" table:formula="of:=SUM([.AA18:.AB18])" table:style-name="ce84">
            <text:p>201</text:p>
          </table:table-cell>
          <table:table-cell office:value-type="float" office:value="111" table:formula="of:=[.C18]-[.F18]-[.I18]-[.L18]-[.O18]-[.R18]-[.U18]-[.X18]" table:style-name="ce84">
            <text:p>111</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54" table:formula="of:=SUM([.C19:.D19])" table:style-name="ce84">
            <text:p>7,354</text:p>
          </table:table-cell>
          <table:table-cell office:value-type="float" office:value="225" table:formula="of:=['file:///D:/◆移民輔導科/◆業務交接/◎外籍及大陸配偶人數/◎外配人數統計表(15號前)/◎◎每月資訊組提供之報表/108年7月/%23戶政司公式106.01外籍與大陸配偶證件10807.xlsx'#歸化sex.C19]+['file:///D:/◆移民輔導科/◆業務交接/◎外籍及大陸配偶人數/◎外配人數統計表(15號前)/◎◎每月資訊組提供之報表/108年7月/%23戶政司公式106.01外籍與大陸配偶證件10807.xlsx'#'10411居留外籍'.F20]" table:style-name="ce84">
            <text:p>225</text:p>
          </table:table-cell>
          <table:table-cell office:value-type="float" office:value="7129" table:formula="of:=['file:///D:/◆移民輔導科/◆業務交接/◎外籍及大陸配偶人數/◎外配人數統計表(15號前)/◎◎每月資訊組提供之報表/108年7月/%23戶政司公式106.01外籍與大陸配偶證件10807.xlsx'#歸化sex.D19]+['file:///D:/◆移民輔導科/◆業務交接/◎外籍及大陸配偶人數/◎外配人數統計表(15號前)/◎◎每月資訊組提供之報表/108年7月/%23戶政司公式106.01外籍與大陸配偶證件10807.xlsx'#'10411居留外籍'.G20]" table:style-name="ce84">
            <text:p>7,129</text:p>
          </table:table-cell>
          <table:table-cell office:value-type="float" office:value="4602" table:formula="of:=SUM([.F19:.G19])" table:style-name="ce84">
            <text:p>4,602</text:p>
          </table:table-cell>
          <table:table-cell office:value-type="float" office:value="33" table:formula="of:=['file:///D:/◆移民輔導科/◆業務交接/◎外籍及大陸配偶人數/◎外配人數統計表(15號前)/◎◎每月資訊組提供之報表/108年7月/%23戶政司公式106.01外籍與大陸配偶證件10807.xlsx'#歸化sex.F19]+['file:///D:/◆移民輔導科/◆業務交接/◎外籍及大陸配偶人數/◎外配人數統計表(15號前)/◎◎每月資訊組提供之報表/108年7月/%23戶政司公式106.01外籍與大陸配偶證件10807.xlsx'#'10411居留外籍'.H20]" table:style-name="ce84">
            <text:p>33</text:p>
          </table:table-cell>
          <table:table-cell office:value-type="float" office:value="4569" table:formula="of:=['file:///D:/◆移民輔導科/◆業務交接/◎外籍及大陸配偶人數/◎外配人數統計表(15號前)/◎◎每月資訊組提供之報表/108年7月/%23戶政司公式106.01外籍與大陸配偶證件10807.xlsx'#歸化sex.G19]+['file:///D:/◆移民輔導科/◆業務交接/◎外籍及大陸配偶人數/◎外配人數統計表(15號前)/◎◎每月資訊組提供之報表/108年7月/%23戶政司公式106.01外籍與大陸配偶證件10807.xlsx'#'10411居留外籍'.I20]" table:style-name="ce84">
            <text:p>4,569</text:p>
          </table:table-cell>
          <table:table-cell office:value-type="float" office:value="1863" table:formula="of:=SUM([.I19:.J19])" table:style-name="ce84">
            <text:p>1,863</text:p>
          </table:table-cell>
          <table:table-cell office:value-type="float" office:value="9" table:formula="of:=['file:///D:/◆移民輔導科/◆業務交接/◎外籍及大陸配偶人數/◎外配人數統計表(15號前)/◎◎每月資訊組提供之報表/108年7月/%23戶政司公式106.01外籍與大陸配偶證件10807.xlsx'#歸化sex.I19]+['file:///D:/◆移民輔導科/◆業務交接/◎外籍及大陸配偶人數/◎外配人數統計表(15號前)/◎◎每月資訊組提供之報表/108年7月/%23戶政司公式106.01外籍與大陸配偶證件10807.xlsx'#'10411居留外籍'.J20]" table:style-name="ce84">
            <text:p>9</text:p>
          </table:table-cell>
          <table:table-cell office:value-type="float" office:value="1854" table:formula="of:=['file:///D:/◆移民輔導科/◆業務交接/◎外籍及大陸配偶人數/◎外配人數統計表(15號前)/◎◎每月資訊組提供之報表/108年7月/%23戶政司公式106.01外籍與大陸配偶證件10807.xlsx'#歸化sex.J19]+['file:///D:/◆移民輔導科/◆業務交接/◎外籍及大陸配偶人數/◎外配人數統計表(15號前)/◎◎每月資訊組提供之報表/108年7月/%23戶政司公式106.01外籍與大陸配偶證件10807.xlsx'#'10411居留外籍'.K20]" table:style-name="ce84">
            <text:p>1,854</text:p>
          </table:table-cell>
          <table:table-cell office:value-type="float" office:value="225" table:formula="of:=SUM([.L19:.M19])" table:style-name="ce84">
            <text:p>225</text:p>
          </table:table-cell>
          <table:table-cell office:value-type="float" office:value="84" table:formula="of:=['file:///D:/◆移民輔導科/◆業務交接/◎外籍及大陸配偶人數/◎外配人數統計表(15號前)/◎◎每月資訊組提供之報表/108年7月/%23戶政司公式106.01外籍與大陸配偶證件10807.xlsx'#歸化sex.L19]+['file:///D:/◆移民輔導科/◆業務交接/◎外籍及大陸配偶人數/◎外配人數統計表(15號前)/◎◎每月資訊組提供之報表/108年7月/%23戶政司公式106.01外籍與大陸配偶證件10807.xlsx'#'10411居留外籍'.P20]" table:style-name="ce84">
            <text:p>84</text:p>
          </table:table-cell>
          <table:table-cell office:value-type="float" office:value="141" table:formula="of:=['file:///D:/◆移民輔導科/◆業務交接/◎外籍及大陸配偶人數/◎外配人數統計表(15號前)/◎◎每月資訊組提供之報表/108年7月/%23戶政司公式106.01外籍與大陸配偶證件10807.xlsx'#歸化sex.M19]+['file:///D:/◆移民輔導科/◆業務交接/◎外籍及大陸配偶人數/◎外配人數統計表(15號前)/◎◎每月資訊組提供之報表/108年7月/%23戶政司公式106.01外籍與大陸配偶證件10807.xlsx'#'10411居留外籍'.Q20]" table:style-name="ce84">
            <text:p>141</text:p>
          </table:table-cell>
          <table:table-cell office:value-type="float" office:value="181" table:formula="of:=SUM([.O19:.P19])" table:style-name="ce84">
            <text:p>181</text:p>
          </table:table-cell>
          <table:table-cell office:value-type="float" office:value="2" table:formula="of:=['file:///D:/◆移民輔導科/◆業務交接/◎外籍及大陸配偶人數/◎外配人數統計表(15號前)/◎◎每月資訊組提供之報表/108年7月/%23戶政司公式106.01外籍與大陸配偶證件10807.xlsx'#歸化sex.O19]+['file:///D:/◆移民輔導科/◆業務交接/◎外籍及大陸配偶人數/◎外配人數統計表(15號前)/◎◎每月資訊組提供之報表/108年7月/%23戶政司公式106.01外籍與大陸配偶證件10807.xlsx'#'10411居留外籍'.L20]" table:style-name="ce84">
            <text:p>2</text:p>
          </table:table-cell>
          <table:table-cell office:value-type="float" office:value="179" table:formula="of:=['file:///D:/◆移民輔導科/◆業務交接/◎外籍及大陸配偶人數/◎外配人數統計表(15號前)/◎◎每月資訊組提供之報表/108年7月/%23戶政司公式106.01外籍與大陸配偶證件10807.xlsx'#歸化sex.P19]+['file:///D:/◆移民輔導科/◆業務交接/◎外籍及大陸配偶人數/◎外配人數統計表(15號前)/◎◎每月資訊組提供之報表/108年7月/%23戶政司公式106.01外籍與大陸配偶證件10807.xlsx'#'10411居留外籍'.M20]" table:style-name="ce84">
            <text:p>179</text:p>
          </table:table-cell>
          <table:table-cell office:value-type="float" office:value="259" table:formula="of:=SUM([.R19:.S19])" table:style-name="ce84">
            <text:p>259</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19]+['file:///D:/◆移民輔導科/◆業務交接/◎外籍及大陸配偶人數/◎外配人數統計表(15號前)/◎◎每月資訊組提供之報表/108年7月/%23戶政司公式106.01外籍與大陸配偶證件10807.xlsx'#'10411居留外籍'.G53]" table:style-name="ce84">
            <text:p>－</text:p>
          </table:table-cell>
          <table:table-cell office:value-type="float" office:value="259" table:formula="of:=['file:///D:/◆移民輔導科/◆業務交接/◎外籍及大陸配偶人數/◎外配人數統計表(15號前)/◎◎每月資訊組提供之報表/108年7月/%23戶政司公式106.01外籍與大陸配偶證件10807.xlsx'#歸化sex.S19]+['file:///D:/◆移民輔導科/◆業務交接/◎外籍及大陸配偶人數/◎外配人數統計表(15號前)/◎◎每月資訊組提供之報表/108年7月/%23戶政司公式106.01外籍與大陸配偶證件10807.xlsx'#'10411居留外籍'.H53]" table:style-name="ce84">
            <text:p>259</text:p>
          </table:table-cell>
          <table:table-cell office:value-type="float" office:value="29" table:formula="of:=SUM([.U19:.V19])" table:style-name="ce84">
            <text:p>29</text:p>
          </table:table-cell>
          <table:table-cell office:value-type="float" office:value="11" table:formula="of:=['file:///D:/◆移民輔導科/◆業務交接/◎外籍及大陸配偶人數/◎外配人數統計表(15號前)/◎◎每月資訊組提供之報表/108年7月/%23戶政司公式106.01外籍與大陸配偶證件10807.xlsx'#歸化sex.U19]+['file:///D:/◆移民輔導科/◆業務交接/◎外籍及大陸配偶人數/◎外配人數統計表(15號前)/◎◎每月資訊組提供之報表/108年7月/%23戶政司公式106.01外籍與大陸配偶證件10807.xlsx'#'10411居留外籍'.K53]" table:style-name="ce84">
            <text:p>11</text:p>
          </table:table-cell>
          <table:table-cell office:value-type="float" office:value="18" table:formula="of:=['file:///D:/◆移民輔導科/◆業務交接/◎外籍及大陸配偶人數/◎外配人數統計表(15號前)/◎◎每月資訊組提供之報表/108年7月/%23戶政司公式106.01外籍與大陸配偶證件10807.xlsx'#歸化sex.V19]+['file:///D:/◆移民輔導科/◆業務交接/◎外籍及大陸配偶人數/◎外配人數統計表(15號前)/◎◎每月資訊組提供之報表/108年7月/%23戶政司公式106.01外籍與大陸配偶證件10807.xlsx'#'10411居留外籍'.L53]" table:style-name="ce84">
            <text:p>18</text:p>
          </table:table-cell>
          <table:table-cell office:value-type="float" office:value="15" table:formula="of:=SUM([.X19:.Y19])" table:style-name="ce84">
            <text:p>15</text:p>
          </table:table-cell>
          <table:table-cell office:value-type="float" office:value="8" table:formula="of:=['file:///D:/◆移民輔導科/◆業務交接/◎外籍及大陸配偶人數/◎外配人數統計表(15號前)/◎◎每月資訊組提供之報表/108年7月/%23戶政司公式106.01外籍與大陸配偶證件10807.xlsx'#歸化sex.X19]+['file:///D:/◆移民輔導科/◆業務交接/◎外籍及大陸配偶人數/◎外配人數統計表(15號前)/◎◎每月資訊組提供之報表/108年7月/%23戶政司公式106.01外籍與大陸配偶證件10807.xlsx'#'10411居留外籍'.M53]" table:style-name="ce84">
            <text:p>8</text:p>
          </table:table-cell>
          <table:table-cell office:value-type="float" office:value="7" table:formula="of:=['file:///D:/◆移民輔導科/◆業務交接/◎外籍及大陸配偶人數/◎外配人數統計表(15號前)/◎◎每月資訊組提供之報表/108年7月/%23戶政司公式106.01外籍與大陸配偶證件10807.xlsx'#歸化sex.Y19]+['file:///D:/◆移民輔導科/◆業務交接/◎外籍及大陸配偶人數/◎外配人數統計表(15號前)/◎◎每月資訊組提供之報表/108年7月/%23戶政司公式106.01外籍與大陸配偶證件10807.xlsx'#'10411居留外籍'.N53]" table:style-name="ce84">
            <text:p>7</text:p>
          </table:table-cell>
          <table:table-cell office:value-type="float" office:value="180" table:formula="of:=SUM([.AA19:.AB19])" table:style-name="ce84">
            <text:p>180</text:p>
          </table:table-cell>
          <table:table-cell office:value-type="float" office:value="78" table:formula="of:=[.C19]-[.F19]-[.I19]-[.L19]-[.O19]-[.R19]-[.U19]-[.X19]" table:style-name="ce84">
            <text:p>78</text:p>
          </table:table-cell>
          <table:table-cell office:value-type="float" office:value="102" table:formula="of:=[.D19]-[.G19]-[.J19]-[.M19]-[.P19]-[.S19]-[.V19]-[.Y19]" table:style-name="ce86">
            <text:p>102</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09" table:formula="of:=SUM([.C20:.D20])" table:style-name="ce84">
            <text:p>5,709</text:p>
          </table:table-cell>
          <table:table-cell office:value-type="float" office:value="166" table:formula="of:=['file:///D:/◆移民輔導科/◆業務交接/◎外籍及大陸配偶人數/◎外配人數統計表(15號前)/◎◎每月資訊組提供之報表/108年7月/%23戶政司公式106.01外籍與大陸配偶證件10807.xlsx'#歸化sex.C20]+['file:///D:/◆移民輔導科/◆業務交接/◎外籍及大陸配偶人數/◎外配人數統計表(15號前)/◎◎每月資訊組提供之報表/108年7月/%23戶政司公式106.01外籍與大陸配偶證件10807.xlsx'#'10411居留外籍'.F21]" table:style-name="ce84">
            <text:p>166</text:p>
          </table:table-cell>
          <table:table-cell office:value-type="float" office:value="5543" table:formula="of:=['file:///D:/◆移民輔導科/◆業務交接/◎外籍及大陸配偶人數/◎外配人數統計表(15號前)/◎◎每月資訊組提供之報表/108年7月/%23戶政司公式106.01外籍與大陸配偶證件10807.xlsx'#歸化sex.D20]+['file:///D:/◆移民輔導科/◆業務交接/◎外籍及大陸配偶人數/◎外配人數統計表(15號前)/◎◎每月資訊組提供之報表/108年7月/%23戶政司公式106.01外籍與大陸配偶證件10807.xlsx'#'10411居留外籍'.G21]" table:style-name="ce84">
            <text:p>5,543</text:p>
          </table:table-cell>
          <table:table-cell office:value-type="float" office:value="3896" table:formula="of:=SUM([.F20:.G20])" table:style-name="ce84">
            <text:p>3,896</text:p>
          </table:table-cell>
          <table:table-cell office:value-type="float" office:value="38" table:formula="of:=['file:///D:/◆移民輔導科/◆業務交接/◎外籍及大陸配偶人數/◎外配人數統計表(15號前)/◎◎每月資訊組提供之報表/108年7月/%23戶政司公式106.01外籍與大陸配偶證件10807.xlsx'#歸化sex.F20]+['file:///D:/◆移民輔導科/◆業務交接/◎外籍及大陸配偶人數/◎外配人數統計表(15號前)/◎◎每月資訊組提供之報表/108年7月/%23戶政司公式106.01外籍與大陸配偶證件10807.xlsx'#'10411居留外籍'.H21]" table:style-name="ce84">
            <text:p>38</text:p>
          </table:table-cell>
          <table:table-cell office:value-type="float" office:value="3858" table:formula="of:=['file:///D:/◆移民輔導科/◆業務交接/◎外籍及大陸配偶人數/◎外配人數統計表(15號前)/◎◎每月資訊組提供之報表/108年7月/%23戶政司公式106.01外籍與大陸配偶證件10807.xlsx'#歸化sex.G20]+['file:///D:/◆移民輔導科/◆業務交接/◎外籍及大陸配偶人數/◎外配人數統計表(15號前)/◎◎每月資訊組提供之報表/108年7月/%23戶政司公式106.01外籍與大陸配偶證件10807.xlsx'#'10411居留外籍'.I21]" table:style-name="ce84">
            <text:p>3,858</text:p>
          </table:table-cell>
          <table:table-cell office:value-type="float" office:value="1216" table:formula="of:=SUM([.I20:.J20])" table:style-name="ce84">
            <text:p>1,216</text:p>
          </table:table-cell>
          <table:table-cell office:value-type="float" office:value="3" table:formula="of:=['file:///D:/◆移民輔導科/◆業務交接/◎外籍及大陸配偶人數/◎外配人數統計表(15號前)/◎◎每月資訊組提供之報表/108年7月/%23戶政司公式106.01外籍與大陸配偶證件10807.xlsx'#歸化sex.I20]+['file:///D:/◆移民輔導科/◆業務交接/◎外籍及大陸配偶人數/◎外配人數統計表(15號前)/◎◎每月資訊組提供之報表/108年7月/%23戶政司公式106.01外籍與大陸配偶證件10807.xlsx'#'10411居留外籍'.J21]" table:style-name="ce84">
            <text:p>3</text:p>
          </table:table-cell>
          <table:table-cell office:value-type="float" office:value="1213" table:formula="of:=['file:///D:/◆移民輔導科/◆業務交接/◎外籍及大陸配偶人數/◎外配人數統計表(15號前)/◎◎每月資訊組提供之報表/108年7月/%23戶政司公式106.01外籍與大陸配偶證件10807.xlsx'#歸化sex.J20]+['file:///D:/◆移民輔導科/◆業務交接/◎外籍及大陸配偶人數/◎外配人數統計表(15號前)/◎◎每月資訊組提供之報表/108年7月/%23戶政司公式106.01外籍與大陸配偶證件10807.xlsx'#'10411居留外籍'.K21]" table:style-name="ce84">
            <text:p>1,213</text:p>
          </table:table-cell>
          <table:table-cell office:value-type="float" office:value="144" table:formula="of:=SUM([.L20:.M20])" table:style-name="ce84">
            <text:p>144</text:p>
          </table:table-cell>
          <table:table-cell office:value-type="float" office:value="50" table:formula="of:=['file:///D:/◆移民輔導科/◆業務交接/◎外籍及大陸配偶人數/◎外配人數統計表(15號前)/◎◎每月資訊組提供之報表/108年7月/%23戶政司公式106.01外籍與大陸配偶證件10807.xlsx'#歸化sex.L20]+['file:///D:/◆移民輔導科/◆業務交接/◎外籍及大陸配偶人數/◎外配人數統計表(15號前)/◎◎每月資訊組提供之報表/108年7月/%23戶政司公式106.01外籍與大陸配偶證件10807.xlsx'#'10411居留外籍'.P21]" table:style-name="ce84">
            <text:p>50</text:p>
          </table:table-cell>
          <table:table-cell office:value-type="float" office:value="94" table:formula="of:=['file:///D:/◆移民輔導科/◆業務交接/◎外籍及大陸配偶人數/◎外配人數統計表(15號前)/◎◎每月資訊組提供之報表/108年7月/%23戶政司公式106.01外籍與大陸配偶證件10807.xlsx'#歸化sex.M20]+['file:///D:/◆移民輔導科/◆業務交接/◎外籍及大陸配偶人數/◎外配人數統計表(15號前)/◎◎每月資訊組提供之報表/108年7月/%23戶政司公式106.01外籍與大陸配偶證件10807.xlsx'#'10411居留外籍'.Q21]" table:style-name="ce84">
            <text:p>94</text:p>
          </table:table-cell>
          <table:table-cell office:value-type="float" office:value="135" table:formula="of:=SUM([.O20:.P20])" table:style-name="ce84">
            <text:p>135</text:p>
          </table:table-cell>
          <table:table-cell office:value-type="float" office:value="5" table:formula="of:=['file:///D:/◆移民輔導科/◆業務交接/◎外籍及大陸配偶人數/◎外配人數統計表(15號前)/◎◎每月資訊組提供之報表/108年7月/%23戶政司公式106.01外籍與大陸配偶證件10807.xlsx'#歸化sex.O20]+['file:///D:/◆移民輔導科/◆業務交接/◎外籍及大陸配偶人數/◎外配人數統計表(15號前)/◎◎每月資訊組提供之報表/108年7月/%23戶政司公式106.01外籍與大陸配偶證件10807.xlsx'#'10411居留外籍'.L21]" table:style-name="ce84">
            <text:p>5</text:p>
          </table:table-cell>
          <table:table-cell office:value-type="float" office:value="130" table:formula="of:=['file:///D:/◆移民輔導科/◆業務交接/◎外籍及大陸配偶人數/◎外配人數統計表(15號前)/◎◎每月資訊組提供之報表/108年7月/%23戶政司公式106.01外籍與大陸配偶證件10807.xlsx'#歸化sex.P20]+['file:///D:/◆移民輔導科/◆業務交接/◎外籍及大陸配偶人數/◎外配人數統計表(15號前)/◎◎每月資訊組提供之報表/108年7月/%23戶政司公式106.01外籍與大陸配偶證件10807.xlsx'#'10411居留外籍'.M21]" table:style-name="ce84">
            <text:p>130</text:p>
          </table:table-cell>
          <table:table-cell office:value-type="float" office:value="168" table:formula="of:=SUM([.R20:.S20])" table:style-name="ce84">
            <text:p>168</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0]+['file:///D:/◆移民輔導科/◆業務交接/◎外籍及大陸配偶人數/◎外配人數統計表(15號前)/◎◎每月資訊組提供之報表/108年7月/%23戶政司公式106.01外籍與大陸配偶證件10807.xlsx'#'10411居留外籍'.G54]" table:style-name="ce84">
            <text:p>－</text:p>
          </table:table-cell>
          <table:table-cell office:value-type="float" office:value="168" table:formula="of:=['file:///D:/◆移民輔導科/◆業務交接/◎外籍及大陸配偶人數/◎外配人數統計表(15號前)/◎◎每月資訊組提供之報表/108年7月/%23戶政司公式106.01外籍與大陸配偶證件10807.xlsx'#歸化sex.S20]+['file:///D:/◆移民輔導科/◆業務交接/◎外籍及大陸配偶人數/◎外配人數統計表(15號前)/◎◎每月資訊組提供之報表/108年7月/%23戶政司公式106.01外籍與大陸配偶證件10807.xlsx'#'10411居留外籍'.H54]" table:style-name="ce84">
            <text:p>168</text:p>
          </table:table-cell>
          <table:table-cell office:value-type="float" office:value="17" table:formula="of:=SUM([.U20:.V20])" table:style-name="ce84">
            <text:p>17</text:p>
          </table:table-cell>
          <table:table-cell office:value-type="float" office:value="6" table:formula="of:=['file:///D:/◆移民輔導科/◆業務交接/◎外籍及大陸配偶人數/◎外配人數統計表(15號前)/◎◎每月資訊組提供之報表/108年7月/%23戶政司公式106.01外籍與大陸配偶證件10807.xlsx'#歸化sex.U20]+['file:///D:/◆移民輔導科/◆業務交接/◎外籍及大陸配偶人數/◎外配人數統計表(15號前)/◎◎每月資訊組提供之報表/108年7月/%23戶政司公式106.01外籍與大陸配偶證件10807.xlsx'#'10411居留外籍'.K54]" table:style-name="ce84">
            <text:p>6</text:p>
          </table:table-cell>
          <table:table-cell office:value-type="float" office:value="11" table:formula="of:=['file:///D:/◆移民輔導科/◆業務交接/◎外籍及大陸配偶人數/◎外配人數統計表(15號前)/◎◎每月資訊組提供之報表/108年7月/%23戶政司公式106.01外籍與大陸配偶證件10807.xlsx'#歸化sex.V20]+['file:///D:/◆移民輔導科/◆業務交接/◎外籍及大陸配偶人數/◎外配人數統計表(15號前)/◎◎每月資訊組提供之報表/108年7月/%23戶政司公式106.01外籍與大陸配偶證件10807.xlsx'#'10411居留外籍'.L54]" table:style-name="ce84">
            <text:p>11</text:p>
          </table:table-cell>
          <table:table-cell office:value-type="float" office:value="3" table:formula="of:=SUM([.X20:.Y20])" table:style-name="ce84">
            <text:p>3</text:p>
          </table:table-cell>
          <table:table-cell office:value-type="float" office:value="2" table:formula="of:=['file:///D:/◆移民輔導科/◆業務交接/◎外籍及大陸配偶人數/◎外配人數統計表(15號前)/◎◎每月資訊組提供之報表/108年7月/%23戶政司公式106.01外籍與大陸配偶證件10807.xlsx'#歸化sex.X20]+['file:///D:/◆移民輔導科/◆業務交接/◎外籍及大陸配偶人數/◎外配人數統計表(15號前)/◎◎每月資訊組提供之報表/108年7月/%23戶政司公式106.01外籍與大陸配偶證件10807.xlsx'#'10411居留外籍'.M54]" table:style-name="ce84">
            <text:p>2</text:p>
          </table:table-cell>
          <table:table-cell office:value-type="float" office:value="1" table:formula="of:=['file:///D:/◆移民輔導科/◆業務交接/◎外籍及大陸配偶人數/◎外配人數統計表(15號前)/◎◎每月資訊組提供之報表/108年7月/%23戶政司公式106.01外籍與大陸配偶證件10807.xlsx'#歸化sex.Y20]+['file:///D:/◆移民輔導科/◆業務交接/◎外籍及大陸配偶人數/◎外配人數統計表(15號前)/◎◎每月資訊組提供之報表/108年7月/%23戶政司公式106.01外籍與大陸配偶證件10807.xlsx'#'10411居留外籍'.N54]" table:style-name="ce84">
            <text:p>1</text:p>
          </table:table-cell>
          <table:table-cell office:value-type="float" office:value="130" table:formula="of:=SUM([.AA20:.AB20])" table:style-name="ce84">
            <text:p>130</text:p>
          </table:table-cell>
          <table:table-cell office:value-type="float" office:value="62" table:formula="of:=[.C20]-[.F20]-[.I20]-[.L20]-[.O20]-[.R20]-[.U20]-[.X20]" table:style-name="ce84">
            <text:p>62</text:p>
          </table:table-cell>
          <table:table-cell office:value-type="float" office:value="68" table:formula="of:=[.D20]-[.G20]-[.J20]-[.M20]-[.P20]-[.S20]-[.V20]-[.Y20]" table:style-name="ce86">
            <text:p>68</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437" table:formula="of:=SUM([.C21:.D21])" table:style-name="ce84">
            <text:p>8,437</text:p>
          </table:table-cell>
          <table:table-cell office:value-type="float" office:value="320" table:formula="of:=['file:///D:/◆移民輔導科/◆業務交接/◎外籍及大陸配偶人數/◎外配人數統計表(15號前)/◎◎每月資訊組提供之報表/108年7月/%23戶政司公式106.01外籍與大陸配偶證件10807.xlsx'#歸化sex.C21]+['file:///D:/◆移民輔導科/◆業務交接/◎外籍及大陸配偶人數/◎外配人數統計表(15號前)/◎◎每月資訊組提供之報表/108年7月/%23戶政司公式106.01外籍與大陸配偶證件10807.xlsx'#'10411居留外籍'.F22]" table:style-name="ce84">
            <text:p>320</text:p>
          </table:table-cell>
          <table:table-cell office:value-type="float" office:value="8117" table:formula="of:=['file:///D:/◆移民輔導科/◆業務交接/◎外籍及大陸配偶人數/◎外配人數統計表(15號前)/◎◎每月資訊組提供之報表/108年7月/%23戶政司公式106.01外籍與大陸配偶證件10807.xlsx'#歸化sex.D21]+['file:///D:/◆移民輔導科/◆業務交接/◎外籍及大陸配偶人數/◎外配人數統計表(15號前)/◎◎每月資訊組提供之報表/108年7月/%23戶政司公式106.01外籍與大陸配偶證件10807.xlsx'#'10411居留外籍'.G22]" table:style-name="ce84">
            <text:p>8,117</text:p>
          </table:table-cell>
          <table:table-cell office:value-type="float" office:value="5051" table:formula="of:=SUM([.F21:.G21])" table:style-name="ce84">
            <text:p>5,051</text:p>
          </table:table-cell>
          <table:table-cell office:value-type="float" office:value="32" table:formula="of:=['file:///D:/◆移民輔導科/◆業務交接/◎外籍及大陸配偶人數/◎外配人數統計表(15號前)/◎◎每月資訊組提供之報表/108年7月/%23戶政司公式106.01外籍與大陸配偶證件10807.xlsx'#歸化sex.F21]+['file:///D:/◆移民輔導科/◆業務交接/◎外籍及大陸配偶人數/◎外配人數統計表(15號前)/◎◎每月資訊組提供之報表/108年7月/%23戶政司公式106.01外籍與大陸配偶證件10807.xlsx'#'10411居留外籍'.H22]" table:style-name="ce84">
            <text:p>32</text:p>
          </table:table-cell>
          <table:table-cell office:value-type="float" office:value="5019" table:formula="of:=['file:///D:/◆移民輔導科/◆業務交接/◎外籍及大陸配偶人數/◎外配人數統計表(15號前)/◎◎每月資訊組提供之報表/108年7月/%23戶政司公式106.01外籍與大陸配偶證件10807.xlsx'#歸化sex.G21]+['file:///D:/◆移民輔導科/◆業務交接/◎外籍及大陸配偶人數/◎外配人數統計表(15號前)/◎◎每月資訊組提供之報表/108年7月/%23戶政司公式106.01外籍與大陸配偶證件10807.xlsx'#'10411居留外籍'.I22]" table:style-name="ce84">
            <text:p>5,019</text:p>
          </table:table-cell>
          <table:table-cell office:value-type="float" office:value="1749" table:formula="of:=SUM([.I21:.J21])" table:style-name="ce84">
            <text:p>1,749</text:p>
          </table:table-cell>
          <table:table-cell office:value-type="float" office:value="14" table:formula="of:=['file:///D:/◆移民輔導科/◆業務交接/◎外籍及大陸配偶人數/◎外配人數統計表(15號前)/◎◎每月資訊組提供之報表/108年7月/%23戶政司公式106.01外籍與大陸配偶證件10807.xlsx'#歸化sex.I21]+['file:///D:/◆移民輔導科/◆業務交接/◎外籍及大陸配偶人數/◎外配人數統計表(15號前)/◎◎每月資訊組提供之報表/108年7月/%23戶政司公式106.01外籍與大陸配偶證件10807.xlsx'#'10411居留外籍'.J22]" table:style-name="ce84">
            <text:p>14</text:p>
          </table:table-cell>
          <table:table-cell office:value-type="float" office:value="1735" table:formula="of:=['file:///D:/◆移民輔導科/◆業務交接/◎外籍及大陸配偶人數/◎外配人數統計表(15號前)/◎◎每月資訊組提供之報表/108年7月/%23戶政司公式106.01外籍與大陸配偶證件10807.xlsx'#歸化sex.J21]+['file:///D:/◆移民輔導科/◆業務交接/◎外籍及大陸配偶人數/◎外配人數統計表(15號前)/◎◎每月資訊組提供之報表/108年7月/%23戶政司公式106.01外籍與大陸配偶證件10807.xlsx'#'10411居留外籍'.K22]" table:style-name="ce84">
            <text:p>1,735</text:p>
          </table:table-cell>
          <table:table-cell office:value-type="float" office:value="212" table:formula="of:=SUM([.L21:.M21])" table:style-name="ce84">
            <text:p>212</text:p>
          </table:table-cell>
          <table:table-cell office:value-type="float" office:value="53" table:formula="of:=['file:///D:/◆移民輔導科/◆業務交接/◎外籍及大陸配偶人數/◎外配人數統計表(15號前)/◎◎每月資訊組提供之報表/108年7月/%23戶政司公式106.01外籍與大陸配偶證件10807.xlsx'#歸化sex.L21]+['file:///D:/◆移民輔導科/◆業務交接/◎外籍及大陸配偶人數/◎外配人數統計表(15號前)/◎◎每月資訊組提供之報表/108年7月/%23戶政司公式106.01外籍與大陸配偶證件10807.xlsx'#'10411居留外籍'.P22]" table:style-name="ce84">
            <text:p>53</text:p>
          </table:table-cell>
          <table:table-cell office:value-type="float" office:value="159" table:formula="of:=['file:///D:/◆移民輔導科/◆業務交接/◎外籍及大陸配偶人數/◎外配人數統計表(15號前)/◎◎每月資訊組提供之報表/108年7月/%23戶政司公式106.01外籍與大陸配偶證件10807.xlsx'#歸化sex.M21]+['file:///D:/◆移民輔導科/◆業務交接/◎外籍及大陸配偶人數/◎外配人數統計表(15號前)/◎◎每月資訊組提供之報表/108年7月/%23戶政司公式106.01外籍與大陸配偶證件10807.xlsx'#'10411居留外籍'.Q22]" table:style-name="ce84">
            <text:p>159</text:p>
          </table:table-cell>
          <table:table-cell office:value-type="float" office:value="805" table:formula="of:=SUM([.O21:.P21])" table:style-name="ce84">
            <text:p>805</text:p>
          </table:table-cell>
          <table:table-cell office:value-type="float" office:value="12" table:formula="of:=['file:///D:/◆移民輔導科/◆業務交接/◎外籍及大陸配偶人數/◎外配人數統計表(15號前)/◎◎每月資訊組提供之報表/108年7月/%23戶政司公式106.01外籍與大陸配偶證件10807.xlsx'#歸化sex.O21]+['file:///D:/◆移民輔導科/◆業務交接/◎外籍及大陸配偶人數/◎外配人數統計表(15號前)/◎◎每月資訊組提供之報表/108年7月/%23戶政司公式106.01外籍與大陸配偶證件10807.xlsx'#'10411居留外籍'.L22]" table:style-name="ce84">
            <text:p>12</text:p>
          </table:table-cell>
          <table:table-cell office:value-type="float" office:value="793" table:formula="of:=['file:///D:/◆移民輔導科/◆業務交接/◎外籍及大陸配偶人數/◎外配人數統計表(15號前)/◎◎每月資訊組提供之報表/108年7月/%23戶政司公式106.01外籍與大陸配偶證件10807.xlsx'#歸化sex.P21]+['file:///D:/◆移民輔導科/◆業務交接/◎外籍及大陸配偶人數/◎外配人數統計表(15號前)/◎◎每月資訊組提供之報表/108年7月/%23戶政司公式106.01外籍與大陸配偶證件10807.xlsx'#'10411居留外籍'.M22]" table:style-name="ce84">
            <text:p>793</text:p>
          </table:table-cell>
          <table:table-cell office:value-type="float" office:value="240" table:formula="of:=SUM([.R21:.S21])" table:style-name="ce84">
            <text:p>240</text:p>
          </table:table-cell>
          <table:table-cell office:value-type="float" office:value="1" table:formula="of:=['file:///D:/◆移民輔導科/◆業務交接/◎外籍及大陸配偶人數/◎外配人數統計表(15號前)/◎◎每月資訊組提供之報表/108年7月/%23戶政司公式106.01外籍與大陸配偶證件10807.xlsx'#歸化sex.R21]+['file:///D:/◆移民輔導科/◆業務交接/◎外籍及大陸配偶人數/◎外配人數統計表(15號前)/◎◎每月資訊組提供之報表/108年7月/%23戶政司公式106.01外籍與大陸配偶證件10807.xlsx'#'10411居留外籍'.G55]" table:style-name="ce84">
            <text:p>1</text:p>
          </table:table-cell>
          <table:table-cell office:value-type="float" office:value="239" table:formula="of:=['file:///D:/◆移民輔導科/◆業務交接/◎外籍及大陸配偶人數/◎外配人數統計表(15號前)/◎◎每月資訊組提供之報表/108年7月/%23戶政司公式106.01外籍與大陸配偶證件10807.xlsx'#歸化sex.S21]+['file:///D:/◆移民輔導科/◆業務交接/◎外籍及大陸配偶人數/◎外配人數統計表(15號前)/◎◎每月資訊組提供之報表/108年7月/%23戶政司公式106.01外籍與大陸配偶證件10807.xlsx'#'10411居留外籍'.H55]" table:style-name="ce84">
            <text:p>239</text:p>
          </table:table-cell>
          <table:table-cell office:value-type="float" office:value="54" table:formula="of:=SUM([.U21:.V21])" table:style-name="ce84">
            <text:p>54</text:p>
          </table:table-cell>
          <table:table-cell office:value-type="float" office:value="28" table:formula="of:=['file:///D:/◆移民輔導科/◆業務交接/◎外籍及大陸配偶人數/◎外配人數統計表(15號前)/◎◎每月資訊組提供之報表/108年7月/%23戶政司公式106.01外籍與大陸配偶證件10807.xlsx'#歸化sex.U21]+['file:///D:/◆移民輔導科/◆業務交接/◎外籍及大陸配偶人數/◎外配人數統計表(15號前)/◎◎每月資訊組提供之報表/108年7月/%23戶政司公式106.01外籍與大陸配偶證件10807.xlsx'#'10411居留外籍'.K55]" table:style-name="ce84">
            <text:p>28</text:p>
          </table:table-cell>
          <table:table-cell office:value-type="float" office:value="26" table:formula="of:=['file:///D:/◆移民輔導科/◆業務交接/◎外籍及大陸配偶人數/◎外配人數統計表(15號前)/◎◎每月資訊組提供之報表/108年7月/%23戶政司公式106.01外籍與大陸配偶證件10807.xlsx'#歸化sex.V21]+['file:///D:/◆移民輔導科/◆業務交接/◎外籍及大陸配偶人數/◎外配人數統計表(15號前)/◎◎每月資訊組提供之報表/108年7月/%23戶政司公式106.01外籍與大陸配偶證件10807.xlsx'#'10411居留外籍'.L55]" table:style-name="ce84">
            <text:p>26</text:p>
          </table:table-cell>
          <table:table-cell office:value-type="float" office:value="14" table:formula="of:=SUM([.X21:.Y21])" table:style-name="ce84">
            <text:p>14</text:p>
          </table:table-cell>
          <table:table-cell office:value-type="float" office:value="8" table:formula="of:=['file:///D:/◆移民輔導科/◆業務交接/◎外籍及大陸配偶人數/◎外配人數統計表(15號前)/◎◎每月資訊組提供之報表/108年7月/%23戶政司公式106.01外籍與大陸配偶證件10807.xlsx'#歸化sex.X21]+['file:///D:/◆移民輔導科/◆業務交接/◎外籍及大陸配偶人數/◎外配人數統計表(15號前)/◎◎每月資訊組提供之報表/108年7月/%23戶政司公式106.01外籍與大陸配偶證件10807.xlsx'#'10411居留外籍'.M55]" table:style-name="ce84">
            <text:p>8</text:p>
          </table:table-cell>
          <table:table-cell office:value-type="float" office:value="6" table:formula="of:=['file:///D:/◆移民輔導科/◆業務交接/◎外籍及大陸配偶人數/◎外配人數統計表(15號前)/◎◎每月資訊組提供之報表/108年7月/%23戶政司公式106.01外籍與大陸配偶證件10807.xlsx'#歸化sex.Y21]+['file:///D:/◆移民輔導科/◆業務交接/◎外籍及大陸配偶人數/◎外配人數統計表(15號前)/◎◎每月資訊組提供之報表/108年7月/%23戶政司公式106.01外籍與大陸配偶證件10807.xlsx'#'10411居留外籍'.N55]" table:style-name="ce84">
            <text:p>6</text:p>
          </table:table-cell>
          <table:table-cell office:value-type="float" office:value="312" table:formula="of:=SUM([.AA21:.AB21])" table:style-name="ce84">
            <text:p>312</text:p>
          </table:table-cell>
          <table:table-cell office:value-type="float" office:value="172" table:formula="of:=[.C21]-[.F21]-[.I21]-[.L21]-[.O21]-[.R21]-[.U21]-[.X21]" table:style-name="ce84">
            <text:p>172</text:p>
          </table:table-cell>
          <table:table-cell office:value-type="float" office:value="140" table:formula="of:=[.D21]-[.G21]-[.J21]-[.M21]-[.P21]-[.S21]-[.V21]-[.Y21]" table:style-name="ce86">
            <text:p>140</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95" table:formula="of:=SUM([.C22:.D22])" table:style-name="ce84">
            <text:p>1,595</text:p>
          </table:table-cell>
          <table:table-cell office:value-type="float" office:value="129" table:formula="of:=['file:///D:/◆移民輔導科/◆業務交接/◎外籍及大陸配偶人數/◎外配人數統計表(15號前)/◎◎每月資訊組提供之報表/108年7月/%23戶政司公式106.01外籍與大陸配偶證件10807.xlsx'#歸化sex.C22]+['file:///D:/◆移民輔導科/◆業務交接/◎外籍及大陸配偶人數/◎外配人數統計表(15號前)/◎◎每月資訊組提供之報表/108年7月/%23戶政司公式106.01外籍與大陸配偶證件10807.xlsx'#'10411居留外籍'.F23]" table:style-name="ce84">
            <text:p>129</text:p>
          </table:table-cell>
          <table:table-cell office:value-type="float" office:value="1466" table:formula="of:=['file:///D:/◆移民輔導科/◆業務交接/◎外籍及大陸配偶人數/◎外配人數統計表(15號前)/◎◎每月資訊組提供之報表/108年7月/%23戶政司公式106.01外籍與大陸配偶證件10807.xlsx'#歸化sex.D22]+['file:///D:/◆移民輔導科/◆業務交接/◎外籍及大陸配偶人數/◎外配人數統計表(15號前)/◎◎每月資訊組提供之報表/108年7月/%23戶政司公式106.01外籍與大陸配偶證件10807.xlsx'#'10411居留外籍'.G23]" table:style-name="ce84">
            <text:p>1,466</text:p>
          </table:table-cell>
          <table:table-cell office:value-type="float" office:value="1009" table:formula="of:=SUM([.F22:.G22])" table:style-name="ce84">
            <text:p>1,009</text:p>
          </table:table-cell>
          <table:table-cell office:value-type="float" office:value="3" table:formula="of:=['file:///D:/◆移民輔導科/◆業務交接/◎外籍及大陸配偶人數/◎外配人數統計表(15號前)/◎◎每月資訊組提供之報表/108年7月/%23戶政司公式106.01外籍與大陸配偶證件10807.xlsx'#歸化sex.F22]+['file:///D:/◆移民輔導科/◆業務交接/◎外籍及大陸配偶人數/◎外配人數統計表(15號前)/◎◎每月資訊組提供之報表/108年7月/%23戶政司公式106.01外籍與大陸配偶證件10807.xlsx'#'10411居留外籍'.H23]" table:style-name="ce84">
            <text:p>3</text:p>
          </table:table-cell>
          <table:table-cell office:value-type="float" office:value="1006" table:formula="of:=['file:///D:/◆移民輔導科/◆業務交接/◎外籍及大陸配偶人數/◎外配人數統計表(15號前)/◎◎每月資訊組提供之報表/108年7月/%23戶政司公式106.01外籍與大陸配偶證件10807.xlsx'#歸化sex.G22]+['file:///D:/◆移民輔導科/◆業務交接/◎外籍及大陸配偶人數/◎外配人數統計表(15號前)/◎◎每月資訊組提供之報表/108年7月/%23戶政司公式106.01外籍與大陸配偶證件10807.xlsx'#'10411居留外籍'.I23]" table:style-name="ce84">
            <text:p>1,006</text:p>
          </table:table-cell>
          <table:table-cell office:value-type="float" office:value="258" table:formula="of:=SUM([.I22:.J22])" table:style-name="ce84">
            <text:p>258</text:p>
          </table:table-cell>
          <table:table-cell office:value-type="float" office:value="0" table:formula="of:=['file:///D:/◆移民輔導科/◆業務交接/◎外籍及大陸配偶人數/◎外配人數統計表(15號前)/◎◎每月資訊組提供之報表/108年7月/%23戶政司公式106.01外籍與大陸配偶證件10807.xlsx'#歸化sex.I22]+['file:///D:/◆移民輔導科/◆業務交接/◎外籍及大陸配偶人數/◎外配人數統計表(15號前)/◎◎每月資訊組提供之報表/108年7月/%23戶政司公式106.01外籍與大陸配偶證件10807.xlsx'#'10411居留外籍'.J23]" table:style-name="ce84">
            <text:p>－</text:p>
          </table:table-cell>
          <table:table-cell office:value-type="float" office:value="258" table:formula="of:=['file:///D:/◆移民輔導科/◆業務交接/◎外籍及大陸配偶人數/◎外配人數統計表(15號前)/◎◎每月資訊組提供之報表/108年7月/%23戶政司公式106.01外籍與大陸配偶證件10807.xlsx'#歸化sex.J22]+['file:///D:/◆移民輔導科/◆業務交接/◎外籍及大陸配偶人數/◎外配人數統計表(15號前)/◎◎每月資訊組提供之報表/108年7月/%23戶政司公式106.01外籍與大陸配偶證件10807.xlsx'#'10411居留外籍'.K23]" table:style-name="ce84">
            <text:p>258</text:p>
          </table:table-cell>
          <table:table-cell office:value-type="float" office:value="27" table:formula="of:=SUM([.L22:.M22])" table:style-name="ce84">
            <text:p>27</text:p>
          </table:table-cell>
          <table:table-cell office:value-type="float" office:value="3" table:formula="of:=['file:///D:/◆移民輔導科/◆業務交接/◎外籍及大陸配偶人數/◎外配人數統計表(15號前)/◎◎每月資訊組提供之報表/108年7月/%23戶政司公式106.01外籍與大陸配偶證件10807.xlsx'#歸化sex.L22]+['file:///D:/◆移民輔導科/◆業務交接/◎外籍及大陸配偶人數/◎外配人數統計表(15號前)/◎◎每月資訊組提供之報表/108年7月/%23戶政司公式106.01外籍與大陸配偶證件10807.xlsx'#'10411居留外籍'.P23]" table:style-name="ce84">
            <text:p>3</text:p>
          </table:table-cell>
          <table:table-cell office:value-type="float" office:value="24" table:formula="of:=['file:///D:/◆移民輔導科/◆業務交接/◎外籍及大陸配偶人數/◎外配人數統計表(15號前)/◎◎每月資訊組提供之報表/108年7月/%23戶政司公式106.01外籍與大陸配偶證件10807.xlsx'#歸化sex.M22]+['file:///D:/◆移民輔導科/◆業務交接/◎外籍及大陸配偶人數/◎外配人數統計表(15號前)/◎◎每月資訊組提供之報表/108年7月/%23戶政司公式106.01外籍與大陸配偶證件10807.xlsx'#'10411居留外籍'.Q23]" table:style-name="ce84">
            <text:p>24</text:p>
          </table:table-cell>
          <table:table-cell office:value-type="float" office:value="85" table:formula="of:=SUM([.O22:.P22])" table:style-name="ce84">
            <text:p>85</text:p>
          </table:table-cell>
          <table:table-cell office:value-type="float" office:value="0" table:formula="of:=['file:///D:/◆移民輔導科/◆業務交接/◎外籍及大陸配偶人數/◎外配人數統計表(15號前)/◎◎每月資訊組提供之報表/108年7月/%23戶政司公式106.01外籍與大陸配偶證件10807.xlsx'#歸化sex.O22]+['file:///D:/◆移民輔導科/◆業務交接/◎外籍及大陸配偶人數/◎外配人數統計表(15號前)/◎◎每月資訊組提供之報表/108年7月/%23戶政司公式106.01外籍與大陸配偶證件10807.xlsx'#'10411居留外籍'.L23]" table:style-name="ce84">
            <text:p>－</text:p>
          </table:table-cell>
          <table:table-cell office:value-type="float" office:value="85" table:formula="of:=['file:///D:/◆移民輔導科/◆業務交接/◎外籍及大陸配偶人數/◎外配人數統計表(15號前)/◎◎每月資訊組提供之報表/108年7月/%23戶政司公式106.01外籍與大陸配偶證件10807.xlsx'#歸化sex.P22]+['file:///D:/◆移民輔導科/◆業務交接/◎外籍及大陸配偶人數/◎外配人數統計表(15號前)/◎◎每月資訊組提供之報表/108年7月/%23戶政司公式106.01外籍與大陸配偶證件10807.xlsx'#'10411居留外籍'.M23]" table:style-name="ce84">
            <text:p>85</text:p>
          </table:table-cell>
          <table:table-cell office:value-type="float" office:value="42" table:formula="of:=SUM([.R22:.S22])" table:style-name="ce84">
            <text:p>42</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2]+['file:///D:/◆移民輔導科/◆業務交接/◎外籍及大陸配偶人數/◎外配人數統計表(15號前)/◎◎每月資訊組提供之報表/108年7月/%23戶政司公式106.01外籍與大陸配偶證件10807.xlsx'#'10411居留外籍'.G56]" table:style-name="ce84">
            <text:p>－</text:p>
          </table:table-cell>
          <table:table-cell office:value-type="float" office:value="42" table:formula="of:=['file:///D:/◆移民輔導科/◆業務交接/◎外籍及大陸配偶人數/◎外配人數統計表(15號前)/◎◎每月資訊組提供之報表/108年7月/%23戶政司公式106.01外籍與大陸配偶證件10807.xlsx'#歸化sex.S22]+['file:///D:/◆移民輔導科/◆業務交接/◎外籍及大陸配偶人數/◎外配人數統計表(15號前)/◎◎每月資訊組提供之報表/108年7月/%23戶政司公式106.01外籍與大陸配偶證件10807.xlsx'#'10411居留外籍'.H56]" table:style-name="ce84">
            <text:p>42</text:p>
          </table:table-cell>
          <table:table-cell office:value-type="float" office:value="32" table:formula="of:=SUM([.U22:.V22])" table:style-name="ce84">
            <text:p>32</text:p>
          </table:table-cell>
          <table:table-cell office:value-type="float" office:value="22" table:formula="of:=['file:///D:/◆移民輔導科/◆業務交接/◎外籍及大陸配偶人數/◎外配人數統計表(15號前)/◎◎每月資訊組提供之報表/108年7月/%23戶政司公式106.01外籍與大陸配偶證件10807.xlsx'#歸化sex.U22]+['file:///D:/◆移民輔導科/◆業務交接/◎外籍及大陸配偶人數/◎外配人數統計表(15號前)/◎◎每月資訊組提供之報表/108年7月/%23戶政司公式106.01外籍與大陸配偶證件10807.xlsx'#'10411居留外籍'.K56]" table:style-name="ce84">
            <text:p>22</text:p>
          </table:table-cell>
          <table:table-cell office:value-type="float" office:value="10" table:formula="of:=['file:///D:/◆移民輔導科/◆業務交接/◎外籍及大陸配偶人數/◎外配人數統計表(15號前)/◎◎每月資訊組提供之報表/108年7月/%23戶政司公式106.01外籍與大陸配偶證件10807.xlsx'#歸化sex.V22]+['file:///D:/◆移民輔導科/◆業務交接/◎外籍及大陸配偶人數/◎外配人數統計表(15號前)/◎◎每月資訊組提供之報表/108年7月/%23戶政司公式106.01外籍與大陸配偶證件10807.xlsx'#'10411居留外籍'.L56]" table:style-name="ce84">
            <text:p>10</text:p>
          </table:table-cell>
          <table:table-cell office:value-type="float" office:value="6" table:formula="of:=SUM([.X22:.Y22])" table:style-name="ce84">
            <text:p>6</text:p>
          </table:table-cell>
          <table:table-cell office:value-type="float" office:value="2" table:formula="of:=['file:///D:/◆移民輔導科/◆業務交接/◎外籍及大陸配偶人數/◎外配人數統計表(15號前)/◎◎每月資訊組提供之報表/108年7月/%23戶政司公式106.01外籍與大陸配偶證件10807.xlsx'#歸化sex.X22]+['file:///D:/◆移民輔導科/◆業務交接/◎外籍及大陸配偶人數/◎外配人數統計表(15號前)/◎◎每月資訊組提供之報表/108年7月/%23戶政司公式106.01外籍與大陸配偶證件10807.xlsx'#'10411居留外籍'.M56]" table:style-name="ce84">
            <text:p>2</text:p>
          </table:table-cell>
          <table:table-cell office:value-type="float" office:value="4" table:formula="of:=['file:///D:/◆移民輔導科/◆業務交接/◎外籍及大陸配偶人數/◎外配人數統計表(15號前)/◎◎每月資訊組提供之報表/108年7月/%23戶政司公式106.01外籍與大陸配偶證件10807.xlsx'#歸化sex.Y22]+['file:///D:/◆移民輔導科/◆業務交接/◎外籍及大陸配偶人數/◎外配人數統計表(15號前)/◎◎每月資訊組提供之報表/108年7月/%23戶政司公式106.01外籍與大陸配偶證件10807.xlsx'#'10411居留外籍'.N56]" table:style-name="ce84">
            <text:p>4</text:p>
          </table:table-cell>
          <table:table-cell office:value-type="float" office:value="136" table:formula="of:=SUM([.AA22:.AB22])" table:style-name="ce84">
            <text:p>136</text:p>
          </table:table-cell>
          <table:table-cell office:value-type="float" office:value="99" table:formula="of:=[.C22]-[.F22]-[.I22]-[.L22]-[.O22]-[.R22]-[.U22]-[.X22]" table:style-name="ce84">
            <text:p>99</text:p>
          </table:table-cell>
          <table:table-cell office:value-type="float" office:value="37" table:formula="of:=[.D22]-[.G22]-[.J22]-[.M22]-[.P22]-[.S22]-[.V22]-[.Y22]" table:style-name="ce86">
            <text:p>37</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195" table:formula="of:=SUM([.C23:.D23])" table:style-name="ce84">
            <text:p>2,195</text:p>
          </table:table-cell>
          <table:table-cell office:value-type="float" office:value="240" table:formula="of:=['file:///D:/◆移民輔導科/◆業務交接/◎外籍及大陸配偶人數/◎外配人數統計表(15號前)/◎◎每月資訊組提供之報表/108年7月/%23戶政司公式106.01外籍與大陸配偶證件10807.xlsx'#歸化sex.C23]+['file:///D:/◆移民輔導科/◆業務交接/◎外籍及大陸配偶人數/◎外配人數統計表(15號前)/◎◎每月資訊組提供之報表/108年7月/%23戶政司公式106.01外籍與大陸配偶證件10807.xlsx'#'10411居留外籍'.F24]" table:style-name="ce84">
            <text:p>240</text:p>
          </table:table-cell>
          <table:table-cell office:value-type="float" office:value="1955" table:formula="of:=['file:///D:/◆移民輔導科/◆業務交接/◎外籍及大陸配偶人數/◎外配人數統計表(15號前)/◎◎每月資訊組提供之報表/108年7月/%23戶政司公式106.01外籍與大陸配偶證件10807.xlsx'#歸化sex.D23]+['file:///D:/◆移民輔導科/◆業務交接/◎外籍及大陸配偶人數/◎外配人數統計表(15號前)/◎◎每月資訊組提供之報表/108年7月/%23戶政司公式106.01外籍與大陸配偶證件10807.xlsx'#'10411居留外籍'.G24]" table:style-name="ce84">
            <text:p>1,955</text:p>
          </table:table-cell>
          <table:table-cell office:value-type="float" office:value="1140" table:formula="of:=SUM([.F23:.G23])" table:style-name="ce84">
            <text:p>1,140</text:p>
          </table:table-cell>
          <table:table-cell office:value-type="float" office:value="6" table:formula="of:=['file:///D:/◆移民輔導科/◆業務交接/◎外籍及大陸配偶人數/◎外配人數統計表(15號前)/◎◎每月資訊組提供之報表/108年7月/%23戶政司公式106.01外籍與大陸配偶證件10807.xlsx'#歸化sex.F23]+['file:///D:/◆移民輔導科/◆業務交接/◎外籍及大陸配偶人數/◎外配人數統計表(15號前)/◎◎每月資訊組提供之報表/108年7月/%23戶政司公式106.01外籍與大陸配偶證件10807.xlsx'#'10411居留外籍'.H24]" table:style-name="ce84">
            <text:p>6</text:p>
          </table:table-cell>
          <table:table-cell office:value-type="float" office:value="1134" table:formula="of:=['file:///D:/◆移民輔導科/◆業務交接/◎外籍及大陸配偶人數/◎外配人數統計表(15號前)/◎◎每月資訊組提供之報表/108年7月/%23戶政司公式106.01外籍與大陸配偶證件10807.xlsx'#歸化sex.G23]+['file:///D:/◆移民輔導科/◆業務交接/◎外籍及大陸配偶人數/◎外配人數統計表(15號前)/◎◎每月資訊組提供之報表/108年7月/%23戶政司公式106.01外籍與大陸配偶證件10807.xlsx'#'10411居留外籍'.I24]" table:style-name="ce84">
            <text:p>1,134</text:p>
          </table:table-cell>
          <table:table-cell office:value-type="float" office:value="548" table:formula="of:=SUM([.I23:.J23])" table:style-name="ce84">
            <text:p>548</text:p>
          </table:table-cell>
          <table:table-cell office:value-type="float" office:value="4" table:formula="of:=['file:///D:/◆移民輔導科/◆業務交接/◎外籍及大陸配偶人數/◎外配人數統計表(15號前)/◎◎每月資訊組提供之報表/108年7月/%23戶政司公式106.01外籍與大陸配偶證件10807.xlsx'#歸化sex.I23]+['file:///D:/◆移民輔導科/◆業務交接/◎外籍及大陸配偶人數/◎外配人數統計表(15號前)/◎◎每月資訊組提供之報表/108年7月/%23戶政司公式106.01外籍與大陸配偶證件10807.xlsx'#'10411居留外籍'.J24]" table:style-name="ce84">
            <text:p>4</text:p>
          </table:table-cell>
          <table:table-cell office:value-type="float" office:value="544" table:formula="of:=['file:///D:/◆移民輔導科/◆業務交接/◎外籍及大陸配偶人數/◎外配人數統計表(15號前)/◎◎每月資訊組提供之報表/108年7月/%23戶政司公式106.01外籍與大陸配偶證件10807.xlsx'#歸化sex.J23]+['file:///D:/◆移民輔導科/◆業務交接/◎外籍及大陸配偶人數/◎外配人數統計表(15號前)/◎◎每月資訊組提供之報表/108年7月/%23戶政司公式106.01外籍與大陸配偶證件10807.xlsx'#'10411居留外籍'.K24]" table:style-name="ce84">
            <text:p>544</text:p>
          </table:table-cell>
          <table:table-cell office:value-type="float" office:value="67" table:formula="of:=SUM([.L23:.M23])" table:style-name="ce84">
            <text:p>67</text:p>
          </table:table-cell>
          <table:table-cell office:value-type="float" office:value="27" table:formula="of:=['file:///D:/◆移民輔導科/◆業務交接/◎外籍及大陸配偶人數/◎外配人數統計表(15號前)/◎◎每月資訊組提供之報表/108年7月/%23戶政司公式106.01外籍與大陸配偶證件10807.xlsx'#歸化sex.L23]+['file:///D:/◆移民輔導科/◆業務交接/◎外籍及大陸配偶人數/◎外配人數統計表(15號前)/◎◎每月資訊組提供之報表/108年7月/%23戶政司公式106.01外籍與大陸配偶證件10807.xlsx'#'10411居留外籍'.P24]" table:style-name="ce84">
            <text:p>27</text:p>
          </table:table-cell>
          <table:table-cell office:value-type="float" office:value="40" table:formula="of:=['file:///D:/◆移民輔導科/◆業務交接/◎外籍及大陸配偶人數/◎外配人數統計表(15號前)/◎◎每月資訊組提供之報表/108年7月/%23戶政司公式106.01外籍與大陸配偶證件10807.xlsx'#歸化sex.M23]+['file:///D:/◆移民輔導科/◆業務交接/◎外籍及大陸配偶人數/◎外配人數統計表(15號前)/◎◎每月資訊組提供之報表/108年7月/%23戶政司公式106.01外籍與大陸配偶證件10807.xlsx'#'10411居留外籍'.Q24]" table:style-name="ce84">
            <text:p>40</text:p>
          </table:table-cell>
          <table:table-cell office:value-type="float" office:value="73" table:formula="of:=SUM([.O23:.P23])" table:style-name="ce84">
            <text:p>73</text:p>
          </table:table-cell>
          <table:table-cell office:value-type="float" office:value="7" table:formula="of:=['file:///D:/◆移民輔導科/◆業務交接/◎外籍及大陸配偶人數/◎外配人數統計表(15號前)/◎◎每月資訊組提供之報表/108年7月/%23戶政司公式106.01外籍與大陸配偶證件10807.xlsx'#歸化sex.O23]+['file:///D:/◆移民輔導科/◆業務交接/◎外籍及大陸配偶人數/◎外配人數統計表(15號前)/◎◎每月資訊組提供之報表/108年7月/%23戶政司公式106.01外籍與大陸配偶證件10807.xlsx'#'10411居留外籍'.L24]" table:style-name="ce84">
            <text:p>7</text:p>
          </table:table-cell>
          <table:table-cell office:value-type="float" office:value="66" table:formula="of:=['file:///D:/◆移民輔導科/◆業務交接/◎外籍及大陸配偶人數/◎外配人數統計表(15號前)/◎◎每月資訊組提供之報表/108年7月/%23戶政司公式106.01外籍與大陸配偶證件10807.xlsx'#歸化sex.P23]+['file:///D:/◆移民輔導科/◆業務交接/◎外籍及大陸配偶人數/◎外配人數統計表(15號前)/◎◎每月資訊組提供之報表/108年7月/%23戶政司公式106.01外籍與大陸配偶證件10807.xlsx'#'10411居留外籍'.M24]" table:style-name="ce84">
            <text:p>66</text:p>
          </table:table-cell>
          <table:table-cell office:value-type="float" office:value="64" table:formula="of:=SUM([.R23:.S23])" table:style-name="ce84">
            <text:p>64</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3]+['file:///D:/◆移民輔導科/◆業務交接/◎外籍及大陸配偶人數/◎外配人數統計表(15號前)/◎◎每月資訊組提供之報表/108年7月/%23戶政司公式106.01外籍與大陸配偶證件10807.xlsx'#'10411居留外籍'.G57]" table:style-name="ce84">
            <text:p>－</text:p>
          </table:table-cell>
          <table:table-cell office:value-type="float" office:value="64" table:formula="of:=['file:///D:/◆移民輔導科/◆業務交接/◎外籍及大陸配偶人數/◎外配人數統計表(15號前)/◎◎每月資訊組提供之報表/108年7月/%23戶政司公式106.01外籍與大陸配偶證件10807.xlsx'#歸化sex.S23]+['file:///D:/◆移民輔導科/◆業務交接/◎外籍及大陸配偶人數/◎外配人數統計表(15號前)/◎◎每月資訊組提供之報表/108年7月/%23戶政司公式106.01外籍與大陸配偶證件10807.xlsx'#'10411居留外籍'.H57]" table:style-name="ce84">
            <text:p>64</text:p>
          </table:table-cell>
          <table:table-cell office:value-type="float" office:value="50" table:formula="of:=SUM([.U23:.V23])" table:style-name="ce84">
            <text:p>50</text:p>
          </table:table-cell>
          <table:table-cell office:value-type="float" office:value="35" table:formula="of:=['file:///D:/◆移民輔導科/◆業務交接/◎外籍及大陸配偶人數/◎外配人數統計表(15號前)/◎◎每月資訊組提供之報表/108年7月/%23戶政司公式106.01外籍與大陸配偶證件10807.xlsx'#歸化sex.U23]+['file:///D:/◆移民輔導科/◆業務交接/◎外籍及大陸配偶人數/◎外配人數統計表(15號前)/◎◎每月資訊組提供之報表/108年7月/%23戶政司公式106.01外籍與大陸配偶證件10807.xlsx'#'10411居留外籍'.K57]" table:style-name="ce84">
            <text:p>35</text:p>
          </table:table-cell>
          <table:table-cell office:value-type="float" office:value="15" table:formula="of:=['file:///D:/◆移民輔導科/◆業務交接/◎外籍及大陸配偶人數/◎外配人數統計表(15號前)/◎◎每月資訊組提供之報表/108年7月/%23戶政司公式106.01外籍與大陸配偶證件10807.xlsx'#歸化sex.V23]+['file:///D:/◆移民輔導科/◆業務交接/◎外籍及大陸配偶人數/◎外配人數統計表(15號前)/◎◎每月資訊組提供之報表/108年7月/%23戶政司公式106.01外籍與大陸配偶證件10807.xlsx'#'10411居留外籍'.L57]" table:style-name="ce84">
            <text:p>15</text:p>
          </table:table-cell>
          <table:table-cell office:value-type="float" office:value="18" table:formula="of:=SUM([.X23:.Y23])" table:style-name="ce84">
            <text:p>18</text:p>
          </table:table-cell>
          <table:table-cell office:value-type="float" office:value="6" table:formula="of:=['file:///D:/◆移民輔導科/◆業務交接/◎外籍及大陸配偶人數/◎外配人數統計表(15號前)/◎◎每月資訊組提供之報表/108年7月/%23戶政司公式106.01外籍與大陸配偶證件10807.xlsx'#歸化sex.X23]+['file:///D:/◆移民輔導科/◆業務交接/◎外籍及大陸配偶人數/◎外配人數統計表(15號前)/◎◎每月資訊組提供之報表/108年7月/%23戶政司公式106.01外籍與大陸配偶證件10807.xlsx'#'10411居留外籍'.M57]" table:style-name="ce84">
            <text:p>6</text:p>
          </table:table-cell>
          <table:table-cell office:value-type="float" office:value="12" table:formula="of:=['file:///D:/◆移民輔導科/◆業務交接/◎外籍及大陸配偶人數/◎外配人數統計表(15號前)/◎◎每月資訊組提供之報表/108年7月/%23戶政司公式106.01外籍與大陸配偶證件10807.xlsx'#歸化sex.Y23]+['file:///D:/◆移民輔導科/◆業務交接/◎外籍及大陸配偶人數/◎外配人數統計表(15號前)/◎◎每月資訊組提供之報表/108年7月/%23戶政司公式106.01外籍與大陸配偶證件10807.xlsx'#'10411居留外籍'.N57]" table:style-name="ce84">
            <text:p>12</text:p>
          </table:table-cell>
          <table:table-cell office:value-type="float" office:value="235" table:formula="of:=SUM([.AA23:.AB23])" table:style-name="ce84">
            <text:p>235</text:p>
          </table:table-cell>
          <table:table-cell office:value-type="float" office:value="155" table:formula="of:=[.C23]-[.F23]-[.I23]-[.L23]-[.O23]-[.R23]-[.U23]-[.X23]" table:style-name="ce84">
            <text:p>155</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95" table:formula="of:=SUM([.C24:.D24])" table:style-name="ce84">
            <text:p>995</text:p>
          </table:table-cell>
          <table:table-cell office:value-type="float" office:value="29" table:formula="of:=['file:///D:/◆移民輔導科/◆業務交接/◎外籍及大陸配偶人數/◎外配人數統計表(15號前)/◎◎每月資訊組提供之報表/108年7月/%23戶政司公式106.01外籍與大陸配偶證件10807.xlsx'#歸化sex.C24]+['file:///D:/◆移民輔導科/◆業務交接/◎外籍及大陸配偶人數/◎外配人數統計表(15號前)/◎◎每月資訊組提供之報表/108年7月/%23戶政司公式106.01外籍與大陸配偶證件10807.xlsx'#'10411居留外籍'.F25]" table:style-name="ce84">
            <text:p>29</text:p>
          </table:table-cell>
          <table:table-cell office:value-type="float" office:value="966" table:formula="of:=['file:///D:/◆移民輔導科/◆業務交接/◎外籍及大陸配偶人數/◎外配人數統計表(15號前)/◎◎每月資訊組提供之報表/108年7月/%23戶政司公式106.01外籍與大陸配偶證件10807.xlsx'#歸化sex.D24]+['file:///D:/◆移民輔導科/◆業務交接/◎外籍及大陸配偶人數/◎外配人數統計表(15號前)/◎◎每月資訊組提供之報表/108年7月/%23戶政司公式106.01外籍與大陸配偶證件10807.xlsx'#'10411居留外籍'.G25]" table:style-name="ce84">
            <text:p>966</text:p>
          </table:table-cell>
          <table:table-cell office:value-type="float" office:value="584" table:formula="of:=SUM([.F24:.G24])" table:style-name="ce84">
            <text:p>584</text:p>
          </table:table-cell>
          <table:table-cell office:value-type="float" office:value="1" table:formula="of:=['file:///D:/◆移民輔導科/◆業務交接/◎外籍及大陸配偶人數/◎外配人數統計表(15號前)/◎◎每月資訊組提供之報表/108年7月/%23戶政司公式106.01外籍與大陸配偶證件10807.xlsx'#歸化sex.F24]+['file:///D:/◆移民輔導科/◆業務交接/◎外籍及大陸配偶人數/◎外配人數統計表(15號前)/◎◎每月資訊組提供之報表/108年7月/%23戶政司公式106.01外籍與大陸配偶證件10807.xlsx'#'10411居留外籍'.H25]" table:style-name="ce84">
            <text:p>1</text:p>
          </table:table-cell>
          <table:table-cell office:value-type="float" office:value="583" table:formula="of:=['file:///D:/◆移民輔導科/◆業務交接/◎外籍及大陸配偶人數/◎外配人數統計表(15號前)/◎◎每月資訊組提供之報表/108年7月/%23戶政司公式106.01外籍與大陸配偶證件10807.xlsx'#歸化sex.G24]+['file:///D:/◆移民輔導科/◆業務交接/◎外籍及大陸配偶人數/◎外配人數統計表(15號前)/◎◎每月資訊組提供之報表/108年7月/%23戶政司公式106.01外籍與大陸配偶證件10807.xlsx'#'10411居留外籍'.I25]" table:style-name="ce84">
            <text:p>583</text:p>
          </table:table-cell>
          <table:table-cell office:value-type="float" office:value="320" table:formula="of:=SUM([.I24:.J24])" table:style-name="ce84">
            <text:p>320</text:p>
          </table:table-cell>
          <table:table-cell office:value-type="float" office:value="1" table:formula="of:=['file:///D:/◆移民輔導科/◆業務交接/◎外籍及大陸配偶人數/◎外配人數統計表(15號前)/◎◎每月資訊組提供之報表/108年7月/%23戶政司公式106.01外籍與大陸配偶證件10807.xlsx'#歸化sex.I24]+['file:///D:/◆移民輔導科/◆業務交接/◎外籍及大陸配偶人數/◎外配人數統計表(15號前)/◎◎每月資訊組提供之報表/108年7月/%23戶政司公式106.01外籍與大陸配偶證件10807.xlsx'#'10411居留外籍'.J25]" table:style-name="ce84">
            <text:p>1</text:p>
          </table:table-cell>
          <table:table-cell office:value-type="float" office:value="319" table:formula="of:=['file:///D:/◆移民輔導科/◆業務交接/◎外籍及大陸配偶人數/◎外配人數統計表(15號前)/◎◎每月資訊組提供之報表/108年7月/%23戶政司公式106.01外籍與大陸配偶證件10807.xlsx'#歸化sex.J24]+['file:///D:/◆移民輔導科/◆業務交接/◎外籍及大陸配偶人數/◎外配人數統計表(15號前)/◎◎每月資訊組提供之報表/108年7月/%23戶政司公式106.01外籍與大陸配偶證件10807.xlsx'#'10411居留外籍'.K25]" table:style-name="ce84">
            <text:p>319</text:p>
          </table:table-cell>
          <table:table-cell office:value-type="float" office:value="1" table:formula="of:=SUM([.L24:.M24])" table:style-name="ce84">
            <text:p>1</text:p>
          </table:table-cell>
          <table:table-cell office:value-type="float" office:value="0" table:formula="of:=['file:///D:/◆移民輔導科/◆業務交接/◎外籍及大陸配偶人數/◎外配人數統計表(15號前)/◎◎每月資訊組提供之報表/108年7月/%23戶政司公式106.01外籍與大陸配偶證件10807.xlsx'#歸化sex.L24]+['file:///D:/◆移民輔導科/◆業務交接/◎外籍及大陸配偶人數/◎外配人數統計表(15號前)/◎◎每月資訊組提供之報表/108年7月/%23戶政司公式106.01外籍與大陸配偶證件10807.xlsx'#'10411居留外籍'.P25]" table:style-name="ce84">
            <text:p>－</text:p>
          </table:table-cell>
          <table:table-cell office:value-type="float" office:value="1" table:formula="of:=['file:///D:/◆移民輔導科/◆業務交接/◎外籍及大陸配偶人數/◎外配人數統計表(15號前)/◎◎每月資訊組提供之報表/108年7月/%23戶政司公式106.01外籍與大陸配偶證件10807.xlsx'#歸化sex.M24]+['file:///D:/◆移民輔導科/◆業務交接/◎外籍及大陸配偶人數/◎外配人數統計表(15號前)/◎◎每月資訊組提供之報表/108年7月/%23戶政司公式106.01外籍與大陸配偶證件10807.xlsx'#'10411居留外籍'.Q25]" table:style-name="ce84">
            <text:p>1</text:p>
          </table:table-cell>
          <table:table-cell office:value-type="float" office:value="7" table:formula="of:=SUM([.O24:.P24])" table:style-name="ce84">
            <text:p>7</text:p>
          </table:table-cell>
          <table:table-cell office:value-type="float" office:value="0" table:formula="of:=['file:///D:/◆移民輔導科/◆業務交接/◎外籍及大陸配偶人數/◎外配人數統計表(15號前)/◎◎每月資訊組提供之報表/108年7月/%23戶政司公式106.01外籍與大陸配偶證件10807.xlsx'#歸化sex.O24]+['file:///D:/◆移民輔導科/◆業務交接/◎外籍及大陸配偶人數/◎外配人數統計表(15號前)/◎◎每月資訊組提供之報表/108年7月/%23戶政司公式106.01外籍與大陸配偶證件10807.xlsx'#'10411居留外籍'.L25]" table:style-name="ce84">
            <text:p>－</text:p>
          </table:table-cell>
          <table:table-cell office:value-type="float" office:value="7" table:formula="of:=['file:///D:/◆移民輔導科/◆業務交接/◎外籍及大陸配偶人數/◎外配人數統計表(15號前)/◎◎每月資訊組提供之報表/108年7月/%23戶政司公式106.01外籍與大陸配偶證件10807.xlsx'#歸化sex.P24]+['file:///D:/◆移民輔導科/◆業務交接/◎外籍及大陸配偶人數/◎外配人數統計表(15號前)/◎◎每月資訊組提供之報表/108年7月/%23戶政司公式106.01外籍與大陸配偶證件10807.xlsx'#'10411居留外籍'.M25]" table:style-name="ce84">
            <text:p>7</text:p>
          </table:table-cell>
          <table:table-cell office:value-type="float" office:value="42" table:formula="of:=SUM([.R24:.S24])" table:style-name="ce84">
            <text:p>42</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4]+['file:///D:/◆移民輔導科/◆業務交接/◎外籍及大陸配偶人數/◎外配人數統計表(15號前)/◎◎每月資訊組提供之報表/108年7月/%23戶政司公式106.01外籍與大陸配偶證件10807.xlsx'#'10411居留外籍'.G58]" table:style-name="ce84">
            <text:p>－</text:p>
          </table:table-cell>
          <table:table-cell office:value-type="float" office:value="42" table:formula="of:=['file:///D:/◆移民輔導科/◆業務交接/◎外籍及大陸配偶人數/◎外配人數統計表(15號前)/◎◎每月資訊組提供之報表/108年7月/%23戶政司公式106.01外籍與大陸配偶證件10807.xlsx'#歸化sex.S24]+['file:///D:/◆移民輔導科/◆業務交接/◎外籍及大陸配偶人數/◎外配人數統計表(15號前)/◎◎每月資訊組提供之報表/108年7月/%23戶政司公式106.01外籍與大陸配偶證件10807.xlsx'#'10411居留外籍'.H58]" table:style-name="ce84">
            <text:p>42</text:p>
          </table:table-cell>
          <table:table-cell office:value-type="float" office:value="8" table:formula="of:=SUM([.U24:.V24])" table:style-name="ce84">
            <text:p>8</text:p>
          </table:table-cell>
          <table:table-cell office:value-type="float" office:value="5" table:formula="of:=['file:///D:/◆移民輔導科/◆業務交接/◎外籍及大陸配偶人數/◎外配人數統計表(15號前)/◎◎每月資訊組提供之報表/108年7月/%23戶政司公式106.01外籍與大陸配偶證件10807.xlsx'#歸化sex.U24]+['file:///D:/◆移民輔導科/◆業務交接/◎外籍及大陸配偶人數/◎外配人數統計表(15號前)/◎◎每月資訊組提供之報表/108年7月/%23戶政司公式106.01外籍與大陸配偶證件10807.xlsx'#'10411居留外籍'.K58]" table:style-name="ce84">
            <text:p>5</text:p>
          </table:table-cell>
          <table:table-cell office:value-type="float" office:value="3" table:formula="of:=['file:///D:/◆移民輔導科/◆業務交接/◎外籍及大陸配偶人數/◎外配人數統計表(15號前)/◎◎每月資訊組提供之報表/108年7月/%23戶政司公式106.01外籍與大陸配偶證件10807.xlsx'#歸化sex.V24]+['file:///D:/◆移民輔導科/◆業務交接/◎外籍及大陸配偶人數/◎外配人數統計表(15號前)/◎◎每月資訊組提供之報表/108年7月/%23戶政司公式106.01外籍與大陸配偶證件10807.xlsx'#'10411居留外籍'.L58]" table:style-name="ce84">
            <text:p>3</text:p>
          </table:table-cell>
          <table:table-cell office:value-type="float" office:value="1" table:formula="of:=SUM([.X24:.Y24])" table:style-name="ce84">
            <text:p>1</text:p>
          </table:table-cell>
          <table:table-cell office:value-type="float" office:value="0" table:formula="of:=['file:///D:/◆移民輔導科/◆業務交接/◎外籍及大陸配偶人數/◎外配人數統計表(15號前)/◎◎每月資訊組提供之報表/108年7月/%23戶政司公式106.01外籍與大陸配偶證件10807.xlsx'#歸化sex.X24]+['file:///D:/◆移民輔導科/◆業務交接/◎外籍及大陸配偶人數/◎外配人數統計表(15號前)/◎◎每月資訊組提供之報表/108年7月/%23戶政司公式106.01外籍與大陸配偶證件10807.xlsx'#'10411居留外籍'.M58]" table:style-name="ce84">
            <text:p>－</text:p>
          </table:table-cell>
          <table:table-cell office:value-type="float" office:value="1" table:formula="of:=['file:///D:/◆移民輔導科/◆業務交接/◎外籍及大陸配偶人數/◎外配人數統計表(15號前)/◎◎每月資訊組提供之報表/108年7月/%23戶政司公式106.01外籍與大陸配偶證件10807.xlsx'#歸化sex.Y24]+['file:///D:/◆移民輔導科/◆業務交接/◎外籍及大陸配偶人數/◎外配人數統計表(15號前)/◎◎每月資訊組提供之報表/108年7月/%23戶政司公式106.01外籍與大陸配偶證件10807.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47" table:formula="of:=SUM([.C25:.D25])" table:style-name="ce84">
            <text:p>2,747</text:p>
          </table:table-cell>
          <table:table-cell office:value-type="float" office:value="216" table:formula="of:=['file:///D:/◆移民輔導科/◆業務交接/◎外籍及大陸配偶人數/◎外配人數統計表(15號前)/◎◎每月資訊組提供之報表/108年7月/%23戶政司公式106.01外籍與大陸配偶證件10807.xlsx'#歸化sex.C25]+['file:///D:/◆移民輔導科/◆業務交接/◎外籍及大陸配偶人數/◎外配人數統計表(15號前)/◎◎每月資訊組提供之報表/108年7月/%23戶政司公式106.01外籍與大陸配偶證件10807.xlsx'#'10411居留外籍'.F26]" table:style-name="ce84">
            <text:p>216</text:p>
          </table:table-cell>
          <table:table-cell office:value-type="float" office:value="2531" table:formula="of:=['file:///D:/◆移民輔導科/◆業務交接/◎外籍及大陸配偶人數/◎外配人數統計表(15號前)/◎◎每月資訊組提供之報表/108年7月/%23戶政司公式106.01外籍與大陸配偶證件10807.xlsx'#歸化sex.D25]+['file:///D:/◆移民輔導科/◆業務交接/◎外籍及大陸配偶人數/◎外配人數統計表(15號前)/◎◎每月資訊組提供之報表/108年7月/%23戶政司公式106.01外籍與大陸配偶證件10807.xlsx'#'10411居留外籍'.G26]" table:style-name="ce84">
            <text:p>2,531</text:p>
          </table:table-cell>
          <table:table-cell office:value-type="float" office:value="1817" table:formula="of:=SUM([.F25:.G25])" table:style-name="ce84">
            <text:p>1,817</text:p>
          </table:table-cell>
          <table:table-cell office:value-type="float" office:value="18" table:formula="of:=['file:///D:/◆移民輔導科/◆業務交接/◎外籍及大陸配偶人數/◎外配人數統計表(15號前)/◎◎每月資訊組提供之報表/108年7月/%23戶政司公式106.01外籍與大陸配偶證件10807.xlsx'#歸化sex.F25]+['file:///D:/◆移民輔導科/◆業務交接/◎外籍及大陸配偶人數/◎外配人數統計表(15號前)/◎◎每月資訊組提供之報表/108年7月/%23戶政司公式106.01外籍與大陸配偶證件10807.xlsx'#'10411居留外籍'.H26]" table:style-name="ce84">
            <text:p>18</text:p>
          </table:table-cell>
          <table:table-cell office:value-type="float" office:value="1799" table:formula="of:=['file:///D:/◆移民輔導科/◆業務交接/◎外籍及大陸配偶人數/◎外配人數統計表(15號前)/◎◎每月資訊組提供之報表/108年7月/%23戶政司公式106.01外籍與大陸配偶證件10807.xlsx'#歸化sex.G25]+['file:///D:/◆移民輔導科/◆業務交接/◎外籍及大陸配偶人數/◎外配人數統計表(15號前)/◎◎每月資訊組提供之報表/108年7月/%23戶政司公式106.01外籍與大陸配偶證件10807.xlsx'#'10411居留外籍'.I26]" table:style-name="ce84">
            <text:p>1,799</text:p>
          </table:table-cell>
          <table:table-cell office:value-type="float" office:value="308" table:formula="of:=SUM([.I25:.J25])" table:style-name="ce84">
            <text:p>308</text:p>
          </table:table-cell>
          <table:table-cell office:value-type="float" office:value="5" table:formula="of:=['file:///D:/◆移民輔導科/◆業務交接/◎外籍及大陸配偶人數/◎外配人數統計表(15號前)/◎◎每月資訊組提供之報表/108年7月/%23戶政司公式106.01外籍與大陸配偶證件10807.xlsx'#歸化sex.I25]+['file:///D:/◆移民輔導科/◆業務交接/◎外籍及大陸配偶人數/◎外配人數統計表(15號前)/◎◎每月資訊組提供之報表/108年7月/%23戶政司公式106.01外籍與大陸配偶證件10807.xlsx'#'10411居留外籍'.J26]" table:style-name="ce84">
            <text:p>5</text:p>
          </table:table-cell>
          <table:table-cell office:value-type="float" office:value="303" table:formula="of:=['file:///D:/◆移民輔導科/◆業務交接/◎外籍及大陸配偶人數/◎外配人數統計表(15號前)/◎◎每月資訊組提供之報表/108年7月/%23戶政司公式106.01外籍與大陸配偶證件10807.xlsx'#歸化sex.J25]+['file:///D:/◆移民輔導科/◆業務交接/◎外籍及大陸配偶人數/◎外配人數統計表(15號前)/◎◎每月資訊組提供之報表/108年7月/%23戶政司公式106.01外籍與大陸配偶證件10807.xlsx'#'10411居留外籍'.K26]" table:style-name="ce84">
            <text:p>303</text:p>
          </table:table-cell>
          <table:table-cell office:value-type="float" office:value="113" table:formula="of:=SUM([.L25:.M25])" table:style-name="ce84">
            <text:p>113</text:p>
          </table:table-cell>
          <table:table-cell office:value-type="float" office:value="15" table:formula="of:=['file:///D:/◆移民輔導科/◆業務交接/◎外籍及大陸配偶人數/◎外配人數統計表(15號前)/◎◎每月資訊組提供之報表/108年7月/%23戶政司公式106.01外籍與大陸配偶證件10807.xlsx'#歸化sex.L25]+['file:///D:/◆移民輔導科/◆業務交接/◎外籍及大陸配偶人數/◎外配人數統計表(15號前)/◎◎每月資訊組提供之報表/108年7月/%23戶政司公式106.01外籍與大陸配偶證件10807.xlsx'#'10411居留外籍'.P26]" table:style-name="ce84">
            <text:p>15</text:p>
          </table:table-cell>
          <table:table-cell office:value-type="float" office:value="98" table:formula="of:=['file:///D:/◆移民輔導科/◆業務交接/◎外籍及大陸配偶人數/◎外配人數統計表(15號前)/◎◎每月資訊組提供之報表/108年7月/%23戶政司公式106.01外籍與大陸配偶證件10807.xlsx'#歸化sex.M25]+['file:///D:/◆移民輔導科/◆業務交接/◎外籍及大陸配偶人數/◎外配人數統計表(15號前)/◎◎每月資訊組提供之報表/108年7月/%23戶政司公式106.01外籍與大陸配偶證件10807.xlsx'#'10411居留外籍'.Q26]" table:style-name="ce84">
            <text:p>98</text:p>
          </table:table-cell>
          <table:table-cell office:value-type="float" office:value="105" table:formula="of:=SUM([.O25:.P25])" table:style-name="ce84">
            <text:p>105</text:p>
          </table:table-cell>
          <table:table-cell office:value-type="float" office:value="4" table:formula="of:=['file:///D:/◆移民輔導科/◆業務交接/◎外籍及大陸配偶人數/◎外配人數統計表(15號前)/◎◎每月資訊組提供之報表/108年7月/%23戶政司公式106.01外籍與大陸配偶證件10807.xlsx'#歸化sex.O25]+['file:///D:/◆移民輔導科/◆業務交接/◎外籍及大陸配偶人數/◎外配人數統計表(15號前)/◎◎每月資訊組提供之報表/108年7月/%23戶政司公式106.01外籍與大陸配偶證件10807.xlsx'#'10411居留外籍'.L26]" table:style-name="ce84">
            <text:p>4</text:p>
          </table:table-cell>
          <table:table-cell office:value-type="float" office:value="101" table:formula="of:=['file:///D:/◆移民輔導科/◆業務交接/◎外籍及大陸配偶人數/◎外配人數統計表(15號前)/◎◎每月資訊組提供之報表/108年7月/%23戶政司公式106.01外籍與大陸配偶證件10807.xlsx'#歸化sex.P25]+['file:///D:/◆移民輔導科/◆業務交接/◎外籍及大陸配偶人數/◎外配人數統計表(15號前)/◎◎每月資訊組提供之報表/108年7月/%23戶政司公式106.01外籍與大陸配偶證件10807.xlsx'#'10411居留外籍'.M26]" table:style-name="ce84">
            <text:p>101</text:p>
          </table:table-cell>
          <table:table-cell office:value-type="float" office:value="67" table:formula="of:=SUM([.R25:.S25])" table:style-name="ce84">
            <text:p>67</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5]+['file:///D:/◆移民輔導科/◆業務交接/◎外籍及大陸配偶人數/◎外配人數統計表(15號前)/◎◎每月資訊組提供之報表/108年7月/%23戶政司公式106.01外籍與大陸配偶證件10807.xlsx'#'10411居留外籍'.G59]" table:style-name="ce84">
            <text:p>－</text:p>
          </table:table-cell>
          <table:table-cell office:value-type="float" office:value="67" table:formula="of:=['file:///D:/◆移民輔導科/◆業務交接/◎外籍及大陸配偶人數/◎外配人數統計表(15號前)/◎◎每月資訊組提供之報表/108年7月/%23戶政司公式106.01外籍與大陸配偶證件10807.xlsx'#歸化sex.S25]+['file:///D:/◆移民輔導科/◆業務交接/◎外籍及大陸配偶人數/◎外配人數統計表(15號前)/◎◎每月資訊組提供之報表/108年7月/%23戶政司公式106.01外籍與大陸配偶證件10807.xlsx'#'10411居留外籍'.H59]" table:style-name="ce84">
            <text:p>67</text:p>
          </table:table-cell>
          <table:table-cell office:value-type="float" office:value="54" table:formula="of:=SUM([.U25:.V25])" table:style-name="ce84">
            <text:p>54</text:p>
          </table:table-cell>
          <table:table-cell office:value-type="float" office:value="28" table:formula="of:=['file:///D:/◆移民輔導科/◆業務交接/◎外籍及大陸配偶人數/◎外配人數統計表(15號前)/◎◎每月資訊組提供之報表/108年7月/%23戶政司公式106.01外籍與大陸配偶證件10807.xlsx'#歸化sex.U25]+['file:///D:/◆移民輔導科/◆業務交接/◎外籍及大陸配偶人數/◎外配人數統計表(15號前)/◎◎每月資訊組提供之報表/108年7月/%23戶政司公式106.01外籍與大陸配偶證件10807.xlsx'#'10411居留外籍'.K59]" table:style-name="ce84">
            <text:p>28</text:p>
          </table:table-cell>
          <table:table-cell office:value-type="float" office:value="26" table:formula="of:=['file:///D:/◆移民輔導科/◆業務交接/◎外籍及大陸配偶人數/◎外配人數統計表(15號前)/◎◎每月資訊組提供之報表/108年7月/%23戶政司公式106.01外籍與大陸配偶證件10807.xlsx'#歸化sex.V25]+['file:///D:/◆移民輔導科/◆業務交接/◎外籍及大陸配偶人數/◎外配人數統計表(15號前)/◎◎每月資訊組提供之報表/108年7月/%23戶政司公式106.01外籍與大陸配偶證件10807.xlsx'#'10411居留外籍'.L59]" table:style-name="ce84">
            <text:p>26</text:p>
          </table:table-cell>
          <table:table-cell office:value-type="float" office:value="30" table:formula="of:=SUM([.X25:.Y25])" table:style-name="ce84">
            <text:p>30</text:p>
          </table:table-cell>
          <table:table-cell office:value-type="float" office:value="8" table:formula="of:=['file:///D:/◆移民輔導科/◆業務交接/◎外籍及大陸配偶人數/◎外配人數統計表(15號前)/◎◎每月資訊組提供之報表/108年7月/%23戶政司公式106.01外籍與大陸配偶證件10807.xlsx'#歸化sex.X25]+['file:///D:/◆移民輔導科/◆業務交接/◎外籍及大陸配偶人數/◎外配人數統計表(15號前)/◎◎每月資訊組提供之報表/108年7月/%23戶政司公式106.01外籍與大陸配偶證件10807.xlsx'#'10411居留外籍'.M59]" table:style-name="ce84">
            <text:p>8</text:p>
          </table:table-cell>
          <table:table-cell office:value-type="float" office:value="22" table:formula="of:=['file:///D:/◆移民輔導科/◆業務交接/◎外籍及大陸配偶人數/◎外配人數統計表(15號前)/◎◎每月資訊組提供之報表/108年7月/%23戶政司公式106.01外籍與大陸配偶證件10807.xlsx'#歸化sex.Y25]+['file:///D:/◆移民輔導科/◆業務交接/◎外籍及大陸配偶人數/◎外配人數統計表(15號前)/◎◎每月資訊組提供之報表/108年7月/%23戶政司公式106.01外籍與大陸配偶證件10807.xlsx'#'10411居留外籍'.N59]" table:style-name="ce84">
            <text:p>22</text:p>
          </table:table-cell>
          <table:table-cell office:value-type="float" office:value="253" table:formula="of:=SUM([.AA25:.AB25])" table:style-name="ce84">
            <text:p>253</text:p>
          </table:table-cell>
          <table:table-cell office:value-type="float" office:value="138" table:formula="of:=[.C25]-[.F25]-[.I25]-[.L25]-[.O25]-[.R25]-[.U25]-[.X25]" table:style-name="ce84">
            <text:p>138</text:p>
          </table:table-cell>
          <table:table-cell office:value-type="float" office:value="115" table:formula="of:=[.D25]-[.G25]-[.J25]-[.M25]-[.P25]-[.S25]-[.V25]-[.Y25]" table:style-name="ce86">
            <text:p>115</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43" table:formula="of:=SUM([.C26:.D26])" table:style-name="ce84">
            <text:p>3,343</text:p>
          </table:table-cell>
          <table:table-cell office:value-type="float" office:value="463" table:formula="of:=['file:///D:/◆移民輔導科/◆業務交接/◎外籍及大陸配偶人數/◎外配人數統計表(15號前)/◎◎每月資訊組提供之報表/108年7月/%23戶政司公式106.01外籍與大陸配偶證件10807.xlsx'#歸化sex.C26]+['file:///D:/◆移民輔導科/◆業務交接/◎外籍及大陸配偶人數/◎外配人數統計表(15號前)/◎◎每月資訊組提供之報表/108年7月/%23戶政司公式106.01外籍與大陸配偶證件10807.xlsx'#'10411居留外籍'.F27]" table:style-name="ce84">
            <text:p>463</text:p>
          </table:table-cell>
          <table:table-cell office:value-type="float" office:value="2880" table:formula="of:=['file:///D:/◆移民輔導科/◆業務交接/◎外籍及大陸配偶人數/◎外配人數統計表(15號前)/◎◎每月資訊組提供之報表/108年7月/%23戶政司公式106.01外籍與大陸配偶證件10807.xlsx'#歸化sex.D26]+['file:///D:/◆移民輔導科/◆業務交接/◎外籍及大陸配偶人數/◎外配人數統計表(15號前)/◎◎每月資訊組提供之報表/108年7月/%23戶政司公式106.01外籍與大陸配偶證件10807.xlsx'#'10411居留外籍'.G27]" table:style-name="ce84">
            <text:p>2,880</text:p>
          </table:table-cell>
          <table:table-cell office:value-type="float" office:value="1505" table:formula="of:=SUM([.F26:.G26])" table:style-name="ce84">
            <text:p>1,505</text:p>
          </table:table-cell>
          <table:table-cell office:value-type="float" office:value="28" table:formula="of:=['file:///D:/◆移民輔導科/◆業務交接/◎外籍及大陸配偶人數/◎外配人數統計表(15號前)/◎◎每月資訊組提供之報表/108年7月/%23戶政司公式106.01外籍與大陸配偶證件10807.xlsx'#歸化sex.F26]+['file:///D:/◆移民輔導科/◆業務交接/◎外籍及大陸配偶人數/◎外配人數統計表(15號前)/◎◎每月資訊組提供之報表/108年7月/%23戶政司公式106.01外籍與大陸配偶證件10807.xlsx'#'10411居留外籍'.H27]" table:style-name="ce84">
            <text:p>28</text:p>
          </table:table-cell>
          <table:table-cell office:value-type="float" office:value="1477" table:formula="of:=['file:///D:/◆移民輔導科/◆業務交接/◎外籍及大陸配偶人數/◎外配人數統計表(15號前)/◎◎每月資訊組提供之報表/108年7月/%23戶政司公式106.01外籍與大陸配偶證件10807.xlsx'#歸化sex.G26]+['file:///D:/◆移民輔導科/◆業務交接/◎外籍及大陸配偶人數/◎外配人數統計表(15號前)/◎◎每月資訊組提供之報表/108年7月/%23戶政司公式106.01外籍與大陸配偶證件10807.xlsx'#'10411居留外籍'.I27]" table:style-name="ce84">
            <text:p>1,477</text:p>
          </table:table-cell>
          <table:table-cell office:value-type="float" office:value="708" table:formula="of:=SUM([.I26:.J26])" table:style-name="ce84">
            <text:p>708</text:p>
          </table:table-cell>
          <table:table-cell office:value-type="float" office:value="22" table:formula="of:=['file:///D:/◆移民輔導科/◆業務交接/◎外籍及大陸配偶人數/◎外配人數統計表(15號前)/◎◎每月資訊組提供之報表/108年7月/%23戶政司公式106.01外籍與大陸配偶證件10807.xlsx'#歸化sex.I26]+['file:///D:/◆移民輔導科/◆業務交接/◎外籍及大陸配偶人數/◎外配人數統計表(15號前)/◎◎每月資訊組提供之報表/108年7月/%23戶政司公式106.01外籍與大陸配偶證件10807.xlsx'#'10411居留外籍'.J27]" table:style-name="ce84">
            <text:p>22</text:p>
          </table:table-cell>
          <table:table-cell office:value-type="float" office:value="686" table:formula="of:=['file:///D:/◆移民輔導科/◆業務交接/◎外籍及大陸配偶人數/◎外配人數統計表(15號前)/◎◎每月資訊組提供之報表/108年7月/%23戶政司公式106.01外籍與大陸配偶證件10807.xlsx'#歸化sex.J26]+['file:///D:/◆移民輔導科/◆業務交接/◎外籍及大陸配偶人數/◎外配人數統計表(15號前)/◎◎每月資訊組提供之報表/108年7月/%23戶政司公式106.01外籍與大陸配偶證件10807.xlsx'#'10411居留外籍'.K27]" table:style-name="ce84">
            <text:p>686</text:p>
          </table:table-cell>
          <table:table-cell office:value-type="float" office:value="159" table:formula="of:=SUM([.L26:.M26])" table:style-name="ce84">
            <text:p>159</text:p>
          </table:table-cell>
          <table:table-cell office:value-type="float" office:value="41" table:formula="of:=['file:///D:/◆移民輔導科/◆業務交接/◎外籍及大陸配偶人數/◎外配人數統計表(15號前)/◎◎每月資訊組提供之報表/108年7月/%23戶政司公式106.01外籍與大陸配偶證件10807.xlsx'#歸化sex.L26]+['file:///D:/◆移民輔導科/◆業務交接/◎外籍及大陸配偶人數/◎外配人數統計表(15號前)/◎◎每月資訊組提供之報表/108年7月/%23戶政司公式106.01外籍與大陸配偶證件10807.xlsx'#'10411居留外籍'.P27]" table:style-name="ce84">
            <text:p>41</text:p>
          </table:table-cell>
          <table:table-cell office:value-type="float" office:value="118" table:formula="of:=['file:///D:/◆移民輔導科/◆業務交接/◎外籍及大陸配偶人數/◎外配人數統計表(15號前)/◎◎每月資訊組提供之報表/108年7月/%23戶政司公式106.01外籍與大陸配偶證件10807.xlsx'#歸化sex.M26]+['file:///D:/◆移民輔導科/◆業務交接/◎外籍及大陸配偶人數/◎外配人數統計表(15號前)/◎◎每月資訊組提供之報表/108年7月/%23戶政司公式106.01外籍與大陸配偶證件10807.xlsx'#'10411居留外籍'.Q27]" table:style-name="ce84">
            <text:p>118</text:p>
          </table:table-cell>
          <table:table-cell office:value-type="float" office:value="282" table:formula="of:=SUM([.O26:.P26])" table:style-name="ce84">
            <text:p>282</text:p>
          </table:table-cell>
          <table:table-cell office:value-type="float" office:value="7" table:formula="of:=['file:///D:/◆移民輔導科/◆業務交接/◎外籍及大陸配偶人數/◎外配人數統計表(15號前)/◎◎每月資訊組提供之報表/108年7月/%23戶政司公式106.01外籍與大陸配偶證件10807.xlsx'#歸化sex.O26]+['file:///D:/◆移民輔導科/◆業務交接/◎外籍及大陸配偶人數/◎外配人數統計表(15號前)/◎◎每月資訊組提供之報表/108年7月/%23戶政司公式106.01外籍與大陸配偶證件10807.xlsx'#'10411居留外籍'.L27]" table:style-name="ce84">
            <text:p>7</text:p>
          </table:table-cell>
          <table:table-cell office:value-type="float" office:value="275" table:formula="of:=['file:///D:/◆移民輔導科/◆業務交接/◎外籍及大陸配偶人數/◎外配人數統計表(15號前)/◎◎每月資訊組提供之報表/108年7月/%23戶政司公式106.01外籍與大陸配偶證件10807.xlsx'#歸化sex.P26]+['file:///D:/◆移民輔導科/◆業務交接/◎外籍及大陸配偶人數/◎外配人數統計表(15號前)/◎◎每月資訊組提供之報表/108年7月/%23戶政司公式106.01外籍與大陸配偶證件10807.xlsx'#'10411居留外籍'.M27]" table:style-name="ce84">
            <text:p>275</text:p>
          </table:table-cell>
          <table:table-cell office:value-type="float" office:value="24" table:formula="of:=SUM([.R26:.S26])" table:style-name="ce84">
            <text:p>24</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6]+['file:///D:/◆移民輔導科/◆業務交接/◎外籍及大陸配偶人數/◎外配人數統計表(15號前)/◎◎每月資訊組提供之報表/108年7月/%23戶政司公式106.01外籍與大陸配偶證件10807.xlsx'#'10411居留外籍'.G60]" table:style-name="ce84">
            <text:p>－</text:p>
          </table:table-cell>
          <table:table-cell office:value-type="float" office:value="24" table:formula="of:=['file:///D:/◆移民輔導科/◆業務交接/◎外籍及大陸配偶人數/◎外配人數統計表(15號前)/◎◎每月資訊組提供之報表/108年7月/%23戶政司公式106.01外籍與大陸配偶證件10807.xlsx'#歸化sex.S26]+['file:///D:/◆移民輔導科/◆業務交接/◎外籍及大陸配偶人數/◎外配人數統計表(15號前)/◎◎每月資訊組提供之報表/108年7月/%23戶政司公式106.01外籍與大陸配偶證件10807.xlsx'#'10411居留外籍'.H60]" table:style-name="ce84">
            <text:p>24</text:p>
          </table:table-cell>
          <table:table-cell office:value-type="float" office:value="130" table:formula="of:=SUM([.U26:.V26])" table:style-name="ce84">
            <text:p>130</text:p>
          </table:table-cell>
          <table:table-cell office:value-type="float" office:value="56" table:formula="of:=['file:///D:/◆移民輔導科/◆業務交接/◎外籍及大陸配偶人數/◎外配人數統計表(15號前)/◎◎每月資訊組提供之報表/108年7月/%23戶政司公式106.01外籍與大陸配偶證件10807.xlsx'#歸化sex.U26]+['file:///D:/◆移民輔導科/◆業務交接/◎外籍及大陸配偶人數/◎外配人數統計表(15號前)/◎◎每月資訊組提供之報表/108年7月/%23戶政司公式106.01外籍與大陸配偶證件10807.xlsx'#'10411居留外籍'.K60]" table:style-name="ce84">
            <text:p>56</text:p>
          </table:table-cell>
          <table:table-cell office:value-type="float" office:value="74" table:formula="of:=['file:///D:/◆移民輔導科/◆業務交接/◎外籍及大陸配偶人數/◎外配人數統計表(15號前)/◎◎每月資訊組提供之報表/108年7月/%23戶政司公式106.01外籍與大陸配偶證件10807.xlsx'#歸化sex.V26]+['file:///D:/◆移民輔導科/◆業務交接/◎外籍及大陸配偶人數/◎外配人數統計表(15號前)/◎◎每月資訊組提供之報表/108年7月/%23戶政司公式106.01外籍與大陸配偶證件10807.xlsx'#'10411居留外籍'.L60]" table:style-name="ce84">
            <text:p>74</text:p>
          </table:table-cell>
          <table:table-cell office:value-type="float" office:value="61" table:formula="of:=SUM([.X26:.Y26])" table:style-name="ce84">
            <text:p>61</text:p>
          </table:table-cell>
          <table:table-cell office:value-type="float" office:value="13" table:formula="of:=['file:///D:/◆移民輔導科/◆業務交接/◎外籍及大陸配偶人數/◎外配人數統計表(15號前)/◎◎每月資訊組提供之報表/108年7月/%23戶政司公式106.01外籍與大陸配偶證件10807.xlsx'#歸化sex.X26]+['file:///D:/◆移民輔導科/◆業務交接/◎外籍及大陸配偶人數/◎外配人數統計表(15號前)/◎◎每月資訊組提供之報表/108年7月/%23戶政司公式106.01外籍與大陸配偶證件10807.xlsx'#'10411居留外籍'.M60]" table:style-name="ce84">
            <text:p>13</text:p>
          </table:table-cell>
          <table:table-cell office:value-type="float" office:value="48" table:formula="of:=['file:///D:/◆移民輔導科/◆業務交接/◎外籍及大陸配偶人數/◎外配人數統計表(15號前)/◎◎每月資訊組提供之報表/108年7月/%23戶政司公式106.01外籍與大陸配偶證件10807.xlsx'#歸化sex.Y26]+['file:///D:/◆移民輔導科/◆業務交接/◎外籍及大陸配偶人數/◎外配人數統計表(15號前)/◎◎每月資訊組提供之報表/108年7月/%23戶政司公式106.01外籍與大陸配偶證件10807.xlsx'#'10411居留外籍'.N60]" table:style-name="ce84">
            <text:p>48</text:p>
          </table:table-cell>
          <table:table-cell office:value-type="float" office:value="474" table:formula="of:=SUM([.AA26:.AB26])" table:style-name="ce84">
            <text:p>474</text:p>
          </table:table-cell>
          <table:table-cell office:value-type="float" office:value="296" table:formula="of:=[.C26]-[.F26]-[.I26]-[.L26]-[.O26]-[.R26]-[.U26]-[.X26]" table:style-name="ce84">
            <text:p>296</text:p>
          </table:table-cell>
          <table:table-cell office:value-type="float" office:value="178" table:formula="of:=[.D26]-[.G26]-[.J26]-[.M26]-[.P26]-[.S26]-[.V26]-[.Y26]" table:style-name="ce86">
            <text:p>178</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499" table:formula="of:=SUM([.C27:.D27])" table:style-name="ce84">
            <text:p>1,499</text:p>
          </table:table-cell>
          <table:table-cell office:value-type="float" office:value="128" table:formula="of:=['file:///D:/◆移民輔導科/◆業務交接/◎外籍及大陸配偶人數/◎外配人數統計表(15號前)/◎◎每月資訊組提供之報表/108年7月/%23戶政司公式106.01外籍與大陸配偶證件10807.xlsx'#歸化sex.C27]+['file:///D:/◆移民輔導科/◆業務交接/◎外籍及大陸配偶人數/◎外配人數統計表(15號前)/◎◎每月資訊組提供之報表/108年7月/%23戶政司公式106.01外籍與大陸配偶證件10807.xlsx'#'10411居留外籍'.F28]" table:style-name="ce84">
            <text:p>128</text:p>
          </table:table-cell>
          <table:table-cell office:value-type="float" office:value="1371" table:formula="of:=['file:///D:/◆移民輔導科/◆業務交接/◎外籍及大陸配偶人數/◎外配人數統計表(15號前)/◎◎每月資訊組提供之報表/108年7月/%23戶政司公式106.01外籍與大陸配偶證件10807.xlsx'#歸化sex.D27]+['file:///D:/◆移民輔導科/◆業務交接/◎外籍及大陸配偶人數/◎外配人數統計表(15號前)/◎◎每月資訊組提供之報表/108年7月/%23戶政司公式106.01外籍與大陸配偶證件10807.xlsx'#'10411居留外籍'.G28]" table:style-name="ce84">
            <text:p>1,371</text:p>
          </table:table-cell>
          <table:table-cell office:value-type="float" office:value="961" table:formula="of:=SUM([.F27:.G27])" table:style-name="ce84">
            <text:p>961</text:p>
          </table:table-cell>
          <table:table-cell office:value-type="float" office:value="13" table:formula="of:=['file:///D:/◆移民輔導科/◆業務交接/◎外籍及大陸配偶人數/◎外配人數統計表(15號前)/◎◎每月資訊組提供之報表/108年7月/%23戶政司公式106.01外籍與大陸配偶證件10807.xlsx'#歸化sex.F27]+['file:///D:/◆移民輔導科/◆業務交接/◎外籍及大陸配偶人數/◎外配人數統計表(15號前)/◎◎每月資訊組提供之報表/108年7月/%23戶政司公式106.01外籍與大陸配偶證件10807.xlsx'#'10411居留外籍'.H28]" table:style-name="ce84">
            <text:p>13</text:p>
          </table:table-cell>
          <table:table-cell office:value-type="float" office:value="948" table:formula="of:=['file:///D:/◆移民輔導科/◆業務交接/◎外籍及大陸配偶人數/◎外配人數統計表(15號前)/◎◎每月資訊組提供之報表/108年7月/%23戶政司公式106.01外籍與大陸配偶證件10807.xlsx'#歸化sex.G27]+['file:///D:/◆移民輔導科/◆業務交接/◎外籍及大陸配偶人數/◎外配人數統計表(15號前)/◎◎每月資訊組提供之報表/108年7月/%23戶政司公式106.01外籍與大陸配偶證件10807.xlsx'#'10411居留外籍'.I28]" table:style-name="ce84">
            <text:p>948</text:p>
          </table:table-cell>
          <table:table-cell office:value-type="float" office:value="196" table:formula="of:=SUM([.I27:.J27])" table:style-name="ce84">
            <text:p>196</text:p>
          </table:table-cell>
          <table:table-cell office:value-type="float" office:value="2" table:formula="of:=['file:///D:/◆移民輔導科/◆業務交接/◎外籍及大陸配偶人數/◎外配人數統計表(15號前)/◎◎每月資訊組提供之報表/108年7月/%23戶政司公式106.01外籍與大陸配偶證件10807.xlsx'#歸化sex.I27]+['file:///D:/◆移民輔導科/◆業務交接/◎外籍及大陸配偶人數/◎外配人數統計表(15號前)/◎◎每月資訊組提供之報表/108年7月/%23戶政司公式106.01外籍與大陸配偶證件10807.xlsx'#'10411居留外籍'.J28]" table:style-name="ce84">
            <text:p>2</text:p>
          </table:table-cell>
          <table:table-cell office:value-type="float" office:value="194" table:formula="of:=['file:///D:/◆移民輔導科/◆業務交接/◎外籍及大陸配偶人數/◎外配人數統計表(15號前)/◎◎每月資訊組提供之報表/108年7月/%23戶政司公式106.01外籍與大陸配偶證件10807.xlsx'#歸化sex.J27]+['file:///D:/◆移民輔導科/◆業務交接/◎外籍及大陸配偶人數/◎外配人數統計表(15號前)/◎◎每月資訊組提供之報表/108年7月/%23戶政司公式106.01外籍與大陸配偶證件10807.xlsx'#'10411居留外籍'.K28]" table:style-name="ce84">
            <text:p>194</text:p>
          </table:table-cell>
          <table:table-cell office:value-type="float" office:value="43" table:formula="of:=SUM([.L27:.M27])" table:style-name="ce84">
            <text:p>43</text:p>
          </table:table-cell>
          <table:table-cell office:value-type="float" office:value="12" table:formula="of:=['file:///D:/◆移民輔導科/◆業務交接/◎外籍及大陸配偶人數/◎外配人數統計表(15號前)/◎◎每月資訊組提供之報表/108年7月/%23戶政司公式106.01外籍與大陸配偶證件10807.xlsx'#歸化sex.L27]+['file:///D:/◆移民輔導科/◆業務交接/◎外籍及大陸配偶人數/◎外配人數統計表(15號前)/◎◎每月資訊組提供之報表/108年7月/%23戶政司公式106.01外籍與大陸配偶證件10807.xlsx'#'10411居留外籍'.P28]" table:style-name="ce84">
            <text:p>12</text:p>
          </table:table-cell>
          <table:table-cell office:value-type="float" office:value="31" table:formula="of:=['file:///D:/◆移民輔導科/◆業務交接/◎外籍及大陸配偶人數/◎外配人數統計表(15號前)/◎◎每月資訊組提供之報表/108年7月/%23戶政司公式106.01外籍與大陸配偶證件10807.xlsx'#歸化sex.M27]+['file:///D:/◆移民輔導科/◆業務交接/◎外籍及大陸配偶人數/◎外配人數統計表(15號前)/◎◎每月資訊組提供之報表/108年7月/%23戶政司公式106.01外籍與大陸配偶證件10807.xlsx'#'10411居留外籍'.Q28]" table:style-name="ce84">
            <text:p>31</text:p>
          </table:table-cell>
          <table:table-cell office:value-type="float" office:value="69" table:formula="of:=SUM([.O27:.P27])" table:style-name="ce84">
            <text:p>69</text:p>
          </table:table-cell>
          <table:table-cell office:value-type="float" office:value="3" table:formula="of:=['file:///D:/◆移民輔導科/◆業務交接/◎外籍及大陸配偶人數/◎外配人數統計表(15號前)/◎◎每月資訊組提供之報表/108年7月/%23戶政司公式106.01外籍與大陸配偶證件10807.xlsx'#歸化sex.O27]+['file:///D:/◆移民輔導科/◆業務交接/◎外籍及大陸配偶人數/◎外配人數統計表(15號前)/◎◎每月資訊組提供之報表/108年7月/%23戶政司公式106.01外籍與大陸配偶證件10807.xlsx'#'10411居留外籍'.L28]" table:style-name="ce84">
            <text:p>3</text:p>
          </table:table-cell>
          <table:table-cell office:value-type="float" office:value="66" table:formula="of:=['file:///D:/◆移民輔導科/◆業務交接/◎外籍及大陸配偶人數/◎外配人數統計表(15號前)/◎◎每月資訊組提供之報表/108年7月/%23戶政司公式106.01外籍與大陸配偶證件10807.xlsx'#歸化sex.P27]+['file:///D:/◆移民輔導科/◆業務交接/◎外籍及大陸配偶人數/◎外配人數統計表(15號前)/◎◎每月資訊組提供之報表/108年7月/%23戶政司公式106.01外籍與大陸配偶證件10807.xlsx'#'10411居留外籍'.M28]" table:style-name="ce84">
            <text:p>66</text:p>
          </table:table-cell>
          <table:table-cell office:value-type="float" office:value="64" table:formula="of:=SUM([.R27:.S27])" table:style-name="ce84">
            <text:p>64</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7]+['file:///D:/◆移民輔導科/◆業務交接/◎外籍及大陸配偶人數/◎外配人數統計表(15號前)/◎◎每月資訊組提供之報表/108年7月/%23戶政司公式106.01外籍與大陸配偶證件10807.xlsx'#'10411居留外籍'.G61]" table:style-name="ce84">
            <text:p>－</text:p>
          </table:table-cell>
          <table:table-cell office:value-type="float" office:value="64" table:formula="of:=['file:///D:/◆移民輔導科/◆業務交接/◎外籍及大陸配偶人數/◎外配人數統計表(15號前)/◎◎每月資訊組提供之報表/108年7月/%23戶政司公式106.01外籍與大陸配偶證件10807.xlsx'#歸化sex.S27]+['file:///D:/◆移民輔導科/◆業務交接/◎外籍及大陸配偶人數/◎外配人數統計表(15號前)/◎◎每月資訊組提供之報表/108年7月/%23戶政司公式106.01外籍與大陸配偶證件10807.xlsx'#'10411居留外籍'.H61]" table:style-name="ce84">
            <text:p>64</text:p>
          </table:table-cell>
          <table:table-cell office:value-type="float" office:value="29" table:formula="of:=SUM([.U27:.V27])" table:style-name="ce84">
            <text:p>29</text:p>
          </table:table-cell>
          <table:table-cell office:value-type="float" office:value="12" table:formula="of:=['file:///D:/◆移民輔導科/◆業務交接/◎外籍及大陸配偶人數/◎外配人數統計表(15號前)/◎◎每月資訊組提供之報表/108年7月/%23戶政司公式106.01外籍與大陸配偶證件10807.xlsx'#歸化sex.U27]+['file:///D:/◆移民輔導科/◆業務交接/◎外籍及大陸配偶人數/◎外配人數統計表(15號前)/◎◎每月資訊組提供之報表/108年7月/%23戶政司公式106.01外籍與大陸配偶證件10807.xlsx'#'10411居留外籍'.K61]" table:style-name="ce84">
            <text:p>12</text:p>
          </table:table-cell>
          <table:table-cell office:value-type="float" office:value="17" table:formula="of:=['file:///D:/◆移民輔導科/◆業務交接/◎外籍及大陸配偶人數/◎外配人數統計表(15號前)/◎◎每月資訊組提供之報表/108年7月/%23戶政司公式106.01外籍與大陸配偶證件10807.xlsx'#歸化sex.V27]+['file:///D:/◆移民輔導科/◆業務交接/◎外籍及大陸配偶人數/◎外配人數統計表(15號前)/◎◎每月資訊組提供之報表/108年7月/%23戶政司公式106.01外籍與大陸配偶證件10807.xlsx'#'10411居留外籍'.L61]" table:style-name="ce84">
            <text:p>17</text:p>
          </table:table-cell>
          <table:table-cell office:value-type="float" office:value="10" table:formula="of:=SUM([.X27:.Y27])" table:style-name="ce84">
            <text:p>10</text:p>
          </table:table-cell>
          <table:table-cell office:value-type="float" office:value="2" table:formula="of:=['file:///D:/◆移民輔導科/◆業務交接/◎外籍及大陸配偶人數/◎外配人數統計表(15號前)/◎◎每月資訊組提供之報表/108年7月/%23戶政司公式106.01外籍與大陸配偶證件10807.xlsx'#歸化sex.X27]+['file:///D:/◆移民輔導科/◆業務交接/◎外籍及大陸配偶人數/◎外配人數統計表(15號前)/◎◎每月資訊組提供之報表/108年7月/%23戶政司公式106.01外籍與大陸配偶證件10807.xlsx'#'10411居留外籍'.M61]" table:style-name="ce84">
            <text:p>2</text:p>
          </table:table-cell>
          <table:table-cell office:value-type="float" office:value="8" table:formula="of:=['file:///D:/◆移民輔導科/◆業務交接/◎外籍及大陸配偶人數/◎外配人數統計表(15號前)/◎◎每月資訊組提供之報表/108年7月/%23戶政司公式106.01外籍與大陸配偶證件10807.xlsx'#歸化sex.Y27]+['file:///D:/◆移民輔導科/◆業務交接/◎外籍及大陸配偶人數/◎外配人數統計表(15號前)/◎◎每月資訊組提供之報表/108年7月/%23戶政司公式106.01外籍與大陸配偶證件10807.xlsx'#'10411居留外籍'.N61]" table:style-name="ce84">
            <text:p>8</text:p>
          </table:table-cell>
          <table:table-cell office:value-type="float" office:value="127" table:formula="of:=SUM([.AA27:.AB27])" table:style-name="ce84">
            <text:p>127</text:p>
          </table:table-cell>
          <table:table-cell office:value-type="float" office:value="84" table:formula="of:=[.C27]-[.F27]-[.I27]-[.L27]-[.O27]-[.R27]-[.U27]-[.X27]" table:style-name="ce84">
            <text:p>84</text:p>
          </table:table-cell>
          <table:table-cell office:value-type="float" office:value="43" table:formula="of:=[.D27]-[.G27]-[.J27]-[.M27]-[.P27]-[.S27]-[.V27]-[.Y27]" table:style-name="ce86">
            <text:p>43</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29" table:formula="of:=SUM([.C28:.D28])" table:style-name="ce84">
            <text:p>329</text:p>
          </table:table-cell>
          <table:table-cell office:value-type="float" office:value="9" table:formula="of:=['file:///D:/◆移民輔導科/◆業務交接/◎外籍及大陸配偶人數/◎外配人數統計表(15號前)/◎◎每月資訊組提供之報表/108年7月/%23戶政司公式106.01外籍與大陸配偶證件10807.xlsx'#歸化sex.C28]+['file:///D:/◆移民輔導科/◆業務交接/◎外籍及大陸配偶人數/◎外配人數統計表(15號前)/◎◎每月資訊組提供之報表/108年7月/%23戶政司公式106.01外籍與大陸配偶證件10807.xlsx'#'10411居留外籍'.F29]" table:style-name="ce84">
            <text:p>9</text:p>
          </table:table-cell>
          <table:table-cell office:value-type="float" office:value="320" table:formula="of:=['file:///D:/◆移民輔導科/◆業務交接/◎外籍及大陸配偶人數/◎外配人數統計表(15號前)/◎◎每月資訊組提供之報表/108年7月/%23戶政司公式106.01外籍與大陸配偶證件10807.xlsx'#歸化sex.D28]+['file:///D:/◆移民輔導科/◆業務交接/◎外籍及大陸配偶人數/◎外配人數統計表(15號前)/◎◎每月資訊組提供之報表/108年7月/%23戶政司公式106.01外籍與大陸配偶證件10807.xlsx'#'10411居留外籍'.G29]" table:style-name="ce84">
            <text:p>320</text:p>
          </table:table-cell>
          <table:table-cell office:value-type="float" office:value="180" table:formula="of:=SUM([.F28:.G28])" table:style-name="ce84">
            <text:p>180</text:p>
          </table:table-cell>
          <table:table-cell office:value-type="float" office:value="0" table:formula="of:=['file:///D:/◆移民輔導科/◆業務交接/◎外籍及大陸配偶人數/◎外配人數統計表(15號前)/◎◎每月資訊組提供之報表/108年7月/%23戶政司公式106.01外籍與大陸配偶證件10807.xlsx'#歸化sex.F28]+['file:///D:/◆移民輔導科/◆業務交接/◎外籍及大陸配偶人數/◎外配人數統計表(15號前)/◎◎每月資訊組提供之報表/108年7月/%23戶政司公式106.01外籍與大陸配偶證件10807.xlsx'#'10411居留外籍'.H29]" table:style-name="ce84">
            <text:p>－</text:p>
          </table:table-cell>
          <table:table-cell office:value-type="float" office:value="180" table:formula="of:=['file:///D:/◆移民輔導科/◆業務交接/◎外籍及大陸配偶人數/◎外配人數統計表(15號前)/◎◎每月資訊組提供之報表/108年7月/%23戶政司公式106.01外籍與大陸配偶證件10807.xlsx'#歸化sex.G28]+['file:///D:/◆移民輔導科/◆業務交接/◎外籍及大陸配偶人數/◎外配人數統計表(15號前)/◎◎每月資訊組提供之報表/108年7月/%23戶政司公式106.01外籍與大陸配偶證件10807.xlsx'#'10411居留外籍'.I29]" table:style-name="ce84">
            <text:p>180</text:p>
          </table:table-cell>
          <table:table-cell office:value-type="float" office:value="113" table:formula="of:=SUM([.I28:.J28])" table:style-name="ce84">
            <text:p>113</text:p>
          </table:table-cell>
          <table:table-cell office:value-type="float" office:value="1" table:formula="of:=['file:///D:/◆移民輔導科/◆業務交接/◎外籍及大陸配偶人數/◎外配人數統計表(15號前)/◎◎每月資訊組提供之報表/108年7月/%23戶政司公式106.01外籍與大陸配偶證件10807.xlsx'#歸化sex.I28]+['file:///D:/◆移民輔導科/◆業務交接/◎外籍及大陸配偶人數/◎外配人數統計表(15號前)/◎◎每月資訊組提供之報表/108年7月/%23戶政司公式106.01外籍與大陸配偶證件10807.xlsx'#'10411居留外籍'.J29]" table:style-name="ce84">
            <text:p>1</text:p>
          </table:table-cell>
          <table:table-cell office:value-type="float" office:value="112" table:formula="of:=['file:///D:/◆移民輔導科/◆業務交接/◎外籍及大陸配偶人數/◎外配人數統計表(15號前)/◎◎每月資訊組提供之報表/108年7月/%23戶政司公式106.01外籍與大陸配偶證件10807.xlsx'#歸化sex.J28]+['file:///D:/◆移民輔導科/◆業務交接/◎外籍及大陸配偶人數/◎外配人數統計表(15號前)/◎◎每月資訊組提供之報表/108年7月/%23戶政司公式106.01外籍與大陸配偶證件10807.xlsx'#'10411居留外籍'.K29]" table:style-name="ce84">
            <text:p>112</text:p>
          </table:table-cell>
          <table:table-cell office:value-type="float" office:value="5" table:formula="of:=SUM([.L28:.M28])" table:style-name="ce84">
            <text:p>5</text:p>
          </table:table-cell>
          <table:table-cell office:value-type="float" office:value="1" table:formula="of:=['file:///D:/◆移民輔導科/◆業務交接/◎外籍及大陸配偶人數/◎外配人數統計表(15號前)/◎◎每月資訊組提供之報表/108年7月/%23戶政司公式106.01外籍與大陸配偶證件10807.xlsx'#歸化sex.L28]+['file:///D:/◆移民輔導科/◆業務交接/◎外籍及大陸配偶人數/◎外配人數統計表(15號前)/◎◎每月資訊組提供之報表/108年7月/%23戶政司公式106.01外籍與大陸配偶證件10807.xlsx'#'10411居留外籍'.P29]" table:style-name="ce84">
            <text:p>1</text:p>
          </table:table-cell>
          <table:table-cell office:value-type="float" office:value="4" table:formula="of:=['file:///D:/◆移民輔導科/◆業務交接/◎外籍及大陸配偶人數/◎外配人數統計表(15號前)/◎◎每月資訊組提供之報表/108年7月/%23戶政司公式106.01外籍與大陸配偶證件10807.xlsx'#歸化sex.M28]+['file:///D:/◆移民輔導科/◆業務交接/◎外籍及大陸配偶人數/◎外配人數統計表(15號前)/◎◎每月資訊組提供之報表/108年7月/%23戶政司公式106.01外籍與大陸配偶證件10807.xlsx'#'10411居留外籍'.Q29]" table:style-name="ce84">
            <text:p>4</text:p>
          </table:table-cell>
          <table:table-cell office:value-type="float" office:value="5" table:formula="of:=SUM([.O28:.P28])" table:style-name="ce84">
            <text:p>5</text:p>
          </table:table-cell>
          <table:table-cell office:value-type="float" office:value="0" table:formula="of:=['file:///D:/◆移民輔導科/◆業務交接/◎外籍及大陸配偶人數/◎外配人數統計表(15號前)/◎◎每月資訊組提供之報表/108年7月/%23戶政司公式106.01外籍與大陸配偶證件10807.xlsx'#歸化sex.O28]+['file:///D:/◆移民輔導科/◆業務交接/◎外籍及大陸配偶人數/◎外配人數統計表(15號前)/◎◎每月資訊組提供之報表/108年7月/%23戶政司公式106.01外籍與大陸配偶證件10807.xlsx'#'10411居留外籍'.L29]" table:style-name="ce84">
            <text:p>－</text:p>
          </table:table-cell>
          <table:table-cell office:value-type="float" office:value="5" table:formula="of:=['file:///D:/◆移民輔導科/◆業務交接/◎外籍及大陸配偶人數/◎外配人數統計表(15號前)/◎◎每月資訊組提供之報表/108年7月/%23戶政司公式106.01外籍與大陸配偶證件10807.xlsx'#歸化sex.P28]+['file:///D:/◆移民輔導科/◆業務交接/◎外籍及大陸配偶人數/◎外配人數統計表(15號前)/◎◎每月資訊組提供之報表/108年7月/%23戶政司公式106.01外籍與大陸配偶證件10807.xlsx'#'10411居留外籍'.M29]" table:style-name="ce84">
            <text:p>5</text:p>
          </table:table-cell>
          <table:table-cell office:value-type="float" office:value="3" table:formula="of:=SUM([.R28:.S28])" table:style-name="ce84">
            <text:p>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8]+['file:///D:/◆移民輔導科/◆業務交接/◎外籍及大陸配偶人數/◎外配人數統計表(15號前)/◎◎每月資訊組提供之報表/108年7月/%23戶政司公式106.01外籍與大陸配偶證件10807.xlsx'#'10411居留外籍'.G62]" table:style-name="ce84">
            <text:p>－</text:p>
          </table:table-cell>
          <table:table-cell office:value-type="float" office:value="3" table:formula="of:=['file:///D:/◆移民輔導科/◆業務交接/◎外籍及大陸配偶人數/◎外配人數統計表(15號前)/◎◎每月資訊組提供之報表/108年7月/%23戶政司公式106.01外籍與大陸配偶證件10807.xlsx'#歸化sex.S28]+['file:///D:/◆移民輔導科/◆業務交接/◎外籍及大陸配偶人數/◎外配人數統計表(15號前)/◎◎每月資訊組提供之報表/108年7月/%23戶政司公式106.01外籍與大陸配偶證件10807.xlsx'#'10411居留外籍'.H62]" table:style-name="ce84">
            <text:p>3</text:p>
          </table:table-cell>
          <table:table-cell office:value-type="float" office:value="4" table:formula="of:=SUM([.U28:.V28])" table:style-name="ce84">
            <text:p>4</text:p>
          </table:table-cell>
          <table:table-cell office:value-type="float" office:value="1" table:formula="of:=['file:///D:/◆移民輔導科/◆業務交接/◎外籍及大陸配偶人數/◎外配人數統計表(15號前)/◎◎每月資訊組提供之報表/108年7月/%23戶政司公式106.01外籍與大陸配偶證件10807.xlsx'#歸化sex.U28]+['file:///D:/◆移民輔導科/◆業務交接/◎外籍及大陸配偶人數/◎外配人數統計表(15號前)/◎◎每月資訊組提供之報表/108年7月/%23戶政司公式106.01外籍與大陸配偶證件10807.xlsx'#'10411居留外籍'.K62]" table:style-name="ce84">
            <text:p>1</text:p>
          </table:table-cell>
          <table:table-cell office:value-type="float" office:value="3" table:formula="of:=['file:///D:/◆移民輔導科/◆業務交接/◎外籍及大陸配偶人數/◎外配人數統計表(15號前)/◎◎每月資訊組提供之報表/108年7月/%23戶政司公式106.01外籍與大陸配偶證件10807.xlsx'#歸化sex.V28]+['file:///D:/◆移民輔導科/◆業務交接/◎外籍及大陸配偶人數/◎外配人數統計表(15號前)/◎◎每月資訊組提供之報表/108年7月/%23戶政司公式106.01外籍與大陸配偶證件10807.xlsx'#'10411居留外籍'.L62]" table:style-name="ce84">
            <text:p>3</text:p>
          </table:table-cell>
          <table:table-cell office:value-type="float" office:value="1" table:formula="of:=SUM([.X28:.Y28])" table:style-name="ce84">
            <text:p>1</text:p>
          </table:table-cell>
          <table:table-cell office:value-type="float" office:value="0" table:formula="of:=['file:///D:/◆移民輔導科/◆業務交接/◎外籍及大陸配偶人數/◎外配人數統計表(15號前)/◎◎每月資訊組提供之報表/108年7月/%23戶政司公式106.01外籍與大陸配偶證件10807.xlsx'#歸化sex.X28]+['file:///D:/◆移民輔導科/◆業務交接/◎外籍及大陸配偶人數/◎外配人數統計表(15號前)/◎◎每月資訊組提供之報表/108年7月/%23戶政司公式106.01外籍與大陸配偶證件10807.xlsx'#'10411居留外籍'.M62]" table:style-name="ce84">
            <text:p>－</text:p>
          </table:table-cell>
          <table:table-cell office:value-type="float" office:value="1" table:formula="of:=['file:///D:/◆移民輔導科/◆業務交接/◎外籍及大陸配偶人數/◎外配人數統計表(15號前)/◎◎每月資訊組提供之報表/108年7月/%23戶政司公式106.01外籍與大陸配偶證件10807.xlsx'#歸化sex.Y28]+['file:///D:/◆移民輔導科/◆業務交接/◎外籍及大陸配偶人數/◎外配人數統計表(15號前)/◎◎每月資訊組提供之報表/108年7月/%23戶政司公式106.01外籍與大陸配偶證件10807.xlsx'#'10411居留外籍'.N62]" table:style-name="ce84">
            <text:p>1</text:p>
          </table:table-cell>
          <table:table-cell office:value-type="float" office:value="18" table:formula="of:=SUM([.AA28:.AB28])" table:style-name="ce84">
            <text:p>18</text:p>
          </table:table-cell>
          <table:table-cell office:value-type="float" office:value="6" table:formula="of:=[.C28]-[.F28]-[.I28]-[.L28]-[.O28]-[.R28]-[.U28]-[.X28]" table:style-name="ce84">
            <text:p>6</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68" table:formula="of:=SUM([.C29:.D29])" table:style-name="ce84">
            <text:p>68</text:p>
          </table:table-cell>
          <table:table-cell office:value-type="float" office:value="1" table:formula="of:=['file:///D:/◆移民輔導科/◆業務交接/◎外籍及大陸配偶人數/◎外配人數統計表(15號前)/◎◎每月資訊組提供之報表/108年7月/%23戶政司公式106.01外籍與大陸配偶證件10807.xlsx'#歸化sex.C29]+['file:///D:/◆移民輔導科/◆業務交接/◎外籍及大陸配偶人數/◎外配人數統計表(15號前)/◎◎每月資訊組提供之報表/108年7月/%23戶政司公式106.01外籍與大陸配偶證件10807.xlsx'#'10411居留外籍'.F30]" table:style-name="ce84">
            <text:p>1</text:p>
          </table:table-cell>
          <table:table-cell office:value-type="float" office:value="67" table:formula="of:=['file:///D:/◆移民輔導科/◆業務交接/◎外籍及大陸配偶人數/◎外配人數統計表(15號前)/◎◎每月資訊組提供之報表/108年7月/%23戶政司公式106.01外籍與大陸配偶證件10807.xlsx'#歸化sex.D29]+['file:///D:/◆移民輔導科/◆業務交接/◎外籍及大陸配偶人數/◎外配人數統計表(15號前)/◎◎每月資訊組提供之報表/108年7月/%23戶政司公式106.01外籍與大陸配偶證件10807.xlsx'#'10411居留外籍'.G30]" table:style-name="ce84">
            <text:p>67</text:p>
          </table:table-cell>
          <table:table-cell office:value-type="float" office:value="50" table:formula="of:=SUM([.F29:.G29])" table:style-name="ce84">
            <text:p>50</text:p>
          </table:table-cell>
          <table:table-cell office:value-type="float" office:value="0" table:formula="of:=['file:///D:/◆移民輔導科/◆業務交接/◎外籍及大陸配偶人數/◎外配人數統計表(15號前)/◎◎每月資訊組提供之報表/108年7月/%23戶政司公式106.01外籍與大陸配偶證件10807.xlsx'#歸化sex.F29]+['file:///D:/◆移民輔導科/◆業務交接/◎外籍及大陸配偶人數/◎外配人數統計表(15號前)/◎◎每月資訊組提供之報表/108年7月/%23戶政司公式106.01外籍與大陸配偶證件10807.xlsx'#'10411居留外籍'.H30]" table:style-name="ce84">
            <text:p>－</text:p>
          </table:table-cell>
          <table:table-cell office:value-type="float" office:value="50" table:formula="of:=['file:///D:/◆移民輔導科/◆業務交接/◎外籍及大陸配偶人數/◎外配人數統計表(15號前)/◎◎每月資訊組提供之報表/108年7月/%23戶政司公式106.01外籍與大陸配偶證件10807.xlsx'#歸化sex.G29]+['file:///D:/◆移民輔導科/◆業務交接/◎外籍及大陸配偶人數/◎外配人數統計表(15號前)/◎◎每月資訊組提供之報表/108年7月/%23戶政司公式106.01外籍與大陸配偶證件10807.xlsx'#'10411居留外籍'.I30]" table:style-name="ce84">
            <text:p>50</text:p>
          </table:table-cell>
          <table:table-cell office:value-type="float" office:value="5" table:formula="of:=SUM([.I29:.J29])" table:style-name="ce84">
            <text:p>5</text:p>
          </table:table-cell>
          <table:table-cell office:value-type="float" office:value="0" table:formula="of:=['file:///D:/◆移民輔導科/◆業務交接/◎外籍及大陸配偶人數/◎外配人數統計表(15號前)/◎◎每月資訊組提供之報表/108年7月/%23戶政司公式106.01外籍與大陸配偶證件10807.xlsx'#歸化sex.I29]+['file:///D:/◆移民輔導科/◆業務交接/◎外籍及大陸配偶人數/◎外配人數統計表(15號前)/◎◎每月資訊組提供之報表/108年7月/%23戶政司公式106.01外籍與大陸配偶證件10807.xlsx'#'10411居留外籍'.J30]" table:style-name="ce84">
            <text:p>－</text:p>
          </table:table-cell>
          <table:table-cell office:value-type="float" office:value="5" table:formula="of:=['file:///D:/◆移民輔導科/◆業務交接/◎外籍及大陸配偶人數/◎外配人數統計表(15號前)/◎◎每月資訊組提供之報表/108年7月/%23戶政司公式106.01外籍與大陸配偶證件10807.xlsx'#歸化sex.J29]+['file:///D:/◆移民輔導科/◆業務交接/◎外籍及大陸配偶人數/◎外配人數統計表(15號前)/◎◎每月資訊組提供之報表/108年7月/%23戶政司公式106.01外籍與大陸配偶證件10807.xlsx'#'10411居留外籍'.K30]" table:style-name="ce84">
            <text:p>5</text:p>
          </table:table-cell>
          <table:table-cell office:value-type="float" office:value="3" table:formula="of:=SUM([.L29:.M29])" table:style-name="ce84">
            <text:p>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L29]+['file:///D:/◆移民輔導科/◆業務交接/◎外籍及大陸配偶人數/◎外配人數統計表(15號前)/◎◎每月資訊組提供之報表/108年7月/%23戶政司公式106.01外籍與大陸配偶證件10807.xlsx'#'10411居留外籍'.P30]" table:style-name="ce84">
            <text:p>－</text:p>
          </table:table-cell>
          <table:table-cell office:value-type="float" office:value="3" table:formula="of:=['file:///D:/◆移民輔導科/◆業務交接/◎外籍及大陸配偶人數/◎外配人數統計表(15號前)/◎◎每月資訊組提供之報表/108年7月/%23戶政司公式106.01外籍與大陸配偶證件10807.xlsx'#歸化sex.M29]+['file:///D:/◆移民輔導科/◆業務交接/◎外籍及大陸配偶人數/◎外配人數統計表(15號前)/◎◎每月資訊組提供之報表/108年7月/%23戶政司公式106.01外籍與大陸配偶證件10807.xlsx'#'10411居留外籍'.Q30]" table:style-name="ce84">
            <text:p>3</text:p>
          </table:table-cell>
          <table:table-cell office:value-type="float" office:value="1" table:formula="of:=SUM([.O29:.P29])" table:style-name="ce84">
            <text:p>1</text:p>
          </table:table-cell>
          <table:table-cell office:value-type="float" office:value="0" table:formula="of:=['file:///D:/◆移民輔導科/◆業務交接/◎外籍及大陸配偶人數/◎外配人數統計表(15號前)/◎◎每月資訊組提供之報表/108年7月/%23戶政司公式106.01外籍與大陸配偶證件10807.xlsx'#歸化sex.O29]+['file:///D:/◆移民輔導科/◆業務交接/◎外籍及大陸配偶人數/◎外配人數統計表(15號前)/◎◎每月資訊組提供之報表/108年7月/%23戶政司公式106.01外籍與大陸配偶證件10807.xlsx'#'10411居留外籍'.L30]" table:style-name="ce84">
            <text:p>－</text:p>
          </table:table-cell>
          <table:table-cell office:value-type="float" office:value="1" table:formula="of:=['file:///D:/◆移民輔導科/◆業務交接/◎外籍及大陸配偶人數/◎外配人數統計表(15號前)/◎◎每月資訊組提供之報表/108年7月/%23戶政司公式106.01外籍與大陸配偶證件10807.xlsx'#歸化sex.P29]+['file:///D:/◆移民輔導科/◆業務交接/◎外籍及大陸配偶人數/◎外配人數統計表(15號前)/◎◎每月資訊組提供之報表/108年7月/%23戶政司公式106.01外籍與大陸配偶證件10807.xlsx'#'10411居留外籍'.M30]" table:style-name="ce84">
            <text:p>1</text:p>
          </table:table-cell>
          <table:table-cell office:value-type="float" office:value="3" table:formula="of:=SUM([.R29:.S29])" table:style-name="ce84">
            <text:p>3</text:p>
          </table:table-cell>
          <table:table-cell office:value-type="float" office:value="0" table:formula="of:=['file:///D:/◆移民輔導科/◆業務交接/◎外籍及大陸配偶人數/◎外配人數統計表(15號前)/◎◎每月資訊組提供之報表/108年7月/%23戶政司公式106.01外籍與大陸配偶證件10807.xlsx'#歸化sex.R29]+['file:///D:/◆移民輔導科/◆業務交接/◎外籍及大陸配偶人數/◎外配人數統計表(15號前)/◎◎每月資訊組提供之報表/108年7月/%23戶政司公式106.01外籍與大陸配偶證件10807.xlsx'#'10411居留外籍'.G63]" table:style-name="ce84">
            <text:p>－</text:p>
          </table:table-cell>
          <table:table-cell office:value-type="float" office:value="3" table:formula="of:=['file:///D:/◆移民輔導科/◆業務交接/◎外籍及大陸配偶人數/◎外配人數統計表(15號前)/◎◎每月資訊組提供之報表/108年7月/%23戶政司公式106.01外籍與大陸配偶證件10807.xlsx'#歸化sex.S29]+['file:///D:/◆移民輔導科/◆業務交接/◎外籍及大陸配偶人數/◎外配人數統計表(15號前)/◎◎每月資訊組提供之報表/108年7月/%23戶政司公式106.01外籍與大陸配偶證件10807.xlsx'#'10411居留外籍'.H63]" table:style-name="ce84">
            <text:p>3</text:p>
          </table:table-cell>
          <table:table-cell office:value-type="float" office:value="0" table:formula="of:=SUM([.U29:.V29])" table:style-name="ce84">
            <text:p>－</text:p>
          </table:table-cell>
          <table:table-cell office:value-type="float" office:value="0" table:formula="of:=['file:///D:/◆移民輔導科/◆業務交接/◎外籍及大陸配偶人數/◎外配人數統計表(15號前)/◎◎每月資訊組提供之報表/108年7月/%23戶政司公式106.01外籍與大陸配偶證件10807.xlsx'#歸化sex.U29]+['file:///D:/◆移民輔導科/◆業務交接/◎外籍及大陸配偶人數/◎外配人數統計表(15號前)/◎◎每月資訊組提供之報表/108年7月/%23戶政司公式106.01外籍與大陸配偶證件10807.xlsx'#'10411居留外籍'.K63]" table:style-name="ce84">
            <text:p>－</text:p>
          </table:table-cell>
          <table:table-cell office:value-type="float" office:value="0" table:formula="of:=['file:///D:/◆移民輔導科/◆業務交接/◎外籍及大陸配偶人數/◎外配人數統計表(15號前)/◎◎每月資訊組提供之報表/108年7月/%23戶政司公式106.01外籍與大陸配偶證件10807.xlsx'#歸化sex.V29]+['file:///D:/◆移民輔導科/◆業務交接/◎外籍及大陸配偶人數/◎外配人數統計表(15號前)/◎◎每月資訊組提供之報表/108年7月/%23戶政司公式106.01外籍與大陸配偶證件10807.xlsx'#'10411居留外籍'.L63]" table:style-name="ce84">
            <text:p>－</text:p>
          </table:table-cell>
          <table:table-cell office:value-type="float" office:value="0" table:formula="of:=SUM([.X29:.Y29])" table:style-name="ce84">
            <text:p>－</text:p>
          </table:table-cell>
          <table:table-cell office:value-type="float" office:value="0" table:formula="of:=['file:///D:/◆移民輔導科/◆業務交接/◎外籍及大陸配偶人數/◎外配人數統計表(15號前)/◎◎每月資訊組提供之報表/108年7月/%23戶政司公式106.01外籍與大陸配偶證件10807.xlsx'#歸化sex.X29]+['file:///D:/◆移民輔導科/◆業務交接/◎外籍及大陸配偶人數/◎外配人數統計表(15號前)/◎◎每月資訊組提供之報表/108年7月/%23戶政司公式106.01外籍與大陸配偶證件10807.xlsx'#'10411居留外籍'.M63]" table:style-name="ce84">
            <text:p>－</text:p>
          </table:table-cell>
          <table:table-cell office:value-type="float" office:value="0" table:formula="of:=['file:///D:/◆移民輔導科/◆業務交接/◎外籍及大陸配偶人數/◎外配人數統計表(15號前)/◎◎每月資訊組提供之報表/108年7月/%23戶政司公式106.01外籍與大陸配偶證件10807.xlsx'#歸化sex.Y29]+['file:///D:/◆移民輔導科/◆業務交接/◎外籍及大陸配偶人數/◎外配人數統計表(15號前)/◎◎每月資訊組提供之報表/108年7月/%23戶政司公式106.01外籍與大陸配偶證件10807.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8月16日編製" table:formula="of:=[證件別.AC32]" table:style-name="ce71">
            <text:p>內政部移民署　108年8月16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7月/%23戶政司公式106.01外籍與大陸配偶證件10807.xlsx'#證件別" table:style-name="ta4">
        <table:table-source xlink:href="file:///D:/◆移民輔導科/◆業務交接/◎外籍及大陸配偶人數/◎外配人數統計表(15號前)/◎◎每月資訊組提供之報表/108年7月/%23戶政司公式106.01外籍與大陸配偶證件10807.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7月/%23戶政司公式106.01外籍與大陸配偶證件10807.xlsx'#國籍別" table:style-name="ta4">
        <table:table-source xlink:href="file:///D:/◆移民輔導科/◆業務交接/◎外籍及大陸配偶人數/◎外配人數統計表(15號前)/◎◎每月資訊組提供之報表/108年7月/%23戶政司公式106.01外籍與大陸配偶證件10807.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7月/%23戶政司公式106.01外籍與大陸配偶證件10807.xlsx'#國籍按性別" table:style-name="ta4">
        <table:table-source xlink:href="file:///D:/◆移民輔導科/◆業務交接/◎外籍及大陸配偶人數/◎外配人數統計表(15號前)/◎◎每月資訊組提供之報表/108年7月/%23戶政司公式106.01外籍與大陸配偶證件10807.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7月/%23戶政司公式106.01外籍與大陸配偶證件10807.xlsx'#外籍" table:style-name="ta4">
        <table:table-source xlink:href="file:///D:/◆移民輔導科/◆業務交接/◎外籍及大陸配偶人數/◎外配人數統計表(15號前)/◎◎每月資訊組提供之報表/108年7月/%23戶政司公式106.01外籍與大陸配偶證件10807.xlsx" table:table-name="外籍" table:mode="copy-results-only"/>
        <table:table-column/>
        <table:table-row table:number-rows-repeated="7">
          <table:table-cell table:number-columns-repeated="16384"/>
        </table:table-row>
        <table:table-row>
          <table:table-cell table:number-columns-repeated="2"/>
          <table:table-cell office:value-type="float" office:value="4672"/>
          <table:table-cell/>
          <table:table-cell office:value-type="float" office:value="954"/>
          <table:table-cell/>
          <table:table-cell office:value-type="float" office:value="1375"/>
          <table:table-cell/>
          <table:table-cell office:value-type="float" office:value="761"/>
          <table:table-cell/>
          <table:table-cell office:value-type="float" office:value="25"/>
          <table:table-cell/>
          <table:table-cell office:value-type="float" office:value="1002"/>
          <table:table-cell/>
          <table:table-cell office:value-type="float" office:value="422"/>
          <table:table-cell/>
          <table:table-cell office:value-type="float" office:value="4039"/>
          <table:table-cell table:number-columns-repeated="16367"/>
        </table:table-row>
        <table:table-row>
          <table:table-cell table:number-columns-repeated="2"/>
          <table:table-cell office:value-type="float" office:value="1286"/>
          <table:table-cell/>
          <table:table-cell office:value-type="float" office:value="383"/>
          <table:table-cell/>
          <table:table-cell office:value-type="float" office:value="443"/>
          <table:table-cell/>
          <table:table-cell office:value-type="float" office:value="281"/>
          <table:table-cell/>
          <table:table-cell office:value-type="float" office:value="12"/>
          <table:table-cell/>
          <table:table-cell office:value-type="float" office:value="1581"/>
          <table:table-cell/>
          <table:table-cell office:value-type="float" office:value="427"/>
          <table:table-cell/>
          <table:table-cell office:value-type="float" office:value="4308"/>
          <table:table-cell table:number-columns-repeated="16367"/>
        </table:table-row>
        <table:table-row>
          <table:table-cell table:number-columns-repeated="2"/>
          <table:table-cell office:value-type="float" office:value="3045"/>
          <table:table-cell/>
          <table:table-cell office:value-type="float" office:value="826"/>
          <table:table-cell/>
          <table:table-cell office:value-type="float" office:value="1981"/>
          <table:table-cell/>
          <table:table-cell office:value-type="float" office:value="748"/>
          <table:table-cell/>
          <table:table-cell office:value-type="float" office:value="13"/>
          <table:table-cell/>
          <table:table-cell office:value-type="float" office:value="404"/>
          <table:table-cell/>
          <table:table-cell office:value-type="float" office:value="125"/>
          <table:table-cell/>
          <table:table-cell office:value-type="float" office:value="1436"/>
          <table:table-cell table:number-columns-repeated="16367"/>
        </table:table-row>
        <table:table-row>
          <table:table-cell table:number-columns-repeated="2"/>
          <table:table-cell office:value-type="float" office:value="2539"/>
          <table:table-cell/>
          <table:table-cell office:value-type="float" office:value="429"/>
          <table:table-cell/>
          <table:table-cell office:value-type="float" office:value="762"/>
          <table:table-cell/>
          <table:table-cell office:value-type="float" office:value="394"/>
          <table:table-cell/>
          <table:table-cell office:value-type="float" office:value="17"/>
          <table:table-cell/>
          <table:table-cell office:value-type="float" office:value="502"/>
          <table:table-cell/>
          <table:table-cell office:value-type="float" office:value="147"/>
          <table:table-cell/>
          <table:table-cell office:value-type="float" office:value="1845"/>
          <table:table-cell table:number-columns-repeated="16367"/>
        </table:table-row>
        <table:table-row>
          <table:table-cell table:number-columns-repeated="2"/>
          <table:table-cell office:value-type="float" office:value="1563"/>
          <table:table-cell/>
          <table:table-cell office:value-type="float" office:value="162"/>
          <table:table-cell/>
          <table:table-cell office:value-type="float" office:value="447"/>
          <table:table-cell/>
          <table:table-cell office:value-type="float" office:value="204"/>
          <table:table-cell/>
          <table:table-cell office:value-type="float" office:value="8"/>
          <table:table-cell/>
          <table:table-cell office:value-type="float" office:value="253"/>
          <table:table-cell/>
          <table:table-cell office:value-type="float" office:value="68"/>
          <table:table-cell/>
          <table:table-cell office:value-type="float" office:value="814"/>
          <table:table-cell table:number-columns-repeated="16367"/>
        </table:table-row>
        <table:table-row>
          <table:table-cell table:number-columns-repeated="2"/>
          <table:table-cell office:value-type="float" office:value="2349"/>
          <table:table-cell/>
          <table:table-cell office:value-type="float" office:value="307"/>
          <table:table-cell/>
          <table:table-cell office:value-type="float" office:value="478"/>
          <table:table-cell/>
          <table:table-cell office:value-type="float" office:value="372"/>
          <table:table-cell/>
          <table:table-cell office:value-type="float" office:value="9"/>
          <table:table-cell/>
          <table:table-cell office:value-type="float" office:value="462"/>
          <table:table-cell/>
          <table:table-cell office:value-type="float" office:value="135"/>
          <table:table-cell/>
          <table:table-cell office:value-type="float" office:value="1485"/>
          <table:table-cell table:number-columns-repeated="16367"/>
        </table:table-row>
        <table:table-row>
          <table:table-cell table:number-columns-repeated="2"/>
          <table:table-cell office:value-type="float" office:value="430"/>
          <table:table-cell/>
          <table:table-cell office:value-type="float" office:value="76"/>
          <table:table-cell/>
          <table:table-cell office:value-type="float" office:value="81"/>
          <table:table-cell/>
          <table:table-cell office:value-type="float" office:value="43"/>
          <table:table-cell/>
          <table:table-cell office:value-type="float" office:value="3"/>
          <table:table-cell/>
          <table:table-cell office:value-type="float" office:value="44"/>
          <table:table-cell/>
          <table:table-cell office:value-type="float" office:value="10"/>
          <table:table-cell/>
          <table:table-cell office:value-type="float" office:value="183"/>
          <table:table-cell table:number-columns-repeated="16367"/>
        </table:table-row>
        <table:table-row>
          <table:table-cell table:number-columns-repeated="2"/>
          <table:table-cell office:value-type="float" office:value="634"/>
          <table:table-cell/>
          <table:table-cell office:value-type="float" office:value="202"/>
          <table:table-cell/>
          <table:table-cell office:value-type="float" office:value="235"/>
          <table:table-cell/>
          <table:table-cell office:value-type="float" office:value="223"/>
          <table:table-cell/>
          <table:table-cell office:value-type="float" office:value="2"/>
          <table:table-cell/>
          <table:table-cell office:value-type="float" office:value="85"/>
          <table:table-cell/>
          <table:table-cell office:value-type="float" office:value="49"/>
          <table:table-cell/>
          <table:table-cell office:value-type="float" office:value="409"/>
          <table:table-cell table:number-columns-repeated="16367"/>
        </table:table-row>
        <table:table-row>
          <table:table-cell table:number-columns-repeated="2"/>
          <table:table-cell office:value-type="float" office:value="700"/>
          <table:table-cell/>
          <table:table-cell office:value-type="float" office:value="196"/>
          <table:table-cell/>
          <table:table-cell office:value-type="float" office:value="197"/>
          <table:table-cell/>
          <table:table-cell office:value-type="float" office:value="126"/>
          <table:table-cell/>
          <table:table-cell office:value-type="float" office:value="5"/>
          <table:table-cell/>
          <table:table-cell office:value-type="float" office:value="36"/>
          <table:table-cell/>
          <table:table-cell office:value-type="float" office:value="9"/>
          <table:table-cell/>
          <table:table-cell office:value-type="float" office:value="162"/>
          <table:table-cell table:number-columns-repeated="16367"/>
        </table:table-row>
        <table:table-row>
          <table:table-cell table:number-columns-repeated="2"/>
          <table:table-cell office:value-type="float" office:value="1487"/>
          <table:table-cell/>
          <table:table-cell office:value-type="float" office:value="208"/>
          <table:table-cell/>
          <table:table-cell office:value-type="float" office:value="401"/>
          <table:table-cell/>
          <table:table-cell office:value-type="float" office:value="148"/>
          <table:table-cell/>
          <table:table-cell office:value-type="float" office:value="8"/>
          <table:table-cell/>
          <table:table-cell office:value-type="float" office:value="66"/>
          <table:table-cell/>
          <table:table-cell office:value-type="float" office:value="22"/>
          <table:table-cell/>
          <table:table-cell office:value-type="float" office:value="281"/>
          <table:table-cell table:number-columns-repeated="16367"/>
        </table:table-row>
        <table:table-row>
          <table:table-cell table:number-columns-repeated="2"/>
          <table:table-cell office:value-type="float" office:value="578"/>
          <table:table-cell/>
          <table:table-cell office:value-type="float" office:value="108"/>
          <table:table-cell/>
          <table:table-cell office:value-type="float" office:value="113"/>
          <table:table-cell/>
          <table:table-cell office:value-type="float" office:value="41"/>
          <table:table-cell/>
          <table:table-cell office:value-type="float" office:value="1"/>
          <table:table-cell/>
          <table:table-cell office:value-type="float" office:value="23"/>
          <table:table-cell/>
          <table:table-cell office:value-type="float" office:value="4"/>
          <table:table-cell/>
          <table:table-cell office:value-type="float" office:value="161"/>
          <table:table-cell table:number-columns-repeated="16367"/>
        </table:table-row>
        <table:table-row>
          <table:table-cell table:number-columns-repeated="2"/>
          <table:table-cell office:value-type="float" office:value="834"/>
          <table:table-cell/>
          <table:table-cell office:value-type="float" office:value="170"/>
          <table:table-cell/>
          <table:table-cell office:value-type="float" office:value="165"/>
          <table:table-cell/>
          <table:table-cell office:value-type="float" office:value="67"/>
          <table:table-cell/>
          <table:table-cell office:value-type="float" office:value="1"/>
          <table:table-cell/>
          <table:table-cell office:value-type="float" office:value="27"/>
          <table:table-cell/>
          <table:table-cell office:value-type="float" office:value="13"/>
          <table:table-cell/>
          <table:table-cell office:value-type="float" office:value="140"/>
          <table:table-cell table:number-columns-repeated="16367"/>
        </table:table-row>
        <table:table-row>
          <table:table-cell table:number-columns-repeated="2"/>
          <table:table-cell office:value-type="float" office:value="530"/>
          <table:table-cell/>
          <table:table-cell office:value-type="float" office:value="131"/>
          <table:table-cell/>
          <table:table-cell office:value-type="float" office:value="94"/>
          <table:table-cell/>
          <table:table-cell office:value-type="float" office:value="42"/>
          <table:table-cell/>
          <table:table-cell office:value-type="float" office:value="4"/>
          <table:table-cell/>
          <table:table-cell office:value-type="float" office:value="16"/>
          <table:table-cell/>
          <table:table-cell office:value-type="float" office:value="3"/>
          <table:table-cell/>
          <table:table-cell office:value-type="float" office:value="93"/>
          <table:table-cell table:number-columns-repeated="16367"/>
        </table:table-row>
        <table:table-row>
          <table:table-cell table:number-columns-repeated="2"/>
          <table:table-cell office:value-type="float" office:value="776"/>
          <table:table-cell/>
          <table:table-cell office:value-type="float" office:value="200"/>
          <table:table-cell/>
          <table:table-cell office:value-type="float" office:value="143"/>
          <table:table-cell/>
          <table:table-cell office:value-type="float" office:value="161"/>
          <table:table-cell/>
          <table:table-cell office:value-type="float" office:value="5"/>
          <table:table-cell/>
          <table:table-cell office:value-type="float" office:value="52"/>
          <table:table-cell/>
          <table:table-cell office:value-type="float" office:value="14"/>
          <table:table-cell/>
          <table:table-cell office:value-type="float" office:value="255"/>
          <table:table-cell table:number-columns-repeated="16367"/>
        </table:table-row>
        <table:table-row>
          <table:table-cell table:number-columns-repeated="2"/>
          <table:table-cell office:value-type="float" office:value="145"/>
          <table:table-cell/>
          <table:table-cell office:value-type="float" office:value="31"/>
          <table:table-cell/>
          <table:table-cell office:value-type="float" office:value="16"/>
          <table:table-cell/>
          <table:table-cell office:value-type="float" office:value="19"/>
          <table:table-cell/>
          <table:table-cell office:value-type="float" office:value="0"/>
          <table:table-cell/>
          <table:table-cell office:value-type="float" office:value="30"/>
          <table:table-cell/>
          <table:table-cell office:value-type="float" office:value="5"/>
          <table:table-cell/>
          <table:table-cell office:value-type="float" office:value="124"/>
          <table:table-cell table:number-columns-repeated="16367"/>
        </table:table-row>
        <table:table-row>
          <table:table-cell table:number-columns-repeated="2"/>
          <table:table-cell office:value-type="float" office:value="172"/>
          <table:table-cell/>
          <table:table-cell office:value-type="float" office:value="81"/>
          <table:table-cell/>
          <table:table-cell office:value-type="float" office:value="54"/>
          <table:table-cell/>
          <table:table-cell office:value-type="float" office:value="28"/>
          <table:table-cell/>
          <table:table-cell office:value-type="float" office:value="7"/>
          <table:table-cell/>
          <table:table-cell office:value-type="float" office:value="49"/>
          <table:table-cell/>
          <table:table-cell office:value-type="float" office:value="15"/>
          <table:table-cell/>
          <table:table-cell office:value-type="float" office:value="200"/>
          <table:table-cell table:number-columns-repeated="16367"/>
        </table:table-row>
        <table:table-row>
          <table:table-cell table:number-columns-repeated="2"/>
          <table:table-cell office:value-type="float" office:value="53"/>
          <table:table-cell/>
          <table:table-cell office:value-type="float" office:value="11"/>
          <table:table-cell/>
          <table:table-cell office:value-type="float" office:value="1"/>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58"/>
          <table:table-cell/>
          <table:table-cell office:value-type="float" office:value="86"/>
          <table:table-cell/>
          <table:table-cell office:value-type="float" office:value="84"/>
          <table:table-cell/>
          <table:table-cell office:value-type="float" office:value="42"/>
          <table:table-cell/>
          <table:table-cell office:value-type="float" office:value="3"/>
          <table:table-cell/>
          <table:table-cell office:value-type="float" office:value="53"/>
          <table:table-cell/>
          <table:table-cell office:value-type="float" office:value="17"/>
          <table:table-cell/>
          <table:table-cell office:value-type="float" office:value="213"/>
          <table:table-cell table:number-columns-repeated="16367"/>
        </table:table-row>
        <table:table-row>
          <table:table-cell table:number-columns-repeated="2"/>
          <table:table-cell office:value-type="float" office:value="388"/>
          <table:table-cell/>
          <table:table-cell office:value-type="float" office:value="134"/>
          <table:table-cell/>
          <table:table-cell office:value-type="float" office:value="127"/>
          <table:table-cell/>
          <table:table-cell office:value-type="float" office:value="118"/>
          <table:table-cell/>
          <table:table-cell office:value-type="float" office:value="1"/>
          <table:table-cell/>
          <table:table-cell office:value-type="float" office:value="125"/>
          <table:table-cell/>
          <table:table-cell office:value-type="float" office:value="58"/>
          <table:table-cell/>
          <table:table-cell office:value-type="float" office:value="414"/>
          <table:table-cell table:number-columns-repeated="16367"/>
        </table:table-row>
        <table:table-row>
          <table:table-cell table:number-columns-repeated="2"/>
          <table:table-cell office:value-type="float" office:value="155"/>
          <table:table-cell/>
          <table:table-cell office:value-type="float" office:value="27"/>
          <table:table-cell/>
          <table:table-cell office:value-type="float" office:value="34"/>
          <table:table-cell/>
          <table:table-cell office:value-type="float" office:value="34"/>
          <table:table-cell/>
          <table:table-cell office:value-type="float" office:value="1"/>
          <table:table-cell/>
          <table:table-cell office:value-type="float" office:value="27"/>
          <table:table-cell/>
          <table:table-cell office:value-type="float" office:value="8"/>
          <table:table-cell/>
          <table:table-cell office:value-type="float" office:value="112"/>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7月/%23戶政司公式106.01外籍與大陸配偶證件10807.xlsx'#歸化" table:style-name="ta4">
        <table:table-source xlink:href="file:///D:/◆移民輔導科/◆業務交接/◎外籍及大陸配偶人數/◎外配人數統計表(15號前)/◎◎每月資訊組提供之報表/108年7月/%23戶政司公式106.01外籍與大陸配偶證件10807.xlsx" table:table-name="歸化" table:mode="copy-results-only"/>
        <table:table-column/>
        <table:table-row table:number-rows-repeated="7">
          <table:table-cell table:number-columns-repeated="16384"/>
        </table:table-row>
        <table:table-row>
          <table:table-cell table:number-columns-repeated="2"/>
          <table:table-cell office:value-type="float" office:value="14116"/>
          <table:table-cell/>
          <table:table-cell office:value-type="float" office:value="2840"/>
          <table:table-cell/>
          <table:table-cell office:value-type="float" office:value="298"/>
          <table:table-cell/>
          <table:table-cell office:value-type="float" office:value="877"/>
          <table:table-cell/>
          <table:table-cell office:value-type="float" office:value="422"/>
          <table:table-cell/>
          <table:table-cell office:value-type="float" office:value="24"/>
          <table:table-cell/>
          <table:table-cell office:value-type="float" office:value="53"/>
          <table:table-cell/>
          <table:table-cell office:value-type="float" office:value="1250"/>
          <table:table-cell table:number-columns-repeated="16367"/>
        </table:table-row>
        <table:table-row>
          <table:table-cell table:number-columns-repeated="2"/>
          <table:table-cell office:value-type="float" office:value="4391"/>
          <table:table-cell/>
          <table:table-cell office:value-type="float" office:value="755"/>
          <table:table-cell/>
          <table:table-cell office:value-type="float" office:value="84"/>
          <table:table-cell/>
          <table:table-cell office:value-type="float" office:value="351"/>
          <table:table-cell/>
          <table:table-cell office:value-type="float" office:value="175"/>
          <table:table-cell/>
          <table:table-cell office:value-type="float" office:value="50"/>
          <table:table-cell/>
          <table:table-cell office:value-type="float" office:value="50"/>
          <table:table-cell/>
          <table:table-cell office:value-type="float" office:value="471"/>
          <table:table-cell table:number-columns-repeated="16367"/>
        </table:table-row>
        <table:table-row>
          <table:table-cell table:number-columns-repeated="2"/>
          <table:table-cell office:value-type="float" office:value="8127"/>
          <table:table-cell/>
          <table:table-cell office:value-type="float" office:value="4033"/>
          <table:table-cell/>
          <table:table-cell office:value-type="float" office:value="398"/>
          <table:table-cell/>
          <table:table-cell office:value-type="float" office:value="1092"/>
          <table:table-cell/>
          <table:table-cell office:value-type="float" office:value="289"/>
          <table:table-cell/>
          <table:table-cell office:value-type="float" office:value="8"/>
          <table:table-cell/>
          <table:table-cell office:value-type="float" office:value="9"/>
          <table:table-cell/>
          <table:table-cell office:value-type="float" office:value="499"/>
          <table:table-cell table:number-columns-repeated="16367"/>
        </table:table-row>
        <table:table-row>
          <table:table-cell table:number-columns-repeated="2"/>
          <table:table-cell office:value-type="float" office:value="8715"/>
          <table:table-cell/>
          <table:table-cell office:value-type="float" office:value="1915"/>
          <table:table-cell/>
          <table:table-cell office:value-type="float" office:value="125"/>
          <table:table-cell/>
          <table:table-cell office:value-type="float" office:value="533"/>
          <table:table-cell/>
          <table:table-cell office:value-type="float" office:value="736"/>
          <table:table-cell/>
          <table:table-cell office:value-type="float" office:value="37"/>
          <table:table-cell/>
          <table:table-cell office:value-type="float" office:value="13"/>
          <table:table-cell/>
          <table:table-cell office:value-type="float" office:value="265"/>
          <table:table-cell table:number-columns-repeated="16367"/>
        </table:table-row>
        <table:table-row>
          <table:table-cell table:number-columns-repeated="2"/>
          <table:table-cell office:value-type="float" office:value="6810"/>
          <table:table-cell/>
          <table:table-cell office:value-type="float" office:value="936"/>
          <table:table-cell/>
          <table:table-cell office:value-type="float" office:value="92"/>
          <table:table-cell/>
          <table:table-cell office:value-type="float" office:value="296"/>
          <table:table-cell/>
          <table:table-cell office:value-type="float" office:value="325"/>
          <table:table-cell/>
          <table:table-cell office:value-type="float" office:value="2"/>
          <table:table-cell/>
          <table:table-cell office:value-type="float" office:value="7"/>
          <table:table-cell/>
          <table:table-cell office:value-type="float" office:value="90"/>
          <table:table-cell table:number-columns-repeated="16367"/>
        </table:table-row>
        <table:table-row>
          <table:table-cell table:number-columns-repeated="2"/>
          <table:table-cell office:value-type="float" office:value="9931"/>
          <table:table-cell/>
          <table:table-cell office:value-type="float" office:value="1828"/>
          <table:table-cell/>
          <table:table-cell office:value-type="float" office:value="152"/>
          <table:table-cell/>
          <table:table-cell office:value-type="float" office:value="629"/>
          <table:table-cell/>
          <table:table-cell office:value-type="float" office:value="429"/>
          <table:table-cell/>
          <table:table-cell office:value-type="float" office:value="17"/>
          <table:table-cell/>
          <table:table-cell office:value-type="float" office:value="25"/>
          <table:table-cell/>
          <table:table-cell office:value-type="float" office:value="187"/>
          <table:table-cell table:number-columns-repeated="16367"/>
        </table:table-row>
        <table:table-row>
          <table:table-cell table:number-columns-repeated="2"/>
          <table:table-cell office:value-type="float" office:value="1978"/>
          <table:table-cell/>
          <table:table-cell office:value-type="float" office:value="392"/>
          <table:table-cell/>
          <table:table-cell office:value-type="float" office:value="41"/>
          <table:table-cell/>
          <table:table-cell office:value-type="float" office:value="60"/>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61"/>
          <table:table-cell/>
          <table:table-cell office:value-type="float" office:value="2271"/>
          <table:table-cell/>
          <table:table-cell office:value-type="float" office:value="83"/>
          <table:table-cell/>
          <table:table-cell office:value-type="float" office:value="401"/>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45"/>
          <table:table-cell/>
          <table:table-cell office:value-type="float" office:value="1736"/>
          <table:table-cell/>
          <table:table-cell office:value-type="float" office:value="83"/>
          <table:table-cell/>
          <table:table-cell office:value-type="float" office:value="186"/>
          <table:table-cell/>
          <table:table-cell office:value-type="float" office:value="68"/>
          <table:table-cell/>
          <table:table-cell office:value-type="float" office:value="1"/>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5895"/>
          <table:table-cell/>
          <table:table-cell office:value-type="float" office:value="1577"/>
          <table:table-cell/>
          <table:table-cell office:value-type="float" office:value="98"/>
          <table:table-cell/>
          <table:table-cell office:value-type="float" office:value="292"/>
          <table:table-cell/>
          <table:table-cell office:value-type="float" office:value="404"/>
          <table:table-cell/>
          <table:table-cell office:value-type="float" office:value="2"/>
          <table:table-cell/>
          <table:table-cell office:value-type="float" office:value="0"/>
          <table:table-cell/>
          <table:table-cell office:value-type="float" office:value="69"/>
          <table:table-cell table:number-columns-repeated="16367"/>
        </table:table-row>
        <table:table-row>
          <table:table-cell table:number-columns-repeated="2"/>
          <table:table-cell office:value-type="float" office:value="2893"/>
          <table:table-cell/>
          <table:table-cell office:value-type="float" office:value="828"/>
          <table:table-cell/>
          <table:table-cell office:value-type="float" office:value="60"/>
          <table:table-cell/>
          <table:table-cell office:value-type="float" office:value="87"/>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68"/>
          <table:table-cell/>
          <table:table-cell office:value-type="float" office:value="1693"/>
          <table:table-cell/>
          <table:table-cell office:value-type="float" office:value="60"/>
          <table:table-cell/>
          <table:table-cell office:value-type="float" office:value="114"/>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66"/>
          <table:table-cell/>
          <table:table-cell office:value-type="float" office:value="1085"/>
          <table:table-cell/>
          <table:table-cell office:value-type="float" office:value="50"/>
          <table:table-cell/>
          <table:table-cell office:value-type="float" office:value="93"/>
          <table:table-cell/>
          <table:table-cell office:value-type="float" office:value="164"/>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4275"/>
          <table:table-cell/>
          <table:table-cell office:value-type="float" office:value="1549"/>
          <table:table-cell/>
          <table:table-cell office:value-type="float" office:value="69"/>
          <table:table-cell/>
          <table:table-cell office:value-type="float" office:value="644"/>
          <table:table-cell/>
          <table:table-cell office:value-type="float" office:value="235"/>
          <table:table-cell/>
          <table:table-cell office:value-type="float" office:value="2"/>
          <table:table-cell/>
          <table:table-cell office:value-type="float" office:value="0"/>
          <table:table-cell/>
          <table:table-cell office:value-type="float" office:value="57"/>
          <table:table-cell table:number-columns-repeated="16367"/>
        </table:table-row>
        <table:table-row>
          <table:table-cell table:number-columns-repeated="2"/>
          <table:table-cell office:value-type="float" office:value="864"/>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8"/>
          <table:table-cell/>
          <table:table-cell office:value-type="float" office:value="467"/>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1"/>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59"/>
          <table:table-cell/>
          <table:table-cell office:value-type="float" office:value="222"/>
          <table:table-cell/>
          <table:table-cell office:value-type="float" office:value="29"/>
          <table:table-cell/>
          <table:table-cell office:value-type="float" office:value="63"/>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17"/>
          <table:table-cell/>
          <table:table-cell office:value-type="float" office:value="574"/>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6"/>
          <table:table-cell/>
          <table:table-cell office:value-type="float" office:value="169"/>
          <table:table-cell/>
          <table:table-cell office:value-type="float" office:value="9"/>
          <table:table-cell/>
          <table:table-cell office:value-type="float" office:value="35"/>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3"/>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7月/%23戶政司公式106.01外籍與大陸配偶證件10807.xlsx'#歸化~9208" table:style-name="ta4">
        <table:table-source xlink:href="file:///D:/◆移民輔導科/◆業務交接/◎外籍及大陸配偶人數/◎外配人數統計表(15號前)/◎◎每月資訊組提供之報表/108年7月/%23戶政司公式106.01外籍與大陸配偶證件1080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7月/%23戶政司公式106.01外籍與大陸配偶證件10807.xlsx'#歸化9209~" table:style-name="ta4">
        <table:table-source xlink:href="file:///D:/◆移民輔導科/◆業務交接/◎外籍及大陸配偶人數/◎外配人數統計表(15號前)/◎◎每月資訊組提供之報表/108年7月/%23戶政司公式106.01外籍與大陸配偶證件10807.xlsx" table:table-name="歸化9209~" table:mode="copy-results-only"/>
        <table:table-column/>
        <table:table-row table:number-rows-repeated="8">
          <table:table-cell table:number-columns-repeated="16384"/>
        </table:table-row>
        <table:table-row>
          <table:table-cell table:number-columns-repeated="5"/>
          <table:table-cell office:value-type="float" office:value="458"/>
          <table:table-cell office:value-type="float" office:value="17288"/>
          <table:table-cell table:number-columns-repeated="16377"/>
        </table:table-row>
        <table:table-row>
          <table:table-cell table:number-columns-repeated="5"/>
          <table:table-cell office:value-type="float" office:value="225"/>
          <table:table-cell office:value-type="float" office:value="5296"/>
          <table:table-cell table:number-columns-repeated="16377"/>
        </table:table-row>
        <table:table-row>
          <table:table-cell table:number-columns-repeated="5"/>
          <table:table-cell office:value-type="float" office:value="358"/>
          <table:table-cell office:value-type="float" office:value="11961"/>
          <table:table-cell table:number-columns-repeated="16377"/>
        </table:table-row>
        <table:table-row>
          <table:table-cell table:number-columns-repeated="5"/>
          <table:table-cell office:value-type="float" office:value="163"/>
          <table:table-cell office:value-type="float" office:value="10645"/>
          <table:table-cell table:number-columns-repeated="16377"/>
        </table:table-row>
        <table:table-row>
          <table:table-cell table:number-columns-repeated="5"/>
          <table:table-cell office:value-type="float" office:value="51"/>
          <table:table-cell office:value-type="float" office:value="7414"/>
          <table:table-cell table:number-columns-repeated="16377"/>
        </table:table-row>
        <table:table-row>
          <table:table-cell table:number-columns-repeated="5"/>
          <table:table-cell office:value-type="float" office:value="109"/>
          <table:table-cell office:value-type="float" office:value="11179"/>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57"/>
          <table:table-cell table:number-columns-repeated="16377"/>
        </table:table-row>
        <table:table-row>
          <table:table-cell table:number-columns-repeated="5"/>
          <table:table-cell office:value-type="float" office:value="55"/>
          <table:table-cell office:value-type="float" office:value="3624"/>
          <table:table-cell table:number-columns-repeated="16377"/>
        </table:table-row>
        <table:table-row>
          <table:table-cell table:number-columns-repeated="5"/>
          <table:table-cell office:value-type="float" office:value="29"/>
          <table:table-cell office:value-type="float" office:value="3759"/>
          <table:table-cell table:number-columns-repeated="16377"/>
        </table:table-row>
        <table:table-row>
          <table:table-cell table:number-columns-repeated="5"/>
          <table:table-cell office:value-type="float" office:value="38"/>
          <table:table-cell office:value-type="float" office:value="6704"/>
          <table:table-cell table:number-columns-repeated="16377"/>
        </table:table-row>
        <table:table-row>
          <table:table-cell table:number-columns-repeated="5"/>
          <table:table-cell office:value-type="float" office:value="19"/>
          <table:table-cell office:value-type="float" office:value="3365"/>
          <table:table-cell table:number-columns-repeated="16377"/>
        </table:table-row>
        <table:table-row>
          <table:table-cell table:number-columns-repeated="5"/>
          <table:table-cell office:value-type="float" office:value="12"/>
          <table:table-cell office:value-type="float" office:value="4392"/>
          <table:table-cell table:number-columns-repeated="16377"/>
        </table:table-row>
        <table:table-row>
          <table:table-cell table:number-columns-repeated="5"/>
          <table:table-cell office:value-type="float" office:value="16"/>
          <table:table-cell office:value-type="float" office:value="3778"/>
          <table:table-cell table:number-columns-repeated="16377"/>
        </table:table-row>
        <table:table-row>
          <table:table-cell table:number-columns-repeated="5"/>
          <table:table-cell office:value-type="float" office:value="26"/>
          <table:table-cell office:value-type="float" office:value="5290"/>
          <table:table-cell table:number-columns-repeated="16377"/>
        </table:table-row>
        <table:table-row>
          <table:table-cell table:number-columns-repeated="5"/>
          <table:table-cell office:value-type="float" office:value="6"/>
          <table:table-cell office:value-type="float" office:value="1015"/>
          <table:table-cell table:number-columns-repeated="16377"/>
        </table:table-row>
        <table:table-row>
          <table:table-cell table:number-columns-repeated="5"/>
          <table:table-cell office:value-type="float" office:value="15"/>
          <table:table-cell office:value-type="float" office:value="1300"/>
          <table:table-cell table:number-columns-repeated="16377"/>
        </table:table-row>
        <table:table-row>
          <table:table-cell table:number-columns-repeated="5"/>
          <table:table-cell office:value-type="float" office:value="1"/>
          <table:table-cell office:value-type="float" office:value="637"/>
          <table:table-cell table:number-columns-repeated="16377"/>
        </table:table-row>
        <table:table-row>
          <table:table-cell table:number-columns-repeated="5"/>
          <table:table-cell office:value-type="float" office:value="11"/>
          <table:table-cell office:value-type="float" office:value="1724"/>
          <table:table-cell table:number-columns-repeated="16377"/>
        </table:table-row>
        <table:table-row>
          <table:table-cell table:number-columns-repeated="5"/>
          <table:table-cell office:value-type="float" office:value="36"/>
          <table:table-cell office:value-type="float" office:value="1636"/>
          <table:table-cell table:number-columns-repeated="16377"/>
        </table:table-row>
        <table:table-row>
          <table:table-cell table:number-columns-repeated="5"/>
          <table:table-cell office:value-type="float" office:value="10"/>
          <table:table-cell office:value-type="float" office:value="94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39"/>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7月/%23戶政司公式106.01外籍與大陸配偶證件10807.xlsx'#10411居留外籍" table:style-name="ta4">
        <table:table-source xlink:href="file:///D:/◆移民輔導科/◆業務交接/◎外籍及大陸配偶人數/◎外配人數統計表(15號前)/◎◎每月資訊組提供之報表/108年7月/%23戶政司公式106.01外籍與大陸配偶證件1080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23"/>
          <table:table-cell office:value-type="float" office:value="9127"/>
          <table:table-cell office:value-type="float" office:value="339"/>
          <table:table-cell office:value-type="float" office:value="4333"/>
          <table:table-cell office:value-type="float" office:value="94"/>
          <table:table-cell office:value-type="float" office:value="860"/>
          <table:table-cell office:value-type="float" office:value="121"/>
          <table:table-cell office:value-type="float" office:value="640"/>
          <table:table-cell table:number-columns-repeated="2"/>
          <table:table-cell office:value-type="float" office:value="418"/>
          <table:table-cell office:value-type="float" office:value="957"/>
          <table:table-cell table:number-columns-repeated="16367"/>
        </table:table-row>
        <table:table-row>
          <table:table-cell table:number-columns-repeated="5"/>
          <table:table-cell office:value-type="float" office:value="4129"/>
          <table:table-cell office:value-type="float" office:value="4592"/>
          <table:table-cell office:value-type="float" office:value="82"/>
          <table:table-cell office:value-type="float" office:value="1204"/>
          <table:table-cell office:value-type="float" office:value="62"/>
          <table:table-cell office:value-type="float" office:value="321"/>
          <table:table-cell office:value-type="float" office:value="43"/>
          <table:table-cell office:value-type="float" office:value="238"/>
          <table:table-cell table:number-columns-repeated="2"/>
          <table:table-cell office:value-type="float" office:value="57"/>
          <table:table-cell office:value-type="float" office:value="386"/>
          <table:table-cell table:number-columns-repeated="16367"/>
        </table:table-row>
        <table:table-row>
          <table:table-cell table:number-columns-repeated="5"/>
          <table:table-cell office:value-type="float" office:value="2456"/>
          <table:table-cell office:value-type="float" office:value="6122"/>
          <table:table-cell office:value-type="float" office:value="295"/>
          <table:table-cell office:value-type="float" office:value="2750"/>
          <table:table-cell office:value-type="float" office:value="91"/>
          <table:table-cell office:value-type="float" office:value="735"/>
          <table:table-cell office:value-type="float" office:value="119"/>
          <table:table-cell office:value-type="float" office:value="629"/>
          <table:table-cell table:number-columns-repeated="2"/>
          <table:table-cell office:value-type="float" office:value="850"/>
          <table:table-cell office:value-type="float" office:value="1131"/>
          <table:table-cell table:number-columns-repeated="16367"/>
        </table:table-row>
        <table:table-row>
          <table:table-cell table:number-columns-repeated="5"/>
          <table:table-cell office:value-type="float" office:value="2393"/>
          <table:table-cell office:value-type="float" office:value="4242"/>
          <table:table-cell office:value-type="float" office:value="197"/>
          <table:table-cell office:value-type="float" office:value="2342"/>
          <table:table-cell office:value-type="float" office:value="37"/>
          <table:table-cell office:value-type="float" office:value="392"/>
          <table:table-cell office:value-type="float" office:value="44"/>
          <table:table-cell office:value-type="float" office:value="350"/>
          <table:table-cell table:number-columns-repeated="2"/>
          <table:table-cell office:value-type="float" office:value="449"/>
          <table:table-cell office:value-type="float" office:value="313"/>
          <table:table-cell table:number-columns-repeated="16367"/>
        </table:table-row>
        <table:table-row>
          <table:table-cell table:number-columns-repeated="5"/>
          <table:table-cell office:value-type="float" office:value="1157"/>
          <table:table-cell office:value-type="float" office:value="2362"/>
          <table:table-cell office:value-type="float" office:value="112"/>
          <table:table-cell office:value-type="float" office:value="1451"/>
          <table:table-cell office:value-type="float" office:value="15"/>
          <table:table-cell office:value-type="float" office:value="147"/>
          <table:table-cell office:value-type="float" office:value="32"/>
          <table:table-cell office:value-type="float" office:value="172"/>
          <table:table-cell table:number-columns-repeated="2"/>
          <table:table-cell office:value-type="float" office:value="228"/>
          <table:table-cell office:value-type="float" office:value="219"/>
          <table:table-cell table:number-columns-repeated="16367"/>
        </table:table-row>
        <table:table-row>
          <table:table-cell table:number-columns-repeated="5"/>
          <table:table-cell office:value-type="float" office:value="1668"/>
          <table:table-cell office:value-type="float" office:value="3929"/>
          <table:table-cell office:value-type="float" office:value="110"/>
          <table:table-cell office:value-type="float" office:value="2239"/>
          <table:table-cell office:value-type="float" office:value="26"/>
          <table:table-cell office:value-type="float" office:value="281"/>
          <table:table-cell office:value-type="float" office:value="36"/>
          <table:table-cell office:value-type="float" office:value="336"/>
          <table:table-cell table:number-columns-repeated="2"/>
          <table:table-cell office:value-type="float" office:value="156"/>
          <table:table-cell office:value-type="float" office:value="322"/>
          <table:table-cell table:number-columns-repeated="16367"/>
        </table:table-row>
        <table:table-row>
          <table:table-cell table:number-columns-repeated="5"/>
          <table:table-cell office:value-type="float" office:value="211"/>
          <table:table-cell office:value-type="float" office:value="659"/>
          <table:table-cell office:value-type="float" office:value="11"/>
          <table:table-cell office:value-type="float" office:value="419"/>
          <table:table-cell office:value-type="float" office:value="4"/>
          <table:table-cell office:value-type="float" office:value="72"/>
          <table:table-cell office:value-type="float" office:value="4"/>
          <table:table-cell office:value-type="float" office:value="39"/>
          <table:table-cell table:number-columns-repeated="2"/>
          <table:table-cell office:value-type="float" office:value="27"/>
          <table:table-cell office:value-type="float" office:value="54"/>
          <table:table-cell table:number-columns-repeated="16367"/>
        </table:table-row>
        <table:table-row>
          <table:table-cell table:number-columns-repeated="5"/>
          <table:table-cell office:value-type="float" office:value="465"/>
          <table:table-cell office:value-type="float" office:value="1374"/>
          <table:table-cell office:value-type="float" office:value="32"/>
          <table:table-cell office:value-type="float" office:value="602"/>
          <table:table-cell office:value-type="float" office:value="22"/>
          <table:table-cell office:value-type="float" office:value="180"/>
          <table:table-cell office:value-type="float" office:value="14"/>
          <table:table-cell office:value-type="float" office:value="209"/>
          <table:table-cell table:number-columns-repeated="2"/>
          <table:table-cell office:value-type="float" office:value="63"/>
          <table:table-cell office:value-type="float" office:value="172"/>
          <table:table-cell table:number-columns-repeated="16367"/>
        </table:table-row>
        <table:table-row>
          <table:table-cell table:number-columns-repeated="5"/>
          <table:table-cell office:value-type="float" office:value="257"/>
          <table:table-cell office:value-type="float" office:value="1174"/>
          <table:table-cell office:value-type="float" office:value="41"/>
          <table:table-cell office:value-type="float" office:value="659"/>
          <table:table-cell office:value-type="float" office:value="11"/>
          <table:table-cell office:value-type="float" office:value="185"/>
          <table:table-cell office:value-type="float" office:value="8"/>
          <table:table-cell office:value-type="float" office:value="118"/>
          <table:table-cell table:number-columns-repeated="2"/>
          <table:table-cell office:value-type="float" office:value="88"/>
          <table:table-cell office:value-type="float" office:value="109"/>
          <table:table-cell table:number-columns-repeated="16367"/>
        </table:table-row>
        <table:table-row>
          <table:table-cell table:number-columns-repeated="5"/>
          <table:table-cell office:value-type="float" office:value="577"/>
          <table:table-cell office:value-type="float" office:value="2044"/>
          <table:table-cell office:value-type="float" office:value="120"/>
          <table:table-cell office:value-type="float" office:value="1367"/>
          <table:table-cell office:value-type="float" office:value="11"/>
          <table:table-cell office:value-type="float" office:value="197"/>
          <table:table-cell office:value-type="float" office:value="17"/>
          <table:table-cell office:value-type="float" office:value="131"/>
          <table:table-cell table:number-columns-repeated="2"/>
          <table:table-cell office:value-type="float" office:value="207"/>
          <table:table-cell office:value-type="float" office:value="194"/>
          <table:table-cell table:number-columns-repeated="16367"/>
        </table:table-row>
        <table:table-row>
          <table:table-cell table:number-columns-repeated="5"/>
          <table:table-cell office:value-type="float" office:value="220"/>
          <table:table-cell office:value-type="float" office:value="809"/>
          <table:table-cell office:value-type="float" office:value="29"/>
          <table:table-cell office:value-type="float" office:value="549"/>
          <table:table-cell office:value-type="float" office:value="5"/>
          <table:table-cell office:value-type="float" office:value="103"/>
          <table:table-cell office:value-type="float" office:value="1"/>
          <table:table-cell office:value-type="float" office:value="40"/>
          <table:table-cell table:number-columns-repeated="2"/>
          <table:table-cell office:value-type="float" office:value="62"/>
          <table:table-cell office:value-type="float" office:value="51"/>
          <table:table-cell table:number-columns-repeated="16367"/>
        </table:table-row>
        <table:table-row>
          <table:table-cell table:number-columns-repeated="5"/>
          <table:table-cell office:value-type="float" office:value="213"/>
          <table:table-cell office:value-type="float" office:value="1204"/>
          <table:table-cell office:value-type="float" office:value="27"/>
          <table:table-cell office:value-type="float" office:value="807"/>
          <table:table-cell office:value-type="float" office:value="6"/>
          <table:table-cell office:value-type="float" office:value="164"/>
          <table:table-cell office:value-type="float" office:value="2"/>
          <table:table-cell office:value-type="float" office:value="65"/>
          <table:table-cell table:number-columns-repeated="2"/>
          <table:table-cell office:value-type="float" office:value="83"/>
          <table:table-cell office:value-type="float" office:value="82"/>
          <table:table-cell table:number-columns-repeated="16367"/>
        </table:table-row>
        <table:table-row>
          <table:table-cell table:number-columns-repeated="5"/>
          <table:table-cell office:value-type="float" office:value="150"/>
          <table:table-cell office:value-type="float" office:value="763"/>
          <table:table-cell office:value-type="float" office:value="30"/>
          <table:table-cell office:value-type="float" office:value="500"/>
          <table:table-cell office:value-type="float" office:value="3"/>
          <table:table-cell office:value-type="float" office:value="128"/>
          <table:table-cell office:value-type="float" office:value="2"/>
          <table:table-cell office:value-type="float" office:value="40"/>
          <table:table-cell table:number-columns-repeated="2"/>
          <table:table-cell office:value-type="float" office:value="49"/>
          <table:table-cell office:value-type="float" office:value="45"/>
          <table:table-cell table:number-columns-repeated="16367"/>
        </table:table-row>
        <table:table-row>
          <table:table-cell table:number-columns-repeated="5"/>
          <table:table-cell office:value-type="float" office:value="294"/>
          <table:table-cell office:value-type="float" office:value="1312"/>
          <table:table-cell office:value-type="float" office:value="24"/>
          <table:table-cell office:value-type="float" office:value="752"/>
          <table:table-cell office:value-type="float" office:value="12"/>
          <table:table-cell office:value-type="float" office:value="188"/>
          <table:table-cell office:value-type="float" office:value="7"/>
          <table:table-cell office:value-type="float" office:value="154"/>
          <table:table-cell table:number-columns-repeated="2"/>
          <table:table-cell office:value-type="float" office:value="53"/>
          <table:table-cell office:value-type="float" office:value="90"/>
          <table:table-cell table:number-columns-repeated="16367"/>
        </table:table-row>
        <table:table-row>
          <table:table-cell table:number-columns-repeated="5"/>
          <table:table-cell office:value-type="float" office:value="123"/>
          <table:table-cell office:value-type="float" office:value="247"/>
          <table:table-cell office:value-type="float" office:value="2"/>
          <table:table-cell office:value-type="float" office:value="143"/>
          <table:table-cell office:value-type="float" office:value="0"/>
          <table:table-cell office:value-type="float" office:value="31"/>
          <table:table-cell office:value-type="float" office:value="0"/>
          <table:table-cell office:value-type="float" office:value="19"/>
          <table:table-cell table:number-columns-repeated="2"/>
          <table:table-cell office:value-type="float" office:value="2"/>
          <table:table-cell office:value-type="float" office:value="14"/>
          <table:table-cell table:number-columns-repeated="16367"/>
        </table:table-row>
        <table:table-row>
          <table:table-cell table:number-columns-repeated="5"/>
          <table:table-cell office:value-type="float" office:value="225"/>
          <table:table-cell office:value-type="float" office:value="381"/>
          <table:table-cell office:value-type="float" office:value="4"/>
          <table:table-cell office:value-type="float" office:value="168"/>
          <table:table-cell office:value-type="float" office:value="2"/>
          <table:table-cell office:value-type="float" office:value="79"/>
          <table:table-cell office:value-type="float" office:value="5"/>
          <table:table-cell office:value-type="float" office:value="23"/>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8"/>
          <table:table-cell office:value-type="float" office:value="75"/>
          <table:table-cell office:value-type="float" office:value="1"/>
          <table:table-cell office:value-type="float" office:value="52"/>
          <table:table-cell office:value-type="float" office:value="1"/>
          <table:table-cell office:value-type="float" office:value="1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3"/>
          <table:table-cell office:value-type="float" office:value="653"/>
          <table:table-cell office:value-type="float" office:value="16"/>
          <table:table-cell office:value-type="float" office:value="342"/>
          <table:table-cell office:value-type="float" office:value="2"/>
          <table:table-cell office:value-type="float" office:value="84"/>
          <table:table-cell office:value-type="float" office:value="2"/>
          <table:table-cell office:value-type="float" office:value="40"/>
          <table:table-cell table:number-columns-repeated="2"/>
          <table:table-cell office:value-type="float" office:value="15"/>
          <table:table-cell office:value-type="float" office:value="69"/>
          <table:table-cell table:number-columns-repeated="16367"/>
        </table:table-row>
        <table:table-row>
          <table:table-cell table:number-columns-repeated="5"/>
          <table:table-cell office:value-type="float" office:value="427"/>
          <table:table-cell office:value-type="float" office:value="938"/>
          <table:table-cell office:value-type="float" office:value="22"/>
          <table:table-cell office:value-type="float" office:value="366"/>
          <table:table-cell office:value-type="float" office:value="14"/>
          <table:table-cell office:value-type="float" office:value="120"/>
          <table:table-cell office:value-type="float" office:value="5"/>
          <table:table-cell office:value-type="float" office:value="113"/>
          <table:table-cell table:number-columns-repeated="2"/>
          <table:table-cell office:value-type="float" office:value="41"/>
          <table:table-cell office:value-type="float" office:value="86"/>
          <table:table-cell table:number-columns-repeated="16367"/>
        </table:table-row>
        <table:table-row>
          <table:table-cell table:number-columns-repeated="5"/>
          <table:table-cell office:value-type="float" office:value="118"/>
          <table:table-cell office:value-type="float" office:value="280"/>
          <table:table-cell office:value-type="float" office:value="12"/>
          <table:table-cell office:value-type="float" office:value="143"/>
          <table:table-cell office:value-type="float" office:value="2"/>
          <table:table-cell office:value-type="float" office:value="25"/>
          <table:table-cell office:value-type="float" office:value="1"/>
          <table:table-cell office:value-type="float" office:value="33"/>
          <table:table-cell table:number-columns-repeated="2"/>
          <table:table-cell office:value-type="float" office:value="11"/>
          <table:table-cell office:value-type="float" office:value="23"/>
          <table:table-cell table:number-columns-repeated="16367"/>
        </table:table-row>
        <table:table-row>
          <table:table-cell table:number-columns-repeated="5"/>
          <table:table-cell office:value-type="float" office:value="8"/>
          <table:table-cell office:value-type="float" office:value="38"/>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4"/>
          <table:table-cell table:number-columns-repeated="2"/>
          <table:table-cell office:value-type="float" office:value="450"/>
          <table:table-cell office:value-type="float" office:value="552"/>
          <table:table-cell office:value-type="float" office:value="165"/>
          <table:table-cell office:value-type="float" office:value="257"/>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4"/>
          <table:table-cell office:value-type="float" office:value="897"/>
          <table:table-cell office:value-type="float" office:value="153"/>
          <table:table-cell office:value-type="float" office:value="274"/>
          <table:table-cell table:number-columns-repeated="16370"/>
        </table:table-row>
        <table:table-row>
          <table:table-cell table:number-columns-repeated="6"/>
          <table:table-cell office:value-type="float" office:value="0"/>
          <table:table-cell office:value-type="float" office:value="13"/>
          <table:table-cell table:number-columns-repeated="2"/>
          <table:table-cell office:value-type="float" office:value="181"/>
          <table:table-cell office:value-type="float" office:value="223"/>
          <table:table-cell office:value-type="float" office:value="46"/>
          <table:table-cell office:value-type="float" office:value="79"/>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62"/>
          <table:table-cell office:value-type="float" office:value="240"/>
          <table:table-cell office:value-type="float" office:value="67"/>
          <table:table-cell office:value-type="float" office:value="8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4"/>
          <table:table-cell office:value-type="float" office:value="119"/>
          <table:table-cell office:value-type="float" office:value="37"/>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04"/>
          <table:table-cell office:value-type="float" office:value="65"/>
          <table:table-cell office:value-type="float" office:value="7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2"/>
          <table:table-cell office:value-type="float" office:value="29"/>
          <table:table-cell office:value-type="float" office:value="2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4"/>
          <table:table-cell office:value-type="float" office:value="22"/>
          <table:table-cell office:value-type="float" office:value="2"/>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3"/>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5"/>
          <table:table-cell office:value-type="float" office:value="14"/>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5"/>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3"/>
          <table:table-cell office:value-type="float" office:value="72"/>
          <table:table-cell office:value-type="float" office:value="13"/>
          <table:table-cell office:value-type="float" office:value="4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7月/%23戶政司公式106.01外籍與大陸配偶證件10807.xlsx'#歸化sex" table:style-name="ta4">
        <table:table-source xlink:href="file:///D:/◆移民輔導科/◆業務交接/◎外籍及大陸配偶人數/◎外配人數統計表(15號前)/◎◎每月資訊組提供之報表/108年7月/%23戶政司公式106.01外籍與大陸配偶證件10807.xlsx" table:table-name="歸化sex" table:mode="copy-results-only"/>
        <table:table-column/>
        <table:table-row table:number-rows-repeated="7">
          <table:table-cell table:number-columns-repeated="16384"/>
        </table:table-row>
        <table:table-row>
          <table:table-cell table:number-columns-repeated="2"/>
          <table:table-cell office:value-type="float" office:value="486"/>
          <table:table-cell office:value-type="float" office:value="19394"/>
          <table:table-cell/>
          <table:table-cell office:value-type="float" office:value="66"/>
          <table:table-cell office:value-type="float" office:value="14050"/>
          <table:table-cell/>
          <table:table-cell office:value-type="float" office:value="55"/>
          <table:table-cell office:value-type="float" office:value="2785"/>
          <table:table-cell/>
          <table:table-cell office:value-type="float" office:value="2"/>
          <table:table-cell office:value-type="float" office:value="296"/>
          <table:table-cell/>
          <table:table-cell office:value-type="float" office:value="57"/>
          <table:table-cell office:value-type="float" office:value="820"/>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7"/>
          <table:table-cell office:value-type="float" office:value="6090"/>
          <table:table-cell/>
          <table:table-cell office:value-type="float" office:value="36"/>
          <table:table-cell office:value-type="float" office:value="4355"/>
          <table:table-cell/>
          <table:table-cell office:value-type="float" office:value="20"/>
          <table:table-cell office:value-type="float" office:value="735"/>
          <table:table-cell/>
          <table:table-cell office:value-type="float" office:value="1"/>
          <table:table-cell office:value-type="float" office:value="83"/>
          <table:table-cell/>
          <table:table-cell office:value-type="float" office:value="18"/>
          <table:table-cell office:value-type="float" office:value="333"/>
          <table:table-cell/>
          <table:table-cell office:value-type="float" office:value="0"/>
          <table:table-cell office:value-type="float" office:value="175"/>
          <table:table-cell/>
          <table:table-cell office:value-type="float" office:value="19"/>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76"/>
          <table:table-cell office:value-type="float" office:value="14079"/>
          <table:table-cell/>
          <table:table-cell office:value-type="float" office:value="49"/>
          <table:table-cell office:value-type="float" office:value="8078"/>
          <table:table-cell/>
          <table:table-cell office:value-type="float" office:value="133"/>
          <table:table-cell office:value-type="float" office:value="3900"/>
          <table:table-cell/>
          <table:table-cell office:value-type="float" office:value="13"/>
          <table:table-cell office:value-type="float" office:value="385"/>
          <table:table-cell/>
          <table:table-cell office:value-type="float" office:value="67"/>
          <table:table-cell office:value-type="float" office:value="1025"/>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71"/>
          <table:table-cell office:value-type="float" office:value="12168"/>
          <table:table-cell/>
          <table:table-cell office:value-type="float" office:value="28"/>
          <table:table-cell office:value-type="float" office:value="8687"/>
          <table:table-cell/>
          <table:table-cell office:value-type="float" office:value="11"/>
          <table:table-cell office:value-type="float" office:value="1904"/>
          <table:table-cell/>
          <table:table-cell office:value-type="float" office:value="7"/>
          <table:table-cell office:value-type="float" office:value="118"/>
          <table:table-cell/>
          <table:table-cell office:value-type="float" office:value="20"/>
          <table:table-cell office:value-type="float" office:value="513"/>
          <table:table-cell/>
          <table:table-cell office:value-type="float" office:value="1"/>
          <table:table-cell office:value-type="float" office:value="735"/>
          <table:table-cell/>
          <table:table-cell office:value-type="float" office:value="4"/>
          <table:table-cell office:value-type="float" office:value="33"/>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5"/>
          <table:table-cell office:value-type="float" office:value="8503"/>
          <table:table-cell/>
          <table:table-cell office:value-type="float" office:value="13"/>
          <table:table-cell office:value-type="float" office:value="6797"/>
          <table:table-cell/>
          <table:table-cell office:value-type="float" office:value="4"/>
          <table:table-cell office:value-type="float" office:value="932"/>
          <table:table-cell/>
          <table:table-cell office:value-type="float" office:value="3"/>
          <table:table-cell office:value-type="float" office:value="89"/>
          <table:table-cell/>
          <table:table-cell office:value-type="float" office:value="7"/>
          <table:table-cell office:value-type="float" office:value="289"/>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4"/>
          <table:table-cell office:value-type="float" office:value="13084"/>
          <table:table-cell/>
          <table:table-cell office:value-type="float" office:value="24"/>
          <table:table-cell office:value-type="float" office:value="9907"/>
          <table:table-cell/>
          <table:table-cell office:value-type="float" office:value="10"/>
          <table:table-cell office:value-type="float" office:value="1818"/>
          <table:table-cell/>
          <table:table-cell office:value-type="float" office:value="5"/>
          <table:table-cell office:value-type="float" office:value="147"/>
          <table:table-cell/>
          <table:table-cell office:value-type="float" office:value="17"/>
          <table:table-cell office:value-type="float" office:value="612"/>
          <table:table-cell/>
          <table:table-cell office:value-type="float" office:value="0"/>
          <table:table-cell office:value-type="float" office:value="429"/>
          <table:table-cell/>
          <table:table-cell office:value-type="float" office:value="5"/>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30"/>
          <table:table-cell/>
          <table:table-cell office:value-type="float" office:value="4"/>
          <table:table-cell office:value-type="float" office:value="1974"/>
          <table:table-cell/>
          <table:table-cell office:value-type="float" office:value="1"/>
          <table:table-cell office:value-type="float" office:value="391"/>
          <table:table-cell/>
          <table:table-cell office:value-type="float" office:value="3"/>
          <table:table-cell office:value-type="float" office:value="38"/>
          <table:table-cell/>
          <table:table-cell office:value-type="float" office:value="1"/>
          <table:table-cell office:value-type="float" office:value="5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5"/>
          <table:table-cell office:value-type="float" office:value="4849"/>
          <table:table-cell/>
          <table:table-cell office:value-type="float" office:value="15"/>
          <table:table-cell office:value-type="float" office:value="1946"/>
          <table:table-cell/>
          <table:table-cell office:value-type="float" office:value="17"/>
          <table:table-cell office:value-type="float" office:value="2254"/>
          <table:table-cell/>
          <table:table-cell office:value-type="float" office:value="0"/>
          <table:table-cell office:value-type="float" office:value="83"/>
          <table:table-cell/>
          <table:table-cell office:value-type="float" office:value="9"/>
          <table:table-cell office:value-type="float" office:value="39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69"/>
          <table:table-cell/>
          <table:table-cell office:value-type="float" office:value="6"/>
          <table:table-cell office:value-type="float" office:value="2539"/>
          <table:table-cell/>
          <table:table-cell office:value-type="float" office:value="8"/>
          <table:table-cell office:value-type="float" office:value="1728"/>
          <table:table-cell/>
          <table:table-cell office:value-type="float" office:value="2"/>
          <table:table-cell office:value-type="float" office:value="81"/>
          <table:table-cell/>
          <table:table-cell office:value-type="float" office:value="7"/>
          <table:table-cell office:value-type="float" office:value="17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97"/>
          <table:table-cell/>
          <table:table-cell office:value-type="float" office:value="10"/>
          <table:table-cell office:value-type="float" office:value="5885"/>
          <table:table-cell/>
          <table:table-cell office:value-type="float" office:value="3"/>
          <table:table-cell office:value-type="float" office:value="1574"/>
          <table:table-cell/>
          <table:table-cell office:value-type="float" office:value="2"/>
          <table:table-cell office:value-type="float" office:value="96"/>
          <table:table-cell/>
          <table:table-cell office:value-type="float" office:value="11"/>
          <table:table-cell office:value-type="float" office:value="281"/>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14"/>
          <table:table-cell/>
          <table:table-cell office:value-type="float" office:value="4"/>
          <table:table-cell office:value-type="float" office:value="2889"/>
          <table:table-cell/>
          <table:table-cell office:value-type="float" office:value="1"/>
          <table:table-cell office:value-type="float" office:value="827"/>
          <table:table-cell/>
          <table:table-cell office:value-type="float" office:value="0"/>
          <table:table-cell office:value-type="float" office:value="60"/>
          <table:table-cell/>
          <table:table-cell office:value-type="float" office:value="4"/>
          <table:table-cell office:value-type="float" office:value="83"/>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25"/>
          <table:table-cell/>
          <table:table-cell office:value-type="float" office:value="6"/>
          <table:table-cell office:value-type="float" office:value="3762"/>
          <table:table-cell/>
          <table:table-cell office:value-type="float" office:value="3"/>
          <table:table-cell office:value-type="float" office:value="1690"/>
          <table:table-cell/>
          <table:table-cell office:value-type="float" office:value="1"/>
          <table:table-cell office:value-type="float" office:value="59"/>
          <table:table-cell/>
          <table:table-cell office:value-type="float" office:value="0"/>
          <table:table-cell office:value-type="float" office:value="11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780"/>
          <table:table-cell/>
          <table:table-cell office:value-type="float" office:value="8"/>
          <table:table-cell office:value-type="float" office:value="3358"/>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90"/>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6805"/>
          <table:table-cell/>
          <table:table-cell office:value-type="float" office:value="8"/>
          <table:table-cell office:value-type="float" office:value="4267"/>
          <table:table-cell/>
          <table:table-cell office:value-type="float" office:value="2"/>
          <table:table-cell office:value-type="float" office:value="1547"/>
          <table:table-cell/>
          <table:table-cell office:value-type="float" office:value="0"/>
          <table:table-cell office:value-type="float" office:value="69"/>
          <table:table-cell/>
          <table:table-cell office:value-type="float" office:value="5"/>
          <table:table-cell office:value-type="float" office:value="63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9"/>
          <table:table-cell/>
          <table:table-cell office:value-type="float" office:value="1"/>
          <table:table-cell office:value-type="float" office:value="863"/>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74"/>
          <table:table-cell/>
          <table:table-cell office:value-type="float" office:value="2"/>
          <table:table-cell office:value-type="float" office:value="966"/>
          <table:table-cell/>
          <table:table-cell office:value-type="float" office:value="2"/>
          <table:table-cell office:value-type="float" office:value="465"/>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1"/>
          <table:table-cell/>
          <table:table-cell office:value-type="float" office:value="0"/>
          <table:table-cell office:value-type="float" office:value="531"/>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78"/>
          <table:table-cell/>
          <table:table-cell office:value-type="float" office:value="2"/>
          <table:table-cell office:value-type="float" office:value="1457"/>
          <table:table-cell/>
          <table:table-cell office:value-type="float" office:value="3"/>
          <table:table-cell office:value-type="float" office:value="219"/>
          <table:table-cell/>
          <table:table-cell office:value-type="float" office:value="0"/>
          <table:table-cell office:value-type="float" office:value="29"/>
          <table:table-cell/>
          <table:table-cell office:value-type="float" office:value="2"/>
          <table:table-cell office:value-type="float" office:value="6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42"/>
          <table:table-cell/>
          <table:table-cell office:value-type="float" office:value="6"/>
          <table:table-cell office:value-type="float" office:value="1111"/>
          <table:table-cell/>
          <table:table-cell office:value-type="float" office:value="8"/>
          <table:table-cell office:value-type="float" office:value="566"/>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1"/>
          <table:table-cell/>
          <table:table-cell office:value-type="float" office:value="1"/>
          <table:table-cell office:value-type="float" office:value="805"/>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3"/>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6"/>
          <table:table-cell/>
          <table:table-cell office:value-type="float" office:value="0"/>
          <table:table-cell office:value-type="float" office:value="33"/>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9-08-16T03:05:24Z</meta:creation-date>
    <dc:date>2019-08-23T01:36:01Z</dc:date>
    <meta:print-date>2019-08-16T03:58:27Z</meta:print-date>
  </office:meta>
</office:document-meta>
</file>