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9"/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27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/>
    </style:style>
    <style:style style:name="ce29" style:family="table-cell" style:parent-style-name="_19968__33324__32_2" style:data-style-name="N5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/>
    </style:style>
    <style:style style:name="ce31" style:family="table-cell" style:parent-style-name="_19968__33324__32_2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3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Default" style:data-style-name="N48"/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_1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default-cell-style-name="ce18"/>
        <table:table-column table:style-name="co1" table:number-columns-repeated="16374" table:default-cell-style-name="ce18"/>
        <table:table-row table:style-name="ro1">
          <table:table-cell office:value-type="string" table:number-columns-spanned="10" table:number-rows-spanned="1" table:style-name="ce41">
            <text:p>行蹤不明外勞人數統計表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截止日期：104年1月31日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2">
          <table:table-cell table:style-name="ce18"/>
          <table:table-cell table:number-columns-repeated="5" table:style-name="ce19"/>
          <table:table-cell office:value-type="string" table:style-name="ce19">
            <text:p>資料來源：國際及執法事務組</text:p>
          </table:table-cell>
          <table:table-cell table:number-columns-repeated="2" table:style-name="ce19"/>
          <table:table-cell table:number-columns-repeated="16375" table:style-name="ce18"/>
        </table:table-row>
        <table:table-row table:style-name="ro3">
          <table:table-cell table:style-name="ce20"/>
          <table:table-cell table:number-columns-repeated="8" table:style-name="ce21"/>
          <table:table-cell table:style-name="ce22"/>
          <table:table-cell table:number-columns-repeated="16374" table:style-name="ce18"/>
        </table:table-row>
        <table:table-row table:style-name="ro4">
          <table:table-cell office:value-type="string" table:number-columns-spanned="1" table:number-rows-spanned="2" table:style-name="ce44">
            <text:p>國籍</text:p>
          </table:table-cell>
          <table:table-cell office:value-type="string" table:number-columns-spanned="1" table:number-rows-spanned="2" table:style-name="ce44">
            <text:p>性別</text:p>
          </table:table-cell>
          <table:table-cell office:value-type="string" table:number-columns-spanned="3" table:number-rows-spanned="1" table:style-name="ce44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45">
            <text:p>目前在臺仍行蹤不明總人數</text:p>
          </table:table-cell>
          <table:table-cell office:value-type="string" table:number-columns-spanned="1" table:number-rows-spanned="2" table:style-name="ce47">
            <text:p>目前在所收容人數</text:p>
          </table:table-cell>
          <table:table-cell table:number-columns-repeated="16374" table:style-name="ce23"/>
        </table:table-row>
        <table:table-row table:style-name="ro5">
          <table:covered-table-cell/>
          <table:covered-table-cell/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table-cell office:value-type="string" table:style-name="ce24">
            <text:p>上月累計人數</text:p>
          </table:table-cell>
          <table:table-cell office:value-type="string" table:style-name="ce24">
            <text:p>本月新增人數</text:p>
          </table:table-cell>
          <table:table-cell office:value-type="string" table:style-name="ce24">
            <text:p>累計總數</text:p>
          </table:table-cell>
          <table:covered-table-cell/>
          <table:covered-table-cell/>
          <table:table-cell table:number-columns-repeated="16374" table:style-name="ce23"/>
        </table:table-row>
        <table:table-row table:style-name="ro6">
          <table:table-cell office:value-type="string" table:number-columns-spanned="1" table:number-rows-spanned="3" table:style-name="ce40">
            <text:p>印尼</text:p>
          </table:table-cell>
          <table:table-cell office:value-type="string" table:style-name="ce25">
            <text:p>男</text:p>
          </table:table-cell>
          <table:table-cell office:value-type="float" office:value="12300" table:style-name="ce26">
            <text:p>12,300<text:s/></text:p>
          </table:table-cell>
          <table:table-cell office:value-type="float" office:value="118" table:style-name="ce26">
            <text:p>118<text:s/></text:p>
          </table:table-cell>
          <table:table-cell office:value-type="float" office:value="12418" table:style-name="ce26">
            <text:p>12,418<text:s/></text:p>
          </table:table-cell>
          <table:table-cell office:value-type="float" office:value="9112" table:style-name="ce26">
            <text:p>9,112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9192" table:style-name="ce26">
            <text:p>9,192<text:s/></text:p>
          </table:table-cell>
          <table:table-cell office:value-type="float" office:value="3171" table:style-name="ce26">
            <text:p>3,171<text:s/></text:p>
          </table:table-cell>
          <table:table-cell office:value-type="float" office:value="55" table:style-name="ce26">
            <text:p>55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66794" table:style-name="ce26">
            <text:p>66,794<text:s/></text:p>
          </table:table-cell>
          <table:table-cell office:value-type="float" office:value="417" table:style-name="ce26">
            <text:p>417<text:s/></text:p>
          </table:table-cell>
          <table:table-cell office:value-type="float" office:value="67211" table:style-name="ce26">
            <text:p>67,211<text:s/></text:p>
          </table:table-cell>
          <table:table-cell office:value-type="float" office:value="49542" table:style-name="ce26">
            <text:p>49,542<text:s/></text:p>
          </table:table-cell>
          <table:table-cell office:value-type="float" office:value="218" table:style-name="ce26">
            <text:p>218<text:s/></text:p>
          </table:table-cell>
          <table:table-cell office:value-type="float" office:value="49760" table:style-name="ce26">
            <text:p>49,760<text:s/></text:p>
          </table:table-cell>
          <table:table-cell office:value-type="float" office:value="17302" table:style-name="ce26">
            <text:p>17,302<text:s/></text:p>
          </table:table-cell>
          <table:table-cell office:value-type="float" office:value="149" table:style-name="ce26">
            <text:p>149<text:s/></text:p>
          </table:table-cell>
          <table:table-cell table:style-name="ce27"/>
          <table:table-cell table:number-columns-repeated="16373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79094" table:formula="of:=SUM([.C7:.C8])" table:style-name="ce29">
            <text:p>79,094<text:s/></text:p>
          </table:table-cell>
          <table:table-cell office:value-type="float" office:value="535" table:formula="of:=SUM([.D7:.D8])" table:style-name="ce29">
            <text:p>535<text:s/></text:p>
          </table:table-cell>
          <table:table-cell office:value-type="float" office:value="79629" table:formula="of:=SUM([.E7:.E8])" table:style-name="ce29">
            <text:p>79,629<text:s/></text:p>
          </table:table-cell>
          <table:table-cell office:value-type="float" office:value="58654" table:formula="of:=SUM([.F7:.F8])" table:style-name="ce29">
            <text:p>58,654<text:s/></text:p>
          </table:table-cell>
          <table:table-cell office:value-type="float" office:value="298" table:formula="of:=SUM([.G7:.G8])" table:style-name="ce29">
            <text:p>298<text:s/></text:p>
          </table:table-cell>
          <table:table-cell office:value-type="float" office:value="58952" table:formula="of:=SUM([.H7:.H8])" table:style-name="ce29">
            <text:p>58,952<text:s/></text:p>
          </table:table-cell>
          <table:table-cell office:value-type="float" office:value="20473" table:formula="of:=SUM([.I7:.I8])" table:style-name="ce29">
            <text:p>20,473<text:s/></text:p>
          </table:table-cell>
          <table:table-cell office:value-type="float" office:value="204" table:formula="of:=SUM([.J7:.J8])" table:style-name="ce29">
            <text:p>204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馬來西亞</text:p>
          </table:table-cell>
          <table:table-cell office:value-type="string" table:style-name="ce25">
            <text:p>男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30" table:formula="of:=SUM([.C10:.C11])" table:style-name="ce29">
            <text:p>30<text:s/></text:p>
          </table:table-cell>
          <table:table-cell office:value-type="float" office:value="0" table:formula="of:=SUM([.D10:.D11])" table:style-name="ce29">
            <text:p>0<text:s/></text:p>
          </table:table-cell>
          <table:table-cell office:value-type="float" office:value="30" table:formula="of:=SUM([.E10:.E11])" table:style-name="ce29">
            <text:p>30<text:s/></text:p>
          </table:table-cell>
          <table:table-cell office:value-type="float" office:value="30" table:formula="of:=SUM([.F10:.F11])" table:style-name="ce29">
            <text:p>30<text:s/></text:p>
          </table:table-cell>
          <table:table-cell office:value-type="float" office:value="0" table:formula="of:=SUM([.G10:.G11])" table:style-name="ce29">
            <text:p>0<text:s/></text:p>
          </table:table-cell>
          <table:table-cell office:value-type="float" office:value="30" table:formula="of:=SUM([.H10:.H11])" table:style-name="ce29">
            <text:p>30<text:s/></text:p>
          </table:table-cell>
          <table:table-cell office:value-type="float" office:value="0" table:formula="of:=SUM([.I10:.I11])" table:style-name="ce29">
            <text:p>0<text:s/></text:p>
          </table:table-cell>
          <table:table-cell office:value-type="float" office:value="0" table:formula="of:=SUM([.J10:.J11])" table:style-name="ce29">
            <text:p>0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蒙古</text:p>
          </table:table-cell>
          <table:table-cell office:value-type="string" table:style-name="ce25">
            <text:p>男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26" table:formula="of:=SUM([.C13:.C14])" table:style-name="ce29">
            <text:p>26<text:s/></text:p>
          </table:table-cell>
          <table:table-cell office:value-type="float" office:value="0" table:formula="of:=SUM([.D13:.D14])" table:style-name="ce29">
            <text:p>0<text:s/></text:p>
          </table:table-cell>
          <table:table-cell office:value-type="float" office:value="26" table:formula="of:=SUM([.E13:.E14])" table:style-name="ce29">
            <text:p>26<text:s/></text:p>
          </table:table-cell>
          <table:table-cell office:value-type="float" office:value="26" table:formula="of:=SUM([.F13:.F14])" table:style-name="ce29">
            <text:p>26<text:s/></text:p>
          </table:table-cell>
          <table:table-cell office:value-type="float" office:value="0" table:formula="of:=SUM([.G13:.G14])" table:style-name="ce29">
            <text:p>0<text:s/></text:p>
          </table:table-cell>
          <table:table-cell office:value-type="float" office:value="26" table:formula="of:=SUM([.H13:.H14])" table:style-name="ce29">
            <text:p>26<text:s/></text:p>
          </table:table-cell>
          <table:table-cell office:value-type="float" office:value="0" table:formula="of:=SUM([.I13:.I14])" table:style-name="ce29">
            <text:p>0<text:s/></text:p>
          </table:table-cell>
          <table:table-cell office:value-type="float" office:value="0" table:formula="of:=SUM([.J13:.J14])" table:style-name="ce29">
            <text:p>0<text:s/></text:p>
          </table:table-cell>
          <table:table-cell table:style-name="ce31"/>
          <table:table-cell table:style-name="ce32"/>
          <table:table-cell table:number-columns-repeated="4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菲律賓</text:p>
          </table:table-cell>
          <table:table-cell office:value-type="string" table:style-name="ce25">
            <text:p>男</text:p>
          </table:table-cell>
          <table:table-cell office:value-type="float" office:value="3155" table:style-name="ce26">
            <text:p>3,15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160" table:style-name="ce26">
            <text:p>3,160<text:s/></text:p>
          </table:table-cell>
          <table:table-cell office:value-type="float" office:value="2867" table:style-name="ce26">
            <text:p>2,86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873" table:style-name="ce26">
            <text:p>2,873<text:s/></text:p>
          </table:table-cell>
          <table:table-cell office:value-type="float" office:value="282" table:style-name="ce26">
            <text:p>282<text:s/></text:p>
          </table:table-cell>
          <table:table-cell office:value-type="float" office:value="5" table:style-name="ce26">
            <text:p>5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4272" table:style-name="ce26">
            <text:p>14,272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14307" table:style-name="ce26">
            <text:p>14,307<text:s/></text:p>
          </table:table-cell>
          <table:table-cell office:value-type="float" office:value="12201" table:style-name="ce26">
            <text:p>12,201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2224" table:style-name="ce26">
            <text:p>12,224<text:s/></text:p>
          </table:table-cell>
          <table:table-cell office:value-type="float" office:value="2077" table:style-name="ce26">
            <text:p>2,077<text:s/></text:p>
          </table:table-cell>
          <table:table-cell office:value-type="float" office:value="6" table:style-name="ce26">
            <text:p>6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7427" table:formula="of:=SUM([.C16:.C17])" table:style-name="ce29">
            <text:p>17,427<text:s/></text:p>
          </table:table-cell>
          <table:table-cell office:value-type="float" office:value="40" table:formula="of:=SUM([.D16:.D17])" table:style-name="ce29">
            <text:p>40<text:s/></text:p>
          </table:table-cell>
          <table:table-cell office:value-type="float" office:value="17467" table:formula="of:=SUM([.E16:.E17])" table:style-name="ce29">
            <text:p>17,467<text:s/></text:p>
          </table:table-cell>
          <table:table-cell office:value-type="float" office:value="15068" table:formula="of:=SUM([.F16:.F17])" table:style-name="ce29">
            <text:p>15,068<text:s/></text:p>
          </table:table-cell>
          <table:table-cell office:value-type="float" office:value="29" table:formula="of:=SUM([.G16:.G17])" table:style-name="ce29">
            <text:p>29<text:s/></text:p>
          </table:table-cell>
          <table:table-cell office:value-type="float" office:value="15097" table:formula="of:=SUM([.H16:.H17])" table:style-name="ce29">
            <text:p>15,097<text:s/></text:p>
          </table:table-cell>
          <table:table-cell office:value-type="float" office:value="2359" table:formula="of:=SUM([.I16:.I17])" table:style-name="ce29">
            <text:p>2,359<text:s/></text:p>
          </table:table-cell>
          <table:table-cell office:value-type="float" office:value="11" table:formula="of:=SUM([.J16:.J17])" table:style-name="ce29">
            <text:p>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泰國</text:p>
          </table:table-cell>
          <table:table-cell office:value-type="string" table:style-name="ce25">
            <text:p>男</text:p>
          </table:table-cell>
          <table:table-cell office:value-type="float" office:value="15386" table:style-name="ce26">
            <text:p>15,38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5395" table:style-name="ce26">
            <text:p>15,395<text:s/></text:p>
          </table:table-cell>
          <table:table-cell office:value-type="float" office:value="14665" table:style-name="ce26">
            <text:p>14,665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4674" table:style-name="ce26">
            <text:p>14,674<text:s/></text:p>
          </table:table-cell>
          <table:table-cell office:value-type="float" office:value="717" table:style-name="ce26">
            <text:p>717<text:s/></text:p>
          </table:table-cell>
          <table:table-cell office:value-type="float" office:value="4" table:style-name="ce26">
            <text:p>4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3193" table:style-name="ce26">
            <text:p>3,19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196" table:style-name="ce26">
            <text:p>3,196<text:s/></text:p>
          </table:table-cell>
          <table:table-cell office:value-type="float" office:value="3042" table:style-name="ce26">
            <text:p>3,04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046" table:style-name="ce26">
            <text:p>3,046<text:s/></text:p>
          </table:table-cell>
          <table:table-cell office:value-type="float" office:value="149" table:style-name="ce26">
            <text:p>149<text:s/></text:p>
          </table:table-cell>
          <table:table-cell office:value-type="float" office:value="1" table:style-name="ce26">
            <text:p>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8579" table:formula="of:=SUM([.C19:.C20])" table:style-name="ce29">
            <text:p>18,579<text:s/></text:p>
          </table:table-cell>
          <table:table-cell office:value-type="float" office:value="12" table:formula="of:=SUM([.D19:.D20])" table:style-name="ce29">
            <text:p>12<text:s/></text:p>
          </table:table-cell>
          <table:table-cell office:value-type="float" office:value="18591" table:formula="of:=SUM([.E19:.E20])" table:style-name="ce29">
            <text:p>18,591<text:s/></text:p>
          </table:table-cell>
          <table:table-cell office:value-type="float" office:value="17707" table:formula="of:=SUM([.F19:.F20])" table:style-name="ce29">
            <text:p>17,707<text:s/></text:p>
          </table:table-cell>
          <table:table-cell office:value-type="float" office:value="13" table:formula="of:=SUM([.G19:.G20])" table:style-name="ce29">
            <text:p>13<text:s/></text:p>
          </table:table-cell>
          <table:table-cell office:value-type="float" office:value="17720" table:formula="of:=SUM([.H19:.H20])" table:style-name="ce29">
            <text:p>17,720<text:s/></text:p>
          </table:table-cell>
          <table:table-cell office:value-type="float" office:value="866" table:formula="of:=SUM([.I19:.I20])" table:style-name="ce29">
            <text:p>866<text:s/></text:p>
          </table:table-cell>
          <table:table-cell office:value-type="float" office:value="5" table:formula="of:=SUM([.J19:.J20])" table:style-name="ce29">
            <text:p>5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越南</text:p>
          </table:table-cell>
          <table:table-cell office:value-type="string" table:style-name="ce25">
            <text:p>男</text:p>
          </table:table-cell>
          <table:table-cell office:value-type="float" office:value="40578" table:style-name="ce26">
            <text:p>40,578<text:s/></text:p>
          </table:table-cell>
          <table:table-cell office:value-type="float" office:value="389" table:style-name="ce26">
            <text:p>389<text:s/></text:p>
          </table:table-cell>
          <table:table-cell office:value-type="float" office:value="40967" table:style-name="ce26">
            <text:p>40,967<text:s/></text:p>
          </table:table-cell>
          <table:table-cell office:value-type="float" office:value="28483" table:style-name="ce26">
            <text:p>28,483<text:s/></text:p>
          </table:table-cell>
          <table:table-cell office:value-type="float" office:value="256" table:style-name="ce26">
            <text:p>256<text:s/></text:p>
          </table:table-cell>
          <table:table-cell office:value-type="float" office:value="28739" table:style-name="ce26">
            <text:p>28,739<text:s/></text:p>
          </table:table-cell>
          <table:table-cell office:value-type="float" office:value="12057" table:style-name="ce26">
            <text:p>12,057<text:s/></text:p>
          </table:table-cell>
          <table:table-cell office:value-type="float" office:value="171" table:style-name="ce26">
            <text:p>171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42934" table:style-name="ce26">
            <text:p>42,934<text:s/></text:p>
          </table:table-cell>
          <table:table-cell office:value-type="float" office:value="178" table:style-name="ce26">
            <text:p>178<text:s/></text:p>
          </table:table-cell>
          <table:table-cell office:value-type="float" office:value="43112" table:style-name="ce26">
            <text:p>43,112<text:s/></text:p>
          </table:table-cell>
          <table:table-cell office:value-type="float" office:value="35024" table:style-name="ce26">
            <text:p>35,024<text:s/></text:p>
          </table:table-cell>
          <table:table-cell office:value-type="float" office:value="115" table:style-name="ce26">
            <text:p>115<text:s/></text:p>
          </table:table-cell>
          <table:table-cell office:value-type="float" office:value="35139" table:style-name="ce26">
            <text:p>35,139<text:s/></text:p>
          </table:table-cell>
          <table:table-cell office:value-type="float" office:value="7933" table:style-name="ce26">
            <text:p>7,933<text:s/></text:p>
          </table:table-cell>
          <table:table-cell office:value-type="float" office:value="40" table:style-name="ce26">
            <text:p>40<text:s/></text:p>
          </table:table-cell>
          <table:table-cell table:number-columns-repeated="6" table:style-name="ce18"/>
          <table:table-cell table:number-columns-repeated="16368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83512" table:formula="of:=SUM([.C22:.C23])" table:style-name="ce29">
            <text:p>83,512<text:s/></text:p>
          </table:table-cell>
          <table:table-cell office:value-type="float" office:value="567" table:formula="of:=SUM([.D22:.D23])" table:style-name="ce29">
            <text:p>567<text:s/></text:p>
          </table:table-cell>
          <table:table-cell office:value-type="float" office:value="84079" table:formula="of:=SUM([.E22:.E23])" table:style-name="ce29">
            <text:p>84,079<text:s/></text:p>
          </table:table-cell>
          <table:table-cell office:value-type="float" office:value="63507" table:formula="of:=SUM([.F22:.F23])" table:style-name="ce29">
            <text:p>63,507<text:s/></text:p>
          </table:table-cell>
          <table:table-cell office:value-type="float" office:value="371" table:formula="of:=SUM([.G22:.G23])" table:style-name="ce29">
            <text:p>371<text:s/></text:p>
          </table:table-cell>
          <table:table-cell office:value-type="float" office:value="63878" table:formula="of:=SUM([.H22:.H23])" table:style-name="ce29">
            <text:p>63,878<text:s/></text:p>
          </table:table-cell>
          <table:table-cell office:value-type="float" office:value="19990" table:formula="of:=SUM([.I22:.I23])" table:style-name="ce29">
            <text:p>19,990<text:s/></text:p>
          </table:table-cell>
          <table:table-cell office:value-type="float" office:value="211" table:formula="of:=SUM([.J22:.J23])" table:style-name="ce29">
            <text:p>211<text:s/></text:p>
          </table:table-cell>
          <table:table-cell table:style-name="ce30"/>
          <table:table-cell table:number-columns-repeated="5" table:style-name="ce18"/>
          <table:table-cell table:number-columns-repeated="16368" table:style-name="ce23"/>
        </table:table-row>
        <table:table-row table:style-name="ro6">
          <table:table-cell office:value-type="string" table:number-columns-spanned="1" table:number-rows-spanned="3" table:style-name="ce40">
            <text:p>總計</text:p>
          </table:table-cell>
          <table:table-cell office:value-type="string" table:style-name="ce25">
            <text:p>男</text:p>
          </table:table-cell>
          <table:table-cell office:value-type="float" office:value="71456" table:formula="of:=[.C7]+[.C10]+[.C13]+[.C16]+[.C19]+[.C22]" table:style-name="ce33">
            <text:p>71,456<text:s/></text:p>
          </table:table-cell>
          <table:table-cell office:value-type="float" office:value="521" table:formula="of:=[.D7]+[.D10]+[.D13]+[.D16]+[.D19]+[.D22]" table:style-name="ce33">
            <text:p>521<text:s/></text:p>
          </table:table-cell>
          <table:table-cell office:value-type="float" office:value="71977" table:formula="of:=[.E7]+[.E10]+[.E13]+[.E16]+[.E19]+[.E22]" table:style-name="ce33">
            <text:p>71,977<text:s/></text:p>
          </table:table-cell>
          <table:table-cell office:value-type="float" office:value="55164" table:formula="of:=[.F7]+[.F10]+[.F13]+[.F16]+[.F19]+[.F22]" table:style-name="ce33">
            <text:p>55,164<text:s/></text:p>
          </table:table-cell>
          <table:table-cell office:value-type="float" office:value="351" table:formula="of:=[.G7]+[.G10]+[.G13]+[.G16]+[.G19]+[.G22]" table:style-name="ce33">
            <text:p>351<text:s/></text:p>
          </table:table-cell>
          <table:table-cell office:value-type="float" office:value="55515" table:formula="of:=[.H7]+[.H10]+[.H13]+[.H16]+[.H19]+[.H22]" table:style-name="ce33">
            <text:p>55,515<text:s/></text:p>
          </table:table-cell>
          <table:table-cell office:value-type="float" office:value="16227" table:formula="of:=[.I7]+[.I10]+[.I13]+[.I16]+[.I19]+[.I22]" table:style-name="ce33">
            <text:p>16,227<text:s/></text:p>
          </table:table-cell>
          <table:table-cell office:value-type="float" office:value="235" table:formula="of:=[.J7]+[.J10]+[.J13]+[.J16]+[.J19]+[.J22]" table:style-name="ce33">
            <text:p>235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5">
            <text:p>女</text:p>
          </table:table-cell>
          <table:table-cell office:value-type="float" office:value="127212" table:formula="of:=[.C8]+[.C11]+[.C14]+[.C17]+[.C20]+[.C23]" table:style-name="ce33">
            <text:p>127,212<text:s/></text:p>
          </table:table-cell>
          <table:table-cell office:value-type="float" office:value="633" table:formula="of:=[.D8]+[.D11]+[.D14]+[.D17]+[.D20]+[.D23]" table:style-name="ce33">
            <text:p>633<text:s/></text:p>
          </table:table-cell>
          <table:table-cell office:value-type="float" office:value="127845" table:formula="of:=[.E8]+[.E11]+[.E14]+[.E17]+[.E20]+[.E23]" table:style-name="ce33">
            <text:p>127,845<text:s/></text:p>
          </table:table-cell>
          <table:table-cell office:value-type="float" office:value="99828" table:formula="of:=[.F8]+[.F11]+[.F14]+[.F17]+[.F20]+[.F23]" table:style-name="ce33">
            <text:p>99,828<text:s/></text:p>
          </table:table-cell>
          <table:table-cell office:value-type="float" office:value="360" table:formula="of:=[.G8]+[.G11]+[.G14]+[.G17]+[.G20]+[.G23]" table:style-name="ce33">
            <text:p>360<text:s/></text:p>
          </table:table-cell>
          <table:table-cell office:value-type="float" office:value="100188" table:formula="of:=[.H8]+[.H11]+[.H14]+[.H17]+[.H20]+[.H23]" table:style-name="ce33">
            <text:p>100,188<text:s/></text:p>
          </table:table-cell>
          <table:table-cell office:value-type="float" office:value="27461" table:formula="of:=[.I8]+[.I11]+[.I14]+[.I17]+[.I20]+[.I23]" table:style-name="ce33">
            <text:p>27,461<text:s/></text:p>
          </table:table-cell>
          <table:table-cell office:value-type="float" office:value="196" table:formula="of:=[.J8]+[.J11]+[.J14]+[.J17]+[.J20]+[.J23]" table:style-name="ce33">
            <text:p>196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float" office:value="198668" table:formula="of:=[.C9]+[.C12]+[.C15]+[.C18]+[.C21]+[.C24]" table:style-name="ce29">
            <text:p>198,668<text:s/></text:p>
          </table:table-cell>
          <table:table-cell office:value-type="float" office:value="1154" table:formula="of:=[.D9]+[.D12]+[.D15]+[.D18]+[.D21]+[.D24]" table:style-name="ce29">
            <text:p>1,154<text:s/></text:p>
          </table:table-cell>
          <table:table-cell office:value-type="float" office:value="199822" table:formula="of:=[.E9]+[.E12]+[.E15]+[.E18]+[.E21]+[.E24]" table:style-name="ce29">
            <text:p>199,822<text:s/></text:p>
          </table:table-cell>
          <table:table-cell office:value-type="float" office:value="154992" table:formula="of:=[.F9]+[.F12]+[.F15]+[.F18]+[.F21]+[.F24]" table:style-name="ce29">
            <text:p>154,992<text:s/></text:p>
          </table:table-cell>
          <table:table-cell office:value-type="float" office:value="711" table:formula="of:=[.G9]+[.G12]+[.G15]+[.G18]+[.G21]+[.G24]" table:style-name="ce29">
            <text:p>711<text:s/></text:p>
          </table:table-cell>
          <table:table-cell office:value-type="float" office:value="155703" table:formula="of:=[.H9]+[.H12]+[.H15]+[.H18]+[.H21]+[.H24]" table:style-name="ce29">
            <text:p>155,703<text:s/></text:p>
          </table:table-cell>
          <table:table-cell office:value-type="float" office:value="43688" table:formula="of:=[.I9]+[.I12]+[.I15]+[.I18]+[.I21]+[.I24]" table:style-name="ce29">
            <text:p>43,688<text:s/></text:p>
          </table:table-cell>
          <table:table-cell office:value-type="float" office:value="431" table:formula="of:=[.J9]+[.J12]+[.J15]+[.J18]+[.J21]+[.J24]" table:style-name="ce29">
            <text:p>431<text:s/></text:p>
          </table:table-cell>
          <table:table-cell table:number-columns-repeated="10" table:style-name="ce30"/>
          <table:table-cell table:number-columns-repeated="16364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註：1.累計總數係指自民國79年（西元1990年）起至資料統計截止日止之統計數。</text:p>
          </table:table-cell>
          <table:table-cell table:style-name="ce34"/>
          <table:table-cell table:style-name="ce18"/>
          <table:table-cell table:style-name="ce35"/>
          <table:table-cell table:style-name="ce18"/>
          <table:table-cell table:style-name="ce35"/>
          <table:table-cell table:number-columns-repeated="16378" table:style-name="ce18"/>
        </table:table-row>
        <table:table-row table:style-name="ro2">
          <table:table-cell office:value-type="string" table:style-name="ce18">
            <text:p><text:s text:c="8"/>2.逃逸人數係指有行蹤不明紀錄者。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<text:s text:c="8"/>3.統計數字以製表日期當時電腦資料為準。</text:p>
          </table:table-cell>
          <table:table-cell table:number-columns-repeated="16383" table:style-name="ce18"/>
        </table:table-row>
        <table:table-row table:number-rows-repeated="1048545" table:style-name="ro2">
          <table:table-cell table:number-columns-repeated="16384"/>
        </table:table-row>
      </table:table>
      <table:table table:name="104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418" table:style-name="ce9">
            <text:p>12,418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9192" table:style-name="ce9">
            <text:p>9,19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3224" table:style-name="ce9">
            <text:p>3,224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211" table:style-name="ce9">
            <text:p>67,211<text:s/></text:p>
          </table:table-cell>
          <table:table-cell office:value-type="float" office:value="436" table:style-name="ce9">
            <text:p>436<text:s/>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49760" table:style-name="ce9">
            <text:p>49,760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17543" table:style-name="ce9">
            <text:p>17,543<text:s/></text:p>
          </table:table-cell>
          <table:table-cell office:value-type="float" office:value="121" table:style-name="ce9">
            <text:p>12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79629" table:formula="of:=SUM([.C7:.C8])" table:style-name="ce12">
            <text:p>79,629<text:s/></text:p>
          </table:table-cell>
          <table:table-cell office:value-type="float" office:value="540" table:formula="of:=SUM([.D7:.D8])" table:style-name="ce12">
            <text:p>540<text:s/></text:p>
          </table:table-cell>
          <table:table-cell office:value-type="float" office:value="80169" table:formula="of:=SUM([.E7:.E8])" table:style-name="ce12">
            <text:p>80,169<text:s/></text:p>
          </table:table-cell>
          <table:table-cell office:value-type="float" office:value="58952" table:formula="of:=SUM([.F7:.F8])" table:style-name="ce12">
            <text:p>58,952<text:s/></text:p>
          </table:table-cell>
          <table:table-cell office:value-type="float" office:value="293" table:formula="of:=SUM([.G7:.G8])" table:style-name="ce12">
            <text:p>293<text:s/></text:p>
          </table:table-cell>
          <table:table-cell office:value-type="float" office:value="59245" table:formula="of:=SUM([.H7:.H8])" table:style-name="ce12">
            <text:p>59,245<text:s/></text:p>
          </table:table-cell>
          <table:table-cell office:value-type="float" office:value="20767" table:formula="of:=SUM([.I7:.I8])" table:style-name="ce12">
            <text:p>20,767<text:s/></text:p>
          </table:table-cell>
          <table:table-cell office:value-type="float" office:value="157" table:formula="of:=SUM([.J7:.J8])" table:style-name="ce12">
            <text:p>15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formula="of:=SUM([.C10:.C11])" table:style-name="ce12">
            <text:p>30<text:s/></text:p>
          </table:table-cell>
          <table:table-cell office:value-type="float" office:value="0" table:formula="of:=SUM([.D10:.D11])" table:style-name="ce12">
            <text:p>0<text:s/></text:p>
          </table:table-cell>
          <table:table-cell office:value-type="float" office:value="30" table:formula="of:=SUM([.E10:.E11])" table:style-name="ce12">
            <text:p>30<text:s/></text:p>
          </table:table-cell>
          <table:table-cell office:value-type="float" office:value="30" table:formula="of:=SUM([.F10:.F11])" table:style-name="ce12">
            <text:p>30<text:s/></text:p>
          </table:table-cell>
          <table:table-cell office:value-type="float" office:value="0" table:formula="of:=SUM([.G10:.G11])" table:style-name="ce12">
            <text:p>0<text:s/></text:p>
          </table:table-cell>
          <table:table-cell office:value-type="float" office:value="30" table:formula="of:=SUM([.H10:.H11])" table:style-name="ce12">
            <text:p>30<text:s/></text:p>
          </table:table-cell>
          <table:table-cell office:value-type="float" office:value="0" table:formula="of:=SUM([.I10:.I11])" table:style-name="ce12">
            <text:p>0<text:s/></text:p>
          </table:table-cell>
          <table:table-cell office:value-type="float" office:value="0" table:formula="of:=SUM([.J10:.J11])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formula="of:=SUM([.C13:.C14])" table:style-name="ce12">
            <text:p>26<text:s/></text:p>
          </table:table-cell>
          <table:table-cell office:value-type="float" office:value="0" table:formula="of:=SUM([.D13:.D14])" table:style-name="ce12">
            <text:p>0<text:s/></text:p>
          </table:table-cell>
          <table:table-cell office:value-type="float" office:value="26" table:formula="of:=SUM([.E13:.E14])" table:style-name="ce12">
            <text:p>26<text:s/></text:p>
          </table:table-cell>
          <table:table-cell office:value-type="float" office:value="26" table:formula="of:=SUM([.F13:.F14])" table:style-name="ce12">
            <text:p>26<text:s/></text:p>
          </table:table-cell>
          <table:table-cell office:value-type="float" office:value="0" table:formula="of:=SUM([.G13:.G14])" table:style-name="ce12">
            <text:p>0<text:s/></text:p>
          </table:table-cell>
          <table:table-cell office:value-type="float" office:value="26" table:formula="of:=SUM([.H13:.H14])" table:style-name="ce12">
            <text:p>26<text:s/></text:p>
          </table:table-cell>
          <table:table-cell office:value-type="float" office:value="0" table:formula="of:=SUM([.I13:.I14])" table:style-name="ce12">
            <text:p>0<text:s/></text:p>
          </table:table-cell>
          <table:table-cell office:value-type="float" office:value="0" table:formula="of:=SUM([.J13:.J14])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0" table:style-name="ce9">
            <text:p>3,16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873" table:style-name="ce9">
            <text:p>2,87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288" table:style-name="ce9">
            <text:p>288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07" table:style-name="ce9">
            <text:p>14,307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12224" table:style-name="ce9">
            <text:p>12,22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092" table:style-name="ce9">
            <text:p>2,092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467" table:formula="of:=SUM([.C16:.C17])" table:style-name="ce12">
            <text:p>17,467<text:s/></text:p>
          </table:table-cell>
          <table:table-cell office:value-type="float" office:value="34" table:formula="of:=SUM([.D16:.D17])" table:style-name="ce12">
            <text:p>34<text:s/></text:p>
          </table:table-cell>
          <table:table-cell office:value-type="float" office:value="17501" table:formula="of:=SUM([.E16:.E17])" table:style-name="ce12">
            <text:p>17,501<text:s/></text:p>
          </table:table-cell>
          <table:table-cell office:value-type="float" office:value="15097" table:formula="of:=SUM([.F16:.F17])" table:style-name="ce12">
            <text:p>15,097<text:s/></text:p>
          </table:table-cell>
          <table:table-cell office:value-type="float" office:value="18" table:formula="of:=SUM([.G16:.G17])" table:style-name="ce12">
            <text:p>18<text:s/></text:p>
          </table:table-cell>
          <table:table-cell office:value-type="float" office:value="15115" table:formula="of:=SUM([.H16:.H17])" table:style-name="ce12">
            <text:p>15,115<text:s/></text:p>
          </table:table-cell>
          <table:table-cell office:value-type="float" office:value="2380" table:formula="of:=SUM([.I16:.I17])" table:style-name="ce12">
            <text:p>2,380<text:s/></text:p>
          </table:table-cell>
          <table:table-cell office:value-type="float" office:value="6" table:formula="of:=SUM([.J16:.J17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395" table:style-name="ce9">
            <text:p>15,39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14674" table:style-name="ce9">
            <text:p>14,67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3046" table:style-name="ce9">
            <text:p>3,04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91" table:formula="of:=SUM([.C19:.C20])" table:style-name="ce12">
            <text:p>18,591<text:s/></text:p>
          </table:table-cell>
          <table:table-cell office:value-type="float" office:value="23" table:formula="of:=SUM([.D19:.D20])" table:style-name="ce12">
            <text:p>23<text:s/></text:p>
          </table:table-cell>
          <table:table-cell office:value-type="float" office:value="18614" table:formula="of:=SUM([.E19:.E20])" table:style-name="ce12">
            <text:p>18,614<text:s/></text:p>
          </table:table-cell>
          <table:table-cell office:value-type="float" office:value="17720" table:formula="of:=SUM([.F19:.F20])" table:style-name="ce12">
            <text:p>17,720<text:s/></text:p>
          </table:table-cell>
          <table:table-cell office:value-type="float" office:value="9" table:formula="of:=SUM([.G19:.G20])" table:style-name="ce12">
            <text:p>9<text:s/></text:p>
          </table:table-cell>
          <table:table-cell office:value-type="float" office:value="17729" table:formula="of:=SUM([.H19:.H20])" table:style-name="ce12">
            <text:p>17,729<text:s/></text:p>
          </table:table-cell>
          <table:table-cell office:value-type="float" office:value="879" table:formula="of:=SUM([.I19:.I20])" table:style-name="ce12">
            <text:p>879<text:s/></text:p>
          </table:table-cell>
          <table:table-cell office:value-type="float" office:value="6" table:formula="of:=SUM([.J19:.J20])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0967" table:style-name="ce9">
            <text:p>40,967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28739" table:style-name="ce9">
            <text:p>28,739<text:s/></text:p>
          </table:table-cell>
          <table:table-cell office:value-type="float" office:value="184" table:style-name="ce9">
            <text:p>184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12184" table:style-name="ce9">
            <text:p>12,184<text:s/></text:p>
          </table:table-cell>
          <table:table-cell office:value-type="float" office:value="156" table:style-name="ce9">
            <text:p>1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112" table:style-name="ce9">
            <text:p>43,112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35139" table:style-name="ce9">
            <text:p>35,139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7994" table:style-name="ce9">
            <text:p>7,994<text:s/></text:p>
          </table:table-cell>
          <table:table-cell office:value-type="float" office:value="33" table:style-name="ce9">
            <text:p>3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079" table:formula="of:=SUM([.C22:.C23])" table:style-name="ce12">
            <text:p>84,079<text:s/></text:p>
          </table:table-cell>
          <table:table-cell office:value-type="float" office:value="452" table:formula="of:=SUM([.D22:.D23])" table:style-name="ce12">
            <text:p>452<text:s/></text:p>
          </table:table-cell>
          <table:table-cell office:value-type="float" office:value="84531" table:formula="of:=SUM([.E22:.E23])" table:style-name="ce12">
            <text:p>84,531<text:s/></text:p>
          </table:table-cell>
          <table:table-cell office:value-type="float" office:value="63878" table:formula="of:=SUM([.F22:.F23])" table:style-name="ce12">
            <text:p>63,878<text:s/></text:p>
          </table:table-cell>
          <table:table-cell office:value-type="float" office:value="286" table:formula="of:=SUM([.G22:.G23])" table:style-name="ce12">
            <text:p>286<text:s/></text:p>
          </table:table-cell>
          <table:table-cell office:value-type="float" office:value="64164" table:formula="of:=SUM([.H22:.H23])" table:style-name="ce12">
            <text:p>64,164<text:s/></text:p>
          </table:table-cell>
          <table:table-cell office:value-type="float" office:value="20178" table:formula="of:=SUM([.I22:.I23])" table:style-name="ce12">
            <text:p>20,178<text:s/></text:p>
          </table:table-cell>
          <table:table-cell office:value-type="float" office:value="189" table:formula="of:=SUM([.J22:.J23])" table:style-name="ce12">
            <text:p>1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1977" table:formula="of:=[.C7]+[.C10]+[.C13]+[.C16]+[.C19]+[.C22]" table:style-name="ce15">
            <text:p>71,977<text:s/></text:p>
          </table:table-cell>
          <table:table-cell office:value-type="float" office:value="424" table:formula="of:=[.D7]+[.D10]+[.D13]+[.D16]+[.D19]+[.D22]" table:style-name="ce15">
            <text:p>424<text:s/></text:p>
          </table:table-cell>
          <table:table-cell office:value-type="float" office:value="72401" table:formula="of:=[.E7]+[.E10]+[.E13]+[.E16]+[.E19]+[.E22]" table:style-name="ce15">
            <text:p>72,401<text:s/></text:p>
          </table:table-cell>
          <table:table-cell office:value-type="float" office:value="55515" table:formula="of:=[.F7]+[.F10]+[.F13]+[.F16]+[.F19]+[.F22]" table:style-name="ce15">
            <text:p>55,515<text:s/></text:p>
          </table:table-cell>
          <table:table-cell office:value-type="float" office:value="264" table:formula="of:=[.G7]+[.G10]+[.G13]+[.G16]+[.G19]+[.G22]" table:style-name="ce15">
            <text:p>264<text:s/></text:p>
          </table:table-cell>
          <table:table-cell office:value-type="float" office:value="55779" table:formula="of:=[.H7]+[.H10]+[.H13]+[.H16]+[.H19]+[.H22]" table:style-name="ce15">
            <text:p>55,779<text:s/></text:p>
          </table:table-cell>
          <table:table-cell office:value-type="float" office:value="16422" table:formula="of:=[.I7]+[.I10]+[.I13]+[.I16]+[.I19]+[.I22]" table:style-name="ce15">
            <text:p>16,422<text:s/></text:p>
          </table:table-cell>
          <table:table-cell office:value-type="float" office:value="200" table:formula="of:=[.J7]+[.J10]+[.J13]+[.J16]+[.J19]+[.J22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7845" table:formula="of:=[.C8]+[.C11]+[.C14]+[.C17]+[.C20]+[.C23]" table:style-name="ce15">
            <text:p>127,845<text:s/></text:p>
          </table:table-cell>
          <table:table-cell office:value-type="float" office:value="625" table:formula="of:=[.D8]+[.D11]+[.D14]+[.D17]+[.D20]+[.D23]" table:style-name="ce15">
            <text:p>625<text:s/></text:p>
          </table:table-cell>
          <table:table-cell office:value-type="float" office:value="128470" table:formula="of:=[.E8]+[.E11]+[.E14]+[.E17]+[.E20]+[.E23]" table:style-name="ce15">
            <text:p>128,470<text:s/></text:p>
          </table:table-cell>
          <table:table-cell office:value-type="float" office:value="100188" table:formula="of:=[.F8]+[.F11]+[.F14]+[.F17]+[.F20]+[.F23]" table:style-name="ce15">
            <text:p>100,188<text:s/></text:p>
          </table:table-cell>
          <table:table-cell office:value-type="float" office:value="342" table:formula="of:=[.G8]+[.G11]+[.G14]+[.G17]+[.G20]+[.G23]" table:style-name="ce15">
            <text:p>342<text:s/></text:p>
          </table:table-cell>
          <table:table-cell office:value-type="float" office:value="100530" table:formula="of:=[.H8]+[.H11]+[.H14]+[.H17]+[.H20]+[.H23]" table:style-name="ce15">
            <text:p>100,530<text:s/></text:p>
          </table:table-cell>
          <table:table-cell office:value-type="float" office:value="27782" table:formula="of:=[.I8]+[.I11]+[.I14]+[.I17]+[.I20]+[.I23]" table:style-name="ce15">
            <text:p>27,782<text:s/></text:p>
          </table:table-cell>
          <table:table-cell office:value-type="float" office:value="158" table:formula="of:=[.J8]+[.J11]+[.J14]+[.J17]+[.J20]+[.J23]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9822" table:formula="of:=[.C9]+[.C12]+[.C15]+[.C18]+[.C21]+[.C24]" table:style-name="ce12">
            <text:p>199,822<text:s/></text:p>
          </table:table-cell>
          <table:table-cell office:value-type="float" office:value="1049" table:formula="of:=[.D9]+[.D12]+[.D15]+[.D18]+[.D21]+[.D24]" table:style-name="ce12">
            <text:p>1,049<text:s/></text:p>
          </table:table-cell>
          <table:table-cell office:value-type="float" office:value="200871" table:formula="of:=[.E9]+[.E12]+[.E15]+[.E18]+[.E21]+[.E24]" table:style-name="ce12">
            <text:p>200,871<text:s/></text:p>
          </table:table-cell>
          <table:table-cell office:value-type="float" office:value="155703" table:formula="of:=[.F9]+[.F12]+[.F15]+[.F18]+[.F21]+[.F24]" table:style-name="ce12">
            <text:p>155,703<text:s/></text:p>
          </table:table-cell>
          <table:table-cell office:value-type="float" office:value="606" table:formula="of:=[.G9]+[.G12]+[.G15]+[.G18]+[.G21]+[.G24]" table:style-name="ce12">
            <text:p>606<text:s/></text:p>
          </table:table-cell>
          <table:table-cell office:value-type="float" office:value="156309" table:formula="of:=[.H9]+[.H12]+[.H15]+[.H18]+[.H21]+[.H24]" table:style-name="ce12">
            <text:p>156,309<text:s/></text:p>
          </table:table-cell>
          <table:table-cell office:value-type="float" office:value="44204" table:formula="of:=[.I9]+[.I12]+[.I15]+[.I18]+[.I21]+[.I24]" table:style-name="ce12">
            <text:p>44,204<text:s/></text:p>
          </table:table-cell>
          <table:table-cell office:value-type="float" office:value="358" table:formula="of:=[.J9]+[.J12]+[.J15]+[.J18]+[.J21]+[.J24]" table:style-name="ce12">
            <text:p>3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3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522" table:style-name="ce9">
            <text:p>12,522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9262" table:style-name="ce9">
            <text:p>9,262<text:s/></text:p>
          </table:table-cell>
          <table:table-cell office:value-type="float" office:value="119" table:style-name="ce9">
            <text:p>119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3331" table:style-name="ce9">
            <text:p>3,331<text:s/></text:p>
          </table:table-cell>
          <table:table-cell office:value-type="float" office:value="74" table:style-name="ce9">
            <text:p>7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7647" table:style-name="ce9">
            <text:p>67,647<text:s/></text:p>
          </table:table-cell>
          <table:table-cell office:value-type="float" office:value="657" table:style-name="ce9">
            <text:p>657<text:s/>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49983" table:style-name="ce9">
            <text:p>49,983<text:s/></text:p>
          </table:table-cell>
          <table:table-cell office:value-type="float" office:value="406" table:style-name="ce9">
            <text:p>406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17774" table:style-name="ce9">
            <text:p>17,774<text:s/></text:p>
          </table:table-cell>
          <table:table-cell office:value-type="float" office:value="141" table:style-name="ce9">
            <text:p>14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0169" table:style-name="ce12">
            <text:p>80,169<text:s/></text:p>
          </table:table-cell>
          <table:table-cell office:value-type="float" office:value="921" table:style-name="ce12">
            <text:p>921<text:s/>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59245" table:style-name="ce12">
            <text:p>59,245<text:s/></text:p>
          </table:table-cell>
          <table:table-cell office:value-type="float" office:value="525" table:style-name="ce12">
            <text:p>525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21105" table:style-name="ce12">
            <text:p>21,105<text:s/></text:p>
          </table:table-cell>
          <table:table-cell office:value-type="float" office:value="215" table:style-name="ce12">
            <text:p>2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66" table:style-name="ce9">
            <text:p>3,166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2876" table:style-name="ce9">
            <text:p>2,87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308" table:style-name="ce9">
            <text:p>308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35" table:style-name="ce9">
            <text:p>14,33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12239" table:style-name="ce9">
            <text:p>12,239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109" table:style-name="ce9">
            <text:p>2,109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01" table:style-name="ce12">
            <text:p>17,501<text:s/></text:p>
          </table:table-cell>
          <table:table-cell office:value-type="float" office:value="66" table:style-name="ce12">
            <text:p>66<text:s/>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15115" table:style-name="ce12">
            <text:p>15,115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2417" table:style-name="ce12">
            <text:p>2,41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13" table:style-name="ce9">
            <text:p>15,41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735" table:style-name="ce9">
            <text:p>735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1" table:style-name="ce9">
            <text:p>3,20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3048" table:style-name="ce9">
            <text:p>3,04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14" table:style-name="ce12">
            <text:p>18,61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17729" table:style-name="ce12">
            <text:p>17,72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881" table:style-name="ce12">
            <text:p>88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1263" table:style-name="ce9">
            <text:p>41,263<text:s/></text:p>
          </table:table-cell>
          <table:table-cell office:value-type="float" office:value="1547" table:style-name="ce9">
            <text:p>1,547<text:s/>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28923" table:style-name="ce9">
            <text:p>28,923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13477" table:style-name="ce9">
            <text:p>13,477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268" table:style-name="ce9">
            <text:p>43,268<text:s/></text:p>
          </table:table-cell>
          <table:table-cell office:value-type="float" office:value="419" table:style-name="ce9">
            <text:p>419<text:s/>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5241" table:style-name="ce9">
            <text:p>35,241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8240" table:style-name="ce9">
            <text:p>8,240<text:s/></text:p>
          </table:table-cell>
          <table:table-cell office:value-type="float" office:value="49" table:style-name="ce9">
            <text:p>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531" table:style-name="ce12">
            <text:p>84,531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64164" table:style-name="ce12">
            <text:p>64,164<text:s/></text:p>
          </table:table-cell>
          <table:table-cell office:value-type="float" office:value="398" table:style-name="ce12">
            <text:p>398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21717" table:style-name="ce12">
            <text:p>21,717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2401" table:formula="of:=[.C7]+[.C10]+[.C13]+[.C16]+[.C19]+[.C22]" table:style-name="ce15">
            <text:p>72,401<text:s/></text:p>
          </table:table-cell>
          <table:table-cell office:value-type="float" office:value="1864" table:formula="of:=[.D7]+[.D10]+[.D13]+[.D16]+[.D19]+[.D22]" table:style-name="ce15">
            <text:p>1,864<text:s/></text:p>
          </table:table-cell>
          <table:table-cell office:value-type="float" office:value="74265" table:formula="of:=[.E7]+[.E10]+[.E13]+[.E16]+[.E19]+[.E22]" table:style-name="ce15">
            <text:p>74,265<text:s/></text:p>
          </table:table-cell>
          <table:table-cell office:value-type="float" office:value="55779" table:formula="of:=[.F7]+[.F10]+[.F13]+[.F16]+[.F19]+[.F22]" table:style-name="ce15">
            <text:p>55,779<text:s/></text:p>
          </table:table-cell>
          <table:table-cell office:value-type="float" office:value="384" table:formula="of:=[.G7]+[.G10]+[.G13]+[.G16]+[.G19]+[.G22]" table:style-name="ce15">
            <text:p>384<text:s/></text:p>
          </table:table-cell>
          <table:table-cell office:value-type="float" office:value="56163" table:formula="of:=[.H7]+[.H10]+[.H13]+[.H16]+[.H19]+[.H22]" table:style-name="ce15">
            <text:p>56,163<text:s/></text:p>
          </table:table-cell>
          <table:table-cell office:value-type="float" office:value="17851" table:formula="of:=[.I7]+[.I10]+[.I13]+[.I16]+[.I19]+[.I22]" table:style-name="ce15">
            <text:p>17,851<text:s/></text:p>
          </table:table-cell>
          <table:table-cell office:value-type="float" office:value="251" table:formula="of:=[.J7]+[.J10]+[.J13]+[.J16]+[.J19]+[.J22]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8470" table:formula="of:=[.C8]+[.C11]+[.C14]+[.C17]+[.C20]+[.C23]" table:style-name="ce15">
            <text:p>128,470<text:s/></text:p>
          </table:table-cell>
          <table:table-cell office:value-type="float" office:value="1120" table:formula="of:=[.D8]+[.D11]+[.D14]+[.D17]+[.D20]+[.D23]" table:style-name="ce15">
            <text:p>1,120<text:s/></text:p>
          </table:table-cell>
          <table:table-cell office:value-type="float" office:value="129590" table:formula="of:=[.E8]+[.E11]+[.E14]+[.E17]+[.E20]+[.E23]" table:style-name="ce15">
            <text:p>129,590<text:s/></text:p>
          </table:table-cell>
          <table:table-cell office:value-type="float" office:value="100530" table:formula="of:=[.F8]+[.F11]+[.F14]+[.F17]+[.F20]+[.F23]" table:style-name="ce15">
            <text:p>100,530<text:s/></text:p>
          </table:table-cell>
          <table:table-cell office:value-type="float" office:value="591" table:formula="of:=[.G8]+[.G11]+[.G14]+[.G17]+[.G20]+[.G23]" table:style-name="ce15">
            <text:p>591<text:s/></text:p>
          </table:table-cell>
          <table:table-cell office:value-type="float" office:value="101121" table:formula="of:=[.H8]+[.H11]+[.H14]+[.H17]+[.H20]+[.H23]" table:style-name="ce15">
            <text:p>101,121<text:s/></text:p>
          </table:table-cell>
          <table:table-cell office:value-type="float" office:value="28269" table:formula="of:=[.I8]+[.I11]+[.I14]+[.I17]+[.I20]+[.I23]" table:style-name="ce15">
            <text:p>28,269<text:s/></text:p>
          </table:table-cell>
          <table:table-cell office:value-type="float" office:value="200" table:formula="of:=[.J8]+[.J11]+[.J14]+[.J17]+[.J20]+[.J23]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0871" table:formula="of:=[.C9]+[.C12]+[.C15]+[.C18]+[.C21]+[.C24]" table:style-name="ce12">
            <text:p>200,871<text:s/></text:p>
          </table:table-cell>
          <table:table-cell office:value-type="float" office:value="2984" table:formula="of:=[.D9]+[.D12]+[.D15]+[.D18]+[.D21]+[.D24]" table:style-name="ce12">
            <text:p>2,984<text:s/></text:p>
          </table:table-cell>
          <table:table-cell office:value-type="float" office:value="203855" table:formula="of:=[.E9]+[.E12]+[.E15]+[.E18]+[.E21]+[.E24]" table:style-name="ce12">
            <text:p>203,855<text:s/></text:p>
          </table:table-cell>
          <table:table-cell office:value-type="float" office:value="156309" table:formula="of:=[.F9]+[.F12]+[.F15]+[.F18]+[.F21]+[.F24]" table:style-name="ce12">
            <text:p>156,309<text:s/></text:p>
          </table:table-cell>
          <table:table-cell office:value-type="float" office:value="975" table:formula="of:=[.G9]+[.G12]+[.G15]+[.G18]+[.G21]+[.G24]" table:style-name="ce12">
            <text:p>975<text:s/></text:p>
          </table:table-cell>
          <table:table-cell office:value-type="float" office:value="157284" table:formula="of:=[.H9]+[.H12]+[.H15]+[.H18]+[.H21]+[.H24]" table:style-name="ce12">
            <text:p>157,284<text:s/></text:p>
          </table:table-cell>
          <table:table-cell office:value-type="float" office:value="46120" table:formula="of:=[.I9]+[.I12]+[.I15]+[.I18]+[.I21]+[.I24]" table:style-name="ce12">
            <text:p>46,120<text:s/></text:p>
          </table:table-cell>
          <table:table-cell office:value-type="float" office:value="451" table:formula="of:=[.J9]+[.J12]+[.J15]+[.J18]+[.J21]+[.J24]" table:style-name="ce12">
            <text:p>4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4" table:style-name="ta4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2786" table:style-name="ce9">
            <text:p>12,78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9381" table:style-name="ce9">
            <text:p>9,381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3394" table:style-name="ce9">
            <text:p>3,394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304" table:style-name="ce9">
            <text:p>68,304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50389" table:style-name="ce9">
            <text:p>50,38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17844" table:style-name="ce9">
            <text:p>17,844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090" table:style-name="ce12">
            <text:p>81,090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59770" table:style-name="ce12">
            <text:p>59,770<text:s/></text:p>
          </table:table-cell>
          <table:table-cell office:value-type="float" office:value="743" table:style-name="ce12">
            <text:p>743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21238" table:style-name="ce12">
            <text:p>21,238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190" table:style-name="ce9">
            <text:p>3,19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2881" table:style-name="ce9">
            <text:p>2,88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307" table:style-name="ce9">
            <text:p>307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7" table:style-name="ce9">
            <text:p>14,37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12263" table:style-name="ce9">
            <text:p>12,26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2124" table:style-name="ce9">
            <text:p>2,12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567" table:style-name="ce12">
            <text:p>17,567<text:s/></text:p>
          </table:table-cell>
          <table:table-cell office:value-type="float" office:value="59" table:style-name="ce12">
            <text:p>59<text:s/>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15144" table:style-name="ce12">
            <text:p>15,144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2431" table:style-name="ce12">
            <text:p>2,431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42" table:style-name="ce9">
            <text:p>15,44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700" table:style-name="ce9">
            <text:p>14,700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3" table:style-name="ce9">
            <text:p>3,20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3052" table:style-name="ce9">
            <text:p>3,05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17752" table:style-name="ce12">
            <text:p>17,752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2810" table:style-name="ce9">
            <text:p>42,810<text:s/></text:p>
          </table:table-cell>
          <table:table-cell office:value-type="float" office:value="910" table:style-name="ce9">
            <text:p>910<text:s/>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29164" table:style-name="ce9">
            <text:p>29,164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13981" table:style-name="ce9">
            <text:p>13,981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3687" table:style-name="ce9">
            <text:p>43,687<text:s/></text:p>
          </table:table-cell>
          <table:table-cell office:value-type="float" office:value="339" table:style-name="ce9">
            <text:p>339<text:s/>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35398" table:style-name="ce9">
            <text:p>35,398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8335" table:style-name="ce9">
            <text:p>8,335<text:s/></text:p>
          </table:table-cell>
          <table:table-cell office:value-type="float" office:value="40" table:style-name="ce9">
            <text:p>4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7" table:style-name="ce12">
            <text:p>86,497<text:s/></text:p>
          </table:table-cell>
          <table:table-cell office:value-type="float" office:value="1249" table:style-name="ce12">
            <text:p>1,249<text:s/>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64562" table:style-name="ce12">
            <text:p>64,56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22316" table:style-name="ce12">
            <text:p>22,316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4265" table:style-name="ce15">
            <text:p>74,265<text:s/></text:p>
          </table:table-cell>
          <table:table-cell office:value-type="float" office:value="1176" table:style-name="ce15">
            <text:p>1,176<text:s/>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56163" table:style-name="ce15">
            <text:p>56,163<text:s/></text:p>
          </table:table-cell>
          <table:table-cell office:value-type="float" office:value="606" table:style-name="ce15">
            <text:p>606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18419" table:style-name="ce15">
            <text:p>18,419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29590" table:style-name="ce15">
            <text:p>129,590<text:s/></text:p>
          </table:table-cell>
          <table:table-cell office:value-type="float" office:value="995" table:style-name="ce15">
            <text:p>995<text:s/>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1121" table:style-name="ce15">
            <text:p>101,121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28446" table:style-name="ce15">
            <text:p>28,446<text:s/></text:p>
          </table:table-cell>
          <table:table-cell office:value-type="float" office:value="162" table:style-name="ce15">
            <text:p>1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3855" table:style-name="ce12">
            <text:p>203,855<text:s/></text:p>
          </table:table-cell>
          <table:table-cell office:value-type="float" office:value="2171" table:style-name="ce12">
            <text:p>2,171<text:s/>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157284" table:style-name="ce12">
            <text:p>157,284<text:s/></text:p>
          </table:table-cell>
          <table:table-cell office:value-type="float" office:value="1462" table:style-name="ce12">
            <text:p>1,462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46865" table:style-name="ce12">
            <text:p>46,865<text:s/></text:p>
          </table:table-cell>
          <table:table-cell office:value-type="float" office:value="415" table:style-name="ce12">
            <text:p>41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5" table:style-name="ta5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016" table:style-name="ce9">
            <text:p>13,016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9555" table:style-name="ce9">
            <text:p>9,55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3503" table:style-name="ce9">
            <text:p>3,503<text:s/></text:p>
          </table:table-cell>
          <table:table-cell office:value-type="float" office:value="59" table:style-name="ce9">
            <text:p>5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8912" table:style-name="ce9">
            <text:p>68,912<text:s/></text:p>
          </table:table-cell>
          <table:table-cell office:value-type="float" office:value="709" table:style-name="ce9">
            <text:p>709<text:s/>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50958" table:style-name="ce9">
            <text:p>50,958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18122" table:style-name="ce9">
            <text:p>18,122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1928" table:style-name="ce12">
            <text:p>81,928<text:s/></text:p>
          </table:table-cell>
          <table:table-cell office:value-type="float" office:value="939" table:style-name="ce12">
            <text:p>939<text:s/>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60513" table:style-name="ce12">
            <text:p>60,513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21625" table:style-name="ce12">
            <text:p>21,625<text:s/></text:p>
          </table:table-cell>
          <table:table-cell office:value-type="float" office:value="219" table:style-name="ce12">
            <text:p>2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05" table:style-name="ce9">
            <text:p>3,2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895" table:style-name="ce9">
            <text:p>2,89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305" table:style-name="ce9">
            <text:p>305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21" table:style-name="ce9">
            <text:p>14,421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2131" table:style-name="ce9">
            <text:p>2,13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26" table:style-name="ce12">
            <text:p>17,626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15183" table:style-name="ce12">
            <text:p>15,183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2436" table:style-name="ce12">
            <text:p>2,43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63" table:style-name="ce9">
            <text:p>15,46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4722" table:style-name="ce9">
            <text:p>14,7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725" table:style-name="ce9">
            <text:p>7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07" table:style-name="ce9">
            <text:p>3,20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3061" table:style-name="ce9">
            <text:p>3,0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17783" table:style-name="ce12">
            <text:p>17,783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3720" table:style-name="ce9">
            <text:p>43,720<text:s/></text:p>
          </table:table-cell>
          <table:table-cell office:value-type="float" office:value="824" table:style-name="ce9">
            <text:p>824<text:s/>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29560" table:style-name="ce9">
            <text:p>29,560<text:s/></text:p>
          </table:table-cell>
          <table:table-cell office:value-type="float" office:value="368" table:style-name="ce9">
            <text:p>368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14426" table:style-name="ce9">
            <text:p>14,426<text:s/></text:p>
          </table:table-cell>
          <table:table-cell office:value-type="float" office:value="190" table:style-name="ce9">
            <text:p>1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026" table:style-name="ce9">
            <text:p>44,026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35651" table:style-name="ce9">
            <text:p>35,651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8453" table:style-name="ce9">
            <text:p>8,453<text:s/></text:p>
          </table:table-cell>
          <table:table-cell office:value-type="float" office:value="63" table:style-name="ce9">
            <text:p>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746" table:style-name="ce12">
            <text:p>87,746<text:s/></text:p>
          </table:table-cell>
          <table:table-cell office:value-type="float" office:value="1120" table:style-name="ce12">
            <text:p>1,120<text:s/>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65211" table:style-name="ce12">
            <text:p>65,211<text:s/></text:p>
          </table:table-cell>
          <table:table-cell office:value-type="float" office:value="523" table:style-name="ce12">
            <text:p>523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22879" table:style-name="ce12">
            <text:p>22,879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5441" table:style-name="ce15">
            <text:p>75,441<text:s/></text:p>
          </table:table-cell>
          <table:table-cell office:value-type="float" office:value="1081" table:style-name="ce15">
            <text:p>1,081<text:s/>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56769" table:style-name="ce15">
            <text:p>56,769<text:s/></text:p>
          </table:table-cell>
          <table:table-cell office:value-type="float" office:value="533" table:style-name="ce15">
            <text:p>533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18959" table:style-name="ce15">
            <text:p>18,959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0585" table:style-name="ce15">
            <text:p>130,585<text:s/></text:p>
          </table:table-cell>
          <table:table-cell office:value-type="float" office:value="1053" table:style-name="ce15">
            <text:p>1,053<text:s/>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1977" table:style-name="ce15">
            <text:p>101,977<text:s/></text:p>
          </table:table-cell>
          <table:table-cell office:value-type="float" office:value="579" table:style-name="ce15">
            <text:p>579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28853" table:style-name="ce15">
            <text:p>28,85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6026" table:style-name="ce12">
            <text:p>206,026<text:s/></text:p>
          </table:table-cell>
          <table:table-cell office:value-type="float" office:value="2134" table:style-name="ce12">
            <text:p>2,134<text:s/>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158746" table:style-name="ce12">
            <text:p>158,746<text:s/></text:p>
          </table:table-cell>
          <table:table-cell office:value-type="float" office:value="1112" table:style-name="ce12">
            <text:p>1,112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47812" table:style-name="ce12">
            <text:p>47,812<text:s/></text:p>
          </table:table-cell>
          <table:table-cell office:value-type="float" office:value="490" table:style-name="ce12">
            <text:p>49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6" table:style-name="ta6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246" table:style-name="ce9">
            <text:p>13,246<text:s/></text:p>
          </table:table-cell>
          <table:table-cell office:value-type="float" office:value="220" table:style-name="ce9">
            <text:p>220<text:s/>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9684" table:style-name="ce9">
            <text:p>9,6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3570" table:style-name="ce9">
            <text:p>3,570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69621" table:style-name="ce9">
            <text:p>69,621<text:s/></text:p>
          </table:table-cell>
          <table:table-cell office:value-type="float" office:value="698" table:style-name="ce9">
            <text:p>698<text:s/>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51339" table:style-name="ce9">
            <text:p>51,339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18249" table:style-name="ce9">
            <text:p>18,249<text:s/></text:p>
          </table:table-cell>
          <table:table-cell office:value-type="float" office:value="149" table:style-name="ce9">
            <text:p>14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2867" table:style-name="ce12">
            <text:p>82,86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61023" table:style-name="ce12">
            <text:p>61,023<text:s/></text:p>
          </table:table-cell>
          <table:table-cell office:value-type="float" office:value="719" table:style-name="ce12">
            <text:p>719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21819" table:style-name="ce12">
            <text:p>21,819<text:s/></text:p>
          </table:table-cell>
          <table:table-cell office:value-type="float" office:value="224" table:style-name="ce12">
            <text:p>22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18" table:style-name="ce9">
            <text:p>3,218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909" table:style-name="ce9">
            <text:p>2,90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3" table:style-name="ce9">
            <text:p>14,463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12327" table:style-name="ce9">
            <text:p>12,32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144" table:style-name="ce9">
            <text:p>2,14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681" table:style-name="ce12">
            <text:p>17,681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15236" table:style-name="ce12">
            <text:p>15,236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2457" table:style-name="ce12">
            <text:p>2,457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77" table:style-name="ce9">
            <text:p>15,477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14744" table:style-name="ce9">
            <text:p>14,74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3" table:style-name="ce9">
            <text:p>3,21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3065" table:style-name="ce9">
            <text:p>3,0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0" table:style-name="ce12">
            <text:p>18,69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17809" table:style-name="ce12">
            <text:p>17,80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4544" table:style-name="ce9">
            <text:p>44,544<text:s/></text:p>
          </table:table-cell>
          <table:table-cell office:value-type="float" office:value="777" table:style-name="ce9">
            <text:p>777<text:s/>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29928" table:style-name="ce9">
            <text:p>29,928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14755" table:style-name="ce9">
            <text:p>14,755<text:s/></text:p>
          </table:table-cell>
          <table:table-cell office:value-type="float" office:value="169" table:style-name="ce9">
            <text:p>16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322" table:style-name="ce9">
            <text:p>44,32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5806" table:style-name="ce9">
            <text:p>35,806<text:s/></text:p>
          </table:table-cell>
          <table:table-cell office:value-type="float" office:value="233" table:style-name="ce9">
            <text:p>233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8532" table:style-name="ce9">
            <text:p>8,532<text:s/></text:p>
          </table:table-cell>
          <table:table-cell office:value-type="float" office:value="42" table:style-name="ce9">
            <text:p>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866" table:style-name="ce12">
            <text:p>88,866<text:s/></text:p>
          </table:table-cell>
          <table:table-cell office:value-type="float" office:value="1068" table:style-name="ce12">
            <text:p>1,068<text:s/>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65734" table:style-name="ce12">
            <text:p>65,734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23287" table:style-name="ce12">
            <text:p>23,287<text:s/></text:p>
          </table:table-cell>
          <table:table-cell office:value-type="float" office:value="211" table:style-name="ce12">
            <text:p>2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6522" table:style-name="ce15">
            <text:p>76,522<text:s/></text:p>
          </table:table-cell>
          <table:table-cell office:value-type="float" office:value="1036" table:style-name="ce15">
            <text:p>1,036<text:s/>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57302" table:style-name="ce15">
            <text:p>57,302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19362" table:style-name="ce15">
            <text:p>19,362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1638" table:style-name="ce15">
            <text:p>131,638<text:s/></text:p>
          </table:table-cell>
          <table:table-cell office:value-type="float" office:value="1040" table:style-name="ce15">
            <text:p>1,040<text:s/>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02556" table:style-name="ce15">
            <text:p>102,556<text:s/></text:p>
          </table:table-cell>
          <table:table-cell office:value-type="float" office:value="851" table:style-name="ce15">
            <text:p>851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29071" table:style-name="ce15">
            <text:p>29,071<text:s/></text:p>
          </table:table-cell>
          <table:table-cell office:value-type="float" office:value="200" table:style-name="ce15">
            <text:p>20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08160" table:style-name="ce12">
            <text:p>208,160<text:s/></text:p>
          </table:table-cell>
          <table:table-cell office:value-type="float" office:value="2076" table:style-name="ce12">
            <text:p>2,076<text:s/>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159858" table:style-name="ce12">
            <text:p>159,858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48433" table:style-name="ce12">
            <text:p>48,433<text:s/></text:p>
          </table:table-cell>
          <table:table-cell office:value-type="float" office:value="453" table:style-name="ce12">
            <text:p>4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7" table:style-name="ta7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466" table:style-name="ce9">
            <text:p>13,466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9821" table:style-name="ce9">
            <text:p>9,821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3738" table:style-name="ce9">
            <text:p>3,738<text:s/></text:p>
          </table:table-cell>
          <table:table-cell office:value-type="float" office:value="36" table:style-name="ce9">
            <text:p>3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0319" table:style-name="ce9">
            <text:p>70,319<text:s/></text:p>
          </table:table-cell>
          <table:table-cell office:value-type="float" office:value="827" table:style-name="ce9">
            <text:p>827<text:s/>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51921" table:style-name="ce9">
            <text:p>51,921<text:s/></text:p>
          </table:table-cell>
          <table:table-cell office:value-type="float" office:value="423" table:style-name="ce9">
            <text:p>423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18692" table:style-name="ce9">
            <text:p>18,692<text:s/></text:p>
          </table:table-cell>
          <table:table-cell office:value-type="float" office:value="110" table:style-name="ce9">
            <text:p>11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3785" table:style-name="ce12">
            <text:p>83,785<text:s/></text:p>
          </table:table-cell>
          <table:table-cell office:value-type="float" office:value="1097" table:style-name="ce12">
            <text:p>1,097<text:s/>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61742" table:style-name="ce12">
            <text:p>61,742<text:s/></text:p>
          </table:table-cell>
          <table:table-cell office:value-type="float" office:value="564" table:style-name="ce12">
            <text:p>564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22430" table:style-name="ce12">
            <text:p>22,430<text:s/></text:p>
          </table:table-cell>
          <table:table-cell office:value-type="float" office:value="146" table:style-name="ce12">
            <text:p>14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2924" table:style-name="ce9">
            <text:p>2,92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10" table:style-name="ce9">
            <text:p>14,51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12359" table:style-name="ce9">
            <text:p>12,359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160" table:style-name="ce9">
            <text:p>2,16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748" table:style-name="ce12">
            <text:p>17,748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15283" table:style-name="ce12">
            <text:p>15,283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482" table:style-name="ce12">
            <text:p>2,482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496" table:style-name="ce9">
            <text:p>15,49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14764" table:style-name="ce9">
            <text:p>14,764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17" table:style-name="ce9">
            <text:p>3,21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069" table:style-name="ce9">
            <text:p>3,069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13" table:style-name="ce12">
            <text:p>18,71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17833" table:style-name="ce12">
            <text:p>17,833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5321" table:style-name="ce9">
            <text:p>45,321<text:s/></text:p>
          </table:table-cell>
          <table:table-cell office:value-type="float" office:value="938" table:style-name="ce9">
            <text:p>938<text:s/>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30397" table:style-name="ce9">
            <text:p>30,397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15370" table:style-name="ce9">
            <text:p>15,370<text:s/></text:p>
          </table:table-cell>
          <table:table-cell office:value-type="float" office:value="93" table:style-name="ce9">
            <text:p>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4613" table:style-name="ce9">
            <text:p>44,61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6039" table:style-name="ce9">
            <text:p>36,039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8769" table:style-name="ce9">
            <text:p>8,769<text:s/></text:p>
          </table:table-cell>
          <table:table-cell office:value-type="float" office:value="22" table:style-name="ce9">
            <text:p>2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934" table:style-name="ce12">
            <text:p>89,934<text:s/></text:p>
          </table:table-cell>
          <table:table-cell office:value-type="float" office:value="1333" table:style-name="ce12">
            <text:p>1,333<text:s/>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66436" table:style-name="ce12">
            <text:p>66,43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24139" table:style-name="ce12">
            <text:p>24,139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7558" table:style-name="ce15">
            <text:p>77,558<text:s/></text:p>
          </table:table-cell>
          <table:table-cell office:value-type="float" office:value="1256" table:style-name="ce15">
            <text:p>1,256<text:s/></text:p>
          </table:table-cell>
          <table:table-cell office:value-type="float" office:value="78814" table:style-name="ce15">
            <text:p>78,814<text:s/></text:p>
          </table:table-cell>
          <table:table-cell office:value-type="float" office:value="57943" table:style-name="ce15">
            <text:p>57,943<text:s/></text:p>
          </table:table-cell>
          <table:table-cell office:value-type="float" office:value="569" table:style-name="ce15">
            <text:p>569<text:s/></text:p>
          </table:table-cell>
          <table:table-cell office:value-type="float" office:value="58512" table:style-name="ce15">
            <text:p>58,512<text:s/></text:p>
          </table:table-cell>
          <table:table-cell office:value-type="float" office:value="20172" table:style-name="ce15">
            <text:p>20,172<text:s/></text:p>
          </table:table-cell>
          <table:table-cell office:value-type="float" office:value="130" table:style-name="ce15">
            <text:p>13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2678" table:style-name="ce15">
            <text:p>132,678<text:s/></text:p>
          </table:table-cell>
          <table:table-cell office:value-type="float" office:value="1267" table:style-name="ce15">
            <text:p>1,267<text:s/>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3407" table:style-name="ce15">
            <text:p>103,407<text:s/></text:p>
          </table:table-cell>
          <table:table-cell office:value-type="float" office:value="635" table:style-name="ce15">
            <text:p>635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29767" table:style-name="ce15">
            <text:p>29,767<text:s/></text:p>
          </table:table-cell>
          <table:table-cell office:value-type="float" office:value="136" table:style-name="ce15">
            <text:p>13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0236" table:style-name="ce12">
            <text:p>210,236<text:s/></text:p>
          </table:table-cell>
          <table:table-cell office:value-type="float" office:value="2523" table:style-name="ce12">
            <text:p>2,523<text:s/></text:p>
          </table:table-cell>
          <table:table-cell office:value-type="float" office:value="212759" table:style-name="ce12">
            <text:p>212,759<text:s/></text:p>
          </table:table-cell>
          <table:table-cell office:value-type="float" office:value="161350" table:style-name="ce12">
            <text:p>161,350<text:s/></text:p>
          </table:table-cell>
          <table:table-cell office:value-type="float" office:value="1204" table:style-name="ce12">
            <text:p>1,204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49939" table:style-name="ce12">
            <text:p>49,939<text:s/></text:p>
          </table:table-cell>
          <table:table-cell office:value-type="float" office:value="266" table:style-name="ce12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8" table:style-name="ta8"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0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736" table:style-name="ce9">
            <text:p>13,736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9962" table:style-name="ce9">
            <text:p>9,96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3752" table:style-name="ce9">
            <text:p>3,752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146" table:style-name="ce9">
            <text:p>71,146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2344" table:style-name="ce9">
            <text:p>52,344<text:s/></text:p>
          </table:table-cell>
          <table:table-cell office:value-type="float" office:value="528" table:style-name="ce9">
            <text:p>528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18743" table:style-name="ce9">
            <text:p>18,743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4882" table:style-name="ce12">
            <text:p>84,882<text:s/></text:p>
          </table:table-cell>
          <table:table-cell office:value-type="float" office:value="853" table:style-name="ce12">
            <text:p>853<text:s/>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62306" table:style-name="ce12">
            <text:p>62,306<text:s/></text:p>
          </table:table-cell>
          <table:table-cell office:value-type="float" office:value="662" table:style-name="ce12">
            <text:p>662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22495" table:style-name="ce12">
            <text:p>22,495<text:s/></text:p>
          </table:table-cell>
          <table:table-cell office:value-type="float" office:value="272" table:style-name="ce12">
            <text:p>27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54" table:style-name="ce9">
            <text:p>3,254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2932" table:style-name="ce9">
            <text:p>2,93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50" table:style-name="ce9">
            <text:p>14,550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12387" table:style-name="ce9">
            <text:p>12,38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179" table:style-name="ce9">
            <text:p>2,179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04" table:style-name="ce12">
            <text:p>17,804<text:s/></text:p>
          </table:table-cell>
          <table:table-cell office:value-type="float" office:value="67" table:style-name="ce12">
            <text:p>67<text:s/>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15319" table:style-name="ce12">
            <text:p>15,31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2515" table:style-name="ce12">
            <text:p>2,515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28" table:style-name="ce9">
            <text:p>15,528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14785" table:style-name="ce9">
            <text:p>14,785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753" table:style-name="ce9">
            <text:p>753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2" table:style-name="ce9">
            <text:p>3,22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50" table:style-name="ce12">
            <text:p>18,750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17860" table:style-name="ce12">
            <text:p>17,860<text:s/></text:p>
          </table:table-cell>
          <table:table-cell office:value-type="float" office:value="10" table:style-name="ce12">
            <text:p>10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6259" table:style-name="ce9">
            <text:p>46,259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30796" table:style-name="ce9">
            <text:p>30,796<text:s/></text:p>
          </table:table-cell>
          <table:table-cell office:value-type="float" office:value="485" table:style-name="ce9">
            <text:p>485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15613" table:style-name="ce9">
            <text:p>15,613<text:s/></text:p>
          </table:table-cell>
          <table:table-cell office:value-type="float" office:value="181" table:style-name="ce9">
            <text:p>18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008" table:style-name="ce9">
            <text:p>45,008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36217" table:style-name="ce9">
            <text:p>36,217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8828" table:style-name="ce9">
            <text:p>8,828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267" table:style-name="ce12">
            <text:p>91,267<text:s/></text:p>
          </table:table-cell>
          <table:table-cell office:value-type="float" office:value="1135" table:style-name="ce12">
            <text:p>1,135<text:s/>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67013" table:style-name="ce12">
            <text:p>67,013<text:s/></text:p>
          </table:table-cell>
          <table:table-cell office:value-type="float" office:value="708" table:style-name="ce12">
            <text:p>70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24441" table:style-name="ce12">
            <text:p>24,441<text:s/></text:p>
          </table:table-cell>
          <table:table-cell office:value-type="float" office:value="240" table:style-name="ce12">
            <text:p>2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8815" table:style-name="ce15">
            <text:p>78,815<text:s/></text:p>
          </table:table-cell>
          <table:table-cell office:value-type="float" office:value="1063" table:style-name="ce15">
            <text:p>1,063<text:s/>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58513" table:style-name="ce15">
            <text:p>58,513<text:s/></text:p>
          </table:table-cell>
          <table:table-cell office:value-type="float" office:value="629" table:style-name="ce15">
            <text:p>629<text:s/></text:p>
          </table:table-cell>
          <table:table-cell office:value-type="float" office:value="59142" table:style-name="ce15">
            <text:p>59,142<text:s/></text:p>
          </table:table-cell>
          <table:table-cell office:value-type="float" office:value="20455" table:style-name="ce15">
            <text:p>20,455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3945" table:style-name="ce15">
            <text:p>133,945<text:s/></text:p>
          </table:table-cell>
          <table:table-cell office:value-type="float" office:value="1019" table:style-name="ce15">
            <text:p>1,019<text:s/>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104042" table:style-name="ce15">
            <text:p>104,042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29897" table:style-name="ce15">
            <text:p>29,897<text:s/></text:p>
          </table:table-cell>
          <table:table-cell office:value-type="float" office:value="249" table:style-name="ce15">
            <text:p>24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2760" table:style-name="ce12">
            <text:p>212,760<text:s/></text:p>
          </table:table-cell>
          <table:table-cell office:value-type="float" office:value="2082" table:style-name="ce12">
            <text:p>2,082<text:s/>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62554" table:style-name="ce12">
            <text:p>162,554<text:s/></text:p>
          </table:table-cell>
          <table:table-cell office:value-type="float" office:value="1405" table:style-name="ce12">
            <text:p>1,405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50352" table:style-name="ce12">
            <text:p>50,352<text:s/></text:p>
          </table:table-cell>
          <table:table-cell office:value-type="float" office:value="531" table:style-name="ce12">
            <text:p>5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4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3940" table:style-name="ce9">
            <text:p>13,94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0096" table:style-name="ce9">
            <text:p>10,096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1795" table:style-name="ce9">
            <text:p>71,795<text:s/></text:p>
          </table:table-cell>
          <table:table-cell office:value-type="float" office:value="590" table:style-name="ce9">
            <text:p>590<text:s/>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2872" table:style-name="ce9">
            <text:p>52,872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83" table:style-name="ce9">
            <text:p>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5735" table:style-name="ce12">
            <text:p>85,735<text:s/></text:p>
          </table:table-cell>
          <table:table-cell office:value-type="float" office:value="763" table:style-name="ce12">
            <text:p>763<text:s/>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62968" table:style-name="ce12">
            <text:p>62,968<text:s/></text:p>
          </table:table-cell>
          <table:table-cell office:value-type="float" office:value="598" table:style-name="ce12">
            <text:p>598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73" table:style-name="ce9">
            <text:p>3,273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934" table:style-name="ce9">
            <text:p>2,93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98" table:style-name="ce9">
            <text:p>14,598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12410" table:style-name="ce9">
            <text:p>12,41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195" table:style-name="ce9">
            <text:p>2,1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871" table:style-name="ce12">
            <text:p>17,871<text:s/></text:p>
          </table:table-cell>
          <table:table-cell office:value-type="float" office:value="56" table:style-name="ce12">
            <text:p>56<text:s/>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15344" table:style-name="ce12">
            <text:p>15,344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2544" table:style-name="ce12">
            <text:p>2,54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52" table:style-name="ce9">
            <text:p>15,55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4793" table:style-name="ce9">
            <text:p>14,7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763" table:style-name="ce9">
            <text:p>76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5" table:style-name="ce9">
            <text:p>3,22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77" table:style-name="ce9">
            <text:p>3,07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77" table:style-name="ce12">
            <text:p>18,777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7870" table:style-name="ce12">
            <text:p>17,8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908" table:style-name="ce12">
            <text:p>908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075" table:style-name="ce9">
            <text:p>47,075<text:s/></text:p>
          </table:table-cell>
          <table:table-cell office:value-type="float" office:value="767" table:style-name="ce9">
            <text:p>767<text:s/>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31281" table:style-name="ce9">
            <text:p>31,281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70" table:style-name="ce9">
            <text:p>7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327" table:style-name="ce9">
            <text:p>45,327<text:s/></text:p>
          </table:table-cell>
          <table:table-cell office:value-type="float" office:value="299" table:style-name="ce9">
            <text:p>299<text:s/>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36440" table:style-name="ce9">
            <text:p>36,440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8928" table:style-name="ce9">
            <text:p>8,928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402" table:style-name="ce12">
            <text:p>92,40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67721" table:style-name="ce12">
            <text:p>67,721<text:s/></text:p>
          </table:table-cell>
          <table:table-cell office:value-type="float" office:value="694" table:style-name="ce12">
            <text:p>694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24969" table:style-name="ce12">
            <text:p>24,969<text:s/></text:p>
          </table:table-cell>
          <table:table-cell office:value-type="float" office:value="84" table:style-name="ce12">
            <text:p>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79878" table:style-name="ce15">
            <text:p>79,878<text:s/></text:p>
          </table:table-cell>
          <table:table-cell office:value-type="float" office:value="979" table:style-name="ce15">
            <text:p>979<text:s/>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59141" table:style-name="ce15">
            <text:p>59,141<text:s/></text:p>
          </table:table-cell>
          <table:table-cell office:value-type="float" office:value="600" table:style-name="ce15">
            <text:p>600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20992" table:style-name="ce15">
            <text:p>20,992<text:s/></text:p>
          </table:table-cell>
          <table:table-cell office:value-type="float" office:value="124" table:style-name="ce15">
            <text:p>12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4964" table:style-name="ce15">
            <text:p>134,964<text:s/></text:p>
          </table:table-cell>
          <table:table-cell office:value-type="float" office:value="928" table:style-name="ce15">
            <text:p>928<text:s/>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104818" table:style-name="ce15">
            <text:p>104,818<text:s/></text:p>
          </table:table-cell>
          <table:table-cell office:value-type="float" office:value="739" table:style-name="ce15">
            <text:p>739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30232" table:style-name="ce15">
            <text:p>30,232<text:s/></text:p>
          </table:table-cell>
          <table:table-cell office:value-type="float" office:value="103" table:style-name="ce15">
            <text:p>10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4842" table:style-name="ce12">
            <text:p>214,842<text:s/></text:p>
          </table:table-cell>
          <table:table-cell office:value-type="float" office:value="1907" table:style-name="ce12">
            <text:p>1,907<text:s/>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63959" table:style-name="ce12">
            <text:p>163,959<text:s/></text:p>
          </table:table-cell>
          <table:table-cell office:value-type="float" office:value="1339" table:style-name="ce12">
            <text:p>1,339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51224" table:style-name="ce12">
            <text:p>51,224<text:s/></text:p>
          </table:table-cell>
          <table:table-cell office:value-type="float" office:value="227" table:style-name="ce12">
            <text:p>22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113" table:style-name="ce9">
            <text:p>14,113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0228" table:style-name="ce9">
            <text:p>10,22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69" table:style-name="ce9">
            <text:p>6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385" table:style-name="ce9">
            <text:p>72,385<text:s/></text:p>
          </table:table-cell>
          <table:table-cell office:value-type="float" office:value="566" table:style-name="ce9">
            <text:p>566<text:s/>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3338" table:style-name="ce9">
            <text:p>53,338<text:s/></text:p>
          </table:table-cell>
          <table:table-cell office:value-type="float" office:value="433" table:style-name="ce9">
            <text:p>433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18964" table:style-name="ce9">
            <text:p>18,964<text:s/></text:p>
          </table:table-cell>
          <table:table-cell office:value-type="float" office:value="216" table:style-name="ce9">
            <text:p>2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6498" table:style-name="ce12">
            <text:p>86,498<text:s/></text:p>
          </table:table-cell>
          <table:table-cell office:value-type="float" office:value="727" table:style-name="ce12">
            <text:p>727<text:s/>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63566" table:style-name="ce12">
            <text:p>63,566<text:s/></text:p>
          </table:table-cell>
          <table:table-cell office:value-type="float" office:value="572" table:style-name="ce12">
            <text:p>572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22802" table:style-name="ce12">
            <text:p>22,802<text:s/></text:p>
          </table:table-cell>
          <table:table-cell office:value-type="float" office:value="285" table:style-name="ce12">
            <text:p>28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2941" table:style-name="ce9">
            <text:p>2,941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35" table:style-name="ce9">
            <text:p>14,63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12434" table:style-name="ce9">
            <text:p>12,43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2212" table:style-name="ce9">
            <text:p>2,21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27" table:style-name="ce12">
            <text:p>17,927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15375" table:style-name="ce12">
            <text:p>15,375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2565" table:style-name="ce12">
            <text:p>2,56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72" table:style-name="ce9">
            <text:p>15,57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3082" table:style-name="ce9">
            <text:p>3,08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99" table:style-name="ce12">
            <text:p>18,799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17886" table:style-name="ce12">
            <text:p>17,886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886" table:style-name="ce12">
            <text:p>886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7842" table:style-name="ce9">
            <text:p>47,842<text:s/></text:p>
          </table:table-cell>
          <table:table-cell office:value-type="float" office:value="752" table:style-name="ce9">
            <text:p>752<text:s/>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31731" table:style-name="ce9">
            <text:p>31,731<text:s/></text:p>
          </table:table-cell>
          <table:table-cell office:value-type="float" office:value="440" table:style-name="ce9">
            <text:p>440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16244" table:style-name="ce9">
            <text:p>16,244<text:s/></text:p>
          </table:table-cell>
          <table:table-cell office:value-type="float" office:value="179" table:style-name="ce9">
            <text:p>17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626" table:style-name="ce9">
            <text:p>45,62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36684" table:style-name="ce9">
            <text:p>36,684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8966" table:style-name="ce9">
            <text:p>8,966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468" table:style-name="ce12">
            <text:p>93,468<text:s/></text:p>
          </table:table-cell>
          <table:table-cell office:value-type="float" office:value="1033" table:style-name="ce12">
            <text:p>1,033<text:s/>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68415" table:style-name="ce12">
            <text:p>68,415<text:s/></text:p>
          </table:table-cell>
          <table:table-cell office:value-type="float" office:value="638" table:style-name="ce12">
            <text:p>638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25210" table:style-name="ce12">
            <text:p>25,210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0857" table:style-name="ce15">
            <text:p>80,857<text:s/></text:p>
          </table:table-cell>
          <table:table-cell office:value-type="float" office:value="944" table:style-name="ce15">
            <text:p>944<text:s/>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59741" table:style-name="ce15">
            <text:p>59,741<text:s/></text:p>
          </table:table-cell>
          <table:table-cell office:value-type="float" office:value="612" table:style-name="ce15">
            <text:p>612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21188" table:style-name="ce15">
            <text:p>21,188<text:s/></text:p>
          </table:table-cell>
          <table:table-cell office:value-type="float" office:value="260" table:style-name="ce15">
            <text:p>26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5892" table:style-name="ce15">
            <text:p>135,892<text:s/></text:p>
          </table:table-cell>
          <table:table-cell office:value-type="float" office:value="893" table:style-name="ce15">
            <text:p>893<text:s/>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105557" table:style-name="ce15">
            <text:p>105,557<text:s/></text:p>
          </table:table-cell>
          <table:table-cell office:value-type="float" office:value="670" table:style-name="ce15">
            <text:p>67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30276" table:style-name="ce15">
            <text:p>30,276<text:s/></text:p>
          </table:table-cell>
          <table:table-cell office:value-type="float" office:value="282" table:style-name="ce15">
            <text:p>2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6749" table:style-name="ce12">
            <text:p>216,749<text:s/></text:p>
          </table:table-cell>
          <table:table-cell office:value-type="float" office:value="1837" table:style-name="ce12">
            <text:p>1,837<text:s/></text:p>
          </table:table-cell>
          <table:table-cell office:value-type="float" office:value="218586" table:style-name="ce12">
            <text:p>218,586<text:s/></text:p>
          </table:table-cell>
          <table:table-cell office:value-type="float" office:value="165298" table:style-name="ce12">
            <text:p>165,298<text:s/></text:p>
          </table:table-cell>
          <table:table-cell office:value-type="float" office:value="1282" table:style-name="ce12">
            <text:p>1,282<text:s/></text:p>
          </table:table-cell>
          <table:table-cell office:value-type="float" office:value="166580" table:style-name="ce12">
            <text:p>166,580<text:s/></text:p>
          </table:table-cell>
          <table:table-cell office:value-type="float" office:value="51464" table:style-name="ce12">
            <text:p>51,464<text:s/></text:p>
          </table:table-cell>
          <table:table-cell office:value-type="float" office:value="542" table:style-name="ce12">
            <text:p>54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274" table:style-name="ce9">
            <text:p>14,274<text:s/></text:p>
          </table:table-cell>
          <table:table-cell office:value-type="float" office:value="177" table:style-name="ce9">
            <text:p>177<text:s/>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0367" table:style-name="ce9">
            <text:p>10,367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3797" table:style-name="ce9">
            <text:p>3,797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2951" table:style-name="ce9">
            <text:p>72,951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771" table:style-name="ce9">
            <text:p>53,771<text:s/></text:p>
          </table:table-cell>
          <table:table-cell office:value-type="float" office:value="789" table:style-name="ce9">
            <text:p>789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18853" table:style-name="ce9">
            <text:p>18,853<text:s/></text:p>
          </table:table-cell>
          <table:table-cell office:value-type="float" office:value="95" table:style-name="ce9">
            <text:p>9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225" table:style-name="ce12">
            <text:p>87,225<text:s/></text:p>
          </table:table-cell>
          <table:table-cell office:value-type="float" office:value="734" table:style-name="ce12">
            <text:p>734<text:s/>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64138" table:style-name="ce12">
            <text:p>64,138<text:s/></text:p>
          </table:table-cell>
          <table:table-cell office:value-type="float" office:value="1031" table:style-name="ce12">
            <text:p>1,031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22650" table:style-name="ce12">
            <text:p>22,650<text:s/></text:p>
          </table:table-cell>
          <table:table-cell office:value-type="float" office:value="140" table:style-name="ce12">
            <text:p>14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2950" table:style-name="ce9">
            <text:p>2,950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81" table:style-name="ce9">
            <text:p>14,68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12463" table:style-name="ce9">
            <text:p>12,463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226" table:style-name="ce9">
            <text:p>2,226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7989" table:style-name="ce12">
            <text:p>17,989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15413" table:style-name="ce12">
            <text:p>15,413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2580" table:style-name="ce12">
            <text:p>2,58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587" table:style-name="ce9">
            <text:p>15,58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4828" table:style-name="ce9">
            <text:p>14,828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27" table:style-name="ce9">
            <text:p>3,2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135" table:style-name="ce9">
            <text:p>135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14" table:style-name="ce12">
            <text:p>18,81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7920" table:style-name="ce12">
            <text:p>17,920<text:s/></text:p>
          </table:table-cell>
          <table:table-cell office:value-type="float" office:value="34" table:style-name="ce12">
            <text:p>34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8594" table:style-name="ce9">
            <text:p>48,594<text:s/></text:p>
          </table:table-cell>
          <table:table-cell office:value-type="float" office:value="680" table:style-name="ce9">
            <text:p>680<text:s/>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32171" table:style-name="ce9">
            <text:p>32,171<text:s/></text:p>
          </table:table-cell>
          <table:table-cell office:value-type="float" office:value="960" table:style-name="ce9">
            <text:p>960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15950" table:style-name="ce9">
            <text:p>15,950<text:s/></text:p>
          </table:table-cell>
          <table:table-cell office:value-type="float" office:value="193" table:style-name="ce9">
            <text:p>19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5907" table:style-name="ce9">
            <text:p>45,90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36882" table:style-name="ce9">
            <text:p>36,882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8835" table:style-name="ce9">
            <text:p>8,835<text:s/></text:p>
          </table:table-cell>
          <table:table-cell office:value-type="float" office:value="45" table:style-name="ce9">
            <text:p>4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501" table:style-name="ce12">
            <text:p>94,501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69053" table:style-name="ce12">
            <text:p>69,053<text:s/></text:p>
          </table:table-cell>
          <table:table-cell office:value-type="float" office:value="1316" table:style-name="ce12">
            <text:p>1,316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24785" table:style-name="ce12">
            <text:p>24,785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1801" table:style-name="ce15">
            <text:p>81,801<text:s/></text:p>
          </table:table-cell>
          <table:table-cell office:value-type="float" office:value="894" table:style-name="ce15">
            <text:p>894<text:s/>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60353" table:style-name="ce15">
            <text:p>60,353<text:s/></text:p>
          </table:table-cell>
          <table:table-cell office:value-type="float" office:value="1246" table:style-name="ce15">
            <text:p>1,246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20844" table:style-name="ce15">
            <text:p>20,844<text:s/></text:p>
          </table:table-cell>
          <table:table-cell office:value-type="float" office:value="252" table:style-name="ce15">
            <text:p>2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6785" table:style-name="ce15">
            <text:p>136,785<text:s/></text:p>
          </table:table-cell>
          <table:table-cell office:value-type="float" office:value="825" table:style-name="ce15">
            <text:p>825<text:s/>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106227" table:style-name="ce15">
            <text:p>106,227<text:s/></text:p>
          </table:table-cell>
          <table:table-cell office:value-type="float" office:value="1190" table:style-name="ce15">
            <text:p>1,190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30049" table:style-name="ce15">
            <text:p>30,049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18586" table:formula="of:=[.C25]+[.C26]" table:style-name="ce12">
            <text:p>218,586<text:s/></text:p>
          </table:table-cell>
          <table:table-cell office:value-type="float" office:value="1719" table:formula="of:=[.D25]+[.D26]" table:style-name="ce12">
            <text:p>1,719<text:s/></text:p>
          </table:table-cell>
          <table:table-cell office:value-type="float" office:value="220305" table:formula="of:=[.E25]+[.E26]" table:style-name="ce12">
            <text:p>220,305<text:s/></text:p>
          </table:table-cell>
          <table:table-cell office:value-type="float" office:value="166580" table:formula="of:=[.F25]+[.F26]" table:style-name="ce12">
            <text:p>166,580<text:s/></text:p>
          </table:table-cell>
          <table:table-cell office:value-type="float" office:value="2436" table:formula="of:=[.G25]+[.G26]" table:style-name="ce12">
            <text:p>2,436<text:s/></text:p>
          </table:table-cell>
          <table:table-cell office:value-type="float" office:value="169016" table:formula="of:=[.H25]+[.H26]" table:style-name="ce12">
            <text:p>169,016<text:s/></text:p>
          </table:table-cell>
          <table:table-cell office:value-type="float" office:value="50893" table:formula="of:=[.I25]+[.I26]" table:style-name="ce12">
            <text:p>50,893<text:s/></text:p>
          </table:table-cell>
          <table:table-cell office:value-type="float" office:value="396" table:formula="of:=[.J25]+[.J26]" table:style-name="ce12">
            <text:p>39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4_1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4年12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451" table:style-name="ce9">
            <text:p>14,451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609" table:style-name="ce9">
            <text:p>10,609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3830" table:style-name="ce9">
            <text:p>3,830<text:s/></text:p>
          </table:table-cell>
          <table:table-cell office:value-type="float" office:value="37" table:style-name="ce9">
            <text:p>3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3508" table:style-name="ce9">
            <text:p>73,508<text:s/></text:p>
          </table:table-cell>
          <table:table-cell office:value-type="float" office:value="538" table:style-name="ce9">
            <text:p>538<text:s/>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4560" table:style-name="ce9">
            <text:p>54,560<text:s/></text:p>
          </table:table-cell>
          <table:table-cell office:value-type="float" office:value="453" table:style-name="ce9">
            <text:p>453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18942" table:style-name="ce9">
            <text:p>18,942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7959" table:style-name="ce12">
            <text:p>87,959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5169" table:style-name="ce12">
            <text:p>65,169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22772" table:style-name="ce12">
            <text:p>22,772<text:s/></text:p>
          </table:table-cell>
          <table:table-cell office:value-type="float" office:value="128" table:style-name="ce12">
            <text:p>1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2966" table:style-name="ce9">
            <text:p>2,966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369" table:style-name="ce9">
            <text:p>36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32" table:style-name="ce9">
            <text:p>14,732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12502" table:style-name="ce9">
            <text:p>12,50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230" table:style-name="ce9">
            <text:p>2,230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059" table:style-name="ce12">
            <text:p>18,059<text:s/></text:p>
          </table:table-cell>
          <table:table-cell office:value-type="float" office:value="53" table:style-name="ce12">
            <text:p>53<text:s/>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15468" table:style-name="ce12">
            <text:p>15,468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2599" table:style-name="ce12">
            <text:p>2,599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05" table:style-name="ce9">
            <text:p>15,60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4856" table:style-name="ce9">
            <text:p>14,85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733" table:style-name="ce9">
            <text:p>733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3" table:style-name="ce9">
            <text:p>3,23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3098" table:style-name="ce9">
            <text:p>3,09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38" table:style-name="ce12">
            <text:p>18,838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7954" table:style-name="ce12">
            <text:p>17,954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274" table:style-name="ce9">
            <text:p>49,274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3131" table:style-name="ce9">
            <text:p>33,131<text:s/></text:p>
          </table:table-cell>
          <table:table-cell office:value-type="float" office:value="474" table:style-name="ce9">
            <text:p>474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16041" table:style-name="ce9">
            <text:p>16,041<text:s/></text:p>
          </table:table-cell>
          <table:table-cell office:value-type="float" office:value="139" table:style-name="ce9">
            <text:p>1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118" table:style-name="ce9">
            <text:p>46,118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37238" table:style-name="ce9">
            <text:p>37,238<text:s/></text:p>
          </table:table-cell>
          <table:table-cell office:value-type="float" office:value="244" table:style-name="ce9">
            <text:p>244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8825" table:style-name="ce9">
            <text:p>8,825<text:s/></text:p>
          </table:table-cell>
          <table:table-cell office:value-type="float" office:value="38" table:style-name="ce9">
            <text:p>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392" table:style-name="ce12">
            <text:p>95,392<text:s/></text:p>
          </table:table-cell>
          <table:table-cell office:value-type="float" office:value="738" table:style-name="ce12">
            <text:p>738<text:s/>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70369" table:style-name="ce12">
            <text:p>70,369<text:s/></text:p>
          </table:table-cell>
          <table:table-cell office:value-type="float" office:value="718" table:style-name="ce12">
            <text:p>718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24866" table:style-name="ce12">
            <text:p>24,866<text:s/></text:p>
          </table:table-cell>
          <table:table-cell office:value-type="float" office:value="177" table:style-name="ce12">
            <text:p>1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2695" table:style-name="ce15">
            <text:p>82,695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61599" table:style-name="ce15">
            <text:p>61,599<text:s/></text:p>
          </table:table-cell>
          <table:table-cell office:value-type="float" office:value="645" table:style-name="ce15">
            <text:p>645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20974" table:style-name="ce15">
            <text:p>20,974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7610" table:style-name="ce15">
            <text:p>137,610<text:s/></text:p>
          </table:table-cell>
          <table:table-cell office:value-type="float" office:value="805" table:style-name="ce15">
            <text:p>805<text:s/>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107417" table:style-name="ce15">
            <text:p>107,417<text:s/></text:p>
          </table:table-cell>
          <table:table-cell office:value-type="float" office:value="726" table:style-name="ce15">
            <text:p>726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30135" table:style-name="ce15">
            <text:p>30,135<text:s/></text:p>
          </table:table-cell>
          <table:table-cell office:value-type="float" office:value="137" table:style-name="ce15">
            <text:p>13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0305" table:formula="of:=[.C25]+[.C26]" table:style-name="ce12">
            <text:p>220,305<text:s/></text:p>
          </table:table-cell>
          <table:table-cell office:value-type="float" office:value="1513" table:formula="of:=[.D25]+[.D26]" table:style-name="ce12">
            <text:p>1,513<text:s/></text:p>
          </table:table-cell>
          <table:table-cell office:value-type="float" office:value="221818" table:formula="of:=[.E25]+[.E26]" table:style-name="ce12">
            <text:p>221,818<text:s/></text:p>
          </table:table-cell>
          <table:table-cell office:value-type="float" office:value="169016" table:formula="of:=[.F25]+[.F26]" table:style-name="ce12">
            <text:p>169,016<text:s/></text:p>
          </table:table-cell>
          <table:table-cell office:value-type="float" office:value="1371" table:formula="of:=[.G25]+[.G26]" table:style-name="ce12">
            <text:p>1,371<text:s/></text:p>
          </table:table-cell>
          <table:table-cell office:value-type="float" office:value="170387" table:formula="of:=[.H25]+[.H26]" table:style-name="ce12">
            <text:p>170,387<text:s/></text:p>
          </table:table-cell>
          <table:table-cell office:value-type="float" office:value="51109" table:formula="of:=[.I25]+[.I26]" table:style-name="ce12">
            <text:p>51,109<text:s/></text:p>
          </table:table-cell>
          <table:table-cell office:value-type="float" office:value="322" table:formula="of:=[.J25]+[.J26]" table:style-name="ce12">
            <text:p>32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617" table:style-name="ce9">
            <text:p>14,617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0750" table:style-name="ce9">
            <text:p>10,75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3824" table:style-name="ce9">
            <text:p>3,824<text:s/></text:p>
          </table:table-cell>
          <table:table-cell office:value-type="float" office:value="47" table:style-name="ce9">
            <text:p>4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046" table:style-name="ce9">
            <text:p>74,046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55013" table:style-name="ce9">
            <text:p>55,01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19081" table:style-name="ce9">
            <text:p>19,081<text:s/></text:p>
          </table:table-cell>
          <table:table-cell office:value-type="float" office:value="91" table:style-name="ce9">
            <text:p>9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8663" table:style-name="ce12">
            <text:p>88,663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5763" table:style-name="ce12">
            <text:p>65,763<text:s/></text:p>
          </table:table-cell>
          <table:table-cell office:value-type="float" office:value="477" table:style-name="ce12">
            <text:p>477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22905" table:style-name="ce12">
            <text:p>22,905<text:s/></text:p>
          </table:table-cell>
          <table:table-cell office:value-type="float" office:value="138" table:style-name="ce12">
            <text:p>1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45" table:style-name="ce9">
            <text:p>3,34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974" table:style-name="ce9">
            <text:p>2,974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67" table:style-name="ce9">
            <text:p>14,767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12529" table:style-name="ce9">
            <text:p>12,52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2242" table:style-name="ce9">
            <text:p>2,24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12" table:style-name="ce12">
            <text:p>18,112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15503" table:style-name="ce12">
            <text:p>15,503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623" table:style-name="ce12">
            <text:p>2,623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18" table:style-name="ce9">
            <text:p>15,61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4878" table:style-name="ce9">
            <text:p>14,87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38" table:style-name="ce9">
            <text:p>3,2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100" table:style-name="ce9">
            <text:p>3,10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56" table:style-name="ce12">
            <text:p>18,856<text:s/></text:p>
          </table:table-cell>
          <table:table-cell office:value-type="float" office:value="14" table:style-name="ce12">
            <text:p>14<text:s/>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7978" table:style-name="ce12">
            <text:p>17,97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866" table:style-name="ce12">
            <text:p>866<text:s/></text:p>
          </table:table-cell>
          <table:table-cell office:value-type="float" office:value="2" table:style-name="ce12">
            <text:p>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49785" table:style-name="ce9">
            <text:p>49,785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33605" table:style-name="ce9">
            <text:p>33,605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15774" table:style-name="ce9">
            <text:p>15,774<text:s/></text:p>
          </table:table-cell>
          <table:table-cell office:value-type="float" office:value="168" table:style-name="ce9">
            <text:p>16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345" table:style-name="ce9">
            <text:p>46,345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7482" table:style-name="ce9">
            <text:p>37,482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8767" table:style-name="ce9">
            <text:p>8,767<text:s/></text:p>
          </table:table-cell>
          <table:table-cell office:value-type="float" office:value="34" table:style-name="ce9">
            <text:p>3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30" table:style-name="ce12">
            <text:p>96,130<text:s/></text:p>
          </table:table-cell>
          <table:table-cell office:value-type="float" office:value="593" table:style-name="ce12">
            <text:p>593<text:s/>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71087" table:style-name="ce12">
            <text:p>71,087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24541" table:style-name="ce12">
            <text:p>24,541<text:s/></text:p>
          </table:table-cell>
          <table:table-cell office:value-type="float" office:value="202" table:style-name="ce12">
            <text:p>2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403" table:style-name="ce15">
            <text:p>83,403<text:s/></text:p>
          </table:table-cell>
          <table:table-cell office:value-type="float" office:value="517" table:style-name="ce15">
            <text:p>517<text:s/>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62244" table:style-name="ce15">
            <text:p>62,244<text:s/></text:p>
          </table:table-cell>
          <table:table-cell office:value-type="float" office:value="750" table:style-name="ce15">
            <text:p>750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20709" table:style-name="ce15">
            <text:p>20,709<text:s/></text:p>
          </table:table-cell>
          <table:table-cell office:value-type="float" office:value="217" table:style-name="ce15">
            <text:p>21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8415" table:style-name="ce15">
            <text:p>138,415<text:s/></text:p>
          </table:table-cell>
          <table:table-cell office:value-type="float" office:value="765" table:style-name="ce15">
            <text:p>765<text:s/>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108143" table:style-name="ce15">
            <text:p>108,143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0227" table:style-name="ce15">
            <text:p>30,227<text:s/></text:p>
          </table:table-cell>
          <table:table-cell office:value-type="float" office:value="131" table:style-name="ce15">
            <text:p>13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1818" table:formula="of:=[.C25]+[.C26]" table:style-name="ce12">
            <text:p>221,818<text:s/></text:p>
          </table:table-cell>
          <table:table-cell office:value-type="float" office:value="1282" table:formula="of:=[.D25]+[.D26]" table:style-name="ce12">
            <text:p>1,282<text:s/></text:p>
          </table:table-cell>
          <table:table-cell office:value-type="float" office:value="223100" table:formula="of:=[.E25]+[.E26]" table:style-name="ce12">
            <text:p>223,100<text:s/></text:p>
          </table:table-cell>
          <table:table-cell office:value-type="float" office:value="170387" table:formula="of:=[.F25]+[.F26]" table:style-name="ce12">
            <text:p>170,387<text:s/></text:p>
          </table:table-cell>
          <table:table-cell office:value-type="float" office:value="1429" table:formula="of:=[.G25]+[.G26]" table:style-name="ce12">
            <text:p>1,429<text:s/></text:p>
          </table:table-cell>
          <table:table-cell office:value-type="float" office:value="171816" table:formula="of:=[.H25]+[.H26]" table:style-name="ce12">
            <text:p>171,816<text:s/></text:p>
          </table:table-cell>
          <table:table-cell office:value-type="float" office:value="50936" table:formula="of:=[.I25]+[.I26]" table:style-name="ce12">
            <text:p>50,936<text:s/></text:p>
          </table:table-cell>
          <table:table-cell office:value-type="float" office:value="348" table:formula="of:=[.J25]+[.J26]" table:style-name="ce12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2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2月29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726" table:style-name="ce9">
            <text:p>14,726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10855" table:style-name="ce9">
            <text:p>10,855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3855" table:style-name="ce9">
            <text:p>3,855<text:s/></text:p>
          </table:table-cell>
          <table:table-cell office:value-type="float" office:value="58" table:style-name="ce9">
            <text:p>5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4557" table:style-name="ce9">
            <text:p>74,55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55385" table:style-name="ce9">
            <text:p>55,385<text:s/></text:p>
          </table:table-cell>
          <table:table-cell office:value-type="float" office:value="239" table:style-name="ce9">
            <text:p>239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19306" table:style-name="ce9">
            <text:p>19,306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283" table:style-name="ce12">
            <text:p>89,283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66240" table:style-name="ce12">
            <text:p>66,240<text:s/></text:p>
          </table:table-cell>
          <table:table-cell office:value-type="float" office:value="318" table:style-name="ce12">
            <text:p>31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23161" table:style-name="ce12">
            <text:p>23,161<text:s/></text:p>
          </table:table-cell>
          <table:table-cell office:value-type="float" office:value="165" table:style-name="ce12">
            <text:p>16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63" table:style-name="ce9">
            <text:p>3,36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2982" table:style-name="ce9">
            <text:p>2,98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04" table:style-name="ce9">
            <text:p>14,80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12556" table:style-name="ce9">
            <text:p>12,55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2251" table:style-name="ce9">
            <text:p>2,251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167" table:style-name="ce12">
            <text:p>18,167<text:s/></text:p>
          </table:table-cell>
          <table:table-cell office:value-type="float" office:value="55" table:style-name="ce12">
            <text:p>55<text:s/>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15538" table:style-name="ce12">
            <text:p>15,538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2647" table:style-name="ce12">
            <text:p>2,64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30" table:style-name="ce9">
            <text:p>15,63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14899" table:style-name="ce9">
            <text:p>14,89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0" table:style-name="ce9">
            <text:p>3,24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70" table:style-name="ce12">
            <text:p>18,870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18002" table:style-name="ce12">
            <text:p>18,002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880" table:style-name="ce12">
            <text:p>880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0163" table:style-name="ce9">
            <text:p>50,163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34221" table:style-name="ce9">
            <text:p>34,221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6399" table:style-name="ce9">
            <text:p>16,399<text:s/></text:p>
          </table:table-cell>
          <table:table-cell office:value-type="float" office:value="184" table:style-name="ce9">
            <text:p>1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560" table:style-name="ce9">
            <text:p>46,560<text:s/></text:p>
          </table:table-cell>
          <table:table-cell office:value-type="float" office:value="309" table:style-name="ce9">
            <text:p>309<text:s/>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37759" table:style-name="ce9">
            <text:p>37,759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8961" table:style-name="ce9">
            <text:p>8,961<text:s/></text:p>
          </table:table-cell>
          <table:table-cell office:value-type="float" office:value="39" table:style-name="ce9">
            <text:p>3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723" table:style-name="ce12">
            <text:p>96,723<text:s/></text:p>
          </table:table-cell>
          <table:table-cell office:value-type="float" office:value="1178" table:style-name="ce12">
            <text:p>1,178<text:s/>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71980" table:style-name="ce12">
            <text:p>71,980<text:s/></text:p>
          </table:table-cell>
          <table:table-cell office:value-type="float" office:value="338" table:style-name="ce12">
            <text:p>338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25360" table:style-name="ce12">
            <text:p>25,360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3920" table:style-name="ce15">
            <text:p>83,920<text:s/></text:p>
          </table:table-cell>
          <table:table-cell office:value-type="float" office:value="1031" table:style-name="ce15">
            <text:p>1,031<text:s/>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62994" table:style-name="ce15">
            <text:p>62,994<text:s/></text:p>
          </table:table-cell>
          <table:table-cell office:value-type="float" office:value="315" table:style-name="ce15">
            <text:p>315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21391" table:style-name="ce15">
            <text:p>21,391<text:s/></text:p>
          </table:table-cell>
          <table:table-cell office:value-type="float" office:value="251" table:style-name="ce15">
            <text:p>25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39180" table:style-name="ce15">
            <text:p>139,180<text:s/></text:p>
          </table:table-cell>
          <table:table-cell office:value-type="float" office:value="821" table:style-name="ce15">
            <text:p>821<text:s/>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08822" table:style-name="ce15">
            <text:p>108,822<text:s/></text:p>
          </table:table-cell>
          <table:table-cell office:value-type="float" office:value="364" table:style-name="ce15">
            <text:p>364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30658" table:style-name="ce15">
            <text:p>30,658<text:s/></text:p>
          </table:table-cell>
          <table:table-cell office:value-type="float" office:value="157" table:style-name="ce15">
            <text:p>1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3100" table:formula="of:=[.C25]+[.C26]" table:style-name="ce12">
            <text:p>223,100<text:s/></text:p>
          </table:table-cell>
          <table:table-cell office:value-type="float" office:value="1852" table:formula="of:=[.D25]+[.D26]" table:style-name="ce12">
            <text:p>1,852<text:s/></text:p>
          </table:table-cell>
          <table:table-cell office:value-type="float" office:value="224952" table:formula="of:=[.E25]+[.E26]" table:style-name="ce12">
            <text:p>224,952<text:s/></text:p>
          </table:table-cell>
          <table:table-cell office:value-type="float" office:value="171816" table:formula="of:=[.F25]+[.F26]" table:style-name="ce12">
            <text:p>171,816<text:s/></text:p>
          </table:table-cell>
          <table:table-cell office:value-type="float" office:value="679" table:formula="of:=[.G25]+[.G26]" table:style-name="ce12">
            <text:p>679<text:s/></text:p>
          </table:table-cell>
          <table:table-cell office:value-type="float" office:value="172495" table:formula="of:=[.H25]+[.H26]" table:style-name="ce12">
            <text:p>172,495<text:s/></text:p>
          </table:table-cell>
          <table:table-cell office:value-type="float" office:value="52049" table:formula="of:=[.I25]+[.I26]" table:style-name="ce12">
            <text:p>52,049<text:s/></text:p>
          </table:table-cell>
          <table:table-cell office:value-type="float" office:value="408" table:formula="of:=[.J25]+[.J26]" table:style-name="ce12">
            <text:p>4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3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4847" table:style-name="ce9">
            <text:p>14,847<text:s/></text:p>
          </table:table-cell>
          <table:table-cell office:value-type="float" office:value="211" table:style-name="ce9">
            <text:p>211<text:s/>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0934" table:style-name="ce9">
            <text:p>10,934<text:s/></text:p>
          </table:table-cell>
          <table:table-cell office:value-type="float" office:value="293" table:style-name="ce9">
            <text:p>293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3756" table:style-name="ce9">
            <text:p>3,75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037" table:style-name="ce9">
            <text:p>75,037<text:s/></text:p>
          </table:table-cell>
          <table:table-cell office:value-type="float" office:value="803" table:style-name="ce9">
            <text:p>803<text:s/>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55624" table:style-name="ce9">
            <text:p>55,624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19080" table:style-name="ce9">
            <text:p>19,080<text:s/></text:p>
          </table:table-cell>
          <table:table-cell office:value-type="float" office:value="143" table:style-name="ce9">
            <text:p>14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89884" table:style-name="ce12">
            <text:p>89,884<text:s/></text:p>
          </table:table-cell>
          <table:table-cell office:value-type="float" office:value="1014" table:style-name="ce12">
            <text:p>1,014<text:s/>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66558" table:style-name="ce12">
            <text:p>66,558<text:s/></text:p>
          </table:table-cell>
          <table:table-cell office:value-type="float" office:value="1286" table:style-name="ce12">
            <text:p>1,28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22836" table:style-name="ce12">
            <text:p>22,836<text:s/></text:p>
          </table:table-cell>
          <table:table-cell office:value-type="float" office:value="218" table:style-name="ce12">
            <text:p>2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389" table:style-name="ce9">
            <text:p>3,389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2988" table:style-name="ce9">
            <text:p>2,98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33" table:style-name="ce9">
            <text:p>14,83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12571" table:style-name="ce9">
            <text:p>12,57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2213" table:style-name="ce9">
            <text:p>2,213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22" table:style-name="ce12">
            <text:p>18,222<text:s/></text:p>
          </table:table-cell>
          <table:table-cell office:value-type="float" office:value="52" table:style-name="ce12">
            <text:p>52<text:s/>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15559" table:style-name="ce12">
            <text:p>15,559<text:s/></text:p>
          </table:table-cell>
          <table:table-cell office:value-type="float" office:value="93" table:style-name="ce12">
            <text:p>93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2605" table:style-name="ce12">
            <text:p>2,60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45" table:style-name="ce9">
            <text:p>15,64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4901" table:style-name="ce9">
            <text:p>14,901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3" table:style-name="ce9">
            <text:p>3,24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88" table:style-name="ce12">
            <text:p>18,88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18004" table:style-name="ce12">
            <text:p>18,004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1032" table:style-name="ce9">
            <text:p>51,032<text:s/></text:p>
          </table:table-cell>
          <table:table-cell office:value-type="float" office:value="1214" table:style-name="ce9">
            <text:p>1,214<text:s/>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34449" table:style-name="ce9">
            <text:p>34,449<text:s/></text:p>
          </table:table-cell>
          <table:table-cell office:value-type="float" office:value="1334" table:style-name="ce9">
            <text:p>1,334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16254" table:style-name="ce9">
            <text:p>16,254<text:s/></text:p>
          </table:table-cell>
          <table:table-cell office:value-type="float" office:value="209" table:style-name="ce9">
            <text:p>2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6869" table:style-name="ce9">
            <text:p>46,869<text:s/></text:p>
          </table:table-cell>
          <table:table-cell office:value-type="float" office:value="410" table:style-name="ce9">
            <text:p>410<text:s/>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37869" table:style-name="ce9">
            <text:p>37,869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8856" table:style-name="ce9">
            <text:p>8,856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901" table:style-name="ce12">
            <text:p>97,901<text:s/></text:p>
          </table:table-cell>
          <table:table-cell office:value-type="float" office:value="1624" table:style-name="ce12">
            <text:p>1,624<text:s/>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318" table:style-name="ce12">
            <text:p>72,318<text:s/></text:p>
          </table:table-cell>
          <table:table-cell office:value-type="float" office:value="1835" table:style-name="ce12">
            <text:p>1,835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25110" table:style-name="ce12">
            <text:p>25,110<text:s/></text:p>
          </table:table-cell>
          <table:table-cell office:value-type="float" office:value="262" table:style-name="ce12">
            <text:p>26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4951" table:style-name="ce15">
            <text:p>84,951<text:s/></text:p>
          </table:table-cell>
          <table:table-cell office:value-type="float" office:value="1460" table:style-name="ce15">
            <text:p>1,460<text:s/>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63309" table:style-name="ce15">
            <text:p>63,309<text:s/></text:p>
          </table:table-cell>
          <table:table-cell office:value-type="float" office:value="1669" table:style-name="ce15">
            <text:p>1,669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21140" table:style-name="ce15">
            <text:p>21,140<text:s/></text:p>
          </table:table-cell>
          <table:table-cell office:value-type="float" office:value="293" table:style-name="ce15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0001" table:style-name="ce15">
            <text:p>140,001<text:s/></text:p>
          </table:table-cell>
          <table:table-cell office:value-type="float" office:value="1254" table:style-name="ce15">
            <text:p>1,254<text:s/>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109186" table:style-name="ce15">
            <text:p>109,186<text:s/></text:p>
          </table:table-cell>
          <table:table-cell office:value-type="float" office:value="1574" table:style-name="ce15">
            <text:p>1,574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30287" table:style-name="ce15">
            <text:p>30,287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4952" table:style-name="ce12">
            <text:p>224,952<text:s/></text:p>
          </table:table-cell>
          <table:table-cell office:value-type="float" office:value="2714" table:style-name="ce12">
            <text:p>2,714<text:s/>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72495" table:style-name="ce12">
            <text:p>172,495<text:s/></text:p>
          </table:table-cell>
          <table:table-cell office:value-type="float" office:value="3243" table:style-name="ce12">
            <text:p>3,243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51427" table:style-name="ce12">
            <text:p>51,427<text:s/></text:p>
          </table:table-cell>
          <table:table-cell office:value-type="float" office:value="501" table:style-name="ce12">
            <text:p>50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4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058" table:style-name="ce9">
            <text:p>15,058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1227" table:style-name="ce9">
            <text:p>11,227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3826" table:style-name="ce9">
            <text:p>3,826<text:s/></text:p>
          </table:table-cell>
          <table:table-cell office:value-type="float" office:value="75" table:style-name="ce9">
            <text:p>7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5840" table:style-name="ce9">
            <text:p>75,840<text:s/></text:p>
          </table:table-cell>
          <table:table-cell office:value-type="float" office:value="659" table:style-name="ce9">
            <text:p>659<text:s/>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56617" table:style-name="ce9">
            <text:p>56,617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19359" table:style-name="ce9">
            <text:p>19,359<text:s/></text:p>
          </table:table-cell>
          <table:table-cell office:value-type="float" office:value="157" table:style-name="ce9">
            <text:p>15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0898" table:style-name="ce12">
            <text:p>90,898<text:s/></text:p>
          </table:table-cell>
          <table:table-cell office:value-type="float" office:value="858" table:style-name="ce12">
            <text:p>858<text:s/>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7844" table:style-name="ce12">
            <text:p>67,844<text:s/></text:p>
          </table:table-cell>
          <table:table-cell office:value-type="float" office:value="495" table:style-name="ce12">
            <text:p>495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23185" table:style-name="ce12">
            <text:p>23,185<text:s/></text:p>
          </table:table-cell>
          <table:table-cell office:value-type="float" office:value="232" table:style-name="ce12">
            <text:p>2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03" table:style-name="ce9">
            <text:p>3,40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3006" table:style-name="ce9">
            <text:p>3,006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392" table:style-name="ce9">
            <text:p>39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871" table:style-name="ce9">
            <text:p>14,871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12646" table:style-name="ce9">
            <text:p>12,64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2214" table:style-name="ce9">
            <text:p>2,21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274" table:style-name="ce12">
            <text:p>18,274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15652" table:style-name="ce12">
            <text:p>15,652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2606" table:style-name="ce12">
            <text:p>2,60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66" table:style-name="ce9">
            <text:p>15,66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14925" table:style-name="ce9">
            <text:p>14,925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736" table:style-name="ce9">
            <text:p>736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46" table:style-name="ce9">
            <text:p>3,24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3108" table:style-name="ce9">
            <text:p>3,10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12" table:style-name="ce12">
            <text:p>18,91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18033" table:style-name="ce12">
            <text:p>18,033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875" table:style-name="ce12">
            <text:p>875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246" table:style-name="ce9">
            <text:p>52,246<text:s/></text:p>
          </table:table-cell>
          <table:table-cell office:value-type="float" office:value="489" table:style-name="ce9">
            <text:p>489<text:s/>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35783" table:style-name="ce9">
            <text:p>35,783<text:s/></text:p>
          </table:table-cell>
          <table:table-cell office:value-type="float" office:value="492" table:style-name="ce9">
            <text:p>492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16263" table:style-name="ce9">
            <text:p>16,263<text:s/></text:p>
          </table:table-cell>
          <table:table-cell office:value-type="float" office:value="197" table:style-name="ce9">
            <text:p>19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279" table:style-name="ce9">
            <text:p>47,279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38370" table:style-name="ce9">
            <text:p>38,370<text:s/></text:p>
          </table:table-cell>
          <table:table-cell office:value-type="float" office:value="190" table:style-name="ce9">
            <text:p>190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8915" table:style-name="ce9">
            <text:p>8,915<text:s/></text:p>
          </table:table-cell>
          <table:table-cell office:value-type="float" office:value="41" table:style-name="ce9">
            <text:p>4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525" table:style-name="ce12">
            <text:p>99,525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74153" table:style-name="ce12">
            <text:p>74,153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238" table:style-name="ce12">
            <text:p>23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6411" table:style-name="ce15">
            <text:p>86,411<text:s/></text:p>
          </table:table-cell>
          <table:table-cell office:value-type="float" office:value="719" table:style-name="ce15">
            <text:p>719<text:s/>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64978" table:style-name="ce15">
            <text:p>64,978<text:s/></text:p>
          </table:table-cell>
          <table:table-cell office:value-type="float" office:value="648" table:style-name="ce15">
            <text:p>648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21218" table:style-name="ce15">
            <text:p>21,218<text:s/></text:p>
          </table:table-cell>
          <table:table-cell office:value-type="float" office:value="286" table:style-name="ce15">
            <text:p>28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1255" table:style-name="ce15">
            <text:p>141,255<text:s/></text:p>
          </table:table-cell>
          <table:table-cell office:value-type="float" office:value="932" table:style-name="ce15">
            <text:p>932<text:s/>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110760" table:style-name="ce15">
            <text:p>110,760<text:s/></text:p>
          </table:table-cell>
          <table:table-cell office:value-type="float" office:value="593" table:style-name="ce15">
            <text:p>593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30627" table:style-name="ce15">
            <text:p>30,627<text:s/></text:p>
          </table:table-cell>
          <table:table-cell office:value-type="float" office:value="207" table:style-name="ce15">
            <text:p>2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7666" table:style-name="ce12">
            <text:p>227,666<text:s/></text:p>
          </table:table-cell>
          <table:table-cell office:value-type="float" office:value="1651" table:style-name="ce12">
            <text:p>1,651<text:s/>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75738" table:style-name="ce12">
            <text:p>175,738<text:s/></text:p>
          </table:table-cell>
          <table:table-cell office:value-type="float" office:value="1241" table:style-name="ce12">
            <text:p>1,241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51845" table:style-name="ce12">
            <text:p>51,845<text:s/></text:p>
          </table:table-cell>
          <table:table-cell office:value-type="float" office:value="493" table:style-name="ce12">
            <text:p>4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5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257" table:style-name="ce9">
            <text:p>15,257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1356" table:style-name="ce9">
            <text:p>11,356<text:s/></text:p>
          </table:table-cell>
          <table:table-cell office:value-type="float" office:value="197" table:style-name="ce9">
            <text:p>197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3794" table:style-name="ce9">
            <text:p>3,794<text:s/></text:p>
          </table:table-cell>
          <table:table-cell office:value-type="float" office:value="63" table:style-name="ce9">
            <text:p>6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499" table:style-name="ce9">
            <text:p>76,4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6983" table:style-name="ce9">
            <text:p>56,983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19217" table:style-name="ce9">
            <text:p>19,217<text:s/></text:p>
          </table:table-cell>
          <table:table-cell office:value-type="float" office:value="160" table:style-name="ce9">
            <text:p>16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1756" table:style-name="ce12">
            <text:p>91,756<text:s/></text:p>
          </table:table-cell>
          <table:table-cell office:value-type="float" office:value="616" table:style-name="ce12">
            <text:p>616<text:s/>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68339" table:style-name="ce12">
            <text:p>68,339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23011" table:style-name="ce12">
            <text:p>23,011<text:s/></text:p>
          </table:table-cell>
          <table:table-cell office:value-type="float" office:value="223" table:style-name="ce12">
            <text:p>22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16" table:style-name="ce9">
            <text:p>3,41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03" table:style-name="ce9">
            <text:p>14,90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12680" table:style-name="ce9">
            <text:p>12,680<text:s/></text:p>
          </table:table-cell>
          <table:table-cell office:value-type="float" office:value="60" table:style-name="ce9">
            <text:p>60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19" table:style-name="ce12">
            <text:p>18,319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15701" table:style-name="ce12">
            <text:p>15,701<text:s/></text:p>
          </table:table-cell>
          <table:table-cell office:value-type="float" office:value="72" table:style-name="ce12">
            <text:p>72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2567" table:style-name="ce12">
            <text:p>2,567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14937" table:style-name="ce9">
            <text:p>14,93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738" table:style-name="ce9">
            <text:p>738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50" table:style-name="ce9">
            <text:p>3,25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111" table:style-name="ce9">
            <text:p>3,11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34" table:style-name="ce12">
            <text:p>18,934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18048" table:style-name="ce12">
            <text:p>18,048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885" table:style-name="ce12">
            <text:p>885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2735" table:style-name="ce9">
            <text:p>52,735<text:s/></text:p>
          </table:table-cell>
          <table:table-cell office:value-type="float" office:value="711" table:style-name="ce9">
            <text:p>711<text:s/>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36275" table:style-name="ce9">
            <text:p>36,275<text:s/></text:p>
          </table:table-cell>
          <table:table-cell office:value-type="float" office:value="624" table:style-name="ce9">
            <text:p>6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16360" table:style-name="ce9">
            <text:p>16,360<text:s/></text:p>
          </table:table-cell>
          <table:table-cell office:value-type="float" office:value="187" table:style-name="ce9">
            <text:p>18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516" table:style-name="ce9">
            <text:p>47,516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8560" table:style-name="ce9">
            <text:p>38,56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8909" table:style-name="ce9">
            <text:p>8,909<text:s/></text:p>
          </table:table-cell>
          <table:table-cell office:value-type="float" office:value="44" table:style-name="ce9">
            <text:p>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0251" table:style-name="ce12">
            <text:p>100,251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74835" table:style-name="ce12">
            <text:p>74,835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25269" table:style-name="ce12">
            <text:p>25,269<text:s/></text:p>
          </table:table-cell>
          <table:table-cell office:value-type="float" office:value="231" table:style-name="ce12">
            <text:p>23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7130" table:style-name="ce15">
            <text:p>87,130<text:s/></text:p>
          </table:table-cell>
          <table:table-cell office:value-type="float" office:value="900" table:style-name="ce15">
            <text:p>900<text:s/>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65626" table:style-name="ce15">
            <text:p>65,626<text:s/></text:p>
          </table:table-cell>
          <table:table-cell office:value-type="float" office:value="855" table:style-name="ce15">
            <text:p>855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21283" table:style-name="ce15">
            <text:p>21,283<text:s/></text:p>
          </table:table-cell>
          <table:table-cell office:value-type="float" office:value="266" table:style-name="ce15">
            <text:p>2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187" table:style-name="ce15">
            <text:p>142,187<text:s/></text:p>
          </table:table-cell>
          <table:table-cell office:value-type="float" office:value="708" table:style-name="ce15">
            <text:p>708<text:s/>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111353" table:style-name="ce15">
            <text:p>111,353<text:s/></text:p>
          </table:table-cell>
          <table:table-cell office:value-type="float" office:value="879" table:style-name="ce15">
            <text:p>879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30450" table:style-name="ce15">
            <text:p>30,450<text:s/></text:p>
          </table:table-cell>
          <table:table-cell office:value-type="float" office:value="213" table:style-name="ce15">
            <text:p>21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29317" table:style-name="ce12">
            <text:p>229,317<text:s/></text:p>
          </table:table-cell>
          <table:table-cell office:value-type="float" office:value="1608" table:style-name="ce12">
            <text:p>1,608<text:s/>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76979" table:style-name="ce12">
            <text:p>176,979<text:s/></text:p>
          </table:table-cell>
          <table:table-cell office:value-type="float" office:value="1734" table:style-name="ce12">
            <text:p>1,734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51733" table:style-name="ce12">
            <text:p>51,733<text:s/></text:p>
          </table:table-cell>
          <table:table-cell office:value-type="float" office:value="479" table:style-name="ce12">
            <text:p>47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6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410" table:style-name="ce9">
            <text:p>15,410<text:s/></text:p>
          </table:table-cell>
          <table:table-cell office:value-type="float" office:value="163" table:style-name="ce9">
            <text:p>163<text:s/>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1553" table:style-name="ce9">
            <text:p>11,553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44" table:style-name="ce9">
            <text:p>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6962" table:style-name="ce9">
            <text:p>76,962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57585" table:style-name="ce9">
            <text:p>57,585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19325" table:style-name="ce9">
            <text:p>19,325<text:s/></text:p>
          </table:table-cell>
          <table:table-cell office:value-type="float" office:value="168" table:style-name="ce9">
            <text:p>1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2372" table:style-name="ce12">
            <text:p>92,372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69138" table:style-name="ce12">
            <text:p>69,138<text:s/></text:p>
          </table:table-cell>
          <table:table-cell office:value-type="float" office:value="531" table:style-name="ce12">
            <text:p>53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23195" table:style-name="ce12">
            <text:p>23,195<text:s/></text:p>
          </table:table-cell>
          <table:table-cell office:value-type="float" office:value="212" table:style-name="ce12">
            <text:p>2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0" table:style-name="ce9">
            <text:p>3,43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387" table:style-name="ce9">
            <text:p>387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26" table:style-name="ce9">
            <text:p>14,92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12740" table:style-name="ce9">
            <text:p>12,74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2173" table:style-name="ce9">
            <text:p>2,173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56" table:style-name="ce12">
            <text:p>18,356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15773" table:style-name="ce12">
            <text:p>15,773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2560" table:style-name="ce12">
            <text:p>2,560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06" table:style-name="ce9">
            <text:p>15,70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14959" table:style-name="ce9">
            <text:p>14,95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0" table:style-name="ce9">
            <text:p>3,26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150" table:style-name="ce9">
            <text:p>15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966" table:style-name="ce12">
            <text:p>18,966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18072" table:style-name="ce12">
            <text:p>18,072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3446" table:style-name="ce9">
            <text:p>53,446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36899" table:style-name="ce9">
            <text:p>36,899<text:s/></text:p>
          </table:table-cell>
          <table:table-cell office:value-type="float" office:value="463" table:style-name="ce9">
            <text:p>463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16620" table:style-name="ce9">
            <text:p>16,620<text:s/></text:p>
          </table:table-cell>
          <table:table-cell office:value-type="float" office:value="242" table:style-name="ce9">
            <text:p>24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7728" table:style-name="ce9">
            <text:p>47,728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38775" table:style-name="ce9">
            <text:p>38,77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9043" table:style-name="ce9">
            <text:p>9,043<text:s/></text:p>
          </table:table-cell>
          <table:table-cell office:value-type="float" office:value="51" table:style-name="ce9">
            <text:p>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1174" table:style-name="ce12">
            <text:p>101,174<text:s/></text:p>
          </table:table-cell>
          <table:table-cell office:value-type="float" office:value="1081" table:style-name="ce12">
            <text:p>1,081<text:s/>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75674" table:style-name="ce12">
            <text:p>75,674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25663" table:style-name="ce12">
            <text:p>25,663<text:s/></text:p>
          </table:table-cell>
          <table:table-cell office:value-type="float" office:value="293" table:style-name="ce12">
            <text:p>29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8030" table:style-name="ce15">
            <text:p>88,030<text:s/></text:p>
          </table:table-cell>
          <table:table-cell office:value-type="float" office:value="983" table:style-name="ce15">
            <text:p>983<text:s/>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66481" table:style-name="ce15">
            <text:p>66,481<text:s/></text:p>
          </table:table-cell>
          <table:table-cell office:value-type="float" office:value="598" table:style-name="ce15">
            <text:p>59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21635" table:style-name="ce15">
            <text:p>21,635<text:s/></text:p>
          </table:table-cell>
          <table:table-cell office:value-type="float" office:value="299" table:style-name="ce15">
            <text:p>29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2895" table:style-name="ce15">
            <text:p>142,895<text:s/></text:p>
          </table:table-cell>
          <table:table-cell office:value-type="float" office:value="867" table:style-name="ce15">
            <text:p>867<text:s/>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112232" table:style-name="ce15">
            <text:p>112,232<text:s/></text:p>
          </table:table-cell>
          <table:table-cell office:value-type="float" office:value="610" table:style-name="ce15">
            <text:p>61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30691" table:style-name="ce15">
            <text:p>30,691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0925" table:style-name="ce12">
            <text:p>230,925<text:s/></text:p>
          </table:table-cell>
          <table:table-cell office:value-type="float" office:value="1850" table:style-name="ce12">
            <text:p>1,850<text:s/>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78713" table:style-name="ce12">
            <text:p>178,713<text:s/></text:p>
          </table:table-cell>
          <table:table-cell office:value-type="float" office:value="1208" table:style-name="ce12">
            <text:p>1,20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52326" table:style-name="ce12">
            <text:p>52,326<text:s/></text:p>
          </table:table-cell>
          <table:table-cell office:value-type="float" office:value="528" table:style-name="ce12">
            <text:p>52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7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573" table:style-name="ce9">
            <text:p>15,573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1659" table:style-name="ce9">
            <text:p>11,659<text:s/></text:p>
          </table:table-cell>
          <table:table-cell office:value-type="float" office:value="157" table:style-name="ce9">
            <text:p>157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61" table:style-name="ce9">
            <text:p>6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7503" table:style-name="ce9">
            <text:p>77,503<text:s/></text:p>
          </table:table-cell>
          <table:table-cell office:value-type="float" office:value="601" table:style-name="ce9">
            <text:p>601<text:s/>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58010" table:style-name="ce9">
            <text:p>58,010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19257" table:style-name="ce9">
            <text:p>19,257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076" table:style-name="ce12">
            <text:p>93,076<text:s/></text:p>
          </table:table-cell>
          <table:table-cell office:value-type="float" office:value="775" table:style-name="ce12">
            <text:p>775<text:s/>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69669" table:style-name="ce12">
            <text:p>69,669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23127" table:style-name="ce12">
            <text:p>23,127<text:s/></text:p>
          </table:table-cell>
          <table:table-cell office:value-type="float" office:value="228" table:style-name="ce12">
            <text:p>22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38" table:style-name="ce9">
            <text:p>3,43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3047" table:style-name="ce9">
            <text:p>3,047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46" table:style-name="ce9">
            <text:p>14,94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12763" table:style-name="ce9">
            <text:p>12,763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2151" table:style-name="ce9">
            <text:p>2,151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384" table:style-name="ce12">
            <text:p>18,384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15810" table:style-name="ce12">
            <text:p>15,810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2533" table:style-name="ce12">
            <text:p>2,533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40" table:style-name="ce9">
            <text:p>15,74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4974" table:style-name="ce9">
            <text:p>14,97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754" table:style-name="ce9">
            <text:p>7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63" table:style-name="ce9">
            <text:p>3,26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03" table:style-name="ce12">
            <text:p>19,003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8087" table:style-name="ce12">
            <text:p>18,087<text:s/></text:p>
          </table:table-cell>
          <table:table-cell office:value-type="float" office:value="32" table:style-name="ce12">
            <text:p>32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907" table:style-name="ce12">
            <text:p>907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4224" table:style-name="ce9">
            <text:p>54,224<text:s/></text:p>
          </table:table-cell>
          <table:table-cell office:value-type="float" office:value="842" table:style-name="ce9">
            <text:p>842<text:s/>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37362" table:style-name="ce9">
            <text:p>37,362<text:s/></text:p>
          </table:table-cell>
          <table:table-cell office:value-type="float" office:value="751" table:style-name="ce9">
            <text:p>751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16709" table:style-name="ce9">
            <text:p>16,709<text:s/></text:p>
          </table:table-cell>
          <table:table-cell office:value-type="float" office:value="244" table:style-name="ce9">
            <text:p>24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031" table:style-name="ce9">
            <text:p>48,031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8937" table:style-name="ce9">
            <text:p>38,937<text:s/></text:p>
          </table:table-cell>
          <table:table-cell office:value-type="float" office:value="285" table:style-name="ce9">
            <text:p>285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9022" table:style-name="ce9">
            <text:p>9,022<text:s/></text:p>
          </table:table-cell>
          <table:table-cell office:value-type="float" office:value="53" table:style-name="ce9">
            <text:p>5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2255" table:style-name="ce12">
            <text:p>102,255<text:s/></text:p>
          </table:table-cell>
          <table:table-cell office:value-type="float" office:value="1108" table:style-name="ce12">
            <text:p>1,108<text:s/>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76299" table:style-name="ce12">
            <text:p>76,299<text:s/></text:p>
          </table:table-cell>
          <table:table-cell office:value-type="float" office:value="1036" table:style-name="ce12">
            <text:p>1,036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25731" table:style-name="ce12">
            <text:p>25,731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89013" table:style-name="ce15">
            <text:p>89,013<text:s/></text:p>
          </table:table-cell>
          <table:table-cell office:value-type="float" office:value="1055" table:style-name="ce15">
            <text:p>1,055<text:s/>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67079" table:style-name="ce15">
            <text:p>67,079<text:s/></text:p>
          </table:table-cell>
          <table:table-cell office:value-type="float" office:value="959" table:style-name="ce15">
            <text:p>959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21716" table:style-name="ce15">
            <text:p>21,716<text:s/></text:p>
          </table:table-cell>
          <table:table-cell office:value-type="float" office:value="314" table:style-name="ce15">
            <text:p>3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3762" table:style-name="ce15">
            <text:p>143,762<text:s/></text:p>
          </table:table-cell>
          <table:table-cell office:value-type="float" office:value="898" table:style-name="ce15">
            <text:p>898<text:s/>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112842" table:style-name="ce15">
            <text:p>112,842<text:s/></text:p>
          </table:table-cell>
          <table:table-cell office:value-type="float" office:value="1006" table:style-name="ce15">
            <text:p>1,006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30583" table:style-name="ce15">
            <text:p>30,583<text:s/></text:p>
          </table:table-cell>
          <table:table-cell office:value-type="float" office:value="229" table:style-name="ce15">
            <text:p>22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2775" table:style-name="ce12">
            <text:p>232,775<text:s/></text:p>
          </table:table-cell>
          <table:table-cell office:value-type="float" office:value="1953" table:style-name="ce12">
            <text:p>1,953<text:s/>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179921" table:style-name="ce12">
            <text:p>179,921<text:s/></text:p>
          </table:table-cell>
          <table:table-cell office:value-type="float" office:value="1965" table:style-name="ce12">
            <text:p>1,965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52299" table:style-name="ce12">
            <text:p>52,29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8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747" table:style-name="ce9">
            <text:p>15,747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1816" table:style-name="ce9">
            <text:p>11,816<text:s/></text:p>
          </table:table-cell>
          <table:table-cell office:value-type="float" office:value="141" table:style-name="ce9">
            <text:p>141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3911" table:style-name="ce9">
            <text:p>3,911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104" table:style-name="ce9">
            <text:p>78,104<text:s/></text:p>
          </table:table-cell>
          <table:table-cell office:value-type="float" office:value="650" table:style-name="ce9">
            <text:p>650<text:s/>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8680" table:style-name="ce9">
            <text:p>58,680<text:s/></text:p>
          </table:table-cell>
          <table:table-cell office:value-type="float" office:value="541" table:style-name="ce9">
            <text:p>541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19298" table:style-name="ce9">
            <text:p>19,298<text:s/></text:p>
          </table:table-cell>
          <table:table-cell office:value-type="float" office:value="235" table:style-name="ce9">
            <text:p>23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3851" table:style-name="ce12">
            <text:p>93,851<text:s/></text:p>
          </table:table-cell>
          <table:table-cell office:value-type="float" office:value="838" table:style-name="ce12">
            <text:p>838<text:s/>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0496" table:style-name="ce12">
            <text:p>70,496<text:s/></text:p>
          </table:table-cell>
          <table:table-cell office:value-type="float" office:value="682" table:style-name="ce12">
            <text:p>682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23209" table:style-name="ce12">
            <text:p>23,209<text:s/></text:p>
          </table:table-cell>
          <table:table-cell office:value-type="float" office:value="302" table:style-name="ce12">
            <text:p>30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56" table:style-name="ce9">
            <text:p>3,456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3071" table:style-name="ce9">
            <text:p>3,07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69" table:style-name="ce9">
            <text:p>14,96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12809" table:style-name="ce9">
            <text:p>12,809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2145" table:style-name="ce9">
            <text:p>2,145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25" table:style-name="ce12">
            <text:p>18,425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15880" table:style-name="ce12">
            <text:p>15,880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535" table:style-name="ce12">
            <text:p>2,535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61" table:style-name="ce9">
            <text:p>15,761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15001" table:style-name="ce9">
            <text:p>15,001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740" table:style-name="ce9">
            <text:p>740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1" table:style-name="ce9">
            <text:p>3,27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3118" table:style-name="ce9">
            <text:p>3,11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32" table:style-name="ce12">
            <text:p>19,03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18119" table:style-name="ce12">
            <text:p>18,119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066" table:style-name="ce9">
            <text:p>55,066<text:s/></text:p>
          </table:table-cell>
          <table:table-cell office:value-type="float" office:value="897" table:style-name="ce9">
            <text:p>897<text:s/>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38113" table:style-name="ce9">
            <text:p>38,113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16902" table:style-name="ce9">
            <text:p>16,902<text:s/></text:p>
          </table:table-cell>
          <table:table-cell office:value-type="float" office:value="276" table:style-name="ce9">
            <text:p>27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297" table:style-name="ce9">
            <text:p>48,297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39222" table:style-name="ce9">
            <text:p>39,222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9094" table:style-name="ce9">
            <text:p>9,094<text:s/></text:p>
          </table:table-cell>
          <table:table-cell office:value-type="float" office:value="56" table:style-name="ce9">
            <text:p>5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3363" table:style-name="ce12">
            <text:p>103,363<text:s/></text:p>
          </table:table-cell>
          <table:table-cell office:value-type="float" office:value="1210" table:style-name="ce12">
            <text:p>1,210<text:s/>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77335" table:style-name="ce12">
            <text:p>77,335<text:s/></text:p>
          </table:table-cell>
          <table:table-cell office:value-type="float" office:value="910" table:style-name="ce12">
            <text:p>910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25996" table:style-name="ce12">
            <text:p>25,996<text:s/></text:p>
          </table:table-cell>
          <table:table-cell office:value-type="float" office:value="332" table:style-name="ce12">
            <text:p>33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0068" table:style-name="ce15">
            <text:p>90,068<text:s/></text:p>
          </table:table-cell>
          <table:table-cell office:value-type="float" office:value="1123" table:style-name="ce15">
            <text:p>1,123<text:s/>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68038" table:style-name="ce15">
            <text:p>68,038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21944" table:style-name="ce15">
            <text:p>21,944<text:s/></text:p>
          </table:table-cell>
          <table:table-cell office:value-type="float" office:value="356" table:style-name="ce15">
            <text:p>3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4660" table:style-name="ce15">
            <text:p>144,660<text:s/></text:p>
          </table:table-cell>
          <table:table-cell office:value-type="float" office:value="998" table:style-name="ce15">
            <text:p>998<text:s/>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113848" table:style-name="ce15">
            <text:p>113,848<text:s/></text:p>
          </table:table-cell>
          <table:table-cell office:value-type="float" office:value="818" table:style-name="ce15">
            <text:p>818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30690" table:style-name="ce15">
            <text:p>30,690<text:s/></text:p>
          </table:table-cell>
          <table:table-cell office:value-type="float" office:value="302" table:style-name="ce15">
            <text:p>30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4728" table:style-name="ce12">
            <text:p>234,728<text:s/></text:p>
          </table:table-cell>
          <table:table-cell office:value-type="float" office:value="2121" table:style-name="ce12">
            <text:p>2,121<text:s/>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1886" table:style-name="ce12">
            <text:p>181,886<text:s/></text:p>
          </table:table-cell>
          <table:table-cell office:value-type="float" office:value="1671" table:style-name="ce12">
            <text:p>1,671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52634" table:style-name="ce12">
            <text:p>52,634<text:s/></text:p>
          </table:table-cell>
          <table:table-cell office:value-type="float" office:value="658" table:style-name="ce12">
            <text:p>6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9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5935" table:style-name="ce9">
            <text:p>15,935<text:s/></text:p>
          </table:table-cell>
          <table:table-cell office:value-type="float" office:value="187" table:style-name="ce9">
            <text:p>187<text:s/></text:p>
          </table:table-cell>
          <table:table-cell office:value-type="float" office:value="16122" table:style-name="ce9">
            <text:p>16,122<text:s/></text:p>
          </table:table-cell>
          <table:table-cell office:value-type="float" office:value="11957" table:style-name="ce9">
            <text:p>11,957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12037" table:style-name="ce9">
            <text:p>12,037<text:s/></text:p>
          </table:table-cell>
          <table:table-cell office:value-type="float" office:value="4017" table:style-name="ce9">
            <text:p>4,017<text:s/></text:p>
          </table:table-cell>
          <table:table-cell office:value-type="float" office:value="68" table:style-name="ce9">
            <text:p>6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8754" table:style-name="ce9">
            <text:p>78,754<text:s/></text:p>
          </table:table-cell>
          <table:table-cell office:value-type="float" office:value="579" table:style-name="ce9">
            <text:p>579<text:s/></text:p>
          </table:table-cell>
          <table:table-cell office:value-type="float" office:value="79333" table:style-name="ce9">
            <text:p>79,333<text:s/></text:p>
          </table:table-cell>
          <table:table-cell office:value-type="float" office:value="59221" table:style-name="ce9">
            <text:p>59,221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59489" table:style-name="ce9">
            <text:p>59,489<text:s/></text:p>
          </table:table-cell>
          <table:table-cell office:value-type="float" office:value="19652" table:style-name="ce9">
            <text:p>19,652<text:s/></text:p>
          </table:table-cell>
          <table:table-cell office:value-type="float" office:value="192" table:style-name="ce9">
            <text:p>1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4689" table:style-name="ce12">
            <text:p>94,689<text:s/></text:p>
          </table:table-cell>
          <table:table-cell office:value-type="float" office:value="766" table:style-name="ce12">
            <text:p>766<text:s/></text:p>
          </table:table-cell>
          <table:table-cell office:value-type="float" office:value="95455" table:style-name="ce12">
            <text:p>95,455<text:s/></text:p>
          </table:table-cell>
          <table:table-cell office:value-type="float" office:value="71178" table:style-name="ce12">
            <text:p>71,178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71526" table:style-name="ce12">
            <text:p>71,526<text:s/></text:p>
          </table:table-cell>
          <table:table-cell office:value-type="float" office:value="23669" table:style-name="ce12">
            <text:p>23,669<text:s/></text:p>
          </table:table-cell>
          <table:table-cell office:value-type="float" office:value="260" table:style-name="ce12">
            <text:p>26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79" table:style-name="ce9">
            <text:p>3,47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90" table:style-name="ce9">
            <text:p>3,490<text:s/></text:p>
          </table:table-cell>
          <table:table-cell office:value-type="float" office:value="3086" table:style-name="ce9">
            <text:p>3,08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396" table:style-name="ce9">
            <text:p>396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00" table:style-name="ce9">
            <text:p>15,00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032" table:style-name="ce9">
            <text:p>15,032<text:s/></text:p>
          </table:table-cell>
          <table:table-cell office:value-type="float" office:value="12844" table:style-name="ce9">
            <text:p>12,844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2859" table:style-name="ce9">
            <text:p>12,859<text:s/></text:p>
          </table:table-cell>
          <table:table-cell office:value-type="float" office:value="2165" table:style-name="ce9">
            <text:p>2,16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479" table:style-name="ce12">
            <text:p>18,479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8522" table:style-name="ce12">
            <text:p>18,522<text:s/></text:p>
          </table:table-cell>
          <table:table-cell office:value-type="float" office:value="15930" table:style-name="ce12">
            <text:p>15,930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5951" table:style-name="ce12">
            <text:p>15,951<text:s/></text:p>
          </table:table-cell>
          <table:table-cell office:value-type="float" office:value="2561" table:style-name="ce12">
            <text:p>2,561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76" table:style-name="ce9">
            <text:p>15,776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797" table:style-name="ce9">
            <text:p>15,797<text:s/></text:p>
          </table:table-cell>
          <table:table-cell office:value-type="float" office:value="15026" table:style-name="ce9">
            <text:p>15,026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038" table:style-name="ce9">
            <text:p>15,038<text:s/></text:p>
          </table:table-cell>
          <table:table-cell office:value-type="float" office:value="746" table:style-name="ce9">
            <text:p>746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5" table:style-name="ce9">
            <text:p>3,27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79" table:style-name="ce9">
            <text:p>3,279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23" table:style-name="ce9">
            <text:p>3,123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51" table:style-name="ce12">
            <text:p>19,051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076" table:style-name="ce12">
            <text:p>19,076<text:s/></text:p>
          </table:table-cell>
          <table:table-cell office:value-type="float" office:value="18148" table:style-name="ce12">
            <text:p>18,148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161" table:style-name="ce12">
            <text:p>18,161<text:s/></text:p>
          </table:table-cell>
          <table:table-cell office:value-type="float" office:value="901" table:style-name="ce12">
            <text:p>90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5963" table:style-name="ce9">
            <text:p>55,963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56708" table:style-name="ce9">
            <text:p>56,708<text:s/></text:p>
          </table:table-cell>
          <table:table-cell office:value-type="float" office:value="38785" table:style-name="ce9">
            <text:p>38,785<text:s/></text:p>
          </table:table-cell>
          <table:table-cell office:value-type="float" office:value="496" table:style-name="ce9">
            <text:p>496<text:s/></text:p>
          </table:table-cell>
          <table:table-cell office:value-type="float" office:value="39281" table:style-name="ce9">
            <text:p>39,281<text:s/></text:p>
          </table:table-cell>
          <table:table-cell office:value-type="float" office:value="17216" table:style-name="ce9">
            <text:p>17,216<text:s/></text:p>
          </table:table-cell>
          <table:table-cell office:value-type="float" office:value="211" table:style-name="ce9">
            <text:p>2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610" table:style-name="ce9">
            <text:p>48,610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48906" table:style-name="ce9">
            <text:p>48,906<text:s/></text:p>
          </table:table-cell>
          <table:table-cell office:value-type="float" office:value="39460" table:style-name="ce9">
            <text:p>39,460<text:s/></text:p>
          </table:table-cell>
          <table:table-cell office:value-type="float" office:value="173" table:style-name="ce9">
            <text:p>173<text:s/></text:p>
          </table:table-cell>
          <table:table-cell office:value-type="float" office:value="39633" table:style-name="ce9">
            <text:p>39,633<text:s/></text:p>
          </table:table-cell>
          <table:table-cell office:value-type="float" office:value="9213" table:style-name="ce9">
            <text:p>9,213<text:s/></text:p>
          </table:table-cell>
          <table:table-cell office:value-type="float" office:value="60" table:style-name="ce9">
            <text:p>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573" table:style-name="ce12">
            <text:p>104,573<text:s/></text:p>
          </table:table-cell>
          <table:table-cell office:value-type="float" office:value="1041" table:style-name="ce12">
            <text:p>1,041<text:s/></text:p>
          </table:table-cell>
          <table:table-cell office:value-type="float" office:value="105614" table:style-name="ce12">
            <text:p>105,614<text:s/></text:p>
          </table:table-cell>
          <table:table-cell office:value-type="float" office:value="78245" table:style-name="ce12">
            <text:p>78,245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78914" table:style-name="ce12">
            <text:p>78,914<text:s/></text:p>
          </table:table-cell>
          <table:table-cell office:value-type="float" office:value="26429" table:style-name="ce12">
            <text:p>26,429<text:s/></text:p>
          </table:table-cell>
          <table:table-cell office:value-type="float" office:value="271" table:style-name="ce12">
            <text:p>27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1191" table:style-name="ce15">
            <text:p>91,191<text:s/></text:p>
          </table:table-cell>
          <table:table-cell office:value-type="float" office:value="964" table:style-name="ce15">
            <text:p>964<text:s/></text:p>
          </table:table-cell>
          <table:table-cell office:value-type="float" office:value="92155" table:style-name="ce15">
            <text:p>92,155<text:s/></text:p>
          </table:table-cell>
          <table:table-cell office:value-type="float" office:value="68891" table:style-name="ce15">
            <text:p>68,891<text:s/></text:p>
          </table:table-cell>
          <table:table-cell office:value-type="float" office:value="594" table:style-name="ce15">
            <text:p>594<text:s/></text:p>
          </table:table-cell>
          <table:table-cell office:value-type="float" office:value="69485" table:style-name="ce15">
            <text:p>69,485<text:s/></text:p>
          </table:table-cell>
          <table:table-cell office:value-type="float" office:value="22376" table:style-name="ce15">
            <text:p>22,376<text:s/></text:p>
          </table:table-cell>
          <table:table-cell office:value-type="float" office:value="294" table:style-name="ce15">
            <text:p>29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5658" table:style-name="ce15">
            <text:p>145,658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146569" table:style-name="ce15">
            <text:p>146,569<text:s/></text:p>
          </table:table-cell>
          <table:table-cell office:value-type="float" office:value="114666" table:style-name="ce15">
            <text:p>114,666<text:s/></text:p>
          </table:table-cell>
          <table:table-cell office:value-type="float" office:value="457" table:style-name="ce15">
            <text:p>457<text:s/></text:p>
          </table:table-cell>
          <table:table-cell office:value-type="float" office:value="115123" table:style-name="ce15">
            <text:p>115,123<text:s/></text:p>
          </table:table-cell>
          <table:table-cell office:value-type="float" office:value="31185" table:style-name="ce15">
            <text:p>31,185<text:s/></text:p>
          </table:table-cell>
          <table:table-cell office:value-type="float" office:value="261" table:style-name="ce15">
            <text:p>26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6849" table:style-name="ce12">
            <text:p>236,849<text:s/></text:p>
          </table:table-cell>
          <table:table-cell office:value-type="float" office:value="1875" table:style-name="ce12">
            <text:p>1,875<text:s/></text:p>
          </table:table-cell>
          <table:table-cell office:value-type="float" office:value="238724" table:style-name="ce12">
            <text:p>238,724<text:s/></text:p>
          </table:table-cell>
          <table:table-cell office:value-type="float" office:value="183557" table:style-name="ce12">
            <text:p>183,557<text:s/></text:p>
          </table:table-cell>
          <table:table-cell office:value-type="float" office:value="1051" table:style-name="ce12">
            <text:p>1,051<text:s/></text:p>
          </table:table-cell>
          <table:table-cell office:value-type="float" office:value="184608" table:style-name="ce12">
            <text:p>184,608<text:s/></text:p>
          </table:table-cell>
          <table:table-cell office:value-type="float" office:value="53561" table:style-name="ce12">
            <text:p>53,561<text:s/></text:p>
          </table:table-cell>
          <table:table-cell office:value-type="float" office:value="555" table:style-name="ce12">
            <text:p>55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0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122" table:style-name="ce9">
            <text:p>16,122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16270" table:style-name="ce9">
            <text:p>16,270<text:s/></text:p>
          </table:table-cell>
          <table:table-cell office:value-type="float" office:value="12037" table:style-name="ce9">
            <text:p>12,037<text:s/></text:p>
          </table:table-cell>
          <table:table-cell office:value-type="float" office:value="108" table:style-name="ce9">
            <text:p>108<text:s/></text:p>
          </table:table-cell>
          <table:table-cell office:value-type="float" office:value="12145" table:style-name="ce9">
            <text:p>12,145<text:s/></text:p>
          </table:table-cell>
          <table:table-cell office:value-type="float" office:value="4038" table:style-name="ce9">
            <text:p>4,038<text:s/></text:p>
          </table:table-cell>
          <table:table-cell office:value-type="float" office:value="87" table:style-name="ce9">
            <text:p>8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9333" table:style-name="ce9">
            <text:p>79,333<text:s/></text:p>
          </table:table-cell>
          <table:table-cell office:value-type="float" office:value="547" table:style-name="ce9">
            <text:p>547<text:s/></text:p>
          </table:table-cell>
          <table:table-cell office:value-type="float" office:value="79880" table:style-name="ce9">
            <text:p>79,880<text:s/></text:p>
          </table:table-cell>
          <table:table-cell office:value-type="float" office:value="59489" table:style-name="ce9">
            <text:p>59,489<text:s/></text:p>
          </table:table-cell>
          <table:table-cell office:value-type="float" office:value="469" table:style-name="ce9">
            <text:p>469<text:s/></text:p>
          </table:table-cell>
          <table:table-cell office:value-type="float" office:value="59958" table:style-name="ce9">
            <text:p>59,958<text:s/></text:p>
          </table:table-cell>
          <table:table-cell office:value-type="float" office:value="19732" table:style-name="ce9">
            <text:p>19,732<text:s/></text:p>
          </table:table-cell>
          <table:table-cell office:value-type="float" office:value="190" table:style-name="ce9">
            <text:p>19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5455" table:style-name="ce12">
            <text:p>95,455<text:s/></text:p>
          </table:table-cell>
          <table:table-cell office:value-type="float" office:value="695" table:style-name="ce12">
            <text:p>695<text:s/></text:p>
          </table:table-cell>
          <table:table-cell office:value-type="float" office:value="96150" table:style-name="ce12">
            <text:p>96,150<text:s/></text:p>
          </table:table-cell>
          <table:table-cell office:value-type="float" office:value="71526" table:style-name="ce12">
            <text:p>71,526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72103" table:style-name="ce12">
            <text:p>72,103<text:s/></text:p>
          </table:table-cell>
          <table:table-cell office:value-type="float" office:value="23770" table:style-name="ce12">
            <text:p>23,770<text:s/></text:p>
          </table:table-cell>
          <table:table-cell office:value-type="float" office:value="277" table:style-name="ce12">
            <text:p>27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90" table:style-name="ce9">
            <text:p>3,49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498" table:style-name="ce9">
            <text:p>3,498<text:s/></text:p>
          </table:table-cell>
          <table:table-cell office:value-type="float" office:value="3092" table:style-name="ce9">
            <text:p>3,092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391" table:style-name="ce9">
            <text:p>391<text:s/></text:p>
          </table:table-cell>
          <table:table-cell office:value-type="float" office:value="4" table:style-name="ce9">
            <text:p>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32" table:style-name="ce9">
            <text:p>15,032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069" table:style-name="ce9">
            <text:p>15,069<text:s/></text:p>
          </table:table-cell>
          <table:table-cell office:value-type="float" office:value="12859" table:style-name="ce9">
            <text:p>12,859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2895" table:style-name="ce9">
            <text:p>12,895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22" table:style-name="ce12">
            <text:p>18,522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567" table:style-name="ce12">
            <text:p>18,567<text:s/></text:p>
          </table:table-cell>
          <table:table-cell office:value-type="float" office:value="15951" table:style-name="ce12">
            <text:p>15,951<text:s/></text:p>
          </table:table-cell>
          <table:table-cell office:value-type="float" office:value="47" table:style-name="ce12">
            <text:p>47<text:s/></text:p>
          </table:table-cell>
          <table:table-cell office:value-type="float" office:value="15998" table:style-name="ce12">
            <text:p>15,998<text:s/></text:p>
          </table:table-cell>
          <table:table-cell office:value-type="float" office:value="2558" table:style-name="ce12">
            <text:p>2,558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797" table:style-name="ce9">
            <text:p>15,79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811" table:style-name="ce9">
            <text:p>15,811<text:s/></text:p>
          </table:table-cell>
          <table:table-cell office:value-type="float" office:value="15038" table:style-name="ce9">
            <text:p>15,038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061" table:style-name="ce9">
            <text:p>15,061<text:s/></text:p>
          </table:table-cell>
          <table:table-cell office:value-type="float" office:value="742" table:style-name="ce9">
            <text:p>742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79" table:style-name="ce9">
            <text:p>3,27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81" table:style-name="ce9">
            <text:p>3,281<text:s/></text:p>
          </table:table-cell>
          <table:table-cell office:value-type="float" office:value="3123" table:style-name="ce9">
            <text:p>3,12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26" table:style-name="ce9">
            <text:p>3,126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76" table:style-name="ce12">
            <text:p>19,07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092" table:style-name="ce12">
            <text:p>19,092<text:s/></text:p>
          </table:table-cell>
          <table:table-cell office:value-type="float" office:value="18161" table:style-name="ce12">
            <text:p>18,161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187" table:style-name="ce12">
            <text:p>18,187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6708" table:style-name="ce9">
            <text:p>56,708<text:s/></text:p>
          </table:table-cell>
          <table:table-cell office:value-type="float" office:value="741" table:style-name="ce9">
            <text:p>741<text:s/></text:p>
          </table:table-cell>
          <table:table-cell office:value-type="float" office:value="57449" table:style-name="ce9">
            <text:p>57,449<text:s/></text:p>
          </table:table-cell>
          <table:table-cell office:value-type="float" office:value="39281" table:style-name="ce9">
            <text:p>39,281<text:s/></text:p>
          </table:table-cell>
          <table:table-cell office:value-type="float" office:value="537" table:style-name="ce9">
            <text:p>537<text:s/></text:p>
          </table:table-cell>
          <table:table-cell office:value-type="float" office:value="39818" table:style-name="ce9">
            <text:p>39,818<text:s/></text:p>
          </table:table-cell>
          <table:table-cell office:value-type="float" office:value="17382" table:style-name="ce9">
            <text:p>17,382<text:s/></text:p>
          </table:table-cell>
          <table:table-cell office:value-type="float" office:value="249" table:style-name="ce9">
            <text:p>24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8906" table:style-name="ce9">
            <text:p>48,906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49241" table:style-name="ce9">
            <text:p>49,241<text:s/></text:p>
          </table:table-cell>
          <table:table-cell office:value-type="float" office:value="39633" table:style-name="ce9">
            <text:p>39,633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39822" table:style-name="ce9">
            <text:p>39,822<text:s/></text:p>
          </table:table-cell>
          <table:table-cell office:value-type="float" office:value="9360" table:style-name="ce9">
            <text:p>9,360<text:s/></text:p>
          </table:table-cell>
          <table:table-cell office:value-type="float" office:value="59" table:style-name="ce9">
            <text:p>5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614" table:style-name="ce12">
            <text:p>105,614<text:s/></text:p>
          </table:table-cell>
          <table:table-cell office:value-type="float" office:value="1076" table:style-name="ce12">
            <text:p>1,076<text:s/></text:p>
          </table:table-cell>
          <table:table-cell office:value-type="float" office:value="106690" table:style-name="ce12">
            <text:p>106,690<text:s/></text:p>
          </table:table-cell>
          <table:table-cell office:value-type="float" office:value="78914" table:style-name="ce12">
            <text:p>78,914<text:s/></text:p>
          </table:table-cell>
          <table:table-cell office:value-type="float" office:value="726" table:style-name="ce12">
            <text:p>726<text:s/></text:p>
          </table:table-cell>
          <table:table-cell office:value-type="float" office:value="79640" table:style-name="ce12">
            <text:p>79,640<text:s/></text:p>
          </table:table-cell>
          <table:table-cell office:value-type="float" office:value="26742" table:style-name="ce12">
            <text:p>26,742<text:s/></text:p>
          </table:table-cell>
          <table:table-cell office:value-type="float" office:value="308" table:style-name="ce12">
            <text:p>30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2155" table:style-name="ce15">
            <text:p>92,155<text:s/></text:p>
          </table:table-cell>
          <table:table-cell office:value-type="float" office:value="911" table:style-name="ce15">
            <text:p>911<text:s/></text:p>
          </table:table-cell>
          <table:table-cell office:value-type="float" office:value="93066" table:style-name="ce15">
            <text:p>93,066<text:s/></text:p>
          </table:table-cell>
          <table:table-cell office:value-type="float" office:value="69485" table:style-name="ce15">
            <text:p>69,485<text:s/></text:p>
          </table:table-cell>
          <table:table-cell office:value-type="float" office:value="679" table:style-name="ce15">
            <text:p>679<text:s/></text:p>
          </table:table-cell>
          <table:table-cell office:value-type="float" office:value="70164" table:style-name="ce15">
            <text:p>70,164<text:s/></text:p>
          </table:table-cell>
          <table:table-cell office:value-type="float" office:value="22554" table:style-name="ce15">
            <text:p>22,554<text:s/></text:p>
          </table:table-cell>
          <table:table-cell office:value-type="float" office:value="348" table:style-name="ce15">
            <text:p>3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6569" table:style-name="ce15">
            <text:p>146,569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147490" table:style-name="ce15">
            <text:p>147,490<text:s/></text:p>
          </table:table-cell>
          <table:table-cell office:value-type="float" office:value="115123" table:style-name="ce15">
            <text:p>115,123<text:s/></text:p>
          </table:table-cell>
          <table:table-cell office:value-type="float" office:value="697" table:style-name="ce15">
            <text:p>697<text:s/></text:p>
          </table:table-cell>
          <table:table-cell office:value-type="float" office:value="115820" table:style-name="ce15">
            <text:p>115,820<text:s/></text:p>
          </table:table-cell>
          <table:table-cell office:value-type="float" office:value="31413" table:style-name="ce15">
            <text:p>31,41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38724" table:style-name="ce12">
            <text:p>238,724<text:s/></text:p>
          </table:table-cell>
          <table:table-cell office:value-type="float" office:value="1832" table:style-name="ce12">
            <text:p>1,832<text:s/></text:p>
          </table:table-cell>
          <table:table-cell office:value-type="float" office:value="240556" table:style-name="ce12">
            <text:p>240,556<text:s/></text:p>
          </table:table-cell>
          <table:table-cell office:value-type="float" office:value="184608" table:style-name="ce12">
            <text:p>184,608<text:s/></text:p>
          </table:table-cell>
          <table:table-cell office:value-type="float" office:value="1376" table:style-name="ce12">
            <text:p>1,376<text:s/></text:p>
          </table:table-cell>
          <table:table-cell office:value-type="float" office:value="185984" table:style-name="ce12">
            <text:p>185,984<text:s/></text:p>
          </table:table-cell>
          <table:table-cell office:value-type="float" office:value="53967" table:style-name="ce12">
            <text:p>53,967<text:s/></text:p>
          </table:table-cell>
          <table:table-cell office:value-type="float" office:value="605" table:style-name="ce12">
            <text:p>6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5_11" table:style-name="ta9"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5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50">
            <text:p>國籍</text:p>
          </table:table-cell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3" table:number-rows-spanned="1" table:style-name="ce50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50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51">
            <text:p>目前在臺仍行蹤不明總人數</text:p>
          </table:table-cell>
          <table:table-cell office:value-type="string" table:number-columns-spanned="1" table:number-rows-spanned="2" table:style-name="ce51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52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270" table:style-name="ce9">
            <text:p>16,27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6424" table:style-name="ce9">
            <text:p>16,424<text:s/></text:p>
          </table:table-cell>
          <table:table-cell office:value-type="float" office:value="12145" table:style-name="ce9">
            <text:p>12,145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2301" table:style-name="ce9">
            <text:p>12,301<text:s/></text:p>
          </table:table-cell>
          <table:table-cell office:value-type="float" office:value="4050" table:style-name="ce9">
            <text:p>4,050<text:s/></text:p>
          </table:table-cell>
          <table:table-cell office:value-type="float" office:value="73" table:style-name="ce9">
            <text:p>7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79880" table:style-name="ce9">
            <text:p>79,880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80440" table:style-name="ce9">
            <text:p>80,440<text:s/></text:p>
          </table:table-cell>
          <table:table-cell office:value-type="float" office:value="59958" table:style-name="ce9">
            <text:p>59,958<text:s/></text:p>
          </table:table-cell>
          <table:table-cell office:value-type="float" office:value="547" table:style-name="ce9">
            <text:p>547<text:s/></text:p>
          </table:table-cell>
          <table:table-cell office:value-type="float" office:value="60505" table:style-name="ce9">
            <text:p>60,505<text:s/></text:p>
          </table:table-cell>
          <table:table-cell office:value-type="float" office:value="19755" table:style-name="ce9">
            <text:p>19,755<text:s/></text:p>
          </table:table-cell>
          <table:table-cell office:value-type="float" office:value="180" table:style-name="ce9">
            <text:p>18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6150" table:style-name="ce12">
            <text:p>96,150<text:s/></text:p>
          </table:table-cell>
          <table:table-cell office:value-type="float" office:value="714" table:style-name="ce12">
            <text:p>714<text:s/></text:p>
          </table:table-cell>
          <table:table-cell office:value-type="float" office:value="96864" table:style-name="ce12">
            <text:p>96,864<text:s/></text:p>
          </table:table-cell>
          <table:table-cell office:value-type="float" office:value="72103" table:style-name="ce12">
            <text:p>72,103<text:s/></text:p>
          </table:table-cell>
          <table:table-cell office:value-type="float" office:value="703" table:style-name="ce12">
            <text:p>703<text:s/></text:p>
          </table:table-cell>
          <table:table-cell office:value-type="float" office:value="72806" table:style-name="ce12">
            <text:p>72,806<text:s/></text:p>
          </table:table-cell>
          <table:table-cell office:value-type="float" office:value="23805" table:style-name="ce12">
            <text:p>23,805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498" table:style-name="ce9">
            <text:p>3,498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515" table:style-name="ce9">
            <text:p>3,515<text:s/></text:p>
          </table:table-cell>
          <table:table-cell office:value-type="float" office:value="3103" table:style-name="ce9">
            <text:p>3,103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113" table:style-name="ce9">
            <text:p>3,113<text:s/></text:p>
          </table:table-cell>
          <table:table-cell office:value-type="float" office:value="390" table:style-name="ce9">
            <text:p>390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69" table:style-name="ce9">
            <text:p>15,069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103" table:style-name="ce9">
            <text:p>15,103<text:s/></text:p>
          </table:table-cell>
          <table:table-cell office:value-type="float" office:value="12895" table:style-name="ce9">
            <text:p>12,895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2925" table:style-name="ce9">
            <text:p>12,925<text:s/></text:p>
          </table:table-cell>
          <table:table-cell office:value-type="float" office:value="2164" table:style-name="ce9">
            <text:p>2,164<text:s/></text:p>
          </table:table-cell>
          <table:table-cell office:value-type="float" office:value="14" table:style-name="ce9">
            <text:p>1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567" table:style-name="ce12">
            <text:p>18,567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8618" table:style-name="ce12">
            <text:p>18,618<text:s/></text:p>
          </table:table-cell>
          <table:table-cell office:value-type="float" office:value="15998" table:style-name="ce12">
            <text:p>15,998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038" table:style-name="ce12">
            <text:p>16,038<text:s/></text:p>
          </table:table-cell>
          <table:table-cell office:value-type="float" office:value="2554" table:style-name="ce12">
            <text:p>2,554<text:s/></text:p>
          </table:table-cell>
          <table:table-cell office:value-type="float" office:value="26" table:style-name="ce12">
            <text:p>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11" table:style-name="ce9">
            <text:p>15,81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33" table:style-name="ce9">
            <text:p>15,833<text:s/></text:p>
          </table:table-cell>
          <table:table-cell office:value-type="float" office:value="15061" table:style-name="ce9">
            <text:p>15,061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5078" table:style-name="ce9">
            <text:p>15,078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1" table:style-name="ce9">
            <text:p>3,28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126" table:style-name="ce9">
            <text:p>3,12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28" table:style-name="ce9">
            <text:p>3,128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092" table:style-name="ce12">
            <text:p>19,092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9117" table:style-name="ce12">
            <text:p>19,117<text:s/></text:p>
          </table:table-cell>
          <table:table-cell office:value-type="float" office:value="18187" table:style-name="ce12">
            <text:p>18,187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8206" table:style-name="ce12">
            <text:p>18,206<text:s/></text:p>
          </table:table-cell>
          <table:table-cell office:value-type="float" office:value="900" table:style-name="ce12">
            <text:p>900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7449" table:style-name="ce9">
            <text:p>57,449<text:s/></text:p>
          </table:table-cell>
          <table:table-cell office:value-type="float" office:value="567" table:style-name="ce9">
            <text:p>567<text:s/></text:p>
          </table:table-cell>
          <table:table-cell office:value-type="float" office:value="58016" table:style-name="ce9">
            <text:p>58,016<text:s/></text:p>
          </table:table-cell>
          <table:table-cell office:value-type="float" office:value="39818" table:style-name="ce9">
            <text:p>39,818<text:s/></text:p>
          </table:table-cell>
          <table:table-cell office:value-type="float" office:value="694" table:style-name="ce9">
            <text:p>694<text:s/></text:p>
          </table:table-cell>
          <table:table-cell office:value-type="float" office:value="40512" table:style-name="ce9">
            <text:p>40,512<text:s/></text:p>
          </table:table-cell>
          <table:table-cell office:value-type="float" office:value="17208" table:style-name="ce9">
            <text:p>17,208<text:s/></text:p>
          </table:table-cell>
          <table:table-cell office:value-type="float" office:value="296" table:style-name="ce9">
            <text:p>29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241" table:style-name="ce9">
            <text:p>49,241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49506" table:style-name="ce9">
            <text:p>49,506<text:s/></text:p>
          </table:table-cell>
          <table:table-cell office:value-type="float" office:value="39822" table:style-name="ce9">
            <text:p>39,822<text:s/></text:p>
          </table:table-cell>
          <table:table-cell office:value-type="float" office:value="274" table:style-name="ce9">
            <text:p>274<text:s/></text:p>
          </table:table-cell>
          <table:table-cell office:value-type="float" office:value="40096" table:style-name="ce9">
            <text:p>40,096<text:s/></text:p>
          </table:table-cell>
          <table:table-cell office:value-type="float" office:value="9333" table:style-name="ce9">
            <text:p>9,333<text:s/></text:p>
          </table:table-cell>
          <table:table-cell office:value-type="float" office:value="77" table:style-name="ce9">
            <text:p>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690" table:style-name="ce12">
            <text:p>106,690<text:s/></text:p>
          </table:table-cell>
          <table:table-cell office:value-type="float" office:value="832" table:style-name="ce12">
            <text:p>832<text:s/></text:p>
          </table:table-cell>
          <table:table-cell office:value-type="float" office:value="107522" table:style-name="ce12">
            <text:p>107,522<text:s/></text:p>
          </table:table-cell>
          <table:table-cell office:value-type="float" office:value="79640" table:style-name="ce12">
            <text:p>79,640<text:s/></text:p>
          </table:table-cell>
          <table:table-cell office:value-type="float" office:value="968" table:style-name="ce12">
            <text:p>968<text:s/></text:p>
          </table:table-cell>
          <table:table-cell office:value-type="float" office:value="80608" table:style-name="ce12">
            <text:p>80,608<text:s/></text:p>
          </table:table-cell>
          <table:table-cell office:value-type="float" office:value="26541" table:style-name="ce12">
            <text:p>26,541<text:s/></text:p>
          </table:table-cell>
          <table:table-cell office:value-type="float" office:value="373" table:style-name="ce12">
            <text:p>37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52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3066" table:style-name="ce15">
            <text:p>93,066<text:s/></text:p>
          </table:table-cell>
          <table:table-cell office:value-type="float" office:value="760" table:style-name="ce15">
            <text:p>760<text:s/></text:p>
          </table:table-cell>
          <table:table-cell office:value-type="float" office:value="93826" table:style-name="ce15">
            <text:p>93,826<text:s/></text:p>
          </table:table-cell>
          <table:table-cell office:value-type="float" office:value="70164" table:style-name="ce15">
            <text:p>70,164<text:s/></text:p>
          </table:table-cell>
          <table:table-cell office:value-type="float" office:value="877" table:style-name="ce15">
            <text:p>877<text:s/></text:p>
          </table:table-cell>
          <table:table-cell office:value-type="float" office:value="71041" table:style-name="ce15">
            <text:p>71,041<text:s/></text:p>
          </table:table-cell>
          <table:table-cell office:value-type="float" office:value="22394" table:style-name="ce15">
            <text:p>22,394<text:s/></text:p>
          </table:table-cell>
          <table:table-cell office:value-type="float" office:value="391" table:style-name="ce15">
            <text:p>39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7490" table:style-name="ce15">
            <text:p>147,490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48352" table:style-name="ce15">
            <text:p>148,352<text:s/></text:p>
          </table:table-cell>
          <table:table-cell office:value-type="float" office:value="115820" table:style-name="ce15">
            <text:p>115,820<text:s/></text:p>
          </table:table-cell>
          <table:table-cell office:value-type="float" office:value="853" table:style-name="ce15">
            <text:p>853<text:s/></text:p>
          </table:table-cell>
          <table:table-cell office:value-type="float" office:value="116673" table:style-name="ce15">
            <text:p>116,673<text:s/></text:p>
          </table:table-cell>
          <table:table-cell office:value-type="float" office:value="31407" table:style-name="ce15">
            <text:p>31,407<text:s/></text:p>
          </table:table-cell>
          <table:table-cell office:value-type="float" office:value="272" table:style-name="ce15">
            <text:p>2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0556" table:style-name="ce12">
            <text:p>240,556<text:s/></text:p>
          </table:table-cell>
          <table:table-cell office:value-type="float" office:value="1622" table:style-name="ce12">
            <text:p>1,622<text:s/></text:p>
          </table:table-cell>
          <table:table-cell office:value-type="float" office:value="242178" table:style-name="ce12">
            <text:p>242,178<text:s/></text:p>
          </table:table-cell>
          <table:table-cell office:value-type="float" office:value="185984" table:style-name="ce12">
            <text:p>185,984<text:s/></text:p>
          </table:table-cell>
          <table:table-cell office:value-type="float" office:value="1730" table:style-name="ce12">
            <text:p>1,730<text:s/></text:p>
          </table:table-cell>
          <table:table-cell office:value-type="float" office:value="187714" table:style-name="ce12">
            <text:p>187,714<text:s/></text:p>
          </table:table-cell>
          <table:table-cell office:value-type="float" office:value="53801" table:style-name="ce12">
            <text:p>53,801<text:s/></text:p>
          </table:table-cell>
          <table:table-cell office:value-type="float" office:value="663" table:style-name="ce12">
            <text:p>66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6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62in" fo:margin-right="0.6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47244094488189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52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2-21T03:37:17Z</dc:date>
    <meta:print-date>2016-06-24T06:32:49Z</meta:print-date>
  </office:meta>
</office:document-meta>
</file>