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48"/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41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4">
            <text:p>國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3" table:number-rows-spanned="1" table:style-name="ce44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5">
            <text:p>目前在臺仍行蹤不明總人數</text:p>
          </table:table-cell>
          <table:table-cell office:value-type="string" table:number-columns-spanned="1" table:number-rows-spanned="2" table:style-name="ce47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0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5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63" table:style-name="ce9">
            <text:p>6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23011" table:style-name="ce12">
            <text:p>23,011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2567" table:style-name="ce12">
            <text:p>2,56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16360" table:style-name="ce9">
            <text:p>16,360<text:s/></text:p>
          </table:table-cell>
          <table:table-cell office:value-type="float" office:value="187" table:style-name="ce9">
            <text:p>18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44" table:style-name="ce9">
            <text:p>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25269" table:style-name="ce12">
            <text:p>25,269<text:s/></text:p>
          </table:table-cell>
          <table:table-cell office:value-type="float" office:value="231" table:style-name="ce12">
            <text:p>2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266" table:style-name="ce15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30450" table:style-name="ce15">
            <text:p>30,450<text:s/></text:p>
          </table:table-cell>
          <table:table-cell office:value-type="float" office:value="213" table:style-name="ce15">
            <text:p>21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51733" table:style-name="ce12">
            <text:p>51,733<text:s/></text:p>
          </table:table-cell>
          <table:table-cell office:value-type="float" office:value="479" table:style-name="ce12">
            <text:p>4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6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44" table:style-name="ce9">
            <text:p>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168" table:style-name="ce9">
            <text:p>1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23195" table:style-name="ce12">
            <text:p>23,195<text:s/>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2173" table:style-name="ce9">
            <text:p>2,17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2560" table:style-name="ce12">
            <text:p>2,560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242" table:style-name="ce9">
            <text:p>2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9043" table:style-name="ce9">
            <text:p>9,043<text:s/></text:p>
          </table:table-cell>
          <table:table-cell office:value-type="float" office:value="51" table:style-name="ce9">
            <text:p>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25663" table:style-name="ce12">
            <text:p>25,663<text:s/>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21635" table:style-name="ce15">
            <text:p>21,635<text:s/></text:p>
          </table:table-cell>
          <table:table-cell office:value-type="float" office:value="299" table:style-name="ce15">
            <text:p>29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30691" table:style-name="ce15">
            <text:p>30,691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1208" table:style-name="ce12">
            <text:p>1,20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52326" table:style-name="ce12">
            <text:p>52,326<text:s/></text:p>
          </table:table-cell>
          <table:table-cell office:value-type="float" office:value="528" table:style-name="ce12">
            <text:p>52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7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61" table:style-name="ce9">
            <text:p>6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19257" table:style-name="ce9">
            <text:p>19,257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23127" table:style-name="ce12">
            <text:p>23,127<text:s/></text:p>
          </table:table-cell>
          <table:table-cell office:value-type="float" office:value="228" table:style-name="ce12">
            <text:p>2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2533" table:style-name="ce12">
            <text:p>2,533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754" table:style-name="ce9">
            <text:p>7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842" table:style-name="ce9">
            <text:p>842<text:s/>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16709" table:style-name="ce9">
            <text:p>16,709<text:s/></text:p>
          </table:table-cell>
          <table:table-cell office:value-type="float" office:value="244" table:style-name="ce9">
            <text:p>2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9022" table:style-name="ce9">
            <text:p>9,022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1036" table:style-name="ce12">
            <text:p>1,036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25731" table:style-name="ce12">
            <text:p>25,731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21716" table:style-name="ce15">
            <text:p>21,716<text:s/></text:p>
          </table:table-cell>
          <table:table-cell office:value-type="float" office:value="314" table:style-name="ce15">
            <text:p>3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30583" table:style-name="ce15">
            <text:p>30,58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953" table:style-name="ce12">
            <text:p>1,953<text:s/>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1965" table:style-name="ce12">
            <text:p>1,965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52299" table:style-name="ce12">
            <text:p>52,29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8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3911" table:style-name="ce9">
            <text:p>3,911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19298" table:style-name="ce9">
            <text:p>19,298<text:s/></text:p>
          </table:table-cell>
          <table:table-cell office:value-type="float" office:value="235" table:style-name="ce9">
            <text:p>2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23209" table:style-name="ce12">
            <text:p>23,209<text:s/>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2145" table:style-name="ce9">
            <text:p>2,145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897" table:style-name="ce9">
            <text:p>897<text:s/>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16902" table:style-name="ce9">
            <text:p>16,902<text:s/></text:p>
          </table:table-cell>
          <table:table-cell office:value-type="float" office:value="276" table:style-name="ce9">
            <text:p>27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9094" table:style-name="ce9">
            <text:p>9,094<text:s/></text:p>
          </table:table-cell>
          <table:table-cell office:value-type="float" office:value="56" table:style-name="ce9">
            <text:p>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1210" table:style-name="ce12">
            <text:p>1,210<text:s/>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910" table:style-name="ce12">
            <text:p>910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25996" table:style-name="ce12">
            <text:p>25,996<text:s/>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21944" table:style-name="ce15">
            <text:p>21,944<text:s/></text:p>
          </table:table-cell>
          <table:table-cell office:value-type="float" office:value="356" table:style-name="ce15">
            <text:p>3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30690" table:style-name="ce15">
            <text:p>30,690<text:s/></text:p>
          </table:table-cell>
          <table:table-cell office:value-type="float" office:value="302" table:style-name="ce15">
            <text:p>30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2121" table:style-name="ce12">
            <text:p>2,121<text:s/>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1671" table:style-name="ce12">
            <text:p>1,671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52634" table:style-name="ce12">
            <text:p>52,634<text:s/></text:p>
          </table:table-cell>
          <table:table-cell office:value-type="float" office:value="658" table:style-name="ce12">
            <text:p>6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6122" table:style-name="ce9">
            <text:p>16,122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2037" table:style-name="ce9">
            <text:p>12,037<text:s/></text:p>
          </table:table-cell>
          <table:table-cell office:value-type="float" office:value="4017" table:style-name="ce9">
            <text:p>4,017<text:s/></text:p>
          </table:table-cell>
          <table:table-cell office:value-type="float" office:value="68" table:style-name="ce9">
            <text:p>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79" table:style-name="ce9">
            <text:p>579<text:s/></text:p>
          </table:table-cell>
          <table:table-cell office:value-type="float" office:value="79333" table:style-name="ce9">
            <text:p>79,333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59489" table:style-name="ce9">
            <text:p>59,489<text:s/></text:p>
          </table:table-cell>
          <table:table-cell office:value-type="float" office:value="19652" table:style-name="ce9">
            <text:p>19,652<text:s/></text:p>
          </table:table-cell>
          <table:table-cell office:value-type="float" office:value="192" table:style-name="ce9">
            <text:p>1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95455" table:style-name="ce12">
            <text:p>95,455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71526" table:style-name="ce12">
            <text:p>71,526<text:s/></text:p>
          </table:table-cell>
          <table:table-cell office:value-type="float" office:value="23669" table:style-name="ce12">
            <text:p>23,669<text:s/></text:p>
          </table:table-cell>
          <table:table-cell office:value-type="float" office:value="260" table:style-name="ce12">
            <text:p>2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90" table:style-name="ce9">
            <text:p>3,490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032" table:style-name="ce9">
            <text:p>15,032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859" table:style-name="ce9">
            <text:p>12,859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8522" table:style-name="ce12">
            <text:p>18,522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951" table:style-name="ce12">
            <text:p>15,951<text:s/></text:p>
          </table:table-cell>
          <table:table-cell office:value-type="float" office:value="2561" table:style-name="ce12">
            <text:p>2,56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97" table:style-name="ce9">
            <text:p>15,797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038" table:style-name="ce9">
            <text:p>15,038<text:s/></text:p>
          </table:table-cell>
          <table:table-cell office:value-type="float" office:value="746" table:style-name="ce9">
            <text:p>74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9" table:style-name="ce9">
            <text:p>3,279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23" table:style-name="ce9">
            <text:p>3,123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076" table:style-name="ce12">
            <text:p>19,076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161" table:style-name="ce12">
            <text:p>18,161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56708" table:style-name="ce9">
            <text:p>56,708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39281" table:style-name="ce9">
            <text:p>39,281<text:s/></text:p>
          </table:table-cell>
          <table:table-cell office:value-type="float" office:value="17216" table:style-name="ce9">
            <text:p>17,216<text:s/></text:p>
          </table:table-cell>
          <table:table-cell office:value-type="float" office:value="211" table:style-name="ce9">
            <text:p>2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8906" table:style-name="ce9">
            <text:p>48,906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39633" table:style-name="ce9">
            <text:p>39,633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5614" table:style-name="ce12">
            <text:p>105,614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78914" table:style-name="ce12">
            <text:p>78,914<text:s/></text:p>
          </table:table-cell>
          <table:table-cell office:value-type="float" office:value="26429" table:style-name="ce12">
            <text:p>26,429<text:s/></text:p>
          </table:table-cell>
          <table:table-cell office:value-type="float" office:value="271" table:style-name="ce12">
            <text:p>27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964" table:style-name="ce15">
            <text:p>964<text:s/></text:p>
          </table:table-cell>
          <table:table-cell office:value-type="float" office:value="92155" table:style-name="ce15">
            <text:p>92,155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594" table:style-name="ce15">
            <text:p>594<text:s/></text:p>
          </table:table-cell>
          <table:table-cell office:value-type="float" office:value="69485" table:style-name="ce15">
            <text:p>69,485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294" table:style-name="ce15">
            <text:p>2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146569" table:style-name="ce15">
            <text:p>146,569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115123" table:style-name="ce15">
            <text:p>115,123<text:s/></text:p>
          </table:table-cell>
          <table:table-cell office:value-type="float" office:value="31185" table:style-name="ce15">
            <text:p>31,185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75" table:style-name="ce12">
            <text:p>1,875<text:s/></text:p>
          </table:table-cell>
          <table:table-cell office:value-type="float" office:value="238724" table:style-name="ce12">
            <text:p>238,724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1051" table:style-name="ce12">
            <text:p>1,051<text:s/></text:p>
          </table:table-cell>
          <table:table-cell office:value-type="float" office:value="184608" table:style-name="ce12">
            <text:p>184,608<text:s/></text:p>
          </table:table-cell>
          <table:table-cell office:value-type="float" office:value="53561" table:style-name="ce12">
            <text:p>53,561<text:s/></text:p>
          </table:table-cell>
          <table:table-cell office:value-type="float" office:value="555" table:style-name="ce12">
            <text:p>55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0-18T01:40:56Z</dc:date>
    <meta:print-date>2016-06-24T06:32:49Z</meta:print-date>
  </office:meta>
</office:document-meta>
</file>