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5D922664382454F77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02cm" fo:padding-bottom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2.35cm" svg:y="22.063cm" svg:width="15.24cm" svg:height="0.635cm" draw:z-index="1"><draw:text-box><text:p text:style-name="P1">移<text:span text:style-name="T1"> </text:span>民<text:span text:style-name="T1"> </text:span>署<text:span text:style-name="T1"> </text:span>處<text:span text:style-name="T1"> </text:span>理<text:span text:style-name="T1"> </text:span>意<text:span text:style-name="T1"> </text:span>見</text:p></draw:text-box></draw:frame><draw:frame draw:style-name="fr2" draw:name="影像1" text:anchor-type="as-char" svg:width="20.098cm" svg:height="26.418cm" draw:z-index="0"><draw:image xlink:href="Pictures/10000000000004B0000005D922664382454F77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0.42cm" fo:margin-right="0.4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3297</meta:initial-creator>
    <meta:creation-date>2010-03-10T15:34:00</meta:creation-date>
    <dc:creator>immigration</dc:creator>
    <dc:date>2014-10-22T16:55:00</dc:date>
    <meta:print-date>2010-03-10T15:52:00</meta:print-date>
    <meta:editing-cycles>3</meta:editing-cycles>
    <meta:editing-duration>PT26M</meta:editing-duration>
    <meta:document-statistic meta:table-count="0" meta:image-count="1" meta:object-count="0" meta:page-count="1" meta:paragraph-count="2" meta:word-count="7" meta:character-count="13" meta:non-whitespace-character-count="7"/>
    <meta:generator>NDC_ODF_Application_Tools/1.0.2$Windows_X86_64 LibreOffice_project/e7b18eac6983b57cd36244d0d7751dceefe72182</meta:generator>
  </office:meta>
</office:document-meta>
</file>