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12" style:family="table-cell" style:parent-style-name="Default" style:data-style-name="N48">
      <style:table-cell-properties fo:border-top="thin solid #000000" fo:border-bottom="none" fo:border-left="none" fo:border-right="none" style:vertical-align="middle"/>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6" style:family="table-cell" style:parent-style-name="Default" style:data-style-name="N48">
      <style:table-cell-properties fo:border-top="none" fo:border-bottom="thin solid #000000" fo:border-left="thin solid #000000" fo:border-right="thin solid #000000" style:vertical-align="middle"/>
    </style:style>
    <style:style style:name="ce17"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0"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3" style:family="table-cell" style:parent-style-name="Default" style:data-style-name="N48">
      <style:table-cell-properties fo:border-top="none" fo:border-bottom="none" fo:border-left="thin solid #000000" fo:border-right="thin solid #000000" style:vertical-align="automatic"/>
    </style:style>
    <style:style style:name="ce24"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9" style:family="table-cell" style:parent-style-name="Default" style:data-style-name="N48">
      <style:table-cell-properties fo:border-top="thin solid #000000" fo:border-bottom="none" fo:border-left="thin solid #000000" fo:border-right="thin solid #000000" style:vertical-align="automatic"/>
    </style:style>
    <style:style style:name="ce30"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3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3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5"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45" style:family="table-cell" style:parent-style-name="_36008__24163_" style:data-style-name="N34">
      <style:table-cell-properties style:vertical-align="middle"/>
    </style:style>
    <style:style style:name="ce4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7" style:family="table-cell" style:parent-style-name="_19968__33324___27597__39636__21517__20874__22283__31821__21029__32113__35336_" style:data-style-name="N0">
      <style:table-cell-properties style:vertical-align="top" fo:background-color="transparent" style:cell-protect="protected"/>
    </style:style>
    <style:style style:name="ce48" style:family="table-cell" style:parent-style-name="_19968__33324___27597__39636__21517__20874__22283__31821__21029__32113__35336_" style:data-style-name="N0">
      <style:table-cell-properties style:vertical-align="top" fo:background-color="transparent" style:cell-protect="protected"/>
    </style:style>
    <style:style style:name="ce49"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50"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54" style:family="table-cell" style:parent-style-name="Default" style:data-style-name="N49">
      <style:table-cell-properties fo:border-top="none" fo:border-bottom="none" fo:border-left="thin solid #000000" fo:border-right="none" style:vertical-align="automatic"/>
    </style:style>
    <style:style style:name="ce55"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Default" style:data-style-name="N49">
      <style:table-cell-properties fo:border-top="none" fo:border-bottom="none" fo:border-left="thin solid #000000" fo:border-right="none" style:vertical-align="automatic"/>
    </style:style>
    <style:style style:name="ce57"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8"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1"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2"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3" style:family="table-cell" style:parent-style-name="Default" style:data-style-name="N49">
      <style:table-cell-properties fo:border-top="none" fo:border-bottom="none" fo:border-left="thin solid #000000" fo:border-right="thin solid #000000" style:vertical-align="automatic"/>
    </style:style>
    <style:style style:name="ce6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6" style:family="table-cell" style:parent-style-name="Default" style:data-style-name="N0">
      <style:table-cell-properties fo:border="thin solid #000000" style:vertical-align="middle" style:repeat-content="false"/>
      <style:paragraph-properties fo:text-align="center"/>
    </style:style>
    <style:style style:name="ce6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77" style:family="table-cell" style:parent-style-name="_19968__33324__Book2" style:data-style-name="N0">
      <style:table-cell-properties style:vertical-align="top" fo:background-color="transparent" style:cell-protect="protected"/>
    </style:style>
    <style:style style:name="ce78" style:family="table-cell" style:parent-style-name="_19968__33324__Book2" style:data-style-name="N0">
      <style:table-cell-properties style:vertical-align="top" fo:background-color="transparent" style:cell-protect="protected"/>
    </style:style>
    <style:style style:name="ce7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8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8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8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8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0">
      <style:table-cell-properties style:vertical-align="middle" fo:background-color="transparent" style:cell-protect="protected"/>
      <style:text-properties fo:color="#0000FF"/>
    </style:style>
    <style:style style:name="ce87" style:family="table-cell" style:parent-style-name="_19968__33324__Book2" style:data-style-name="N0">
      <style:table-cell-properties style:vertical-align="middle" fo:background-color="transparent" style:cell-protect="protected"/>
      <style:text-properties fo:color="#0000FF"/>
    </style:style>
    <style:style style:name="ce88"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middle" fo:background-color="transparent" style:cell-protect="protected"/>
    </style:style>
    <style:style style:name="ce90" style:family="table-cell" style:parent-style-name="_19968__33324__Book2" style:data-style-name="N0">
      <style:table-cell-properties style:vertical-align="middle" fo:background-color="transparent" style:cell-protect="protected"/>
    </style:style>
    <style:style style:name="ce91"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2"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9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9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Default" style:data-style-name="N0">
      <style:table-cell-properties fo:border="thin solid #000000" style:vertical-align="middle"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default-cell-style-name="ce2"/>
        <table:table-column table:style-name="co3" table:number-columns-repeated="3"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7" table:default-cell-style-name="ce2"/>
        <table:table-column table:style-name="co8"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3" table:default-cell-style-name="ce3"/>
        <table:table-column table:style-name="co10" table:default-cell-style-name="ce2"/>
        <table:table-column table:style-name="co4" table:number-columns-repeated="4" table:default-cell-style-name="ce2"/>
        <table:table-column table:style-name="co3" table:default-cell-style-name="ce2"/>
        <table:table-column table:style-name="co8" table:default-cell-style-name="ce2"/>
        <table:table-column table:style-name="co11" table:default-cell-style-name="ce2"/>
        <table:table-column table:style-name="co12" table:number-columns-repeated="16327" table:default-cell-style-name="ce2"/>
        <table:table-row table:style-name="ro1">
          <table:table-cell table:style-name="ce4"/>
          <table:table-cell table:style-name="ce39"/>
          <table:table-cell office:value-type="string" table:number-columns-spanned="25" table:number-rows-spanned="1" table:style-name="ce110">
            <text:p>各縣市外裔、外籍配偶人數與大陸（含港澳）配偶人數按證件分</text:p>
          </table:table-cell>
          <table:covered-table-cell table:number-columns-repeated="24"/>
          <table:table-cell table:number-columns-repeated="2" table:style-name="ce39"/>
          <table:table-cell table:style-name="ce4"/>
          <table:table-cell office:value-type="string" table:number-columns-spanned="25" table:number-rows-spanned="1" table:style-name="ce110">
            <text:p>各縣市外裔、外籍配偶人數與大陸（含港澳）配偶人數按證件分（續）</text:p>
          </table:table-cell>
          <table:covered-table-cell table:number-columns-repeated="24"/>
          <table:table-cell table:number-columns-repeated="16329" table:style-name="ce4"/>
        </table:table-row>
        <table:table-row table:style-name="ro2">
          <table:table-cell table:number-columns-repeated="2" table:style-name="ce38"/>
          <table:table-cell office:value-type="string" table:number-columns-spanned="25" table:number-rows-spanned="1" table:style-name="ce112">
            <text:p>76年1月至108年4月底</text:p>
          </table:table-cell>
          <table:covered-table-cell table:number-columns-repeated="24"/>
          <table:table-cell table:style-name="ce37"/>
          <table:table-cell office:value-type="string" table:style-name="ce37">
            <text:p>單位：人</text:p>
          </table:table-cell>
          <table:table-cell table:style-name="ce38"/>
          <table:table-cell office:value-type="string" office:string-value="76年1月至108年4月底" table:formula="of:=[.C2]" table:number-columns-spanned="25" table:number-rows-spanned="1" table:style-name="ce111">
            <text:p>76年1月至108年4月底</text:p>
          </table:table-cell>
          <table:covered-table-cell table:number-columns-repeated="24"/>
          <table:table-cell table:style-name="ce37"/>
          <table:table-cell office:value-type="string" table:style-name="ce37">
            <text:p>單位：人</text:p>
          </table:table-cell>
          <table:table-cell table:number-columns-repeated="16327" table:style-name="ce4"/>
        </table:table-row>
        <table:table-row table:style-name="ro2">
          <table:table-cell office:value-type="string" table:number-columns-spanned="1" table:number-rows-spanned="4" table:style-name="ce105">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103">
            <text:p>大　陸　、　港　澳　地　區　配　偶</text:p>
          </table:table-cell>
          <table:covered-table-cell table:number-columns-repeated="17"/>
          <table:table-cell office:value-type="string" table:number-columns-spanned="1" table:number-rows-spanned="4" table:style-name="ce105">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103">
            <text:p>港　澳　地　區　配　偶</text:p>
          </table:table-cell>
          <table:covered-table-cell table:number-columns-repeated="8"/>
          <table:table-cell table:number-columns-repeated="16327" table:style-name="ce4"/>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3958333333333in" svg:y="0.552083333333333in" svg:width="1.40625in" svg:height="0.39583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03">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103">
            <text:p>定　　居　　證</text:p>
          </table:table-cell>
          <table:covered-table-cell table:number-columns-repeated="2"/>
          <table:table-cell table:number-columns-repeated="16327" table:style-name="ce4"/>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4"/>
        </table:table-row>
        <table:table-row table:style-name="ro2">
          <table:covered-table-cell/>
          <table:covered-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4">
            <text:p>男</text:p>
          </table:table-cell>
          <table:table-cell office:value-type="string" table:style-name="ce36">
            <text:p>女</text:p>
          </table:table-cell>
          <table:covered-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3">
            <text:p>男</text:p>
          </table:table-cell>
          <table:table-cell office:value-type="string" table:style-name="ce33">
            <text:p>女</text:p>
          </table:table-cell>
          <table:table-cell office:value-type="string" table:style-name="ce34">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3">
            <text:p>男</text:p>
          </table:table-cell>
          <table:table-cell office:value-type="string" table:style-name="ce33">
            <text:p>女</text:p>
          </table:table-cell>
          <table:table-cell office:value-type="string" table:style-name="ce34">
            <text:p>計</text:p>
          </table:table-cell>
          <table:table-cell office:value-type="string" table:style-name="ce33">
            <text:p>男</text:p>
          </table:table-cell>
          <table:table-cell office:value-type="string" table:style-name="ce33">
            <text:p>女</text:p>
          </table:table-cell>
          <table:table-cell office:value-type="string" table:style-name="ce34">
            <text:p>計</text:p>
          </table:table-cell>
          <table:table-cell office:value-type="string" table:style-name="ce33">
            <text:p>男</text:p>
          </table:table-cell>
          <table:table-cell office:value-type="string" table:style-name="ce32">
            <text:p>女</text:p>
          </table:table-cell>
          <table:table-cell office:value-type="string" table:style-name="ce35">
            <text:p>計</text:p>
          </table:table-cell>
          <table:table-cell office:value-type="string" table:style-name="ce34">
            <text:p>男</text:p>
          </table:table-cell>
          <table:table-cell office:value-type="string" table:style-name="ce34">
            <text:p>女</text:p>
          </table:table-cell>
          <table:table-cell office:value-type="string" table:style-name="ce34">
            <text:p>計</text:p>
          </table:table-cell>
          <table:table-cell office:value-type="string" table:style-name="ce33">
            <text:p>男</text:p>
          </table:table-cell>
          <table:table-cell office:value-type="string" table:style-name="ce33">
            <text:p>女</text:p>
          </table:table-cell>
          <table:table-cell office:value-type="string" table:style-name="ce34">
            <text:p>計</text:p>
          </table:table-cell>
          <table:table-cell office:value-type="string" table:style-name="ce33">
            <text:p>男</text:p>
          </table:table-cell>
          <table:table-cell office:value-type="string" table:style-name="ce32">
            <text:p>女</text:p>
          </table:table-cell>
          <table:table-cell table:number-columns-repeated="16327" table:style-name="ce4"/>
        </table:table-row>
        <table:table-row table:style-name="ro1">
          <table:table-cell office:value-type="string" table:style-name="ce27">
            <text:p>總　計</text:p>
          </table:table-cell>
          <table:table-cell office:value-type="float" office:value="546165" table:formula="of:=SUM([.C7];[.L7])" table:style-name="ce17">
            <text:p>546,165</text:p>
          </table:table-cell>
          <table:table-cell office:value-type="float" office:value="186423" table:formula="of:=SUM([.C8:.C30])" table:style-name="ce17">
            <text:p>186,423</text:p>
          </table:table-cell>
          <table:table-cell office:value-type="float" office:value="20891" table:formula="of:=SUM([.D8:.D30])" table:style-name="ce17">
            <text:p>20,891</text:p>
          </table:table-cell>
          <table:table-cell office:value-type="float" office:value="165532" table:formula="of:=SUM([.E8:.E30])" table:style-name="ce17">
            <text:p>165,532</text:p>
          </table:table-cell>
          <table:table-cell office:value-type="float" office:value="125271" table:formula="of:=SUM([.F8:.F30])" table:style-name="ce17">
            <text:p>125,271</text:p>
          </table:table-cell>
          <table:table-cell office:value-type="float" office:value="1686" table:formula="of:=SUM([.G8:.G30])" table:style-name="ce17">
            <text:p>1,686</text:p>
          </table:table-cell>
          <table:table-cell office:value-type="float" office:value="123585" table:formula="of:=SUM([.H8:.H30])" table:style-name="ce17">
            <text:p>123,585</text:p>
          </table:table-cell>
          <table:table-cell office:value-type="float" office:value="61152" table:formula="of:=SUM([.I8:.I30])" table:style-name="ce17">
            <text:p>61,152</text:p>
          </table:table-cell>
          <table:table-cell office:value-type="float" office:value="19205" table:formula="of:=SUM([.J8:.J30])" table:style-name="ce17">
            <text:p>19,205</text:p>
          </table:table-cell>
          <table:table-cell office:value-type="float" office:value="41947" table:formula="of:=SUM([.K8:.K30])" table:style-name="ce17">
            <text:p>41,947</text:p>
          </table:table-cell>
          <table:table-cell office:value-type="float" office:value="359742" table:formula="of:=SUM([.L8:.L30])" table:style-name="ce17">
            <text:p>359,742</text:p>
          </table:table-cell>
          <table:table-cell office:value-type="float" office:value="24997" table:formula="of:=SUM([.M8:.M30])" table:style-name="ce17">
            <text:p>24,997</text:p>
          </table:table-cell>
          <table:table-cell office:value-type="float" office:value="334745" table:formula="of:=SUM([.N8:.N30])" table:style-name="ce17">
            <text:p>334,745</text:p>
          </table:table-cell>
          <table:table-cell office:value-type="float" office:value="104725" table:formula="of:=SUM([.O8:.O30])" table:style-name="ce17">
            <text:p>104,725</text:p>
          </table:table-cell>
          <table:table-cell office:value-type="float" office:value="8130" table:formula="of:=SUM([.P8:.P30])" table:style-name="ce17">
            <text:p>8,130</text:p>
          </table:table-cell>
          <table:table-cell office:value-type="float" office:value="96595" table:formula="of:=SUM([.Q8:.Q30])" table:style-name="ce17">
            <text:p>96,595</text:p>
          </table:table-cell>
          <table:table-cell office:value-type="float" office:value="111684" table:formula="of:=SUM([.R8:.R30])" table:style-name="ce17">
            <text:p>111,684</text:p>
          </table:table-cell>
          <table:table-cell office:value-type="float" office:value="8597" table:formula="of:=SUM([.S8:.S30])" table:style-name="ce17">
            <text:p>8,597</text:p>
          </table:table-cell>
          <table:table-cell office:value-type="float" office:value="103087" table:formula="of:=SUM([.T8:.T30])" table:style-name="ce17">
            <text:p>103,087</text:p>
          </table:table-cell>
          <table:table-cell office:value-type="float" office:value="71763" table:formula="of:=SUM([.U8:.U30])" table:style-name="ce17">
            <text:p>71,763</text:p>
          </table:table-cell>
          <table:table-cell office:value-type="float" office:value="5354" table:formula="of:=SUM([.V8:.V30])" table:style-name="ce17">
            <text:p>5,354</text:p>
          </table:table-cell>
          <table:table-cell office:value-type="float" office:value="66409" table:formula="of:=SUM([.W8:.W30])" table:style-name="ce17">
            <text:p>66,409</text:p>
          </table:table-cell>
          <table:table-cell office:value-type="float" office:value="39921" table:formula="of:=SUM([.X8:.X30])" table:style-name="ce17">
            <text:p>39,921</text:p>
          </table:table-cell>
          <table:table-cell office:value-type="float" office:value="3243" table:formula="of:=SUM([.Y8:.Y30])" table:style-name="ce17">
            <text:p>3,243</text:p>
          </table:table-cell>
          <table:table-cell office:value-type="float" office:value="36678" table:formula="of:=SUM([.Z8:.Z30])" table:style-name="ce17">
            <text:p>36,678</text:p>
          </table:table-cell>
          <table:table-cell office:value-type="float" office:value="143333" table:formula="of:=SUM([.AA8:.AA30])" table:style-name="ce17">
            <text:p>143,333</text:p>
          </table:table-cell>
          <table:table-cell office:value-type="float" office:value="8270" table:formula="of:=SUM([.AB8:.AB30])" table:style-name="ce17">
            <text:p>8,270</text:p>
          </table:table-cell>
          <table:table-cell office:value-type="float" office:value="135063" table:formula="of:=SUM([.AC8:.AC30])" table:style-name="ce31">
            <text:p>135,063</text:p>
          </table:table-cell>
          <table:table-cell office:value-type="string" table:style-name="ce27">
            <text:p>總　計</text:p>
          </table:table-cell>
          <table:table-cell office:value-type="float" office:value="342868" table:formula="of:=SUM([.AE8:.AE30])" table:style-name="ce17">
            <text:p>342,868</text:p>
          </table:table-cell>
          <table:table-cell office:value-type="float" office:value="17824" table:formula="of:=SUM([.AF8:.AF30])" table:style-name="ce17">
            <text:p>17,824</text:p>
          </table:table-cell>
          <table:table-cell office:value-type="float" office:value="325044" table:formula="of:=SUM([.AG8:.AG30])" table:style-name="ce17">
            <text:p>325,044</text:p>
          </table:table-cell>
          <table:table-cell office:value-type="float" office:value="104725" table:style-name="ce17">
            <text:p>104,725</text:p>
          </table:table-cell>
          <table:table-cell office:value-type="float" office:value="8130" table:style-name="ce17">
            <text:p>8,130</text:p>
          </table:table-cell>
          <table:table-cell office:value-type="float" office:value="96595" table:style-name="ce17">
            <text:p>96,595</text:p>
          </table:table-cell>
          <table:table-cell office:value-type="float" office:value="107933" table:formula="of:=SUM([.AK8:.AK30])" table:style-name="ce17">
            <text:p>107,933</text:p>
          </table:table-cell>
          <table:table-cell office:value-type="float" office:value="6965" table:formula="of:=SUM([.AL8:.AL30])" table:style-name="ce17">
            <text:p>6,965</text:p>
          </table:table-cell>
          <table:table-cell office:value-type="float" office:value="100968" table:formula="of:=SUM([.AM8:.AM30])" table:style-name="ce17">
            <text:p>100,968</text:p>
          </table:table-cell>
          <table:table-cell office:value-type="float" office:value="71763" table:style-name="ce17">
            <text:p>71,763</text:p>
          </table:table-cell>
          <table:table-cell office:value-type="float" office:value="5354" table:style-name="ce17">
            <text:p>5,354</text:p>
          </table:table-cell>
          <table:table-cell office:value-type="float" office:value="66409" table:style-name="ce17">
            <text:p>66,409</text:p>
          </table:table-cell>
          <table:table-cell office:value-type="float" office:value="36170" table:style-name="ce29">
            <text:p>36,170<text:s/></text:p>
          </table:table-cell>
          <table:table-cell office:value-type="float" office:value="1611" table:style-name="ce29">
            <text:p>1,611<text:s/></text:p>
          </table:table-cell>
          <table:table-cell office:value-type="float" office:value="34559" table:style-name="ce29">
            <text:p>34,559<text:s/></text:p>
          </table:table-cell>
          <table:table-cell office:value-type="float" office:value="130210" table:style-name="ce17">
            <text:p>130,210</text:p>
          </table:table-cell>
          <table:table-cell office:value-type="float" office:value="2729" table:style-name="ce29">
            <text:p>2,729<text:s/></text:p>
          </table:table-cell>
          <table:table-cell office:value-type="float" office:value="127481" table:style-name="ce29">
            <text:p>127,481<text:s/></text:p>
          </table:table-cell>
          <table:table-cell office:value-type="float" office:value="16874" table:formula="of:=SUM([.AW8:.AW30])" table:style-name="ce30">
            <text:p>16,874</text:p>
          </table:table-cell>
          <table:table-cell office:value-type="float" office:value="7173" table:formula="of:=SUM([.AX8:.AX30])" table:style-name="ce17">
            <text:p>7,173</text:p>
          </table:table-cell>
          <table:table-cell office:value-type="float" office:value="9701" table:formula="of:=SUM([.AY8:.AY30])" table:style-name="ce17">
            <text:p>9,701</text:p>
          </table:table-cell>
          <table:table-cell office:value-type="float" office:value="3751" table:style-name="ce17">
            <text:p>3,751</text:p>
          </table:table-cell>
          <table:table-cell office:value-type="float" office:value="1632" table:style-name="ce17">
            <text:p>1,632</text:p>
          </table:table-cell>
          <table:table-cell office:value-type="float" office:value="2119" table:style-name="ce17">
            <text:p>2,119</text:p>
          </table:table-cell>
          <table:table-cell office:value-type="float" office:value="13123" table:style-name="ce17">
            <text:p>13,123</text:p>
          </table:table-cell>
          <table:table-cell office:value-type="float" office:value="5541" table:style-name="ce29">
            <text:p>5,541<text:s/></text:p>
          </table:table-cell>
          <table:table-cell office:value-type="float" office:value="7582" table:style-name="ce29">
            <text:p>7,582<text:s/></text:p>
          </table:table-cell>
          <table:table-cell table:number-columns-repeated="16327" table:style-name="ce4"/>
        </table:table-row>
        <table:table-row table:style-name="ro1">
          <table:table-cell office:value-type="string" table:style-name="ce27">
            <text:p>新北市</text:p>
          </table:table-cell>
          <table:table-cell office:value-type="float" office:value="106298" table:formula="of:=SUM([.C8];[.L8])" table:style-name="ce17">
            <text:p>106,298</text:p>
          </table:table-cell>
          <table:table-cell office:value-type="float" office:value="32842" table:formula="of:=SUM([.D8:.E8])" table:style-name="ce24">
            <text:p>32,842</text:p>
          </table:table-cell>
          <table:table-cell office:value-type="float" office:value="4550" table:formula="of:=SUM([.G8];[.J8])" table:style-name="ce17">
            <text:p>4,550</text:p>
          </table:table-cell>
          <table:table-cell office:value-type="float" office:value="28292" table:formula="of:=SUM([.H8];[.K8])" table:style-name="ce17">
            <text:p>28,292</text:p>
          </table:table-cell>
          <table:table-cell office:value-type="float" office:value="19737" table:formula="of:=SUM([.G8:.H8])" table:style-name="ce24">
            <text:p>19,737</text:p>
          </table:table-cell>
          <table:table-cell office:value-type="float" office:value="475" table:formula="of:=SUM(['file:///D:/◆移民輔導科/◆業務交接/◎外籍及大陸配偶人數/◎外配人數統計表(15號前)/◎◎每月資訊組提供之報表/108年4月/%23戶政司公式106.01外籍與大陸配偶證件10804.xlsx'#'歸化~9208'.C8];['file:///D:/◆移民輔導科/◆業務交接/◎外籍及大陸配偶人數/◎外配人數統計表(15號前)/◎◎每月資訊組提供之報表/108年4月/%23戶政司公式106.01外籍與大陸配偶證件10804.xlsx'#'歸化9209~'.F9])" table:style-name="ce17">
            <text:p>475</text:p>
          </table:table-cell>
          <table:table-cell office:value-type="float" office:value="19262" table:formula="of:=SUM(['file:///D:/◆移民輔導科/◆業務交接/◎外籍及大陸配偶人數/◎外配人數統計表(15號前)/◎◎每月資訊組提供之報表/108年4月/%23戶政司公式106.01外籍與大陸配偶證件10804.xlsx'#'歸化~9208'.D8];['file:///D:/◆移民輔導科/◆業務交接/◎外籍及大陸配偶人數/◎外配人數統計表(15號前)/◎◎每月資訊組提供之報表/108年4月/%23戶政司公式106.01外籍與大陸配偶證件10804.xlsx'#'歸化9209~'.G9])" table:style-name="ce17">
            <text:p>19,262</text:p>
          </table:table-cell>
          <table:table-cell office:value-type="float" office:value="13105" table:formula="of:=SUM([.J8:.K8])" table:style-name="ce24">
            <text:p>13,105</text:p>
          </table:table-cell>
          <table:table-cell office:value-type="float" office:value="4075" table:formula="of:=['file:///D:/◆移民輔導科/◆業務交接/◎外籍及大陸配偶人數/◎外配人數統計表(15號前)/◎◎每月資訊組提供之報表/108年4月/%23戶政司公式106.01外籍與大陸配偶證件10804.xlsx'#'10411居留外籍'.F9]" table:style-name="ce17">
            <text:p>4,075</text:p>
          </table:table-cell>
          <table:table-cell office:value-type="float" office:value="9030" table:formula="of:=['file:///D:/◆移民輔導科/◆業務交接/◎外籍及大陸配偶人數/◎外配人數統計表(15號前)/◎◎每月資訊組提供之報表/108年4月/%23戶政司公式106.01外籍與大陸配偶證件10804.xlsx'#'10411居留外籍'.G9]" table:style-name="ce17">
            <text:p>9,030</text:p>
          </table:table-cell>
          <table:table-cell office:value-type="float" office:value="73456" table:formula="of:=SUM([.M8:.N8])" table:style-name="ce24">
            <text:p>73,456</text:p>
          </table:table-cell>
          <table:table-cell office:value-type="float" office:value="6909" table:formula="of:=SUM([.P8];[.S8];[.AB8])" table:style-name="ce24">
            <text:p>6,909</text:p>
          </table:table-cell>
          <table:table-cell office:value-type="float" office:value="66547" table:formula="of:=SUM([.Q8];[.T8];[.AC8])" table:style-name="ce24">
            <text:p>66,547</text:p>
          </table:table-cell>
          <table:table-cell office:value-type="float" office:value="19620" table:formula="of:=SUM([.P8:.Q8])" table:style-name="ce24">
            <text:p>19,620</text:p>
          </table:table-cell>
          <table:table-cell office:value-type="float" office:value="1827" table:formula="of:=[.AI8]" table:style-name="ce17">
            <text:p>1,827</text:p>
          </table:table-cell>
          <table:table-cell office:value-type="float" office:value="17793" table:formula="of:=[.AJ8]" table:style-name="ce17">
            <text:p>17,793</text:p>
          </table:table-cell>
          <table:table-cell office:value-type="float" office:value="23881" table:formula="of:=SUM([.S8:.T8])" table:style-name="ce24">
            <text:p>23,881</text:p>
          </table:table-cell>
          <table:table-cell office:value-type="float" office:value="2138" table:formula="of:=SUM([.V8];[.Y8])" table:style-name="ce24">
            <text:p>2,138</text:p>
          </table:table-cell>
          <table:table-cell office:value-type="float" office:value="21743" table:formula="of:=SUM([.W8];[.Z8])" table:style-name="ce24">
            <text:p>21,743</text:p>
          </table:table-cell>
          <table:table-cell office:value-type="float" office:value="15530" table:formula="of:=SUM([.V8:.W8])" table:style-name="ce24">
            <text:p>15,530</text:p>
          </table:table-cell>
          <table:table-cell office:value-type="float" office:value="1272" table:formula="of:=[.AO8]" table:style-name="ce24">
            <text:p>1,272</text:p>
          </table:table-cell>
          <table:table-cell office:value-type="float" office:value="14258" table:formula="of:=[.AP8]" table:style-name="ce24">
            <text:p>14,258</text:p>
          </table:table-cell>
          <table:table-cell office:value-type="float" office:value="8351" table:formula="of:=SUM([.Y8:.Z8])" table:style-name="ce24">
            <text:p>8,351</text:p>
          </table:table-cell>
          <table:table-cell office:value-type="float" office:value="866" table:formula="of:=SUM([.AR8];[.BA8])" table:style-name="ce17">
            <text:p>866</text:p>
          </table:table-cell>
          <table:table-cell office:value-type="float" office:value="7485" table:formula="of:=SUM([.AS8];[.BB8])" table:style-name="ce17">
            <text:p>7,485</text:p>
          </table:table-cell>
          <table:table-cell office:value-type="float" office:value="29955" table:formula="of:=SUM([.AB8:.AC8])" table:style-name="ce24">
            <text:p>29,955</text:p>
          </table:table-cell>
          <table:table-cell office:value-type="float" office:value="2944" table:formula="of:=SUM([.AU8];[.BD8])" table:style-name="ce17">
            <text:p>2,944</text:p>
          </table:table-cell>
          <table:table-cell office:value-type="float" office:value="27011" table:formula="of:=SUM([.AV8];[.BE8])" table:style-name="ce24">
            <text:p>27,011</text:p>
          </table:table-cell>
          <table:table-cell office:value-type="string" table:style-name="ce27">
            <text:p>新北市</text:p>
          </table:table-cell>
          <table:table-cell office:value-type="float" office:value="67812" table:formula="of:=SUM([.AF8:.AG8])" table:style-name="ce24">
            <text:p>67,812</text:p>
          </table:table-cell>
          <table:table-cell office:value-type="float" office:value="4325" table:formula="of:=SUM([.AI8];[.AL8];[.AU8])" table:style-name="ce24">
            <text:p>4,325</text:p>
          </table:table-cell>
          <table:table-cell office:value-type="float" office:value="63487" table:formula="of:=SUM([.AJ8];[.AM8];[.AV8])" table:style-name="ce24">
            <text:p>63,487</text:p>
          </table:table-cell>
          <table:table-cell office:value-type="float" office:value="19620" table:style-name="ce17">
            <text:p>19,620</text:p>
          </table:table-cell>
          <table:table-cell office:value-type="float" office:value="1827" table:style-name="ce17">
            <text:p>1,827</text:p>
          </table:table-cell>
          <table:table-cell office:value-type="float" office:value="17793" table:style-name="ce17">
            <text:p>17,793</text:p>
          </table:table-cell>
          <table:table-cell office:value-type="float" office:value="22924" table:formula="of:=SUM([.AL8:.AM8])" table:style-name="ce24">
            <text:p>22,924</text:p>
          </table:table-cell>
          <table:table-cell office:value-type="float" office:value="1699" table:formula="of:=SUM([.AO8];[.AR8])" table:style-name="ce24">
            <text:p>1,699</text:p>
          </table:table-cell>
          <table:table-cell office:value-type="float" office:value="21225" table:formula="of:=SUM([.AP8];[.AS8])" table:style-name="ce24">
            <text:p>21,225</text:p>
          </table:table-cell>
          <table:table-cell office:value-type="float" office:value="15530" table:style-name="ce17">
            <text:p>15,530</text:p>
          </table:table-cell>
          <table:table-cell office:value-type="float" office:value="1272" table:style-name="ce17">
            <text:p>1,272</text:p>
          </table:table-cell>
          <table:table-cell office:value-type="float" office:value="14258" table:style-name="ce17">
            <text:p>14,258</text:p>
          </table:table-cell>
          <table:table-cell office:value-type="float" office:value="7394" table:style-name="ce23">
            <text:p>7,394<text:s/></text:p>
          </table:table-cell>
          <table:table-cell office:value-type="float" office:value="427" table:style-name="ce23">
            <text:p>427<text:s/></text:p>
          </table:table-cell>
          <table:table-cell office:value-type="float" office:value="6967" table:style-name="ce23">
            <text:p>6,967<text:s/></text:p>
          </table:table-cell>
          <table:table-cell office:value-type="float" office:value="25268" table:style-name="ce17">
            <text:p>25,268</text:p>
          </table:table-cell>
          <table:table-cell office:value-type="float" office:value="799" table:style-name="ce23">
            <text:p>799<text:s/></text:p>
          </table:table-cell>
          <table:table-cell office:value-type="float" office:value="24469" table:style-name="ce23">
            <text:p>24,469<text:s/></text:p>
          </table:table-cell>
          <table:table-cell office:value-type="float" office:value="5644" table:formula="of:=SUM([.AX8:.AY8])" table:style-name="ce25">
            <text:p>5,644</text:p>
          </table:table-cell>
          <table:table-cell office:value-type="float" office:value="2584" table:formula="of:=SUM([.BA8];[.BD8])" table:style-name="ce24">
            <text:p>2,584</text:p>
          </table:table-cell>
          <table:table-cell office:value-type="float" office:value="3060" table:formula="of:=SUM([.BB8];[.BE8])" table:style-name="ce24">
            <text:p>3,060</text:p>
          </table:table-cell>
          <table:table-cell office:value-type="float" office:value="957" table:style-name="ce24">
            <text:p>957</text:p>
          </table:table-cell>
          <table:table-cell office:value-type="float" office:value="439" table:style-name="ce17">
            <text:p>439</text:p>
          </table:table-cell>
          <table:table-cell office:value-type="float" office:value="518" table:style-name="ce17">
            <text:p>518</text:p>
          </table:table-cell>
          <table:table-cell office:value-type="float" office:value="4687" table:style-name="ce17">
            <text:p>4,687</text:p>
          </table:table-cell>
          <table:table-cell office:value-type="float" office:value="2145" table:style-name="ce23">
            <text:p>2,145<text:s/></text:p>
          </table:table-cell>
          <table:table-cell office:value-type="float" office:value="2542" table:style-name="ce23">
            <text:p>2,542<text:s/></text:p>
          </table:table-cell>
          <table:table-cell table:number-columns-repeated="16327" table:style-name="ce4"/>
        </table:table-row>
        <table:table-row table:style-name="ro3">
          <table:table-cell office:value-type="string" table:style-name="ce27">
            <text:p>臺北市</text:p>
          </table:table-cell>
          <table:table-cell office:value-type="float" office:value="61217" table:formula="of:=SUM([.C9];[.L9])" table:style-name="ce17">
            <text:p>61,217</text:p>
          </table:table-cell>
          <table:table-cell office:value-type="float" office:value="14941" table:formula="of:=SUM([.D9:.E9])" table:style-name="ce24">
            <text:p>14,941</text:p>
          </table:table-cell>
          <table:table-cell office:value-type="float" office:value="4326" table:formula="of:=SUM([.G9];[.J9])" table:style-name="ce17">
            <text:p>4,326</text:p>
          </table:table-cell>
          <table:table-cell office:value-type="float" office:value="10615" table:formula="of:=SUM([.H9];[.K9])" table:style-name="ce17">
            <text:p>10,615</text:p>
          </table:table-cell>
          <table:table-cell office:value-type="float" office:value="6289" table:formula="of:=SUM([.G9:.H9])" table:style-name="ce24">
            <text:p>6,289</text:p>
          </table:table-cell>
          <table:table-cell office:value-type="float" office:value="232" table:formula="of:=SUM(['file:///D:/◆移民輔導科/◆業務交接/◎外籍及大陸配偶人數/◎外配人數統計表(15號前)/◎◎每月資訊組提供之報表/108年4月/%23戶政司公式106.01外籍與大陸配偶證件10804.xlsx'#'歸化~9208'.C9];['file:///D:/◆移民輔導科/◆業務交接/◎外籍及大陸配偶人數/◎外配人數統計表(15號前)/◎◎每月資訊組提供之報表/108年4月/%23戶政司公式106.01外籍與大陸配偶證件10804.xlsx'#'歸化9209~'.F10])" table:style-name="ce17">
            <text:p>232</text:p>
          </table:table-cell>
          <table:table-cell office:value-type="float" office:value="6057" table:formula="of:=SUM(['file:///D:/◆移民輔導科/◆業務交接/◎外籍及大陸配偶人數/◎外配人數統計表(15號前)/◎◎每月資訊組提供之報表/108年4月/%23戶政司公式106.01外籍與大陸配偶證件10804.xlsx'#'歸化~9208'.D9];['file:///D:/◆移民輔導科/◆業務交接/◎外籍及大陸配偶人數/◎外配人數統計表(15號前)/◎◎每月資訊組提供之報表/108年4月/%23戶政司公式106.01外籍與大陸配偶證件10804.xlsx'#'歸化9209~'.G10])" table:style-name="ce17">
            <text:p>6,057</text:p>
          </table:table-cell>
          <table:table-cell office:value-type="float" office:value="8652" table:formula="of:=SUM([.J9:.K9])" table:style-name="ce24">
            <text:p>8,652</text:p>
          </table:table-cell>
          <table:table-cell office:value-type="float" office:value="4094" table:formula="of:=['file:///D:/◆移民輔導科/◆業務交接/◎外籍及大陸配偶人數/◎外配人數統計表(15號前)/◎◎每月資訊組提供之報表/108年4月/%23戶政司公式106.01外籍與大陸配偶證件10804.xlsx'#'10411居留外籍'.F10]" table:style-name="ce17">
            <text:p>4,094</text:p>
          </table:table-cell>
          <table:table-cell office:value-type="float" office:value="4558" table:formula="of:=['file:///D:/◆移民輔導科/◆業務交接/◎外籍及大陸配偶人數/◎外配人數統計表(15號前)/◎◎每月資訊組提供之報表/108年4月/%23戶政司公式106.01外籍與大陸配偶證件10804.xlsx'#'10411居留外籍'.G10]" table:style-name="ce17">
            <text:p>4,558</text:p>
          </table:table-cell>
          <table:table-cell office:value-type="float" office:value="46276" table:formula="of:=SUM([.M9:.N9])" table:style-name="ce24">
            <text:p>46,276</text:p>
          </table:table-cell>
          <table:table-cell office:value-type="float" office:value="4856" table:formula="of:=SUM([.P9];[.S9];[.AB9])" table:style-name="ce24">
            <text:p>4,856</text:p>
          </table:table-cell>
          <table:table-cell office:value-type="float" office:value="41420" table:formula="of:=SUM([.Q9];[.T9];[.AC9])" table:style-name="ce24">
            <text:p>41,420</text:p>
          </table:table-cell>
          <table:table-cell office:value-type="float" office:value="11919" table:formula="of:=SUM([.P9:.Q9])" table:style-name="ce24">
            <text:p>11,919</text:p>
          </table:table-cell>
          <table:table-cell office:value-type="float" office:value="1196" table:formula="of:=[.AI9]" table:style-name="ce17">
            <text:p>1,196</text:p>
          </table:table-cell>
          <table:table-cell office:value-type="float" office:value="10723" table:formula="of:=[.AJ9]" table:style-name="ce17">
            <text:p>10,723</text:p>
          </table:table-cell>
          <table:table-cell office:value-type="float" office:value="16183" table:formula="of:=SUM([.S9:.T9])" table:style-name="ce24">
            <text:p>16,183</text:p>
          </table:table-cell>
          <table:table-cell office:value-type="float" office:value="1769" table:formula="of:=SUM([.V9];[.Y9])" table:style-name="ce24">
            <text:p>1,769</text:p>
          </table:table-cell>
          <table:table-cell office:value-type="float" office:value="14414" table:formula="of:=SUM([.W9];[.Z9])" table:style-name="ce24">
            <text:p>14,414</text:p>
          </table:table-cell>
          <table:table-cell office:value-type="float" office:value="10143" table:formula="of:=SUM([.V9:.W9])" table:style-name="ce24">
            <text:p>10,143</text:p>
          </table:table-cell>
          <table:table-cell office:value-type="float" office:value="1011" table:formula="of:=[.AO9]" table:style-name="ce24">
            <text:p>1,011</text:p>
          </table:table-cell>
          <table:table-cell office:value-type="float" office:value="9132" table:formula="of:=[.AP9]" table:style-name="ce24">
            <text:p>9,132</text:p>
          </table:table-cell>
          <table:table-cell office:value-type="float" office:value="6040" table:formula="of:=SUM([.Y9:.Z9])" table:style-name="ce24">
            <text:p>6,040</text:p>
          </table:table-cell>
          <table:table-cell office:value-type="float" office:value="758" table:formula="of:=SUM([.AR9];[.BA9])" table:style-name="ce17">
            <text:p>758</text:p>
          </table:table-cell>
          <table:table-cell office:value-type="float" office:value="5282" table:formula="of:=SUM([.AS9];[.BB9])" table:style-name="ce17">
            <text:p>5,282</text:p>
          </table:table-cell>
          <table:table-cell office:value-type="float" office:value="18174" table:formula="of:=SUM([.AB9:.AC9])" table:style-name="ce24">
            <text:p>18,174</text:p>
          </table:table-cell>
          <table:table-cell office:value-type="float" office:value="1891" table:formula="of:=SUM([.AU9];[.BD9])" table:style-name="ce17">
            <text:p>1,891</text:p>
          </table:table-cell>
          <table:table-cell office:value-type="float" office:value="16283" table:formula="of:=SUM([.AV9];[.BE9])" table:style-name="ce24">
            <text:p>16,283</text:p>
          </table:table-cell>
          <table:table-cell office:value-type="string" table:style-name="ce27">
            <text:p>臺北市</text:p>
          </table:table-cell>
          <table:table-cell office:value-type="float" office:value="42354" table:formula="of:=SUM([.AF9:.AG9])" table:style-name="ce24">
            <text:p>42,354</text:p>
          </table:table-cell>
          <table:table-cell office:value-type="float" office:value="3012" table:formula="of:=SUM([.AI9];[.AL9];[.AU9])" table:style-name="ce24">
            <text:p>3,012</text:p>
          </table:table-cell>
          <table:table-cell office:value-type="float" office:value="39342" table:formula="of:=SUM([.AJ9];[.AM9];[.AV9])" table:style-name="ce24">
            <text:p>39,342</text:p>
          </table:table-cell>
          <table:table-cell office:value-type="float" office:value="11919" table:style-name="ce17">
            <text:p>11,919</text:p>
          </table:table-cell>
          <table:table-cell office:value-type="float" office:value="1196" table:style-name="ce17">
            <text:p>1,196</text:p>
          </table:table-cell>
          <table:table-cell office:value-type="float" office:value="10723" table:style-name="ce17">
            <text:p>10,723</text:p>
          </table:table-cell>
          <table:table-cell office:value-type="float" office:value="15438" table:formula="of:=SUM([.AL9:.AM9])" table:style-name="ce24">
            <text:p>15,438</text:p>
          </table:table-cell>
          <table:table-cell office:value-type="float" office:value="1379" table:formula="of:=SUM([.AO9];[.AR9])" table:style-name="ce24">
            <text:p>1,379</text:p>
          </table:table-cell>
          <table:table-cell office:value-type="float" office:value="14059" table:formula="of:=SUM([.AP9];[.AS9])" table:style-name="ce24">
            <text:p>14,059</text:p>
          </table:table-cell>
          <table:table-cell office:value-type="float" office:value="10143" table:style-name="ce17">
            <text:p>10,143</text:p>
          </table:table-cell>
          <table:table-cell office:value-type="float" office:value="1011" table:style-name="ce17">
            <text:p>1,011</text:p>
          </table:table-cell>
          <table:table-cell office:value-type="float" office:value="9132" table:style-name="ce17">
            <text:p>9,132</text:p>
          </table:table-cell>
          <table:table-cell office:value-type="float" office:value="5295" table:style-name="ce23">
            <text:p>5,295<text:s/></text:p>
          </table:table-cell>
          <table:table-cell office:value-type="float" office:value="368" table:style-name="ce23">
            <text:p>368<text:s/></text:p>
          </table:table-cell>
          <table:table-cell office:value-type="float" office:value="4927" table:style-name="ce23">
            <text:p>4,927<text:s/></text:p>
          </table:table-cell>
          <table:table-cell office:value-type="float" office:value="14997" table:style-name="ce17">
            <text:p>14,997</text:p>
          </table:table-cell>
          <table:table-cell office:value-type="float" office:value="437" table:style-name="ce23">
            <text:p>437<text:s/></text:p>
          </table:table-cell>
          <table:table-cell office:value-type="float" office:value="14560" table:style-name="ce23">
            <text:p>14,560<text:s/></text:p>
          </table:table-cell>
          <table:table-cell office:value-type="float" office:value="3922" table:formula="of:=SUM([.AX9:.AY9])" table:style-name="ce25">
            <text:p>3,922</text:p>
          </table:table-cell>
          <table:table-cell office:value-type="float" office:value="1844" table:formula="of:=SUM([.BA9];[.BD9])" table:style-name="ce24">
            <text:p>1,844</text:p>
          </table:table-cell>
          <table:table-cell office:value-type="float" office:value="2078" table:formula="of:=SUM([.BB9];[.BE9])" table:style-name="ce24">
            <text:p>2,078</text:p>
          </table:table-cell>
          <table:table-cell office:value-type="float" office:value="745" table:style-name="ce24">
            <text:p>745</text:p>
          </table:table-cell>
          <table:table-cell office:value-type="float" office:value="390" table:style-name="ce17">
            <text:p>390</text:p>
          </table:table-cell>
          <table:table-cell office:value-type="float" office:value="355" table:style-name="ce17">
            <text:p>355</text:p>
          </table:table-cell>
          <table:table-cell office:value-type="float" office:value="3177" table:style-name="ce17">
            <text:p>3,177</text:p>
          </table:table-cell>
          <table:table-cell office:value-type="float" office:value="1454" table:style-name="ce23">
            <text:p>1,454<text:s/></text:p>
          </table:table-cell>
          <table:table-cell office:value-type="float" office:value="1723" table:style-name="ce23">
            <text:p>1,723<text:s/></text:p>
          </table:table-cell>
          <table:table-cell table:number-columns-repeated="16327" table:style-name="ce4"/>
        </table:table-row>
        <table:table-row table:style-name="ro3">
          <table:table-cell office:value-type="string" table:style-name="ce28">
            <text:p>桃園市</text:p>
          </table:table-cell>
          <table:table-cell office:value-type="float" office:value="60759" table:formula="of:=SUM([.C10];[.L10])" table:style-name="ce17">
            <text:p>60,759</text:p>
          </table:table-cell>
          <table:table-cell office:value-type="float" office:value="22868" table:formula="of:=SUM([.D10:.E10])" table:style-name="ce24">
            <text:p>22,868</text:p>
          </table:table-cell>
          <table:table-cell office:value-type="float" office:value="2813" table:formula="of:=SUM([.G10];[.J10])" table:style-name="ce17">
            <text:p>2,813</text:p>
          </table:table-cell>
          <table:table-cell office:value-type="float" office:value="20055" table:formula="of:=SUM([.H10];[.K10])" table:style-name="ce17">
            <text:p>20,055</text:p>
          </table:table-cell>
          <table:table-cell office:value-type="float" office:value="14358" table:formula="of:=SUM([.G10:.H10])" table:style-name="ce24">
            <text:p>14,358</text:p>
          </table:table-cell>
          <table:table-cell office:value-type="float" office:value="369" table:formula="of:=SUM(['file:///D:/◆移民輔導科/◆業務交接/◎外籍及大陸配偶人數/◎外配人數統計表(15號前)/◎◎每月資訊組提供之報表/108年4月/%23戶政司公式106.01外籍與大陸配偶證件10804.xlsx'#'歸化~9208'.C10];['file:///D:/◆移民輔導科/◆業務交接/◎外籍及大陸配偶人數/◎外配人數統計表(15號前)/◎◎每月資訊組提供之報表/108年4月/%23戶政司公式106.01外籍與大陸配偶證件10804.xlsx'#'歸化9209~'.F11])" table:style-name="ce17">
            <text:p>369</text:p>
          </table:table-cell>
          <table:table-cell office:value-type="float" office:value="13989" table:formula="of:=SUM(['file:///D:/◆移民輔導科/◆業務交接/◎外籍及大陸配偶人數/◎外配人數統計表(15號前)/◎◎每月資訊組提供之報表/108年4月/%23戶政司公式106.01外籍與大陸配偶證件10804.xlsx'#'歸化~9208'.D10];['file:///D:/◆移民輔導科/◆業務交接/◎外籍及大陸配偶人數/◎外配人數統計表(15號前)/◎◎每月資訊組提供之報表/108年4月/%23戶政司公式106.01外籍與大陸配偶證件10804.xlsx'#'歸化9209~'.G11])" table:style-name="ce17">
            <text:p>13,989</text:p>
          </table:table-cell>
          <table:table-cell office:value-type="float" office:value="8510" table:formula="of:=SUM([.J10:.K10])" table:style-name="ce24">
            <text:p>8,510</text:p>
          </table:table-cell>
          <table:table-cell office:value-type="float" office:value="2444" table:formula="of:=['file:///D:/◆移民輔導科/◆業務交接/◎外籍及大陸配偶人數/◎外配人數統計表(15號前)/◎◎每月資訊組提供之報表/108年4月/%23戶政司公式106.01外籍與大陸配偶證件10804.xlsx'#'10411居留外籍'.F11]" table:style-name="ce17">
            <text:p>2,444</text:p>
          </table:table-cell>
          <table:table-cell office:value-type="float" office:value="6066" table:formula="of:=['file:///D:/◆移民輔導科/◆業務交接/◎外籍及大陸配偶人數/◎外配人數統計表(15號前)/◎◎每月資訊組提供之報表/108年4月/%23戶政司公式106.01外籍與大陸配偶證件10804.xlsx'#'10411居留外籍'.G11]" table:style-name="ce17">
            <text:p>6,066</text:p>
          </table:table-cell>
          <table:table-cell office:value-type="float" office:value="37891" table:formula="of:=SUM([.M10:.N10])" table:style-name="ce24">
            <text:p>37,891</text:p>
          </table:table-cell>
          <table:table-cell office:value-type="float" office:value="2781" table:formula="of:=SUM([.P10];[.S10];[.AB10])" table:style-name="ce24">
            <text:p>2,781</text:p>
          </table:table-cell>
          <table:table-cell office:value-type="float" office:value="35110" table:formula="of:=SUM([.Q10];[.T10];[.AC10])" table:style-name="ce24">
            <text:p>35,110</text:p>
          </table:table-cell>
          <table:table-cell office:value-type="float" office:value="8781" table:formula="of:=SUM([.P10:.Q10])" table:style-name="ce24">
            <text:p>8,781</text:p>
          </table:table-cell>
          <table:table-cell office:value-type="float" office:value="748" table:formula="of:=[.AI10]" table:style-name="ce17">
            <text:p>748</text:p>
          </table:table-cell>
          <table:table-cell office:value-type="float" office:value="8033" table:formula="of:=[.AJ10]" table:style-name="ce17">
            <text:p>8,033</text:p>
          </table:table-cell>
          <table:table-cell office:value-type="float" office:value="12150" table:formula="of:=SUM([.S10:.T10])" table:style-name="ce24">
            <text:p>12,150</text:p>
          </table:table-cell>
          <table:table-cell office:value-type="float" office:value="966" table:formula="of:=SUM([.V10];[.Y10])" table:style-name="ce24">
            <text:p>966</text:p>
          </table:table-cell>
          <table:table-cell office:value-type="float" office:value="11184" table:formula="of:=SUM([.W10];[.Z10])" table:style-name="ce24">
            <text:p>11,184</text:p>
          </table:table-cell>
          <table:table-cell office:value-type="float" office:value="7633" table:formula="of:=SUM([.V10:.W10])" table:style-name="ce24">
            <text:p>7,633</text:p>
          </table:table-cell>
          <table:table-cell office:value-type="float" office:value="601" table:formula="of:=[.AO10]" table:style-name="ce24">
            <text:p>601</text:p>
          </table:table-cell>
          <table:table-cell office:value-type="float" office:value="7032" table:formula="of:=[.AP10]" table:style-name="ce24">
            <text:p>7,032</text:p>
          </table:table-cell>
          <table:table-cell office:value-type="float" office:value="4517" table:formula="of:=SUM([.Y10:.Z10])" table:style-name="ce24">
            <text:p>4,517</text:p>
          </table:table-cell>
          <table:table-cell office:value-type="float" office:value="365" table:formula="of:=SUM([.AR10];[.BA10])" table:style-name="ce17">
            <text:p>365</text:p>
          </table:table-cell>
          <table:table-cell office:value-type="float" office:value="4152" table:formula="of:=SUM([.AS10];[.BB10])" table:style-name="ce17">
            <text:p>4,152</text:p>
          </table:table-cell>
          <table:table-cell office:value-type="float" office:value="16960" table:formula="of:=SUM([.AB10:.AC10])" table:style-name="ce24">
            <text:p>16,960</text:p>
          </table:table-cell>
          <table:table-cell office:value-type="float" office:value="1067" table:formula="of:=SUM([.AU10];[.BD10])" table:style-name="ce17">
            <text:p>1,067</text:p>
          </table:table-cell>
          <table:table-cell office:value-type="float" office:value="15893" table:formula="of:=SUM([.AV10];[.BE10])" table:style-name="ce24">
            <text:p>15,893</text:p>
          </table:table-cell>
          <table:table-cell office:value-type="string" table:style-name="ce28">
            <text:p>桃園市</text:p>
          </table:table-cell>
          <table:table-cell office:value-type="float" office:value="36330" table:formula="of:=SUM([.AF10:.AG10])" table:style-name="ce24">
            <text:p>36,330</text:p>
          </table:table-cell>
          <table:table-cell office:value-type="float" office:value="2156" table:formula="of:=SUM([.AI10];[.AL10];[.AU10])" table:style-name="ce24">
            <text:p>2,156</text:p>
          </table:table-cell>
          <table:table-cell office:value-type="float" office:value="34174" table:formula="of:=SUM([.AJ10];[.AM10];[.AV10])" table:style-name="ce24">
            <text:p>34,174</text:p>
          </table:table-cell>
          <table:table-cell office:value-type="float" office:value="8781" table:style-name="ce17">
            <text:p>8,781</text:p>
          </table:table-cell>
          <table:table-cell office:value-type="float" office:value="748" table:style-name="ce17">
            <text:p>748</text:p>
          </table:table-cell>
          <table:table-cell office:value-type="float" office:value="8033" table:style-name="ce17">
            <text:p>8,033</text:p>
          </table:table-cell>
          <table:table-cell office:value-type="float" office:value="11788" table:formula="of:=SUM([.AL10:.AM10])" table:style-name="ce24">
            <text:p>11,788</text:p>
          </table:table-cell>
          <table:table-cell office:value-type="float" office:value="821" table:formula="of:=SUM([.AO10];[.AR10])" table:style-name="ce24">
            <text:p>821</text:p>
          </table:table-cell>
          <table:table-cell office:value-type="float" office:value="10967" table:formula="of:=SUM([.AP10];[.AS10])" table:style-name="ce24">
            <text:p>10,967</text:p>
          </table:table-cell>
          <table:table-cell office:value-type="float" office:value="7633" table:style-name="ce17">
            <text:p>7,633</text:p>
          </table:table-cell>
          <table:table-cell office:value-type="float" office:value="601" table:style-name="ce17">
            <text:p>601</text:p>
          </table:table-cell>
          <table:table-cell office:value-type="float" office:value="7032" table:style-name="ce17">
            <text:p>7,032</text:p>
          </table:table-cell>
          <table:table-cell office:value-type="float" office:value="4155" table:style-name="ce23">
            <text:p>4,155<text:s/></text:p>
          </table:table-cell>
          <table:table-cell office:value-type="float" office:value="220" table:style-name="ce23">
            <text:p>220<text:s/></text:p>
          </table:table-cell>
          <table:table-cell office:value-type="float" office:value="3935" table:style-name="ce23">
            <text:p>3,935<text:s/></text:p>
          </table:table-cell>
          <table:table-cell office:value-type="float" office:value="15761" table:style-name="ce17">
            <text:p>15,761</text:p>
          </table:table-cell>
          <table:table-cell office:value-type="float" office:value="587" table:style-name="ce23">
            <text:p>587<text:s/></text:p>
          </table:table-cell>
          <table:table-cell office:value-type="float" office:value="15174" table:style-name="ce23">
            <text:p>15,174<text:s/></text:p>
          </table:table-cell>
          <table:table-cell office:value-type="float" office:value="1561" table:formula="of:=SUM([.AX10:.AY10])" table:style-name="ce25">
            <text:p>1,561</text:p>
          </table:table-cell>
          <table:table-cell office:value-type="float" office:value="625" table:formula="of:=SUM([.BA10];[.BD10])" table:style-name="ce24">
            <text:p>625</text:p>
          </table:table-cell>
          <table:table-cell office:value-type="float" office:value="936" table:formula="of:=SUM([.BB10];[.BE10])" table:style-name="ce24">
            <text:p>936</text:p>
          </table:table-cell>
          <table:table-cell office:value-type="float" office:value="362" table:style-name="ce24">
            <text:p>362</text:p>
          </table:table-cell>
          <table:table-cell office:value-type="float" office:value="145" table:style-name="ce17">
            <text:p>145</text:p>
          </table:table-cell>
          <table:table-cell office:value-type="float" office:value="217" table:style-name="ce17">
            <text:p>217</text:p>
          </table:table-cell>
          <table:table-cell office:value-type="float" office:value="1199" table:style-name="ce17">
            <text:p>1,199</text:p>
          </table:table-cell>
          <table:table-cell office:value-type="float" office:value="480" table:style-name="ce23">
            <text:p>480<text:s/></text:p>
          </table:table-cell>
          <table:table-cell office:value-type="float" office:value="719" table:style-name="ce23">
            <text:p>719<text:s/></text:p>
          </table:table-cell>
          <table:table-cell table:number-columns-repeated="16327" table:style-name="ce4"/>
        </table:table-row>
        <table:table-row table:style-name="ro1">
          <table:table-cell office:value-type="string" table:style-name="ce27">
            <text:p>臺中市</text:p>
          </table:table-cell>
          <table:table-cell office:value-type="float" office:value="57107" table:formula="of:=SUM([.C11];[.L11])" table:style-name="ce17">
            <text:p>57,107</text:p>
          </table:table-cell>
          <table:table-cell office:value-type="float" office:value="18788" table:formula="of:=SUM([.D11:.E11])" table:style-name="ce24">
            <text:p>18,788</text:p>
          </table:table-cell>
          <table:table-cell office:value-type="float" office:value="2515" table:formula="of:=SUM([.G11];[.J11])" table:style-name="ce17">
            <text:p>2,515</text:p>
          </table:table-cell>
          <table:table-cell office:value-type="float" office:value="16273" table:formula="of:=SUM([.H11];[.K11])" table:style-name="ce17">
            <text:p>16,273</text:p>
          </table:table-cell>
          <table:table-cell office:value-type="float" office:value="12242" table:formula="of:=SUM([.G11:.H11])" table:style-name="ce24">
            <text:p>12,242</text:p>
          </table:table-cell>
          <table:table-cell office:value-type="float" office:value="161" table:formula="of:=SUM(['file:///D:/◆移民輔導科/◆業務交接/◎外籍及大陸配偶人數/◎外配人數統計表(15號前)/◎◎每月資訊組提供之報表/108年4月/%23戶政司公式106.01外籍與大陸配偶證件10804.xlsx'#'歸化~9208'.C11];['file:///D:/◆移民輔導科/◆業務交接/◎外籍及大陸配偶人數/◎外配人數統計表(15號前)/◎◎每月資訊組提供之報表/108年4月/%23戶政司公式106.01外籍與大陸配偶證件10804.xlsx'#'歸化9209~'.F12])" table:style-name="ce17">
            <text:p>161</text:p>
          </table:table-cell>
          <table:table-cell office:value-type="float" office:value="12081" table:formula="of:=SUM(['file:///D:/◆移民輔導科/◆業務交接/◎外籍及大陸配偶人數/◎外配人數統計表(15號前)/◎◎每月資訊組提供之報表/108年4月/%23戶政司公式106.01外籍與大陸配偶證件10804.xlsx'#'歸化~9208'.D11];['file:///D:/◆移民輔導科/◆業務交接/◎外籍及大陸配偶人數/◎外配人數統計表(15號前)/◎◎每月資訊組提供之報表/108年4月/%23戶政司公式106.01外籍與大陸配偶證件10804.xlsx'#'歸化9209~'.G12])" table:style-name="ce17">
            <text:p>12,081</text:p>
          </table:table-cell>
          <table:table-cell office:value-type="float" office:value="6546" table:formula="of:=SUM([.J11:.K11])" table:style-name="ce24">
            <text:p>6,546</text:p>
          </table:table-cell>
          <table:table-cell office:value-type="float" office:value="2354" table:formula="of:=['file:///D:/◆移民輔導科/◆業務交接/◎外籍及大陸配偶人數/◎外配人數統計表(15號前)/◎◎每月資訊組提供之報表/108年4月/%23戶政司公式106.01外籍與大陸配偶證件10804.xlsx'#'10411居留外籍'.F12]" table:style-name="ce17">
            <text:p>2,354</text:p>
          </table:table-cell>
          <table:table-cell office:value-type="float" office:value="4192" table:formula="of:=['file:///D:/◆移民輔導科/◆業務交接/◎外籍及大陸配偶人數/◎外配人數統計表(15號前)/◎◎每月資訊組提供之報表/108年4月/%23戶政司公式106.01外籍與大陸配偶證件10804.xlsx'#'10411居留外籍'.G12]" table:style-name="ce17">
            <text:p>4,192</text:p>
          </table:table-cell>
          <table:table-cell office:value-type="float" office:value="38319" table:formula="of:=SUM([.M11:.N11])" table:style-name="ce24">
            <text:p>38,319</text:p>
          </table:table-cell>
          <table:table-cell office:value-type="float" office:value="2107" table:formula="of:=SUM([.P11];[.S11];[.AB11])" table:style-name="ce24">
            <text:p>2,107</text:p>
          </table:table-cell>
          <table:table-cell office:value-type="float" office:value="36212" table:formula="of:=SUM([.Q11];[.T11];[.AC11])" table:style-name="ce24">
            <text:p>36,212</text:p>
          </table:table-cell>
          <table:table-cell office:value-type="float" office:value="12198" table:formula="of:=SUM([.P11:.Q11])" table:style-name="ce24">
            <text:p>12,198</text:p>
          </table:table-cell>
          <table:table-cell office:value-type="float" office:value="600" table:formula="of:=[.AI11]" table:style-name="ce17">
            <text:p>600</text:p>
          </table:table-cell>
          <table:table-cell office:value-type="float" office:value="11598" table:formula="of:=[.AJ11]" table:style-name="ce17">
            <text:p>11,598</text:p>
          </table:table-cell>
          <table:table-cell office:value-type="float" office:value="12494" table:formula="of:=SUM([.S11:.T11])" table:style-name="ce24">
            <text:p>12,494</text:p>
          </table:table-cell>
          <table:table-cell office:value-type="float" office:value="906" table:formula="of:=SUM([.V11];[.Y11])" table:style-name="ce24">
            <text:p>906</text:p>
          </table:table-cell>
          <table:table-cell office:value-type="float" office:value="11588" table:formula="of:=SUM([.W11];[.Z11])" table:style-name="ce24">
            <text:p>11,588</text:p>
          </table:table-cell>
          <table:table-cell office:value-type="float" office:value="8032" table:formula="of:=SUM([.V11:.W11])" table:style-name="ce24">
            <text:p>8,032</text:p>
          </table:table-cell>
          <table:table-cell office:value-type="float" office:value="577" table:formula="of:=[.AO11]" table:style-name="ce24">
            <text:p>577</text:p>
          </table:table-cell>
          <table:table-cell office:value-type="float" office:value="7455" table:formula="of:=[.AP11]" table:style-name="ce24">
            <text:p>7,455</text:p>
          </table:table-cell>
          <table:table-cell office:value-type="float" office:value="4462" table:formula="of:=SUM([.Y11:.Z11])" table:style-name="ce24">
            <text:p>4,462</text:p>
          </table:table-cell>
          <table:table-cell office:value-type="float" office:value="329" table:formula="of:=SUM([.AR11];[.BA11])" table:style-name="ce17">
            <text:p>329</text:p>
          </table:table-cell>
          <table:table-cell office:value-type="float" office:value="4133" table:formula="of:=SUM([.AS11];[.BB11])" table:style-name="ce17">
            <text:p>4,133</text:p>
          </table:table-cell>
          <table:table-cell office:value-type="float" office:value="13627" table:formula="of:=SUM([.AB11:.AC11])" table:style-name="ce24">
            <text:p>13,627</text:p>
          </table:table-cell>
          <table:table-cell office:value-type="float" office:value="601" table:formula="of:=SUM([.AU11];[.BD11])" table:style-name="ce17">
            <text:p>601</text:p>
          </table:table-cell>
          <table:table-cell office:value-type="float" office:value="13026" table:formula="of:=SUM([.AV11];[.BE11])" table:style-name="ce24">
            <text:p>13,026</text:p>
          </table:table-cell>
          <table:table-cell office:value-type="string" table:style-name="ce27">
            <text:p>臺中市</text:p>
          </table:table-cell>
          <table:table-cell office:value-type="float" office:value="36813" table:formula="of:=SUM([.AF11:.AG11])" table:style-name="ce24">
            <text:p>36,813</text:p>
          </table:table-cell>
          <table:table-cell office:value-type="float" office:value="1497" table:formula="of:=SUM([.AI11];[.AL11];[.AU11])" table:style-name="ce24">
            <text:p>1,497</text:p>
          </table:table-cell>
          <table:table-cell office:value-type="float" office:value="35316" table:formula="of:=SUM([.AJ11];[.AM11];[.AV11])" table:style-name="ce24">
            <text:p>35,316</text:p>
          </table:table-cell>
          <table:table-cell office:value-type="float" office:value="12198" table:style-name="ce17">
            <text:p>12,198</text:p>
          </table:table-cell>
          <table:table-cell office:value-type="float" office:value="600" table:style-name="ce17">
            <text:p>600</text:p>
          </table:table-cell>
          <table:table-cell office:value-type="float" office:value="11598" table:style-name="ce17">
            <text:p>11,598</text:p>
          </table:table-cell>
          <table:table-cell office:value-type="float" office:value="12085" table:formula="of:=SUM([.AL11:.AM11])" table:style-name="ce24">
            <text:p>12,085</text:p>
          </table:table-cell>
          <table:table-cell office:value-type="float" office:value="732" table:formula="of:=SUM([.AO11];[.AR11])" table:style-name="ce24">
            <text:p>732</text:p>
          </table:table-cell>
          <table:table-cell office:value-type="float" office:value="11353" table:formula="of:=SUM([.AP11];[.AS11])" table:style-name="ce24">
            <text:p>11,353</text:p>
          </table:table-cell>
          <table:table-cell office:value-type="float" office:value="8032" table:style-name="ce17">
            <text:p>8,032</text:p>
          </table:table-cell>
          <table:table-cell office:value-type="float" office:value="577" table:style-name="ce17">
            <text:p>577</text:p>
          </table:table-cell>
          <table:table-cell office:value-type="float" office:value="7455" table:style-name="ce17">
            <text:p>7,455</text:p>
          </table:table-cell>
          <table:table-cell office:value-type="float" office:value="4053" table:style-name="ce23">
            <text:p>4,053<text:s/></text:p>
          </table:table-cell>
          <table:table-cell office:value-type="float" office:value="155" table:style-name="ce23">
            <text:p>155<text:s/></text:p>
          </table:table-cell>
          <table:table-cell office:value-type="float" office:value="3898" table:style-name="ce23">
            <text:p>3,898<text:s/></text:p>
          </table:table-cell>
          <table:table-cell office:value-type="float" office:value="12530" table:style-name="ce17">
            <text:p>12,530</text:p>
          </table:table-cell>
          <table:table-cell office:value-type="float" office:value="165" table:style-name="ce23">
            <text:p>165<text:s/></text:p>
          </table:table-cell>
          <table:table-cell office:value-type="float" office:value="12365" table:style-name="ce23">
            <text:p>12,365<text:s/></text:p>
          </table:table-cell>
          <table:table-cell office:value-type="float" office:value="1506" table:formula="of:=SUM([.AX11:.AY11])" table:style-name="ce25">
            <text:p>1,506</text:p>
          </table:table-cell>
          <table:table-cell office:value-type="float" office:value="610" table:formula="of:=SUM([.BA11];[.BD11])" table:style-name="ce24">
            <text:p>610</text:p>
          </table:table-cell>
          <table:table-cell office:value-type="float" office:value="896" table:formula="of:=SUM([.BB11];[.BE11])" table:style-name="ce24">
            <text:p>896</text:p>
          </table:table-cell>
          <table:table-cell office:value-type="float" office:value="409" table:style-name="ce24">
            <text:p>409</text:p>
          </table:table-cell>
          <table:table-cell office:value-type="float" office:value="174" table:style-name="ce17">
            <text:p>174</text:p>
          </table:table-cell>
          <table:table-cell office:value-type="float" office:value="235" table:style-name="ce17">
            <text:p>235</text:p>
          </table:table-cell>
          <table:table-cell office:value-type="float" office:value="1097" table:style-name="ce17">
            <text:p>1,097</text:p>
          </table:table-cell>
          <table:table-cell office:value-type="float" office:value="436" table:style-name="ce23">
            <text:p>436<text:s/></text:p>
          </table:table-cell>
          <table:table-cell office:value-type="float" office:value="661" table:style-name="ce23">
            <text:p>661<text:s/></text:p>
          </table:table-cell>
          <table:table-cell table:number-columns-repeated="16327" table:style-name="ce4"/>
        </table:table-row>
        <table:table-row table:style-name="ro3">
          <table:table-cell office:value-type="string" table:style-name="ce27">
            <text:p>臺南市</text:p>
          </table:table-cell>
          <table:table-cell office:value-type="float" office:value="34145" table:formula="of:=SUM([.C12];[.L12])" table:style-name="ce17">
            <text:p>34,145</text:p>
          </table:table-cell>
          <table:table-cell office:value-type="float" office:value="12007" table:formula="of:=SUM([.D12:.E12])" table:style-name="ce24">
            <text:p>12,007</text:p>
          </table:table-cell>
          <table:table-cell office:value-type="float" office:value="1191" table:formula="of:=SUM([.G12];[.J12])" table:style-name="ce17">
            <text:p>1,191</text:p>
          </table:table-cell>
          <table:table-cell office:value-type="float" office:value="10816" table:formula="of:=SUM([.H12];[.K12])" table:style-name="ce17">
            <text:p>10,816</text:p>
          </table:table-cell>
          <table:table-cell office:value-type="float" office:value="8513" table:formula="of:=SUM([.G12:.H12])" table:style-name="ce24">
            <text:p>8,513</text:p>
          </table:table-cell>
          <table:table-cell office:value-type="float" office:value="53" table:formula="of:=SUM(['file:///D:/◆移民輔導科/◆業務交接/◎外籍及大陸配偶人數/◎外配人數統計表(15號前)/◎◎每月資訊組提供之報表/108年4月/%23戶政司公式106.01外籍與大陸配偶證件10804.xlsx'#'歸化~9208'.C12];['file:///D:/◆移民輔導科/◆業務交接/◎外籍及大陸配偶人數/◎外配人數統計表(15號前)/◎◎每月資訊組提供之報表/108年4月/%23戶政司公式106.01外籍與大陸配偶證件10804.xlsx'#'歸化9209~'.F13])" table:style-name="ce17">
            <text:p>53</text:p>
          </table:table-cell>
          <table:table-cell office:value-type="float" office:value="8460" table:formula="of:=SUM(['file:///D:/◆移民輔導科/◆業務交接/◎外籍及大陸配偶人數/◎外配人數統計表(15號前)/◎◎每月資訊組提供之報表/108年4月/%23戶政司公式106.01外籍與大陸配偶證件10804.xlsx'#'歸化~9208'.D12];['file:///D:/◆移民輔導科/◆業務交接/◎外籍及大陸配偶人數/◎外配人數統計表(15號前)/◎◎每月資訊組提供之報表/108年4月/%23戶政司公式106.01外籍與大陸配偶證件10804.xlsx'#'歸化9209~'.G13])" table:style-name="ce17">
            <text:p>8,460</text:p>
          </table:table-cell>
          <table:table-cell office:value-type="float" office:value="3494" table:formula="of:=SUM([.J12:.K12])" table:style-name="ce24">
            <text:p>3,494</text:p>
          </table:table-cell>
          <table:table-cell office:value-type="float" office:value="1138" table:formula="of:=['file:///D:/◆移民輔導科/◆業務交接/◎外籍及大陸配偶人數/◎外配人數統計表(15號前)/◎◎每月資訊組提供之報表/108年4月/%23戶政司公式106.01外籍與大陸配偶證件10804.xlsx'#'10411居留外籍'.F13]" table:style-name="ce17">
            <text:p>1,138</text:p>
          </table:table-cell>
          <table:table-cell office:value-type="float" office:value="2356" table:formula="of:=['file:///D:/◆移民輔導科/◆業務交接/◎外籍及大陸配偶人數/◎外配人數統計表(15號前)/◎◎每月資訊組提供之報表/108年4月/%23戶政司公式106.01外籍與大陸配偶證件10804.xlsx'#'10411居留外籍'.G13]" table:style-name="ce17">
            <text:p>2,356</text:p>
          </table:table-cell>
          <table:table-cell office:value-type="float" office:value="22138" table:formula="of:=SUM([.M12:.N12])" table:style-name="ce24">
            <text:p>22,138</text:p>
          </table:table-cell>
          <table:table-cell office:value-type="float" office:value="1236" table:formula="of:=SUM([.P12];[.S12];[.AB12])" table:style-name="ce24">
            <text:p>1,236</text:p>
          </table:table-cell>
          <table:table-cell office:value-type="float" office:value="20902" table:formula="of:=SUM([.Q12];[.T12];[.AC12])" table:style-name="ce24">
            <text:p>20,902</text:p>
          </table:table-cell>
          <table:table-cell office:value-type="float" office:value="6127" table:formula="of:=SUM([.P12:.Q12])" table:style-name="ce24">
            <text:p>6,127</text:p>
          </table:table-cell>
          <table:table-cell office:value-type="float" office:value="497" table:formula="of:=[.AI12]" table:style-name="ce17">
            <text:p>497</text:p>
          </table:table-cell>
          <table:table-cell office:value-type="float" office:value="5630" table:formula="of:=[.AJ12]" table:style-name="ce17">
            <text:p>5,630</text:p>
          </table:table-cell>
          <table:table-cell office:value-type="float" office:value="6893" table:formula="of:=SUM([.S12:.T12])" table:style-name="ce24">
            <text:p>6,893</text:p>
          </table:table-cell>
          <table:table-cell office:value-type="float" office:value="434" table:formula="of:=SUM([.V12];[.Y12])" table:style-name="ce24">
            <text:p>434</text:p>
          </table:table-cell>
          <table:table-cell office:value-type="float" office:value="6459" table:formula="of:=SUM([.W12];[.Z12])" table:style-name="ce24">
            <text:p>6,459</text:p>
          </table:table-cell>
          <table:table-cell office:value-type="float" office:value="4498" table:formula="of:=SUM([.V12:.W12])" table:style-name="ce24">
            <text:p>4,498</text:p>
          </table:table-cell>
          <table:table-cell office:value-type="float" office:value="290" table:formula="of:=[.AO12]" table:style-name="ce24">
            <text:p>290</text:p>
          </table:table-cell>
          <table:table-cell office:value-type="float" office:value="4208" table:formula="of:=[.AP12]" table:style-name="ce24">
            <text:p>4,208</text:p>
          </table:table-cell>
          <table:table-cell office:value-type="float" office:value="2395" table:formula="of:=SUM([.Y12:.Z12])" table:style-name="ce24">
            <text:p>2,395</text:p>
          </table:table-cell>
          <table:table-cell office:value-type="float" office:value="144" table:formula="of:=SUM([.AR12];[.BA12])" table:style-name="ce17">
            <text:p>144</text:p>
          </table:table-cell>
          <table:table-cell office:value-type="float" office:value="2251" table:formula="of:=SUM([.AS12];[.BB12])" table:style-name="ce17">
            <text:p>2,251</text:p>
          </table:table-cell>
          <table:table-cell office:value-type="float" office:value="9118" table:formula="of:=SUM([.AB12:.AC12])" table:style-name="ce24">
            <text:p>9,118</text:p>
          </table:table-cell>
          <table:table-cell office:value-type="float" office:value="305" table:formula="of:=SUM([.AU12];[.BD12])" table:style-name="ce17">
            <text:p>305</text:p>
          </table:table-cell>
          <table:table-cell office:value-type="float" office:value="8813" table:formula="of:=SUM([.AV12];[.BE12])" table:style-name="ce24">
            <text:p>8,813</text:p>
          </table:table-cell>
          <table:table-cell office:value-type="string" table:style-name="ce27">
            <text:p>臺南市</text:p>
          </table:table-cell>
          <table:table-cell office:value-type="float" office:value="21495" table:formula="of:=SUM([.AF12:.AG12])" table:style-name="ce24">
            <text:p>21,495</text:p>
          </table:table-cell>
          <table:table-cell office:value-type="float" office:value="985" table:formula="of:=SUM([.AI12];[.AL12];[.AU12])" table:style-name="ce24">
            <text:p>985</text:p>
          </table:table-cell>
          <table:table-cell office:value-type="float" office:value="20510" table:formula="of:=SUM([.AJ12];[.AM12];[.AV12])" table:style-name="ce24">
            <text:p>20,510</text:p>
          </table:table-cell>
          <table:table-cell office:value-type="float" office:value="6127" table:style-name="ce17">
            <text:p>6,127</text:p>
          </table:table-cell>
          <table:table-cell office:value-type="float" office:value="497" table:style-name="ce17">
            <text:p>497</text:p>
          </table:table-cell>
          <table:table-cell office:value-type="float" office:value="5630" table:style-name="ce17">
            <text:p>5,630</text:p>
          </table:table-cell>
          <table:table-cell office:value-type="float" office:value="6705" table:formula="of:=SUM([.AL12:.AM12])" table:style-name="ce24">
            <text:p>6,705</text:p>
          </table:table-cell>
          <table:table-cell office:value-type="float" office:value="356" table:formula="of:=SUM([.AO12];[.AR12])" table:style-name="ce24">
            <text:p>356</text:p>
          </table:table-cell>
          <table:table-cell office:value-type="float" office:value="6349" table:formula="of:=SUM([.AP12];[.AS12])" table:style-name="ce24">
            <text:p>6,349</text:p>
          </table:table-cell>
          <table:table-cell office:value-type="float" office:value="4498" table:style-name="ce17">
            <text:p>4,498</text:p>
          </table:table-cell>
          <table:table-cell office:value-type="float" office:value="290" table:style-name="ce17">
            <text:p>290</text:p>
          </table:table-cell>
          <table:table-cell office:value-type="float" office:value="4208" table:style-name="ce17">
            <text:p>4,208</text:p>
          </table:table-cell>
          <table:table-cell office:value-type="float" office:value="2207" table:style-name="ce23">
            <text:p>2,207<text:s/></text:p>
          </table:table-cell>
          <table:table-cell office:value-type="float" office:value="66" table:style-name="ce23">
            <text:p>66<text:s/></text:p>
          </table:table-cell>
          <table:table-cell office:value-type="float" office:value="2141" table:style-name="ce23">
            <text:p>2,141<text:s/></text:p>
          </table:table-cell>
          <table:table-cell office:value-type="float" office:value="8663" table:style-name="ce17">
            <text:p>8,663</text:p>
          </table:table-cell>
          <table:table-cell office:value-type="float" office:value="132" table:style-name="ce23">
            <text:p>132<text:s/></text:p>
          </table:table-cell>
          <table:table-cell office:value-type="float" office:value="8531" table:style-name="ce23">
            <text:p>8,531<text:s/></text:p>
          </table:table-cell>
          <table:table-cell office:value-type="float" office:value="643" table:formula="of:=SUM([.AX12:.AY12])" table:style-name="ce25">
            <text:p>643</text:p>
          </table:table-cell>
          <table:table-cell office:value-type="float" office:value="251" table:formula="of:=SUM([.BA12];[.BD12])" table:style-name="ce24">
            <text:p>251</text:p>
          </table:table-cell>
          <table:table-cell office:value-type="float" office:value="392" table:formula="of:=SUM([.BB12];[.BE12])" table:style-name="ce24">
            <text:p>392</text:p>
          </table:table-cell>
          <table:table-cell office:value-type="float" office:value="188" table:style-name="ce24">
            <text:p>188</text:p>
          </table:table-cell>
          <table:table-cell office:value-type="float" office:value="78" table:style-name="ce17">
            <text:p>78</text:p>
          </table:table-cell>
          <table:table-cell office:value-type="float" office:value="110" table:style-name="ce17">
            <text:p>110</text:p>
          </table:table-cell>
          <table:table-cell office:value-type="float" office:value="455" table:style-name="ce17">
            <text:p>455</text:p>
          </table:table-cell>
          <table:table-cell office:value-type="float" office:value="173" table:style-name="ce23">
            <text:p>173<text:s/></text:p>
          </table:table-cell>
          <table:table-cell office:value-type="float" office:value="282" table:style-name="ce23">
            <text:p>282<text:s/></text:p>
          </table:table-cell>
          <table:table-cell table:number-columns-repeated="16327" table:style-name="ce4"/>
        </table:table-row>
        <table:table-row table:style-name="ro3">
          <table:table-cell office:value-type="string" table:style-name="ce27">
            <text:p>高雄市</text:p>
          </table:table-cell>
          <table:table-cell office:value-type="float" office:value="62252" table:formula="of:=SUM([.C13];[.L13])" table:style-name="ce17">
            <text:p>62,252</text:p>
          </table:table-cell>
          <table:table-cell office:value-type="float" office:value="18663" table:formula="of:=SUM([.D13:.E13])" table:style-name="ce24">
            <text:p>18,663</text:p>
          </table:table-cell>
          <table:table-cell office:value-type="float" office:value="1748" table:formula="of:=SUM([.G13];[.J13])" table:style-name="ce17">
            <text:p>1,748</text:p>
          </table:table-cell>
          <table:table-cell office:value-type="float" office:value="16915" table:formula="of:=SUM([.H13];[.K13])" table:style-name="ce17">
            <text:p>16,915</text:p>
          </table:table-cell>
          <table:table-cell office:value-type="float" office:value="13107" table:formula="of:=SUM([.G13:.H13])" table:style-name="ce24">
            <text:p>13,107</text:p>
          </table:table-cell>
          <table:table-cell office:value-type="float" office:value="109" table:formula="of:=SUM(['file:///D:/◆移民輔導科/◆業務交接/◎外籍及大陸配偶人數/◎外配人數統計表(15號前)/◎◎每月資訊組提供之報表/108年4月/%23戶政司公式106.01外籍與大陸配偶證件10804.xlsx'#'歸化~9208'.C13];['file:///D:/◆移民輔導科/◆業務交接/◎外籍及大陸配偶人數/◎外配人數統計表(15號前)/◎◎每月資訊組提供之報表/108年4月/%23戶政司公式106.01外籍與大陸配偶證件10804.xlsx'#'歸化9209~'.F14])" table:style-name="ce17">
            <text:p>109</text:p>
          </table:table-cell>
          <table:table-cell office:value-type="float" office:value="12998" table:formula="of:=SUM(['file:///D:/◆移民輔導科/◆業務交接/◎外籍及大陸配偶人數/◎外配人數統計表(15號前)/◎◎每月資訊組提供之報表/108年4月/%23戶政司公式106.01外籍與大陸配偶證件10804.xlsx'#'歸化~9208'.D13];['file:///D:/◆移民輔導科/◆業務交接/◎外籍及大陸配偶人數/◎外配人數統計表(15號前)/◎◎每月資訊組提供之報表/108年4月/%23戶政司公式106.01外籍與大陸配偶證件10804.xlsx'#'歸化9209~'.G14])" table:style-name="ce17">
            <text:p>12,998</text:p>
          </table:table-cell>
          <table:table-cell office:value-type="float" office:value="5556" table:formula="of:=SUM([.J13:.K13])" table:style-name="ce24">
            <text:p>5,556</text:p>
          </table:table-cell>
          <table:table-cell office:value-type="float" office:value="1639" table:formula="of:=['file:///D:/◆移民輔導科/◆業務交接/◎外籍及大陸配偶人數/◎外配人數統計表(15號前)/◎◎每月資訊組提供之報表/108年4月/%23戶政司公式106.01外籍與大陸配偶證件10804.xlsx'#'10411居留外籍'.F14]" table:style-name="ce17">
            <text:p>1,639</text:p>
          </table:table-cell>
          <table:table-cell office:value-type="float" office:value="3917" table:formula="of:=['file:///D:/◆移民輔導科/◆業務交接/◎外籍及大陸配偶人數/◎外配人數統計表(15號前)/◎◎每月資訊組提供之報表/108年4月/%23戶政司公式106.01外籍與大陸配偶證件10804.xlsx'#'10411居留外籍'.G14]" table:style-name="ce17">
            <text:p>3,917</text:p>
          </table:table-cell>
          <table:table-cell office:value-type="float" office:value="43589" table:formula="of:=SUM([.M13:.N13])" table:style-name="ce24">
            <text:p>43,589</text:p>
          </table:table-cell>
          <table:table-cell office:value-type="float" office:value="2436" table:formula="of:=SUM([.P13];[.S13];[.AB13])" table:style-name="ce24">
            <text:p>2,436</text:p>
          </table:table-cell>
          <table:table-cell office:value-type="float" office:value="41153" table:formula="of:=SUM([.Q13];[.T13];[.AC13])" table:style-name="ce24">
            <text:p>41,153</text:p>
          </table:table-cell>
          <table:table-cell office:value-type="float" office:value="16287" table:formula="of:=SUM([.P13:.Q13])" table:style-name="ce24">
            <text:p>16,287</text:p>
          </table:table-cell>
          <table:table-cell office:value-type="float" office:value="1082" table:formula="of:=[.AI13]" table:style-name="ce17">
            <text:p>1,082</text:p>
          </table:table-cell>
          <table:table-cell office:value-type="float" office:value="15205" table:formula="of:=[.AJ13]" table:style-name="ce17">
            <text:p>15,205</text:p>
          </table:table-cell>
          <table:table-cell office:value-type="float" office:value="11442" table:formula="of:=SUM([.S13:.T13])" table:style-name="ce24">
            <text:p>11,442</text:p>
          </table:table-cell>
          <table:table-cell office:value-type="float" office:value="816" table:formula="of:=SUM([.V13];[.Y13])" table:style-name="ce24">
            <text:p>816</text:p>
          </table:table-cell>
          <table:table-cell office:value-type="float" office:value="10626" table:formula="of:=SUM([.W13];[.Z13])" table:style-name="ce24">
            <text:p>10,626</text:p>
          </table:table-cell>
          <table:table-cell office:value-type="float" office:value="7286" table:formula="of:=SUM([.V13:.W13])" table:style-name="ce24">
            <text:p>7,286</text:p>
          </table:table-cell>
          <table:table-cell office:value-type="float" office:value="544" table:formula="of:=[.AO13]" table:style-name="ce24">
            <text:p>544</text:p>
          </table:table-cell>
          <table:table-cell office:value-type="float" office:value="6742" table:formula="of:=[.AP13]" table:style-name="ce24">
            <text:p>6,742</text:p>
          </table:table-cell>
          <table:table-cell office:value-type="float" office:value="4156" table:formula="of:=SUM([.Y13:.Z13])" table:style-name="ce24">
            <text:p>4,156</text:p>
          </table:table-cell>
          <table:table-cell office:value-type="float" office:value="272" table:formula="of:=SUM([.AR13];[.BA13])" table:style-name="ce17">
            <text:p>272</text:p>
          </table:table-cell>
          <table:table-cell office:value-type="float" office:value="3884" table:formula="of:=SUM([.AS13];[.BB13])" table:style-name="ce17">
            <text:p>3,884</text:p>
          </table:table-cell>
          <table:table-cell office:value-type="float" office:value="15860" table:formula="of:=SUM([.AB13:.AC13])" table:style-name="ce24">
            <text:p>15,860</text:p>
          </table:table-cell>
          <table:table-cell office:value-type="float" office:value="538" table:formula="of:=SUM([.AU13];[.BD13])" table:style-name="ce17">
            <text:p>538</text:p>
          </table:table-cell>
          <table:table-cell office:value-type="float" office:value="15322" table:formula="of:=SUM([.AV13];[.BE13])" table:style-name="ce24">
            <text:p>15,322</text:p>
          </table:table-cell>
          <table:table-cell office:value-type="string" table:style-name="ce27">
            <text:p>高雄市</text:p>
          </table:table-cell>
          <table:table-cell office:value-type="float" office:value="42310" table:formula="of:=SUM([.AF13:.AG13])" table:style-name="ce24">
            <text:p>42,310</text:p>
          </table:table-cell>
          <table:table-cell office:value-type="float" office:value="1931" table:formula="of:=SUM([.AI13];[.AL13];[.AU13])" table:style-name="ce24">
            <text:p>1,931</text:p>
          </table:table-cell>
          <table:table-cell office:value-type="float" office:value="40379" table:formula="of:=SUM([.AJ13];[.AM13];[.AV13])" table:style-name="ce24">
            <text:p>40,379</text:p>
          </table:table-cell>
          <table:table-cell office:value-type="float" office:value="16287" table:style-name="ce17">
            <text:p>16,287</text:p>
          </table:table-cell>
          <table:table-cell office:value-type="float" office:value="1082" table:style-name="ce17">
            <text:p>1,082</text:p>
          </table:table-cell>
          <table:table-cell office:value-type="float" office:value="15205" table:style-name="ce17">
            <text:p>15,205</text:p>
          </table:table-cell>
          <table:table-cell office:value-type="float" office:value="11071" table:formula="of:=SUM([.AL13:.AM13])" table:style-name="ce24">
            <text:p>11,071</text:p>
          </table:table-cell>
          <table:table-cell office:value-type="float" office:value="676" table:formula="of:=SUM([.AO13];[.AR13])" table:style-name="ce24">
            <text:p>676</text:p>
          </table:table-cell>
          <table:table-cell office:value-type="float" office:value="10395" table:formula="of:=SUM([.AP13];[.AS13])" table:style-name="ce24">
            <text:p>10,395</text:p>
          </table:table-cell>
          <table:table-cell office:value-type="float" office:value="7286" table:style-name="ce17">
            <text:p>7,286</text:p>
          </table:table-cell>
          <table:table-cell office:value-type="float" office:value="544" table:style-name="ce17">
            <text:p>544</text:p>
          </table:table-cell>
          <table:table-cell office:value-type="float" office:value="6742" table:style-name="ce17">
            <text:p>6,742</text:p>
          </table:table-cell>
          <table:table-cell office:value-type="float" office:value="3785" table:style-name="ce23">
            <text:p>3,785<text:s/></text:p>
          </table:table-cell>
          <table:table-cell office:value-type="float" office:value="132" table:style-name="ce23">
            <text:p>132<text:s/></text:p>
          </table:table-cell>
          <table:table-cell office:value-type="float" office:value="3653" table:style-name="ce23">
            <text:p>3,653<text:s/></text:p>
          </table:table-cell>
          <table:table-cell office:value-type="float" office:value="14952" table:style-name="ce17">
            <text:p>14,952</text:p>
          </table:table-cell>
          <table:table-cell office:value-type="float" office:value="173" table:style-name="ce23">
            <text:p>173<text:s/></text:p>
          </table:table-cell>
          <table:table-cell office:value-type="float" office:value="14779" table:style-name="ce23">
            <text:p>14,779<text:s/></text:p>
          </table:table-cell>
          <table:table-cell office:value-type="float" office:value="1279" table:formula="of:=SUM([.AX13:.AY13])" table:style-name="ce25">
            <text:p>1,279</text:p>
          </table:table-cell>
          <table:table-cell office:value-type="float" office:value="505" table:formula="of:=SUM([.BA13];[.BD13])" table:style-name="ce24">
            <text:p>505</text:p>
          </table:table-cell>
          <table:table-cell office:value-type="float" office:value="774" table:formula="of:=SUM([.BB13];[.BE13])" table:style-name="ce24">
            <text:p>774</text:p>
          </table:table-cell>
          <table:table-cell office:value-type="float" office:value="371" table:style-name="ce24">
            <text:p>371</text:p>
          </table:table-cell>
          <table:table-cell office:value-type="float" office:value="140" table:style-name="ce17">
            <text:p>140</text:p>
          </table:table-cell>
          <table:table-cell office:value-type="float" office:value="231" table:style-name="ce17">
            <text:p>231</text:p>
          </table:table-cell>
          <table:table-cell office:value-type="float" office:value="908" table:style-name="ce17">
            <text:p>908</text:p>
          </table:table-cell>
          <table:table-cell office:value-type="float" office:value="365" table:style-name="ce23">
            <text:p>365<text:s/></text:p>
          </table:table-cell>
          <table:table-cell office:value-type="float" office:value="543" table:style-name="ce23">
            <text:p>543<text:s/></text:p>
          </table:table-cell>
          <table:table-cell table:number-columns-repeated="16327" table:style-name="ce4"/>
        </table:table-row>
        <table:table-row table:style-name="ro1">
          <table:table-cell office:value-type="string" table:style-name="ce27">
            <text:p>宜蘭縣</text:p>
          </table:table-cell>
          <table:table-cell office:value-type="float" office:value="8627" table:formula="of:=SUM([.C14];[.L14])" table:style-name="ce17">
            <text:p>8,627</text:p>
          </table:table-cell>
          <table:table-cell office:value-type="float" office:value="3495" table:formula="of:=SUM([.D14:.E14])" table:style-name="ce24">
            <text:p>3,495</text:p>
          </table:table-cell>
          <table:table-cell office:value-type="float" office:value="230" table:formula="of:=SUM([.G14];[.J14])" table:style-name="ce17">
            <text:p>230</text:p>
          </table:table-cell>
          <table:table-cell office:value-type="float" office:value="3265" table:formula="of:=SUM([.H14];[.K14])" table:style-name="ce17">
            <text:p>3,265</text:p>
          </table:table-cell>
          <table:table-cell office:value-type="float" office:value="2635" table:formula="of:=SUM([.G14:.H14])" table:style-name="ce24">
            <text:p>2,635</text:p>
          </table:table-cell>
          <table:table-cell office:value-type="float" office:value="18" table:formula="of:=SUM(['file:///D:/◆移民輔導科/◆業務交接/◎外籍及大陸配偶人數/◎外配人數統計表(15號前)/◎◎每月資訊組提供之報表/108年4月/%23戶政司公式106.01外籍與大陸配偶證件10804.xlsx'#'歸化~9208'.C14];['file:///D:/◆移民輔導科/◆業務交接/◎外籍及大陸配偶人數/◎外配人數統計表(15號前)/◎◎每月資訊組提供之報表/108年4月/%23戶政司公式106.01外籍與大陸配偶證件10804.xlsx'#'歸化9209~'.F17])" table:style-name="ce17">
            <text:p>18</text:p>
          </table:table-cell>
          <table:table-cell office:value-type="float" office:value="2617" table:formula="of:=SUM(['file:///D:/◆移民輔導科/◆業務交接/◎外籍及大陸配偶人數/◎外配人數統計表(15號前)/◎◎每月資訊組提供之報表/108年4月/%23戶政司公式106.01外籍與大陸配偶證件10804.xlsx'#'歸化~9208'.D14];['file:///D:/◆移民輔導科/◆業務交接/◎外籍及大陸配偶人數/◎外配人數統計表(15號前)/◎◎每月資訊組提供之報表/108年4月/%23戶政司公式106.01外籍與大陸配偶證件10804.xlsx'#'歸化9209~'.G17])" table:style-name="ce17">
            <text:p>2,617</text:p>
          </table:table-cell>
          <table:table-cell office:value-type="float" office:value="860" table:formula="of:=SUM([.J14:.K14])" table:style-name="ce24">
            <text:p>860</text:p>
          </table:table-cell>
          <table:table-cell office:value-type="float" office:value="212" table:formula="of:=['file:///D:/◆移民輔導科/◆業務交接/◎外籍及大陸配偶人數/◎外配人數統計表(15號前)/◎◎每月資訊組提供之報表/108年4月/%23戶政司公式106.01外籍與大陸配偶證件10804.xlsx'#'10411居留外籍'.F15]" table:style-name="ce17">
            <text:p>212</text:p>
          </table:table-cell>
          <table:table-cell office:value-type="float" office:value="648" table:formula="of:=['file:///D:/◆移民輔導科/◆業務交接/◎外籍及大陸配偶人數/◎外配人數統計表(15號前)/◎◎每月資訊組提供之報表/108年4月/%23戶政司公式106.01外籍與大陸配偶證件10804.xlsx'#'10411居留外籍'.G15]" table:style-name="ce17">
            <text:p>648</text:p>
          </table:table-cell>
          <table:table-cell office:value-type="float" office:value="5132" table:formula="of:=SUM([.M14:.N14])" table:style-name="ce24">
            <text:p>5,132</text:p>
          </table:table-cell>
          <table:table-cell office:value-type="float" office:value="204" table:formula="of:=SUM([.P14];[.S14];[.AB14])" table:style-name="ce24">
            <text:p>204</text:p>
          </table:table-cell>
          <table:table-cell office:value-type="float" office:value="4928" table:formula="of:=SUM([.Q14];[.T14];[.AC14])" table:style-name="ce24">
            <text:p>4,928</text:p>
          </table:table-cell>
          <table:table-cell office:value-type="float" office:value="1291" table:formula="of:=SUM([.P14:.Q14])" table:style-name="ce24">
            <text:p>1,291</text:p>
          </table:table-cell>
          <table:table-cell office:value-type="float" office:value="58" table:formula="of:=[.AI14]" table:style-name="ce17">
            <text:p>58</text:p>
          </table:table-cell>
          <table:table-cell office:value-type="float" office:value="1233" table:formula="of:=[.AJ14]" table:style-name="ce17">
            <text:p>1,233</text:p>
          </table:table-cell>
          <table:table-cell office:value-type="float" office:value="1773" table:formula="of:=SUM([.S14:.T14])" table:style-name="ce24">
            <text:p>1,773</text:p>
          </table:table-cell>
          <table:table-cell office:value-type="float" office:value="91" table:formula="of:=SUM([.V14];[.Y14])" table:style-name="ce24">
            <text:p>91</text:p>
          </table:table-cell>
          <table:table-cell office:value-type="float" office:value="1682" table:formula="of:=SUM([.W14];[.Z14])" table:style-name="ce24">
            <text:p>1,682</text:p>
          </table:table-cell>
          <table:table-cell office:value-type="float" office:value="1179" table:formula="of:=SUM([.V14:.W14])" table:style-name="ce24">
            <text:p>1,179</text:p>
          </table:table-cell>
          <table:table-cell office:value-type="float" office:value="59" table:formula="of:=[.AO14]" table:style-name="ce24">
            <text:p>59</text:p>
          </table:table-cell>
          <table:table-cell office:value-type="float" office:value="1120" table:formula="of:=[.AP14]" table:style-name="ce24">
            <text:p>1,120</text:p>
          </table:table-cell>
          <table:table-cell office:value-type="float" office:value="594" table:formula="of:=SUM([.Y14:.Z14])" table:style-name="ce24">
            <text:p>594</text:p>
          </table:table-cell>
          <table:table-cell office:value-type="float" office:value="32" table:formula="of:=SUM([.AR14];[.BA14])" table:style-name="ce17">
            <text:p>32</text:p>
          </table:table-cell>
          <table:table-cell office:value-type="float" office:value="562" table:formula="of:=SUM([.AS14];[.BB14])" table:style-name="ce17">
            <text:p>562</text:p>
          </table:table-cell>
          <table:table-cell office:value-type="float" office:value="2068" table:formula="of:=SUM([.AB14:.AC14])" table:style-name="ce24">
            <text:p>2,068</text:p>
          </table:table-cell>
          <table:table-cell office:value-type="float" office:value="55" table:formula="of:=SUM([.AU14];[.BD14])" table:style-name="ce17">
            <text:p>55</text:p>
          </table:table-cell>
          <table:table-cell office:value-type="float" office:value="2013" table:formula="of:=SUM([.AV14];[.BE14])" table:style-name="ce24">
            <text:p>2,013</text:p>
          </table:table-cell>
          <table:table-cell office:value-type="string" table:style-name="ce27">
            <text:p>宜蘭縣</text:p>
          </table:table-cell>
          <table:table-cell office:value-type="float" office:value="4984" table:formula="of:=SUM([.AF14:.AG14])" table:style-name="ce24">
            <text:p>4,984</text:p>
          </table:table-cell>
          <table:table-cell office:value-type="float" office:value="156" table:formula="of:=SUM([.AI14];[.AL14];[.AU14])" table:style-name="ce24">
            <text:p>156</text:p>
          </table:table-cell>
          <table:table-cell office:value-type="float" office:value="4828" table:formula="of:=SUM([.AJ14];[.AM14];[.AV14])" table:style-name="ce24">
            <text:p>4,828</text:p>
          </table:table-cell>
          <table:table-cell office:value-type="float" office:value="1291" table:style-name="ce17">
            <text:p>1,291</text:p>
          </table:table-cell>
          <table:table-cell office:value-type="float" office:value="58" table:style-name="ce17">
            <text:p>58</text:p>
          </table:table-cell>
          <table:table-cell office:value-type="float" office:value="1233" table:style-name="ce17">
            <text:p>1,233</text:p>
          </table:table-cell>
          <table:table-cell office:value-type="float" office:value="1727" table:formula="of:=SUM([.AL14:.AM14])" table:style-name="ce24">
            <text:p>1,727</text:p>
          </table:table-cell>
          <table:table-cell office:value-type="float" office:value="74" table:formula="of:=SUM([.AO14];[.AR14])" table:style-name="ce24">
            <text:p>74</text:p>
          </table:table-cell>
          <table:table-cell office:value-type="float" office:value="1653" table:formula="of:=SUM([.AP14];[.AS14])" table:style-name="ce24">
            <text:p>1,653</text:p>
          </table:table-cell>
          <table:table-cell office:value-type="float" office:value="1179" table:style-name="ce17">
            <text:p>1,179</text:p>
          </table:table-cell>
          <table:table-cell office:value-type="float" office:value="59" table:style-name="ce17">
            <text:p>59</text:p>
          </table:table-cell>
          <table:table-cell office:value-type="float" office:value="1120" table:style-name="ce17">
            <text:p>1,120</text:p>
          </table:table-cell>
          <table:table-cell office:value-type="float" office:value="548" table:style-name="ce23">
            <text:p>548<text:s/></text:p>
          </table:table-cell>
          <table:table-cell office:value-type="float" office:value="15" table:style-name="ce23">
            <text:p>15<text:s/></text:p>
          </table:table-cell>
          <table:table-cell office:value-type="float" office:value="533" table:style-name="ce23">
            <text:p>533<text:s/></text:p>
          </table:table-cell>
          <table:table-cell office:value-type="float" office:value="1966" table:style-name="ce17">
            <text:p>1,966</text:p>
          </table:table-cell>
          <table:table-cell office:value-type="float" office:value="24" table:style-name="ce23">
            <text:p>24<text:s/></text:p>
          </table:table-cell>
          <table:table-cell office:value-type="float" office:value="1942" table:style-name="ce23">
            <text:p>1,942<text:s/></text:p>
          </table:table-cell>
          <table:table-cell office:value-type="float" office:value="148" table:formula="of:=SUM([.AX14:.AY14])" table:style-name="ce25">
            <text:p>148</text:p>
          </table:table-cell>
          <table:table-cell office:value-type="float" office:value="48" table:formula="of:=SUM([.BA14];[.BD14])" table:style-name="ce24">
            <text:p>48</text:p>
          </table:table-cell>
          <table:table-cell office:value-type="float" office:value="100" table:formula="of:=SUM([.BB14];[.BE14])" table:style-name="ce24">
            <text:p>100</text:p>
          </table:table-cell>
          <table:table-cell office:value-type="float" office:value="46" table:style-name="ce24">
            <text:p>46</text:p>
          </table:table-cell>
          <table:table-cell office:value-type="float" office:value="17" table:style-name="ce17">
            <text:p>17</text:p>
          </table:table-cell>
          <table:table-cell office:value-type="float" office:value="29" table:style-name="ce17">
            <text:p>29</text:p>
          </table:table-cell>
          <table:table-cell office:value-type="float" office:value="102" table:style-name="ce17">
            <text:p>102</text:p>
          </table:table-cell>
          <table:table-cell office:value-type="float" office:value="31" table:style-name="ce23">
            <text:p>31<text:s/></text:p>
          </table:table-cell>
          <table:table-cell office:value-type="float" office:value="71" table:style-name="ce23">
            <text:p>71<text:s/></text:p>
          </table:table-cell>
          <table:table-cell table:number-columns-repeated="16327" table:style-name="ce4"/>
        </table:table-row>
        <table:table-row table:style-name="ro3">
          <table:table-cell office:value-type="string" table:style-name="ce27">
            <text:p>新竹縣</text:p>
          </table:table-cell>
          <table:table-cell office:value-type="float" office:value="13750" table:formula="of:=SUM([.C15];[.L15])" table:style-name="ce17">
            <text:p>13,750</text:p>
          </table:table-cell>
          <table:table-cell office:value-type="float" office:value="6684" table:formula="of:=SUM([.D15:.E15])" table:style-name="ce24">
            <text:p>6,684</text:p>
          </table:table-cell>
          <table:table-cell office:value-type="float" office:value="512" table:formula="of:=SUM([.G15];[.J15])" table:style-name="ce17">
            <text:p>512</text:p>
          </table:table-cell>
          <table:table-cell office:value-type="float" office:value="6172" table:formula="of:=SUM([.H15];[.K15])" table:style-name="ce17">
            <text:p>6,172</text:p>
          </table:table-cell>
          <table:table-cell office:value-type="float" office:value="4868" table:formula="of:=SUM([.G15:.H15])" table:style-name="ce24">
            <text:p>4,868</text:p>
          </table:table-cell>
          <table:table-cell office:value-type="float" office:value="52" table:formula="of:=SUM(['file:///D:/◆移民輔導科/◆業務交接/◎外籍及大陸配偶人數/◎外配人數統計表(15號前)/◎◎每月資訊組提供之報表/108年4月/%23戶政司公式106.01外籍與大陸配偶證件10804.xlsx'#'歸化~9208'.C15];['file:///D:/◆移民輔導科/◆業務交接/◎外籍及大陸配偶人數/◎外配人數統計表(15號前)/◎◎每月資訊組提供之報表/108年4月/%23戶政司公式106.01外籍與大陸配偶證件10804.xlsx'#'歸化9209~'.F18])" table:style-name="ce17">
            <text:p>52</text:p>
          </table:table-cell>
          <table:table-cell office:value-type="float" office:value="4816" table:formula="of:=SUM(['file:///D:/◆移民輔導科/◆業務交接/◎外籍及大陸配偶人數/◎外配人數統計表(15號前)/◎◎每月資訊組提供之報表/108年4月/%23戶政司公式106.01外籍與大陸配偶證件10804.xlsx'#'歸化~9208'.D15];['file:///D:/◆移民輔導科/◆業務交接/◎外籍及大陸配偶人數/◎外配人數統計表(15號前)/◎◎每月資訊組提供之報表/108年4月/%23戶政司公式106.01外籍與大陸配偶證件10804.xlsx'#'歸化9209~'.G18])" table:style-name="ce17">
            <text:p>4,816</text:p>
          </table:table-cell>
          <table:table-cell office:value-type="float" office:value="1816" table:formula="of:=SUM([.J15:.K15])" table:style-name="ce24">
            <text:p>1,816</text:p>
          </table:table-cell>
          <table:table-cell office:value-type="float" office:value="460" table:formula="of:=['file:///D:/◆移民輔導科/◆業務交接/◎外籍及大陸配偶人數/◎外配人數統計表(15號前)/◎◎每月資訊組提供之報表/108年4月/%23戶政司公式106.01外籍與大陸配偶證件10804.xlsx'#'10411居留外籍'.F16]" table:style-name="ce17">
            <text:p>460</text:p>
          </table:table-cell>
          <table:table-cell office:value-type="float" office:value="1356" table:formula="of:=['file:///D:/◆移民輔導科/◆業務交接/◎外籍及大陸配偶人數/◎外配人數統計表(15號前)/◎◎每月資訊組提供之報表/108年4月/%23戶政司公式106.01外籍與大陸配偶證件10804.xlsx'#'10411居留外籍'.G16]" table:style-name="ce17">
            <text:p>1,356</text:p>
          </table:table-cell>
          <table:table-cell office:value-type="float" office:value="7066" table:formula="of:=SUM([.M15:.N15])" table:style-name="ce24">
            <text:p>7,066</text:p>
          </table:table-cell>
          <table:table-cell office:value-type="float" office:value="309" table:formula="of:=SUM([.P15];[.S15];[.AB15])" table:style-name="ce24">
            <text:p>309</text:p>
          </table:table-cell>
          <table:table-cell office:value-type="float" office:value="6757" table:formula="of:=SUM([.Q15];[.T15];[.AC15])" table:style-name="ce24">
            <text:p>6,757</text:p>
          </table:table-cell>
          <table:table-cell office:value-type="float" office:value="1524" table:formula="of:=SUM([.P15:.Q15])" table:style-name="ce24">
            <text:p>1,524</text:p>
          </table:table-cell>
          <table:table-cell office:value-type="float" office:value="105" table:formula="of:=[.AI15]" table:style-name="ce17">
            <text:p>105</text:p>
          </table:table-cell>
          <table:table-cell office:value-type="float" office:value="1419" table:formula="of:=[.AJ15]" table:style-name="ce17">
            <text:p>1,419</text:p>
          </table:table-cell>
          <table:table-cell office:value-type="float" office:value="2349" table:formula="of:=SUM([.S15:.T15])" table:style-name="ce24">
            <text:p>2,349</text:p>
          </table:table-cell>
          <table:table-cell office:value-type="float" office:value="133" table:formula="of:=SUM([.V15];[.Y15])" table:style-name="ce24">
            <text:p>133</text:p>
          </table:table-cell>
          <table:table-cell office:value-type="float" office:value="2216" table:formula="of:=SUM([.W15];[.Z15])" table:style-name="ce24">
            <text:p>2,216</text:p>
          </table:table-cell>
          <table:table-cell office:value-type="float" office:value="1418" table:formula="of:=SUM([.V15:.W15])" table:style-name="ce24">
            <text:p>1,418</text:p>
          </table:table-cell>
          <table:table-cell office:value-type="float" office:value="81" table:formula="of:=[.AO15]" table:style-name="ce24">
            <text:p>81</text:p>
          </table:table-cell>
          <table:table-cell office:value-type="float" office:value="1337" table:formula="of:=[.AP15]" table:style-name="ce24">
            <text:p>1,337</text:p>
          </table:table-cell>
          <table:table-cell office:value-type="float" office:value="931" table:formula="of:=SUM([.Y15:.Z15])" table:style-name="ce24">
            <text:p>931</text:p>
          </table:table-cell>
          <table:table-cell office:value-type="float" office:value="52" table:formula="of:=SUM([.AR15];[.BA15])" table:style-name="ce17">
            <text:p>52</text:p>
          </table:table-cell>
          <table:table-cell office:value-type="float" office:value="879" table:formula="of:=SUM([.AS15];[.BB15])" table:style-name="ce17">
            <text:p>879</text:p>
          </table:table-cell>
          <table:table-cell office:value-type="float" office:value="3193" table:formula="of:=SUM([.AB15:.AC15])" table:style-name="ce24">
            <text:p>3,193</text:p>
          </table:table-cell>
          <table:table-cell office:value-type="float" office:value="71" table:formula="of:=SUM([.AU15];[.BD15])" table:style-name="ce17">
            <text:p>71</text:p>
          </table:table-cell>
          <table:table-cell office:value-type="float" office:value="3122" table:formula="of:=SUM([.AV15];[.BE15])" table:style-name="ce24">
            <text:p>3,122</text:p>
          </table:table-cell>
          <table:table-cell office:value-type="string" table:style-name="ce27">
            <text:p>新竹縣</text:p>
          </table:table-cell>
          <table:table-cell office:value-type="float" office:value="6868" table:formula="of:=SUM([.AF15:.AG15])" table:style-name="ce24">
            <text:p>6,868</text:p>
          </table:table-cell>
          <table:table-cell office:value-type="float" office:value="229" table:formula="of:=SUM([.AI15];[.AL15];[.AU15])" table:style-name="ce24">
            <text:p>229</text:p>
          </table:table-cell>
          <table:table-cell office:value-type="float" office:value="6639" table:formula="of:=SUM([.AJ15];[.AM15];[.AV15])" table:style-name="ce24">
            <text:p>6,639</text:p>
          </table:table-cell>
          <table:table-cell office:value-type="float" office:value="1524" table:style-name="ce17">
            <text:p>1,524</text:p>
          </table:table-cell>
          <table:table-cell office:value-type="float" office:value="105" table:style-name="ce17">
            <text:p>105</text:p>
          </table:table-cell>
          <table:table-cell office:value-type="float" office:value="1419" table:style-name="ce17">
            <text:p>1,419</text:p>
          </table:table-cell>
          <table:table-cell office:value-type="float" office:value="2281" table:formula="of:=SUM([.AL15:.AM15])" table:style-name="ce24">
            <text:p>2,281</text:p>
          </table:table-cell>
          <table:table-cell office:value-type="float" office:value="97" table:formula="of:=SUM([.AO15];[.AR15])" table:style-name="ce24">
            <text:p>97</text:p>
          </table:table-cell>
          <table:table-cell office:value-type="float" office:value="2184" table:formula="of:=SUM([.AP15];[.AS15])" table:style-name="ce24">
            <text:p>2,184</text:p>
          </table:table-cell>
          <table:table-cell office:value-type="float" office:value="1418" table:style-name="ce17">
            <text:p>1,418</text:p>
          </table:table-cell>
          <table:table-cell office:value-type="float" office:value="81" table:style-name="ce17">
            <text:p>81</text:p>
          </table:table-cell>
          <table:table-cell office:value-type="float" office:value="1337" table:style-name="ce17">
            <text:p>1,337</text:p>
          </table:table-cell>
          <table:table-cell office:value-type="float" office:value="863" table:style-name="ce23">
            <text:p>863<text:s/></text:p>
          </table:table-cell>
          <table:table-cell office:value-type="float" office:value="16" table:style-name="ce23">
            <text:p>16<text:s/></text:p>
          </table:table-cell>
          <table:table-cell office:value-type="float" office:value="847" table:style-name="ce23">
            <text:p>847<text:s/></text:p>
          </table:table-cell>
          <table:table-cell office:value-type="float" office:value="3063" table:style-name="ce17">
            <text:p>3,063</text:p>
          </table:table-cell>
          <table:table-cell office:value-type="float" office:value="27" table:style-name="ce23">
            <text:p>27<text:s/></text:p>
          </table:table-cell>
          <table:table-cell office:value-type="float" office:value="3036" table:style-name="ce23">
            <text:p>3,036<text:s/></text:p>
          </table:table-cell>
          <table:table-cell office:value-type="float" office:value="198" table:formula="of:=SUM([.AX15:.AY15])" table:style-name="ce25">
            <text:p>198</text:p>
          </table:table-cell>
          <table:table-cell office:value-type="float" office:value="80" table:formula="of:=SUM([.BA15];[.BD15])" table:style-name="ce24">
            <text:p>80</text:p>
          </table:table-cell>
          <table:table-cell office:value-type="float" office:value="118" table:formula="of:=SUM([.BB15];[.BE15])" table:style-name="ce24">
            <text:p>118</text:p>
          </table:table-cell>
          <table:table-cell office:value-type="float" office:value="68" table:style-name="ce24">
            <text:p>68</text:p>
          </table:table-cell>
          <table:table-cell office:value-type="float" office:value="36" table:style-name="ce17">
            <text:p>36</text:p>
          </table:table-cell>
          <table:table-cell office:value-type="float" office:value="32" table:style-name="ce17">
            <text:p>32</text:p>
          </table:table-cell>
          <table:table-cell office:value-type="float" office:value="130" table:style-name="ce17">
            <text:p>130</text:p>
          </table:table-cell>
          <table:table-cell office:value-type="float" office:value="44" table:style-name="ce23">
            <text:p>44<text:s/></text:p>
          </table:table-cell>
          <table:table-cell office:value-type="float" office:value="86" table:style-name="ce23">
            <text:p>86<text:s/></text:p>
          </table:table-cell>
          <table:table-cell table:number-columns-repeated="16327" table:style-name="ce4"/>
        </table:table-row>
        <table:table-row table:style-name="ro3">
          <table:table-cell office:value-type="string" table:style-name="ce27">
            <text:p>苗栗縣</text:p>
          </table:table-cell>
          <table:table-cell office:value-type="float" office:value="14346" table:formula="of:=SUM([.C16];[.L16])" table:style-name="ce17">
            <text:p>14,346</text:p>
          </table:table-cell>
          <table:table-cell office:value-type="float" office:value="6098" table:formula="of:=SUM([.D16:.E16])" table:style-name="ce24">
            <text:p>6,098</text:p>
          </table:table-cell>
          <table:table-cell office:value-type="float" office:value="285" table:formula="of:=SUM([.G16];[.J16])" table:style-name="ce17">
            <text:p>285</text:p>
          </table:table-cell>
          <table:table-cell office:value-type="float" office:value="5813" table:formula="of:=SUM([.H16];[.K16])" table:style-name="ce17">
            <text:p>5,813</text:p>
          </table:table-cell>
          <table:table-cell office:value-type="float" office:value="4673" table:formula="of:=SUM([.G16:.H16])" table:style-name="ce24">
            <text:p>4,673</text:p>
          </table:table-cell>
          <table:table-cell office:value-type="float" office:value="29" table:formula="of:=SUM(['file:///D:/◆移民輔導科/◆業務交接/◎外籍及大陸配偶人數/◎外配人數統計表(15號前)/◎◎每月資訊組提供之報表/108年4月/%23戶政司公式106.01外籍與大陸配偶證件10804.xlsx'#'歸化~9208'.C16];['file:///D:/◆移民輔導科/◆業務交接/◎外籍及大陸配偶人數/◎外配人數統計表(15號前)/◎◎每月資訊組提供之報表/108年4月/%23戶政司公式106.01外籍與大陸配偶證件10804.xlsx'#'歸化9209~'.F19])" table:style-name="ce17">
            <text:p>29</text:p>
          </table:table-cell>
          <table:table-cell office:value-type="float" office:value="4644" table:formula="of:=SUM(['file:///D:/◆移民輔導科/◆業務交接/◎外籍及大陸配偶人數/◎外配人數統計表(15號前)/◎◎每月資訊組提供之報表/108年4月/%23戶政司公式106.01外籍與大陸配偶證件10804.xlsx'#'歸化~9208'.D16];['file:///D:/◆移民輔導科/◆業務交接/◎外籍及大陸配偶人數/◎外配人數統計表(15號前)/◎◎每月資訊組提供之報表/108年4月/%23戶政司公式106.01外籍與大陸配偶證件10804.xlsx'#'歸化9209~'.G19])" table:style-name="ce17">
            <text:p>4,644</text:p>
          </table:table-cell>
          <table:table-cell office:value-type="float" office:value="1425" table:formula="of:=SUM([.J16:.K16])" table:style-name="ce24">
            <text:p>1,425</text:p>
          </table:table-cell>
          <table:table-cell office:value-type="float" office:value="256" table:formula="of:=['file:///D:/◆移民輔導科/◆業務交接/◎外籍及大陸配偶人數/◎外配人數統計表(15號前)/◎◎每月資訊組提供之報表/108年4月/%23戶政司公式106.01外籍與大陸配偶證件10804.xlsx'#'10411居留外籍'.F17]" table:style-name="ce17">
            <text:p>256</text:p>
          </table:table-cell>
          <table:table-cell office:value-type="float" office:value="1169" table:formula="of:=['file:///D:/◆移民輔導科/◆業務交接/◎外籍及大陸配偶人數/◎外配人數統計表(15號前)/◎◎每月資訊組提供之報表/108年4月/%23戶政司公式106.01外籍與大陸配偶證件10804.xlsx'#'10411居留外籍'.G17]" table:style-name="ce17">
            <text:p>1,169</text:p>
          </table:table-cell>
          <table:table-cell office:value-type="float" office:value="8248" table:formula="of:=SUM([.M16:.N16])" table:style-name="ce24">
            <text:p>8,248</text:p>
          </table:table-cell>
          <table:table-cell office:value-type="float" office:value="255" table:formula="of:=SUM([.P16];[.S16];[.AB16])" table:style-name="ce24">
            <text:p>255</text:p>
          </table:table-cell>
          <table:table-cell office:value-type="float" office:value="7993" table:formula="of:=SUM([.Q16];[.T16];[.AC16])" table:style-name="ce24">
            <text:p>7,993</text:p>
          </table:table-cell>
          <table:table-cell office:value-type="float" office:value="1914" table:formula="of:=SUM([.P16:.Q16])" table:style-name="ce24">
            <text:p>1,914</text:p>
          </table:table-cell>
          <table:table-cell office:value-type="float" office:value="108" table:formula="of:=[.AI16]" table:style-name="ce17">
            <text:p>108</text:p>
          </table:table-cell>
          <table:table-cell office:value-type="float" office:value="1806" table:formula="of:=[.AJ16]" table:style-name="ce17">
            <text:p>1,806</text:p>
          </table:table-cell>
          <table:table-cell office:value-type="float" office:value="2462" table:formula="of:=SUM([.S16:.T16])" table:style-name="ce24">
            <text:p>2,462</text:p>
          </table:table-cell>
          <table:table-cell office:value-type="float" office:value="108" table:formula="of:=SUM([.V16];[.Y16])" table:style-name="ce24">
            <text:p>108</text:p>
          </table:table-cell>
          <table:table-cell office:value-type="float" office:value="2354" table:formula="of:=SUM([.W16];[.Z16])" table:style-name="ce24">
            <text:p>2,354</text:p>
          </table:table-cell>
          <table:table-cell office:value-type="float" office:value="1594" table:formula="of:=SUM([.V16:.W16])" table:style-name="ce24">
            <text:p>1,594</text:p>
          </table:table-cell>
          <table:table-cell office:value-type="float" office:value="71" table:formula="of:=[.AO16]" table:style-name="ce24">
            <text:p>71</text:p>
          </table:table-cell>
          <table:table-cell office:value-type="float" office:value="1523" table:formula="of:=[.AP16]" table:style-name="ce24">
            <text:p>1,523</text:p>
          </table:table-cell>
          <table:table-cell office:value-type="float" office:value="868" table:formula="of:=SUM([.Y16:.Z16])" table:style-name="ce24">
            <text:p>868</text:p>
          </table:table-cell>
          <table:table-cell office:value-type="float" office:value="37" table:formula="of:=SUM([.AR16];[.BA16])" table:style-name="ce17">
            <text:p>37</text:p>
          </table:table-cell>
          <table:table-cell office:value-type="float" office:value="831" table:formula="of:=SUM([.AS16];[.BB16])" table:style-name="ce17">
            <text:p>831</text:p>
          </table:table-cell>
          <table:table-cell office:value-type="float" office:value="3872" table:formula="of:=SUM([.AB16:.AC16])" table:style-name="ce24">
            <text:p>3,872</text:p>
          </table:table-cell>
          <table:table-cell office:value-type="float" office:value="39" table:formula="of:=SUM([.AU16];[.BD16])" table:style-name="ce17">
            <text:p>39</text:p>
          </table:table-cell>
          <table:table-cell office:value-type="float" office:value="3833" table:formula="of:=SUM([.AV16];[.BE16])" table:style-name="ce24">
            <text:p>3,833</text:p>
          </table:table-cell>
          <table:table-cell office:value-type="string" table:style-name="ce27">
            <text:p>苗栗縣</text:p>
          </table:table-cell>
          <table:table-cell office:value-type="float" office:value="8118" table:formula="of:=SUM([.AF16:.AG16])" table:style-name="ce24">
            <text:p>8,118</text:p>
          </table:table-cell>
          <table:table-cell office:value-type="float" office:value="227" table:formula="of:=SUM([.AI16];[.AL16];[.AU16])" table:style-name="ce24">
            <text:p>227</text:p>
          </table:table-cell>
          <table:table-cell office:value-type="float" office:value="7891" table:formula="of:=SUM([.AJ16];[.AM16];[.AV16])" table:style-name="ce24">
            <text:p>7,891</text:p>
          </table:table-cell>
          <table:table-cell office:value-type="float" office:value="1914" table:style-name="ce17">
            <text:p>1,914</text:p>
          </table:table-cell>
          <table:table-cell office:value-type="float" office:value="108" table:style-name="ce17">
            <text:p>108</text:p>
          </table:table-cell>
          <table:table-cell office:value-type="float" office:value="1806" table:style-name="ce17">
            <text:p>1,806</text:p>
          </table:table-cell>
          <table:table-cell office:value-type="float" office:value="2410" table:formula="of:=SUM([.AL16:.AM16])" table:style-name="ce24">
            <text:p>2,410</text:p>
          </table:table-cell>
          <table:table-cell office:value-type="float" office:value="91" table:formula="of:=SUM([.AO16];[.AR16])" table:style-name="ce24">
            <text:p>91</text:p>
          </table:table-cell>
          <table:table-cell office:value-type="float" office:value="2319" table:formula="of:=SUM([.AP16];[.AS16])" table:style-name="ce24">
            <text:p>2,319</text:p>
          </table:table-cell>
          <table:table-cell office:value-type="float" office:value="1594" table:style-name="ce17">
            <text:p>1,594</text:p>
          </table:table-cell>
          <table:table-cell office:value-type="float" office:value="71" table:style-name="ce17">
            <text:p>71</text:p>
          </table:table-cell>
          <table:table-cell office:value-type="float" office:value="1523" table:style-name="ce17">
            <text:p>1,523</text:p>
          </table:table-cell>
          <table:table-cell office:value-type="float" office:value="816" table:style-name="ce23">
            <text:p>816<text:s/></text:p>
          </table:table-cell>
          <table:table-cell office:value-type="float" office:value="20" table:style-name="ce23">
            <text:p>20<text:s/></text:p>
          </table:table-cell>
          <table:table-cell office:value-type="float" office:value="796" table:style-name="ce23">
            <text:p>796<text:s/></text:p>
          </table:table-cell>
          <table:table-cell office:value-type="float" office:value="3794" table:style-name="ce17">
            <text:p>3,794</text:p>
          </table:table-cell>
          <table:table-cell office:value-type="float" office:value="28" table:style-name="ce23">
            <text:p>28<text:s/></text:p>
          </table:table-cell>
          <table:table-cell office:value-type="float" office:value="3766" table:style-name="ce23">
            <text:p>3,766<text:s/></text:p>
          </table:table-cell>
          <table:table-cell office:value-type="float" office:value="130" table:formula="of:=SUM([.AX16:.AY16])" table:style-name="ce25">
            <text:p>130</text:p>
          </table:table-cell>
          <table:table-cell office:value-type="float" office:value="28" table:formula="of:=SUM([.BA16];[.BD16])" table:style-name="ce24">
            <text:p>28</text:p>
          </table:table-cell>
          <table:table-cell office:value-type="float" office:value="102" table:formula="of:=SUM([.BB16];[.BE16])" table:style-name="ce24">
            <text:p>102</text:p>
          </table:table-cell>
          <table:table-cell office:value-type="float" office:value="52" table:style-name="ce24">
            <text:p>52</text:p>
          </table:table-cell>
          <table:table-cell office:value-type="float" office:value="17" table:style-name="ce17">
            <text:p>17</text:p>
          </table:table-cell>
          <table:table-cell office:value-type="float" office:value="35" table:style-name="ce17">
            <text:p>35</text:p>
          </table:table-cell>
          <table:table-cell office:value-type="float" office:value="78" table:style-name="ce17">
            <text:p>78</text:p>
          </table:table-cell>
          <table:table-cell office:value-type="float" office:value="11" table:style-name="ce23">
            <text:p>11<text:s/></text:p>
          </table:table-cell>
          <table:table-cell office:value-type="float" office:value="67" table:style-name="ce23">
            <text:p>67<text:s/></text:p>
          </table:table-cell>
          <table:table-cell table:number-columns-repeated="16327" table:style-name="ce4"/>
        </table:table-row>
        <table:table-row table:style-name="ro3">
          <table:table-cell office:value-type="string" table:style-name="ce27">
            <text:p>彰化縣</text:p>
          </table:table-cell>
          <table:table-cell office:value-type="float" office:value="23337" table:formula="of:=SUM([.C17];[.L17])" table:style-name="ce17">
            <text:p>23,337</text:p>
          </table:table-cell>
          <table:table-cell office:value-type="float" office:value="10881" table:formula="of:=SUM([.D17:.E17])" table:style-name="ce24">
            <text:p>10,881</text:p>
          </table:table-cell>
          <table:table-cell office:value-type="float" office:value="603" table:formula="of:=SUM([.G17];[.J17])" table:style-name="ce17">
            <text:p>603</text:p>
          </table:table-cell>
          <table:table-cell office:value-type="float" office:value="10278" table:formula="of:=SUM([.H17];[.K17])" table:style-name="ce17">
            <text:p>10,278</text:p>
          </table:table-cell>
          <table:table-cell office:value-type="float" office:value="8302" table:formula="of:=SUM([.G17:.H17])" table:style-name="ce24">
            <text:p>8,302</text:p>
          </table:table-cell>
          <table:table-cell office:value-type="float" office:value="40" table:formula="of:=SUM(['file:///D:/◆移民輔導科/◆業務交接/◎外籍及大陸配偶人數/◎外配人數統計表(15號前)/◎◎每月資訊組提供之報表/108年4月/%23戶政司公式106.01外籍與大陸配偶證件10804.xlsx'#'歸化~9208'.C17];['file:///D:/◆移民輔導科/◆業務交接/◎外籍及大陸配偶人數/◎外配人數統計表(15號前)/◎◎每月資訊組提供之報表/108年4月/%23戶政司公式106.01外籍與大陸配偶證件10804.xlsx'#'歸化9209~'.F20])" table:style-name="ce17">
            <text:p>40</text:p>
          </table:table-cell>
          <table:table-cell office:value-type="float" office:value="8262" table:formula="of:=SUM(['file:///D:/◆移民輔導科/◆業務交接/◎外籍及大陸配偶人數/◎外配人數統計表(15號前)/◎◎每月資訊組提供之報表/108年4月/%23戶政司公式106.01外籍與大陸配偶證件10804.xlsx'#'歸化~9208'.D17];['file:///D:/◆移民輔導科/◆業務交接/◎外籍及大陸配偶人數/◎外配人數統計表(15號前)/◎◎每月資訊組提供之報表/108年4月/%23戶政司公式106.01外籍與大陸配偶證件10804.xlsx'#'歸化9209~'.G20])" table:style-name="ce17">
            <text:p>8,262</text:p>
          </table:table-cell>
          <table:table-cell office:value-type="float" office:value="2579" table:formula="of:=SUM([.J17:.K17])" table:style-name="ce24">
            <text:p>2,579</text:p>
          </table:table-cell>
          <table:table-cell office:value-type="float" office:value="563" table:formula="of:=['file:///D:/◆移民輔導科/◆業務交接/◎外籍及大陸配偶人數/◎外配人數統計表(15號前)/◎◎每月資訊組提供之報表/108年4月/%23戶政司公式106.01外籍與大陸配偶證件10804.xlsx'#'10411居留外籍'.F18]" table:style-name="ce17">
            <text:p>563</text:p>
          </table:table-cell>
          <table:table-cell office:value-type="float" office:value="2016" table:formula="of:=['file:///D:/◆移民輔導科/◆業務交接/◎外籍及大陸配偶人數/◎外配人數統計表(15號前)/◎◎每月資訊組提供之報表/108年4月/%23戶政司公式106.01外籍與大陸配偶證件10804.xlsx'#'10411居留外籍'.G18]" table:style-name="ce17">
            <text:p>2,016</text:p>
          </table:table-cell>
          <table:table-cell office:value-type="float" office:value="12456" table:formula="of:=SUM([.M17:.N17])" table:style-name="ce24">
            <text:p>12,456</text:p>
          </table:table-cell>
          <table:table-cell office:value-type="float" office:value="393" table:formula="of:=SUM([.P17];[.S17];[.AB17])" table:style-name="ce24">
            <text:p>393</text:p>
          </table:table-cell>
          <table:table-cell office:value-type="float" office:value="12063" table:formula="of:=SUM([.Q17];[.T17];[.AC17])" table:style-name="ce24">
            <text:p>12,063</text:p>
          </table:table-cell>
          <table:table-cell office:value-type="float" office:value="3156" table:formula="of:=SUM([.P17:.Q17])" table:style-name="ce24">
            <text:p>3,156</text:p>
          </table:table-cell>
          <table:table-cell office:value-type="float" office:value="107" table:formula="of:=[.AI17]" table:style-name="ce17">
            <text:p>107</text:p>
          </table:table-cell>
          <table:table-cell office:value-type="float" office:value="3049" table:formula="of:=[.AJ17]" table:style-name="ce17">
            <text:p>3,049</text:p>
          </table:table-cell>
          <table:table-cell office:value-type="float" office:value="4312" table:formula="of:=SUM([.S17:.T17])" table:style-name="ce24">
            <text:p>4,312</text:p>
          </table:table-cell>
          <table:table-cell office:value-type="float" office:value="200" table:formula="of:=SUM([.V17];[.Y17])" table:style-name="ce24">
            <text:p>200</text:p>
          </table:table-cell>
          <table:table-cell office:value-type="float" office:value="4112" table:formula="of:=SUM([.W17];[.Z17])" table:style-name="ce24">
            <text:p>4,112</text:p>
          </table:table-cell>
          <table:table-cell office:value-type="float" office:value="2952" table:formula="of:=SUM([.V17:.W17])" table:style-name="ce24">
            <text:p>2,952</text:p>
          </table:table-cell>
          <table:table-cell office:value-type="float" office:value="153" table:formula="of:=[.AO17]" table:style-name="ce24">
            <text:p>153</text:p>
          </table:table-cell>
          <table:table-cell office:value-type="float" office:value="2799" table:formula="of:=[.AP17]" table:style-name="ce24">
            <text:p>2,799</text:p>
          </table:table-cell>
          <table:table-cell office:value-type="float" office:value="1360" table:formula="of:=SUM([.Y17:.Z17])" table:style-name="ce24">
            <text:p>1,360</text:p>
          </table:table-cell>
          <table:table-cell office:value-type="float" office:value="47" table:formula="of:=SUM([.AR17];[.BA17])" table:style-name="ce17">
            <text:p>47</text:p>
          </table:table-cell>
          <table:table-cell office:value-type="float" office:value="1313" table:formula="of:=SUM([.AS17];[.BB17])" table:style-name="ce17">
            <text:p>1,313</text:p>
          </table:table-cell>
          <table:table-cell office:value-type="float" office:value="4988" table:formula="of:=SUM([.AB17:.AC17])" table:style-name="ce24">
            <text:p>4,988</text:p>
          </table:table-cell>
          <table:table-cell office:value-type="float" office:value="86" table:formula="of:=SUM([.AU17];[.BD17])" table:style-name="ce17">
            <text:p>86</text:p>
          </table:table-cell>
          <table:table-cell office:value-type="float" office:value="4902" table:formula="of:=SUM([.AV17];[.BE17])" table:style-name="ce24">
            <text:p>4,902</text:p>
          </table:table-cell>
          <table:table-cell office:value-type="string" table:style-name="ce27">
            <text:p>彰化縣</text:p>
          </table:table-cell>
          <table:table-cell office:value-type="float" office:value="12177" table:formula="of:=SUM([.AF17:.AG17])" table:style-name="ce24">
            <text:p>12,177</text:p>
          </table:table-cell>
          <table:table-cell office:value-type="float" office:value="321" table:formula="of:=SUM([.AI17];[.AL17];[.AU17])" table:style-name="ce24">
            <text:p>321</text:p>
          </table:table-cell>
          <table:table-cell office:value-type="float" office:value="11856" table:formula="of:=SUM([.AJ17];[.AM17];[.AV17])" table:style-name="ce24">
            <text:p>11,856</text:p>
          </table:table-cell>
          <table:table-cell office:value-type="float" office:value="3156" table:style-name="ce17">
            <text:p>3,156</text:p>
          </table:table-cell>
          <table:table-cell office:value-type="float" office:value="107" table:style-name="ce17">
            <text:p>107</text:p>
          </table:table-cell>
          <table:table-cell office:value-type="float" office:value="3049" table:style-name="ce17">
            <text:p>3,049</text:p>
          </table:table-cell>
          <table:table-cell office:value-type="float" office:value="4242" table:formula="of:=SUM([.AL17:.AM17])" table:style-name="ce24">
            <text:p>4,242</text:p>
          </table:table-cell>
          <table:table-cell office:value-type="float" office:value="178" table:formula="of:=SUM([.AO17];[.AR17])" table:style-name="ce24">
            <text:p>178</text:p>
          </table:table-cell>
          <table:table-cell office:value-type="float" office:value="4064" table:formula="of:=SUM([.AP17];[.AS17])" table:style-name="ce24">
            <text:p>4,064</text:p>
          </table:table-cell>
          <table:table-cell office:value-type="float" office:value="2952" table:style-name="ce17">
            <text:p>2,952</text:p>
          </table:table-cell>
          <table:table-cell office:value-type="float" office:value="153" table:style-name="ce17">
            <text:p>153</text:p>
          </table:table-cell>
          <table:table-cell office:value-type="float" office:value="2799" table:style-name="ce17">
            <text:p>2,799</text:p>
          </table:table-cell>
          <table:table-cell office:value-type="float" office:value="1290" table:style-name="ce23">
            <text:p>1,290<text:s/></text:p>
          </table:table-cell>
          <table:table-cell office:value-type="float" office:value="25" table:style-name="ce23">
            <text:p>25<text:s/></text:p>
          </table:table-cell>
          <table:table-cell office:value-type="float" office:value="1265" table:style-name="ce23">
            <text:p>1,265<text:s/></text:p>
          </table:table-cell>
          <table:table-cell office:value-type="float" office:value="4779" table:style-name="ce17">
            <text:p>4,779</text:p>
          </table:table-cell>
          <table:table-cell office:value-type="float" office:value="36" table:style-name="ce23">
            <text:p>36<text:s/></text:p>
          </table:table-cell>
          <table:table-cell office:value-type="float" office:value="4743" table:style-name="ce23">
            <text:p>4,743<text:s/></text:p>
          </table:table-cell>
          <table:table-cell office:value-type="float" office:value="279" table:formula="of:=SUM([.AX17:.AY17])" table:style-name="ce25">
            <text:p>279</text:p>
          </table:table-cell>
          <table:table-cell office:value-type="float" office:value="72" table:formula="of:=SUM([.BA17];[.BD17])" table:style-name="ce24">
            <text:p>72</text:p>
          </table:table-cell>
          <table:table-cell office:value-type="float" office:value="207" table:formula="of:=SUM([.BB17];[.BE17])" table:style-name="ce24">
            <text:p>207</text:p>
          </table:table-cell>
          <table:table-cell office:value-type="float" office:value="70" table:style-name="ce24">
            <text:p>70</text:p>
          </table:table-cell>
          <table:table-cell office:value-type="float" office:value="22" table:style-name="ce17">
            <text:p>22</text:p>
          </table:table-cell>
          <table:table-cell office:value-type="float" office:value="48" table:style-name="ce17">
            <text:p>48</text:p>
          </table:table-cell>
          <table:table-cell office:value-type="float" office:value="209" table:style-name="ce17">
            <text:p>209</text:p>
          </table:table-cell>
          <table:table-cell office:value-type="float" office:value="50" table:style-name="ce23">
            <text:p>50<text:s/></text:p>
          </table:table-cell>
          <table:table-cell office:value-type="float" office:value="159" table:style-name="ce23">
            <text:p>159<text:s/></text:p>
          </table:table-cell>
          <table:table-cell table:number-columns-repeated="16327" table:style-name="ce4"/>
        </table:table-row>
        <table:table-row table:style-name="ro1">
          <table:table-cell office:value-type="string" table:style-name="ce27">
            <text:p>南投縣</text:p>
          </table:table-cell>
          <table:table-cell office:value-type="float" office:value="10858" table:formula="of:=SUM([.C18];[.L18])" table:style-name="ce17">
            <text:p>10,858</text:p>
          </table:table-cell>
          <table:table-cell office:value-type="float" office:value="5123" table:formula="of:=SUM([.D18:.E18])" table:style-name="ce24">
            <text:p>5,123</text:p>
          </table:table-cell>
          <table:table-cell office:value-type="float" office:value="228" table:formula="of:=SUM([.G18];[.J18])" table:style-name="ce17">
            <text:p>228</text:p>
          </table:table-cell>
          <table:table-cell office:value-type="float" office:value="4895" table:formula="of:=SUM([.H18];[.K18])" table:style-name="ce17">
            <text:p>4,895</text:p>
          </table:table-cell>
          <table:table-cell office:value-type="float" office:value="4113" table:formula="of:=SUM([.G18:.H18])" table:style-name="ce24">
            <text:p>4,113</text:p>
          </table:table-cell>
          <table:table-cell office:value-type="float" office:value="17" table:formula="of:=SUM(['file:///D:/◆移民輔導科/◆業務交接/◎外籍及大陸配偶人數/◎外配人數統計表(15號前)/◎◎每月資訊組提供之報表/108年4月/%23戶政司公式106.01外籍與大陸配偶證件10804.xlsx'#'歸化~9208'.C18];['file:///D:/◆移民輔導科/◆業務交接/◎外籍及大陸配偶人數/◎外配人數統計表(15號前)/◎◎每月資訊組提供之報表/108年4月/%23戶政司公式106.01外籍與大陸配偶證件10804.xlsx'#'歸化9209~'.F21])" table:style-name="ce17">
            <text:p>17</text:p>
          </table:table-cell>
          <table:table-cell office:value-type="float" office:value="4096" table:formula="of:=SUM(['file:///D:/◆移民輔導科/◆業務交接/◎外籍及大陸配偶人數/◎外配人數統計表(15號前)/◎◎每月資訊組提供之報表/108年4月/%23戶政司公式106.01外籍與大陸配偶證件10804.xlsx'#'歸化~9208'.D18];['file:///D:/◆移民輔導科/◆業務交接/◎外籍及大陸配偶人數/◎外配人數統計表(15號前)/◎◎每月資訊組提供之報表/108年4月/%23戶政司公式106.01外籍與大陸配偶證件10804.xlsx'#'歸化9209~'.G21])" table:style-name="ce17">
            <text:p>4,096</text:p>
          </table:table-cell>
          <table:table-cell office:value-type="float" office:value="1010" table:formula="of:=SUM([.J18:.K18])" table:style-name="ce24">
            <text:p>1,010</text:p>
          </table:table-cell>
          <table:table-cell office:value-type="float" office:value="211" table:formula="of:=['file:///D:/◆移民輔導科/◆業務交接/◎外籍及大陸配偶人數/◎外配人數統計表(15號前)/◎◎每月資訊組提供之報表/108年4月/%23戶政司公式106.01外籍與大陸配偶證件10804.xlsx'#'10411居留外籍'.F19]" table:style-name="ce17">
            <text:p>211</text:p>
          </table:table-cell>
          <table:table-cell office:value-type="float" office:value="799" table:formula="of:=['file:///D:/◆移民輔導科/◆業務交接/◎外籍及大陸配偶人數/◎外配人數統計表(15號前)/◎◎每月資訊組提供之報表/108年4月/%23戶政司公式106.01外籍與大陸配偶證件10804.xlsx'#'10411居留外籍'.G19]" table:style-name="ce17">
            <text:p>799</text:p>
          </table:table-cell>
          <table:table-cell office:value-type="float" office:value="5735" table:formula="of:=SUM([.M18:.N18])" table:style-name="ce24">
            <text:p>5,735</text:p>
          </table:table-cell>
          <table:table-cell office:value-type="float" office:value="230" table:formula="of:=SUM([.P18];[.S18];[.AB18])" table:style-name="ce24">
            <text:p>230</text:p>
          </table:table-cell>
          <table:table-cell office:value-type="float" office:value="5505" table:formula="of:=SUM([.Q18];[.T18];[.AC18])" table:style-name="ce24">
            <text:p>5,505</text:p>
          </table:table-cell>
          <table:table-cell office:value-type="float" office:value="1798" table:formula="of:=SUM([.P18:.Q18])" table:style-name="ce24">
            <text:p>1,798</text:p>
          </table:table-cell>
          <table:table-cell office:value-type="float" office:value="83" table:formula="of:=[.AI18]" table:style-name="ce17">
            <text:p>83</text:p>
          </table:table-cell>
          <table:table-cell office:value-type="float" office:value="1715" table:formula="of:=[.AJ18]" table:style-name="ce17">
            <text:p>1,715</text:p>
          </table:table-cell>
          <table:table-cell office:value-type="float" office:value="1737" table:formula="of:=SUM([.S18:.T18])" table:style-name="ce24">
            <text:p>1,737</text:p>
          </table:table-cell>
          <table:table-cell office:value-type="float" office:value="100" table:formula="of:=SUM([.V18];[.Y18])" table:style-name="ce24">
            <text:p>100</text:p>
          </table:table-cell>
          <table:table-cell office:value-type="float" office:value="1637" table:formula="of:=SUM([.W18];[.Z18])" table:style-name="ce24">
            <text:p>1,637</text:p>
          </table:table-cell>
          <table:table-cell office:value-type="float" office:value="1168" table:formula="of:=SUM([.V18:.W18])" table:style-name="ce24">
            <text:p>1,168</text:p>
          </table:table-cell>
          <table:table-cell office:value-type="float" office:value="67" table:formula="of:=[.AO18]" table:style-name="ce24">
            <text:p>67</text:p>
          </table:table-cell>
          <table:table-cell office:value-type="float" office:value="1101" table:formula="of:=[.AP18]" table:style-name="ce24">
            <text:p>1,101</text:p>
          </table:table-cell>
          <table:table-cell office:value-type="float" office:value="569" table:formula="of:=SUM([.Y18:.Z18])" table:style-name="ce24">
            <text:p>569</text:p>
          </table:table-cell>
          <table:table-cell office:value-type="float" office:value="33" table:formula="of:=SUM([.AR18];[.BA18])" table:style-name="ce17">
            <text:p>33</text:p>
          </table:table-cell>
          <table:table-cell office:value-type="float" office:value="536" table:formula="of:=SUM([.AS18];[.BB18])" table:style-name="ce17">
            <text:p>536</text:p>
          </table:table-cell>
          <table:table-cell office:value-type="float" office:value="2200" table:formula="of:=SUM([.AB18:.AC18])" table:style-name="ce24">
            <text:p>2,200</text:p>
          </table:table-cell>
          <table:table-cell office:value-type="float" office:value="47" table:formula="of:=SUM([.AU18];[.BD18])" table:style-name="ce17">
            <text:p>47</text:p>
          </table:table-cell>
          <table:table-cell office:value-type="float" office:value="2153" table:formula="of:=SUM([.AV18];[.BE18])" table:style-name="ce24">
            <text:p>2,153</text:p>
          </table:table-cell>
          <table:table-cell office:value-type="string" table:style-name="ce27">
            <text:p>南投縣</text:p>
          </table:table-cell>
          <table:table-cell office:value-type="float" office:value="5603" table:formula="of:=SUM([.AF18:.AG18])" table:style-name="ce24">
            <text:p>5,603</text:p>
          </table:table-cell>
          <table:table-cell office:value-type="float" office:value="179" table:formula="of:=SUM([.AI18];[.AL18];[.AU18])" table:style-name="ce24">
            <text:p>179</text:p>
          </table:table-cell>
          <table:table-cell office:value-type="float" office:value="5424" table:formula="of:=SUM([.AJ18];[.AM18];[.AV18])" table:style-name="ce24">
            <text:p>5,424</text:p>
          </table:table-cell>
          <table:table-cell office:value-type="float" office:value="1798" table:style-name="ce17">
            <text:p>1,798</text:p>
          </table:table-cell>
          <table:table-cell office:value-type="float" office:value="83" table:style-name="ce17">
            <text:p>83</text:p>
          </table:table-cell>
          <table:table-cell office:value-type="float" office:value="1715" table:style-name="ce17">
            <text:p>1,715</text:p>
          </table:table-cell>
          <table:table-cell office:value-type="float" office:value="1679" table:formula="of:=SUM([.AL18:.AM18])" table:style-name="ce24">
            <text:p>1,679</text:p>
          </table:table-cell>
          <table:table-cell office:value-type="float" office:value="78" table:formula="of:=SUM([.AO18];[.AR18])" table:style-name="ce24">
            <text:p>78</text:p>
          </table:table-cell>
          <table:table-cell office:value-type="float" office:value="1601" table:formula="of:=SUM([.AP18];[.AS18])" table:style-name="ce24">
            <text:p>1,601</text:p>
          </table:table-cell>
          <table:table-cell office:value-type="float" office:value="1168" table:style-name="ce17">
            <text:p>1,168</text:p>
          </table:table-cell>
          <table:table-cell office:value-type="float" office:value="67" table:style-name="ce17">
            <text:p>67</text:p>
          </table:table-cell>
          <table:table-cell office:value-type="float" office:value="1101" table:style-name="ce17">
            <text:p>1,101</text:p>
          </table:table-cell>
          <table:table-cell office:value-type="float" office:value="511" table:style-name="ce23">
            <text:p>511<text:s/></text:p>
          </table:table-cell>
          <table:table-cell office:value-type="float" office:value="11" table:style-name="ce23">
            <text:p>11<text:s/></text:p>
          </table:table-cell>
          <table:table-cell office:value-type="float" office:value="500" table:style-name="ce23">
            <text:p>500<text:s/></text:p>
          </table:table-cell>
          <table:table-cell office:value-type="float" office:value="2126" table:style-name="ce17">
            <text:p>2,126</text:p>
          </table:table-cell>
          <table:table-cell office:value-type="float" office:value="18" table:style-name="ce23">
            <text:p>18<text:s/></text:p>
          </table:table-cell>
          <table:table-cell office:value-type="float" office:value="2108" table:style-name="ce23">
            <text:p>2,108<text:s/></text:p>
          </table:table-cell>
          <table:table-cell office:value-type="float" office:value="132" table:formula="of:=SUM([.AX18:.AY18])" table:style-name="ce25">
            <text:p>132</text:p>
          </table:table-cell>
          <table:table-cell office:value-type="float" office:value="51" table:formula="of:=SUM([.BA18];[.BD18])" table:style-name="ce24">
            <text:p>51</text:p>
          </table:table-cell>
          <table:table-cell office:value-type="float" office:value="81" table:formula="of:=SUM([.BB18];[.BE18])" table:style-name="ce24">
            <text:p>81</text:p>
          </table:table-cell>
          <table:table-cell office:value-type="float" office:value="58" table:style-name="ce24">
            <text:p>58</text:p>
          </table:table-cell>
          <table:table-cell office:value-type="float" office:value="22" table:style-name="ce17">
            <text:p>22</text:p>
          </table:table-cell>
          <table:table-cell office:value-type="float" office:value="36" table:style-name="ce17">
            <text:p>36</text:p>
          </table:table-cell>
          <table:table-cell office:value-type="float" office:value="74" table:style-name="ce17">
            <text:p>74</text:p>
          </table:table-cell>
          <table:table-cell office:value-type="float" office:value="29" table:style-name="ce23">
            <text:p>29<text:s/></text:p>
          </table:table-cell>
          <table:table-cell office:value-type="float" office:value="45" table:style-name="ce23">
            <text:p>45<text:s/></text:p>
          </table:table-cell>
          <table:table-cell table:number-columns-repeated="16327" table:style-name="ce4"/>
        </table:table-row>
        <table:table-row table:style-name="ro3">
          <table:table-cell office:value-type="string" table:style-name="ce27">
            <text:p>雲林縣</text:p>
          </table:table-cell>
          <table:table-cell office:value-type="float" office:value="16255" table:formula="of:=SUM([.C19];[.L19])" table:style-name="ce17">
            <text:p>16,255</text:p>
          </table:table-cell>
          <table:table-cell office:value-type="float" office:value="7290" table:formula="of:=SUM([.D19:.E19])" table:style-name="ce24">
            <text:p>7,290</text:p>
          </table:table-cell>
          <table:table-cell office:value-type="float" office:value="217" table:formula="of:=SUM([.G19];[.J19])" table:style-name="ce17">
            <text:p>217</text:p>
          </table:table-cell>
          <table:table-cell office:value-type="float" office:value="7073" table:formula="of:=SUM([.H19];[.K19])" table:style-name="ce17">
            <text:p>7,073</text:p>
          </table:table-cell>
          <table:table-cell office:value-type="float" office:value="5900" table:formula="of:=SUM([.G19:.H19])" table:style-name="ce24">
            <text:p>5,900</text:p>
          </table:table-cell>
          <table:table-cell office:value-type="float" office:value="12" table:formula="of:=SUM(['file:///D:/◆移民輔導科/◆業務交接/◎外籍及大陸配偶人數/◎外配人數統計表(15號前)/◎◎每月資訊組提供之報表/108年4月/%23戶政司公式106.01外籍與大陸配偶證件10804.xlsx'#'歸化~9208'.C19];['file:///D:/◆移民輔導科/◆業務交接/◎外籍及大陸配偶人數/◎外配人數統計表(15號前)/◎◎每月資訊組提供之報表/108年4月/%23戶政司公式106.01外籍與大陸配偶證件10804.xlsx'#'歸化9209~'.F22])" table:style-name="ce17">
            <text:p>12</text:p>
          </table:table-cell>
          <table:table-cell office:value-type="float" office:value="5888" table:formula="of:=SUM(['file:///D:/◆移民輔導科/◆業務交接/◎外籍及大陸配偶人數/◎外配人數統計表(15號前)/◎◎每月資訊組提供之報表/108年4月/%23戶政司公式106.01外籍與大陸配偶證件10804.xlsx'#'歸化~9208'.D19];['file:///D:/◆移民輔導科/◆業務交接/◎外籍及大陸配偶人數/◎外配人數統計表(15號前)/◎◎每月資訊組提供之報表/108年4月/%23戶政司公式106.01外籍與大陸配偶證件10804.xlsx'#'歸化9209~'.G22])" table:style-name="ce17">
            <text:p>5,888</text:p>
          </table:table-cell>
          <table:table-cell office:value-type="float" office:value="1390" table:formula="of:=SUM([.J19:.K19])" table:style-name="ce24">
            <text:p>1,390</text:p>
          </table:table-cell>
          <table:table-cell office:value-type="float" office:value="205" table:formula="of:=['file:///D:/◆移民輔導科/◆業務交接/◎外籍及大陸配偶人數/◎外配人數統計表(15號前)/◎◎每月資訊組提供之報表/108年4月/%23戶政司公式106.01外籍與大陸配偶證件10804.xlsx'#'10411居留外籍'.F20]" table:style-name="ce17">
            <text:p>205</text:p>
          </table:table-cell>
          <table:table-cell office:value-type="float" office:value="1185" table:formula="of:=['file:///D:/◆移民輔導科/◆業務交接/◎外籍及大陸配偶人數/◎外配人數統計表(15號前)/◎◎每月資訊組提供之報表/108年4月/%23戶政司公式106.01外籍與大陸配偶證件10804.xlsx'#'10411居留外籍'.G20]" table:style-name="ce17">
            <text:p>1,185</text:p>
          </table:table-cell>
          <table:table-cell office:value-type="float" office:value="8965" table:formula="of:=SUM([.M19:.N19])" table:style-name="ce24">
            <text:p>8,965</text:p>
          </table:table-cell>
          <table:table-cell office:value-type="float" office:value="214" table:formula="of:=SUM([.P19];[.S19];[.AB19])" table:style-name="ce24">
            <text:p>214</text:p>
          </table:table-cell>
          <table:table-cell office:value-type="float" office:value="8751" table:formula="of:=SUM([.Q19];[.T19];[.AC19])" table:style-name="ce24">
            <text:p>8,751</text:p>
          </table:table-cell>
          <table:table-cell office:value-type="float" office:value="2740" table:formula="of:=SUM([.P19:.Q19])" table:style-name="ce24">
            <text:p>2,740</text:p>
          </table:table-cell>
          <table:table-cell office:value-type="float" office:value="132" table:formula="of:=[.AI19]" table:style-name="ce17">
            <text:p>132</text:p>
          </table:table-cell>
          <table:table-cell office:value-type="float" office:value="2608" table:formula="of:=[.AJ19]" table:style-name="ce17">
            <text:p>2,608</text:p>
          </table:table-cell>
          <table:table-cell office:value-type="float" office:value="2464" table:formula="of:=SUM([.S19:.T19])" table:style-name="ce24">
            <text:p>2,464</text:p>
          </table:table-cell>
          <table:table-cell office:value-type="float" office:value="55" table:formula="of:=SUM([.V19];[.Y19])" table:style-name="ce24">
            <text:p>55</text:p>
          </table:table-cell>
          <table:table-cell office:value-type="float" office:value="2409" table:formula="of:=SUM([.W19];[.Z19])" table:style-name="ce24">
            <text:p>2,409</text:p>
          </table:table-cell>
          <table:table-cell office:value-type="float" office:value="1635" table:formula="of:=SUM([.V19:.W19])" table:style-name="ce24">
            <text:p>1,635</text:p>
          </table:table-cell>
          <table:table-cell office:value-type="float" office:value="46" table:formula="of:=[.AO19]" table:style-name="ce24">
            <text:p>46</text:p>
          </table:table-cell>
          <table:table-cell office:value-type="float" office:value="1589" table:formula="of:=[.AP19]" table:style-name="ce24">
            <text:p>1,589</text:p>
          </table:table-cell>
          <table:table-cell office:value-type="float" office:value="829" table:formula="of:=SUM([.Y19:.Z19])" table:style-name="ce24">
            <text:p>829</text:p>
          </table:table-cell>
          <table:table-cell office:value-type="float" office:value="9" table:formula="of:=SUM([.AR19];[.BA19])" table:style-name="ce17">
            <text:p>9</text:p>
          </table:table-cell>
          <table:table-cell office:value-type="float" office:value="820" table:formula="of:=SUM([.AS19];[.BB19])" table:style-name="ce17">
            <text:p>820</text:p>
          </table:table-cell>
          <table:table-cell office:value-type="float" office:value="3761" table:formula="of:=SUM([.AB19:.AC19])" table:style-name="ce24">
            <text:p>3,761</text:p>
          </table:table-cell>
          <table:table-cell office:value-type="float" office:value="27" table:formula="of:=SUM([.AU19];[.BD19])" table:style-name="ce17">
            <text:p>27</text:p>
          </table:table-cell>
          <table:table-cell office:value-type="float" office:value="3734" table:formula="of:=SUM([.AV19];[.BE19])" table:style-name="ce24">
            <text:p>3,734</text:p>
          </table:table-cell>
          <table:table-cell office:value-type="string" table:style-name="ce27">
            <text:p>雲林縣</text:p>
          </table:table-cell>
          <table:table-cell office:value-type="float" office:value="8852" table:formula="of:=SUM([.AF19:.AG19])" table:style-name="ce24">
            <text:p>8,852</text:p>
          </table:table-cell>
          <table:table-cell office:value-type="float" office:value="194" table:formula="of:=SUM([.AI19];[.AL19];[.AU19])" table:style-name="ce24">
            <text:p>194</text:p>
          </table:table-cell>
          <table:table-cell office:value-type="float" office:value="8658" table:formula="of:=SUM([.AJ19];[.AM19];[.AV19])" table:style-name="ce24">
            <text:p>8,658</text:p>
          </table:table-cell>
          <table:table-cell office:value-type="float" office:value="2740" table:style-name="ce17">
            <text:p>2,740</text:p>
          </table:table-cell>
          <table:table-cell office:value-type="float" office:value="132" table:style-name="ce17">
            <text:p>132</text:p>
          </table:table-cell>
          <table:table-cell office:value-type="float" office:value="2608" table:style-name="ce17">
            <text:p>2,608</text:p>
          </table:table-cell>
          <table:table-cell office:value-type="float" office:value="2429" table:formula="of:=SUM([.AL19:.AM19])" table:style-name="ce24">
            <text:p>2,429</text:p>
          </table:table-cell>
          <table:table-cell office:value-type="float" office:value="51" table:formula="of:=SUM([.AO19];[.AR19])" table:style-name="ce24">
            <text:p>51</text:p>
          </table:table-cell>
          <table:table-cell office:value-type="float" office:value="2378" table:formula="of:=SUM([.AP19];[.AS19])" table:style-name="ce24">
            <text:p>2,378</text:p>
          </table:table-cell>
          <table:table-cell office:value-type="float" office:value="1635" table:style-name="ce17">
            <text:p>1,635</text:p>
          </table:table-cell>
          <table:table-cell office:value-type="float" office:value="46" table:style-name="ce17">
            <text:p>46</text:p>
          </table:table-cell>
          <table:table-cell office:value-type="float" office:value="1589" table:style-name="ce17">
            <text:p>1,589</text:p>
          </table:table-cell>
          <table:table-cell office:value-type="float" office:value="794" table:style-name="ce23">
            <text:p>794<text:s/></text:p>
          </table:table-cell>
          <table:table-cell office:value-type="float" office:value="5" table:style-name="ce23">
            <text:p>5<text:s/></text:p>
          </table:table-cell>
          <table:table-cell office:value-type="float" office:value="789" table:style-name="ce23">
            <text:p>789<text:s/></text:p>
          </table:table-cell>
          <table:table-cell office:value-type="float" office:value="3683" table:style-name="ce17">
            <text:p>3,683</text:p>
          </table:table-cell>
          <table:table-cell office:value-type="float" office:value="11" table:style-name="ce23">
            <text:p>11<text:s/></text:p>
          </table:table-cell>
          <table:table-cell office:value-type="float" office:value="3672" table:style-name="ce23">
            <text:p>3,672<text:s/></text:p>
          </table:table-cell>
          <table:table-cell office:value-type="float" office:value="113" table:formula="of:=SUM([.AX19:.AY19])" table:style-name="ce25">
            <text:p>113</text:p>
          </table:table-cell>
          <table:table-cell office:value-type="float" office:value="20" table:formula="of:=SUM([.BA19];[.BD19])" table:style-name="ce24">
            <text:p>20</text:p>
          </table:table-cell>
          <table:table-cell office:value-type="float" office:value="93" table:formula="of:=SUM([.BB19];[.BE19])" table:style-name="ce24">
            <text:p>93</text:p>
          </table:table-cell>
          <table:table-cell office:value-type="float" office:value="35" table:style-name="ce24">
            <text:p>35</text:p>
          </table:table-cell>
          <table:table-cell office:value-type="float" office:value="4" table:style-name="ce17">
            <text:p>4</text:p>
          </table:table-cell>
          <table:table-cell office:value-type="float" office:value="31" table:style-name="ce17">
            <text:p>31</text:p>
          </table:table-cell>
          <table:table-cell office:value-type="float" office:value="78" table:style-name="ce17">
            <text:p>78</text:p>
          </table:table-cell>
          <table:table-cell office:value-type="float" office:value="16" table:style-name="ce23">
            <text:p>16<text:s/></text:p>
          </table:table-cell>
          <table:table-cell office:value-type="float" office:value="62" table:style-name="ce23">
            <text:p>62<text:s/></text:p>
          </table:table-cell>
          <table:table-cell table:number-columns-repeated="16327" table:style-name="ce4"/>
        </table:table-row>
        <table:table-row table:style-name="ro3">
          <table:table-cell office:value-type="string" table:style-name="ce27">
            <text:p>嘉義縣</text:p>
          </table:table-cell>
          <table:table-cell office:value-type="float" office:value="13115" table:formula="of:=SUM([.C20];[.L20])" table:style-name="ce17">
            <text:p>13,115</text:p>
          </table:table-cell>
          <table:table-cell office:value-type="float" office:value="5674" table:formula="of:=SUM([.D20:.E20])" table:style-name="ce24">
            <text:p>5,674</text:p>
          </table:table-cell>
          <table:table-cell office:value-type="float" office:value="155" table:formula="of:=SUM([.G20];[.J20])" table:style-name="ce17">
            <text:p>155</text:p>
          </table:table-cell>
          <table:table-cell office:value-type="float" office:value="5519" table:formula="of:=SUM([.H20];[.K20])" table:style-name="ce17">
            <text:p>5,519</text:p>
          </table:table-cell>
          <table:table-cell office:value-type="float" office:value="4775" table:formula="of:=SUM([.G20:.H20])" table:style-name="ce24">
            <text:p>4,775</text:p>
          </table:table-cell>
          <table:table-cell office:value-type="float" office:value="14" table:formula="of:=SUM(['file:///D:/◆移民輔導科/◆業務交接/◎外籍及大陸配偶人數/◎外配人數統計表(15號前)/◎◎每月資訊組提供之報表/108年4月/%23戶政司公式106.01外籍與大陸配偶證件10804.xlsx'#'歸化~9208'.C20];['file:///D:/◆移民輔導科/◆業務交接/◎外籍及大陸配偶人數/◎外配人數統計表(15號前)/◎◎每月資訊組提供之報表/108年4月/%23戶政司公式106.01外籍與大陸配偶證件10804.xlsx'#'歸化9209~'.F23])" table:style-name="ce17">
            <text:p>14</text:p>
          </table:table-cell>
          <table:table-cell office:value-type="float" office:value="4761" table:formula="of:=SUM(['file:///D:/◆移民輔導科/◆業務交接/◎外籍及大陸配偶人數/◎外配人數統計表(15號前)/◎◎每月資訊組提供之報表/108年4月/%23戶政司公式106.01外籍與大陸配偶證件10804.xlsx'#'歸化~9208'.D20];['file:///D:/◆移民輔導科/◆業務交接/◎外籍及大陸配偶人數/◎外配人數統計表(15號前)/◎◎每月資訊組提供之報表/108年4月/%23戶政司公式106.01外籍與大陸配偶證件10804.xlsx'#'歸化9209~'.G23])" table:style-name="ce17">
            <text:p>4,761</text:p>
          </table:table-cell>
          <table:table-cell office:value-type="float" office:value="899" table:formula="of:=SUM([.J20:.K20])" table:style-name="ce24">
            <text:p>899</text:p>
          </table:table-cell>
          <table:table-cell office:value-type="float" office:value="141" table:formula="of:=['file:///D:/◆移民輔導科/◆業務交接/◎外籍及大陸配偶人數/◎外配人數統計表(15號前)/◎◎每月資訊組提供之報表/108年4月/%23戶政司公式106.01外籍與大陸配偶證件10804.xlsx'#'10411居留外籍'.F21]" table:style-name="ce17">
            <text:p>141</text:p>
          </table:table-cell>
          <table:table-cell office:value-type="float" office:value="758" table:formula="of:=['file:///D:/◆移民輔導科/◆業務交接/◎外籍及大陸配偶人數/◎外配人數統計表(15號前)/◎◎每月資訊組提供之報表/108年4月/%23戶政司公式106.01外籍與大陸配偶證件10804.xlsx'#'10411居留外籍'.G21]" table:style-name="ce17">
            <text:p>758</text:p>
          </table:table-cell>
          <table:table-cell office:value-type="float" office:value="7441" table:formula="of:=SUM([.M20:.N20])" table:style-name="ce24">
            <text:p>7,441</text:p>
          </table:table-cell>
          <table:table-cell office:value-type="float" office:value="233" table:formula="of:=SUM([.P20];[.S20];[.AB20])" table:style-name="ce24">
            <text:p>233</text:p>
          </table:table-cell>
          <table:table-cell office:value-type="float" office:value="7208" table:formula="of:=SUM([.Q20];[.T20];[.AC20])" table:style-name="ce24">
            <text:p>7,208</text:p>
          </table:table-cell>
          <table:table-cell office:value-type="float" office:value="2342" table:formula="of:=SUM([.P20:.Q20])" table:style-name="ce24">
            <text:p>2,342</text:p>
          </table:table-cell>
          <table:table-cell office:value-type="float" office:value="136" table:formula="of:=[.AI20]" table:style-name="ce17">
            <text:p>136</text:p>
          </table:table-cell>
          <table:table-cell office:value-type="float" office:value="2206" table:formula="of:=[.AJ20]" table:style-name="ce17">
            <text:p>2,206</text:p>
          </table:table-cell>
          <table:table-cell office:value-type="float" office:value="1774" table:formula="of:=SUM([.S20:.T20])" table:style-name="ce24">
            <text:p>1,774</text:p>
          </table:table-cell>
          <table:table-cell office:value-type="float" office:value="58" table:formula="of:=SUM([.V20];[.Y20])" table:style-name="ce24">
            <text:p>58</text:p>
          </table:table-cell>
          <table:table-cell office:value-type="float" office:value="1716" table:formula="of:=SUM([.W20];[.Z20])" table:style-name="ce24">
            <text:p>1,716</text:p>
          </table:table-cell>
          <table:table-cell office:value-type="float" office:value="1144" table:formula="of:=SUM([.V20:.W20])" table:style-name="ce24">
            <text:p>1,144</text:p>
          </table:table-cell>
          <table:table-cell office:value-type="float" office:value="46" table:formula="of:=[.AO20]" table:style-name="ce24">
            <text:p>46</text:p>
          </table:table-cell>
          <table:table-cell office:value-type="float" office:value="1098" table:formula="of:=[.AP20]" table:style-name="ce24">
            <text:p>1,098</text:p>
          </table:table-cell>
          <table:table-cell office:value-type="float" office:value="630" table:formula="of:=SUM([.Y20:.Z20])" table:style-name="ce24">
            <text:p>630</text:p>
          </table:table-cell>
          <table:table-cell office:value-type="float" office:value="12" table:formula="of:=SUM([.AR20];[.BA20])" table:style-name="ce17">
            <text:p>12</text:p>
          </table:table-cell>
          <table:table-cell office:value-type="float" office:value="618" table:formula="of:=SUM([.AS20];[.BB20])" table:style-name="ce17">
            <text:p>618</text:p>
          </table:table-cell>
          <table:table-cell office:value-type="float" office:value="3325" table:formula="of:=SUM([.AB20:.AC20])" table:style-name="ce24">
            <text:p>3,325</text:p>
          </table:table-cell>
          <table:table-cell office:value-type="float" office:value="39" table:formula="of:=SUM([.AU20];[.BD20])" table:style-name="ce17">
            <text:p>39</text:p>
          </table:table-cell>
          <table:table-cell office:value-type="float" office:value="3286" table:formula="of:=SUM([.AV20];[.BE20])" table:style-name="ce24">
            <text:p>3,286</text:p>
          </table:table-cell>
          <table:table-cell office:value-type="string" table:style-name="ce27">
            <text:p>嘉義縣</text:p>
          </table:table-cell>
          <table:table-cell office:value-type="float" office:value="7348" table:formula="of:=SUM([.AF20:.AG20])" table:style-name="ce24">
            <text:p>7,348</text:p>
          </table:table-cell>
          <table:table-cell office:value-type="float" office:value="210" table:formula="of:=SUM([.AI20];[.AL20];[.AU20])" table:style-name="ce24">
            <text:p>210</text:p>
          </table:table-cell>
          <table:table-cell office:value-type="float" office:value="7138" table:formula="of:=SUM([.AJ20];[.AM20];[.AV20])" table:style-name="ce24">
            <text:p>7,138</text:p>
          </table:table-cell>
          <table:table-cell office:value-type="float" office:value="2342" table:style-name="ce17">
            <text:p>2,342</text:p>
          </table:table-cell>
          <table:table-cell office:value-type="float" office:value="136" table:style-name="ce17">
            <text:p>136</text:p>
          </table:table-cell>
          <table:table-cell office:value-type="float" office:value="2206" table:style-name="ce17">
            <text:p>2,206</text:p>
          </table:table-cell>
          <table:table-cell office:value-type="float" office:value="1749" table:formula="of:=SUM([.AL20:.AM20])" table:style-name="ce24">
            <text:p>1,749</text:p>
          </table:table-cell>
          <table:table-cell office:value-type="float" office:value="51" table:formula="of:=SUM([.AO20];[.AR20])" table:style-name="ce24">
            <text:p>51</text:p>
          </table:table-cell>
          <table:table-cell office:value-type="float" office:value="1698" table:formula="of:=SUM([.AP20];[.AS20])" table:style-name="ce24">
            <text:p>1,698</text:p>
          </table:table-cell>
          <table:table-cell office:value-type="float" office:value="1144" table:style-name="ce17">
            <text:p>1,144</text:p>
          </table:table-cell>
          <table:table-cell office:value-type="float" office:value="46" table:style-name="ce17">
            <text:p>46</text:p>
          </table:table-cell>
          <table:table-cell office:value-type="float" office:value="1098" table:style-name="ce17">
            <text:p>1,098</text:p>
          </table:table-cell>
          <table:table-cell office:value-type="float" office:value="605" table:style-name="ce23">
            <text:p>605<text:s/></text:p>
          </table:table-cell>
          <table:table-cell office:value-type="float" office:value="5" table:style-name="ce23">
            <text:p>5<text:s/></text:p>
          </table:table-cell>
          <table:table-cell office:value-type="float" office:value="600" table:style-name="ce23">
            <text:p>600<text:s/></text:p>
          </table:table-cell>
          <table:table-cell office:value-type="float" office:value="3257" table:style-name="ce17">
            <text:p>3,257</text:p>
          </table:table-cell>
          <table:table-cell office:value-type="float" office:value="23" table:style-name="ce23">
            <text:p>23<text:s/></text:p>
          </table:table-cell>
          <table:table-cell office:value-type="float" office:value="3234" table:style-name="ce23">
            <text:p>3,234<text:s/></text:p>
          </table:table-cell>
          <table:table-cell office:value-type="float" office:value="93" table:formula="of:=SUM([.AX20:.AY20])" table:style-name="ce25">
            <text:p>93</text:p>
          </table:table-cell>
          <table:table-cell office:value-type="float" office:value="23" table:formula="of:=SUM([.BA20];[.BD20])" table:style-name="ce24">
            <text:p>23</text:p>
          </table:table-cell>
          <table:table-cell office:value-type="float" office:value="70" table:formula="of:=SUM([.BB20];[.BE20])" table:style-name="ce24">
            <text:p>70</text:p>
          </table:table-cell>
          <table:table-cell office:value-type="float" office:value="25" table:style-name="ce24">
            <text:p>25</text:p>
          </table:table-cell>
          <table:table-cell office:value-type="float" office:value="7" table:style-name="ce17">
            <text:p>7</text:p>
          </table:table-cell>
          <table:table-cell office:value-type="float" office:value="18" table:style-name="ce17">
            <text:p>18</text:p>
          </table:table-cell>
          <table:table-cell office:value-type="float" office:value="68" table:style-name="ce17">
            <text:p>68</text:p>
          </table:table-cell>
          <table:table-cell office:value-type="float" office:value="16" table:style-name="ce23">
            <text:p>16<text:s/></text:p>
          </table:table-cell>
          <table:table-cell office:value-type="float" office:value="52" table:style-name="ce23">
            <text:p>52<text:s/></text:p>
          </table:table-cell>
          <table:table-cell table:number-columns-repeated="16327" table:style-name="ce4"/>
        </table:table-row>
        <table:table-row table:style-name="ro3">
          <table:table-cell office:value-type="string" table:style-name="ce27">
            <text:p>屏東縣</text:p>
          </table:table-cell>
          <table:table-cell office:value-type="float" office:value="19307" table:formula="of:=SUM([.C21];[.L21])" table:style-name="ce17">
            <text:p>19,307</text:p>
          </table:table-cell>
          <table:table-cell office:value-type="float" office:value="8395" table:formula="of:=SUM([.D21:.E21])" table:style-name="ce24">
            <text:p>8,395</text:p>
          </table:table-cell>
          <table:table-cell office:value-type="float" office:value="316" table:formula="of:=SUM([.G21];[.J21])" table:style-name="ce17">
            <text:p>316</text:p>
          </table:table-cell>
          <table:table-cell office:value-type="float" office:value="8079" table:formula="of:=SUM([.H21];[.K21])" table:style-name="ce17">
            <text:p>8,079</text:p>
          </table:table-cell>
          <table:table-cell office:value-type="float" office:value="6804" table:formula="of:=SUM([.G21:.H21])" table:style-name="ce24">
            <text:p>6,804</text:p>
          </table:table-cell>
          <table:table-cell office:value-type="float" office:value="23" table:formula="of:=SUM(['file:///D:/◆移民輔導科/◆業務交接/◎外籍及大陸配偶人數/◎外配人數統計表(15號前)/◎◎每月資訊組提供之報表/108年4月/%23戶政司公式106.01外籍與大陸配偶證件10804.xlsx'#'歸化~9208'.C21];['file:///D:/◆移民輔導科/◆業務交接/◎外籍及大陸配偶人數/◎外配人數統計表(15號前)/◎◎每月資訊組提供之報表/108年4月/%23戶政司公式106.01外籍與大陸配偶證件10804.xlsx'#'歸化9209~'.F24])" table:style-name="ce17">
            <text:p>23</text:p>
          </table:table-cell>
          <table:table-cell office:value-type="float" office:value="6781" table:formula="of:=SUM(['file:///D:/◆移民輔導科/◆業務交接/◎外籍及大陸配偶人數/◎外配人數統計表(15號前)/◎◎每月資訊組提供之報表/108年4月/%23戶政司公式106.01外籍與大陸配偶證件10804.xlsx'#'歸化~9208'.D21];['file:///D:/◆移民輔導科/◆業務交接/◎外籍及大陸配偶人數/◎外配人數統計表(15號前)/◎◎每月資訊組提供之報表/108年4月/%23戶政司公式106.01外籍與大陸配偶證件10804.xlsx'#'歸化9209~'.G24])" table:style-name="ce17">
            <text:p>6,781</text:p>
          </table:table-cell>
          <table:table-cell office:value-type="float" office:value="1591" table:formula="of:=SUM([.J21:.K21])" table:style-name="ce24">
            <text:p>1,591</text:p>
          </table:table-cell>
          <table:table-cell office:value-type="float" office:value="293" table:formula="of:=['file:///D:/◆移民輔導科/◆業務交接/◎外籍及大陸配偶人數/◎外配人數統計表(15號前)/◎◎每月資訊組提供之報表/108年4月/%23戶政司公式106.01外籍與大陸配偶證件10804.xlsx'#'10411居留外籍'.F22]" table:style-name="ce17">
            <text:p>293</text:p>
          </table:table-cell>
          <table:table-cell office:value-type="float" office:value="1298" table:formula="of:=['file:///D:/◆移民輔導科/◆業務交接/◎外籍及大陸配偶人數/◎外配人數統計表(15號前)/◎◎每月資訊組提供之報表/108年4月/%23戶政司公式106.01外籍與大陸配偶證件10804.xlsx'#'10411居留外籍'.G22]" table:style-name="ce17">
            <text:p>1,298</text:p>
          </table:table-cell>
          <table:table-cell office:value-type="float" office:value="10912" table:formula="of:=SUM([.M21:.N21])" table:style-name="ce24">
            <text:p>10,912</text:p>
          </table:table-cell>
          <table:table-cell office:value-type="float" office:value="628" table:formula="of:=SUM([.P21];[.S21];[.AB21])" table:style-name="ce24">
            <text:p>628</text:p>
          </table:table-cell>
          <table:table-cell office:value-type="float" office:value="10284" table:formula="of:=SUM([.Q21];[.T21];[.AC21])" table:style-name="ce24">
            <text:p>10,284</text:p>
          </table:table-cell>
          <table:table-cell office:value-type="float" office:value="4072" table:formula="of:=SUM([.P21:.Q21])" table:style-name="ce24">
            <text:p>4,072</text:p>
          </table:table-cell>
          <table:table-cell office:value-type="float" office:value="369" table:formula="of:=[.AI21]" table:style-name="ce17">
            <text:p>369</text:p>
          </table:table-cell>
          <table:table-cell office:value-type="float" office:value="3703" table:formula="of:=[.AJ21]" table:style-name="ce17">
            <text:p>3,703</text:p>
          </table:table-cell>
          <table:table-cell office:value-type="float" office:value="2704" table:formula="of:=SUM([.S21:.T21])" table:style-name="ce24">
            <text:p>2,704</text:p>
          </table:table-cell>
          <table:table-cell office:value-type="float" office:value="191" table:formula="of:=SUM([.V21];[.Y21])" table:style-name="ce24">
            <text:p>191</text:p>
          </table:table-cell>
          <table:table-cell office:value-type="float" office:value="2513" table:formula="of:=SUM([.W21];[.Z21])" table:style-name="ce24">
            <text:p>2,513</text:p>
          </table:table-cell>
          <table:table-cell office:value-type="float" office:value="1739" table:formula="of:=SUM([.V21:.W21])" table:style-name="ce24">
            <text:p>1,739</text:p>
          </table:table-cell>
          <table:table-cell office:value-type="float" office:value="130" table:formula="of:=[.AO21]" table:style-name="ce24">
            <text:p>130</text:p>
          </table:table-cell>
          <table:table-cell office:value-type="float" office:value="1609" table:formula="of:=[.AP21]" table:style-name="ce24">
            <text:p>1,609</text:p>
          </table:table-cell>
          <table:table-cell office:value-type="float" office:value="965" table:formula="of:=SUM([.Y21:.Z21])" table:style-name="ce24">
            <text:p>965</text:p>
          </table:table-cell>
          <table:table-cell office:value-type="float" office:value="61" table:formula="of:=SUM([.AR21];[.BA21])" table:style-name="ce17">
            <text:p>61</text:p>
          </table:table-cell>
          <table:table-cell office:value-type="float" office:value="904" table:formula="of:=SUM([.AS21];[.BB21])" table:style-name="ce17">
            <text:p>904</text:p>
          </table:table-cell>
          <table:table-cell office:value-type="float" office:value="4136" table:formula="of:=SUM([.AB21:.AC21])" table:style-name="ce24">
            <text:p>4,136</text:p>
          </table:table-cell>
          <table:table-cell office:value-type="float" office:value="68" table:formula="of:=SUM([.AU21];[.BD21])" table:style-name="ce17">
            <text:p>68</text:p>
          </table:table-cell>
          <table:table-cell office:value-type="float" office:value="4068" table:formula="of:=SUM([.AV21];[.BE21])" table:style-name="ce24">
            <text:p>4,068</text:p>
          </table:table-cell>
          <table:table-cell office:value-type="string" table:style-name="ce27">
            <text:p>屏東縣</text:p>
          </table:table-cell>
          <table:table-cell office:value-type="float" office:value="10680" table:formula="of:=SUM([.AF21:.AG21])" table:style-name="ce24">
            <text:p>10,680</text:p>
          </table:table-cell>
          <table:table-cell office:value-type="float" office:value="570" table:formula="of:=SUM([.AI21];[.AL21];[.AU21])" table:style-name="ce24">
            <text:p>570</text:p>
          </table:table-cell>
          <table:table-cell office:value-type="float" office:value="10110" table:formula="of:=SUM([.AJ21];[.AM21];[.AV21])" table:style-name="ce24">
            <text:p>10,110</text:p>
          </table:table-cell>
          <table:table-cell office:value-type="float" office:value="4072" table:style-name="ce17">
            <text:p>4,072</text:p>
          </table:table-cell>
          <table:table-cell office:value-type="float" office:value="369" table:style-name="ce17">
            <text:p>369</text:p>
          </table:table-cell>
          <table:table-cell office:value-type="float" office:value="3703" table:style-name="ce17">
            <text:p>3,703</text:p>
          </table:table-cell>
          <table:table-cell office:value-type="float" office:value="2630" table:formula="of:=SUM([.AL21:.AM21])" table:style-name="ce24">
            <text:p>2,630</text:p>
          </table:table-cell>
          <table:table-cell office:value-type="float" office:value="163" table:formula="of:=SUM([.AO21];[.AR21])" table:style-name="ce24">
            <text:p>163</text:p>
          </table:table-cell>
          <table:table-cell office:value-type="float" office:value="2467" table:formula="of:=SUM([.AP21];[.AS21])" table:style-name="ce24">
            <text:p>2,467</text:p>
          </table:table-cell>
          <table:table-cell office:value-type="float" office:value="1739" table:style-name="ce17">
            <text:p>1,739</text:p>
          </table:table-cell>
          <table:table-cell office:value-type="float" office:value="130" table:style-name="ce17">
            <text:p>130</text:p>
          </table:table-cell>
          <table:table-cell office:value-type="float" office:value="1609" table:style-name="ce17">
            <text:p>1,609</text:p>
          </table:table-cell>
          <table:table-cell office:value-type="float" office:value="891" table:style-name="ce23">
            <text:p>891<text:s/></text:p>
          </table:table-cell>
          <table:table-cell office:value-type="float" office:value="33" table:style-name="ce23">
            <text:p>33<text:s/></text:p>
          </table:table-cell>
          <table:table-cell office:value-type="float" office:value="858" table:style-name="ce23">
            <text:p>858<text:s/></text:p>
          </table:table-cell>
          <table:table-cell office:value-type="float" office:value="3978" table:style-name="ce17">
            <text:p>3,978</text:p>
          </table:table-cell>
          <table:table-cell office:value-type="float" office:value="38" table:style-name="ce23">
            <text:p>38<text:s/></text:p>
          </table:table-cell>
          <table:table-cell office:value-type="float" office:value="3940" table:style-name="ce23">
            <text:p>3,940<text:s/></text:p>
          </table:table-cell>
          <table:table-cell office:value-type="float" office:value="232" table:formula="of:=SUM([.AX21:.AY21])" table:style-name="ce25">
            <text:p>232</text:p>
          </table:table-cell>
          <table:table-cell office:value-type="float" office:value="58" table:formula="of:=SUM([.BA21];[.BD21])" table:style-name="ce24">
            <text:p>58</text:p>
          </table:table-cell>
          <table:table-cell office:value-type="float" office:value="174" table:formula="of:=SUM([.BB21];[.BE21])" table:style-name="ce24">
            <text:p>174</text:p>
          </table:table-cell>
          <table:table-cell office:value-type="float" office:value="74" table:style-name="ce24">
            <text:p>74</text:p>
          </table:table-cell>
          <table:table-cell office:value-type="float" office:value="28" table:style-name="ce17">
            <text:p>28</text:p>
          </table:table-cell>
          <table:table-cell office:value-type="float" office:value="46" table:style-name="ce17">
            <text:p>46</text:p>
          </table:table-cell>
          <table:table-cell office:value-type="float" office:value="158" table:style-name="ce17">
            <text:p>158</text:p>
          </table:table-cell>
          <table:table-cell office:value-type="float" office:value="30" table:style-name="ce23">
            <text:p>30<text:s/></text:p>
          </table:table-cell>
          <table:table-cell office:value-type="float" office:value="128" table:style-name="ce23">
            <text:p>128<text:s/></text:p>
          </table:table-cell>
          <table:table-cell table:number-columns-repeated="16327" table:style-name="ce4"/>
        </table:table-row>
        <table:table-row table:style-name="ro1">
          <table:table-cell office:value-type="string" table:style-name="ce27">
            <text:p>臺東縣</text:p>
          </table:table-cell>
          <table:table-cell office:value-type="float" office:value="4339" table:formula="of:=SUM([.C22];[.L22])" table:style-name="ce17">
            <text:p>4,339</text:p>
          </table:table-cell>
          <table:table-cell office:value-type="float" office:value="1585" table:formula="of:=SUM([.D22:.E22])" table:style-name="ce24">
            <text:p>1,585</text:p>
          </table:table-cell>
          <table:table-cell office:value-type="float" office:value="131" table:formula="of:=SUM([.G22];[.J22])" table:style-name="ce17">
            <text:p>131</text:p>
          </table:table-cell>
          <table:table-cell office:value-type="float" office:value="1454" table:formula="of:=SUM([.H22];[.K22])" table:style-name="ce17">
            <text:p>1,454</text:p>
          </table:table-cell>
          <table:table-cell office:value-type="float" office:value="1220" table:formula="of:=SUM([.G22:.H22])" table:style-name="ce24">
            <text:p>1,220</text:p>
          </table:table-cell>
          <table:table-cell office:value-type="float" office:value="6" table:formula="of:=SUM(['file:///D:/◆移民輔導科/◆業務交接/◎外籍及大陸配偶人數/◎外配人數統計表(15號前)/◎◎每月資訊組提供之報表/108年4月/%23戶政司公式106.01外籍與大陸配偶證件10804.xlsx'#'歸化~9208'.C22];['file:///D:/◆移民輔導科/◆業務交接/◎外籍及大陸配偶人數/◎外配人數統計表(15號前)/◎◎每月資訊組提供之報表/108年4月/%23戶政司公式106.01外籍與大陸配偶證件10804.xlsx'#'歸化9209~'.F25])" table:style-name="ce17">
            <text:p>6</text:p>
          </table:table-cell>
          <table:table-cell office:value-type="float" office:value="1214" table:formula="of:=SUM(['file:///D:/◆移民輔導科/◆業務交接/◎外籍及大陸配偶人數/◎外配人數統計表(15號前)/◎◎每月資訊組提供之報表/108年4月/%23戶政司公式106.01外籍與大陸配偶證件10804.xlsx'#'歸化~9208'.D22];['file:///D:/◆移民輔導科/◆業務交接/◎外籍及大陸配偶人數/◎外配人數統計表(15號前)/◎◎每月資訊組提供之報表/108年4月/%23戶政司公式106.01外籍與大陸配偶證件10804.xlsx'#'歸化9209~'.G25])" table:style-name="ce17">
            <text:p>1,214</text:p>
          </table:table-cell>
          <table:table-cell office:value-type="float" office:value="365" table:formula="of:=SUM([.J22:.K22])" table:style-name="ce24">
            <text:p>365</text:p>
          </table:table-cell>
          <table:table-cell office:value-type="float" office:value="125" table:formula="of:=['file:///D:/◆移民輔導科/◆業務交接/◎外籍及大陸配偶人數/◎外配人數統計表(15號前)/◎◎每月資訊組提供之報表/108年4月/%23戶政司公式106.01外籍與大陸配偶證件10804.xlsx'#'10411居留外籍'.F23]" table:style-name="ce17">
            <text:p>125</text:p>
          </table:table-cell>
          <table:table-cell office:value-type="float" office:value="240" table:formula="of:=['file:///D:/◆移民輔導科/◆業務交接/◎外籍及大陸配偶人數/◎外配人數統計表(15號前)/◎◎每月資訊組提供之報表/108年4月/%23戶政司公式106.01外籍與大陸配偶證件10804.xlsx'#'10411居留外籍'.G23]" table:style-name="ce17">
            <text:p>240</text:p>
          </table:table-cell>
          <table:table-cell office:value-type="float" office:value="2754" table:formula="of:=SUM([.M22:.N22])" table:style-name="ce24">
            <text:p>2,754</text:p>
          </table:table-cell>
          <table:table-cell office:value-type="float" office:value="158" table:formula="of:=SUM([.P22];[.S22];[.AB22])" table:style-name="ce24">
            <text:p>158</text:p>
          </table:table-cell>
          <table:table-cell office:value-type="float" office:value="2596" table:formula="of:=SUM([.Q22];[.T22];[.AC22])" table:style-name="ce24">
            <text:p>2,596</text:p>
          </table:table-cell>
          <table:table-cell office:value-type="float" office:value="953" table:formula="of:=SUM([.P22:.Q22])" table:style-name="ce24">
            <text:p>953</text:p>
          </table:table-cell>
          <table:table-cell office:value-type="float" office:value="93" table:formula="of:=[.AI22]" table:style-name="ce17">
            <text:p>93</text:p>
          </table:table-cell>
          <table:table-cell office:value-type="float" office:value="860" table:formula="of:=[.AJ22]" table:style-name="ce17">
            <text:p>860</text:p>
          </table:table-cell>
          <table:table-cell office:value-type="float" office:value="758" table:formula="of:=SUM([.S22:.T22])" table:style-name="ce24">
            <text:p>758</text:p>
          </table:table-cell>
          <table:table-cell office:value-type="float" office:value="39" table:formula="of:=SUM([.V22];[.Y22])" table:style-name="ce24">
            <text:p>39</text:p>
          </table:table-cell>
          <table:table-cell office:value-type="float" office:value="719" table:formula="of:=SUM([.W22];[.Z22])" table:style-name="ce24">
            <text:p>719</text:p>
          </table:table-cell>
          <table:table-cell office:value-type="float" office:value="486" table:formula="of:=SUM([.V22:.W22])" table:style-name="ce24">
            <text:p>486</text:p>
          </table:table-cell>
          <table:table-cell office:value-type="float" office:value="25" table:formula="of:=[.AO22]" table:style-name="ce24">
            <text:p>25</text:p>
          </table:table-cell>
          <table:table-cell office:value-type="float" office:value="461" table:formula="of:=[.AP22]" table:style-name="ce24">
            <text:p>461</text:p>
          </table:table-cell>
          <table:table-cell office:value-type="float" office:value="272" table:formula="of:=SUM([.Y22:.Z22])" table:style-name="ce24">
            <text:p>272</text:p>
          </table:table-cell>
          <table:table-cell office:value-type="float" office:value="14" table:formula="of:=SUM([.AR22];[.BA22])" table:style-name="ce17">
            <text:p>14</text:p>
          </table:table-cell>
          <table:table-cell office:value-type="float" office:value="258" table:formula="of:=SUM([.AS22];[.BB22])" table:style-name="ce17">
            <text:p>258</text:p>
          </table:table-cell>
          <table:table-cell office:value-type="float" office:value="1043" table:formula="of:=SUM([.AB22:.AC22])" table:style-name="ce24">
            <text:p>1,043</text:p>
          </table:table-cell>
          <table:table-cell office:value-type="float" office:value="26" table:formula="of:=SUM([.AU22];[.BD22])" table:style-name="ce17">
            <text:p>26</text:p>
          </table:table-cell>
          <table:table-cell office:value-type="float" office:value="1017" table:formula="of:=SUM([.AV22];[.BE22])" table:style-name="ce24">
            <text:p>1,017</text:p>
          </table:table-cell>
          <table:table-cell office:value-type="string" table:style-name="ce27">
            <text:p>臺東縣</text:p>
          </table:table-cell>
          <table:table-cell office:value-type="float" office:value="2704" table:formula="of:=SUM([.AF22:.AG22])" table:style-name="ce24">
            <text:p>2,704</text:p>
          </table:table-cell>
          <table:table-cell office:value-type="float" office:value="145" table:formula="of:=SUM([.AI22];[.AL22];[.AU22])" table:style-name="ce24">
            <text:p>145</text:p>
          </table:table-cell>
          <table:table-cell office:value-type="float" office:value="2559" table:formula="of:=SUM([.AJ22];[.AM22];[.AV22])" table:style-name="ce24">
            <text:p>2,559</text:p>
          </table:table-cell>
          <table:table-cell office:value-type="float" office:value="953" table:style-name="ce17">
            <text:p>953</text:p>
          </table:table-cell>
          <table:table-cell office:value-type="float" office:value="93" table:style-name="ce17">
            <text:p>93</text:p>
          </table:table-cell>
          <table:table-cell office:value-type="float" office:value="860" table:style-name="ce17">
            <text:p>860</text:p>
          </table:table-cell>
          <table:table-cell office:value-type="float" office:value="741" table:formula="of:=SUM([.AL22:.AM22])" table:style-name="ce24">
            <text:p>741</text:p>
          </table:table-cell>
          <table:table-cell office:value-type="float" office:value="34" table:formula="of:=SUM([.AO22];[.AR22])" table:style-name="ce24">
            <text:p>34</text:p>
          </table:table-cell>
          <table:table-cell office:value-type="float" office:value="707" table:formula="of:=SUM([.AP22];[.AS22])" table:style-name="ce24">
            <text:p>707</text:p>
          </table:table-cell>
          <table:table-cell office:value-type="float" office:value="486" table:style-name="ce17">
            <text:p>486</text:p>
          </table:table-cell>
          <table:table-cell office:value-type="float" office:value="25" table:style-name="ce17">
            <text:p>25</text:p>
          </table:table-cell>
          <table:table-cell office:value-type="float" office:value="461" table:style-name="ce17">
            <text:p>461</text:p>
          </table:table-cell>
          <table:table-cell office:value-type="float" office:value="255" table:style-name="ce23">
            <text:p>255<text:s/></text:p>
          </table:table-cell>
          <table:table-cell office:value-type="float" office:value="9" table:style-name="ce23">
            <text:p>9<text:s/></text:p>
          </table:table-cell>
          <table:table-cell office:value-type="float" office:value="246" table:style-name="ce23">
            <text:p>246<text:s/></text:p>
          </table:table-cell>
          <table:table-cell office:value-type="float" office:value="1010" table:style-name="ce17">
            <text:p>1,010</text:p>
          </table:table-cell>
          <table:table-cell office:value-type="float" office:value="18" table:style-name="ce23">
            <text:p>18<text:s/></text:p>
          </table:table-cell>
          <table:table-cell office:value-type="float" office:value="992" table:style-name="ce23">
            <text:p>992<text:s/></text:p>
          </table:table-cell>
          <table:table-cell office:value-type="float" office:value="50" table:formula="of:=SUM([.AX22:.AY22])" table:style-name="ce25">
            <text:p>50</text:p>
          </table:table-cell>
          <table:table-cell office:value-type="float" office:value="13" table:formula="of:=SUM([.BA22];[.BD22])" table:style-name="ce24">
            <text:p>13</text:p>
          </table:table-cell>
          <table:table-cell office:value-type="float" office:value="37" table:formula="of:=SUM([.BB22];[.BE22])" table:style-name="ce24">
            <text:p>37</text:p>
          </table:table-cell>
          <table:table-cell office:value-type="float" office:value="17" table:style-name="ce24">
            <text:p>17</text:p>
          </table:table-cell>
          <table:table-cell office:value-type="float" office:value="5" table:style-name="ce17">
            <text:p>5</text:p>
          </table:table-cell>
          <table:table-cell office:value-type="float" office:value="12" table:style-name="ce17">
            <text:p>12</text:p>
          </table:table-cell>
          <table:table-cell office:value-type="float" office:value="33" table:style-name="ce17">
            <text:p>33</text:p>
          </table:table-cell>
          <table:table-cell office:value-type="float" office:value="8" table:style-name="ce23">
            <text:p>8<text:s/></text:p>
          </table:table-cell>
          <table:table-cell office:value-type="float" office:value="25" table:style-name="ce23">
            <text:p>25<text:s/></text:p>
          </table:table-cell>
          <table:table-cell table:number-columns-repeated="16327" table:style-name="ce4"/>
        </table:table-row>
        <table:table-row table:style-name="ro3">
          <table:table-cell office:value-type="string" table:style-name="ce27">
            <text:p>花蓮縣</text:p>
          </table:table-cell>
          <table:table-cell office:value-type="float" office:value="7844" table:formula="of:=SUM([.C23];[.L23])" table:style-name="ce17">
            <text:p>7,844</text:p>
          </table:table-cell>
          <table:table-cell office:value-type="float" office:value="2176" table:formula="of:=SUM([.D23:.E23])" table:style-name="ce24">
            <text:p>2,176</text:p>
          </table:table-cell>
          <table:table-cell office:value-type="float" office:value="235" table:formula="of:=SUM([.G23];[.J23])" table:style-name="ce17">
            <text:p>235</text:p>
          </table:table-cell>
          <table:table-cell office:value-type="float" office:value="1941" table:formula="of:=SUM([.H23];[.K23])" table:style-name="ce17">
            <text:p>1,941</text:p>
          </table:table-cell>
          <table:table-cell office:value-type="float" office:value="1584" table:formula="of:=SUM([.G23:.H23])" table:style-name="ce24">
            <text:p>1,584</text:p>
          </table:table-cell>
          <table:table-cell office:value-type="float" office:value="15" table:formula="of:=SUM(['file:///D:/◆移民輔導科/◆業務交接/◎外籍及大陸配偶人數/◎外配人數統計表(15號前)/◎◎每月資訊組提供之報表/108年4月/%23戶政司公式106.01外籍與大陸配偶證件10804.xlsx'#'歸化~9208'.C23];['file:///D:/◆移民輔導科/◆業務交接/◎外籍及大陸配偶人數/◎外配人數統計表(15號前)/◎◎每月資訊組提供之報表/108年4月/%23戶政司公式106.01外籍與大陸配偶證件10804.xlsx'#'歸化9209~'.F26])" table:style-name="ce17">
            <text:p>15</text:p>
          </table:table-cell>
          <table:table-cell office:value-type="float" office:value="1569" table:formula="of:=SUM(['file:///D:/◆移民輔導科/◆業務交接/◎外籍及大陸配偶人數/◎外配人數統計表(15號前)/◎◎每月資訊組提供之報表/108年4月/%23戶政司公式106.01外籍與大陸配偶證件10804.xlsx'#'歸化~9208'.D23];['file:///D:/◆移民輔導科/◆業務交接/◎外籍及大陸配偶人數/◎外配人數統計表(15號前)/◎◎每月資訊組提供之報表/108年4月/%23戶政司公式106.01外籍與大陸配偶證件10804.xlsx'#'歸化9209~'.G26])" table:style-name="ce17">
            <text:p>1,569</text:p>
          </table:table-cell>
          <table:table-cell office:value-type="float" office:value="592" table:formula="of:=SUM([.J23:.K23])" table:style-name="ce24">
            <text:p>592</text:p>
          </table:table-cell>
          <table:table-cell office:value-type="float" office:value="220" table:formula="of:=['file:///D:/◆移民輔導科/◆業務交接/◎外籍及大陸配偶人數/◎外配人數統計表(15號前)/◎◎每月資訊組提供之報表/108年4月/%23戶政司公式106.01外籍與大陸配偶證件10804.xlsx'#'10411居留外籍'.F24]" table:style-name="ce17">
            <text:p>220</text:p>
          </table:table-cell>
          <table:table-cell office:value-type="float" office:value="372" table:formula="of:=['file:///D:/◆移民輔導科/◆業務交接/◎外籍及大陸配偶人數/◎外配人數統計表(15號前)/◎◎每月資訊組提供之報表/108年4月/%23戶政司公式106.01外籍與大陸配偶證件10804.xlsx'#'10411居留外籍'.G24]" table:style-name="ce17">
            <text:p>372</text:p>
          </table:table-cell>
          <table:table-cell office:value-type="float" office:value="5668" table:formula="of:=SUM([.M23:.N23])" table:style-name="ce24">
            <text:p>5,668</text:p>
          </table:table-cell>
          <table:table-cell office:value-type="float" office:value="517" table:formula="of:=SUM([.P23];[.S23];[.AB23])" table:style-name="ce24">
            <text:p>517</text:p>
          </table:table-cell>
          <table:table-cell office:value-type="float" office:value="5151" table:formula="of:=SUM([.Q23];[.T23];[.AC23])" table:style-name="ce24">
            <text:p>5,151</text:p>
          </table:table-cell>
          <table:table-cell office:value-type="float" office:value="2468" table:formula="of:=SUM([.P23:.Q23])" table:style-name="ce24">
            <text:p>2,468</text:p>
          </table:table-cell>
          <table:table-cell office:value-type="float" office:value="335" table:formula="of:=[.AI23]" table:style-name="ce17">
            <text:p>335</text:p>
          </table:table-cell>
          <table:table-cell office:value-type="float" office:value="2133" table:formula="of:=[.AJ23]" table:style-name="ce17">
            <text:p>2,133</text:p>
          </table:table-cell>
          <table:table-cell office:value-type="float" office:value="1333" table:formula="of:=SUM([.S23:.T23])" table:style-name="ce24">
            <text:p>1,333</text:p>
          </table:table-cell>
          <table:table-cell office:value-type="float" office:value="110" table:formula="of:=SUM([.V23];[.Y23])" table:style-name="ce24">
            <text:p>110</text:p>
          </table:table-cell>
          <table:table-cell office:value-type="float" office:value="1223" table:formula="of:=SUM([.W23];[.Z23])" table:style-name="ce24">
            <text:p>1,223</text:p>
          </table:table-cell>
          <table:table-cell office:value-type="float" office:value="887" table:formula="of:=SUM([.V23:.W23])" table:style-name="ce24">
            <text:p>887</text:p>
          </table:table-cell>
          <table:table-cell office:value-type="float" office:value="75" table:formula="of:=[.AO23]" table:style-name="ce24">
            <text:p>75</text:p>
          </table:table-cell>
          <table:table-cell office:value-type="float" office:value="812" table:formula="of:=[.AP23]" table:style-name="ce24">
            <text:p>812</text:p>
          </table:table-cell>
          <table:table-cell office:value-type="float" office:value="446" table:formula="of:=SUM([.Y23:.Z23])" table:style-name="ce24">
            <text:p>446</text:p>
          </table:table-cell>
          <table:table-cell office:value-type="float" office:value="35" table:formula="of:=SUM([.AR23];[.BA23])" table:style-name="ce17">
            <text:p>35</text:p>
          </table:table-cell>
          <table:table-cell office:value-type="float" office:value="411" table:formula="of:=SUM([.AS23];[.BB23])" table:style-name="ce17">
            <text:p>411</text:p>
          </table:table-cell>
          <table:table-cell office:value-type="float" office:value="1867" table:formula="of:=SUM([.AB23:.AC23])" table:style-name="ce24">
            <text:p>1,867</text:p>
          </table:table-cell>
          <table:table-cell office:value-type="float" office:value="72" table:formula="of:=SUM([.AU23];[.BD23])" table:style-name="ce17">
            <text:p>72</text:p>
          </table:table-cell>
          <table:table-cell office:value-type="float" office:value="1795" table:formula="of:=SUM([.AV23];[.BE23])" table:style-name="ce24">
            <text:p>1,795</text:p>
          </table:table-cell>
          <table:table-cell office:value-type="string" table:style-name="ce27">
            <text:p>花蓮縣</text:p>
          </table:table-cell>
          <table:table-cell office:value-type="float" office:value="5514" table:formula="of:=SUM([.AF23:.AG23])" table:style-name="ce24">
            <text:p>5,514</text:p>
          </table:table-cell>
          <table:table-cell office:value-type="float" office:value="460" table:formula="of:=SUM([.AI23];[.AL23];[.AU23])" table:style-name="ce24">
            <text:p>460</text:p>
          </table:table-cell>
          <table:table-cell office:value-type="float" office:value="5054" table:formula="of:=SUM([.AJ23];[.AM23];[.AV23])" table:style-name="ce24">
            <text:p>5,054</text:p>
          </table:table-cell>
          <table:table-cell office:value-type="float" office:value="2468" table:style-name="ce17">
            <text:p>2,468</text:p>
          </table:table-cell>
          <table:table-cell office:value-type="float" office:value="335" table:style-name="ce17">
            <text:p>335</text:p>
          </table:table-cell>
          <table:table-cell office:value-type="float" office:value="2133" table:style-name="ce17">
            <text:p>2,133</text:p>
          </table:table-cell>
          <table:table-cell office:value-type="float" office:value="1291" table:formula="of:=SUM([.AL23:.AM23])" table:style-name="ce24">
            <text:p>1,291</text:p>
          </table:table-cell>
          <table:table-cell office:value-type="float" office:value="95" table:formula="of:=SUM([.AO23];[.AR23])" table:style-name="ce24">
            <text:p>95</text:p>
          </table:table-cell>
          <table:table-cell office:value-type="float" office:value="1196" table:formula="of:=SUM([.AP23];[.AS23])" table:style-name="ce24">
            <text:p>1,196</text:p>
          </table:table-cell>
          <table:table-cell office:value-type="float" office:value="887" table:style-name="ce17">
            <text:p>887</text:p>
          </table:table-cell>
          <table:table-cell office:value-type="float" office:value="75" table:style-name="ce17">
            <text:p>75</text:p>
          </table:table-cell>
          <table:table-cell office:value-type="float" office:value="812" table:style-name="ce17">
            <text:p>812</text:p>
          </table:table-cell>
          <table:table-cell office:value-type="float" office:value="404" table:style-name="ce23">
            <text:p>404<text:s/></text:p>
          </table:table-cell>
          <table:table-cell office:value-type="float" office:value="20" table:style-name="ce23">
            <text:p>20<text:s/></text:p>
          </table:table-cell>
          <table:table-cell office:value-type="float" office:value="384" table:style-name="ce23">
            <text:p>384<text:s/></text:p>
          </table:table-cell>
          <table:table-cell office:value-type="float" office:value="1755" table:style-name="ce17">
            <text:p>1,755</text:p>
          </table:table-cell>
          <table:table-cell office:value-type="float" office:value="30" table:style-name="ce23">
            <text:p>30<text:s/></text:p>
          </table:table-cell>
          <table:table-cell office:value-type="float" office:value="1725" table:style-name="ce23">
            <text:p>1,725<text:s/></text:p>
          </table:table-cell>
          <table:table-cell office:value-type="float" office:value="154" table:formula="of:=SUM([.AX23:.AY23])" table:style-name="ce25">
            <text:p>154</text:p>
          </table:table-cell>
          <table:table-cell office:value-type="float" office:value="57" table:formula="of:=SUM([.BA23];[.BD23])" table:style-name="ce24">
            <text:p>57</text:p>
          </table:table-cell>
          <table:table-cell office:value-type="float" office:value="97" table:formula="of:=SUM([.BB23];[.BE23])" table:style-name="ce24">
            <text:p>97</text:p>
          </table:table-cell>
          <table:table-cell office:value-type="float" office:value="42" table:style-name="ce24">
            <text:p>42</text:p>
          </table:table-cell>
          <table:table-cell office:value-type="float" office:value="15" table:style-name="ce17">
            <text:p>15</text:p>
          </table:table-cell>
          <table:table-cell office:value-type="float" office:value="27" table:style-name="ce17">
            <text:p>27</text:p>
          </table:table-cell>
          <table:table-cell office:value-type="float" office:value="112" table:style-name="ce17">
            <text:p>112</text:p>
          </table:table-cell>
          <table:table-cell office:value-type="float" office:value="42" table:style-name="ce23">
            <text:p>42<text:s/></text:p>
          </table:table-cell>
          <table:table-cell office:value-type="float" office:value="70" table:style-name="ce23">
            <text:p>70<text:s/></text:p>
          </table:table-cell>
          <table:table-cell table:number-columns-repeated="16327" table:style-name="ce4"/>
        </table:table-row>
        <table:table-row table:style-name="ro3">
          <table:table-cell office:value-type="string" table:style-name="ce27">
            <text:p>澎湖縣</text:p>
          </table:table-cell>
          <table:table-cell office:value-type="float" office:value="1863" table:formula="of:=SUM([.C24];[.L24])" table:style-name="ce17">
            <text:p>1,863</text:p>
          </table:table-cell>
          <table:table-cell office:value-type="float" office:value="994" table:formula="of:=SUM([.D24:.E24])" table:style-name="ce24">
            <text:p>994</text:p>
          </table:table-cell>
          <table:table-cell office:value-type="float" office:value="28" table:formula="of:=SUM([.G24];[.J24])" table:style-name="ce17">
            <text:p>28</text:p>
          </table:table-cell>
          <table:table-cell office:value-type="float" office:value="966" table:formula="of:=SUM([.H24];[.K24])" table:style-name="ce17">
            <text:p>966</text:p>
          </table:table-cell>
          <table:table-cell office:value-type="float" office:value="889" table:formula="of:=SUM([.G24:.H24])" table:style-name="ce24">
            <text:p>889</text:p>
          </table:table-cell>
          <table:table-cell office:value-type="float" office:value="1" table:formula="of:=SUM(['file:///D:/◆移民輔導科/◆業務交接/◎外籍及大陸配偶人數/◎外配人數統計表(15號前)/◎◎每月資訊組提供之報表/108年4月/%23戶政司公式106.01外籍與大陸配偶證件10804.xlsx'#'歸化~9208'.C24];['file:///D:/◆移民輔導科/◆業務交接/◎外籍及大陸配偶人數/◎外配人數統計表(15號前)/◎◎每月資訊組提供之報表/108年4月/%23戶政司公式106.01外籍與大陸配偶證件10804.xlsx'#'歸化9209~'.F27])" table:style-name="ce17">
            <text:p>1</text:p>
          </table:table-cell>
          <table:table-cell office:value-type="float" office:value="888" table:formula="of:=SUM(['file:///D:/◆移民輔導科/◆業務交接/◎外籍及大陸配偶人數/◎外配人數統計表(15號前)/◎◎每月資訊組提供之報表/108年4月/%23戶政司公式106.01外籍與大陸配偶證件10804.xlsx'#'歸化~9208'.D24];['file:///D:/◆移民輔導科/◆業務交接/◎外籍及大陸配偶人數/◎外配人數統計表(15號前)/◎◎每月資訊組提供之報表/108年4月/%23戶政司公式106.01外籍與大陸配偶證件10804.xlsx'#'歸化9209~'.G27])" table:style-name="ce17">
            <text:p>888</text:p>
          </table:table-cell>
          <table:table-cell office:value-type="float" office:value="105" table:formula="of:=SUM([.J24:.K24])" table:style-name="ce24">
            <text:p>105</text:p>
          </table:table-cell>
          <table:table-cell office:value-type="float" office:value="27" table:formula="of:=['file:///D:/◆移民輔導科/◆業務交接/◎外籍及大陸配偶人數/◎外配人數統計表(15號前)/◎◎每月資訊組提供之報表/108年4月/%23戶政司公式106.01外籍與大陸配偶證件10804.xlsx'#'10411居留外籍'.F25]" table:style-name="ce17">
            <text:p>27</text:p>
          </table:table-cell>
          <table:table-cell office:value-type="float" office:value="78" table:formula="of:=['file:///D:/◆移民輔導科/◆業務交接/◎外籍及大陸配偶人數/◎外配人數統計表(15號前)/◎◎每月資訊組提供之報表/108年4月/%23戶政司公式106.01外籍與大陸配偶證件10804.xlsx'#'10411居留外籍'.G25]" table:style-name="ce17">
            <text:p>78</text:p>
          </table:table-cell>
          <table:table-cell office:value-type="float" office:value="869" table:formula="of:=SUM([.M24:.N24])" table:style-name="ce24">
            <text:p>869</text:p>
          </table:table-cell>
          <table:table-cell office:value-type="float" office:value="22" table:formula="of:=SUM([.P24];[.S24];[.AB24])" table:style-name="ce24">
            <text:p>22</text:p>
          </table:table-cell>
          <table:table-cell office:value-type="float" office:value="847" table:formula="of:=SUM([.Q24];[.T24];[.AC24])" table:style-name="ce24">
            <text:p>847</text:p>
          </table:table-cell>
          <table:table-cell office:value-type="float" office:value="189" table:formula="of:=SUM([.P24:.Q24])" table:style-name="ce24">
            <text:p>189</text:p>
          </table:table-cell>
          <table:table-cell office:value-type="float" office:value="8" table:formula="of:=[.AI24]" table:style-name="ce17">
            <text:p>8</text:p>
          </table:table-cell>
          <table:table-cell office:value-type="float" office:value="181" table:formula="of:=[.AJ24]" table:style-name="ce17">
            <text:p>181</text:p>
          </table:table-cell>
          <table:table-cell office:value-type="float" office:value="194" table:formula="of:=SUM([.S24:.T24])" table:style-name="ce24">
            <text:p>194</text:p>
          </table:table-cell>
          <table:table-cell office:value-type="float" office:value="10" table:formula="of:=SUM([.V24];[.Y24])" table:style-name="ce24">
            <text:p>10</text:p>
          </table:table-cell>
          <table:table-cell office:value-type="float" office:value="184" table:formula="of:=SUM([.W24];[.Z24])" table:style-name="ce24">
            <text:p>184</text:p>
          </table:table-cell>
          <table:table-cell office:value-type="float" office:value="106" table:formula="of:=SUM([.V24:.W24])" table:style-name="ce24">
            <text:p>106</text:p>
          </table:table-cell>
          <table:table-cell office:value-type="float" office:value="6" table:formula="of:=[.AO24]" table:style-name="ce24">
            <text:p>6</text:p>
          </table:table-cell>
          <table:table-cell office:value-type="float" office:value="100" table:formula="of:=[.AP24]" table:style-name="ce24">
            <text:p>100</text:p>
          </table:table-cell>
          <table:table-cell office:value-type="float" office:value="88" table:formula="of:=SUM([.Y24:.Z24])" table:style-name="ce24">
            <text:p>88</text:p>
          </table:table-cell>
          <table:table-cell office:value-type="float" office:value="4" table:formula="of:=SUM([.AR24];[.BA24])" table:style-name="ce17">
            <text:p>4</text:p>
          </table:table-cell>
          <table:table-cell office:value-type="float" office:value="84" table:formula="of:=SUM([.AS24];[.BB24])" table:style-name="ce17">
            <text:p>84</text:p>
          </table:table-cell>
          <table:table-cell office:value-type="float" office:value="486" table:formula="of:=SUM([.AB24:.AC24])" table:style-name="ce24">
            <text:p>486</text:p>
          </table:table-cell>
          <table:table-cell office:value-type="float" office:value="4" table:formula="of:=SUM([.AU24];[.BD24])" table:style-name="ce17">
            <text:p>4</text:p>
          </table:table-cell>
          <table:table-cell office:value-type="float" office:value="482" table:formula="of:=SUM([.AV24];[.BE24])" table:style-name="ce24">
            <text:p>482</text:p>
          </table:table-cell>
          <table:table-cell office:value-type="string" table:style-name="ce27">
            <text:p>澎湖縣</text:p>
          </table:table-cell>
          <table:table-cell office:value-type="float" office:value="845" table:formula="of:=SUM([.AF24:.AG24])" table:style-name="ce24">
            <text:p>845</text:p>
          </table:table-cell>
          <table:table-cell office:value-type="float" office:value="18" table:formula="of:=SUM([.AI24];[.AL24];[.AU24])" table:style-name="ce24">
            <text:p>18</text:p>
          </table:table-cell>
          <table:table-cell office:value-type="float" office:value="827" table:formula="of:=SUM([.AJ24];[.AM24];[.AV24])" table:style-name="ce24">
            <text:p>827</text:p>
          </table:table-cell>
          <table:table-cell office:value-type="float" office:value="189" table:style-name="ce17">
            <text:p>189</text:p>
          </table:table-cell>
          <table:table-cell office:value-type="float" office:value="8" table:style-name="ce17">
            <text:p>8</text:p>
          </table:table-cell>
          <table:table-cell office:value-type="float" office:value="181" table:style-name="ce17">
            <text:p>181</text:p>
          </table:table-cell>
          <table:table-cell office:value-type="float" office:value="187" table:formula="of:=SUM([.AL24:.AM24])" table:style-name="ce24">
            <text:p>187</text:p>
          </table:table-cell>
          <table:table-cell office:value-type="float" office:value="7" table:formula="of:=SUM([.AO24];[.AR24])" table:style-name="ce24">
            <text:p>7</text:p>
          </table:table-cell>
          <table:table-cell office:value-type="float" office:value="180" table:formula="of:=SUM([.AP24];[.AS24])" table:style-name="ce24">
            <text:p>180</text:p>
          </table:table-cell>
          <table:table-cell office:value-type="float" office:value="106" table:style-name="ce17">
            <text:p>106</text:p>
          </table:table-cell>
          <table:table-cell office:value-type="float" office:value="6" table:style-name="ce17">
            <text:p>6</text:p>
          </table:table-cell>
          <table:table-cell office:value-type="float" office:value="100" table:style-name="ce17">
            <text:p>100</text:p>
          </table:table-cell>
          <table:table-cell office:value-type="float" office:value="81" table:style-name="ce23">
            <text:p>81<text:s/></text:p>
          </table:table-cell>
          <table:table-cell office:value-type="float" office:value="1" table:style-name="ce23">
            <text:p>1<text:s/></text:p>
          </table:table-cell>
          <table:table-cell office:value-type="float" office:value="80" table:style-name="ce23">
            <text:p>80<text:s/></text:p>
          </table:table-cell>
          <table:table-cell office:value-type="float" office:value="469" table:style-name="ce17">
            <text:p>469</text:p>
          </table:table-cell>
          <table:table-cell office:value-type="float" office:value="3" table:style-name="ce23">
            <text:p>3<text:s/></text:p>
          </table:table-cell>
          <table:table-cell office:value-type="float" office:value="466" table:style-name="ce23">
            <text:p>466<text:s/></text:p>
          </table:table-cell>
          <table:table-cell office:value-type="float" office:value="24" table:formula="of:=SUM([.AX24:.AY24])" table:style-name="ce25">
            <text:p>24</text:p>
          </table:table-cell>
          <table:table-cell office:value-type="float" office:value="4" table:formula="of:=SUM([.BA24];[.BD24])" table:style-name="ce24">
            <text:p>4</text:p>
          </table:table-cell>
          <table:table-cell office:value-type="float" office:value="20" table:formula="of:=SUM([.BB24];[.BE24])" table:style-name="ce24">
            <text:p>20</text:p>
          </table:table-cell>
          <table:table-cell office:value-type="float" office:value="7" table:style-name="ce24">
            <text:p>7</text:p>
          </table:table-cell>
          <table:table-cell office:value-type="float" office:value="3" table:style-name="ce17">
            <text:p>3</text:p>
          </table:table-cell>
          <table:table-cell office:value-type="float" office:value="4" table:style-name="ce17">
            <text:p>4</text:p>
          </table:table-cell>
          <table:table-cell office:value-type="float" office:value="17" table:style-name="ce17">
            <text:p>17</text:p>
          </table:table-cell>
          <table:table-cell office:value-type="float" office:value="1" table:style-name="ce23">
            <text:p>1<text:s/></text:p>
          </table:table-cell>
          <table:table-cell office:value-type="float" office:value="16" table:style-name="ce23">
            <text:p>16<text:s/></text:p>
          </table:table-cell>
          <table:table-cell table:number-columns-repeated="16327" table:style-name="ce4"/>
        </table:table-row>
        <table:table-row table:style-name="ro1">
          <table:table-cell office:value-type="string" table:style-name="ce27">
            <text:p>基隆市</text:p>
          </table:table-cell>
          <table:table-cell office:value-type="float" office:value="10270" table:formula="of:=SUM([.C25];[.L25])" table:style-name="ce17">
            <text:p>10,270</text:p>
          </table:table-cell>
          <table:table-cell office:value-type="float" office:value="2715" table:formula="of:=SUM([.D25:.E25])" table:style-name="ce24">
            <text:p>2,715</text:p>
          </table:table-cell>
          <table:table-cell office:value-type="float" office:value="206" table:formula="of:=SUM([.G25];[.J25])" table:style-name="ce17">
            <text:p>206</text:p>
          </table:table-cell>
          <table:table-cell office:value-type="float" office:value="2509" table:formula="of:=SUM([.H25];[.K25])" table:style-name="ce17">
            <text:p>2,509</text:p>
          </table:table-cell>
          <table:table-cell office:value-type="float" office:value="1878" table:formula="of:=SUM([.G25:.H25])" table:style-name="ce24">
            <text:p>1,878</text:p>
          </table:table-cell>
          <table:table-cell office:value-type="float" office:value="13" table:formula="of:=SUM(['file:///D:/◆移民輔導科/◆業務交接/◎外籍及大陸配偶人數/◎外配人數統計表(15號前)/◎◎每月資訊組提供之報表/108年4月/%23戶政司公式106.01外籍與大陸配偶證件10804.xlsx'#'歸化~9208'.C25];['file:///D:/◆移民輔導科/◆業務交接/◎外籍及大陸配偶人數/◎外配人數統計表(15號前)/◎◎每月資訊組提供之報表/108年4月/%23戶政司公式106.01外籍與大陸配偶證件10804.xlsx'#'歸化9209~'.F28])" table:style-name="ce17">
            <text:p>13</text:p>
          </table:table-cell>
          <table:table-cell office:value-type="float" office:value="1865" table:formula="of:=SUM(['file:///D:/◆移民輔導科/◆業務交接/◎外籍及大陸配偶人數/◎外配人數統計表(15號前)/◎◎每月資訊組提供之報表/108年4月/%23戶政司公式106.01外籍與大陸配偶證件10804.xlsx'#'歸化~9208'.D25];['file:///D:/◆移民輔導科/◆業務交接/◎外籍及大陸配偶人數/◎外配人數統計表(15號前)/◎◎每月資訊組提供之報表/108年4月/%23戶政司公式106.01外籍與大陸配偶證件10804.xlsx'#'歸化9209~'.G28])" table:style-name="ce17">
            <text:p>1,865</text:p>
          </table:table-cell>
          <table:table-cell office:value-type="float" office:value="837" table:formula="of:=SUM([.J25:.K25])" table:style-name="ce24">
            <text:p>837</text:p>
          </table:table-cell>
          <table:table-cell office:value-type="float" office:value="193" table:formula="of:=['file:///D:/◆移民輔導科/◆業務交接/◎外籍及大陸配偶人數/◎外配人數統計表(15號前)/◎◎每月資訊組提供之報表/108年4月/%23戶政司公式106.01外籍與大陸配偶證件10804.xlsx'#'10411居留外籍'.F26]" table:style-name="ce17">
            <text:p>193</text:p>
          </table:table-cell>
          <table:table-cell office:value-type="float" office:value="644" table:formula="of:=['file:///D:/◆移民輔導科/◆業務交接/◎外籍及大陸配偶人數/◎外配人數統計表(15號前)/◎◎每月資訊組提供之報表/108年4月/%23戶政司公式106.01外籍與大陸配偶證件10804.xlsx'#'10411居留外籍'.G26]" table:style-name="ce17">
            <text:p>644</text:p>
          </table:table-cell>
          <table:table-cell office:value-type="float" office:value="7555" table:formula="of:=SUM([.M25:.N25])" table:style-name="ce24">
            <text:p>7,555</text:p>
          </table:table-cell>
          <table:table-cell office:value-type="float" office:value="473" table:formula="of:=SUM([.P25];[.S25];[.AB25])" table:style-name="ce24">
            <text:p>473</text:p>
          </table:table-cell>
          <table:table-cell office:value-type="float" office:value="7082" table:formula="of:=SUM([.Q25];[.T25];[.AC25])" table:style-name="ce24">
            <text:p>7,082</text:p>
          </table:table-cell>
          <table:table-cell office:value-type="float" office:value="2267" table:formula="of:=SUM([.P25:.Q25])" table:style-name="ce24">
            <text:p>2,267</text:p>
          </table:table-cell>
          <table:table-cell office:value-type="float" office:value="207" table:formula="of:=[.AI25]" table:style-name="ce17">
            <text:p>207</text:p>
          </table:table-cell>
          <table:table-cell office:value-type="float" office:value="2060" table:formula="of:=[.AJ25]" table:style-name="ce17">
            <text:p>2,060</text:p>
          </table:table-cell>
          <table:table-cell office:value-type="float" office:value="2169" table:formula="of:=SUM([.S25:.T25])" table:style-name="ce24">
            <text:p>2,169</text:p>
          </table:table-cell>
          <table:table-cell office:value-type="float" office:value="139" table:formula="of:=SUM([.V25];[.Y25])" table:style-name="ce24">
            <text:p>139</text:p>
          </table:table-cell>
          <table:table-cell office:value-type="float" office:value="2030" table:formula="of:=SUM([.W25];[.Z25])" table:style-name="ce24">
            <text:p>2,030</text:p>
          </table:table-cell>
          <table:table-cell office:value-type="float" office:value="1399" table:formula="of:=SUM([.V25:.W25])" table:style-name="ce24">
            <text:p>1,399</text:p>
          </table:table-cell>
          <table:table-cell office:value-type="float" office:value="91" table:formula="of:=[.AO25]" table:style-name="ce24">
            <text:p>91</text:p>
          </table:table-cell>
          <table:table-cell office:value-type="float" office:value="1308" table:formula="of:=[.AP25]" table:style-name="ce24">
            <text:p>1,308</text:p>
          </table:table-cell>
          <table:table-cell office:value-type="float" office:value="770" table:formula="of:=SUM([.Y25:.Z25])" table:style-name="ce24">
            <text:p>770</text:p>
          </table:table-cell>
          <table:table-cell office:value-type="float" office:value="48" table:formula="of:=SUM([.AR25];[.BA25])" table:style-name="ce17">
            <text:p>48</text:p>
          </table:table-cell>
          <table:table-cell office:value-type="float" office:value="722" table:formula="of:=SUM([.AS25];[.BB25])" table:style-name="ce17">
            <text:p>722</text:p>
          </table:table-cell>
          <table:table-cell office:value-type="float" office:value="3119" table:formula="of:=SUM([.AB25:.AC25])" table:style-name="ce24">
            <text:p>3,119</text:p>
          </table:table-cell>
          <table:table-cell office:value-type="float" office:value="127" table:formula="of:=SUM([.AU25];[.BD25])" table:style-name="ce17">
            <text:p>127</text:p>
          </table:table-cell>
          <table:table-cell office:value-type="float" office:value="2992" table:formula="of:=SUM([.AV25];[.BE25])" table:style-name="ce24">
            <text:p>2,992</text:p>
          </table:table-cell>
          <table:table-cell office:value-type="string" table:style-name="ce27">
            <text:p>基隆市</text:p>
          </table:table-cell>
          <table:table-cell office:value-type="float" office:value="7295" table:formula="of:=SUM([.AF25:.AG25])" table:style-name="ce24">
            <text:p>7,295</text:p>
          </table:table-cell>
          <table:table-cell office:value-type="float" office:value="375" table:formula="of:=SUM([.AI25];[.AL25];[.AU25])" table:style-name="ce24">
            <text:p>375</text:p>
          </table:table-cell>
          <table:table-cell office:value-type="float" office:value="6920" table:formula="of:=SUM([.AJ25];[.AM25];[.AV25])" table:style-name="ce24">
            <text:p>6,920</text:p>
          </table:table-cell>
          <table:table-cell office:value-type="float" office:value="2267" table:style-name="ce17">
            <text:p>2,267</text:p>
          </table:table-cell>
          <table:table-cell office:value-type="float" office:value="207" table:style-name="ce17">
            <text:p>207</text:p>
          </table:table-cell>
          <table:table-cell office:value-type="float" office:value="2060" table:style-name="ce17">
            <text:p>2,060</text:p>
          </table:table-cell>
          <table:table-cell office:value-type="float" office:value="2110" table:formula="of:=SUM([.AL25:.AM25])" table:style-name="ce24">
            <text:p>2,110</text:p>
          </table:table-cell>
          <table:table-cell office:value-type="float" office:value="118" table:formula="of:=SUM([.AO25];[.AR25])" table:style-name="ce24">
            <text:p>118</text:p>
          </table:table-cell>
          <table:table-cell office:value-type="float" office:value="1992" table:formula="of:=SUM([.AP25];[.AS25])" table:style-name="ce24">
            <text:p>1,992</text:p>
          </table:table-cell>
          <table:table-cell office:value-type="float" office:value="1399" table:style-name="ce17">
            <text:p>1,399</text:p>
          </table:table-cell>
          <table:table-cell office:value-type="float" office:value="91" table:style-name="ce17">
            <text:p>91</text:p>
          </table:table-cell>
          <table:table-cell office:value-type="float" office:value="1308" table:style-name="ce17">
            <text:p>1,308</text:p>
          </table:table-cell>
          <table:table-cell office:value-type="float" office:value="711" table:style-name="ce23">
            <text:p>711<text:s/></text:p>
          </table:table-cell>
          <table:table-cell office:value-type="float" office:value="27" table:style-name="ce23">
            <text:p>27<text:s/></text:p>
          </table:table-cell>
          <table:table-cell office:value-type="float" office:value="684" table:style-name="ce23">
            <text:p>684<text:s/></text:p>
          </table:table-cell>
          <table:table-cell office:value-type="float" office:value="2918" table:style-name="ce17">
            <text:p>2,918</text:p>
          </table:table-cell>
          <table:table-cell office:value-type="float" office:value="50" table:style-name="ce23">
            <text:p>50<text:s/></text:p>
          </table:table-cell>
          <table:table-cell office:value-type="float" office:value="2868" table:style-name="ce23">
            <text:p>2,868<text:s/></text:p>
          </table:table-cell>
          <table:table-cell office:value-type="float" office:value="260" table:formula="of:=SUM([.AX25:.AY25])" table:style-name="ce25">
            <text:p>260</text:p>
          </table:table-cell>
          <table:table-cell office:value-type="float" office:value="98" table:formula="of:=SUM([.BA25];[.BD25])" table:style-name="ce24">
            <text:p>98</text:p>
          </table:table-cell>
          <table:table-cell office:value-type="float" office:value="162" table:formula="of:=SUM([.BB25];[.BE25])" table:style-name="ce24">
            <text:p>162</text:p>
          </table:table-cell>
          <table:table-cell office:value-type="float" office:value="59" table:style-name="ce24">
            <text:p>59</text:p>
          </table:table-cell>
          <table:table-cell office:value-type="float" office:value="21" table:style-name="ce17">
            <text:p>21</text:p>
          </table:table-cell>
          <table:table-cell office:value-type="float" office:value="38" table:style-name="ce17">
            <text:p>38</text:p>
          </table:table-cell>
          <table:table-cell office:value-type="float" office:value="201" table:style-name="ce17">
            <text:p>201</text:p>
          </table:table-cell>
          <table:table-cell office:value-type="float" office:value="77" table:style-name="ce23">
            <text:p>77<text:s/></text:p>
          </table:table-cell>
          <table:table-cell office:value-type="float" office:value="124" table:style-name="ce23">
            <text:p>124<text:s/></text:p>
          </table:table-cell>
          <table:table-cell table:number-columns-repeated="16327" table:style-name="ce4"/>
        </table:table-row>
        <table:table-row table:style-name="ro3">
          <table:table-cell office:value-type="string" table:style-name="ce27">
            <text:p>新竹市</text:p>
          </table:table-cell>
          <table:table-cell office:value-type="float" office:value="9282" table:formula="of:=SUM([.C26];[.L26])" table:style-name="ce17">
            <text:p>9,282</text:p>
          </table:table-cell>
          <table:table-cell office:value-type="float" office:value="3318" table:formula="of:=SUM([.D26:.E26])" table:style-name="ce24">
            <text:p>3,318</text:p>
          </table:table-cell>
          <table:table-cell office:value-type="float" office:value="459" table:formula="of:=SUM([.G26];[.J26])" table:style-name="ce17">
            <text:p>459</text:p>
          </table:table-cell>
          <table:table-cell office:value-type="float" office:value="2859" table:formula="of:=SUM([.H26];[.K26])" table:style-name="ce17">
            <text:p>2,859</text:p>
          </table:table-cell>
          <table:table-cell office:value-type="float" office:value="1962" table:formula="of:=SUM([.G26:.H26])" table:style-name="ce24">
            <text:p>1,962</text:p>
          </table:table-cell>
          <table:table-cell office:value-type="float" office:value="36" table:formula="of:=SUM(['file:///D:/◆移民輔導科/◆業務交接/◎外籍及大陸配偶人數/◎外配人數統計表(15號前)/◎◎每月資訊組提供之報表/108年4月/%23戶政司公式106.01外籍與大陸配偶證件10804.xlsx'#'歸化~9208'.C26];['file:///D:/◆移民輔導科/◆業務交接/◎外籍及大陸配偶人數/◎外配人數統計表(15號前)/◎◎每月資訊組提供之報表/108年4月/%23戶政司公式106.01外籍與大陸配偶證件10804.xlsx'#'歸化9209~'.F29])" table:style-name="ce17">
            <text:p>36</text:p>
          </table:table-cell>
          <table:table-cell office:value-type="float" office:value="1926" table:formula="of:=SUM(['file:///D:/◆移民輔導科/◆業務交接/◎外籍及大陸配偶人數/◎外配人數統計表(15號前)/◎◎每月資訊組提供之報表/108年4月/%23戶政司公式106.01外籍與大陸配偶證件10804.xlsx'#'歸化~9208'.D26];['file:///D:/◆移民輔導科/◆業務交接/◎外籍及大陸配偶人數/◎外配人數統計表(15號前)/◎◎每月資訊組提供之報表/108年4月/%23戶政司公式106.01外籍與大陸配偶證件10804.xlsx'#'歸化9209~'.G29])" table:style-name="ce17">
            <text:p>1,926</text:p>
          </table:table-cell>
          <table:table-cell office:value-type="float" office:value="1356" table:formula="of:=SUM([.J26:.K26])" table:style-name="ce24">
            <text:p>1,356</text:p>
          </table:table-cell>
          <table:table-cell office:value-type="float" office:value="423" table:formula="of:=['file:///D:/◆移民輔導科/◆業務交接/◎外籍及大陸配偶人數/◎外配人數統計表(15號前)/◎◎每月資訊組提供之報表/108年4月/%23戶政司公式106.01外籍與大陸配偶證件10804.xlsx'#'10411居留外籍'.F27]" table:style-name="ce17">
            <text:p>423</text:p>
          </table:table-cell>
          <table:table-cell office:value-type="float" office:value="933" table:formula="of:=['file:///D:/◆移民輔導科/◆業務交接/◎外籍及大陸配偶人數/◎外配人數統計表(15號前)/◎◎每月資訊組提供之報表/108年4月/%23戶政司公式106.01外籍與大陸配偶證件10804.xlsx'#'10411居留外籍'.G27]" table:style-name="ce17">
            <text:p>933</text:p>
          </table:table-cell>
          <table:table-cell office:value-type="float" office:value="5964" table:formula="of:=SUM([.M26:.N26])" table:style-name="ce24">
            <text:p>5,964</text:p>
          </table:table-cell>
          <table:table-cell office:value-type="float" office:value="320" table:formula="of:=SUM([.P26];[.S26];[.AB26])" table:style-name="ce24">
            <text:p>320</text:p>
          </table:table-cell>
          <table:table-cell office:value-type="float" office:value="5644" table:formula="of:=SUM([.Q26];[.T26];[.AC26])" table:style-name="ce24">
            <text:p>5,644</text:p>
          </table:table-cell>
          <table:table-cell office:value-type="float" office:value="1440" table:formula="of:=SUM([.P26:.Q26])" table:style-name="ce24">
            <text:p>1,440</text:p>
          </table:table-cell>
          <table:table-cell office:value-type="float" office:value="113" table:formula="of:=[.AI26]" table:style-name="ce17">
            <text:p>113</text:p>
          </table:table-cell>
          <table:table-cell office:value-type="float" office:value="1327" table:formula="of:=[.AJ26]" table:style-name="ce17">
            <text:p>1,327</text:p>
          </table:table-cell>
          <table:table-cell office:value-type="float" office:value="2004" table:formula="of:=SUM([.S26:.T26])" table:style-name="ce24">
            <text:p>2,004</text:p>
          </table:table-cell>
          <table:table-cell office:value-type="float" office:value="121" table:formula="of:=SUM([.V26];[.Y26])" table:style-name="ce24">
            <text:p>121</text:p>
          </table:table-cell>
          <table:table-cell office:value-type="float" office:value="1883" table:formula="of:=SUM([.W26];[.Z26])" table:style-name="ce24">
            <text:p>1,883</text:p>
          </table:table-cell>
          <table:table-cell office:value-type="float" office:value="1221" table:formula="of:=SUM([.V26:.W26])" table:style-name="ce24">
            <text:p>1,221</text:p>
          </table:table-cell>
          <table:table-cell office:value-type="float" office:value="78" table:formula="of:=[.AO26]" table:style-name="ce24">
            <text:p>78</text:p>
          </table:table-cell>
          <table:table-cell office:value-type="float" office:value="1143" table:formula="of:=[.AP26]" table:style-name="ce24">
            <text:p>1,143</text:p>
          </table:table-cell>
          <table:table-cell office:value-type="float" office:value="783" table:formula="of:=SUM([.Y26:.Z26])" table:style-name="ce24">
            <text:p>783</text:p>
          </table:table-cell>
          <table:table-cell office:value-type="float" office:value="43" table:formula="of:=SUM([.AR26];[.BA26])" table:style-name="ce17">
            <text:p>43</text:p>
          </table:table-cell>
          <table:table-cell office:value-type="float" office:value="740" table:formula="of:=SUM([.AS26];[.BB26])" table:style-name="ce17">
            <text:p>740</text:p>
          </table:table-cell>
          <table:table-cell office:value-type="float" office:value="2520" table:formula="of:=SUM([.AB26:.AC26])" table:style-name="ce24">
            <text:p>2,520</text:p>
          </table:table-cell>
          <table:table-cell office:value-type="float" office:value="86" table:formula="of:=SUM([.AU26];[.BD26])" table:style-name="ce17">
            <text:p>86</text:p>
          </table:table-cell>
          <table:table-cell office:value-type="float" office:value="2434" table:formula="of:=SUM([.AV26];[.BE26])" table:style-name="ce24">
            <text:p>2,434</text:p>
          </table:table-cell>
          <table:table-cell office:value-type="string" table:style-name="ce27">
            <text:p>新竹市</text:p>
          </table:table-cell>
          <table:table-cell office:value-type="float" office:value="5711" table:formula="of:=SUM([.AF26:.AG26])" table:style-name="ce24">
            <text:p>5,711</text:p>
          </table:table-cell>
          <table:table-cell office:value-type="float" office:value="232" table:formula="of:=SUM([.AI26];[.AL26];[.AU26])" table:style-name="ce24">
            <text:p>232</text:p>
          </table:table-cell>
          <table:table-cell office:value-type="float" office:value="5479" table:formula="of:=SUM([.AJ26];[.AM26];[.AV26])" table:style-name="ce24">
            <text:p>5,479</text:p>
          </table:table-cell>
          <table:table-cell office:value-type="float" office:value="1440" table:style-name="ce17">
            <text:p>1,440</text:p>
          </table:table-cell>
          <table:table-cell office:value-type="float" office:value="113" table:style-name="ce17">
            <text:p>113</text:p>
          </table:table-cell>
          <table:table-cell office:value-type="float" office:value="1327" table:style-name="ce17">
            <text:p>1,327</text:p>
          </table:table-cell>
          <table:table-cell office:value-type="float" office:value="1927" table:formula="of:=SUM([.AL26:.AM26])" table:style-name="ce24">
            <text:p>1,927</text:p>
          </table:table-cell>
          <table:table-cell office:value-type="float" office:value="93" table:formula="of:=SUM([.AO26];[.AR26])" table:style-name="ce24">
            <text:p>93</text:p>
          </table:table-cell>
          <table:table-cell office:value-type="float" office:value="1834" table:formula="of:=SUM([.AP26];[.AS26])" table:style-name="ce24">
            <text:p>1,834</text:p>
          </table:table-cell>
          <table:table-cell office:value-type="float" office:value="1221" table:style-name="ce17">
            <text:p>1,221</text:p>
          </table:table-cell>
          <table:table-cell office:value-type="float" office:value="78" table:style-name="ce17">
            <text:p>78</text:p>
          </table:table-cell>
          <table:table-cell office:value-type="float" office:value="1143" table:style-name="ce17">
            <text:p>1,143</text:p>
          </table:table-cell>
          <table:table-cell office:value-type="float" office:value="706" table:style-name="ce23">
            <text:p>706<text:s/></text:p>
          </table:table-cell>
          <table:table-cell office:value-type="float" office:value="15" table:style-name="ce23">
            <text:p>15<text:s/></text:p>
          </table:table-cell>
          <table:table-cell office:value-type="float" office:value="691" table:style-name="ce23">
            <text:p>691<text:s/></text:p>
          </table:table-cell>
          <table:table-cell office:value-type="float" office:value="2344" table:style-name="ce17">
            <text:p>2,344</text:p>
          </table:table-cell>
          <table:table-cell office:value-type="float" office:value="26" table:style-name="ce23">
            <text:p>26<text:s/></text:p>
          </table:table-cell>
          <table:table-cell office:value-type="float" office:value="2318" table:style-name="ce23">
            <text:p>2,318<text:s/></text:p>
          </table:table-cell>
          <table:table-cell office:value-type="float" office:value="253" table:formula="of:=SUM([.AX26:.AY26])" table:style-name="ce25">
            <text:p>253</text:p>
          </table:table-cell>
          <table:table-cell office:value-type="float" office:value="88" table:formula="of:=SUM([.BA26];[.BD26])" table:style-name="ce24">
            <text:p>88</text:p>
          </table:table-cell>
          <table:table-cell office:value-type="float" office:value="165" table:formula="of:=SUM([.BB26];[.BE26])" table:style-name="ce24">
            <text:p>165</text:p>
          </table:table-cell>
          <table:table-cell office:value-type="float" office:value="77" table:style-name="ce24">
            <text:p>77</text:p>
          </table:table-cell>
          <table:table-cell office:value-type="float" office:value="28" table:style-name="ce17">
            <text:p>28</text:p>
          </table:table-cell>
          <table:table-cell office:value-type="float" office:value="49" table:style-name="ce17">
            <text:p>49</text:p>
          </table:table-cell>
          <table:table-cell office:value-type="float" office:value="176" table:style-name="ce17">
            <text:p>176</text:p>
          </table:table-cell>
          <table:table-cell office:value-type="float" office:value="60" table:style-name="ce23">
            <text:p>60<text:s/></text:p>
          </table:table-cell>
          <table:table-cell office:value-type="float" office:value="116" table:style-name="ce23">
            <text:p>116<text:s/></text:p>
          </table:table-cell>
          <table:table-cell table:number-columns-repeated="16327" table:style-name="ce4"/>
        </table:table-row>
        <table:table-row table:style-name="ro3">
          <table:table-cell office:value-type="string" table:style-name="ce27">
            <text:p>嘉義市</text:p>
          </table:table-cell>
          <table:table-cell office:value-type="float" office:value="5021" table:formula="of:=SUM([.C27];[.L27])" table:style-name="ce17">
            <text:p>5,021</text:p>
          </table:table-cell>
          <table:table-cell office:value-type="float" office:value="1489" table:formula="of:=SUM([.D27:.E27])" table:style-name="ce24">
            <text:p>1,489</text:p>
          </table:table-cell>
          <table:table-cell office:value-type="float" office:value="131" table:formula="of:=SUM([.G27];[.J27])" table:style-name="ce17">
            <text:p>131</text:p>
          </table:table-cell>
          <table:table-cell office:value-type="float" office:value="1358" table:formula="of:=SUM([.H27];[.K27])" table:style-name="ce17">
            <text:p>1,358</text:p>
          </table:table-cell>
          <table:table-cell office:value-type="float" office:value="1094" table:formula="of:=SUM([.G27:.H27])" table:style-name="ce24">
            <text:p>1,094</text:p>
          </table:table-cell>
          <table:table-cell office:value-type="float" office:value="10" table:formula="of:=SUM(['file:///D:/◆移民輔導科/◆業務交接/◎外籍及大陸配偶人數/◎外配人數統計表(15號前)/◎◎每月資訊組提供之報表/108年4月/%23戶政司公式106.01外籍與大陸配偶證件10804.xlsx'#'歸化~9208'.C27];['file:///D:/◆移民輔導科/◆業務交接/◎外籍及大陸配偶人數/◎外配人數統計表(15號前)/◎◎每月資訊組提供之報表/108年4月/%23戶政司公式106.01外籍與大陸配偶證件10804.xlsx'#'歸化9209~'.F30])" table:style-name="ce17">
            <text:p>10</text:p>
          </table:table-cell>
          <table:table-cell office:value-type="float" office:value="1084" table:formula="of:=SUM(['file:///D:/◆移民輔導科/◆業務交接/◎外籍及大陸配偶人數/◎外配人數統計表(15號前)/◎◎每月資訊組提供之報表/108年4月/%23戶政司公式106.01外籍與大陸配偶證件10804.xlsx'#'歸化~9208'.D27];['file:///D:/◆移民輔導科/◆業務交接/◎外籍及大陸配偶人數/◎外配人數統計表(15號前)/◎◎每月資訊組提供之報表/108年4月/%23戶政司公式106.01外籍與大陸配偶證件10804.xlsx'#'歸化9209~'.G30])" table:style-name="ce17">
            <text:p>1,084</text:p>
          </table:table-cell>
          <table:table-cell office:value-type="float" office:value="395" table:formula="of:=SUM([.J27:.K27])" table:style-name="ce24">
            <text:p>395</text:p>
          </table:table-cell>
          <table:table-cell office:value-type="float" office:value="121" table:formula="of:=['file:///D:/◆移民輔導科/◆業務交接/◎外籍及大陸配偶人數/◎外配人數統計表(15號前)/◎◎每月資訊組提供之報表/108年4月/%23戶政司公式106.01外籍與大陸配偶證件10804.xlsx'#'10411居留外籍'.F28]" table:style-name="ce17">
            <text:p>121</text:p>
          </table:table-cell>
          <table:table-cell office:value-type="float" office:value="274" table:formula="of:=['file:///D:/◆移民輔導科/◆業務交接/◎外籍及大陸配偶人數/◎外配人數統計表(15號前)/◎◎每月資訊組提供之報表/108年4月/%23戶政司公式106.01外籍與大陸配偶證件10804.xlsx'#'10411居留外籍'.G28]" table:style-name="ce17">
            <text:p>274</text:p>
          </table:table-cell>
          <table:table-cell office:value-type="float" office:value="3532" table:formula="of:=SUM([.M27:.N27])" table:style-name="ce24">
            <text:p>3,532</text:p>
          </table:table-cell>
          <table:table-cell office:value-type="float" office:value="212" table:formula="of:=SUM([.P27];[.S27];[.AB27])" table:style-name="ce24">
            <text:p>212</text:p>
          </table:table-cell>
          <table:table-cell office:value-type="float" office:value="3320" table:formula="of:=SUM([.Q27];[.T27];[.AC27])" table:style-name="ce24">
            <text:p>3,320</text:p>
          </table:table-cell>
          <table:table-cell office:value-type="float" office:value="1128" table:formula="of:=SUM([.P27:.Q27])" table:style-name="ce24">
            <text:p>1,128</text:p>
          </table:table-cell>
          <table:table-cell office:value-type="float" office:value="98" table:formula="of:=[.AI27]" table:style-name="ce17">
            <text:p>98</text:p>
          </table:table-cell>
          <table:table-cell office:value-type="float" office:value="1030" table:formula="of:=[.AJ27]" table:style-name="ce17">
            <text:p>1,030</text:p>
          </table:table-cell>
          <table:table-cell office:value-type="float" office:value="1106" table:formula="of:=SUM([.S27:.T27])" table:style-name="ce24">
            <text:p>1,106</text:p>
          </table:table-cell>
          <table:table-cell office:value-type="float" office:value="79" table:formula="of:=SUM([.V27];[.Y27])" table:style-name="ce24">
            <text:p>79</text:p>
          </table:table-cell>
          <table:table-cell office:value-type="float" office:value="1027" table:formula="of:=SUM([.W27];[.Z27])" table:style-name="ce24">
            <text:p>1,027</text:p>
          </table:table-cell>
          <table:table-cell office:value-type="float" office:value="706" table:formula="of:=SUM([.V27:.W27])" table:style-name="ce24">
            <text:p>706</text:p>
          </table:table-cell>
          <table:table-cell office:value-type="float" office:value="50" table:formula="of:=[.AO27]" table:style-name="ce24">
            <text:p>50</text:p>
          </table:table-cell>
          <table:table-cell office:value-type="float" office:value="656" table:formula="of:=[.AP27]" table:style-name="ce24">
            <text:p>656</text:p>
          </table:table-cell>
          <table:table-cell office:value-type="float" office:value="400" table:formula="of:=SUM([.Y27:.Z27])" table:style-name="ce24">
            <text:p>400</text:p>
          </table:table-cell>
          <table:table-cell office:value-type="float" office:value="29" table:formula="of:=SUM([.AR27];[.BA27])" table:style-name="ce17">
            <text:p>29</text:p>
          </table:table-cell>
          <table:table-cell office:value-type="float" office:value="371" table:formula="of:=SUM([.AS27];[.BB27])" table:style-name="ce17">
            <text:p>371</text:p>
          </table:table-cell>
          <table:table-cell office:value-type="float" office:value="1298" table:formula="of:=SUM([.AB27:.AC27])" table:style-name="ce24">
            <text:p>1,298</text:p>
          </table:table-cell>
          <table:table-cell office:value-type="float" office:value="35" table:formula="of:=SUM([.AU27];[.BD27])" table:style-name="ce17">
            <text:p>35</text:p>
          </table:table-cell>
          <table:table-cell office:value-type="float" office:value="1263" table:formula="of:=SUM([.AV27];[.BE27])" table:style-name="ce24">
            <text:p>1,263</text:p>
          </table:table-cell>
          <table:table-cell office:value-type="string" table:style-name="ce27">
            <text:p>嘉義市</text:p>
          </table:table-cell>
          <table:table-cell office:value-type="float" office:value="3442" table:formula="of:=SUM([.AF27:.AG27])" table:style-name="ce24">
            <text:p>3,442</text:p>
          </table:table-cell>
          <table:table-cell office:value-type="float" office:value="180" table:formula="of:=SUM([.AI27];[.AL27];[.AU27])" table:style-name="ce24">
            <text:p>180</text:p>
          </table:table-cell>
          <table:table-cell office:value-type="float" office:value="3262" table:formula="of:=SUM([.AJ27];[.AM27];[.AV27])" table:style-name="ce24">
            <text:p>3,262</text:p>
          </table:table-cell>
          <table:table-cell office:value-type="float" office:value="1128" table:style-name="ce17">
            <text:p>1,128</text:p>
          </table:table-cell>
          <table:table-cell office:value-type="float" office:value="98" table:style-name="ce17">
            <text:p>98</text:p>
          </table:table-cell>
          <table:table-cell office:value-type="float" office:value="1030" table:style-name="ce17">
            <text:p>1,030</text:p>
          </table:table-cell>
          <table:table-cell office:value-type="float" office:value="1069" table:formula="of:=SUM([.AL27:.AM27])" table:style-name="ce24">
            <text:p>1,069</text:p>
          </table:table-cell>
          <table:table-cell office:value-type="float" office:value="63" table:formula="of:=SUM([.AO27];[.AR27])" table:style-name="ce24">
            <text:p>63</text:p>
          </table:table-cell>
          <table:table-cell office:value-type="float" office:value="1006" table:formula="of:=SUM([.AP27];[.AS27])" table:style-name="ce24">
            <text:p>1,006</text:p>
          </table:table-cell>
          <table:table-cell office:value-type="float" office:value="706" table:style-name="ce17">
            <text:p>706</text:p>
          </table:table-cell>
          <table:table-cell office:value-type="float" office:value="50" table:style-name="ce17">
            <text:p>50</text:p>
          </table:table-cell>
          <table:table-cell office:value-type="float" office:value="656" table:style-name="ce17">
            <text:p>656</text:p>
          </table:table-cell>
          <table:table-cell office:value-type="float" office:value="363" table:style-name="ce23">
            <text:p>363<text:s/></text:p>
          </table:table-cell>
          <table:table-cell office:value-type="float" office:value="13" table:style-name="ce23">
            <text:p>13<text:s/></text:p>
          </table:table-cell>
          <table:table-cell office:value-type="float" office:value="350" table:style-name="ce23">
            <text:p>350<text:s/></text:p>
          </table:table-cell>
          <table:table-cell office:value-type="float" office:value="1245" table:style-name="ce17">
            <text:p>1,245</text:p>
          </table:table-cell>
          <table:table-cell office:value-type="float" office:value="19" table:style-name="ce23">
            <text:p>19<text:s/></text:p>
          </table:table-cell>
          <table:table-cell office:value-type="float" office:value="1226" table:style-name="ce23">
            <text:p>1,226<text:s/></text:p>
          </table:table-cell>
          <table:table-cell office:value-type="float" office:value="90" table:formula="of:=SUM([.AX27:.AY27])" table:style-name="ce25">
            <text:p>90</text:p>
          </table:table-cell>
          <table:table-cell office:value-type="float" office:value="32" table:formula="of:=SUM([.BA27];[.BD27])" table:style-name="ce24">
            <text:p>32</text:p>
          </table:table-cell>
          <table:table-cell office:value-type="float" office:value="58" table:formula="of:=SUM([.BB27];[.BE27])" table:style-name="ce24">
            <text:p>58</text:p>
          </table:table-cell>
          <table:table-cell office:value-type="float" office:value="37" table:style-name="ce24">
            <text:p>37</text:p>
          </table:table-cell>
          <table:table-cell office:value-type="float" office:value="16" table:style-name="ce17">
            <text:p>16</text:p>
          </table:table-cell>
          <table:table-cell office:value-type="float" office:value="21" table:style-name="ce17">
            <text:p>21</text:p>
          </table:table-cell>
          <table:table-cell office:value-type="float" office:value="53" table:style-name="ce17">
            <text:p>53</text:p>
          </table:table-cell>
          <table:table-cell office:value-type="float" office:value="16" table:style-name="ce23">
            <text:p>16<text:s/></text:p>
          </table:table-cell>
          <table:table-cell office:value-type="float" office:value="37" table:style-name="ce23">
            <text:p>37<text:s/></text:p>
          </table:table-cell>
          <table:table-cell table:number-columns-repeated="16327" table:style-name="ce4"/>
        </table:table-row>
        <table:table-row table:style-name="ro1">
          <table:table-cell office:value-type="string" table:style-name="ce27">
            <text:p>金門縣</text:p>
          </table:table-cell>
          <table:table-cell office:value-type="float" office:value="2689" table:formula="of:=SUM([.C28];[.L28])" table:style-name="ce17">
            <text:p>2,689</text:p>
          </table:table-cell>
          <table:table-cell office:value-type="float" office:value="329" table:formula="of:=SUM([.D28:.E28])" table:style-name="ce24">
            <text:p>329</text:p>
          </table:table-cell>
          <table:table-cell office:value-type="float" office:value="11" table:formula="of:=SUM([.G28];[.J28])" table:style-name="ce17">
            <text:p>11</text:p>
          </table:table-cell>
          <table:table-cell office:value-type="float" office:value="318" table:formula="of:=SUM([.H28];[.K28])" table:style-name="ce17">
            <text:p>318</text:p>
          </table:table-cell>
          <table:table-cell office:value-type="float" office:value="282" table:formula="of:=SUM([.G28:.H28])" table:style-name="ce24">
            <text:p>282</text:p>
          </table:table-cell>
          <table:table-cell office:value-type="float" office:value="1" table:formula="of:=SUM(['file:///D:/◆移民輔導科/◆業務交接/◎外籍及大陸配偶人數/◎外配人數統計表(15號前)/◎◎每月資訊組提供之報表/108年4月/%23戶政司公式106.01外籍與大陸配偶證件10804.xlsx'#'歸化~9208'.C28];['file:///D:/◆移民輔導科/◆業務交接/◎外籍及大陸配偶人數/◎外配人數統計表(15號前)/◎◎每月資訊組提供之報表/108年4月/%23戶政司公式106.01外籍與大陸配偶證件10804.xlsx'#'歸化9209~'.F32])" table:style-name="ce17">
            <text:p>1</text:p>
          </table:table-cell>
          <table:table-cell office:value-type="float" office:value="281" table:formula="of:=SUM(['file:///D:/◆移民輔導科/◆業務交接/◎外籍及大陸配偶人數/◎外配人數統計表(15號前)/◎◎每月資訊組提供之報表/108年4月/%23戶政司公式106.01外籍與大陸配偶證件10804.xlsx'#'歸化~9208'.D28];['file:///D:/◆移民輔導科/◆業務交接/◎外籍及大陸配偶人數/◎外配人數統計表(15號前)/◎◎每月資訊組提供之報表/108年4月/%23戶政司公式106.01外籍與大陸配偶證件10804.xlsx'#'歸化9209~'.G32])" table:style-name="ce17">
            <text:p>281</text:p>
          </table:table-cell>
          <table:table-cell office:value-type="float" office:value="47" table:formula="of:=SUM([.J28:.K28])" table:style-name="ce24">
            <text:p>47</text:p>
          </table:table-cell>
          <table:table-cell office:value-type="float" office:value="10" table:formula="of:=['file:///D:/◆移民輔導科/◆業務交接/◎外籍及大陸配偶人數/◎外配人數統計表(15號前)/◎◎每月資訊組提供之報表/108年4月/%23戶政司公式106.01外籍與大陸配偶證件10804.xlsx'#'10411居留外籍'.F29]" table:style-name="ce17">
            <text:p>10</text:p>
          </table:table-cell>
          <table:table-cell office:value-type="float" office:value="37" table:formula="of:=['file:///D:/◆移民輔導科/◆業務交接/◎外籍及大陸配偶人數/◎外配人數統計表(15號前)/◎◎每月資訊組提供之報表/108年4月/%23戶政司公式106.01外籍與大陸配偶證件10804.xlsx'#'10411居留外籍'.G29]" table:style-name="ce17">
            <text:p>37</text:p>
          </table:table-cell>
          <table:table-cell office:value-type="float" office:value="2360" table:formula="of:=SUM([.M28:.N28])" table:style-name="ce24">
            <text:p>2,360</text:p>
          </table:table-cell>
          <table:table-cell office:value-type="float" office:value="95" table:formula="of:=SUM([.P28];[.S28];[.AB28])" table:style-name="ce24">
            <text:p>95</text:p>
          </table:table-cell>
          <table:table-cell office:value-type="float" office:value="2265" table:formula="of:=SUM([.Q28];[.T28];[.AC28])" table:style-name="ce24">
            <text:p>2,265</text:p>
          </table:table-cell>
          <table:table-cell office:value-type="float" office:value="313" table:formula="of:=SUM([.P28:.Q28])" table:style-name="ce24">
            <text:p>313</text:p>
          </table:table-cell>
          <table:table-cell office:value-type="float" office:value="8" table:formula="of:=[.AI28]" table:style-name="ce17">
            <text:p>8</text:p>
          </table:table-cell>
          <table:table-cell office:value-type="float" office:value="305" table:formula="of:=[.AJ28]" table:style-name="ce17">
            <text:p>305</text:p>
          </table:table-cell>
          <table:table-cell office:value-type="float" office:value="807" table:formula="of:=SUM([.S28:.T28])" table:style-name="ce24">
            <text:p>807</text:p>
          </table:table-cell>
          <table:table-cell office:value-type="float" office:value="52" table:formula="of:=SUM([.V28];[.Y28])" table:style-name="ce24">
            <text:p>52</text:p>
          </table:table-cell>
          <table:table-cell office:value-type="float" office:value="755" table:formula="of:=SUM([.W28];[.Z28])" table:style-name="ce24">
            <text:p>755</text:p>
          </table:table-cell>
          <table:table-cell office:value-type="float" office:value="588" table:formula="of:=SUM([.V28:.W28])" table:style-name="ce24">
            <text:p>588</text:p>
          </table:table-cell>
          <table:table-cell office:value-type="float" office:value="44" table:formula="of:=[.AO28]" table:style-name="ce24">
            <text:p>44</text:p>
          </table:table-cell>
          <table:table-cell office:value-type="float" office:value="544" table:formula="of:=[.AP28]" table:style-name="ce24">
            <text:p>544</text:p>
          </table:table-cell>
          <table:table-cell office:value-type="float" office:value="219" table:formula="of:=SUM([.Y28:.Z28])" table:style-name="ce24">
            <text:p>219</text:p>
          </table:table-cell>
          <table:table-cell office:value-type="float" office:value="8" table:formula="of:=SUM([.AR28];[.BA28])" table:style-name="ce17">
            <text:p>8</text:p>
          </table:table-cell>
          <table:table-cell office:value-type="float" office:value="211" table:formula="of:=SUM([.AS28];[.BB28])" table:style-name="ce17">
            <text:p>211</text:p>
          </table:table-cell>
          <table:table-cell office:value-type="float" office:value="1240" table:formula="of:=SUM([.AB28:.AC28])" table:style-name="ce24">
            <text:p>1,240</text:p>
          </table:table-cell>
          <table:table-cell office:value-type="float" office:value="35" table:formula="of:=SUM([.AU28];[.BD28])" table:style-name="ce17">
            <text:p>35</text:p>
          </table:table-cell>
          <table:table-cell office:value-type="float" office:value="1205" table:formula="of:=SUM([.AV28];[.BE28])" table:style-name="ce24">
            <text:p>1,205</text:p>
          </table:table-cell>
          <table:table-cell office:value-type="string" table:style-name="ce27">
            <text:p>金門縣</text:p>
          </table:table-cell>
          <table:table-cell office:value-type="float" office:value="2310" table:formula="of:=SUM([.AF28:.AG28])" table:style-name="ce24">
            <text:p>2,310</text:p>
          </table:table-cell>
          <table:table-cell office:value-type="float" office:value="68" table:formula="of:=SUM([.AI28];[.AL28];[.AU28])" table:style-name="ce24">
            <text:p>68</text:p>
          </table:table-cell>
          <table:table-cell office:value-type="float" office:value="2242" table:formula="of:=SUM([.AJ28];[.AM28];[.AV28])" table:style-name="ce24">
            <text:p>2,242</text:p>
          </table:table-cell>
          <table:table-cell office:value-type="float" office:value="313" table:style-name="ce17">
            <text:p>313</text:p>
          </table:table-cell>
          <table:table-cell office:value-type="float" office:value="8" table:style-name="ce17">
            <text:p>8</text:p>
          </table:table-cell>
          <table:table-cell office:value-type="float" office:value="305" table:style-name="ce17">
            <text:p>305</text:p>
          </table:table-cell>
          <table:table-cell office:value-type="float" office:value="798" table:formula="of:=SUM([.AL28:.AM28])" table:style-name="ce24">
            <text:p>798</text:p>
          </table:table-cell>
          <table:table-cell office:value-type="float" office:value="49" table:formula="of:=SUM([.AO28];[.AR28])" table:style-name="ce24">
            <text:p>49</text:p>
          </table:table-cell>
          <table:table-cell office:value-type="float" office:value="749" table:formula="of:=SUM([.AP28];[.AS28])" table:style-name="ce24">
            <text:p>749</text:p>
          </table:table-cell>
          <table:table-cell office:value-type="float" office:value="588" table:style-name="ce17">
            <text:p>588</text:p>
          </table:table-cell>
          <table:table-cell office:value-type="float" office:value="44" table:style-name="ce17">
            <text:p>44</text:p>
          </table:table-cell>
          <table:table-cell office:value-type="float" office:value="544" table:style-name="ce17">
            <text:p>544</text:p>
          </table:table-cell>
          <table:table-cell office:value-type="float" office:value="210" table:style-name="ce23">
            <text:p>210<text:s/></text:p>
          </table:table-cell>
          <table:table-cell office:value-type="float" office:value="5" table:style-name="ce23">
            <text:p>5<text:s/></text:p>
          </table:table-cell>
          <table:table-cell office:value-type="float" office:value="205" table:style-name="ce23">
            <text:p>205<text:s/></text:p>
          </table:table-cell>
          <table:table-cell office:value-type="float" office:value="1199" table:style-name="ce17">
            <text:p>1,199</text:p>
          </table:table-cell>
          <table:table-cell office:value-type="float" office:value="11" table:style-name="ce23">
            <text:p>11<text:s/></text:p>
          </table:table-cell>
          <table:table-cell office:value-type="float" office:value="1188" table:style-name="ce23">
            <text:p>1,188<text:s/></text:p>
          </table:table-cell>
          <table:table-cell office:value-type="float" office:value="50" table:formula="of:=SUM([.AX28:.AY28])" table:style-name="ce25">
            <text:p>50</text:p>
          </table:table-cell>
          <table:table-cell office:value-type="float" office:value="27" table:formula="of:=SUM([.BA28];[.BD28])" table:style-name="ce24">
            <text:p>27</text:p>
          </table:table-cell>
          <table:table-cell office:value-type="float" office:value="23" table:formula="of:=SUM([.BB28];[.BE28])" table:style-name="ce24">
            <text:p>23</text:p>
          </table:table-cell>
          <table:table-cell office:value-type="float" office:value="9" table:style-name="ce24">
            <text:p>9</text:p>
          </table:table-cell>
          <table:table-cell office:value-type="float" office:value="3" table:style-name="ce17">
            <text:p>3</text:p>
          </table:table-cell>
          <table:table-cell office:value-type="float" office:value="6" table:style-name="ce17">
            <text:p>6</text:p>
          </table:table-cell>
          <table:table-cell office:value-type="float" office:value="41" table:style-name="ce17">
            <text:p>41</text:p>
          </table:table-cell>
          <table:table-cell office:value-type="float" office:value="24" table:style-name="ce23">
            <text:p>24<text:s/></text:p>
          </table:table-cell>
          <table:table-cell office:value-type="float" office:value="17" table:style-name="ce23">
            <text:p>17<text:s/></text:p>
          </table:table-cell>
          <table:table-cell table:number-columns-repeated="16327" table:style-name="ce4"/>
        </table:table-row>
        <table:table-row table:style-name="ro3">
          <table:table-cell office:value-type="string" table:style-name="ce27">
            <text:p>連江縣</text:p>
          </table:table-cell>
          <table:table-cell office:value-type="float" office:value="589" table:formula="of:=SUM([.C29];[.L29])" table:style-name="ce17">
            <text:p>589</text:p>
          </table:table-cell>
          <table:table-cell office:value-type="float" office:value="68" table:formula="of:=SUM([.D29:.E29])" table:style-name="ce24">
            <text:p>68</text:p>
          </table:table-cell>
          <table:table-cell office:value-type="float" office:value="1" table:formula="of:=SUM([.G29];[.J29])" table:style-name="ce17">
            <text:p>1</text:p>
          </table:table-cell>
          <table:table-cell office:value-type="float" office:value="67" table:formula="of:=SUM([.H29];[.K29])" table:style-name="ce17">
            <text:p>67</text:p>
          </table:table-cell>
          <table:table-cell office:value-type="float" office:value="46" table:formula="of:=SUM([.G29:.H29])" table:style-name="ce24">
            <text:p>46</text:p>
          </table:table-cell>
          <table:table-cell office:value-type="float" office:value="0" table:formula="of:=SUM(['file:///D:/◆移民輔導科/◆業務交接/◎外籍及大陸配偶人數/◎外配人數統計表(15號前)/◎◎每月資訊組提供之報表/108年4月/%23戶政司公式106.01外籍與大陸配偶證件10804.xlsx'#'歸化~9208'.C29];['file:///D:/◆移民輔導科/◆業務交接/◎外籍及大陸配偶人數/◎外配人數統計表(15號前)/◎◎每月資訊組提供之報表/108年4月/%23戶政司公式106.01外籍與大陸配偶證件10804.xlsx'#'歸化9209~'.F33])" table:style-name="ce17">
            <text:p>－</text:p>
          </table:table-cell>
          <table:table-cell office:value-type="float" office:value="46" table:formula="of:=SUM(['file:///D:/◆移民輔導科/◆業務交接/◎外籍及大陸配偶人數/◎外配人數統計表(15號前)/◎◎每月資訊組提供之報表/108年4月/%23戶政司公式106.01外籍與大陸配偶證件10804.xlsx'#'歸化~9208'.D29];['file:///D:/◆移民輔導科/◆業務交接/◎外籍及大陸配偶人數/◎外配人數統計表(15號前)/◎◎每月資訊組提供之報表/108年4月/%23戶政司公式106.01外籍與大陸配偶證件10804.xlsx'#'歸化9209~'.G33])" table:style-name="ce17">
            <text:p>46</text:p>
          </table:table-cell>
          <table:table-cell office:value-type="float" office:value="22" table:formula="of:=SUM([.J29:.K29])" table:style-name="ce24">
            <text:p>22</text:p>
          </table:table-cell>
          <table:table-cell office:value-type="float" office:value="1" table:formula="of:=['file:///D:/◆移民輔導科/◆業務交接/◎外籍及大陸配偶人數/◎外配人數統計表(15號前)/◎◎每月資訊組提供之報表/108年4月/%23戶政司公式106.01外籍與大陸配偶證件10804.xlsx'#'10411居留外籍'.F30]" table:style-name="ce17">
            <text:p>1</text:p>
          </table:table-cell>
          <table:table-cell office:value-type="float" office:value="21" table:formula="of:=['file:///D:/◆移民輔導科/◆業務交接/◎外籍及大陸配偶人數/◎外配人數統計表(15號前)/◎◎每月資訊組提供之報表/108年4月/%23戶政司公式106.01外籍與大陸配偶證件10804.xlsx'#'10411居留外籍'.G30]" table:style-name="ce17">
            <text:p>21</text:p>
          </table:table-cell>
          <table:table-cell office:value-type="float" office:value="521" table:formula="of:=SUM([.M29:.N29])" table:style-name="ce24">
            <text:p>521</text:p>
          </table:table-cell>
          <table:table-cell office:value-type="float" office:value="94" table:formula="of:=SUM([.P29];[.S29];[.AB29])" table:style-name="ce24">
            <text:p>94</text:p>
          </table:table-cell>
          <table:table-cell office:value-type="float" office:value="427" table:formula="of:=SUM([.Q29];[.T29];[.AC29])" table:style-name="ce24">
            <text:p>427</text:p>
          </table:table-cell>
          <table:table-cell office:value-type="float" office:value="60" table:formula="of:=SUM([.P29:.Q29])" table:style-name="ce24">
            <text:p>60</text:p>
          </table:table-cell>
          <table:table-cell office:value-type="float" office:value="8" table:formula="of:=[.AI29]" table:style-name="ce17">
            <text:p>8</text:p>
          </table:table-cell>
          <table:table-cell office:value-type="float" office:value="52" table:formula="of:=[.AJ29]" table:style-name="ce17">
            <text:p>52</text:p>
          </table:table-cell>
          <table:table-cell office:value-type="float" office:value="114" table:formula="of:=SUM([.S29:.T29])" table:style-name="ce24">
            <text:p>114</text:p>
          </table:table-cell>
          <table:table-cell office:value-type="float" office:value="19" table:formula="of:=SUM([.V29];[.Y29])" table:style-name="ce24">
            <text:p>19</text:p>
          </table:table-cell>
          <table:table-cell office:value-type="float" office:value="95" table:formula="of:=SUM([.W29];[.Z29])" table:style-name="ce24">
            <text:p>95</text:p>
          </table:table-cell>
          <table:table-cell office:value-type="float" office:value="70" table:formula="of:=SUM([.V29:.W29])" table:style-name="ce24">
            <text:p>70</text:p>
          </table:table-cell>
          <table:table-cell office:value-type="float" office:value="13" table:formula="of:=[.AO29]" table:style-name="ce24">
            <text:p>13</text:p>
          </table:table-cell>
          <table:table-cell office:value-type="float" office:value="57" table:formula="of:=[.AP29]" table:style-name="ce24">
            <text:p>57</text:p>
          </table:table-cell>
          <table:table-cell office:value-type="float" office:value="44" table:formula="of:=SUM([.Y29:.Z29])" table:style-name="ce24">
            <text:p>44</text:p>
          </table:table-cell>
          <table:table-cell office:value-type="float" office:value="6" table:formula="of:=SUM([.AR29];[.BA29])" table:style-name="ce17">
            <text:p>6</text:p>
          </table:table-cell>
          <table:table-cell office:value-type="float" office:value="38" table:formula="of:=SUM([.AS29];[.BB29])" table:style-name="ce17">
            <text:p>38</text:p>
          </table:table-cell>
          <table:table-cell office:value-type="float" office:value="347" table:formula="of:=SUM([.AB29:.AC29])" table:style-name="ce24">
            <text:p>347</text:p>
          </table:table-cell>
          <table:table-cell office:value-type="float" office:value="67" table:formula="of:=SUM([.AU29];[.BD29])" table:style-name="ce17">
            <text:p>67</text:p>
          </table:table-cell>
          <table:table-cell office:value-type="float" office:value="280" table:formula="of:=SUM([.AV29];[.BE29])" table:style-name="ce24">
            <text:p>280</text:p>
          </table:table-cell>
          <table:table-cell office:value-type="string" table:style-name="ce27">
            <text:p>連江縣</text:p>
          </table:table-cell>
          <table:table-cell office:value-type="float" office:value="517" table:formula="of:=SUM([.AF29:.AG29])" table:style-name="ce24">
            <text:p>517</text:p>
          </table:table-cell>
          <table:table-cell office:value-type="float" office:value="94" table:formula="of:=SUM([.AI29];[.AL29];[.AU29])" table:style-name="ce24">
            <text:p>94</text:p>
          </table:table-cell>
          <table:table-cell office:value-type="float" office:value="423" table:formula="of:=SUM([.AJ29];[.AM29];[.AV29])" table:style-name="ce24">
            <text:p>423</text:p>
          </table:table-cell>
          <table:table-cell office:value-type="float" office:value="60" table:style-name="ce17">
            <text:p>60</text:p>
          </table:table-cell>
          <table:table-cell office:value-type="float" office:value="8" table:style-name="ce17">
            <text:p>8</text:p>
          </table:table-cell>
          <table:table-cell office:value-type="float" office:value="52" table:style-name="ce17">
            <text:p>52</text:p>
          </table:table-cell>
          <table:table-cell office:value-type="float" office:value="113" table:formula="of:=SUM([.AL29:.AM29])" table:style-name="ce24">
            <text:p>113</text:p>
          </table:table-cell>
          <table:table-cell office:value-type="float" office:value="19" table:formula="of:=SUM([.AO29];[.AR29])" table:style-name="ce24">
            <text:p>19</text:p>
          </table:table-cell>
          <table:table-cell office:value-type="float" office:value="94" table:formula="of:=SUM([.AP29];[.AS29])" table:style-name="ce24">
            <text:p>94</text:p>
          </table:table-cell>
          <table:table-cell office:value-type="float" office:value="70" table:style-name="ce17">
            <text:p>70</text:p>
          </table:table-cell>
          <table:table-cell office:value-type="float" office:value="13" table:style-name="ce17">
            <text:p>13</text:p>
          </table:table-cell>
          <table:table-cell office:value-type="float" office:value="57" table:style-name="ce17">
            <text:p>57</text:p>
          </table:table-cell>
          <table:table-cell office:value-type="float" office:value="43" table:style-name="ce23">
            <text:p>43<text:s/></text:p>
          </table:table-cell>
          <table:table-cell office:value-type="float" office:value="6" table:style-name="ce23">
            <text:p>6<text:s/></text:p>
          </table:table-cell>
          <table:table-cell office:value-type="float" office:value="37" table:style-name="ce23">
            <text:p>37<text:s/></text:p>
          </table:table-cell>
          <table:table-cell office:value-type="float" office:value="344" table:style-name="ce17">
            <text:p>344</text:p>
          </table:table-cell>
          <table:table-cell office:value-type="float" office:value="67" table:style-name="ce23">
            <text:p>67<text:s/></text:p>
          </table:table-cell>
          <table:table-cell office:value-type="float" office:value="277" table:style-name="ce23">
            <text:p>277<text:s/></text:p>
          </table:table-cell>
          <table:table-cell office:value-type="float" office:value="4" table:formula="of:=SUM([.AX29:.AY29])" table:style-name="ce25">
            <text:p>4</text:p>
          </table:table-cell>
          <table:table-cell office:value-type="float" office:value="0" table:formula="of:=SUM([.BA29];[.BD29])" table:style-name="ce24">
            <text:p>－</text:p>
          </table:table-cell>
          <table:table-cell office:value-type="float" office:value="4" table:formula="of:=SUM([.BB29];[.BE29])" table:style-name="ce24">
            <text:p>4</text:p>
          </table:table-cell>
          <table:table-cell office:value-type="float" office:value="1" table:style-name="ce24">
            <text:p>1</text:p>
          </table:table-cell>
          <table:table-cell office:value-type="float" office:value="0" table:style-name="ce17">
            <text:p>－</text:p>
          </table:table-cell>
          <table:table-cell office:value-type="float" office:value="1" table:style-name="ce17">
            <text:p>1</text:p>
          </table:table-cell>
          <table:table-cell office:value-type="float" office:value="3" table:style-name="ce17">
            <text:p>3</text:p>
          </table:table-cell>
          <table:table-cell office:value-type="float" office:value="0" table:style-name="ce23">
            <text:p>0<text:s/></text:p>
          </table:table-cell>
          <table:table-cell office:value-type="float" office:value="3" table:style-name="ce23">
            <text:p>3<text:s/></text:p>
          </table:table-cell>
          <table:table-cell table:number-columns-repeated="16327" table:style-name="ce4"/>
        </table:table-row>
        <table:table-row table:style-name="ro1">
          <table:table-cell office:value-type="string" table:style-name="ce26">
            <text:p>未　詳</text:p>
          </table:table-cell>
          <table:table-cell office:value-type="float" office:value="2895" table:formula="of:=SUM([.C30];[.L30])" table:style-name="ce17">
            <text:p>2,895</text:p>
          </table:table-cell>
          <table:table-cell office:value-type="float" office:value="0" table:formula="of:=SUM([.D30:.E30])" table:style-name="ce24">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24">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24">
            <text:p>－</text:p>
          </table:table-cell>
          <table:table-cell office:value-type="float" office:value="0" table:style-name="ce17">
            <text:p>－</text:p>
          </table:table-cell>
          <table:table-cell office:value-type="float" office:value="0" table:style-name="ce24">
            <text:p>－</text:p>
          </table:table-cell>
          <table:table-cell office:value-type="float" office:value="2895" table:formula="of:=SUM([.M30:.N30])" table:style-name="ce24">
            <text:p>2,895</text:p>
          </table:table-cell>
          <table:table-cell office:value-type="float" office:value="315" table:formula="of:=SUM([.P30];[.S30];[.AB30])" table:style-name="ce24">
            <text:p>315</text:p>
          </table:table-cell>
          <table:table-cell office:value-type="float" office:value="2580" table:formula="of:=SUM([.Q30];[.T30];[.AC30])" table:style-name="ce24">
            <text:p>2,580</text:p>
          </table:table-cell>
          <table:table-cell office:value-type="float" office:value="2138" table:formula="of:=SUM([.P30:.Q30])" table:style-name="ce24">
            <text:p>2,138</text:p>
          </table:table-cell>
          <table:table-cell office:value-type="float" office:value="212" table:formula="of:=[.AI30]" table:style-name="ce17">
            <text:p>212</text:p>
          </table:table-cell>
          <table:table-cell office:value-type="float" office:value="1926" table:formula="of:=[.AJ30]" table:style-name="ce17">
            <text:p>1,926</text:p>
          </table:table-cell>
          <table:table-cell office:value-type="float" office:value="581" table:formula="of:=SUM([.S30:.T30])" table:style-name="ce24">
            <text:p>581</text:p>
          </table:table-cell>
          <table:table-cell office:value-type="float" office:value="63" table:formula="of:=SUM([.V30];[.Y30])" table:style-name="ce24">
            <text:p>63</text:p>
          </table:table-cell>
          <table:table-cell office:value-type="float" office:value="518" table:formula="of:=SUM([.W30];[.Z30])" table:style-name="ce24">
            <text:p>518</text:p>
          </table:table-cell>
          <table:table-cell office:value-type="float" office:value="349" table:formula="of:=SUM([.V30:.W30])" table:style-name="ce24">
            <text:p>349</text:p>
          </table:table-cell>
          <table:table-cell office:value-type="float" office:value="24" table:formula="of:=[.AO30]" table:style-name="ce24">
            <text:p>24</text:p>
          </table:table-cell>
          <table:table-cell office:value-type="float" office:value="325" table:formula="of:=[.AP30]" table:style-name="ce24">
            <text:p>325</text:p>
          </table:table-cell>
          <table:table-cell office:value-type="float" office:value="232" table:formula="of:=SUM([.Y30:.Z30])" table:style-name="ce24">
            <text:p>232</text:p>
          </table:table-cell>
          <table:table-cell office:value-type="float" office:value="39" table:formula="of:=SUM([.AR30];[.BA30])" table:style-name="ce17">
            <text:p>39</text:p>
          </table:table-cell>
          <table:table-cell office:value-type="float" office:value="193" table:formula="of:=SUM([.AS30];[.BB30])" table:style-name="ce17">
            <text:p>193</text:p>
          </table:table-cell>
          <table:table-cell office:value-type="float" office:value="176" table:formula="of:=SUM([.AB30:.AC30])" table:style-name="ce24">
            <text:p>176</text:p>
          </table:table-cell>
          <table:table-cell office:value-type="float" office:value="40" table:formula="of:=SUM([.AU30];[.BD30])" table:style-name="ce17">
            <text:p>40</text:p>
          </table:table-cell>
          <table:table-cell office:value-type="float" office:value="136" table:formula="of:=SUM([.AV30];[.BE30])" table:style-name="ce24">
            <text:p>136</text:p>
          </table:table-cell>
          <table:table-cell office:value-type="string" table:style-name="ce26">
            <text:p>未　詳</text:p>
          </table:table-cell>
          <table:table-cell office:value-type="float" office:value="2786" table:formula="of:=SUM([.AF30:.AG30])" table:style-name="ce24">
            <text:p>2,786</text:p>
          </table:table-cell>
          <table:table-cell office:value-type="float" office:value="260" table:formula="of:=SUM([.AI30];[.AL30];[.AU30])" table:style-name="ce24">
            <text:p>260</text:p>
          </table:table-cell>
          <table:table-cell office:value-type="float" office:value="2526" table:formula="of:=SUM([.AJ30];[.AM30];[.AV30])" table:style-name="ce24">
            <text:p>2,526</text:p>
          </table:table-cell>
          <table:table-cell office:value-type="float" office:value="2138" table:style-name="ce17">
            <text:p>2,138</text:p>
          </table:table-cell>
          <table:table-cell office:value-type="float" office:value="212" table:style-name="ce17">
            <text:p>212</text:p>
          </table:table-cell>
          <table:table-cell office:value-type="float" office:value="1926" table:style-name="ce17">
            <text:p>1,926</text:p>
          </table:table-cell>
          <table:table-cell office:value-type="float" office:value="539" table:formula="of:=SUM([.AL30:.AM30])" table:style-name="ce24">
            <text:p>539</text:p>
          </table:table-cell>
          <table:table-cell office:value-type="float" office:value="41" table:formula="of:=SUM([.AO30];[.AR30])" table:style-name="ce24">
            <text:p>41</text:p>
          </table:table-cell>
          <table:table-cell office:value-type="float" office:value="498" table:formula="of:=SUM([.AP30];[.AS30])" table:style-name="ce24">
            <text:p>498</text:p>
          </table:table-cell>
          <table:table-cell office:value-type="float" office:value="349" table:style-name="ce17">
            <text:p>349</text:p>
          </table:table-cell>
          <table:table-cell office:value-type="float" office:value="24" table:style-name="ce17">
            <text:p>24</text:p>
          </table:table-cell>
          <table:table-cell office:value-type="float" office:value="325" table:style-name="ce17">
            <text:p>325</text:p>
          </table:table-cell>
          <table:table-cell office:value-type="float" office:value="190" table:style-name="ce23">
            <text:p>190<text:s/></text:p>
          </table:table-cell>
          <table:table-cell office:value-type="float" office:value="17" table:style-name="ce23">
            <text:p>17<text:s/></text:p>
          </table:table-cell>
          <table:table-cell office:value-type="float" office:value="173" table:style-name="ce23">
            <text:p>173<text:s/></text:p>
          </table:table-cell>
          <table:table-cell office:value-type="float" office:value="109" table:style-name="ce17">
            <text:p>109</text:p>
          </table:table-cell>
          <table:table-cell office:value-type="float" office:value="7" table:style-name="ce23">
            <text:p>7<text:s/></text:p>
          </table:table-cell>
          <table:table-cell office:value-type="float" office:value="102" table:style-name="ce23">
            <text:p>102<text:s/></text:p>
          </table:table-cell>
          <table:table-cell office:value-type="float" office:value="109" table:formula="of:=SUM([.AX30:.AY30])" table:style-name="ce25">
            <text:p>109</text:p>
          </table:table-cell>
          <table:table-cell office:value-type="float" office:value="55" table:formula="of:=SUM([.BA30];[.BD30])" table:style-name="ce24">
            <text:p>55</text:p>
          </table:table-cell>
          <table:table-cell office:value-type="float" office:value="54" table:formula="of:=SUM([.BB30];[.BE30])" table:style-name="ce24">
            <text:p>54</text:p>
          </table:table-cell>
          <table:table-cell office:value-type="float" office:value="42" table:style-name="ce24">
            <text:p>42</text:p>
          </table:table-cell>
          <table:table-cell office:value-type="float" office:value="22" table:style-name="ce17">
            <text:p>22</text:p>
          </table:table-cell>
          <table:table-cell office:value-type="float" office:value="20" table:style-name="ce17">
            <text:p>20</text:p>
          </table:table-cell>
          <table:table-cell office:value-type="float" office:value="67" table:style-name="ce17">
            <text:p>67</text:p>
          </table:table-cell>
          <table:table-cell office:value-type="float" office:value="33" table:style-name="ce23">
            <text:p>33<text:s/></text:p>
          </table:table-cell>
          <table:table-cell office:value-type="float" office:value="34" table:style-name="ce23">
            <text:p>34<text:s/></text:p>
          </table:table-cell>
          <table:table-cell table:number-columns-repeated="16327" table:style-name="ce13"/>
        </table:table-row>
        <table:table-row table:style-name="ro4">
          <table:table-cell table:style-name="ce21"/>
          <table:table-cell table:number-columns-repeated="27" table:style-name="ce18"/>
          <table:table-cell table:style-name="ce22"/>
          <table:table-cell table:style-name="ce21"/>
          <table:table-cell table:number-columns-repeated="3" table:style-name="ce18"/>
          <table:table-cell table:number-columns-repeated="3" table:style-name="ce20"/>
          <table:table-cell table:number-columns-repeated="3" table:style-name="ce18"/>
          <table:table-cell table:number-columns-repeated="3" table:style-name="ce20"/>
          <table:table-cell table:number-columns-repeated="3" table:style-name="ce16"/>
          <table:table-cell table:style-name="ce20"/>
          <table:table-cell table:number-columns-repeated="2" table:style-name="ce16"/>
          <table:table-cell table:style-name="ce19"/>
          <table:table-cell table:number-columns-repeated="3" table:style-name="ce18"/>
          <table:table-cell table:number-columns-repeated="3" table:style-name="ce17"/>
          <table:table-cell table:number-columns-repeated="2" table:style-name="ce16"/>
          <table:table-cell table:number-columns-repeated="16327" table:style-name="ce13"/>
        </table:table-row>
        <table:table-row table:style-name="ro5">
          <table:table-cell office:value-type="string" table:style-name="ce15">
            <text:p>資料來源：本部移民署與戶政司。</text:p>
          </table:table-cell>
          <table:table-cell table:number-columns-repeated="27" table:style-name="ce4"/>
          <table:table-cell office:value-type="string" table:style-name="ce14">
            <text:p>內政部移民署　<text:span text:style-name="T2">108年5月17日編製</text:span></text:p>
          </table:table-cell>
          <table:table-cell table:style-name="ce13"/>
          <table:table-cell table:number-columns-repeated="17" table:style-name="ce4"/>
          <table:table-cell table:style-name="ce7"/>
          <table:table-cell table:style-name="ce5"/>
          <table:table-cell table:number-columns-repeated="3" table:style-name="ce4"/>
          <table:table-cell table:number-columns-repeated="2" table:style-name="ce12"/>
          <table:table-cell table:number-columns-repeated="2" table:style-name="ce11"/>
          <table:table-cell office:value-type="string" office:string-value="內政部移民署　108年5月17日編製" table:formula="of:=[.AC32]" table:style-name="ce10">
            <text:p>內政部移民署　108年5月17日編製</text:p>
          </table:table-cell>
          <table:table-cell table:number-columns-repeated="16327" table:style-name="ce4"/>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7" table:style-name="ce4"/>
          <table:table-cell table:style-name="ce7"/>
          <table:table-cell table:style-name="ce8"/>
          <table:table-cell table:number-columns-repeated="17" table:style-name="ce4"/>
          <table:table-cell table:style-name="ce7"/>
          <table:table-cell table:style-name="ce5"/>
          <table:table-cell table:number-columns-repeated="7" table:style-name="ce4"/>
          <table:table-cell table:style-name="ce7"/>
          <table:table-cell table:number-columns-repeated="16327" table:style-name="ce4"/>
        </table:table-row>
        <table:table-row table:style-name="ro5">
          <table:table-cell office:value-type="string" table:style-name="ce9">
            <text:p>　　　2.本表大陸、港澳地區配偶人數係指向本部移民署<text:span text:style-name="T2">申請證件之人數</text:span>，而<text:span text:style-name="T2">非核准人數</text:span>。</text:p>
          </table:table-cell>
          <table:table-cell table:number-columns-repeated="27" table:style-name="ce4"/>
          <table:table-cell table:style-name="ce7"/>
          <table:table-cell table:style-name="ce8"/>
          <table:table-cell table:number-columns-repeated="17" table:style-name="ce4"/>
          <table:table-cell table:style-name="ce7"/>
          <table:table-cell table:style-name="ce5"/>
          <table:table-cell table:number-columns-repeated="7" table:style-name="ce4"/>
          <table:table-cell table:style-name="ce7"/>
          <table:table-cell table:number-columns-repeated="16327" table:style-name="ce4"/>
        </table:table-row>
        <table:table-row table:style-name="ro5">
          <table:table-cell office:value-type="string" table:style-name="ce6">
            <text:p>　　　3.本表外裔配偶歸化（取得）國籍係指核准人數，並自78年7月起統計。</text:p>
          </table:table-cell>
          <table:table-cell table:number-columns-repeated="47" table:style-name="ce4"/>
          <table:table-cell table:style-name="ce5"/>
          <table:table-cell table:number-columns-repeated="16335" table:style-name="ce4"/>
        </table:table-row>
        <table:table-row table:style-name="ro5">
          <table:table-cell office:value-type="string" table:style-name="ce6">
            <text:p>　　　4.本表外裔配偶歸化（取得）國籍者在尚未申請取得臺灣地區居留證前與外僑居留會有重複列計情形。</text:p>
          </table:table-cell>
          <table:table-cell table:number-columns-repeated="47" table:style-name="ce4"/>
          <table:table-cell table:style-name="ce5"/>
          <table:table-cell table:number-columns-repeated="16335" table:style-name="ce4"/>
        </table:table-row>
        <table:table-row table:style-name="ro5">
          <table:table-cell office:value-type="string" table:style-name="ce4">
            <text:p>　　　5.「未詳」係指居住地址不詳。</text:p>
          </table:table-cell>
          <table:table-cell table:number-columns-repeated="47" table:style-name="ce4"/>
          <table:table-cell table:style-name="ce5"/>
          <table:table-cell table:number-columns-repeated="16335" table:style-name="ce4"/>
        </table:table-row>
        <table:table-row table:style-name="ro5">
          <table:table-cell table:style-name="ce2"/>
          <table:table-cell table:number-columns-repeated="47" table:style-name="ce4"/>
          <table:table-cell table:style-name="ce5"/>
          <table:table-cell table:number-columns-repeated="16335" table:style-name="ce4"/>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5"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5" table:number-columns-repeated="15" table:default-cell-style-name="ce40"/>
        <table:table-column table:style-name="co17" table:default-cell-style-name="ce40"/>
        <table:table-column table:style-name="co15" table:default-cell-style-name="ce40"/>
        <table:table-column table:style-name="co5" table:default-cell-style-name="ce40"/>
        <table:table-column table:style-name="co15" table:number-columns-repeated="3" table:default-cell-style-name="ce40"/>
        <table:table-column table:style-name="co12" table:number-columns-repeated="15" table:default-cell-style-name="ce40"/>
        <table:table-column table:style-name="co12" table:default-cell-style-name="ce41"/>
        <table:table-column table:style-name="co12" table:number-columns-repeated="16342" table:default-cell-style-name="ce40"/>
        <table:table-row table:style-name="ro1">
          <table:table-cell office:value-type="string" table:number-columns-spanned="26" table:number-rows-spanned="1" table:style-name="ce126">
            <text:p>各縣市外裔、外籍配偶人數按國籍分與大陸（含港澳）配偶人數</text:p>
          </table:table-cell>
          <table:covered-table-cell table:number-columns-repeated="25"/>
          <table:table-cell table:number-columns-repeated="15" table:style-name="ce43"/>
          <table:table-cell table:style-name="ce60"/>
          <table:table-cell table:number-columns-repeated="16342" table:style-name="ce43"/>
        </table:table-row>
        <table:table-row table:style-name="ro5">
          <table:table-cell table:number-columns-repeated="4" table:style-name="ce72"/>
          <table:table-cell table:number-columns-repeated="4" table:style-name="ce70"/>
          <table:table-cell office:value-type="string" office:string-value="76年1月至108年4月底" table:formula="of:=[證件別.C2]" table:number-columns-spanned="9" table:number-rows-spanned="1" table:style-name="ce127">
            <text:p>76年1月至108年4月底</text:p>
          </table:table-cell>
          <table:covered-table-cell table:number-columns-repeated="8"/>
          <table:table-cell table:style-name="ce71"/>
          <table:table-cell table:style-name="ce70"/>
          <table:table-cell table:number-columns-repeated="6" table:style-name="ce40"/>
          <table:table-cell office:value-type="string" table:style-name="ce69">
            <text:p>單位：人；％</text:p>
          </table:table-cell>
          <table:table-cell table:number-columns-repeated="15" table:style-name="ce40"/>
          <table:table-cell table:style-name="ce41"/>
          <table:table-cell table:number-columns-repeated="16342"/>
        </table:table-row>
        <table:table-row table:style-name="ro2">
          <table:table-cell office:value-type="string" table:number-columns-spanned="1" table:number-rows-spanned="4" table:style-name="ce155">
            <text:p>區域別</text:p>
          </table:table-cell>
          <table:table-cell office:value-type="string" table:number-columns-spanned="1" table:number-rows-spanned="4" table:style-name="ce156">
            <text:p>總　計</text:p>
          </table:table-cell>
          <table:table-cell office:value-type="string" table:number-columns-spanned="18" table:number-rows-spanned="1" table:style-name="ce157">
            <text:p>外　　　裔　　、　　外　　　籍　　　配　　　偶　　（　原　　屬　）　　國　　　籍</text:p>
          </table:table-cell>
          <table:covered-table-cell table:number-columns-repeated="17"/>
          <table:table-cell office:value-type="string" table:number-columns-spanned="6" table:number-rows-spanned="1" table:style-name="ce128">
            <text:p>大陸、港澳地區配偶</text:p>
          </table:table-cell>
          <table:covered-table-cell table:number-columns-repeated="5"/>
          <table:table-cell table:number-columns-repeated="15" table:style-name="ce40"/>
          <table:table-cell table:style-name="ce41"/>
          <table:table-cell table:number-columns-repeated="16342"/>
        </table:table-row>
        <table:table-row table:style-name="ro6">
          <table:covered-table-cell/>
          <table:covered-table-cell/>
          <table:table-cell office:value-type="string" table:number-columns-spanned="2" table:number-rows-spanned="2" table:style-name="ce157">
            <text:p>合　　　計</text:p>
          </table:table-cell>
          <table:covered-table-cell/>
          <table:table-cell office:value-type="string" table:number-columns-spanned="2" table:number-rows-spanned="2" table:style-name="ce156">
            <text:p>越　　　南</text:p>
          </table:table-cell>
          <table:covered-table-cell/>
          <table:table-cell office:value-type="string" table:number-columns-spanned="2" table:number-rows-spanned="2" table:style-name="ce156">
            <text:p>印　　　尼</text:p>
          </table:table-cell>
          <table:covered-table-cell/>
          <table:table-cell office:value-type="string" table:number-columns-spanned="2" table:number-rows-spanned="2" table:style-name="ce156">
            <text:p>泰　　　國</text:p>
          </table:table-cell>
          <table:covered-table-cell/>
          <table:table-cell office:value-type="string" table:number-columns-spanned="2" table:number-rows-spanned="2" table:style-name="ce156">
            <text:p>菲　律　賓</text:p>
          </table:table-cell>
          <table:covered-table-cell/>
          <table:table-cell office:value-type="string" table:number-columns-spanned="2" table:number-rows-spanned="2" table:style-name="ce156">
            <text:p>柬　埔　寨</text:p>
          </table:table-cell>
          <table:covered-table-cell/>
          <table:table-cell office:value-type="string" table:number-columns-spanned="2" table:number-rows-spanned="2" table:style-name="ce156">
            <text:p>日　　　本</text:p>
          </table:table-cell>
          <table:covered-table-cell/>
          <table:table-cell office:value-type="string" table:number-columns-spanned="2" table:number-rows-spanned="2" table:style-name="ce156">
            <text:p>韓　　　國</text:p>
          </table:table-cell>
          <table:covered-table-cell/>
          <table:table-cell office:value-type="string" table:number-columns-spanned="2" table:number-rows-spanned="2" table:style-name="ce156">
            <text:p>其他國家</text:p>
          </table: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8">
            <text:p>大陸地區</text:p>
          </table:table-cell>
          <table:covered-table-cell/>
          <table:table-cell office:value-type="string" table:number-columns-spanned="2" table:number-rows-spanned="2" table:style-name="ce128">
            <text:p>港澳地區</text:p>
          </table:table-cell>
          <table:covered-table-cell/>
          <table:table-cell table:number-columns-repeated="15" table:style-name="ce40"/>
          <table:table-cell table:style-name="ce41"/>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0"/>
          <table:table-cell table:style-name="ce41"/>
          <table:table-cell table:number-columns-repeated="16342"/>
        </table:table-row>
        <table:table-row table:style-name="ro7">
          <table:covered-table-cell/>
          <table:covered-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8">
            <text:p>％</text:p>
          </table:table-cell>
          <table:table-cell office:value-type="string" table:style-name="ce68">
            <text:p>人 <text:s/>數</text:p>
          </table:table-cell>
          <table:table-cell office:value-type="string" table:style-name="ce67">
            <text:p>％</text:p>
          </table:table-cell>
          <table:table-cell office:value-type="string" table:style-name="ce68">
            <text:p>人 <text:s/>數</text:p>
          </table:table-cell>
          <table:table-cell office:value-type="string" table:style-name="ce67">
            <text:p>％</text:p>
          </table:table-cell>
          <table:table-cell office:value-type="string" table:style-name="ce68">
            <text:p>人 <text:s/>數</text:p>
          </table:table-cell>
          <table:table-cell office:value-type="string" table:style-name="ce67">
            <text:p>％</text:p>
          </table:table-cell>
          <table:table-cell office:value-type="string" table:style-name="ce68">
            <text:p>人 <text:s/>數</text:p>
          </table:table-cell>
          <table:table-cell office:value-type="string" table:style-name="ce67">
            <text:p>％</text:p>
          </table:table-cell>
          <table:table-cell office:value-type="string" table:style-name="ce66">
            <text:p>人 <text:s/>數</text:p>
          </table:table-cell>
          <table:table-cell office:value-type="string" table:style-name="ce66">
            <text:p>％</text:p>
          </table:table-cell>
          <table:table-cell office:value-type="string" table:style-name="ce66">
            <text:p>人 <text:s/>數</text:p>
          </table:table-cell>
          <table:table-cell office:value-type="string" table:style-name="ce65">
            <text:p>％</text:p>
          </table:table-cell>
          <table:table-cell office:value-type="string" table:style-name="ce66">
            <text:p>人 <text:s/>數</text:p>
          </table:table-cell>
          <table:table-cell office:value-type="string" table:style-name="ce65">
            <text:p>％</text:p>
          </table:table-cell>
          <table:table-cell table:number-columns-repeated="15" table:style-name="ce40"/>
          <table:table-cell table:style-name="ce41"/>
          <table:table-cell table:number-columns-repeated="16342"/>
        </table:table-row>
        <table:table-row table:style-name="ro1">
          <table:table-cell office:value-type="string" table:style-name="ce59">
            <text:p>總　計</text:p>
          </table:table-cell>
          <table:table-cell office:value-type="float" office:value="546165" table:formula="of:=SUM([.C7];[.U7])" table:style-name="ce58">
            <text:p>546,165</text:p>
          </table:table-cell>
          <table:table-cell office:value-type="float" office:value="186423" table:formula="of:=SUM([.E7];[.G7];[.I7];[.K7];[.M7];[.O7];[.Q7];[.S7])" table:style-name="ce58">
            <text:p>186,423</text:p>
          </table:table-cell>
          <table:table-cell office:value-type="float" office:value="34.130000000000003" table:formula="of:=ROUND([.C7]/[.$B7]*100;2)" table:style-name="ce64">
            <text:p>34.13</text:p>
          </table:table-cell>
          <table:table-cell office:value-type="float" office:value="106567" table:formula="of:=SUM([.E8:.E30])" table:style-name="ce58">
            <text:p>106,567</text:p>
          </table:table-cell>
          <table:table-cell office:value-type="float" office:value="19.510000000000002" table:formula="of:=ROUND([.E7]/[.$B7]*100;2)" table:style-name="ce64">
            <text:p>19.51</text:p>
          </table:table-cell>
          <table:table-cell office:value-type="float" office:value="30121" table:formula="of:=SUM([.G8:.G30])" table:style-name="ce58">
            <text:p>30,121</text:p>
          </table:table-cell>
          <table:table-cell office:value-type="float" office:value="5.52" table:formula="of:=ROUND([.G7]/[.$B7]*100;2)" table:style-name="ce64">
            <text:p>5.52</text:p>
          </table:table-cell>
          <table:table-cell office:value-type="float" office:value="8965" table:formula="of:=SUM([.I8:.I30])" table:style-name="ce58">
            <text:p>8,965</text:p>
          </table:table-cell>
          <table:table-cell office:value-type="float" office:value="1.64" table:formula="of:=ROUND([.I7]/[.$B7]*100;2)" table:style-name="ce64">
            <text:p>1.64</text:p>
          </table:table-cell>
          <table:table-cell office:value-type="float" office:value="9770" table:formula="of:=SUM([.K8:.K30])" table:style-name="ce58">
            <text:p>9,770</text:p>
          </table:table-cell>
          <table:table-cell office:value-type="float" office:value="1.79" table:formula="of:=ROUND([.K7]/[.$B7]*100;2)" table:style-name="ce64">
            <text:p>1.79</text:p>
          </table:table-cell>
          <table:table-cell office:value-type="float" office:value="4328" table:formula="of:=SUM([.M8:.M30])" table:style-name="ce58">
            <text:p>4,328</text:p>
          </table:table-cell>
          <table:table-cell office:value-type="float" office:value="0.79" table:formula="of:=ROUND([.M7]/[.$B7]*100;2)" table:style-name="ce64">
            <text:p>0.79</text:p>
          </table:table-cell>
          <table:table-cell office:value-type="float" office:value="5010" table:formula="of:=SUM([.O8:.O30])" table:style-name="ce58">
            <text:p>5,010</text:p>
          </table:table-cell>
          <table:table-cell office:value-type="float" office:value="0.92" table:formula="of:=ROUND([.O7]/[.$B7]*100;2)" table:style-name="ce64">
            <text:p>0.92</text:p>
          </table:table-cell>
          <table:table-cell office:value-type="float" office:value="1726" table:formula="of:=SUM([.Q8:.Q30])" table:style-name="ce58">
            <text:p>1,726</text:p>
          </table:table-cell>
          <table:table-cell office:value-type="float" office:value="0.32" table:formula="of:=ROUND([.Q7]/[.$B7]*100;2)" table:style-name="ce64">
            <text:p>0.32</text:p>
          </table:table-cell>
          <table:table-cell office:value-type="float" office:value="19936" table:formula="of:=SUM([.S8:.S30])" table:style-name="ce58">
            <text:p>19,936</text:p>
          </table:table-cell>
          <table:table-cell office:value-type="float" office:value="3.65" table:formula="of:=ROUND([.S7]/[.$B7]*100;2)" table:style-name="ce64">
            <text:p>3.65</text:p>
          </table:table-cell>
          <table:table-cell office:value-type="float" office:value="359742" table:formula="of:=SUM([.W7];[.Y7])" table:style-name="ce56">
            <text:p>359,742</text:p>
          </table:table-cell>
          <table:table-cell office:value-type="float" office:value="65.87" table:formula="of:=ROUND([.U7]/[.$B7]*100;2)" table:style-name="ce64">
            <text:p>65.87</text:p>
          </table:table-cell>
          <table:table-cell office:value-type="float" office:value="342868" table:formula="of:=SUM([.W8:.W30])" table:style-name="ce63">
            <text:p>342,868</text:p>
          </table:table-cell>
          <table:table-cell office:value-type="float" office:value="62.78" table:formula="of:=ROUND([.W7]/[.$B7]*100;2)" table:style-name="ce64">
            <text:p>62.78</text:p>
          </table:table-cell>
          <table:table-cell office:value-type="float" office:value="16874" table:formula="of:=SUM([.Y8:.Y30])" table:style-name="ce63">
            <text:p>16,874</text:p>
          </table:table-cell>
          <table:table-cell office:value-type="float" office:value="3.09" table:formula="of:=ROUND([.Y7]/[.$B7]*100;2)" table:style-name="ce62">
            <text:p>3.09</text:p>
          </table:table-cell>
          <table:table-cell table:number-columns-repeated="15" table:style-name="ce40"/>
          <table:table-cell table:style-name="ce41"/>
          <table:table-cell table:number-columns-repeated="16342"/>
        </table:table-row>
        <table:table-row table:style-name="ro1">
          <table:table-cell office:value-type="string" table:style-name="ce59">
            <text:p>新北市</text:p>
          </table:table-cell>
          <table:table-cell office:value-type="float" office:value="106298" table:formula="of:=SUM([.C8];[.U8])" table:style-name="ce58">
            <text:p>106,298</text:p>
          </table:table-cell>
          <table:table-cell office:value-type="float" office:value="32842" table:formula="of:=SUM([.E8];[.G8];[.I8];[.K8];[.M8];[.O8];[.Q8];[.S8])" table:style-name="ce58">
            <text:p>32,842</text:p>
          </table:table-cell>
          <table:table-cell office:value-type="float" office:value="30.9" table:formula="of:=ROUND([.C8]/[.$B8]*100;2)" table:style-name="ce55">
            <text:p>30.90</text:p>
          </table:table-cell>
          <table:table-cell office:value-type="float" office:value="18622" table:formula="of:=SUM(['file:///D:/◆移民輔導科/◆業務交接/◎外籍及大陸配偶人數/◎外配人數統計表(15號前)/◎◎每月資訊組提供之報表/108年4月/%23戶政司公式106.01外籍與大陸配偶證件10804.xlsx'#外籍.C8:歸化.C8])" table:style-name="ce57">
            <text:p>18,622</text:p>
          </table:table-cell>
          <table:table-cell office:value-type="float" office:value="17.52" table:formula="of:=ROUND([.E8]/[.$B8]*100;2)" table:style-name="ce55">
            <text:p>17.52</text:p>
          </table:table-cell>
          <table:table-cell office:value-type="float" office:value="3773" table:formula="of:=SUM(['file:///D:/◆移民輔導科/◆業務交接/◎外籍及大陸配偶人數/◎外配人數統計表(15號前)/◎◎每月資訊組提供之報表/108年4月/%23戶政司公式106.01外籍與大陸配偶證件10804.xlsx'#外籍.E8:歸化.E8])" table:style-name="ce57">
            <text:p>3,773</text:p>
          </table:table-cell>
          <table:table-cell office:value-type="float" office:value="3.55" table:formula="of:=ROUND([.G8]/[.$B8]*100;2)" table:style-name="ce55">
            <text:p>3.55</text:p>
          </table:table-cell>
          <table:table-cell office:value-type="float" office:value="1663" table:formula="of:=SUM(['file:///D:/◆移民輔導科/◆業務交接/◎外籍及大陸配偶人數/◎外配人數統計表(15號前)/◎◎每月資訊組提供之報表/108年4月/%23戶政司公式106.01外籍與大陸配偶證件10804.xlsx'#外籍.G8:歸化.G8])" table:style-name="ce57">
            <text:p>1,663</text:p>
          </table:table-cell>
          <table:table-cell office:value-type="float" office:value="1.56" table:formula="of:=ROUND([.I8]/[.$B8]*100;2)" table:style-name="ce55">
            <text:p>1.56</text:p>
          </table:table-cell>
          <table:table-cell office:value-type="float" office:value="1609" table:formula="of:=SUM(['file:///D:/◆移民輔導科/◆業務交接/◎外籍及大陸配偶人數/◎外配人數統計表(15號前)/◎◎每月資訊組提供之報表/108年4月/%23戶政司公式106.01外籍與大陸配偶證件10804.xlsx'#外籍.I8:歸化.I8])" table:style-name="ce57">
            <text:p>1,609</text:p>
          </table:table-cell>
          <table:table-cell office:value-type="float" office:value="1.51" table:formula="of:=ROUND([.K8]/[.$B8]*100;2)" table:style-name="ce55">
            <text:p>1.51</text:p>
          </table:table-cell>
          <table:table-cell office:value-type="float" office:value="444" table:formula="of:=SUM(['file:///D:/◆移民輔導科/◆業務交接/◎外籍及大陸配偶人數/◎外配人數統計表(15號前)/◎◎每月資訊組提供之報表/108年4月/%23戶政司公式106.01外籍與大陸配偶證件10804.xlsx'#外籍.K8:歸化.K8])" table:style-name="ce57">
            <text:p>444</text:p>
          </table:table-cell>
          <table:table-cell office:value-type="float" office:value="0.42" table:formula="of:=ROUND([.M8]/[.$B8]*100;2)" table:style-name="ce55">
            <text:p>0.42</text:p>
          </table:table-cell>
          <table:table-cell office:value-type="float" office:value="1013" table:formula="of:=SUM(['file:///D:/◆移民輔導科/◆業務交接/◎外籍及大陸配偶人數/◎外配人數統計表(15號前)/◎◎每月資訊組提供之報表/108年4月/%23戶政司公式106.01外籍與大陸配偶證件10804.xlsx'#外籍.M8:歸化.M8])" table:style-name="ce57">
            <text:p>1,013</text:p>
          </table:table-cell>
          <table:table-cell office:value-type="float" office:value="0.95" table:formula="of:=ROUND([.O8]/[.$B8]*100;2)" table:style-name="ce55">
            <text:p>0.95</text:p>
          </table:table-cell>
          <table:table-cell office:value-type="float" office:value="469" table:formula="of:=SUM(['file:///D:/◆移民輔導科/◆業務交接/◎外籍及大陸配偶人數/◎外配人數統計表(15號前)/◎◎每月資訊組提供之報表/108年4月/%23戶政司公式106.01外籍與大陸配偶證件10804.xlsx'#外籍.O8:歸化.O8])" table:style-name="ce57">
            <text:p>469</text:p>
          </table:table-cell>
          <table:table-cell office:value-type="float" office:value="0.44" table:formula="of:=ROUND([.Q8]/[.$B8]*100;2)" table:style-name="ce55">
            <text:p>0.44</text:p>
          </table:table-cell>
          <table:table-cell office:value-type="float" office:value="5249" table:formula="of:=SUM(['file:///D:/◆移民輔導科/◆業務交接/◎外籍及大陸配偶人數/◎外配人數統計表(15號前)/◎◎每月資訊組提供之報表/108年4月/%23戶政司公式106.01外籍與大陸配偶證件10804.xlsx'#外籍.Q8:歸化.Q8])" table:style-name="ce57">
            <text:p>5,249</text:p>
          </table:table-cell>
          <table:table-cell office:value-type="float" office:value="4.9400000000000004" table:formula="of:=ROUND([.S8]/[.$B8]*100;2)" table:style-name="ce55">
            <text:p>4.94</text:p>
          </table:table-cell>
          <table:table-cell office:value-type="float" office:value="73456" table:formula="of:=SUM([.W8];[.Y8])" table:style-name="ce56">
            <text:p>73,456</text:p>
          </table:table-cell>
          <table:table-cell office:value-type="float" office:value="69.099999999999994" table:formula="of:=ROUND([.U8]/[.$B8]*100;2)" table:style-name="ce55">
            <text:p>69.10</text:p>
          </table:table-cell>
          <table:table-cell office:value-type="float" office:value="67812" table:formula="of:=[證件別.AE8]" table:style-name="ce54">
            <text:p>67,812</text:p>
          </table:table-cell>
          <table:table-cell office:value-type="float" office:value="63.79" table:formula="of:=ROUND([.W8]/[.$B8]*100;2)" table:style-name="ce55">
            <text:p>63.79</text:p>
          </table:table-cell>
          <table:table-cell office:value-type="float" office:value="5644" table:formula="of:=[證件別.AW8]" table:style-name="ce54">
            <text:p>5,644</text:p>
          </table:table-cell>
          <table:table-cell office:value-type="float" office:value="5.31" table:formula="of:=ROUND([.Y8]/[.$B8]*100;2)" table:style-name="ce53">
            <text:p>5.31</text:p>
          </table:table-cell>
          <table:table-cell table:number-columns-repeated="15" table:style-name="ce40"/>
          <table:table-cell table:style-name="ce41"/>
          <table:table-cell table:number-columns-repeated="16342"/>
        </table:table-row>
        <table:table-row table:style-name="ro3">
          <table:table-cell office:value-type="string" table:style-name="ce59">
            <text:p>臺北市</text:p>
          </table:table-cell>
          <table:table-cell office:value-type="float" office:value="61217" table:formula="of:=SUM([.C9];[.U9])" table:style-name="ce58">
            <text:p>61,217</text:p>
          </table:table-cell>
          <table:table-cell office:value-type="float" office:value="14941" table:formula="of:=SUM([.E9];[.G9];[.I9];[.K9];[.M9];[.O9];[.Q9];[.S9])" table:style-name="ce58">
            <text:p>14,941</text:p>
          </table:table-cell>
          <table:table-cell office:value-type="float" office:value="24.41" table:formula="of:=ROUND([.C9]/[.$B9]*100;2)" table:style-name="ce55">
            <text:p>24.41</text:p>
          </table:table-cell>
          <table:table-cell office:value-type="float" office:value="5642" table:formula="of:=SUM(['file:///D:/◆移民輔導科/◆業務交接/◎外籍及大陸配偶人數/◎外配人數統計表(15號前)/◎◎每月資訊組提供之報表/108年4月/%23戶政司公式106.01外籍與大陸配偶證件10804.xlsx'#外籍.C9:歸化.C9])" table:style-name="ce57">
            <text:p>5,642</text:p>
          </table:table-cell>
          <table:table-cell office:value-type="float" office:value="9.2200000000000006" table:formula="of:=ROUND([.E9]/[.$B9]*100;2)" table:style-name="ce55">
            <text:p>9.22</text:p>
          </table:table-cell>
          <table:table-cell office:value-type="float" office:value="1137" table:formula="of:=SUM(['file:///D:/◆移民輔導科/◆業務交接/◎外籍及大陸配偶人數/◎外配人數統計表(15號前)/◎◎每月資訊組提供之報表/108年4月/%23戶政司公式106.01外籍與大陸配偶證件10804.xlsx'#外籍.E9:歸化.E9])" table:style-name="ce57">
            <text:p>1,137</text:p>
          </table:table-cell>
          <table:table-cell office:value-type="float" office:value="1.86" table:formula="of:=ROUND([.G9]/[.$B9]*100;2)" table:style-name="ce55">
            <text:p>1.86</text:p>
          </table:table-cell>
          <table:table-cell office:value-type="float" office:value="516" table:formula="of:=SUM(['file:///D:/◆移民輔導科/◆業務交接/◎外籍及大陸配偶人數/◎外配人數統計表(15號前)/◎◎每月資訊組提供之報表/108年4月/%23戶政司公式106.01外籍與大陸配偶證件10804.xlsx'#外籍.G9:歸化.G9])" table:style-name="ce57">
            <text:p>516</text:p>
          </table:table-cell>
          <table:table-cell office:value-type="float" office:value="0.84" table:formula="of:=ROUND([.I9]/[.$B9]*100;2)" table:style-name="ce55">
            <text:p>0.84</text:p>
          </table:table-cell>
          <table:table-cell office:value-type="float" office:value="628" table:formula="of:=SUM(['file:///D:/◆移民輔導科/◆業務交接/◎外籍及大陸配偶人數/◎外配人數統計表(15號前)/◎◎每月資訊組提供之報表/108年4月/%23戶政司公式106.01外籍與大陸配偶證件10804.xlsx'#外籍.I9:歸化.I9])" table:style-name="ce57">
            <text:p>628</text:p>
          </table:table-cell>
          <table:table-cell office:value-type="float" office:value="1.03" table:formula="of:=ROUND([.K9]/[.$B9]*100;2)" table:style-name="ce55">
            <text:p>1.03</text:p>
          </table:table-cell>
          <table:table-cell office:value-type="float" office:value="187" table:formula="of:=SUM(['file:///D:/◆移民輔導科/◆業務交接/◎外籍及大陸配偶人數/◎外配人數統計表(15號前)/◎◎每月資訊組提供之報表/108年4月/%23戶政司公式106.01外籍與大陸配偶證件10804.xlsx'#外籍.K9:歸化.K9])" table:style-name="ce57">
            <text:p>187</text:p>
          </table:table-cell>
          <table:table-cell office:value-type="float" office:value="0.31" table:formula="of:=ROUND([.M9]/[.$B9]*100;2)" table:style-name="ce55">
            <text:p>0.31</text:p>
          </table:table-cell>
          <table:table-cell office:value-type="float" office:value="1647" table:formula="of:=SUM(['file:///D:/◆移民輔導科/◆業務交接/◎外籍及大陸配偶人數/◎外配人數統計表(15號前)/◎◎每月資訊組提供之報表/108年4月/%23戶政司公式106.01外籍與大陸配偶證件10804.xlsx'#外籍.M9:歸化.M9])" table:style-name="ce57">
            <text:p>1,647</text:p>
          </table:table-cell>
          <table:table-cell office:value-type="float" office:value="2.69" table:formula="of:=ROUND([.O9]/[.$B9]*100;2)" table:style-name="ce55">
            <text:p>2.69</text:p>
          </table:table-cell>
          <table:table-cell office:value-type="float" office:value="472" table:formula="of:=SUM(['file:///D:/◆移民輔導科/◆業務交接/◎外籍及大陸配偶人數/◎外配人數統計表(15號前)/◎◎每月資訊組提供之報表/108年4月/%23戶政司公式106.01外籍與大陸配偶證件10804.xlsx'#外籍.O9:歸化.O9])" table:style-name="ce57">
            <text:p>472</text:p>
          </table:table-cell>
          <table:table-cell office:value-type="float" office:value="0.77" table:formula="of:=ROUND([.Q9]/[.$B9]*100;2)" table:style-name="ce55">
            <text:p>0.77</text:p>
          </table:table-cell>
          <table:table-cell office:value-type="float" office:value="4712" table:formula="of:=SUM(['file:///D:/◆移民輔導科/◆業務交接/◎外籍及大陸配偶人數/◎外配人數統計表(15號前)/◎◎每月資訊組提供之報表/108年4月/%23戶政司公式106.01外籍與大陸配偶證件10804.xlsx'#外籍.Q9:歸化.Q9])" table:style-name="ce57">
            <text:p>4,712</text:p>
          </table:table-cell>
          <table:table-cell office:value-type="float" office:value="7.7" table:formula="of:=ROUND([.S9]/[.$B9]*100;2)" table:style-name="ce55">
            <text:p>7.70</text:p>
          </table:table-cell>
          <table:table-cell office:value-type="float" office:value="46276" table:formula="of:=SUM([.W9];[.Y9])" table:style-name="ce56">
            <text:p>46,276</text:p>
          </table:table-cell>
          <table:table-cell office:value-type="float" office:value="75.59" table:formula="of:=ROUND([.U9]/[.$B9]*100;2)" table:style-name="ce55">
            <text:p>75.59</text:p>
          </table:table-cell>
          <table:table-cell office:value-type="float" office:value="42354" table:formula="of:=[證件別.AE9]" table:style-name="ce54">
            <text:p>42,354</text:p>
          </table:table-cell>
          <table:table-cell office:value-type="float" office:value="69.19" table:formula="of:=ROUND([.W9]/[.$B9]*100;2)" table:style-name="ce55">
            <text:p>69.19</text:p>
          </table:table-cell>
          <table:table-cell office:value-type="float" office:value="3922" table:formula="of:=[證件別.AW9]" table:style-name="ce54">
            <text:p>3,922</text:p>
          </table:table-cell>
          <table:table-cell office:value-type="float" office:value="6.41" table:formula="of:=ROUND([.Y9]/[.$B9]*100;2)" table:style-name="ce53">
            <text:p>6.41</text:p>
          </table:table-cell>
          <table:table-cell table:number-columns-repeated="15" table:style-name="ce40"/>
          <table:table-cell table:style-name="ce41"/>
          <table:table-cell table:number-columns-repeated="16342"/>
        </table:table-row>
        <table:table-row table:style-name="ro3">
          <table:table-cell office:value-type="string" table:style-name="ce59">
            <text:p>桃園市</text:p>
          </table:table-cell>
          <table:table-cell office:value-type="float" office:value="60759" table:formula="of:=SUM([.C10];[.U10])" table:style-name="ce58">
            <text:p>60,759</text:p>
          </table:table-cell>
          <table:table-cell office:value-type="float" office:value="22868" table:formula="of:=SUM([.E10];[.G10];[.I10];[.K10];[.M10];[.O10];[.Q10];[.S10])" table:style-name="ce58">
            <text:p>22,868</text:p>
          </table:table-cell>
          <table:table-cell office:value-type="float" office:value="37.64" table:formula="of:=ROUND([.C10]/[.$B10]*100;2)" table:style-name="ce55">
            <text:p>37.64</text:p>
          </table:table-cell>
          <table:table-cell office:value-type="float" office:value="11062" table:formula="of:=SUM(['file:///D:/◆移民輔導科/◆業務交接/◎外籍及大陸配偶人數/◎外配人數統計表(15號前)/◎◎每月資訊組提供之報表/108年4月/%23戶政司公式106.01外籍與大陸配偶證件10804.xlsx'#外籍.C10:歸化.C10])" table:style-name="ce57">
            <text:p>11,062</text:p>
          </table:table-cell>
          <table:table-cell office:value-type="float" office:value="18.21" table:formula="of:=ROUND([.E10]/[.$B10]*100;2)" table:style-name="ce55">
            <text:p>18.21</text:p>
          </table:table-cell>
          <table:table-cell office:value-type="float" office:value="4842" table:formula="of:=SUM(['file:///D:/◆移民輔導科/◆業務交接/◎外籍及大陸配偶人數/◎外配人數統計表(15號前)/◎◎每月資訊組提供之報表/108年4月/%23戶政司公式106.01外籍與大陸配偶證件10804.xlsx'#外籍.E10:歸化.E10])" table:style-name="ce57">
            <text:p>4,842</text:p>
          </table:table-cell>
          <table:table-cell office:value-type="float" office:value="7.97" table:formula="of:=ROUND([.G10]/[.$B10]*100;2)" table:style-name="ce55">
            <text:p>7.97</text:p>
          </table:table-cell>
          <table:table-cell office:value-type="float" office:value="2372" table:formula="of:=SUM(['file:///D:/◆移民輔導科/◆業務交接/◎外籍及大陸配偶人數/◎外配人數統計表(15號前)/◎◎每月資訊組提供之報表/108年4月/%23戶政司公式106.01外籍與大陸配偶證件10804.xlsx'#外籍.G10:歸化.G10])" table:style-name="ce57">
            <text:p>2,372</text:p>
          </table:table-cell>
          <table:table-cell office:value-type="float" office:value="3.9" table:formula="of:=ROUND([.I10]/[.$B10]*100;2)" table:style-name="ce55">
            <text:p>3.90</text:p>
          </table:table-cell>
          <table:table-cell office:value-type="float" office:value="1824" table:formula="of:=SUM(['file:///D:/◆移民輔導科/◆業務交接/◎外籍及大陸配偶人數/◎外配人數統計表(15號前)/◎◎每月資訊組提供之報表/108年4月/%23戶政司公式106.01外籍與大陸配偶證件10804.xlsx'#外籍.I10:歸化.I10])" table:style-name="ce57">
            <text:p>1,824</text:p>
          </table:table-cell>
          <table:table-cell office:value-type="float" office:value="3" table:formula="of:=ROUND([.K10]/[.$B10]*100;2)" table:style-name="ce55">
            <text:p>3.00</text:p>
          </table:table-cell>
          <table:table-cell office:value-type="float" office:value="301" table:formula="of:=SUM(['file:///D:/◆移民輔導科/◆業務交接/◎外籍及大陸配偶人數/◎外配人數統計表(15號前)/◎◎每月資訊組提供之報表/108年4月/%23戶政司公式106.01外籍與大陸配偶證件10804.xlsx'#外籍.K10:歸化.K10])" table:style-name="ce57">
            <text:p>301</text:p>
          </table:table-cell>
          <table:table-cell office:value-type="float" office:value="0.5" table:formula="of:=ROUND([.M10]/[.$B10]*100;2)" table:style-name="ce55">
            <text:p>0.50</text:p>
          </table:table-cell>
          <table:table-cell office:value-type="float" office:value="409" table:formula="of:=SUM(['file:///D:/◆移民輔導科/◆業務交接/◎外籍及大陸配偶人數/◎外配人數統計表(15號前)/◎◎每月資訊組提供之報表/108年4月/%23戶政司公式106.01外籍與大陸配偶證件10804.xlsx'#外籍.M10:歸化.M10])" table:style-name="ce57">
            <text:p>409</text:p>
          </table:table-cell>
          <table:table-cell office:value-type="float" office:value="0.67" table:formula="of:=ROUND([.O10]/[.$B10]*100;2)" table:style-name="ce55">
            <text:p>0.67</text:p>
          </table:table-cell>
          <table:table-cell office:value-type="float" office:value="134" table:formula="of:=SUM(['file:///D:/◆移民輔導科/◆業務交接/◎外籍及大陸配偶人數/◎外配人數統計表(15號前)/◎◎每月資訊組提供之報表/108年4月/%23戶政司公式106.01外籍與大陸配偶證件10804.xlsx'#外籍.O10:歸化.O10])" table:style-name="ce57">
            <text:p>134</text:p>
          </table:table-cell>
          <table:table-cell office:value-type="float" office:value="0.22" table:formula="of:=ROUND([.Q10]/[.$B10]*100;2)" table:style-name="ce55">
            <text:p>0.22</text:p>
          </table:table-cell>
          <table:table-cell office:value-type="float" office:value="1924" table:formula="of:=SUM(['file:///D:/◆移民輔導科/◆業務交接/◎外籍及大陸配偶人數/◎外配人數統計表(15號前)/◎◎每月資訊組提供之報表/108年4月/%23戶政司公式106.01外籍與大陸配偶證件10804.xlsx'#外籍.Q10:歸化.Q10])" table:style-name="ce57">
            <text:p>1,924</text:p>
          </table:table-cell>
          <table:table-cell office:value-type="float" office:value="3.17" table:formula="of:=ROUND([.S10]/[.$B10]*100;2)" table:style-name="ce55">
            <text:p>3.17</text:p>
          </table:table-cell>
          <table:table-cell office:value-type="float" office:value="37891" table:formula="of:=SUM([.W10];[.Y10])" table:style-name="ce56">
            <text:p>37,891</text:p>
          </table:table-cell>
          <table:table-cell office:value-type="float" office:value="62.36" table:formula="of:=ROUND([.U10]/[.$B10]*100;2)" table:style-name="ce55">
            <text:p>62.36</text:p>
          </table:table-cell>
          <table:table-cell office:value-type="float" office:value="36330" table:formula="of:=[證件別.AE10]" table:style-name="ce54">
            <text:p>36,330</text:p>
          </table:table-cell>
          <table:table-cell office:value-type="float" office:value="59.79" table:formula="of:=ROUND([.W10]/[.$B10]*100;2)" table:style-name="ce55">
            <text:p>59.79</text:p>
          </table:table-cell>
          <table:table-cell office:value-type="float" office:value="1561" table:formula="of:=[證件別.AW10]" table:style-name="ce54">
            <text:p>1,561</text:p>
          </table:table-cell>
          <table:table-cell office:value-type="float" office:value="2.57" table:formula="of:=ROUND([.Y10]/[.$B10]*100;2)" table:style-name="ce53">
            <text:p>2.57</text:p>
          </table:table-cell>
          <table:table-cell table:number-columns-repeated="15" table:style-name="ce40"/>
          <table:table-cell table:style-name="ce41"/>
          <table:table-cell table:number-columns-repeated="16342"/>
        </table:table-row>
        <table:table-row table:style-name="ro1">
          <table:table-cell office:value-type="string" table:style-name="ce59">
            <text:p>臺中市</text:p>
          </table:table-cell>
          <table:table-cell office:value-type="float" office:value="57107" table:formula="of:=SUM([.C11];[.U11])" table:style-name="ce58">
            <text:p>57,107</text:p>
          </table:table-cell>
          <table:table-cell office:value-type="float" office:value="18788" table:formula="of:=SUM([.E11];[.G11];[.I11];[.K11];[.M11];[.O11];[.Q11];[.S11])" table:style-name="ce58">
            <text:p>18,788</text:p>
          </table:table-cell>
          <table:table-cell office:value-type="float" office:value="32.9" table:formula="of:=ROUND([.C11]/[.$B11]*100;2)" table:style-name="ce55">
            <text:p>32.90</text:p>
          </table:table-cell>
          <table:table-cell office:value-type="float" office:value="11135" table:formula="of:=SUM(['file:///D:/◆移民輔導科/◆業務交接/◎外籍及大陸配偶人數/◎外配人數統計表(15號前)/◎◎每月資訊組提供之報表/108年4月/%23戶政司公式106.01外籍與大陸配偶證件10804.xlsx'#外籍.C11:歸化.C11])" table:style-name="ce57">
            <text:p>11,135</text:p>
          </table:table-cell>
          <table:table-cell office:value-type="float" office:value="19.5" table:formula="of:=ROUND([.E11]/[.$B11]*100;2)" table:style-name="ce55">
            <text:p>19.50</text:p>
          </table:table-cell>
          <table:table-cell office:value-type="float" office:value="2330" table:formula="of:=SUM(['file:///D:/◆移民輔導科/◆業務交接/◎外籍及大陸配偶人數/◎外配人數統計表(15號前)/◎◎每月資訊組提供之報表/108年4月/%23戶政司公式106.01外籍與大陸配偶證件10804.xlsx'#外籍.E11:歸化.E11])" table:style-name="ce57">
            <text:p>2,330</text:p>
          </table:table-cell>
          <table:table-cell office:value-type="float" office:value="4.08" table:formula="of:=ROUND([.G11]/[.$B11]*100;2)" table:style-name="ce55">
            <text:p>4.08</text:p>
          </table:table-cell>
          <table:table-cell office:value-type="float" office:value="881" table:formula="of:=SUM(['file:///D:/◆移民輔導科/◆業務交接/◎外籍及大陸配偶人數/◎外配人數統計表(15號前)/◎◎每月資訊組提供之報表/108年4月/%23戶政司公式106.01外籍與大陸配偶證件10804.xlsx'#外籍.G11:歸化.G11])" table:style-name="ce57">
            <text:p>881</text:p>
          </table:table-cell>
          <table:table-cell office:value-type="float" office:value="1.54" table:formula="of:=ROUND([.I11]/[.$B11]*100;2)" table:style-name="ce55">
            <text:p>1.54</text:p>
          </table:table-cell>
          <table:table-cell office:value-type="float" office:value="912" table:formula="of:=SUM(['file:///D:/◆移民輔導科/◆業務交接/◎外籍及大陸配偶人數/◎外配人數統計表(15號前)/◎◎每月資訊組提供之報表/108年4月/%23戶政司公式106.01外籍與大陸配偶證件10804.xlsx'#外籍.I11:歸化.I11])" table:style-name="ce57">
            <text:p>912</text:p>
          </table:table-cell>
          <table:table-cell office:value-type="float" office:value="1.6" table:formula="of:=ROUND([.K11]/[.$B11]*100;2)" table:style-name="ce55">
            <text:p>1.60</text:p>
          </table:table-cell>
          <table:table-cell office:value-type="float" office:value="751" table:formula="of:=SUM(['file:///D:/◆移民輔導科/◆業務交接/◎外籍及大陸配偶人數/◎外配人數統計表(15號前)/◎◎每月資訊組提供之報表/108年4月/%23戶政司公式106.01外籍與大陸配偶證件10804.xlsx'#外籍.K11:歸化.K11])" table:style-name="ce57">
            <text:p>751</text:p>
          </table:table-cell>
          <table:table-cell office:value-type="float" office:value="1.32" table:formula="of:=ROUND([.M11]/[.$B11]*100;2)" table:style-name="ce55">
            <text:p>1.32</text:p>
          </table:table-cell>
          <table:table-cell office:value-type="float" office:value="534" table:formula="of:=SUM(['file:///D:/◆移民輔導科/◆業務交接/◎外籍及大陸配偶人數/◎外配人數統計表(15號前)/◎◎每月資訊組提供之報表/108年4月/%23戶政司公式106.01外籍與大陸配偶證件10804.xlsx'#外籍.M11:歸化.M11])" table:style-name="ce57">
            <text:p>534</text:p>
          </table:table-cell>
          <table:table-cell office:value-type="float" office:value="0.94" table:formula="of:=ROUND([.O11]/[.$B11]*100;2)" table:style-name="ce55">
            <text:p>0.94</text:p>
          </table:table-cell>
          <table:table-cell office:value-type="float" office:value="158" table:formula="of:=SUM(['file:///D:/◆移民輔導科/◆業務交接/◎外籍及大陸配偶人數/◎外配人數統計表(15號前)/◎◎每月資訊組提供之報表/108年4月/%23戶政司公式106.01外籍與大陸配偶證件10804.xlsx'#外籍.O11:歸化.O11])" table:style-name="ce57">
            <text:p>158</text:p>
          </table:table-cell>
          <table:table-cell office:value-type="float" office:value="0.28000000000000003" table:formula="of:=ROUND([.Q11]/[.$B11]*100;2)" table:style-name="ce55">
            <text:p>0.28</text:p>
          </table:table-cell>
          <table:table-cell office:value-type="float" office:value="2087" table:formula="of:=SUM(['file:///D:/◆移民輔導科/◆業務交接/◎外籍及大陸配偶人數/◎外配人數統計表(15號前)/◎◎每月資訊組提供之報表/108年4月/%23戶政司公式106.01外籍與大陸配偶證件10804.xlsx'#外籍.Q11:歸化.Q11])" table:style-name="ce57">
            <text:p>2,087</text:p>
          </table:table-cell>
          <table:table-cell office:value-type="float" office:value="3.65" table:formula="of:=ROUND([.S11]/[.$B11]*100;2)" table:style-name="ce55">
            <text:p>3.65</text:p>
          </table:table-cell>
          <table:table-cell office:value-type="float" office:value="38319" table:formula="of:=SUM([.W11];[.Y11])" table:style-name="ce56">
            <text:p>38,319</text:p>
          </table:table-cell>
          <table:table-cell office:value-type="float" office:value="67.099999999999994" table:formula="of:=ROUND([.U11]/[.$B11]*100;2)" table:style-name="ce55">
            <text:p>67.10</text:p>
          </table:table-cell>
          <table:table-cell office:value-type="float" office:value="36813" table:formula="of:=[證件別.AE11]" table:style-name="ce54">
            <text:p>36,813</text:p>
          </table:table-cell>
          <table:table-cell office:value-type="float" office:value="64.459999999999994" table:formula="of:=ROUND([.W11]/[.$B11]*100;2)" table:style-name="ce55">
            <text:p>64.46</text:p>
          </table:table-cell>
          <table:table-cell office:value-type="float" office:value="1506" table:formula="of:=[證件別.AW11]" table:style-name="ce54">
            <text:p>1,506</text:p>
          </table:table-cell>
          <table:table-cell office:value-type="float" office:value="2.64" table:formula="of:=ROUND([.Y11]/[.$B11]*100;2)" table:style-name="ce53">
            <text:p>2.64</text:p>
          </table:table-cell>
          <table:table-cell table:number-columns-repeated="15" table:style-name="ce40"/>
          <table:table-cell table:style-name="ce41"/>
          <table:table-cell table:number-columns-repeated="16342"/>
        </table:table-row>
        <table:table-row table:style-name="ro3">
          <table:table-cell office:value-type="string" table:style-name="ce59">
            <text:p>臺南市</text:p>
          </table:table-cell>
          <table:table-cell office:value-type="float" office:value="34145" table:formula="of:=SUM([.C12];[.U12])" table:style-name="ce58">
            <text:p>34,145</text:p>
          </table:table-cell>
          <table:table-cell office:value-type="float" office:value="12007" table:formula="of:=SUM([.E12];[.G12];[.I12];[.K12];[.M12];[.O12];[.Q12];[.S12])" table:style-name="ce58">
            <text:p>12,007</text:p>
          </table:table-cell>
          <table:table-cell office:value-type="float" office:value="35.159999999999997" table:formula="of:=ROUND([.C12]/[.$B12]*100;2)" table:style-name="ce55">
            <text:p>35.16</text:p>
          </table:table-cell>
          <table:table-cell office:value-type="float" office:value="8326" table:formula="of:=SUM(['file:///D:/◆移民輔導科/◆業務交接/◎外籍及大陸配偶人數/◎外配人數統計表(15號前)/◎◎每月資訊組提供之報表/108年4月/%23戶政司公式106.01外籍與大陸配偶證件10804.xlsx'#外籍.C12:歸化.C12])" table:style-name="ce57">
            <text:p>8,326</text:p>
          </table:table-cell>
          <table:table-cell office:value-type="float" office:value="24.38" table:formula="of:=ROUND([.E12]/[.$B12]*100;2)" table:style-name="ce55">
            <text:p>24.38</text:p>
          </table:table-cell>
          <table:table-cell office:value-type="float" office:value="1093" table:formula="of:=SUM(['file:///D:/◆移民輔導科/◆業務交接/◎外籍及大陸配偶人數/◎外配人數統計表(15號前)/◎◎每月資訊組提供之報表/108年4月/%23戶政司公式106.01外籍與大陸配偶證件10804.xlsx'#外籍.E12:歸化.E12])" table:style-name="ce57">
            <text:p>1,093</text:p>
          </table:table-cell>
          <table:table-cell office:value-type="float" office:value="3.2" table:formula="of:=ROUND([.G12]/[.$B12]*100;2)" table:style-name="ce55">
            <text:p>3.20</text:p>
          </table:table-cell>
          <table:table-cell office:value-type="float" office:value="537" table:formula="of:=SUM(['file:///D:/◆移民輔導科/◆業務交接/◎外籍及大陸配偶人數/◎外配人數統計表(15號前)/◎◎每月資訊組提供之報表/108年4月/%23戶政司公式106.01外籍與大陸配偶證件10804.xlsx'#外籍.G12:歸化.G12])" table:style-name="ce57">
            <text:p>537</text:p>
          </table:table-cell>
          <table:table-cell office:value-type="float" office:value="1.57" table:formula="of:=ROUND([.I12]/[.$B12]*100;2)" table:style-name="ce55">
            <text:p>1.57</text:p>
          </table:table-cell>
          <table:table-cell office:value-type="float" office:value="495" table:formula="of:=SUM(['file:///D:/◆移民輔導科/◆業務交接/◎外籍及大陸配偶人數/◎外配人數統計表(15號前)/◎◎每月資訊組提供之報表/108年4月/%23戶政司公式106.01外籍與大陸配偶證件10804.xlsx'#外籍.I12:歸化.I12])" table:style-name="ce57">
            <text:p>495</text:p>
          </table:table-cell>
          <table:table-cell office:value-type="float" office:value="1.45" table:formula="of:=ROUND([.K12]/[.$B12]*100;2)" table:style-name="ce55">
            <text:p>1.45</text:p>
          </table:table-cell>
          <table:table-cell office:value-type="float" office:value="333" table:formula="of:=SUM(['file:///D:/◆移民輔導科/◆業務交接/◎外籍及大陸配偶人數/◎外配人數統計表(15號前)/◎◎每月資訊組提供之報表/108年4月/%23戶政司公式106.01外籍與大陸配偶證件10804.xlsx'#外籍.K12:歸化.K12])" table:style-name="ce57">
            <text:p>333</text:p>
          </table:table-cell>
          <table:table-cell office:value-type="float" office:value="0.98" table:formula="of:=ROUND([.M12]/[.$B12]*100;2)" table:style-name="ce55">
            <text:p>0.98</text:p>
          </table:table-cell>
          <table:table-cell office:value-type="float" office:value="250" table:formula="of:=SUM(['file:///D:/◆移民輔導科/◆業務交接/◎外籍及大陸配偶人數/◎外配人數統計表(15號前)/◎◎每月資訊組提供之報表/108年4月/%23戶政司公式106.01外籍與大陸配偶證件10804.xlsx'#外籍.M12:歸化.M12])" table:style-name="ce57">
            <text:p>250</text:p>
          </table:table-cell>
          <table:table-cell office:value-type="float" office:value="0.73" table:formula="of:=ROUND([.O12]/[.$B12]*100;2)" table:style-name="ce55">
            <text:p>0.73</text:p>
          </table:table-cell>
          <table:table-cell office:value-type="float" office:value="75" table:formula="of:=SUM(['file:///D:/◆移民輔導科/◆業務交接/◎外籍及大陸配偶人數/◎外配人數統計表(15號前)/◎◎每月資訊組提供之報表/108年4月/%23戶政司公式106.01外籍與大陸配偶證件10804.xlsx'#外籍.O12:歸化.O12])" table:style-name="ce57">
            <text:p>75</text:p>
          </table:table-cell>
          <table:table-cell office:value-type="float" office:value="0.22" table:formula="of:=ROUND([.Q12]/[.$B12]*100;2)" table:style-name="ce55">
            <text:p>0.22</text:p>
          </table:table-cell>
          <table:table-cell office:value-type="float" office:value="898" table:formula="of:=SUM(['file:///D:/◆移民輔導科/◆業務交接/◎外籍及大陸配偶人數/◎外配人數統計表(15號前)/◎◎每月資訊組提供之報表/108年4月/%23戶政司公式106.01外籍與大陸配偶證件10804.xlsx'#外籍.Q12:歸化.Q12])" table:style-name="ce57">
            <text:p>898</text:p>
          </table:table-cell>
          <table:table-cell office:value-type="float" office:value="2.63" table:formula="of:=ROUND([.S12]/[.$B12]*100;2)" table:style-name="ce55">
            <text:p>2.63</text:p>
          </table:table-cell>
          <table:table-cell office:value-type="float" office:value="22138" table:formula="of:=SUM([.W12];[.Y12])" table:style-name="ce56">
            <text:p>22,138</text:p>
          </table:table-cell>
          <table:table-cell office:value-type="float" office:value="64.84" table:formula="of:=ROUND([.U12]/[.$B12]*100;2)" table:style-name="ce55">
            <text:p>64.84</text:p>
          </table:table-cell>
          <table:table-cell office:value-type="float" office:value="21495" table:formula="of:=[證件別.AE12]" table:style-name="ce54">
            <text:p>21,495</text:p>
          </table:table-cell>
          <table:table-cell office:value-type="float" office:value="62.95" table:formula="of:=ROUND([.W12]/[.$B12]*100;2)" table:style-name="ce55">
            <text:p>62.95</text:p>
          </table:table-cell>
          <table:table-cell office:value-type="float" office:value="643" table:formula="of:=[證件別.AW12]" table:style-name="ce54">
            <text:p>643</text:p>
          </table:table-cell>
          <table:table-cell office:value-type="float" office:value="1.88" table:formula="of:=ROUND([.Y12]/[.$B12]*100;2)" table:style-name="ce53">
            <text:p>1.88</text:p>
          </table:table-cell>
          <table:table-cell table:number-columns-repeated="15" table:style-name="ce40"/>
          <table:table-cell table:style-name="ce41"/>
          <table:table-cell table:number-columns-repeated="16342"/>
        </table:table-row>
        <table:table-row table:style-name="ro3">
          <table:table-cell office:value-type="string" table:style-name="ce59">
            <text:p>高雄市</text:p>
          </table:table-cell>
          <table:table-cell office:value-type="float" office:value="62252" table:formula="of:=SUM([.C13];[.U13])" table:style-name="ce58">
            <text:p>62,252</text:p>
          </table:table-cell>
          <table:table-cell office:value-type="float" office:value="18663" table:formula="of:=SUM([.E13];[.G13];[.I13];[.K13];[.M13];[.O13];[.Q13];[.S13])" table:style-name="ce58">
            <text:p>18,663</text:p>
          </table:table-cell>
          <table:table-cell office:value-type="float" office:value="29.98" table:formula="of:=ROUND([.C13]/[.$B13]*100;2)" table:style-name="ce55">
            <text:p>29.98</text:p>
          </table:table-cell>
          <table:table-cell office:value-type="float" office:value="12198" table:formula="of:=SUM(['file:///D:/◆移民輔導科/◆業務交接/◎外籍及大陸配偶人數/◎外配人數統計表(15號前)/◎◎每月資訊組提供之報表/108年4月/%23戶政司公式106.01外籍與大陸配偶證件10804.xlsx'#外籍.C13:歸化.C13])" table:style-name="ce57">
            <text:p>12,198</text:p>
          </table:table-cell>
          <table:table-cell office:value-type="float" office:value="19.59" table:formula="of:=ROUND([.E13]/[.$B13]*100;2)" table:style-name="ce55">
            <text:p>19.59</text:p>
          </table:table-cell>
          <table:table-cell office:value-type="float" office:value="2124" table:formula="of:=SUM(['file:///D:/◆移民輔導科/◆業務交接/◎外籍及大陸配偶人數/◎外配人數統計表(15號前)/◎◎每月資訊組提供之報表/108年4月/%23戶政司公式106.01外籍與大陸配偶證件10804.xlsx'#外籍.E13:歸化.E13])" table:style-name="ce57">
            <text:p>2,124</text:p>
          </table:table-cell>
          <table:table-cell office:value-type="float" office:value="3.41" table:formula="of:=ROUND([.G13]/[.$B13]*100;2)" table:style-name="ce55">
            <text:p>3.41</text:p>
          </table:table-cell>
          <table:table-cell office:value-type="float" office:value="623" table:formula="of:=SUM(['file:///D:/◆移民輔導科/◆業務交接/◎外籍及大陸配偶人數/◎外配人數統計表(15號前)/◎◎每月資訊組提供之報表/108年4月/%23戶政司公式106.01外籍與大陸配偶證件10804.xlsx'#外籍.G13:歸化.G13])" table:style-name="ce57">
            <text:p>623</text:p>
          </table:table-cell>
          <table:table-cell office:value-type="float" office:value="1" table:formula="of:=ROUND([.I13]/[.$B13]*100;2)" table:style-name="ce55">
            <text:p>1.00</text:p>
          </table:table-cell>
          <table:table-cell office:value-type="float" office:value="990" table:formula="of:=SUM(['file:///D:/◆移民輔導科/◆業務交接/◎外籍及大陸配偶人數/◎外配人數統計表(15號前)/◎◎每月資訊組提供之報表/108年4月/%23戶政司公式106.01外籍與大陸配偶證件10804.xlsx'#外籍.I13:歸化.I13])" table:style-name="ce57">
            <text:p>990</text:p>
          </table:table-cell>
          <table:table-cell office:value-type="float" office:value="1.59" table:formula="of:=ROUND([.K13]/[.$B13]*100;2)" table:style-name="ce55">
            <text:p>1.59</text:p>
          </table:table-cell>
          <table:table-cell office:value-type="float" office:value="438" table:formula="of:=SUM(['file:///D:/◆移民輔導科/◆業務交接/◎外籍及大陸配偶人數/◎外配人數統計表(15號前)/◎◎每月資訊組提供之報表/108年4月/%23戶政司公式106.01外籍與大陸配偶證件10804.xlsx'#外籍.K13:歸化.K13])" table:style-name="ce57">
            <text:p>438</text:p>
          </table:table-cell>
          <table:table-cell office:value-type="float" office:value="0.7" table:formula="of:=ROUND([.M13]/[.$B13]*100;2)" table:style-name="ce55">
            <text:p>0.70</text:p>
          </table:table-cell>
          <table:table-cell office:value-type="float" office:value="486" table:formula="of:=SUM(['file:///D:/◆移民輔導科/◆業務交接/◎外籍及大陸配偶人數/◎外配人數統計表(15號前)/◎◎每月資訊組提供之報表/108年4月/%23戶政司公式106.01外籍與大陸配偶證件10804.xlsx'#外籍.M13:歸化.M13])" table:style-name="ce57">
            <text:p>486</text:p>
          </table:table-cell>
          <table:table-cell office:value-type="float" office:value="0.78" table:formula="of:=ROUND([.O13]/[.$B13]*100;2)" table:style-name="ce55">
            <text:p>0.78</text:p>
          </table:table-cell>
          <table:table-cell office:value-type="float" office:value="166" table:formula="of:=SUM(['file:///D:/◆移民輔導科/◆業務交接/◎外籍及大陸配偶人數/◎外配人數統計表(15號前)/◎◎每月資訊組提供之報表/108年4月/%23戶政司公式106.01外籍與大陸配偶證件10804.xlsx'#外籍.O13:歸化.O13])" table:style-name="ce57">
            <text:p>166</text:p>
          </table:table-cell>
          <table:table-cell office:value-type="float" office:value="0.27" table:formula="of:=ROUND([.Q13]/[.$B13]*100;2)" table:style-name="ce55">
            <text:p>0.27</text:p>
          </table:table-cell>
          <table:table-cell office:value-type="float" office:value="1638" table:formula="of:=SUM(['file:///D:/◆移民輔導科/◆業務交接/◎外籍及大陸配偶人數/◎外配人數統計表(15號前)/◎◎每月資訊組提供之報表/108年4月/%23戶政司公式106.01外籍與大陸配偶證件10804.xlsx'#外籍.Q13:歸化.Q13])" table:style-name="ce57">
            <text:p>1,638</text:p>
          </table:table-cell>
          <table:table-cell office:value-type="float" office:value="2.63" table:formula="of:=ROUND([.S13]/[.$B13]*100;2)" table:style-name="ce55">
            <text:p>2.63</text:p>
          </table:table-cell>
          <table:table-cell office:value-type="float" office:value="43589" table:formula="of:=SUM([.W13];[.Y13])" table:style-name="ce56">
            <text:p>43,589</text:p>
          </table:table-cell>
          <table:table-cell office:value-type="float" office:value="70.02" table:formula="of:=ROUND([.U13]/[.$B13]*100;2)" table:style-name="ce55">
            <text:p>70.02</text:p>
          </table:table-cell>
          <table:table-cell office:value-type="float" office:value="42310" table:formula="of:=[證件別.AE13]" table:style-name="ce54">
            <text:p>42,310</text:p>
          </table:table-cell>
          <table:table-cell office:value-type="float" office:value="67.97" table:formula="of:=ROUND([.W13]/[.$B13]*100;2)" table:style-name="ce55">
            <text:p>67.97</text:p>
          </table:table-cell>
          <table:table-cell office:value-type="float" office:value="1279" table:formula="of:=[證件別.AW13]" table:style-name="ce54">
            <text:p>1,279</text:p>
          </table:table-cell>
          <table:table-cell office:value-type="float" office:value="2.0499999999999998" table:formula="of:=ROUND([.Y13]/[.$B13]*100;2)" table:style-name="ce53">
            <text:p>2.05</text:p>
          </table:table-cell>
          <table:table-cell table:number-columns-repeated="15" table:style-name="ce40"/>
          <table:table-cell table:style-name="ce41"/>
          <table:table-cell table:number-columns-repeated="16342"/>
        </table:table-row>
        <table:table-row table:style-name="ro1">
          <table:table-cell office:value-type="string" table:style-name="ce59">
            <text:p>宜蘭縣</text:p>
          </table:table-cell>
          <table:table-cell office:value-type="float" office:value="8627" table:formula="of:=SUM([.C14];[.U14])" table:style-name="ce58">
            <text:p>8,627</text:p>
          </table:table-cell>
          <table:table-cell office:value-type="float" office:value="3495" table:formula="of:=SUM([.E14];[.G14];[.I14];[.K14];[.M14];[.O14];[.Q14];[.S14])" table:style-name="ce58">
            <text:p>3,495</text:p>
          </table:table-cell>
          <table:table-cell office:value-type="float" office:value="40.51" table:formula="of:=ROUND([.C14]/[.$B14]*100;2)" table:style-name="ce55">
            <text:p>40.51</text:p>
          </table:table-cell>
          <table:table-cell office:value-type="float" office:value="2395" table:formula="of:=SUM(['file:///D:/◆移民輔導科/◆業務交接/◎外籍及大陸配偶人數/◎外配人數統計表(15號前)/◎◎每月資訊組提供之報表/108年4月/%23戶政司公式106.01外籍與大陸配偶證件10804.xlsx'#外籍.C14:歸化.C14])" table:style-name="ce57">
            <text:p>2,395</text:p>
          </table:table-cell>
          <table:table-cell office:value-type="float" office:value="27.76" table:formula="of:=ROUND([.E14]/[.$B14]*100;2)" table:style-name="ce55">
            <text:p>27.76</text:p>
          </table:table-cell>
          <table:table-cell office:value-type="float" office:value="465" table:formula="of:=SUM(['file:///D:/◆移民輔導科/◆業務交接/◎外籍及大陸配偶人數/◎外配人數統計表(15號前)/◎◎每月資訊組提供之報表/108年4月/%23戶政司公式106.01外籍與大陸配偶證件10804.xlsx'#外籍.E14:歸化.E14])" table:style-name="ce57">
            <text:p>465</text:p>
          </table:table-cell>
          <table:table-cell office:value-type="float" office:value="5.39" table:formula="of:=ROUND([.G14]/[.$B14]*100;2)" table:style-name="ce55">
            <text:p>5.39</text:p>
          </table:table-cell>
          <table:table-cell office:value-type="float" office:value="120" table:formula="of:=SUM(['file:///D:/◆移民輔導科/◆業務交接/◎外籍及大陸配偶人數/◎外配人數統計表(15號前)/◎◎每月資訊組提供之報表/108年4月/%23戶政司公式106.01外籍與大陸配偶證件10804.xlsx'#外籍.G14:歸化.G14])" table:style-name="ce57">
            <text:p>120</text:p>
          </table:table-cell>
          <table:table-cell office:value-type="float" office:value="1.39" table:formula="of:=ROUND([.I14]/[.$B14]*100;2)" table:style-name="ce55">
            <text:p>1.39</text:p>
          </table:table-cell>
          <table:table-cell office:value-type="float" office:value="101" table:formula="of:=SUM(['file:///D:/◆移民輔導科/◆業務交接/◎外籍及大陸配偶人數/◎外配人數統計表(15號前)/◎◎每月資訊組提供之報表/108年4月/%23戶政司公式106.01外籍與大陸配偶證件10804.xlsx'#外籍.I14:歸化.I14])" table:style-name="ce57">
            <text:p>101</text:p>
          </table:table-cell>
          <table:table-cell office:value-type="float" office:value="1.17" table:formula="of:=ROUND([.K14]/[.$B14]*100;2)" table:style-name="ce55">
            <text:p>1.17</text:p>
          </table:table-cell>
          <table:table-cell office:value-type="float" office:value="133" table:formula="of:=SUM(['file:///D:/◆移民輔導科/◆業務交接/◎外籍及大陸配偶人數/◎外配人數統計表(15號前)/◎◎每月資訊組提供之報表/108年4月/%23戶政司公式106.01外籍與大陸配偶證件10804.xlsx'#外籍.K14:歸化.K14])" table:style-name="ce57">
            <text:p>133</text:p>
          </table:table-cell>
          <table:table-cell office:value-type="float" office:value="1.54" table:formula="of:=ROUND([.M14]/[.$B14]*100;2)" table:style-name="ce55">
            <text:p>1.54</text:p>
          </table:table-cell>
          <table:table-cell office:value-type="float" office:value="47" table:formula="of:=SUM(['file:///D:/◆移民輔導科/◆業務交接/◎外籍及大陸配偶人數/◎外配人數統計表(15號前)/◎◎每月資訊組提供之報表/108年4月/%23戶政司公式106.01外籍與大陸配偶證件10804.xlsx'#外籍.M14:歸化.M14])" table:style-name="ce57">
            <text:p>47</text:p>
          </table:table-cell>
          <table:table-cell office:value-type="float" office:value="0.54" table:formula="of:=ROUND([.O14]/[.$B14]*100;2)" table:style-name="ce55">
            <text:p>0.54</text:p>
          </table:table-cell>
          <table:table-cell office:value-type="float" office:value="12" table:formula="of:=SUM(['file:///D:/◆移民輔導科/◆業務交接/◎外籍及大陸配偶人數/◎外配人數統計表(15號前)/◎◎每月資訊組提供之報表/108年4月/%23戶政司公式106.01外籍與大陸配偶證件10804.xlsx'#外籍.O14:歸化.O14])" table:style-name="ce57">
            <text:p>12</text:p>
          </table:table-cell>
          <table:table-cell office:value-type="float" office:value="0.14000000000000001" table:formula="of:=ROUND([.Q14]/[.$B14]*100;2)" table:style-name="ce55">
            <text:p>0.14</text:p>
          </table:table-cell>
          <table:table-cell office:value-type="float" office:value="222" table:formula="of:=SUM(['file:///D:/◆移民輔導科/◆業務交接/◎外籍及大陸配偶人數/◎外配人數統計表(15號前)/◎◎每月資訊組提供之報表/108年4月/%23戶政司公式106.01外籍與大陸配偶證件10804.xlsx'#外籍.Q14:歸化.Q14])" table:style-name="ce57">
            <text:p>222</text:p>
          </table:table-cell>
          <table:table-cell office:value-type="float" office:value="2.57" table:formula="of:=ROUND([.S14]/[.$B14]*100;2)" table:style-name="ce55">
            <text:p>2.57</text:p>
          </table:table-cell>
          <table:table-cell office:value-type="float" office:value="5132" table:formula="of:=SUM([.W14];[.Y14])" table:style-name="ce56">
            <text:p>5,132</text:p>
          </table:table-cell>
          <table:table-cell office:value-type="float" office:value="59.49" table:formula="of:=ROUND([.U14]/[.$B14]*100;2)" table:style-name="ce55">
            <text:p>59.49</text:p>
          </table:table-cell>
          <table:table-cell office:value-type="float" office:value="4984" table:formula="of:=[證件別.AE14]" table:style-name="ce54">
            <text:p>4,984</text:p>
          </table:table-cell>
          <table:table-cell office:value-type="float" office:value="57.77" table:formula="of:=ROUND([.W14]/[.$B14]*100;2)" table:style-name="ce55">
            <text:p>57.77</text:p>
          </table:table-cell>
          <table:table-cell office:value-type="float" office:value="148" table:formula="of:=[證件別.AW14]" table:style-name="ce54">
            <text:p>148</text:p>
          </table:table-cell>
          <table:table-cell office:value-type="float" office:value="1.72" table:formula="of:=ROUND([.Y14]/[.$B14]*100;2)" table:style-name="ce53">
            <text:p>1.72</text:p>
          </table:table-cell>
          <table:table-cell table:number-columns-repeated="15" table:style-name="ce40"/>
          <table:table-cell table:style-name="ce41"/>
          <table:table-cell table:number-columns-repeated="16342"/>
        </table:table-row>
        <table:table-row table:style-name="ro3">
          <table:table-cell office:value-type="string" table:style-name="ce59">
            <text:p>新竹縣</text:p>
          </table:table-cell>
          <table:table-cell office:value-type="float" office:value="13750" table:formula="of:=SUM([.C15];[.U15])" table:style-name="ce58">
            <text:p>13,750</text:p>
          </table:table-cell>
          <table:table-cell office:value-type="float" office:value="6684" table:formula="of:=SUM([.E15];[.G15];[.I15];[.K15];[.M15];[.O15];[.Q15];[.S15])" table:style-name="ce58">
            <text:p>6,684</text:p>
          </table:table-cell>
          <table:table-cell office:value-type="float" office:value="48.61" table:formula="of:=ROUND([.C15]/[.$B15]*100;2)" table:style-name="ce55">
            <text:p>48.61</text:p>
          </table:table-cell>
          <table:table-cell office:value-type="float" office:value="2571" table:formula="of:=SUM(['file:///D:/◆移民輔導科/◆業務交接/◎外籍及大陸配偶人數/◎外配人數統計表(15號前)/◎◎每月資訊組提供之報表/108年4月/%23戶政司公式106.01外籍與大陸配偶證件10804.xlsx'#外籍.C15:歸化.C15])" table:style-name="ce57">
            <text:p>2,571</text:p>
          </table:table-cell>
          <table:table-cell office:value-type="float" office:value="18.7" table:formula="of:=ROUND([.E15]/[.$B15]*100;2)" table:style-name="ce55">
            <text:p>18.70</text:p>
          </table:table-cell>
          <table:table-cell office:value-type="float" office:value="2463" table:formula="of:=SUM(['file:///D:/◆移民輔導科/◆業務交接/◎外籍及大陸配偶人數/◎外配人數統計表(15號前)/◎◎每月資訊組提供之報表/108年4月/%23戶政司公式106.01外籍與大陸配偶證件10804.xlsx'#外籍.E15:歸化.E15])" table:style-name="ce57">
            <text:p>2,463</text:p>
          </table:table-cell>
          <table:table-cell office:value-type="float" office:value="17.91" table:formula="of:=ROUND([.G15]/[.$B15]*100;2)" table:style-name="ce55">
            <text:p>17.91</text:p>
          </table:table-cell>
          <table:table-cell office:value-type="float" office:value="319" table:formula="of:=SUM(['file:///D:/◆移民輔導科/◆業務交接/◎外籍及大陸配偶人數/◎外配人數統計表(15號前)/◎◎每月資訊組提供之報表/108年4月/%23戶政司公式106.01外籍與大陸配偶證件10804.xlsx'#外籍.G15:歸化.G15])" table:style-name="ce57">
            <text:p>319</text:p>
          </table:table-cell>
          <table:table-cell office:value-type="float" office:value="2.3199999999999998" table:formula="of:=ROUND([.I15]/[.$B15]*100;2)" table:style-name="ce55">
            <text:p>2.32</text:p>
          </table:table-cell>
          <table:table-cell office:value-type="float" office:value="608" table:formula="of:=SUM(['file:///D:/◆移民輔導科/◆業務交接/◎外籍及大陸配偶人數/◎外配人數統計表(15號前)/◎◎每月資訊組提供之報表/108年4月/%23戶政司公式106.01外籍與大陸配偶證件10804.xlsx'#外籍.I15:歸化.I15])" table:style-name="ce57">
            <text:p>608</text:p>
          </table:table-cell>
          <table:table-cell office:value-type="float" office:value="4.42" table:formula="of:=ROUND([.K15]/[.$B15]*100;2)" table:style-name="ce55">
            <text:p>4.42</text:p>
          </table:table-cell>
          <table:table-cell office:value-type="float" office:value="52" table:formula="of:=SUM(['file:///D:/◆移民輔導科/◆業務交接/◎外籍及大陸配偶人數/◎外配人數統計表(15號前)/◎◎每月資訊組提供之報表/108年4月/%23戶政司公式106.01外籍與大陸配偶證件10804.xlsx'#外籍.K15:歸化.K15])" table:style-name="ce57">
            <text:p>52</text:p>
          </table:table-cell>
          <table:table-cell office:value-type="float" office:value="0.38" table:formula="of:=ROUND([.M15]/[.$B15]*100;2)" table:style-name="ce55">
            <text:p>0.38</text:p>
          </table:table-cell>
          <table:table-cell office:value-type="float" office:value="91" table:formula="of:=SUM(['file:///D:/◆移民輔導科/◆業務交接/◎外籍及大陸配偶人數/◎外配人數統計表(15號前)/◎◎每月資訊組提供之報表/108年4月/%23戶政司公式106.01外籍與大陸配偶證件10804.xlsx'#外籍.M15:歸化.M15])" table:style-name="ce57">
            <text:p>91</text:p>
          </table:table-cell>
          <table:table-cell office:value-type="float" office:value="0.66" table:formula="of:=ROUND([.O15]/[.$B15]*100;2)" table:style-name="ce55">
            <text:p>0.66</text:p>
          </table:table-cell>
          <table:table-cell office:value-type="float" office:value="48" table:formula="of:=SUM(['file:///D:/◆移民輔導科/◆業務交接/◎外籍及大陸配偶人數/◎外配人數統計表(15號前)/◎◎每月資訊組提供之報表/108年4月/%23戶政司公式106.01外籍與大陸配偶證件10804.xlsx'#外籍.O15:歸化.O15])" table:style-name="ce57">
            <text:p>48</text:p>
          </table:table-cell>
          <table:table-cell office:value-type="float" office:value="0.35" table:formula="of:=ROUND([.Q15]/[.$B15]*100;2)" table:style-name="ce55">
            <text:p>0.35</text:p>
          </table:table-cell>
          <table:table-cell office:value-type="float" office:value="532" table:formula="of:=SUM(['file:///D:/◆移民輔導科/◆業務交接/◎外籍及大陸配偶人數/◎外配人數統計表(15號前)/◎◎每月資訊組提供之報表/108年4月/%23戶政司公式106.01外籍與大陸配偶證件10804.xlsx'#外籍.Q15:歸化.Q15])" table:style-name="ce57">
            <text:p>532</text:p>
          </table:table-cell>
          <table:table-cell office:value-type="float" office:value="3.87" table:formula="of:=ROUND([.S15]/[.$B15]*100;2)" table:style-name="ce55">
            <text:p>3.87</text:p>
          </table:table-cell>
          <table:table-cell office:value-type="float" office:value="7066" table:formula="of:=SUM([.W15];[.Y15])" table:style-name="ce56">
            <text:p>7,066</text:p>
          </table:table-cell>
          <table:table-cell office:value-type="float" office:value="51.39" table:formula="of:=ROUND([.U15]/[.$B15]*100;2)" table:style-name="ce55">
            <text:p>51.39</text:p>
          </table:table-cell>
          <table:table-cell office:value-type="float" office:value="6868" table:formula="of:=[證件別.AE15]" table:style-name="ce54">
            <text:p>6,868</text:p>
          </table:table-cell>
          <table:table-cell office:value-type="float" office:value="49.95" table:formula="of:=ROUND([.W15]/[.$B15]*100;2)" table:style-name="ce55">
            <text:p>49.95</text:p>
          </table:table-cell>
          <table:table-cell office:value-type="float" office:value="198" table:formula="of:=[證件別.AW15]" table:style-name="ce54">
            <text:p>198</text:p>
          </table:table-cell>
          <table:table-cell office:value-type="float" office:value="1.44" table:formula="of:=ROUND([.Y15]/[.$B15]*100;2)" table:style-name="ce53">
            <text:p>1.44</text:p>
          </table:table-cell>
          <table:table-cell table:number-columns-repeated="15" table:style-name="ce40"/>
          <table:table-cell table:style-name="ce41"/>
          <table:table-cell table:number-columns-repeated="16342"/>
        </table:table-row>
        <table:table-row table:style-name="ro3">
          <table:table-cell office:value-type="string" table:style-name="ce59">
            <text:p>苗栗縣</text:p>
          </table:table-cell>
          <table:table-cell office:value-type="float" office:value="14346" table:formula="of:=SUM([.C16];[.U16])" table:style-name="ce58">
            <text:p>14,346</text:p>
          </table:table-cell>
          <table:table-cell office:value-type="float" office:value="6098" table:formula="of:=SUM([.E16];[.G16];[.I16];[.K16];[.M16];[.O16];[.Q16];[.S16])" table:style-name="ce58">
            <text:p>6,098</text:p>
          </table:table-cell>
          <table:table-cell office:value-type="float" office:value="42.51" table:formula="of:=ROUND([.C16]/[.$B16]*100;2)" table:style-name="ce55">
            <text:p>42.51</text:p>
          </table:table-cell>
          <table:table-cell office:value-type="float" office:value="3218" table:formula="of:=SUM(['file:///D:/◆移民輔導科/◆業務交接/◎外籍及大陸配偶人數/◎外配人數統計表(15號前)/◎◎每月資訊組提供之報表/108年4月/%23戶政司公式106.01外籍與大陸配偶證件10804.xlsx'#外籍.C16:歸化.C16])" table:style-name="ce57">
            <text:p>3,218</text:p>
          </table:table-cell>
          <table:table-cell office:value-type="float" office:value="22.43" table:formula="of:=ROUND([.E16]/[.$B16]*100;2)" table:style-name="ce55">
            <text:p>22.43</text:p>
          </table:table-cell>
          <table:table-cell office:value-type="float" office:value="1932" table:formula="of:=SUM(['file:///D:/◆移民輔導科/◆業務交接/◎外籍及大陸配偶人數/◎外配人數統計表(15號前)/◎◎每月資訊組提供之報表/108年4月/%23戶政司公式106.01外籍與大陸配偶證件10804.xlsx'#外籍.E16:歸化.E16])" table:style-name="ce57">
            <text:p>1,932</text:p>
          </table:table-cell>
          <table:table-cell office:value-type="float" office:value="13.47" table:formula="of:=ROUND([.G16]/[.$B16]*100;2)" table:style-name="ce55">
            <text:p>13.47</text:p>
          </table:table-cell>
          <table:table-cell office:value-type="float" office:value="275" table:formula="of:=SUM(['file:///D:/◆移民輔導科/◆業務交接/◎外籍及大陸配偶人數/◎外配人數統計表(15號前)/◎◎每月資訊組提供之報表/108年4月/%23戶政司公式106.01外籍與大陸配偶證件10804.xlsx'#外籍.G16:歸化.G16])" table:style-name="ce57">
            <text:p>275</text:p>
          </table:table-cell>
          <table:table-cell office:value-type="float" office:value="1.92" table:formula="of:=ROUND([.I16]/[.$B16]*100;2)" table:style-name="ce55">
            <text:p>1.92</text:p>
          </table:table-cell>
          <table:table-cell office:value-type="float" office:value="309" table:formula="of:=SUM(['file:///D:/◆移民輔導科/◆業務交接/◎外籍及大陸配偶人數/◎外配人數統計表(15號前)/◎◎每月資訊組提供之報表/108年4月/%23戶政司公式106.01外籍與大陸配偶證件10804.xlsx'#外籍.I16:歸化.I16])" table:style-name="ce57">
            <text:p>309</text:p>
          </table:table-cell>
          <table:table-cell office:value-type="float" office:value="2.15" table:formula="of:=ROUND([.K16]/[.$B16]*100;2)" table:style-name="ce55">
            <text:p>2.15</text:p>
          </table:table-cell>
          <table:table-cell office:value-type="float" office:value="73" table:formula="of:=SUM(['file:///D:/◆移民輔導科/◆業務交接/◎外籍及大陸配偶人數/◎外配人數統計表(15號前)/◎◎每月資訊組提供之報表/108年4月/%23戶政司公式106.01外籍與大陸配偶證件10804.xlsx'#外籍.K16:歸化.K16])" table:style-name="ce57">
            <text:p>73</text:p>
          </table:table-cell>
          <table:table-cell office:value-type="float" office:value="0.51" table:formula="of:=ROUND([.M16]/[.$B16]*100;2)" table:style-name="ce55">
            <text:p>0.51</text:p>
          </table:table-cell>
          <table:table-cell office:value-type="float" office:value="36" table:formula="of:=SUM(['file:///D:/◆移民輔導科/◆業務交接/◎外籍及大陸配偶人數/◎外配人數統計表(15號前)/◎◎每月資訊組提供之報表/108年4月/%23戶政司公式106.01外籍與大陸配偶證件10804.xlsx'#外籍.M16:歸化.M16])" table:style-name="ce57">
            <text:p>36</text:p>
          </table:table-cell>
          <table:table-cell office:value-type="float" office:value="0.25" table:formula="of:=ROUND([.O16]/[.$B16]*100;2)" table:style-name="ce55">
            <text:p>0.25</text:p>
          </table:table-cell>
          <table:table-cell office:value-type="float" office:value="10" table:formula="of:=SUM(['file:///D:/◆移民輔導科/◆業務交接/◎外籍及大陸配偶人數/◎外配人數統計表(15號前)/◎◎每月資訊組提供之報表/108年4月/%23戶政司公式106.01外籍與大陸配偶證件10804.xlsx'#外籍.O16:歸化.O16])" table:style-name="ce57">
            <text:p>10</text:p>
          </table:table-cell>
          <table:table-cell office:value-type="float" office:value="7.0000000000000007E-2" table:formula="of:=ROUND([.Q16]/[.$B16]*100;2)" table:style-name="ce55">
            <text:p>0.07</text:p>
          </table:table-cell>
          <table:table-cell office:value-type="float" office:value="245" table:formula="of:=SUM(['file:///D:/◆移民輔導科/◆業務交接/◎外籍及大陸配偶人數/◎外配人數統計表(15號前)/◎◎每月資訊組提供之報表/108年4月/%23戶政司公式106.01外籍與大陸配偶證件10804.xlsx'#外籍.Q16:歸化.Q16])" table:style-name="ce57">
            <text:p>245</text:p>
          </table:table-cell>
          <table:table-cell office:value-type="float" office:value="1.71" table:formula="of:=ROUND([.S16]/[.$B16]*100;2)" table:style-name="ce55">
            <text:p>1.71</text:p>
          </table:table-cell>
          <table:table-cell office:value-type="float" office:value="8248" table:formula="of:=SUM([.W16];[.Y16])" table:style-name="ce56">
            <text:p>8,248</text:p>
          </table:table-cell>
          <table:table-cell office:value-type="float" office:value="57.49" table:formula="of:=ROUND([.U16]/[.$B16]*100;2)" table:style-name="ce55">
            <text:p>57.49</text:p>
          </table:table-cell>
          <table:table-cell office:value-type="float" office:value="8118" table:formula="of:=[證件別.AE16]" table:style-name="ce54">
            <text:p>8,118</text:p>
          </table:table-cell>
          <table:table-cell office:value-type="float" office:value="56.59" table:formula="of:=ROUND([.W16]/[.$B16]*100;2)" table:style-name="ce55">
            <text:p>56.59</text:p>
          </table:table-cell>
          <table:table-cell office:value-type="float" office:value="130" table:formula="of:=[證件別.AW16]" table:style-name="ce54">
            <text:p>130</text:p>
          </table:table-cell>
          <table:table-cell office:value-type="float" office:value="0.91" table:formula="of:=ROUND([.Y16]/[.$B16]*100;2)" table:style-name="ce53">
            <text:p>0.91</text:p>
          </table:table-cell>
          <table:table-cell table:number-columns-repeated="15" table:style-name="ce40"/>
          <table:table-cell table:style-name="ce41"/>
          <table:table-cell table:number-columns-repeated="16342"/>
        </table:table-row>
        <table:table-row table:style-name="ro3">
          <table:table-cell office:value-type="string" table:style-name="ce59">
            <text:p>彰化縣</text:p>
          </table:table-cell>
          <table:table-cell office:value-type="float" office:value="23337" table:formula="of:=SUM([.C17];[.U17])" table:style-name="ce58">
            <text:p>23,337</text:p>
          </table:table-cell>
          <table:table-cell office:value-type="float" office:value="10881" table:formula="of:=SUM([.E17];[.G17];[.I17];[.K17];[.M17];[.O17];[.Q17];[.S17])" table:style-name="ce58">
            <text:p>10,881</text:p>
          </table:table-cell>
          <table:table-cell office:value-type="float" office:value="46.63" table:formula="of:=ROUND([.C17]/[.$B17]*100;2)" table:style-name="ce55">
            <text:p>46.63</text:p>
          </table:table-cell>
          <table:table-cell office:value-type="float" office:value="7333" table:formula="of:=SUM(['file:///D:/◆移民輔導科/◆業務交接/◎外籍及大陸配偶人數/◎外配人數統計表(15號前)/◎◎每月資訊組提供之報表/108年4月/%23戶政司公式106.01外籍與大陸配偶證件10804.xlsx'#外籍.C17:歸化.C17])" table:style-name="ce57">
            <text:p>7,333</text:p>
          </table:table-cell>
          <table:table-cell office:value-type="float" office:value="31.42" table:formula="of:=ROUND([.E17]/[.$B17]*100;2)" table:style-name="ce55">
            <text:p>31.42</text:p>
          </table:table-cell>
          <table:table-cell office:value-type="float" office:value="1776" table:formula="of:=SUM(['file:///D:/◆移民輔導科/◆業務交接/◎外籍及大陸配偶人數/◎外配人數統計表(15號前)/◎◎每月資訊組提供之報表/108年4月/%23戶政司公式106.01外籍與大陸配偶證件10804.xlsx'#外籍.E17:歸化.E17])" table:style-name="ce57">
            <text:p>1,776</text:p>
          </table:table-cell>
          <table:table-cell office:value-type="float" office:value="7.61" table:formula="of:=ROUND([.G17]/[.$B17]*100;2)" table:style-name="ce55">
            <text:p>7.61</text:p>
          </table:table-cell>
          <table:table-cell office:value-type="float" office:value="497" table:formula="of:=SUM(['file:///D:/◆移民輔導科/◆業務交接/◎外籍及大陸配偶人數/◎外配人數統計表(15號前)/◎◎每月資訊組提供之報表/108年4月/%23戶政司公式106.01外籍與大陸配偶證件10804.xlsx'#外籍.G17:歸化.G17])" table:style-name="ce57">
            <text:p>497</text:p>
          </table:table-cell>
          <table:table-cell office:value-type="float" office:value="2.13" table:formula="of:=ROUND([.I17]/[.$B17]*100;2)" table:style-name="ce55">
            <text:p>2.13</text:p>
          </table:table-cell>
          <table:table-cell office:value-type="float" office:value="432" table:formula="of:=SUM(['file:///D:/◆移民輔導科/◆業務交接/◎外籍及大陸配偶人數/◎外配人數統計表(15號前)/◎◎每月資訊組提供之報表/108年4月/%23戶政司公式106.01外籍與大陸配偶證件10804.xlsx'#外籍.I17:歸化.I17])" table:style-name="ce57">
            <text:p>432</text:p>
          </table:table-cell>
          <table:table-cell office:value-type="float" office:value="1.85" table:formula="of:=ROUND([.K17]/[.$B17]*100;2)" table:style-name="ce55">
            <text:p>1.85</text:p>
          </table:table-cell>
          <table:table-cell office:value-type="float" office:value="412" table:formula="of:=SUM(['file:///D:/◆移民輔導科/◆業務交接/◎外籍及大陸配偶人數/◎外配人數統計表(15號前)/◎◎每月資訊組提供之報表/108年4月/%23戶政司公式106.01外籍與大陸配偶證件10804.xlsx'#外籍.K17:歸化.K17])" table:style-name="ce57">
            <text:p>412</text:p>
          </table:table-cell>
          <table:table-cell office:value-type="float" office:value="1.77" table:formula="of:=ROUND([.M17]/[.$B17]*100;2)" table:style-name="ce55">
            <text:p>1.77</text:p>
          </table:table-cell>
          <table:table-cell office:value-type="float" office:value="67" table:formula="of:=SUM(['file:///D:/◆移民輔導科/◆業務交接/◎外籍及大陸配偶人數/◎外配人數統計表(15號前)/◎◎每月資訊組提供之報表/108年4月/%23戶政司公式106.01外籍與大陸配偶證件10804.xlsx'#外籍.M17:歸化.M17])" table:style-name="ce57">
            <text:p>67</text:p>
          </table:table-cell>
          <table:table-cell office:value-type="float" office:value="0.28999999999999998" table:formula="of:=ROUND([.O17]/[.$B17]*100;2)" table:style-name="ce55">
            <text:p>0.29</text:p>
          </table:table-cell>
          <table:table-cell office:value-type="float" office:value="22" table:formula="of:=SUM(['file:///D:/◆移民輔導科/◆業務交接/◎外籍及大陸配偶人數/◎外配人數統計表(15號前)/◎◎每月資訊組提供之報表/108年4月/%23戶政司公式106.01外籍與大陸配偶證件10804.xlsx'#外籍.O17:歸化.O17])" table:style-name="ce57">
            <text:p>22</text:p>
          </table:table-cell>
          <table:table-cell office:value-type="float" office:value="0.09" table:formula="of:=ROUND([.Q17]/[.$B17]*100;2)" table:style-name="ce55">
            <text:p>0.09</text:p>
          </table:table-cell>
          <table:table-cell office:value-type="float" office:value="342" table:formula="of:=SUM(['file:///D:/◆移民輔導科/◆業務交接/◎外籍及大陸配偶人數/◎外配人數統計表(15號前)/◎◎每月資訊組提供之報表/108年4月/%23戶政司公式106.01外籍與大陸配偶證件10804.xlsx'#外籍.Q17:歸化.Q17])" table:style-name="ce57">
            <text:p>342</text:p>
          </table:table-cell>
          <table:table-cell office:value-type="float" office:value="1.47" table:formula="of:=ROUND([.S17]/[.$B17]*100;2)" table:style-name="ce55">
            <text:p>1.47</text:p>
          </table:table-cell>
          <table:table-cell office:value-type="float" office:value="12456" table:formula="of:=SUM([.W17];[.Y17])" table:style-name="ce56">
            <text:p>12,456</text:p>
          </table:table-cell>
          <table:table-cell office:value-type="float" office:value="53.37" table:formula="of:=ROUND([.U17]/[.$B17]*100;2)" table:style-name="ce55">
            <text:p>53.37</text:p>
          </table:table-cell>
          <table:table-cell office:value-type="float" office:value="12177" table:formula="of:=[證件別.AE17]" table:style-name="ce54">
            <text:p>12,177</text:p>
          </table:table-cell>
          <table:table-cell office:value-type="float" office:value="52.18" table:formula="of:=ROUND([.W17]/[.$B17]*100;2)" table:style-name="ce55">
            <text:p>52.18</text:p>
          </table:table-cell>
          <table:table-cell office:value-type="float" office:value="279" table:formula="of:=[證件別.AW17]" table:style-name="ce54">
            <text:p>279</text:p>
          </table:table-cell>
          <table:table-cell office:value-type="float" office:value="1.2" table:formula="of:=ROUND([.Y17]/[.$B17]*100;2)" table:style-name="ce53">
            <text:p>1.20</text:p>
          </table:table-cell>
          <table:table-cell table:number-columns-repeated="15" table:style-name="ce40"/>
          <table:table-cell table:style-name="ce41"/>
          <table:table-cell table:number-columns-repeated="16342"/>
        </table:table-row>
        <table:table-row table:style-name="ro1">
          <table:table-cell office:value-type="string" table:style-name="ce59">
            <text:p>南投縣</text:p>
          </table:table-cell>
          <table:table-cell office:value-type="float" office:value="10858" table:formula="of:=SUM([.C18];[.U18])" table:style-name="ce58">
            <text:p>10,858</text:p>
          </table:table-cell>
          <table:table-cell office:value-type="float" office:value="5123" table:formula="of:=SUM([.E18];[.G18];[.I18];[.K18];[.M18];[.O18];[.Q18];[.S18])" table:style-name="ce58">
            <text:p>5,123</text:p>
          </table:table-cell>
          <table:table-cell office:value-type="float" office:value="47.18" table:formula="of:=ROUND([.C18]/[.$B18]*100;2)" table:style-name="ce55">
            <text:p>47.18</text:p>
          </table:table-cell>
          <table:table-cell office:value-type="float" office:value="3441" table:formula="of:=SUM(['file:///D:/◆移民輔導科/◆業務交接/◎外籍及大陸配偶人數/◎外配人數統計表(15號前)/◎◎每月資訊組提供之報表/108年4月/%23戶政司公式106.01外籍與大陸配偶證件10804.xlsx'#外籍.C18:歸化.C18])" table:style-name="ce57">
            <text:p>3,441</text:p>
          </table:table-cell>
          <table:table-cell office:value-type="float" office:value="31.69" table:formula="of:=ROUND([.E18]/[.$B18]*100;2)" table:style-name="ce55">
            <text:p>31.69</text:p>
          </table:table-cell>
          <table:table-cell office:value-type="float" office:value="937" table:formula="of:=SUM(['file:///D:/◆移民輔導科/◆業務交接/◎外籍及大陸配偶人數/◎外配人數統計表(15號前)/◎◎每月資訊組提供之報表/108年4月/%23戶政司公式106.01外籍與大陸配偶證件10804.xlsx'#外籍.E18:歸化.E18])" table:style-name="ce57">
            <text:p>937</text:p>
          </table:table-cell>
          <table:table-cell office:value-type="float" office:value="8.6300000000000008" table:formula="of:=ROUND([.G18]/[.$B18]*100;2)" table:style-name="ce55">
            <text:p>8.63</text:p>
          </table:table-cell>
          <table:table-cell office:value-type="float" office:value="173" table:formula="of:=SUM(['file:///D:/◆移民輔導科/◆業務交接/◎外籍及大陸配偶人數/◎外配人數統計表(15號前)/◎◎每月資訊組提供之報表/108年4月/%23戶政司公式106.01外籍與大陸配偶證件10804.xlsx'#外籍.G18:歸化.G18])" table:style-name="ce57">
            <text:p>173</text:p>
          </table:table-cell>
          <table:table-cell office:value-type="float" office:value="1.59" table:formula="of:=ROUND([.I18]/[.$B18]*100;2)" table:style-name="ce55">
            <text:p>1.59</text:p>
          </table:table-cell>
          <table:table-cell office:value-type="float" office:value="123" table:formula="of:=SUM(['file:///D:/◆移民輔導科/◆業務交接/◎外籍及大陸配偶人數/◎外配人數統計表(15號前)/◎◎每月資訊組提供之報表/108年4月/%23戶政司公式106.01外籍與大陸配偶證件10804.xlsx'#外籍.I18:歸化.I18])" table:style-name="ce57">
            <text:p>123</text:p>
          </table:table-cell>
          <table:table-cell office:value-type="float" office:value="1.1299999999999999" table:formula="of:=ROUND([.K18]/[.$B18]*100;2)" table:style-name="ce55">
            <text:p>1.13</text:p>
          </table:table-cell>
          <table:table-cell office:value-type="float" office:value="227" table:formula="of:=SUM(['file:///D:/◆移民輔導科/◆業務交接/◎外籍及大陸配偶人數/◎外配人數統計表(15號前)/◎◎每月資訊組提供之報表/108年4月/%23戶政司公式106.01外籍與大陸配偶證件10804.xlsx'#外籍.K18:歸化.K18])" table:style-name="ce57">
            <text:p>227</text:p>
          </table:table-cell>
          <table:table-cell office:value-type="float" office:value="2.09" table:formula="of:=ROUND([.M18]/[.$B18]*100;2)" table:style-name="ce55">
            <text:p>2.09</text:p>
          </table:table-cell>
          <table:table-cell office:value-type="float" office:value="23" table:formula="of:=SUM(['file:///D:/◆移民輔導科/◆業務交接/◎外籍及大陸配偶人數/◎外配人數統計表(15號前)/◎◎每月資訊組提供之報表/108年4月/%23戶政司公式106.01外籍與大陸配偶證件10804.xlsx'#外籍.M18:歸化.M18])" table:style-name="ce57">
            <text:p>23</text:p>
          </table:table-cell>
          <table:table-cell office:value-type="float" office:value="0.21" table:formula="of:=ROUND([.O18]/[.$B18]*100;2)" table:style-name="ce55">
            <text:p>0.21</text:p>
          </table:table-cell>
          <table:table-cell office:value-type="float" office:value="4" table:formula="of:=SUM(['file:///D:/◆移民輔導科/◆業務交接/◎外籍及大陸配偶人數/◎外配人數統計表(15號前)/◎◎每月資訊組提供之報表/108年4月/%23戶政司公式106.01外籍與大陸配偶證件10804.xlsx'#外籍.O18:歸化.O18])" table:style-name="ce57">
            <text:p>4</text:p>
          </table:table-cell>
          <table:table-cell office:value-type="float" office:value="0.04" table:formula="of:=ROUND([.Q18]/[.$B18]*100;2)" table:style-name="ce55">
            <text:p>0.04</text:p>
          </table:table-cell>
          <table:table-cell office:value-type="float" office:value="195" table:formula="of:=SUM(['file:///D:/◆移民輔導科/◆業務交接/◎外籍及大陸配偶人數/◎外配人數統計表(15號前)/◎◎每月資訊組提供之報表/108年4月/%23戶政司公式106.01外籍與大陸配偶證件10804.xlsx'#外籍.Q18:歸化.Q18])" table:style-name="ce57">
            <text:p>195</text:p>
          </table:table-cell>
          <table:table-cell office:value-type="float" office:value="1.8" table:formula="of:=ROUND([.S18]/[.$B18]*100;2)" table:style-name="ce55">
            <text:p>1.80</text:p>
          </table:table-cell>
          <table:table-cell office:value-type="float" office:value="5735" table:formula="of:=SUM([.W18];[.Y18])" table:style-name="ce56">
            <text:p>5,735</text:p>
          </table:table-cell>
          <table:table-cell office:value-type="float" office:value="52.82" table:formula="of:=ROUND([.U18]/[.$B18]*100;2)" table:style-name="ce55">
            <text:p>52.82</text:p>
          </table:table-cell>
          <table:table-cell office:value-type="float" office:value="5603" table:formula="of:=[證件別.AE18]" table:style-name="ce54">
            <text:p>5,603</text:p>
          </table:table-cell>
          <table:table-cell office:value-type="float" office:value="51.6" table:formula="of:=ROUND([.W18]/[.$B18]*100;2)" table:style-name="ce55">
            <text:p>51.60</text:p>
          </table:table-cell>
          <table:table-cell office:value-type="float" office:value="132" table:formula="of:=[證件別.AW18]" table:style-name="ce54">
            <text:p>132</text:p>
          </table:table-cell>
          <table:table-cell office:value-type="float" office:value="1.22" table:formula="of:=ROUND([.Y18]/[.$B18]*100;2)" table:style-name="ce53">
            <text:p>1.22</text:p>
          </table:table-cell>
          <table:table-cell table:number-columns-repeated="15" table:style-name="ce40"/>
          <table:table-cell table:style-name="ce41"/>
          <table:table-cell table:number-columns-repeated="16342"/>
        </table:table-row>
        <table:table-row table:style-name="ro3">
          <table:table-cell office:value-type="string" table:style-name="ce59">
            <text:p>雲林縣</text:p>
          </table:table-cell>
          <table:table-cell office:value-type="float" office:value="16255" table:formula="of:=SUM([.C19];[.U19])" table:style-name="ce58">
            <text:p>16,255</text:p>
          </table:table-cell>
          <table:table-cell office:value-type="float" office:value="7290" table:formula="of:=SUM([.E19];[.G19];[.I19];[.K19];[.M19];[.O19];[.Q19];[.S19])" table:style-name="ce58">
            <text:p>7,290</text:p>
          </table:table-cell>
          <table:table-cell office:value-type="float" office:value="44.85" table:formula="of:=ROUND([.C19]/[.$B19]*100;2)" table:style-name="ce55">
            <text:p>44.85</text:p>
          </table:table-cell>
          <table:table-cell office:value-type="float" office:value="4561" table:formula="of:=SUM(['file:///D:/◆移民輔導科/◆業務交接/◎外籍及大陸配偶人數/◎外配人數統計表(15號前)/◎◎每月資訊組提供之報表/108年4月/%23戶政司公式106.01外籍與大陸配偶證件10804.xlsx'#外籍.C19:歸化.C19])" table:style-name="ce57">
            <text:p>4,561</text:p>
          </table:table-cell>
          <table:table-cell office:value-type="float" office:value="28.06" table:formula="of:=ROUND([.E19]/[.$B19]*100;2)" table:style-name="ce55">
            <text:p>28.06</text:p>
          </table:table-cell>
          <table:table-cell office:value-type="float" office:value="1853" table:formula="of:=SUM(['file:///D:/◆移民輔導科/◆業務交接/◎外籍及大陸配偶人數/◎外配人數統計表(15號前)/◎◎每月資訊組提供之報表/108年4月/%23戶政司公式106.01外籍與大陸配偶證件10804.xlsx'#外籍.E19:歸化.E19])" table:style-name="ce57">
            <text:p>1,853</text:p>
          </table:table-cell>
          <table:table-cell office:value-type="float" office:value="11.4" table:formula="of:=ROUND([.G19]/[.$B19]*100;2)" table:style-name="ce55">
            <text:p>11.40</text:p>
          </table:table-cell>
          <table:table-cell office:value-type="float" office:value="222" table:formula="of:=SUM(['file:///D:/◆移民輔導科/◆業務交接/◎外籍及大陸配偶人數/◎外配人數統計表(15號前)/◎◎每月資訊組提供之報表/108年4月/%23戶政司公式106.01外籍與大陸配偶證件10804.xlsx'#外籍.G19:歸化.G19])" table:style-name="ce57">
            <text:p>222</text:p>
          </table:table-cell>
          <table:table-cell office:value-type="float" office:value="1.37" table:formula="of:=ROUND([.I19]/[.$B19]*100;2)" table:style-name="ce55">
            <text:p>1.37</text:p>
          </table:table-cell>
          <table:table-cell office:value-type="float" office:value="176" table:formula="of:=SUM(['file:///D:/◆移民輔導科/◆業務交接/◎外籍及大陸配偶人數/◎外配人數統計表(15號前)/◎◎每月資訊組提供之報表/108年4月/%23戶政司公式106.01外籍與大陸配偶證件10804.xlsx'#外籍.I19:歸化.I19])" table:style-name="ce57">
            <text:p>176</text:p>
          </table:table-cell>
          <table:table-cell office:value-type="float" office:value="1.08" table:formula="of:=ROUND([.K19]/[.$B19]*100;2)" table:style-name="ce55">
            <text:p>1.08</text:p>
          </table:table-cell>
          <table:table-cell office:value-type="float" office:value="260" table:formula="of:=SUM(['file:///D:/◆移民輔導科/◆業務交接/◎外籍及大陸配偶人數/◎外配人數統計表(15號前)/◎◎每月資訊組提供之報表/108年4月/%23戶政司公式106.01外籍與大陸配偶證件10804.xlsx'#外籍.K19:歸化.K19])" table:style-name="ce57">
            <text:p>260</text:p>
          </table:table-cell>
          <table:table-cell office:value-type="float" office:value="1.6" table:formula="of:=ROUND([.M19]/[.$B19]*100;2)" table:style-name="ce55">
            <text:p>1.60</text:p>
          </table:table-cell>
          <table:table-cell office:value-type="float" office:value="29" table:formula="of:=SUM(['file:///D:/◆移民輔導科/◆業務交接/◎外籍及大陸配偶人數/◎外配人數統計表(15號前)/◎◎每月資訊組提供之報表/108年4月/%23戶政司公式106.01外籍與大陸配偶證件10804.xlsx'#外籍.M19:歸化.M19])" table:style-name="ce57">
            <text:p>29</text:p>
          </table:table-cell>
          <table:table-cell office:value-type="float" office:value="0.18" table:formula="of:=ROUND([.O19]/[.$B19]*100;2)" table:style-name="ce55">
            <text:p>0.18</text:p>
          </table:table-cell>
          <table:table-cell office:value-type="float" office:value="15" table:formula="of:=SUM(['file:///D:/◆移民輔導科/◆業務交接/◎外籍及大陸配偶人數/◎外配人數統計表(15號前)/◎◎每月資訊組提供之報表/108年4月/%23戶政司公式106.01外籍與大陸配偶證件10804.xlsx'#外籍.O19:歸化.O19])" table:style-name="ce57">
            <text:p>15</text:p>
          </table:table-cell>
          <table:table-cell office:value-type="float" office:value="0.09" table:formula="of:=ROUND([.Q19]/[.$B19]*100;2)" table:style-name="ce55">
            <text:p>0.09</text:p>
          </table:table-cell>
          <table:table-cell office:value-type="float" office:value="174" table:formula="of:=SUM(['file:///D:/◆移民輔導科/◆業務交接/◎外籍及大陸配偶人數/◎外配人數統計表(15號前)/◎◎每月資訊組提供之報表/108年4月/%23戶政司公式106.01外籍與大陸配偶證件10804.xlsx'#外籍.Q19:歸化.Q19])" table:style-name="ce57">
            <text:p>174</text:p>
          </table:table-cell>
          <table:table-cell office:value-type="float" office:value="1.07" table:formula="of:=ROUND([.S19]/[.$B19]*100;2)" table:style-name="ce55">
            <text:p>1.07</text:p>
          </table:table-cell>
          <table:table-cell office:value-type="float" office:value="8965" table:formula="of:=SUM([.W19];[.Y19])" table:style-name="ce56">
            <text:p>8,965</text:p>
          </table:table-cell>
          <table:table-cell office:value-type="float" office:value="55.15" table:formula="of:=ROUND([.U19]/[.$B19]*100;2)" table:style-name="ce55">
            <text:p>55.15</text:p>
          </table:table-cell>
          <table:table-cell office:value-type="float" office:value="8852" table:formula="of:=[證件別.AE19]" table:style-name="ce54">
            <text:p>8,852</text:p>
          </table:table-cell>
          <table:table-cell office:value-type="float" office:value="54.46" table:formula="of:=ROUND([.W19]/[.$B19]*100;2)" table:style-name="ce55">
            <text:p>54.46</text:p>
          </table:table-cell>
          <table:table-cell office:value-type="float" office:value="113" table:formula="of:=[證件別.AW19]" table:style-name="ce54">
            <text:p>113</text:p>
          </table:table-cell>
          <table:table-cell office:value-type="float" office:value="0.7" table:formula="of:=ROUND([.Y19]/[.$B19]*100;2)" table:style-name="ce53">
            <text:p>0.70</text:p>
          </table:table-cell>
          <table:table-cell table:number-columns-repeated="15" table:style-name="ce40"/>
          <table:table-cell table:style-name="ce41"/>
          <table:table-cell table:number-columns-repeated="16342"/>
        </table:table-row>
        <table:table-row table:style-name="ro3">
          <table:table-cell office:value-type="string" table:style-name="ce59">
            <text:p>嘉義縣</text:p>
          </table:table-cell>
          <table:table-cell office:value-type="float" office:value="13115" table:formula="of:=SUM([.C20];[.U20])" table:style-name="ce58">
            <text:p>13,115</text:p>
          </table:table-cell>
          <table:table-cell office:value-type="float" office:value="5674" table:formula="of:=SUM([.E20];[.G20];[.I20];[.K20];[.M20];[.O20];[.Q20];[.S20])" table:style-name="ce58">
            <text:p>5,674</text:p>
          </table:table-cell>
          <table:table-cell office:value-type="float" office:value="43.26" table:formula="of:=ROUND([.C20]/[.$B20]*100;2)" table:style-name="ce55">
            <text:p>43.26</text:p>
          </table:table-cell>
          <table:table-cell office:value-type="float" office:value="3876" table:formula="of:=SUM(['file:///D:/◆移民輔導科/◆業務交接/◎外籍及大陸配偶人數/◎外配人數統計表(15號前)/◎◎每月資訊組提供之報表/108年4月/%23戶政司公式106.01外籍與大陸配偶證件10804.xlsx'#外籍.C20:歸化.C20])" table:style-name="ce57">
            <text:p>3,876</text:p>
          </table:table-cell>
          <table:table-cell office:value-type="float" office:value="29.55" table:formula="of:=ROUND([.E20]/[.$B20]*100;2)" table:style-name="ce55">
            <text:p>29.55</text:p>
          </table:table-cell>
          <table:table-cell office:value-type="float" office:value="1211" table:formula="of:=SUM(['file:///D:/◆移民輔導科/◆業務交接/◎外籍及大陸配偶人數/◎外配人數統計表(15號前)/◎◎每月資訊組提供之報表/108年4月/%23戶政司公式106.01外籍與大陸配偶證件10804.xlsx'#外籍.E20:歸化.E20])" table:style-name="ce57">
            <text:p>1,211</text:p>
          </table:table-cell>
          <table:table-cell office:value-type="float" office:value="9.23" table:formula="of:=ROUND([.G20]/[.$B20]*100;2)" table:style-name="ce55">
            <text:p>9.23</text:p>
          </table:table-cell>
          <table:table-cell office:value-type="float" office:value="142" table:formula="of:=SUM(['file:///D:/◆移民輔導科/◆業務交接/◎外籍及大陸配偶人數/◎外配人數統計表(15號前)/◎◎每月資訊組提供之報表/108年4月/%23戶政司公式106.01外籍與大陸配偶證件10804.xlsx'#外籍.G20:歸化.G20])" table:style-name="ce57">
            <text:p>142</text:p>
          </table:table-cell>
          <table:table-cell office:value-type="float" office:value="1.08" table:formula="of:=ROUND([.I20]/[.$B20]*100;2)" table:style-name="ce55">
            <text:p>1.08</text:p>
          </table:table-cell>
          <table:table-cell office:value-type="float" office:value="133" table:formula="of:=SUM(['file:///D:/◆移民輔導科/◆業務交接/◎外籍及大陸配偶人數/◎外配人數統計表(15號前)/◎◎每月資訊組提供之報表/108年4月/%23戶政司公式106.01外籍與大陸配偶證件10804.xlsx'#外籍.I20:歸化.I20])" table:style-name="ce57">
            <text:p>133</text:p>
          </table:table-cell>
          <table:table-cell office:value-type="float" office:value="1.01" table:formula="of:=ROUND([.K20]/[.$B20]*100;2)" table:style-name="ce55">
            <text:p>1.01</text:p>
          </table:table-cell>
          <table:table-cell office:value-type="float" office:value="168" table:formula="of:=SUM(['file:///D:/◆移民輔導科/◆業務交接/◎外籍及大陸配偶人數/◎外配人數統計表(15號前)/◎◎每月資訊組提供之報表/108年4月/%23戶政司公式106.01外籍與大陸配偶證件10804.xlsx'#外籍.K20:歸化.K20])" table:style-name="ce57">
            <text:p>168</text:p>
          </table:table-cell>
          <table:table-cell office:value-type="float" office:value="1.28" table:formula="of:=ROUND([.M20]/[.$B20]*100;2)" table:style-name="ce55">
            <text:p>1.28</text:p>
          </table:table-cell>
          <table:table-cell office:value-type="float" office:value="15" table:formula="of:=SUM(['file:///D:/◆移民輔導科/◆業務交接/◎外籍及大陸配偶人數/◎外配人數統計表(15號前)/◎◎每月資訊組提供之報表/108年4月/%23戶政司公式106.01外籍與大陸配偶證件10804.xlsx'#外籍.M20:歸化.M20])" table:style-name="ce57">
            <text:p>15</text:p>
          </table:table-cell>
          <table:table-cell office:value-type="float" office:value="0.11" table:formula="of:=ROUND([.O20]/[.$B20]*100;2)" table:style-name="ce55">
            <text:p>0.11</text:p>
          </table:table-cell>
          <table:table-cell office:value-type="float" office:value="3" table:formula="of:=SUM(['file:///D:/◆移民輔導科/◆業務交接/◎外籍及大陸配偶人數/◎外配人數統計表(15號前)/◎◎每月資訊組提供之報表/108年4月/%23戶政司公式106.01外籍與大陸配偶證件10804.xlsx'#外籍.O20:歸化.O20])" table:style-name="ce57">
            <text:p>3</text:p>
          </table:table-cell>
          <table:table-cell office:value-type="float" office:value="0.02" table:formula="of:=ROUND([.Q20]/[.$B20]*100;2)" table:style-name="ce55">
            <text:p>0.02</text:p>
          </table:table-cell>
          <table:table-cell office:value-type="float" office:value="126" table:formula="of:=SUM(['file:///D:/◆移民輔導科/◆業務交接/◎外籍及大陸配偶人數/◎外配人數統計表(15號前)/◎◎每月資訊組提供之報表/108年4月/%23戶政司公式106.01外籍與大陸配偶證件10804.xlsx'#外籍.Q20:歸化.Q20])" table:style-name="ce57">
            <text:p>126</text:p>
          </table:table-cell>
          <table:table-cell office:value-type="float" office:value="0.96" table:formula="of:=ROUND([.S20]/[.$B20]*100;2)" table:style-name="ce55">
            <text:p>0.96</text:p>
          </table:table-cell>
          <table:table-cell office:value-type="float" office:value="7441" table:formula="of:=SUM([.W20];[.Y20])" table:style-name="ce56">
            <text:p>7,441</text:p>
          </table:table-cell>
          <table:table-cell office:value-type="float" office:value="56.74" table:formula="of:=ROUND([.U20]/[.$B20]*100;2)" table:style-name="ce55">
            <text:p>56.74</text:p>
          </table:table-cell>
          <table:table-cell office:value-type="float" office:value="7348" table:formula="of:=[證件別.AE20]" table:style-name="ce54">
            <text:p>7,348</text:p>
          </table:table-cell>
          <table:table-cell office:value-type="float" office:value="56.03" table:formula="of:=ROUND([.W20]/[.$B20]*100;2)" table:style-name="ce55">
            <text:p>56.03</text:p>
          </table:table-cell>
          <table:table-cell office:value-type="float" office:value="93" table:formula="of:=[證件別.AW20]" table:style-name="ce54">
            <text:p>93</text:p>
          </table:table-cell>
          <table:table-cell office:value-type="float" office:value="0.71" table:formula="of:=ROUND([.Y20]/[.$B20]*100;2)" table:style-name="ce53">
            <text:p>0.71</text:p>
          </table:table-cell>
          <table:table-cell table:number-columns-repeated="15" table:style-name="ce40"/>
          <table:table-cell table:style-name="ce41"/>
          <table:table-cell table:number-columns-repeated="16342"/>
        </table:table-row>
        <table:table-row table:style-name="ro3">
          <table:table-cell office:value-type="string" table:style-name="ce59">
            <text:p>屏東縣</text:p>
          </table:table-cell>
          <table:table-cell office:value-type="float" office:value="19307" table:formula="of:=SUM([.C21];[.U21])" table:style-name="ce58">
            <text:p>19,307</text:p>
          </table:table-cell>
          <table:table-cell office:value-type="float" office:value="8395" table:formula="of:=SUM([.E21];[.G21];[.I21];[.K21];[.M21];[.O21];[.Q21];[.S21])" table:style-name="ce58">
            <text:p>8,395</text:p>
          </table:table-cell>
          <table:table-cell office:value-type="float" office:value="43.48" table:formula="of:=ROUND([.C21]/[.$B21]*100;2)" table:style-name="ce55">
            <text:p>43.48</text:p>
          </table:table-cell>
          <table:table-cell office:value-type="float" office:value="5016" table:formula="of:=SUM(['file:///D:/◆移民輔導科/◆業務交接/◎外籍及大陸配偶人數/◎外配人數統計表(15號前)/◎◎每月資訊組提供之報表/108年4月/%23戶政司公式106.01外籍與大陸配偶證件10804.xlsx'#外籍.C21:歸化.C21])" table:style-name="ce57">
            <text:p>5,016</text:p>
          </table:table-cell>
          <table:table-cell office:value-type="float" office:value="25.98" table:formula="of:=ROUND([.E21]/[.$B21]*100;2)" table:style-name="ce55">
            <text:p>25.98</text:p>
          </table:table-cell>
          <table:table-cell office:value-type="float" office:value="1738" table:formula="of:=SUM(['file:///D:/◆移民輔導科/◆業務交接/◎外籍及大陸配偶人數/◎外配人數統計表(15號前)/◎◎每月資訊組提供之報表/108年4月/%23戶政司公式106.01外籍與大陸配偶證件10804.xlsx'#外籍.E21:歸化.E21])" table:style-name="ce57">
            <text:p>1,738</text:p>
          </table:table-cell>
          <table:table-cell office:value-type="float" office:value="9" table:formula="of:=ROUND([.G21]/[.$B21]*100;2)" table:style-name="ce55">
            <text:p>9.00</text:p>
          </table:table-cell>
          <table:table-cell office:value-type="float" office:value="208" table:formula="of:=SUM(['file:///D:/◆移民輔導科/◆業務交接/◎外籍及大陸配偶人數/◎外配人數統計表(15號前)/◎◎每月資訊組提供之報表/108年4月/%23戶政司公式106.01外籍與大陸配偶證件10804.xlsx'#外籍.G21:歸化.G21])" table:style-name="ce57">
            <text:p>208</text:p>
          </table:table-cell>
          <table:table-cell office:value-type="float" office:value="1.08" table:formula="of:=ROUND([.I21]/[.$B21]*100;2)" table:style-name="ce55">
            <text:p>1.08</text:p>
          </table:table-cell>
          <table:table-cell office:value-type="float" office:value="810" table:formula="of:=SUM(['file:///D:/◆移民輔導科/◆業務交接/◎外籍及大陸配偶人數/◎外配人數統計表(15號前)/◎◎每月資訊組提供之報表/108年4月/%23戶政司公式106.01外籍與大陸配偶證件10804.xlsx'#外籍.I21:歸化.I21])" table:style-name="ce57">
            <text:p>810</text:p>
          </table:table-cell>
          <table:table-cell office:value-type="float" office:value="4.2" table:formula="of:=ROUND([.K21]/[.$B21]*100;2)" table:style-name="ce55">
            <text:p>4.20</text:p>
          </table:table-cell>
          <table:table-cell office:value-type="float" office:value="240" table:formula="of:=SUM(['file:///D:/◆移民輔導科/◆業務交接/◎外籍及大陸配偶人數/◎外配人數統計表(15號前)/◎◎每月資訊組提供之報表/108年4月/%23戶政司公式106.01外籍與大陸配偶證件10804.xlsx'#外籍.K21:歸化.K21])" table:style-name="ce57">
            <text:p>240</text:p>
          </table:table-cell>
          <table:table-cell office:value-type="float" office:value="1.24" table:formula="of:=ROUND([.M21]/[.$B21]*100;2)" table:style-name="ce55">
            <text:p>1.24</text:p>
          </table:table-cell>
          <table:table-cell office:value-type="float" office:value="54" table:formula="of:=SUM(['file:///D:/◆移民輔導科/◆業務交接/◎外籍及大陸配偶人數/◎外配人數統計表(15號前)/◎◎每月資訊組提供之報表/108年4月/%23戶政司公式106.01外籍與大陸配偶證件10804.xlsx'#外籍.M21:歸化.M21])" table:style-name="ce57">
            <text:p>54</text:p>
          </table:table-cell>
          <table:table-cell office:value-type="float" office:value="0.28000000000000003" table:formula="of:=ROUND([.O21]/[.$B21]*100;2)" table:style-name="ce55">
            <text:p>0.28</text:p>
          </table:table-cell>
          <table:table-cell office:value-type="float" office:value="14" table:formula="of:=SUM(['file:///D:/◆移民輔導科/◆業務交接/◎外籍及大陸配偶人數/◎外配人數統計表(15號前)/◎◎每月資訊組提供之報表/108年4月/%23戶政司公式106.01外籍與大陸配偶證件10804.xlsx'#外籍.O21:歸化.O21])" table:style-name="ce57">
            <text:p>14</text:p>
          </table:table-cell>
          <table:table-cell office:value-type="float" office:value="7.0000000000000007E-2" table:formula="of:=ROUND([.Q21]/[.$B21]*100;2)" table:style-name="ce55">
            <text:p>0.07</text:p>
          </table:table-cell>
          <table:table-cell office:value-type="float" office:value="315" table:formula="of:=SUM(['file:///D:/◆移民輔導科/◆業務交接/◎外籍及大陸配偶人數/◎外配人數統計表(15號前)/◎◎每月資訊組提供之報表/108年4月/%23戶政司公式106.01外籍與大陸配偶證件10804.xlsx'#外籍.Q21:歸化.Q21])" table:style-name="ce57">
            <text:p>315</text:p>
          </table:table-cell>
          <table:table-cell office:value-type="float" office:value="1.63" table:formula="of:=ROUND([.S21]/[.$B21]*100;2)" table:style-name="ce55">
            <text:p>1.63</text:p>
          </table:table-cell>
          <table:table-cell office:value-type="float" office:value="10912" table:formula="of:=SUM([.W21];[.Y21])" table:style-name="ce56">
            <text:p>10,912</text:p>
          </table:table-cell>
          <table:table-cell office:value-type="float" office:value="56.52" table:formula="of:=ROUND([.U21]/[.$B21]*100;2)" table:style-name="ce55">
            <text:p>56.52</text:p>
          </table:table-cell>
          <table:table-cell office:value-type="float" office:value="10680" table:formula="of:=[證件別.AE21]" table:style-name="ce54">
            <text:p>10,680</text:p>
          </table:table-cell>
          <table:table-cell office:value-type="float" office:value="55.32" table:formula="of:=ROUND([.W21]/[.$B21]*100;2)" table:style-name="ce55">
            <text:p>55.32</text:p>
          </table:table-cell>
          <table:table-cell office:value-type="float" office:value="232" table:formula="of:=[證件別.AW21]" table:style-name="ce54">
            <text:p>232</text:p>
          </table:table-cell>
          <table:table-cell office:value-type="float" office:value="1.2" table:formula="of:=ROUND([.Y21]/[.$B21]*100;2)" table:style-name="ce53">
            <text:p>1.20</text:p>
          </table:table-cell>
          <table:table-cell table:number-columns-repeated="15" table:style-name="ce40"/>
          <table:table-cell table:style-name="ce41"/>
          <table:table-cell table:number-columns-repeated="16342"/>
        </table:table-row>
        <table:table-row table:style-name="ro1">
          <table:table-cell office:value-type="string" table:style-name="ce59">
            <text:p>臺東縣</text:p>
          </table:table-cell>
          <table:table-cell office:value-type="float" office:value="4339" table:formula="of:=SUM([.C22];[.U22])" table:style-name="ce58">
            <text:p>4,339</text:p>
          </table:table-cell>
          <table:table-cell office:value-type="float" office:value="1585" table:formula="of:=SUM([.E22];[.G22];[.I22];[.K22];[.M22];[.O22];[.Q22];[.S22])" table:style-name="ce58">
            <text:p>1,585</text:p>
          </table:table-cell>
          <table:table-cell office:value-type="float" office:value="36.53" table:formula="of:=ROUND([.C22]/[.$B22]*100;2)" table:style-name="ce55">
            <text:p>36.53</text:p>
          </table:table-cell>
          <table:table-cell office:value-type="float" office:value="998" table:formula="of:=SUM(['file:///D:/◆移民輔導科/◆業務交接/◎外籍及大陸配偶人數/◎外配人數統計表(15號前)/◎◎每月資訊組提供之報表/108年4月/%23戶政司公式106.01外籍與大陸配偶證件10804.xlsx'#外籍.C22:歸化.C22])" table:style-name="ce57">
            <text:p>998</text:p>
          </table:table-cell>
          <table:table-cell office:value-type="float" office:value="23" table:formula="of:=ROUND([.E22]/[.$B22]*100;2)" table:style-name="ce55">
            <text:p>23.00</text:p>
          </table:table-cell>
          <table:table-cell office:value-type="float" office:value="258" table:formula="of:=SUM(['file:///D:/◆移民輔導科/◆業務交接/◎外籍及大陸配偶人數/◎外配人數統計表(15號前)/◎◎每月資訊組提供之報表/108年4月/%23戶政司公式106.01外籍與大陸配偶證件10804.xlsx'#外籍.E22:歸化.E22])" table:style-name="ce57">
            <text:p>258</text:p>
          </table:table-cell>
          <table:table-cell office:value-type="float" office:value="5.95" table:formula="of:=ROUND([.G22]/[.$B22]*100;2)" table:style-name="ce55">
            <text:p>5.95</text:p>
          </table:table-cell>
          <table:table-cell office:value-type="float" office:value="29" table:formula="of:=SUM(['file:///D:/◆移民輔導科/◆業務交接/◎外籍及大陸配偶人數/◎外配人數統計表(15號前)/◎◎每月資訊組提供之報表/108年4月/%23戶政司公式106.01外籍與大陸配偶證件10804.xlsx'#外籍.G22:歸化.G22])" table:style-name="ce57">
            <text:p>29</text:p>
          </table:table-cell>
          <table:table-cell office:value-type="float" office:value="0.67" table:formula="of:=ROUND([.I22]/[.$B22]*100;2)" table:style-name="ce55">
            <text:p>0.67</text:p>
          </table:table-cell>
          <table:table-cell office:value-type="float" office:value="85" table:formula="of:=SUM(['file:///D:/◆移民輔導科/◆業務交接/◎外籍及大陸配偶人數/◎外配人數統計表(15號前)/◎◎每月資訊組提供之報表/108年4月/%23戶政司公式106.01外籍與大陸配偶證件10804.xlsx'#外籍.I22:歸化.I22])" table:style-name="ce57">
            <text:p>85</text:p>
          </table:table-cell>
          <table:table-cell office:value-type="float" office:value="1.96" table:formula="of:=ROUND([.K22]/[.$B22]*100;2)" table:style-name="ce55">
            <text:p>1.96</text:p>
          </table:table-cell>
          <table:table-cell office:value-type="float" office:value="42" table:formula="of:=SUM(['file:///D:/◆移民輔導科/◆業務交接/◎外籍及大陸配偶人數/◎外配人數統計表(15號前)/◎◎每月資訊組提供之報表/108年4月/%23戶政司公式106.01外籍與大陸配偶證件10804.xlsx'#外籍.K22:歸化.K22])" table:style-name="ce57">
            <text:p>42</text:p>
          </table:table-cell>
          <table:table-cell office:value-type="float" office:value="0.97" table:formula="of:=ROUND([.M22]/[.$B22]*100;2)" table:style-name="ce55">
            <text:p>0.97</text:p>
          </table:table-cell>
          <table:table-cell office:value-type="float" office:value="32" table:formula="of:=SUM(['file:///D:/◆移民輔導科/◆業務交接/◎外籍及大陸配偶人數/◎外配人數統計表(15號前)/◎◎每月資訊組提供之報表/108年4月/%23戶政司公式106.01外籍與大陸配偶證件10804.xlsx'#外籍.M22:歸化.M22])" table:style-name="ce57">
            <text:p>32</text:p>
          </table:table-cell>
          <table:table-cell office:value-type="float" office:value="0.74" table:formula="of:=ROUND([.O22]/[.$B22]*100;2)" table:style-name="ce55">
            <text:p>0.74</text:p>
          </table:table-cell>
          <table:table-cell office:value-type="float" office:value="6" table:formula="of:=SUM(['file:///D:/◆移民輔導科/◆業務交接/◎外籍及大陸配偶人數/◎外配人數統計表(15號前)/◎◎每月資訊組提供之報表/108年4月/%23戶政司公式106.01外籍與大陸配偶證件10804.xlsx'#外籍.O22:歸化.O22])" table:style-name="ce57">
            <text:p>6</text:p>
          </table:table-cell>
          <table:table-cell office:value-type="float" office:value="0.14000000000000001" table:formula="of:=ROUND([.Q22]/[.$B22]*100;2)" table:style-name="ce55">
            <text:p>0.14</text:p>
          </table:table-cell>
          <table:table-cell office:value-type="float" office:value="135" table:formula="of:=SUM(['file:///D:/◆移民輔導科/◆業務交接/◎外籍及大陸配偶人數/◎外配人數統計表(15號前)/◎◎每月資訊組提供之報表/108年4月/%23戶政司公式106.01外籍與大陸配偶證件10804.xlsx'#外籍.Q22:歸化.Q22])" table:style-name="ce57">
            <text:p>135</text:p>
          </table:table-cell>
          <table:table-cell office:value-type="float" office:value="3.11" table:formula="of:=ROUND([.S22]/[.$B22]*100;2)" table:style-name="ce55">
            <text:p>3.11</text:p>
          </table:table-cell>
          <table:table-cell office:value-type="float" office:value="2754" table:formula="of:=SUM([.W22];[.Y22])" table:style-name="ce56">
            <text:p>2,754</text:p>
          </table:table-cell>
          <table:table-cell office:value-type="float" office:value="63.47" table:formula="of:=ROUND([.U22]/[.$B22]*100;2)" table:style-name="ce55">
            <text:p>63.47</text:p>
          </table:table-cell>
          <table:table-cell office:value-type="float" office:value="2704" table:formula="of:=[證件別.AE22]" table:style-name="ce54">
            <text:p>2,704</text:p>
          </table:table-cell>
          <table:table-cell office:value-type="float" office:value="62.32" table:formula="of:=ROUND([.W22]/[.$B22]*100;2)" table:style-name="ce55">
            <text:p>62.32</text:p>
          </table:table-cell>
          <table:table-cell office:value-type="float" office:value="50" table:formula="of:=[證件別.AW22]" table:style-name="ce54">
            <text:p>50</text:p>
          </table:table-cell>
          <table:table-cell office:value-type="float" office:value="1.1499999999999999" table:formula="of:=ROUND([.Y22]/[.$B22]*100;2)" table:style-name="ce53">
            <text:p>1.15</text:p>
          </table:table-cell>
          <table:table-cell table:number-columns-repeated="15" table:style-name="ce40"/>
          <table:table-cell table:style-name="ce41"/>
          <table:table-cell table:number-columns-repeated="16342"/>
        </table:table-row>
        <table:table-row table:style-name="ro3">
          <table:table-cell office:value-type="string" table:style-name="ce61">
            <text:p>花蓮縣</text:p>
          </table:table-cell>
          <table:table-cell office:value-type="float" office:value="7844" table:formula="of:=SUM([.C23];[.U23])" table:style-name="ce58">
            <text:p>7,844</text:p>
          </table:table-cell>
          <table:table-cell office:value-type="float" office:value="2176" table:formula="of:=SUM([.E23];[.G23];[.I23];[.K23];[.M23];[.O23];[.Q23];[.S23])" table:style-name="ce58">
            <text:p>2,176</text:p>
          </table:table-cell>
          <table:table-cell office:value-type="float" office:value="27.74" table:formula="of:=ROUND([.C23]/[.$B23]*100;2)" table:style-name="ce55">
            <text:p>27.74</text:p>
          </table:table-cell>
          <table:table-cell office:value-type="float" office:value="1133" table:formula="of:=SUM(['file:///D:/◆移民輔導科/◆業務交接/◎外籍及大陸配偶人數/◎外配人數統計表(15號前)/◎◎每月資訊組提供之報表/108年4月/%23戶政司公式106.01外籍與大陸配偶證件10804.xlsx'#外籍.C23:歸化.C23])" table:style-name="ce57">
            <text:p>1,133</text:p>
          </table:table-cell>
          <table:table-cell office:value-type="float" office:value="14.44" table:formula="of:=ROUND([.E23]/[.$B23]*100;2)" table:style-name="ce55">
            <text:p>14.44</text:p>
          </table:table-cell>
          <table:table-cell office:value-type="float" office:value="546" table:formula="of:=SUM(['file:///D:/◆移民輔導科/◆業務交接/◎外籍及大陸配偶人數/◎外配人數統計表(15號前)/◎◎每月資訊組提供之報表/108年4月/%23戶政司公式106.01外籍與大陸配偶證件10804.xlsx'#外籍.E23:歸化.E23])" table:style-name="ce57">
            <text:p>546</text:p>
          </table:table-cell>
          <table:table-cell office:value-type="float" office:value="6.96" table:formula="of:=ROUND([.G23]/[.$B23]*100;2)" table:style-name="ce55">
            <text:p>6.96</text:p>
          </table:table-cell>
          <table:table-cell office:value-type="float" office:value="66" table:formula="of:=SUM(['file:///D:/◆移民輔導科/◆業務交接/◎外籍及大陸配偶人數/◎外配人數統計表(15號前)/◎◎每月資訊組提供之報表/108年4月/%23戶政司公式106.01外籍與大陸配偶證件10804.xlsx'#外籍.G23:歸化.G23])" table:style-name="ce57">
            <text:p>66</text:p>
          </table:table-cell>
          <table:table-cell office:value-type="float" office:value="0.84" table:formula="of:=ROUND([.I23]/[.$B23]*100;2)" table:style-name="ce55">
            <text:p>0.84</text:p>
          </table:table-cell>
          <table:table-cell office:value-type="float" office:value="72" table:formula="of:=SUM(['file:///D:/◆移民輔導科/◆業務交接/◎外籍及大陸配偶人數/◎外配人數統計表(15號前)/◎◎每月資訊組提供之報表/108年4月/%23戶政司公式106.01外籍與大陸配偶證件10804.xlsx'#外籍.I23:歸化.I23])" table:style-name="ce57">
            <text:p>72</text:p>
          </table:table-cell>
          <table:table-cell office:value-type="float" office:value="0.92" table:formula="of:=ROUND([.K23]/[.$B23]*100;2)" table:style-name="ce55">
            <text:p>0.92</text:p>
          </table:table-cell>
          <table:table-cell office:value-type="float" office:value="64" table:formula="of:=SUM(['file:///D:/◆移民輔導科/◆業務交接/◎外籍及大陸配偶人數/◎外配人數統計表(15號前)/◎◎每月資訊組提供之報表/108年4月/%23戶政司公式106.01外籍與大陸配偶證件10804.xlsx'#外籍.K23:歸化.K23])" table:style-name="ce57">
            <text:p>64</text:p>
          </table:table-cell>
          <table:table-cell office:value-type="float" office:value="0.82" table:formula="of:=ROUND([.M23]/[.$B23]*100;2)" table:style-name="ce55">
            <text:p>0.82</text:p>
          </table:table-cell>
          <table:table-cell office:value-type="float" office:value="49" table:formula="of:=SUM(['file:///D:/◆移民輔導科/◆業務交接/◎外籍及大陸配偶人數/◎外配人數統計表(15號前)/◎◎每月資訊組提供之報表/108年4月/%23戶政司公式106.01外籍與大陸配偶證件10804.xlsx'#外籍.M23:歸化.M23])" table:style-name="ce57">
            <text:p>49</text:p>
          </table:table-cell>
          <table:table-cell office:value-type="float" office:value="0.62" table:formula="of:=ROUND([.O23]/[.$B23]*100;2)" table:style-name="ce55">
            <text:p>0.62</text:p>
          </table:table-cell>
          <table:table-cell office:value-type="float" office:value="17" table:formula="of:=SUM(['file:///D:/◆移民輔導科/◆業務交接/◎外籍及大陸配偶人數/◎外配人數統計表(15號前)/◎◎每月資訊組提供之報表/108年4月/%23戶政司公式106.01外籍與大陸配偶證件10804.xlsx'#外籍.O23:歸化.O23])" table:style-name="ce57">
            <text:p>17</text:p>
          </table:table-cell>
          <table:table-cell office:value-type="float" office:value="0.22" table:formula="of:=ROUND([.Q23]/[.$B23]*100;2)" table:style-name="ce55">
            <text:p>0.22</text:p>
          </table:table-cell>
          <table:table-cell office:value-type="float" office:value="229" table:formula="of:=SUM(['file:///D:/◆移民輔導科/◆業務交接/◎外籍及大陸配偶人數/◎外配人數統計表(15號前)/◎◎每月資訊組提供之報表/108年4月/%23戶政司公式106.01外籍與大陸配偶證件10804.xlsx'#外籍.Q23:歸化.Q23])" table:style-name="ce57">
            <text:p>229</text:p>
          </table:table-cell>
          <table:table-cell office:value-type="float" office:value="2.92" table:formula="of:=ROUND([.S23]/[.$B23]*100;2)" table:style-name="ce55">
            <text:p>2.92</text:p>
          </table:table-cell>
          <table:table-cell office:value-type="float" office:value="5668" table:formula="of:=SUM([.W23];[.Y23])" table:style-name="ce54">
            <text:p>5,668</text:p>
          </table:table-cell>
          <table:table-cell office:value-type="float" office:value="72.260000000000005" table:formula="of:=ROUND([.U23]/[.$B23]*100;2)" table:style-name="ce55">
            <text:p>72.26</text:p>
          </table:table-cell>
          <table:table-cell office:value-type="float" office:value="5514" table:formula="of:=[證件別.AE23]" table:style-name="ce54">
            <text:p>5,514</text:p>
          </table:table-cell>
          <table:table-cell office:value-type="float" office:value="70.3" table:formula="of:=ROUND([.W23]/[.$B23]*100;2)" table:style-name="ce55">
            <text:p>70.30</text:p>
          </table:table-cell>
          <table:table-cell office:value-type="float" office:value="154" table:formula="of:=[證件別.AW23]" table:style-name="ce54">
            <text:p>154</text:p>
          </table:table-cell>
          <table:table-cell office:value-type="float" office:value="1.96" table:formula="of:=ROUND([.Y23]/[.$B23]*100;2)" table:style-name="ce53">
            <text:p>1.96</text:p>
          </table:table-cell>
          <table:table-cell table:number-columns-repeated="15" table:style-name="ce43"/>
          <table:table-cell table:style-name="ce60"/>
          <table:table-cell table:number-columns-repeated="16342" table:style-name="ce43"/>
        </table:table-row>
        <table:table-row table:style-name="ro3">
          <table:table-cell office:value-type="string" table:style-name="ce59">
            <text:p>澎湖縣</text:p>
          </table:table-cell>
          <table:table-cell office:value-type="float" office:value="1863" table:formula="of:=SUM([.C24];[.U24])" table:style-name="ce58">
            <text:p>1,863</text:p>
          </table:table-cell>
          <table:table-cell office:value-type="float" office:value="994" table:formula="of:=SUM([.E24];[.G24];[.I24];[.K24];[.M24];[.O24];[.Q24];[.S24])" table:style-name="ce58">
            <text:p>994</text:p>
          </table:table-cell>
          <table:table-cell office:value-type="float" office:value="53.35" table:formula="of:=ROUND([.C24]/[.$B24]*100;2)" table:style-name="ce55">
            <text:p>53.35</text:p>
          </table:table-cell>
          <table:table-cell office:value-type="float" office:value="583" table:formula="of:=SUM(['file:///D:/◆移民輔導科/◆業務交接/◎外籍及大陸配偶人數/◎外配人數統計表(15號前)/◎◎每月資訊組提供之報表/108年4月/%23戶政司公式106.01外籍與大陸配偶證件10804.xlsx'#外籍.C24:歸化.C24])" table:style-name="ce57">
            <text:p>583</text:p>
          </table:table-cell>
          <table:table-cell office:value-type="float" office:value="31.29" table:formula="of:=ROUND([.E24]/[.$B24]*100;2)" table:style-name="ce55">
            <text:p>31.29</text:p>
          </table:table-cell>
          <table:table-cell office:value-type="float" office:value="321" table:formula="of:=SUM(['file:///D:/◆移民輔導科/◆業務交接/◎外籍及大陸配偶人數/◎外配人數統計表(15號前)/◎◎每月資訊組提供之報表/108年4月/%23戶政司公式106.01外籍與大陸配偶證件10804.xlsx'#外籍.E24:歸化.E24])" table:style-name="ce57">
            <text:p>321</text:p>
          </table:table-cell>
          <table:table-cell office:value-type="float" office:value="17.23" table:formula="of:=ROUND([.G24]/[.$B24]*100;2)" table:style-name="ce55">
            <text:p>17.23</text:p>
          </table:table-cell>
          <table:table-cell office:value-type="float" office:value="1" table:formula="of:=SUM(['file:///D:/◆移民輔導科/◆業務交接/◎外籍及大陸配偶人數/◎外配人數統計表(15號前)/◎◎每月資訊組提供之報表/108年4月/%23戶政司公式106.01外籍與大陸配偶證件10804.xlsx'#外籍.G24:歸化.G24])" table:style-name="ce57">
            <text:p>1</text:p>
          </table:table-cell>
          <table:table-cell office:value-type="float" office:value="0.05" table:formula="of:=ROUND([.I24]/[.$B24]*100;2)" table:style-name="ce55">
            <text:p>0.05</text:p>
          </table:table-cell>
          <table:table-cell office:value-type="float" office:value="7" table:formula="of:=SUM(['file:///D:/◆移民輔導科/◆業務交接/◎外籍及大陸配偶人數/◎外配人數統計表(15號前)/◎◎每月資訊組提供之報表/108年4月/%23戶政司公式106.01外籍與大陸配偶證件10804.xlsx'#外籍.I24:歸化.I24])" table:style-name="ce57">
            <text:p>7</text:p>
          </table:table-cell>
          <table:table-cell office:value-type="float" office:value="0.38" table:formula="of:=ROUND([.K24]/[.$B24]*100;2)" table:style-name="ce55">
            <text:p>0.38</text:p>
          </table:table-cell>
          <table:table-cell office:value-type="float" office:value="42" table:formula="of:=SUM(['file:///D:/◆移民輔導科/◆業務交接/◎外籍及大陸配偶人數/◎外配人數統計表(15號前)/◎◎每月資訊組提供之報表/108年4月/%23戶政司公式106.01外籍與大陸配偶證件10804.xlsx'#外籍.K24:歸化.K24])" table:style-name="ce57">
            <text:p>42</text:p>
          </table:table-cell>
          <table:table-cell office:value-type="float" office:value="2.25" table:formula="of:=ROUND([.M24]/[.$B24]*100;2)" table:style-name="ce55">
            <text:p>2.25</text:p>
          </table:table-cell>
          <table:table-cell office:value-type="float" office:value="8" table:formula="of:=SUM(['file:///D:/◆移民輔導科/◆業務交接/◎外籍及大陸配偶人數/◎外配人數統計表(15號前)/◎◎每月資訊組提供之報表/108年4月/%23戶政司公式106.01外籍與大陸配偶證件10804.xlsx'#外籍.M24:歸化.M24])" table:style-name="ce57">
            <text:p>8</text:p>
          </table:table-cell>
          <table:table-cell office:value-type="float" office:value="0.43" table:formula="of:=ROUND([.O24]/[.$B24]*100;2)" table:style-name="ce55">
            <text:p>0.43</text:p>
          </table:table-cell>
          <table:table-cell office:value-type="float" office:value="1" table:formula="of:=SUM(['file:///D:/◆移民輔導科/◆業務交接/◎外籍及大陸配偶人數/◎外配人數統計表(15號前)/◎◎每月資訊組提供之報表/108年4月/%23戶政司公式106.01外籍與大陸配偶證件10804.xlsx'#外籍.O24:歸化.O24])" table:style-name="ce57">
            <text:p>1</text:p>
          </table:table-cell>
          <table:table-cell office:value-type="float" office:value="0.05" table:formula="of:=ROUND([.Q24]/[.$B24]*100;2)" table:style-name="ce55">
            <text:p>0.05</text:p>
          </table:table-cell>
          <table:table-cell office:value-type="float" office:value="31" table:formula="of:=SUM(['file:///D:/◆移民輔導科/◆業務交接/◎外籍及大陸配偶人數/◎外配人數統計表(15號前)/◎◎每月資訊組提供之報表/108年4月/%23戶政司公式106.01外籍與大陸配偶證件10804.xlsx'#外籍.Q24:歸化.Q24])" table:style-name="ce57">
            <text:p>31</text:p>
          </table:table-cell>
          <table:table-cell office:value-type="float" office:value="1.66" table:formula="of:=ROUND([.S24]/[.$B24]*100;2)" table:style-name="ce55">
            <text:p>1.66</text:p>
          </table:table-cell>
          <table:table-cell office:value-type="float" office:value="869" table:formula="of:=SUM([.W24];[.Y24])" table:style-name="ce56">
            <text:p>869</text:p>
          </table:table-cell>
          <table:table-cell office:value-type="float" office:value="46.65" table:formula="of:=ROUND([.U24]/[.$B24]*100;2)" table:style-name="ce55">
            <text:p>46.65</text:p>
          </table:table-cell>
          <table:table-cell office:value-type="float" office:value="845" table:formula="of:=[證件別.AE24]" table:style-name="ce54">
            <text:p>845</text:p>
          </table:table-cell>
          <table:table-cell office:value-type="float" office:value="45.36" table:formula="of:=ROUND([.W24]/[.$B24]*100;2)" table:style-name="ce55">
            <text:p>45.36</text:p>
          </table:table-cell>
          <table:table-cell office:value-type="float" office:value="24" table:formula="of:=[證件別.AW24]" table:style-name="ce54">
            <text:p>24</text:p>
          </table:table-cell>
          <table:table-cell office:value-type="float" office:value="1.29" table:formula="of:=ROUND([.Y24]/[.$B24]*100;2)" table:style-name="ce53">
            <text:p>1.29</text:p>
          </table:table-cell>
          <table:table-cell table:number-columns-repeated="15" table:style-name="ce40"/>
          <table:table-cell table:style-name="ce41"/>
          <table:table-cell table:number-columns-repeated="16342"/>
        </table:table-row>
        <table:table-row table:style-name="ro1">
          <table:table-cell office:value-type="string" table:style-name="ce59">
            <text:p>基隆市</text:p>
          </table:table-cell>
          <table:table-cell office:value-type="float" office:value="10270" table:formula="of:=SUM([.C25];[.U25])" table:style-name="ce58">
            <text:p>10,270</text:p>
          </table:table-cell>
          <table:table-cell office:value-type="float" office:value="2715" table:formula="of:=SUM([.E25];[.G25];[.I25];[.K25];[.M25];[.O25];[.Q25];[.S25])" table:style-name="ce58">
            <text:p>2,715</text:p>
          </table:table-cell>
          <table:table-cell office:value-type="float" office:value="26.44" table:formula="of:=ROUND([.C25]/[.$B25]*100;2)" table:style-name="ce55">
            <text:p>26.44</text:p>
          </table:table-cell>
          <table:table-cell office:value-type="float" office:value="1796" table:formula="of:=SUM(['file:///D:/◆移民輔導科/◆業務交接/◎外籍及大陸配偶人數/◎外配人數統計表(15號前)/◎◎每月資訊組提供之報表/108年4月/%23戶政司公式106.01外籍與大陸配偶證件10804.xlsx'#外籍.C25:歸化.C25])" table:style-name="ce57">
            <text:p>1,796</text:p>
          </table:table-cell>
          <table:table-cell office:value-type="float" office:value="17.489999999999998" table:formula="of:=ROUND([.E25]/[.$B25]*100;2)" table:style-name="ce55">
            <text:p>17.49</text:p>
          </table:table-cell>
          <table:table-cell office:value-type="float" office:value="305" table:formula="of:=SUM(['file:///D:/◆移民輔導科/◆業務交接/◎外籍及大陸配偶人數/◎外配人數統計表(15號前)/◎◎每月資訊組提供之報表/108年4月/%23戶政司公式106.01外籍與大陸配偶證件10804.xlsx'#外籍.E25:歸化.E25])" table:style-name="ce57">
            <text:p>305</text:p>
          </table:table-cell>
          <table:table-cell office:value-type="float" office:value="2.97" table:formula="of:=ROUND([.G25]/[.$B25]*100;2)" table:style-name="ce55">
            <text:p>2.97</text:p>
          </table:table-cell>
          <table:table-cell office:value-type="float" office:value="114" table:formula="of:=SUM(['file:///D:/◆移民輔導科/◆業務交接/◎外籍及大陸配偶人數/◎外配人數統計表(15號前)/◎◎每月資訊組提供之報表/108年4月/%23戶政司公式106.01外籍與大陸配偶證件10804.xlsx'#外籍.G25:歸化.G25])" table:style-name="ce57">
            <text:p>114</text:p>
          </table:table-cell>
          <table:table-cell office:value-type="float" office:value="1.1100000000000001" table:formula="of:=ROUND([.I25]/[.$B25]*100;2)" table:style-name="ce55">
            <text:p>1.11</text:p>
          </table:table-cell>
          <table:table-cell office:value-type="float" office:value="105" table:formula="of:=SUM(['file:///D:/◆移民輔導科/◆業務交接/◎外籍及大陸配偶人數/◎外配人數統計表(15號前)/◎◎每月資訊組提供之報表/108年4月/%23戶政司公式106.01外籍與大陸配偶證件10804.xlsx'#外籍.I25:歸化.I25])" table:style-name="ce57">
            <text:p>105</text:p>
          </table:table-cell>
          <table:table-cell office:value-type="float" office:value="1.02" table:formula="of:=ROUND([.K25]/[.$B25]*100;2)" table:style-name="ce55">
            <text:p>1.02</text:p>
          </table:table-cell>
          <table:table-cell office:value-type="float" office:value="67" table:formula="of:=SUM(['file:///D:/◆移民輔導科/◆業務交接/◎外籍及大陸配偶人數/◎外配人數統計表(15號前)/◎◎每月資訊組提供之報表/108年4月/%23戶政司公式106.01外籍與大陸配偶證件10804.xlsx'#外籍.K25:歸化.K25])" table:style-name="ce57">
            <text:p>67</text:p>
          </table:table-cell>
          <table:table-cell office:value-type="float" office:value="0.65" table:formula="of:=ROUND([.M25]/[.$B25]*100;2)" table:style-name="ce55">
            <text:p>0.65</text:p>
          </table:table-cell>
          <table:table-cell office:value-type="float" office:value="54" table:formula="of:=SUM(['file:///D:/◆移民輔導科/◆業務交接/◎外籍及大陸配偶人數/◎外配人數統計表(15號前)/◎◎每月資訊組提供之報表/108年4月/%23戶政司公式106.01外籍與大陸配偶證件10804.xlsx'#外籍.M25:歸化.M25])" table:style-name="ce57">
            <text:p>54</text:p>
          </table:table-cell>
          <table:table-cell office:value-type="float" office:value="0.53" table:formula="of:=ROUND([.O25]/[.$B25]*100;2)" table:style-name="ce55">
            <text:p>0.53</text:p>
          </table:table-cell>
          <table:table-cell office:value-type="float" office:value="29" table:formula="of:=SUM(['file:///D:/◆移民輔導科/◆業務交接/◎外籍及大陸配偶人數/◎外配人數統計表(15號前)/◎◎每月資訊組提供之報表/108年4月/%23戶政司公式106.01外籍與大陸配偶證件10804.xlsx'#外籍.O25:歸化.O25])" table:style-name="ce57">
            <text:p>29</text:p>
          </table:table-cell>
          <table:table-cell office:value-type="float" office:value="0.28000000000000003" table:formula="of:=ROUND([.Q25]/[.$B25]*100;2)" table:style-name="ce55">
            <text:p>0.28</text:p>
          </table:table-cell>
          <table:table-cell office:value-type="float" office:value="245" table:formula="of:=SUM(['file:///D:/◆移民輔導科/◆業務交接/◎外籍及大陸配偶人數/◎外配人數統計表(15號前)/◎◎每月資訊組提供之報表/108年4月/%23戶政司公式106.01外籍與大陸配偶證件10804.xlsx'#外籍.Q25:歸化.Q25])" table:style-name="ce57">
            <text:p>245</text:p>
          </table:table-cell>
          <table:table-cell office:value-type="float" office:value="2.39" table:formula="of:=ROUND([.S25]/[.$B25]*100;2)" table:style-name="ce55">
            <text:p>2.39</text:p>
          </table:table-cell>
          <table:table-cell office:value-type="float" office:value="7555" table:formula="of:=SUM([.W25];[.Y25])" table:style-name="ce56">
            <text:p>7,555</text:p>
          </table:table-cell>
          <table:table-cell office:value-type="float" office:value="73.56" table:formula="of:=ROUND([.U25]/[.$B25]*100;2)" table:style-name="ce55">
            <text:p>73.56</text:p>
          </table:table-cell>
          <table:table-cell office:value-type="float" office:value="7295" table:formula="of:=[證件別.AE25]" table:style-name="ce54">
            <text:p>7,295</text:p>
          </table:table-cell>
          <table:table-cell office:value-type="float" office:value="71.03" table:formula="of:=ROUND([.W25]/[.$B25]*100;2)" table:style-name="ce55">
            <text:p>71.03</text:p>
          </table:table-cell>
          <table:table-cell office:value-type="float" office:value="260" table:formula="of:=[證件別.AW25]" table:style-name="ce54">
            <text:p>260</text:p>
          </table:table-cell>
          <table:table-cell office:value-type="float" office:value="2.5299999999999998" table:formula="of:=ROUND([.Y25]/[.$B25]*100;2)" table:style-name="ce53">
            <text:p>2.53</text:p>
          </table:table-cell>
          <table:table-cell table:number-columns-repeated="15" table:style-name="ce40"/>
          <table:table-cell table:style-name="ce41"/>
          <table:table-cell table:number-columns-repeated="16342"/>
        </table:table-row>
        <table:table-row table:style-name="ro3">
          <table:table-cell office:value-type="string" table:style-name="ce59">
            <text:p>新竹市</text:p>
          </table:table-cell>
          <table:table-cell office:value-type="float" office:value="9282" table:formula="of:=SUM([.C26];[.U26])" table:style-name="ce58">
            <text:p>9,282</text:p>
          </table:table-cell>
          <table:table-cell office:value-type="float" office:value="3318" table:formula="of:=SUM([.E26];[.G26];[.I26];[.K26];[.M26];[.O26];[.Q26];[.S26])" table:style-name="ce58">
            <text:p>3,318</text:p>
          </table:table-cell>
          <table:table-cell office:value-type="float" office:value="35.75" table:formula="of:=ROUND([.C26]/[.$B26]*100;2)" table:style-name="ce55">
            <text:p>35.75</text:p>
          </table:table-cell>
          <table:table-cell office:value-type="float" office:value="1478" table:formula="of:=SUM(['file:///D:/◆移民輔導科/◆業務交接/◎外籍及大陸配偶人數/◎外配人數統計表(15號前)/◎◎每月資訊組提供之報表/108年4月/%23戶政司公式106.01外籍與大陸配偶證件10804.xlsx'#外籍.C26:歸化.C26])" table:style-name="ce57">
            <text:p>1,478</text:p>
          </table:table-cell>
          <table:table-cell office:value-type="float" office:value="15.92" table:formula="of:=ROUND([.E26]/[.$B26]*100;2)" table:style-name="ce55">
            <text:p>15.92</text:p>
          </table:table-cell>
          <table:table-cell office:value-type="float" office:value="704" table:formula="of:=SUM(['file:///D:/◆移民輔導科/◆業務交接/◎外籍及大陸配偶人數/◎外配人數統計表(15號前)/◎◎每月資訊組提供之報表/108年4月/%23戶政司公式106.01外籍與大陸配偶證件10804.xlsx'#外籍.E26:歸化.E26])" table:style-name="ce57">
            <text:p>704</text:p>
          </table:table-cell>
          <table:table-cell office:value-type="float" office:value="7.58" table:formula="of:=ROUND([.G26]/[.$B26]*100;2)" table:style-name="ce55">
            <text:p>7.58</text:p>
          </table:table-cell>
          <table:table-cell office:value-type="float" office:value="157" table:formula="of:=SUM(['file:///D:/◆移民輔導科/◆業務交接/◎外籍及大陸配偶人數/◎外配人數統計表(15號前)/◎◎每月資訊組提供之報表/108年4月/%23戶政司公式106.01外籍與大陸配偶證件10804.xlsx'#外籍.G26:歸化.G26])" table:style-name="ce57">
            <text:p>157</text:p>
          </table:table-cell>
          <table:table-cell office:value-type="float" office:value="1.69" table:formula="of:=ROUND([.I26]/[.$B26]*100;2)" table:style-name="ce55">
            <text:p>1.69</text:p>
          </table:table-cell>
          <table:table-cell office:value-type="float" office:value="281" table:formula="of:=SUM(['file:///D:/◆移民輔導科/◆業務交接/◎外籍及大陸配偶人數/◎外配人數統計表(15號前)/◎◎每月資訊組提供之報表/108年4月/%23戶政司公式106.01外籍與大陸配偶證件10804.xlsx'#外籍.I26:歸化.I26])" table:style-name="ce57">
            <text:p>281</text:p>
          </table:table-cell>
          <table:table-cell office:value-type="float" office:value="3.03" table:formula="of:=ROUND([.K26]/[.$B26]*100;2)" table:style-name="ce55">
            <text:p>3.03</text:p>
          </table:table-cell>
          <table:table-cell office:value-type="float" office:value="24" table:formula="of:=SUM(['file:///D:/◆移民輔導科/◆業務交接/◎外籍及大陸配偶人數/◎外配人數統計表(15號前)/◎◎每月資訊組提供之報表/108年4月/%23戶政司公式106.01外籍與大陸配偶證件10804.xlsx'#外籍.K26:歸化.K26])" table:style-name="ce57">
            <text:p>24</text:p>
          </table:table-cell>
          <table:table-cell office:value-type="float" office:value="0.26" table:formula="of:=ROUND([.M26]/[.$B26]*100;2)" table:style-name="ce55">
            <text:p>0.26</text:p>
          </table:table-cell>
          <table:table-cell office:value-type="float" office:value="133" table:formula="of:=SUM(['file:///D:/◆移民輔導科/◆業務交接/◎外籍及大陸配偶人數/◎外配人數統計表(15號前)/◎◎每月資訊組提供之報表/108年4月/%23戶政司公式106.01外籍與大陸配偶證件10804.xlsx'#外籍.M26:歸化.M26])" table:style-name="ce57">
            <text:p>133</text:p>
          </table:table-cell>
          <table:table-cell office:value-type="float" office:value="1.43" table:formula="of:=ROUND([.O26]/[.$B26]*100;2)" table:style-name="ce55">
            <text:p>1.43</text:p>
          </table:table-cell>
          <table:table-cell office:value-type="float" office:value="60" table:formula="of:=SUM(['file:///D:/◆移民輔導科/◆業務交接/◎外籍及大陸配偶人數/◎外配人數統計表(15號前)/◎◎每月資訊組提供之報表/108年4月/%23戶政司公式106.01外籍與大陸配偶證件10804.xlsx'#外籍.O26:歸化.O26])" table:style-name="ce57">
            <text:p>60</text:p>
          </table:table-cell>
          <table:table-cell office:value-type="float" office:value="0.65" table:formula="of:=ROUND([.Q26]/[.$B26]*100;2)" table:style-name="ce55">
            <text:p>0.65</text:p>
          </table:table-cell>
          <table:table-cell office:value-type="float" office:value="481" table:formula="of:=SUM(['file:///D:/◆移民輔導科/◆業務交接/◎外籍及大陸配偶人數/◎外配人數統計表(15號前)/◎◎每月資訊組提供之報表/108年4月/%23戶政司公式106.01外籍與大陸配偶證件10804.xlsx'#外籍.Q26:歸化.Q26])" table:style-name="ce57">
            <text:p>481</text:p>
          </table:table-cell>
          <table:table-cell office:value-type="float" office:value="5.18" table:formula="of:=ROUND([.S26]/[.$B26]*100;2)" table:style-name="ce55">
            <text:p>5.18</text:p>
          </table:table-cell>
          <table:table-cell office:value-type="float" office:value="5964" table:formula="of:=SUM([.W26];[.Y26])" table:style-name="ce56">
            <text:p>5,964</text:p>
          </table:table-cell>
          <table:table-cell office:value-type="float" office:value="64.25" table:formula="of:=ROUND([.U26]/[.$B26]*100;2)" table:style-name="ce55">
            <text:p>64.25</text:p>
          </table:table-cell>
          <table:table-cell office:value-type="float" office:value="5711" table:formula="of:=[證件別.AE26]" table:style-name="ce54">
            <text:p>5,711</text:p>
          </table:table-cell>
          <table:table-cell office:value-type="float" office:value="61.53" table:formula="of:=ROUND([.W26]/[.$B26]*100;2)" table:style-name="ce55">
            <text:p>61.53</text:p>
          </table:table-cell>
          <table:table-cell office:value-type="float" office:value="253" table:formula="of:=[證件別.AW26]" table:style-name="ce54">
            <text:p>253</text:p>
          </table:table-cell>
          <table:table-cell office:value-type="float" office:value="2.73" table:formula="of:=ROUND([.Y26]/[.$B26]*100;2)" table:style-name="ce53">
            <text:p>2.73</text:p>
          </table:table-cell>
          <table:table-cell table:number-columns-repeated="15" table:style-name="ce40"/>
          <table:table-cell table:style-name="ce41"/>
          <table:table-cell table:number-columns-repeated="16342"/>
        </table:table-row>
        <table:table-row table:style-name="ro3">
          <table:table-cell office:value-type="string" table:style-name="ce59">
            <text:p>嘉義市</text:p>
          </table:table-cell>
          <table:table-cell office:value-type="float" office:value="5021" table:formula="of:=SUM([.C27];[.U27])" table:style-name="ce58">
            <text:p>5,021</text:p>
          </table:table-cell>
          <table:table-cell office:value-type="float" office:value="1489" table:formula="of:=SUM([.E27];[.G27];[.I27];[.K27];[.M27];[.O27];[.Q27];[.S27])" table:style-name="ce58">
            <text:p>1,489</text:p>
          </table:table-cell>
          <table:table-cell office:value-type="float" office:value="29.66" table:formula="of:=ROUND([.C27]/[.$B27]*100;2)" table:style-name="ce55">
            <text:p>29.66</text:p>
          </table:table-cell>
          <table:table-cell office:value-type="float" office:value="955" table:formula="of:=SUM(['file:///D:/◆移民輔導科/◆業務交接/◎外籍及大陸配偶人數/◎外配人數統計表(15號前)/◎◎每月資訊組提供之報表/108年4月/%23戶政司公式106.01外籍與大陸配偶證件10804.xlsx'#外籍.C27:歸化.C27])" table:style-name="ce57">
            <text:p>955</text:p>
          </table:table-cell>
          <table:table-cell office:value-type="float" office:value="19.02" table:formula="of:=ROUND([.E27]/[.$B27]*100;2)" table:style-name="ce55">
            <text:p>19.02</text:p>
          </table:table-cell>
          <table:table-cell office:value-type="float" office:value="194" table:formula="of:=SUM(['file:///D:/◆移民輔導科/◆業務交接/◎外籍及大陸配偶人數/◎外配人數統計表(15號前)/◎◎每月資訊組提供之報表/108年4月/%23戶政司公式106.01外籍與大陸配偶證件10804.xlsx'#外籍.E27:歸化.E27])" table:style-name="ce57">
            <text:p>194</text:p>
          </table:table-cell>
          <table:table-cell office:value-type="float" office:value="3.86" table:formula="of:=ROUND([.G27]/[.$B27]*100;2)" table:style-name="ce55">
            <text:p>3.86</text:p>
          </table:table-cell>
          <table:table-cell office:value-type="float" office:value="42" table:formula="of:=SUM(['file:///D:/◆移民輔導科/◆業務交接/◎外籍及大陸配偶人數/◎外配人數統計表(15號前)/◎◎每月資訊組提供之報表/108年4月/%23戶政司公式106.01外籍與大陸配偶證件10804.xlsx'#外籍.G27:歸化.G27])" table:style-name="ce57">
            <text:p>42</text:p>
          </table:table-cell>
          <table:table-cell office:value-type="float" office:value="0.84" table:formula="of:=ROUND([.I27]/[.$B27]*100;2)" table:style-name="ce55">
            <text:p>0.84</text:p>
          </table:table-cell>
          <table:table-cell office:value-type="float" office:value="65" table:formula="of:=SUM(['file:///D:/◆移民輔導科/◆業務交接/◎外籍及大陸配偶人數/◎外配人數統計表(15號前)/◎◎每月資訊組提供之報表/108年4月/%23戶政司公式106.01外籍與大陸配偶證件10804.xlsx'#外籍.I27:歸化.I27])" table:style-name="ce57">
            <text:p>65</text:p>
          </table:table-cell>
          <table:table-cell office:value-type="float" office:value="1.29" table:formula="of:=ROUND([.K27]/[.$B27]*100;2)" table:style-name="ce55">
            <text:p>1.29</text:p>
          </table:table-cell>
          <table:table-cell office:value-type="float" office:value="64" table:formula="of:=SUM(['file:///D:/◆移民輔導科/◆業務交接/◎外籍及大陸配偶人數/◎外配人數統計表(15號前)/◎◎每月資訊組提供之報表/108年4月/%23戶政司公式106.01外籍與大陸配偶證件10804.xlsx'#外籍.K27:歸化.K27])" table:style-name="ce57">
            <text:p>64</text:p>
          </table:table-cell>
          <table:table-cell office:value-type="float" office:value="1.27" table:formula="of:=ROUND([.M27]/[.$B27]*100;2)" table:style-name="ce55">
            <text:p>1.27</text:p>
          </table:table-cell>
          <table:table-cell office:value-type="float" office:value="29" table:formula="of:=SUM(['file:///D:/◆移民輔導科/◆業務交接/◎外籍及大陸配偶人數/◎外配人數統計表(15號前)/◎◎每月資訊組提供之報表/108年4月/%23戶政司公式106.01外籍與大陸配偶證件10804.xlsx'#外籍.M27:歸化.M27])" table:style-name="ce57">
            <text:p>29</text:p>
          </table:table-cell>
          <table:table-cell office:value-type="float" office:value="0.57999999999999996" table:formula="of:=ROUND([.O27]/[.$B27]*100;2)" table:style-name="ce55">
            <text:p>0.58</text:p>
          </table:table-cell>
          <table:table-cell office:value-type="float" office:value="10" table:formula="of:=SUM(['file:///D:/◆移民輔導科/◆業務交接/◎外籍及大陸配偶人數/◎外配人數統計表(15號前)/◎◎每月資訊組提供之報表/108年4月/%23戶政司公式106.01外籍與大陸配偶證件10804.xlsx'#外籍.O27:歸化.O27])" table:style-name="ce57">
            <text:p>10</text:p>
          </table:table-cell>
          <table:table-cell office:value-type="float" office:value="0.2" table:formula="of:=ROUND([.Q27]/[.$B27]*100;2)" table:style-name="ce55">
            <text:p>0.20</text:p>
          </table:table-cell>
          <table:table-cell office:value-type="float" office:value="130" table:formula="of:=SUM(['file:///D:/◆移民輔導科/◆業務交接/◎外籍及大陸配偶人數/◎外配人數統計表(15號前)/◎◎每月資訊組提供之報表/108年4月/%23戶政司公式106.01外籍與大陸配偶證件10804.xlsx'#外籍.Q27:歸化.Q27])" table:style-name="ce57">
            <text:p>130</text:p>
          </table:table-cell>
          <table:table-cell office:value-type="float" office:value="2.59" table:formula="of:=ROUND([.S27]/[.$B27]*100;2)" table:style-name="ce55">
            <text:p>2.59</text:p>
          </table:table-cell>
          <table:table-cell office:value-type="float" office:value="3532" table:formula="of:=SUM([.W27];[.Y27])" table:style-name="ce56">
            <text:p>3,532</text:p>
          </table:table-cell>
          <table:table-cell office:value-type="float" office:value="70.34" table:formula="of:=ROUND([.U27]/[.$B27]*100;2)" table:style-name="ce55">
            <text:p>70.34</text:p>
          </table:table-cell>
          <table:table-cell office:value-type="float" office:value="3442" table:formula="of:=[證件別.AE27]" table:style-name="ce54">
            <text:p>3,442</text:p>
          </table:table-cell>
          <table:table-cell office:value-type="float" office:value="68.55" table:formula="of:=ROUND([.W27]/[.$B27]*100;2)" table:style-name="ce55">
            <text:p>68.55</text:p>
          </table:table-cell>
          <table:table-cell office:value-type="float" office:value="90" table:formula="of:=[證件別.AW27]" table:style-name="ce54">
            <text:p>90</text:p>
          </table:table-cell>
          <table:table-cell office:value-type="float" office:value="1.79" table:formula="of:=ROUND([.Y27]/[.$B27]*100;2)" table:style-name="ce53">
            <text:p>1.79</text:p>
          </table:table-cell>
          <table:table-cell table:number-columns-repeated="15" table:style-name="ce40"/>
          <table:table-cell table:style-name="ce41"/>
          <table:table-cell table:number-columns-repeated="16342"/>
        </table:table-row>
        <table:table-row table:style-name="ro1">
          <table:table-cell office:value-type="string" table:style-name="ce59">
            <text:p>金門縣</text:p>
          </table:table-cell>
          <table:table-cell office:value-type="float" office:value="2689" table:formula="of:=SUM([.C28];[.U28])" table:style-name="ce58">
            <text:p>2,689</text:p>
          </table:table-cell>
          <table:table-cell office:value-type="float" office:value="329" table:formula="of:=SUM([.E28];[.G28];[.I28];[.K28];[.M28];[.O28];[.Q28];[.S28])" table:style-name="ce58">
            <text:p>329</text:p>
          </table:table-cell>
          <table:table-cell office:value-type="float" office:value="12.24" table:formula="of:=ROUND([.C28]/[.$B28]*100;2)" table:style-name="ce55">
            <text:p>12.24</text:p>
          </table:table-cell>
          <table:table-cell office:value-type="float" office:value="178" table:formula="of:=SUM(['file:///D:/◆移民輔導科/◆業務交接/◎外籍及大陸配偶人數/◎外配人數統計表(15號前)/◎◎每月資訊組提供之報表/108年4月/%23戶政司公式106.01外籍與大陸配偶證件10804.xlsx'#外籍.C28:歸化.C28])" table:style-name="ce57">
            <text:p>178</text:p>
          </table:table-cell>
          <table:table-cell office:value-type="float" office:value="6.62" table:formula="of:=ROUND([.E28]/[.$B28]*100;2)" table:style-name="ce55">
            <text:p>6.62</text:p>
          </table:table-cell>
          <table:table-cell office:value-type="float" office:value="114" table:formula="of:=SUM(['file:///D:/◆移民輔導科/◆業務交接/◎外籍及大陸配偶人數/◎外配人數統計表(15號前)/◎◎每月資訊組提供之報表/108年4月/%23戶政司公式106.01外籍與大陸配偶證件10804.xlsx'#外籍.E28:歸化.E28])" table:style-name="ce57">
            <text:p>114</text:p>
          </table:table-cell>
          <table:table-cell office:value-type="float" office:value="4.24" table:formula="of:=ROUND([.G28]/[.$B28]*100;2)" table:style-name="ce55">
            <text:p>4.24</text:p>
          </table:table-cell>
          <table:table-cell office:value-type="float" office:value="5" table:formula="of:=SUM(['file:///D:/◆移民輔導科/◆業務交接/◎外籍及大陸配偶人數/◎外配人數統計表(15號前)/◎◎每月資訊組提供之報表/108年4月/%23戶政司公式106.01外籍與大陸配偶證件10804.xlsx'#外籍.G28:歸化.G28])" table:style-name="ce57">
            <text:p>5</text:p>
          </table:table-cell>
          <table:table-cell office:value-type="float" office:value="0.19" table:formula="of:=ROUND([.I28]/[.$B28]*100;2)" table:style-name="ce55">
            <text:p>0.19</text:p>
          </table:table-cell>
          <table:table-cell office:value-type="float" office:value="4" table:formula="of:=SUM(['file:///D:/◆移民輔導科/◆業務交接/◎外籍及大陸配偶人數/◎外配人數統計表(15號前)/◎◎每月資訊組提供之報表/108年4月/%23戶政司公式106.01外籍與大陸配偶證件10804.xlsx'#外籍.I28:歸化.I28])" table:style-name="ce57">
            <text:p>4</text:p>
          </table:table-cell>
          <table:table-cell office:value-type="float" office:value="0.15" table:formula="of:=ROUND([.K28]/[.$B28]*100;2)" table:style-name="ce55">
            <text:p>0.15</text:p>
          </table:table-cell>
          <table:table-cell office:value-type="float" office:value="3" table:formula="of:=SUM(['file:///D:/◆移民輔導科/◆業務交接/◎外籍及大陸配偶人數/◎外配人數統計表(15號前)/◎◎每月資訊組提供之報表/108年4月/%23戶政司公式106.01外籍與大陸配偶證件10804.xlsx'#外籍.K28:歸化.K28])" table:style-name="ce57">
            <text:p>3</text:p>
          </table:table-cell>
          <table:table-cell office:value-type="float" office:value="0.11" table:formula="of:=ROUND([.M28]/[.$B28]*100;2)" table:style-name="ce55">
            <text:p>0.11</text:p>
          </table:table-cell>
          <table:table-cell office:value-type="float" office:value="4" table:formula="of:=SUM(['file:///D:/◆移民輔導科/◆業務交接/◎外籍及大陸配偶人數/◎外配人數統計表(15號前)/◎◎每月資訊組提供之報表/108年4月/%23戶政司公式106.01外籍與大陸配偶證件10804.xlsx'#外籍.M28:歸化.M28])" table:style-name="ce57">
            <text:p>4</text:p>
          </table:table-cell>
          <table:table-cell office:value-type="float" office:value="0.15" table:formula="of:=ROUND([.O28]/[.$B28]*100;2)" table:style-name="ce55">
            <text:p>0.15</text:p>
          </table:table-cell>
          <table:table-cell office:value-type="float" office:value="1" table:formula="of:=SUM(['file:///D:/◆移民輔導科/◆業務交接/◎外籍及大陸配偶人數/◎外配人數統計表(15號前)/◎◎每月資訊組提供之報表/108年4月/%23戶政司公式106.01外籍與大陸配偶證件10804.xlsx'#外籍.O28:歸化.O28])" table:style-name="ce57">
            <text:p>1</text:p>
          </table:table-cell>
          <table:table-cell office:value-type="float" office:value="0.04" table:formula="of:=ROUND([.Q28]/[.$B28]*100;2)" table:style-name="ce55">
            <text:p>0.04</text:p>
          </table:table-cell>
          <table:table-cell office:value-type="float" office:value="20" table:formula="of:=SUM(['file:///D:/◆移民輔導科/◆業務交接/◎外籍及大陸配偶人數/◎外配人數統計表(15號前)/◎◎每月資訊組提供之報表/108年4月/%23戶政司公式106.01外籍與大陸配偶證件10804.xlsx'#外籍.Q28:歸化.Q28])" table:style-name="ce57">
            <text:p>20</text:p>
          </table:table-cell>
          <table:table-cell office:value-type="float" office:value="0.74" table:formula="of:=ROUND([.S28]/[.$B28]*100;2)" table:style-name="ce55">
            <text:p>0.74</text:p>
          </table:table-cell>
          <table:table-cell office:value-type="float" office:value="2360" table:formula="of:=SUM([.W28];[.Y28])" table:style-name="ce56">
            <text:p>2,360</text:p>
          </table:table-cell>
          <table:table-cell office:value-type="float" office:value="87.76" table:formula="of:=ROUND([.U28]/[.$B28]*100;2)" table:style-name="ce55">
            <text:p>87.76</text:p>
          </table:table-cell>
          <table:table-cell office:value-type="float" office:value="2310" table:formula="of:=[證件別.AE28]" table:style-name="ce54">
            <text:p>2,310</text:p>
          </table:table-cell>
          <table:table-cell office:value-type="float" office:value="85.91" table:formula="of:=ROUND([.W28]/[.$B28]*100;2)" table:style-name="ce55">
            <text:p>85.91</text:p>
          </table:table-cell>
          <table:table-cell office:value-type="float" office:value="50" table:formula="of:=[證件別.AW28]" table:style-name="ce54">
            <text:p>50</text:p>
          </table:table-cell>
          <table:table-cell office:value-type="float" office:value="1.86" table:formula="of:=ROUND([.Y28]/[.$B28]*100;2)" table:style-name="ce53">
            <text:p>1.86</text:p>
          </table:table-cell>
          <table:table-cell table:number-columns-repeated="15" table:style-name="ce40"/>
          <table:table-cell table:style-name="ce41"/>
          <table:table-cell table:number-columns-repeated="16342"/>
        </table:table-row>
        <table:table-row table:style-name="ro3">
          <table:table-cell office:value-type="string" table:style-name="ce59">
            <text:p>連江縣</text:p>
          </table:table-cell>
          <table:table-cell office:value-type="float" office:value="589" table:formula="of:=SUM([.C29];[.U29])" table:style-name="ce58">
            <text:p>589</text:p>
          </table:table-cell>
          <table:table-cell office:value-type="float" office:value="68" table:formula="of:=SUM([.E29];[.G29];[.I29];[.K29];[.M29];[.O29];[.Q29];[.S29])" table:style-name="ce58">
            <text:p>68</text:p>
          </table:table-cell>
          <table:table-cell office:value-type="float" office:value="11.54" table:formula="of:=ROUND([.C29]/[.$B29]*100;2)" table:style-name="ce55">
            <text:p>11.54</text:p>
          </table:table-cell>
          <table:table-cell office:value-type="float" office:value="50" table:formula="of:=SUM(['file:///D:/◆移民輔導科/◆業務交接/◎外籍及大陸配偶人數/◎外配人數統計表(15號前)/◎◎每月資訊組提供之報表/108年4月/%23戶政司公式106.01外籍與大陸配偶證件10804.xlsx'#外籍.C29:歸化.C29])" table:style-name="ce57">
            <text:p>50</text:p>
          </table:table-cell>
          <table:table-cell office:value-type="float" office:value="8.49" table:formula="of:=ROUND([.E29]/[.$B29]*100;2)" table:style-name="ce55">
            <text:p>8.49</text:p>
          </table:table-cell>
          <table:table-cell office:value-type="float" office:value="5" table:formula="of:=SUM(['file:///D:/◆移民輔導科/◆業務交接/◎外籍及大陸配偶人數/◎外配人數統計表(15號前)/◎◎每月資訊組提供之報表/108年4月/%23戶政司公式106.01外籍與大陸配偶證件10804.xlsx'#外籍.E29:歸化.E29])" table:style-name="ce57">
            <text:p>5</text:p>
          </table:table-cell>
          <table:table-cell office:value-type="float" office:value="0.85" table:formula="of:=ROUND([.G29]/[.$B29]*100;2)" table:style-name="ce55">
            <text:p>0.85</text:p>
          </table:table-cell>
          <table:table-cell office:value-type="float" office:value="3" table:formula="of:=SUM(['file:///D:/◆移民輔導科/◆業務交接/◎外籍及大陸配偶人數/◎外配人數統計表(15號前)/◎◎每月資訊組提供之報表/108年4月/%23戶政司公式106.01外籍與大陸配偶證件10804.xlsx'#外籍.G29:歸化.G29])" table:style-name="ce57">
            <text:p>3</text:p>
          </table:table-cell>
          <table:table-cell office:value-type="float" office:value="0.51" table:formula="of:=ROUND([.I29]/[.$B29]*100;2)" table:style-name="ce55">
            <text:p>0.51</text:p>
          </table:table-cell>
          <table:table-cell office:value-type="float" office:value="1" table:formula="of:=SUM(['file:///D:/◆移民輔導科/◆業務交接/◎外籍及大陸配偶人數/◎外配人數統計表(15號前)/◎◎每月資訊組提供之報表/108年4月/%23戶政司公式106.01外籍與大陸配偶證件10804.xlsx'#外籍.I29:歸化.I29])" table:style-name="ce57">
            <text:p>1</text:p>
          </table:table-cell>
          <table:table-cell office:value-type="float" office:value="0.17" table:formula="of:=ROUND([.K29]/[.$B29]*100;2)" table:style-name="ce55">
            <text:p>0.17</text:p>
          </table:table-cell>
          <table:table-cell office:value-type="float" office:value="3" table:formula="of:=SUM(['file:///D:/◆移民輔導科/◆業務交接/◎外籍及大陸配偶人數/◎外配人數統計表(15號前)/◎◎每月資訊組提供之報表/108年4月/%23戶政司公式106.01外籍與大陸配偶證件10804.xlsx'#外籍.K29:歸化.K29])" table:style-name="ce57">
            <text:p>3</text:p>
          </table:table-cell>
          <table:table-cell office:value-type="float" office:value="0.51" table:formula="of:=ROUND([.M29]/[.$B29]*100;2)" table:style-name="ce55">
            <text:p>0.51</text:p>
          </table:table-cell>
          <table:table-cell office:value-type="float" office:value="0" table:formula="of:=SUM(['file:///D:/◆移民輔導科/◆業務交接/◎外籍及大陸配偶人數/◎外配人數統計表(15號前)/◎◎每月資訊組提供之報表/108年4月/%23戶政司公式106.01外籍與大陸配偶證件10804.xlsx'#外籍.M29:歸化.M29])" table:style-name="ce57">
            <text:p>－</text:p>
          </table:table-cell>
          <table:table-cell office:value-type="float" office:value="0" table:formula="of:=ROUND([.O29]/[.$B29]*100;2)" table:style-name="ce55">
            <text:p>－</text:p>
          </table:table-cell>
          <table:table-cell office:value-type="float" office:value="0" table:formula="of:=SUM(['file:///D:/◆移民輔導科/◆業務交接/◎外籍及大陸配偶人數/◎外配人數統計表(15號前)/◎◎每月資訊組提供之報表/108年4月/%23戶政司公式106.01外籍與大陸配偶證件10804.xlsx'#外籍.O29:歸化.O29])" table:style-name="ce57">
            <text:p>－</text:p>
          </table:table-cell>
          <table:table-cell office:value-type="float" office:value="0" table:formula="of:=ROUND([.Q29]/[.$B29]*100;2)" table:style-name="ce55">
            <text:p>－</text:p>
          </table:table-cell>
          <table:table-cell office:value-type="float" office:value="6" table:formula="of:=SUM(['file:///D:/◆移民輔導科/◆業務交接/◎外籍及大陸配偶人數/◎外配人數統計表(15號前)/◎◎每月資訊組提供之報表/108年4月/%23戶政司公式106.01外籍與大陸配偶證件10804.xlsx'#外籍.Q29:歸化.Q29])" table:style-name="ce57">
            <text:p>6</text:p>
          </table:table-cell>
          <table:table-cell office:value-type="float" office:value="1.02" table:formula="of:=ROUND([.S29]/[.$B29]*100;2)" table:style-name="ce55">
            <text:p>1.02</text:p>
          </table:table-cell>
          <table:table-cell office:value-type="float" office:value="521" table:formula="of:=SUM([.W29];[.Y29])" table:style-name="ce56">
            <text:p>521</text:p>
          </table:table-cell>
          <table:table-cell office:value-type="float" office:value="88.46" table:formula="of:=ROUND([.U29]/[.$B29]*100;2)" table:style-name="ce55">
            <text:p>88.46</text:p>
          </table:table-cell>
          <table:table-cell office:value-type="float" office:value="517" table:formula="of:=[證件別.AE29]" table:style-name="ce54">
            <text:p>517</text:p>
          </table:table-cell>
          <table:table-cell office:value-type="float" office:value="87.78" table:formula="of:=ROUND([.W29]/[.$B29]*100;2)" table:style-name="ce55">
            <text:p>87.78</text:p>
          </table:table-cell>
          <table:table-cell office:value-type="float" office:value="4" table:formula="of:=[證件別.AW29]" table:style-name="ce54">
            <text:p>4</text:p>
          </table:table-cell>
          <table:table-cell office:value-type="float" office:value="0.68" table:formula="of:=ROUND([.Y29]/[.$B29]*100;2)" table:style-name="ce53">
            <text:p>0.68</text:p>
          </table:table-cell>
          <table:table-cell table:number-columns-repeated="15" table:style-name="ce40"/>
          <table:table-cell table:style-name="ce41"/>
          <table:table-cell table:number-columns-repeated="16342"/>
        </table:table-row>
        <table:table-row table:style-name="ro1">
          <table:table-cell office:value-type="string" table:style-name="ce26">
            <text:p>未　詳</text:p>
          </table:table-cell>
          <table:table-cell office:value-type="float" office:value="2895" table:formula="of:=SUM([.C30];[.U30])" table:style-name="ce58">
            <text:p>2,895</text:p>
          </table:table-cell>
          <table:table-cell office:value-type="float" office:value="0" table:formula="of:=SUM([.E30];[.G30];[.I30];[.K30];[.M30];[.O30];[.Q30];[.S30])" table:style-name="ce58">
            <text:p>－</text:p>
          </table:table-cell>
          <table:table-cell office:value-type="float" office:value="0" table:formula="of:=ROUND([.C30]/[.$B30]*100;2)" table:style-name="ce55">
            <text:p>－</text:p>
          </table:table-cell>
          <table:table-cell office:value-type="float" office:value="0" table:formula="of:=SUM(['file:///D:/◆移民輔導科/◆業務交接/◎外籍及大陸配偶人數/◎外配人數統計表(15號前)/◎◎每月資訊組提供之報表/108年4月/%23戶政司公式106.01外籍與大陸配偶證件10804.xlsx'#外籍.C30:歸化.C30])" table:style-name="ce57">
            <text:p>－</text:p>
          </table:table-cell>
          <table:table-cell office:value-type="float" office:value="0" table:formula="of:=ROUND([.E30]/[.$B30]*100;2)" table:style-name="ce55">
            <text:p>－</text:p>
          </table:table-cell>
          <table:table-cell office:value-type="float" office:value="0" table:formula="of:=SUM(['file:///D:/◆移民輔導科/◆業務交接/◎外籍及大陸配偶人數/◎外配人數統計表(15號前)/◎◎每月資訊組提供之報表/108年4月/%23戶政司公式106.01外籍與大陸配偶證件10804.xlsx'#外籍.E30:歸化.E30])" table:style-name="ce57">
            <text:p>－</text:p>
          </table:table-cell>
          <table:table-cell office:value-type="float" office:value="0" table:formula="of:=ROUND([.G30]/[.$B30]*100;2)" table:style-name="ce55">
            <text:p>－</text:p>
          </table:table-cell>
          <table:table-cell office:value-type="float" office:value="0" table:formula="of:=SUM(['file:///D:/◆移民輔導科/◆業務交接/◎外籍及大陸配偶人數/◎外配人數統計表(15號前)/◎◎每月資訊組提供之報表/108年4月/%23戶政司公式106.01外籍與大陸配偶證件10804.xlsx'#外籍.G30:歸化.G30])" table:style-name="ce57">
            <text:p>－</text:p>
          </table:table-cell>
          <table:table-cell office:value-type="float" office:value="0" table:formula="of:=ROUND([.I30]/[.$B30]*100;2)" table:style-name="ce55">
            <text:p>－</text:p>
          </table:table-cell>
          <table:table-cell office:value-type="float" office:value="0" table:formula="of:=SUM(['file:///D:/◆移民輔導科/◆業務交接/◎外籍及大陸配偶人數/◎外配人數統計表(15號前)/◎◎每月資訊組提供之報表/108年4月/%23戶政司公式106.01外籍與大陸配偶證件10804.xlsx'#外籍.I30:歸化.I30])" table:style-name="ce57">
            <text:p>－</text:p>
          </table:table-cell>
          <table:table-cell office:value-type="float" office:value="0" table:formula="of:=ROUND([.K30]/[.$B30]*100;2)" table:style-name="ce55">
            <text:p>－</text:p>
          </table:table-cell>
          <table:table-cell office:value-type="float" office:value="0" table:formula="of:=SUM(['file:///D:/◆移民輔導科/◆業務交接/◎外籍及大陸配偶人數/◎外配人數統計表(15號前)/◎◎每月資訊組提供之報表/108年4月/%23戶政司公式106.01外籍與大陸配偶證件10804.xlsx'#外籍.K30:歸化.K30])" table:style-name="ce57">
            <text:p>－</text:p>
          </table:table-cell>
          <table:table-cell office:value-type="float" office:value="0" table:formula="of:=ROUND([.M30]/[.$B30]*100;2)" table:style-name="ce55">
            <text:p>－</text:p>
          </table:table-cell>
          <table:table-cell office:value-type="float" office:value="0" table:formula="of:=SUM(['file:///D:/◆移民輔導科/◆業務交接/◎外籍及大陸配偶人數/◎外配人數統計表(15號前)/◎◎每月資訊組提供之報表/108年4月/%23戶政司公式106.01外籍與大陸配偶證件10804.xlsx'#外籍.M30:歸化.M30])" table:style-name="ce57">
            <text:p>－</text:p>
          </table:table-cell>
          <table:table-cell office:value-type="float" office:value="0" table:formula="of:=ROUND([.O30]/[.$B30]*100;2)" table:style-name="ce55">
            <text:p>－</text:p>
          </table:table-cell>
          <table:table-cell office:value-type="float" office:value="0" table:formula="of:=SUM(['file:///D:/◆移民輔導科/◆業務交接/◎外籍及大陸配偶人數/◎外配人數統計表(15號前)/◎◎每月資訊組提供之報表/108年4月/%23戶政司公式106.01外籍與大陸配偶證件10804.xlsx'#外籍.O30:歸化.O30])" table:style-name="ce57">
            <text:p>－</text:p>
          </table:table-cell>
          <table:table-cell office:value-type="float" office:value="0" table:formula="of:=ROUND([.Q30]/[.$B30]*100;2)" table:style-name="ce55">
            <text:p>－</text:p>
          </table:table-cell>
          <table:table-cell office:value-type="float" office:value="0" table:formula="of:=SUM(['file:///D:/◆移民輔導科/◆業務交接/◎外籍及大陸配偶人數/◎外配人數統計表(15號前)/◎◎每月資訊組提供之報表/108年4月/%23戶政司公式106.01外籍與大陸配偶證件10804.xlsx'#外籍.Q30:歸化.Q30])" table:style-name="ce57">
            <text:p>－</text:p>
          </table:table-cell>
          <table:table-cell office:value-type="float" office:value="0" table:formula="of:=ROUND([.S30]/[.$B30]*100;2)" table:style-name="ce55">
            <text:p>－</text:p>
          </table:table-cell>
          <table:table-cell office:value-type="float" office:value="2895" table:formula="of:=SUM([.W30];[.Y30])" table:style-name="ce56">
            <text:p>2,895</text:p>
          </table:table-cell>
          <table:table-cell office:value-type="float" office:value="100" table:formula="of:=ROUND([.U30]/[.$B30]*100;2)" table:style-name="ce55">
            <text:p>100.00</text:p>
          </table:table-cell>
          <table:table-cell office:value-type="float" office:value="2786" table:formula="of:=[證件別.AE30]" table:style-name="ce54">
            <text:p>2,786</text:p>
          </table:table-cell>
          <table:table-cell office:value-type="float" office:value="96.23" table:formula="of:=ROUND([.W30]/[.$B30]*100;2)" table:style-name="ce55">
            <text:p>96.23</text:p>
          </table:table-cell>
          <table:table-cell office:value-type="float" office:value="109" table:formula="of:=[證件別.AW30]" table:style-name="ce54">
            <text:p>109</text:p>
          </table:table-cell>
          <table:table-cell office:value-type="float" office:value="3.77" table:formula="of:=ROUND([.Y30]/[.$B30]*100;2)" table:style-name="ce53">
            <text:p>3.77</text:p>
          </table:table-cell>
          <table:table-cell table:number-columns-repeated="15" table:style-name="ce40"/>
          <table:table-cell table:style-name="ce41"/>
          <table:table-cell table:number-columns-repeated="16342"/>
        </table:table-row>
        <table:table-row table:style-name="ro8">
          <table:table-cell table:style-name="ce52"/>
          <table:table-cell table:number-columns-repeated="4"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style-name="ce51"/>
          <table:table-cell table:style-name="ce50"/>
          <table:table-cell table:number-columns-repeated="7" table:style-name="ce49"/>
          <table:table-cell table:number-columns-repeated="15" table:style-name="ce47"/>
          <table:table-cell table:style-name="ce48"/>
          <table:table-cell table:number-columns-repeated="16342" table:style-name="ce47"/>
        </table:table-row>
        <table:table-row table:style-name="ro5">
          <table:table-cell office:value-type="string" table:style-name="ce46">
            <text:p>資料來源：本部移民署與戶政司。</text:p>
          </table:table-cell>
          <table:table-cell table:number-columns-repeated="9" table:style-name="ce43"/>
          <table:table-cell table:style-name="ce45"/>
          <table:table-cell table:number-columns-repeated="14" table:style-name="ce43"/>
          <table:table-cell office:value-type="string" office:string-value="內政部移民署　108年5月17日編製" table:formula="of:=[證件別.AC32]" table:style-name="ce44">
            <text:p>內政部移民署　108年5月17日編製</text:p>
          </table:table-cell>
          <table:table-cell table:number-columns-repeated="15" table:style-name="ce40"/>
          <table:table-cell table:style-name="ce41"/>
          <table:table-cell table:number-columns-repeated="16342"/>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5" table:style-name="ce43"/>
          <table:table-cell table:number-columns-repeated="16358"/>
        </table:table-row>
        <table:table-row table:style-name="ro9">
          <table:table-cell office:value-type="string" table:style-name="ce9">
            <text:p>　　　2.本表大陸、港澳地區配偶係指向本部移民署申請入境之人數。</text:p>
          </table:table-cell>
          <table:table-cell table:number-columns-repeated="25" table:style-name="ce43"/>
          <table:table-cell table:number-columns-repeated="16358"/>
        </table:table-row>
        <table:table-row table:style-name="ro9">
          <table:table-cell office:value-type="string" table:style-name="ce4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3"/>
        <table:table-column table:style-name="co17" table:default-cell-style-name="ce73"/>
        <table:table-column table:style-name="co15" table:default-cell-style-name="ce73"/>
        <table:table-column table:style-name="co18" table:default-cell-style-name="ce73"/>
        <table:table-column table:style-name="co7" table:default-cell-style-name="ce73"/>
        <table:table-column table:style-name="co19" table:default-cell-style-name="ce73"/>
        <table:table-column table:style-name="co7" table:default-cell-style-name="ce73"/>
        <table:table-column table:style-name="co19" table:number-columns-repeated="20" table:default-cell-style-name="ce73"/>
        <table:table-column table:style-name="co19" table:default-cell-style-name="ce75"/>
        <table:table-column table:style-name="co12" table:number-columns-repeated="15" table:default-cell-style-name="ce73"/>
        <table:table-column table:style-name="co12" table:default-cell-style-name="ce74"/>
        <table:table-column table:style-name="co12" table:number-columns-repeated="16340" table:default-cell-style-name="ce73"/>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89"/>
          <table:table-cell table:style-name="ce90"/>
          <table:table-cell table:number-columns-repeated="16340" table:style-name="ce89"/>
        </table:table-row>
        <table:table-row table:style-name="ro5">
          <table:table-cell table:style-name="ce96"/>
          <table:table-cell table:style-name="ce95"/>
          <table:table-cell table:number-columns-repeated="7" table:style-name="ce94"/>
          <table:table-cell office:value-type="string" office:string-value="76年1月至108年4月底" table:formula="of:=[證件別.C2]" table:number-columns-spanned="9" table:number-rows-spanned="1" table:style-name="ce147">
            <text:p>76年1月至108年4月底</text:p>
          </table:table-cell>
          <table:covered-table-cell table:number-columns-repeated="8"/>
          <table:table-cell table:number-columns-repeated="9" table:style-name="ce94"/>
          <table:table-cell office:value-type="string" table:style-name="ce93">
            <text:p>單位：人</text:p>
          </table:table-cell>
          <table:table-cell table:number-columns-repeated="15" table:style-name="ce73"/>
          <table:table-cell table:style-name="ce74"/>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89"/>
          <table:table-cell table:style-name="ce90"/>
          <table:table-cell table:number-columns-repeated="16340" table:style-name="ce89"/>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89"/>
          <table:table-cell table:style-name="ce90"/>
          <table:table-cell table:number-columns-repeated="16340" table:style-name="ce89"/>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89"/>
          <table:table-cell table:style-name="ce90"/>
          <table:table-cell table:number-columns-repeated="16340" table:style-name="ce89"/>
        </table:table-row>
        <table:table-row table:style-name="ro7">
          <table:covered-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2">
            <text:p>女</text:p>
          </table:table-cell>
          <table:table-cell office:value-type="string" table:style-name="ce92">
            <text:p>計</text:p>
          </table:table-cell>
          <table:table-cell office:value-type="string" table:style-name="ce92">
            <text:p>男</text:p>
          </table:table-cell>
          <table:table-cell office:value-type="string" table:style-name="ce91">
            <text:p>女</text:p>
          </table:table-cell>
          <table:table-cell table:number-columns-repeated="15" table:style-name="ce89"/>
          <table:table-cell table:style-name="ce90"/>
          <table:table-cell table:number-columns-repeated="16340" table:style-name="ce89"/>
        </table:table-row>
        <table:table-row table:style-name="ro1">
          <table:table-cell office:value-type="string" table:style-name="ce84">
            <text:p>總　計</text:p>
          </table:table-cell>
          <table:table-cell office:value-type="float" office:value="186423" table:formula="of:=SUM([.C7:.D7])" table:style-name="ce83">
            <text:p>186,423</text:p>
          </table:table-cell>
          <table:table-cell office:value-type="float" office:value="20891" table:formula="of:=SUM([.C8:.C29])" table:style-name="ce83">
            <text:p>20,891</text:p>
          </table:table-cell>
          <table:table-cell office:value-type="float" office:value="165532" table:formula="of:=SUM([.D8:.D29])" table:style-name="ce83">
            <text:p>165,532</text:p>
          </table:table-cell>
          <table:table-cell office:value-type="float" office:value="106567" table:formula="of:=SUM([.F7:.G7])" table:style-name="ce83">
            <text:p>106,567</text:p>
          </table:table-cell>
          <table:table-cell office:value-type="float" office:value="1688" table:formula="of:=SUM([.F8:.F29])" table:style-name="ce83">
            <text:p>1,688</text:p>
          </table:table-cell>
          <table:table-cell office:value-type="float" office:value="104879" table:formula="of:=SUM([.G8:.G29])" table:style-name="ce83">
            <text:p>104,879</text:p>
          </table:table-cell>
          <table:table-cell office:value-type="float" office:value="30121" table:formula="of:=SUM([.I7:.J7])" table:style-name="ce83">
            <text:p>30,121</text:p>
          </table:table-cell>
          <table:table-cell office:value-type="float" office:value="695" table:formula="of:=SUM([.I8:.I29])" table:style-name="ce83">
            <text:p>695</text:p>
          </table:table-cell>
          <table:table-cell office:value-type="float" office:value="29426" table:formula="of:=SUM([.J8:.J29])" table:style-name="ce83">
            <text:p>29,426</text:p>
          </table:table-cell>
          <table:table-cell office:value-type="float" office:value="8965" table:formula="of:=SUM([.L7:.M7])" table:style-name="ce83">
            <text:p>8,965</text:p>
          </table:table-cell>
          <table:table-cell office:value-type="float" office:value="2901" table:formula="of:=SUM([.L8:.L29])" table:style-name="ce83">
            <text:p>2,901</text:p>
          </table:table-cell>
          <table:table-cell office:value-type="float" office:value="6064" table:formula="of:=SUM([.M8:.M29])" table:style-name="ce83">
            <text:p>6,064</text:p>
          </table:table-cell>
          <table:table-cell office:value-type="float" office:value="9770" table:formula="of:=SUM([.O7:.P7])" table:style-name="ce83">
            <text:p>9,770</text:p>
          </table:table-cell>
          <table:table-cell office:value-type="float" office:value="691" table:formula="of:=SUM([.O8:.O29])" table:style-name="ce83">
            <text:p>691</text:p>
          </table:table-cell>
          <table:table-cell office:value-type="float" office:value="9079" table:formula="of:=SUM([.P8:.P29])" table:style-name="ce83">
            <text:p>9,079</text:p>
          </table:table-cell>
          <table:table-cell office:value-type="float" office:value="4328" table:formula="of:=SUM([.R7:.S7])" table:style-name="ce83">
            <text:p>4,328</text:p>
          </table:table-cell>
          <table:table-cell office:value-type="float" office:value="7" table:formula="of:=SUM([.R8:.R29])" table:style-name="ce83">
            <text:p>7</text:p>
          </table:table-cell>
          <table:table-cell office:value-type="float" office:value="4321" table:formula="of:=SUM([.S8:.S29])" table:style-name="ce83">
            <text:p>4,321</text:p>
          </table:table-cell>
          <table:table-cell office:value-type="float" office:value="5010" table:formula="of:=SUM([.U7:.V7])" table:style-name="ce83">
            <text:p>5,010</text:p>
          </table:table-cell>
          <table:table-cell office:value-type="float" office:value="2333" table:formula="of:=SUM([.U8:.U29])" table:style-name="ce83">
            <text:p>2,333</text:p>
          </table:table-cell>
          <table:table-cell office:value-type="float" office:value="2677" table:formula="of:=SUM([.V8:.V29])" table:style-name="ce83">
            <text:p>2,677</text:p>
          </table:table-cell>
          <table:table-cell office:value-type="float" office:value="1726" table:formula="of:=SUM([.X7:.Y7])" table:style-name="ce83">
            <text:p>1,726</text:p>
          </table:table-cell>
          <table:table-cell office:value-type="float" office:value="639" table:formula="of:=SUM([.X8:.X29])" table:style-name="ce83">
            <text:p>639</text:p>
          </table:table-cell>
          <table:table-cell office:value-type="float" office:value="1087" table:formula="of:=SUM([.Y8:.Y29])" table:style-name="ce83">
            <text:p>1,087</text:p>
          </table:table-cell>
          <table:table-cell office:value-type="float" office:value="19936" table:formula="of:=SUM([.AA7:.AB7])" table:style-name="ce83">
            <text:p>19,936</text:p>
          </table:table-cell>
          <table:table-cell office:value-type="float" office:value="11937" table:formula="of:=SUM([.AA8:.AA29])" table:style-name="ce83">
            <text:p>11,937</text:p>
          </table:table-cell>
          <table:table-cell office:value-type="float" office:value="7999" table:formula="of:=SUM([.AB8:.AB29])" table:style-name="ce88">
            <text:p>7,999</text:p>
          </table:table-cell>
          <table:table-cell table:number-columns-repeated="15" table:style-name="ce73"/>
          <table:table-cell table:style-name="ce74"/>
          <table:table-cell table:number-columns-repeated="16340"/>
        </table:table-row>
        <table:table-row table:style-name="ro1">
          <table:table-cell office:value-type="string" table:style-name="ce84">
            <text:p>新北市</text:p>
          </table:table-cell>
          <table:table-cell office:value-type="float" office:value="32842" table:formula="of:=SUM([.C8:.D8])" table:style-name="ce83">
            <text:p>32,842</text:p>
          </table:table-cell>
          <table:table-cell office:value-type="float" office:value="4550" table:formula="of:=['file:///D:/◆移民輔導科/◆業務交接/◎外籍及大陸配偶人數/◎外配人數統計表(15號前)/◎◎每月資訊組提供之報表/108年4月/%23戶政司公式106.01外籍與大陸配偶證件10804.xlsx'#歸化sex.C8]+['file:///D:/◆移民輔導科/◆業務交接/◎外籍及大陸配偶人數/◎外配人數統計表(15號前)/◎◎每月資訊組提供之報表/108年4月/%23戶政司公式106.01外籍與大陸配偶證件10804.xlsx'#'10411居留外籍'.F9]" table:style-name="ce83">
            <text:p>4,550</text:p>
          </table:table-cell>
          <table:table-cell office:value-type="float" office:value="28292" table:formula="of:=['file:///D:/◆移民輔導科/◆業務交接/◎外籍及大陸配偶人數/◎外配人數統計表(15號前)/◎◎每月資訊組提供之報表/108年4月/%23戶政司公式106.01外籍與大陸配偶證件10804.xlsx'#歸化sex.D8]+['file:///D:/◆移民輔導科/◆業務交接/◎外籍及大陸配偶人數/◎外配人數統計表(15號前)/◎◎每月資訊組提供之報表/108年4月/%23戶政司公式106.01外籍與大陸配偶證件10804.xlsx'#'10411居留外籍'.G9]" table:style-name="ce83">
            <text:p>28,292</text:p>
          </table:table-cell>
          <table:table-cell office:value-type="float" office:value="18622" table:formula="of:=SUM([.F8:.G8])" table:style-name="ce83">
            <text:p>18,622</text:p>
          </table:table-cell>
          <table:table-cell office:value-type="float" office:value="376" table:formula="of:=['file:///D:/◆移民輔導科/◆業務交接/◎外籍及大陸配偶人數/◎外配人數統計表(15號前)/◎◎每月資訊組提供之報表/108年4月/%23戶政司公式106.01外籍與大陸配偶證件10804.xlsx'#歸化sex.F8]+['file:///D:/◆移民輔導科/◆業務交接/◎外籍及大陸配偶人數/◎外配人數統計表(15號前)/◎◎每月資訊組提供之報表/108年4月/%23戶政司公式106.01外籍與大陸配偶證件10804.xlsx'#'10411居留外籍'.H9]" table:style-name="ce83">
            <text:p>376</text:p>
          </table:table-cell>
          <table:table-cell office:value-type="float" office:value="18246" table:formula="of:=['file:///D:/◆移民輔導科/◆業務交接/◎外籍及大陸配偶人數/◎外配人數統計表(15號前)/◎◎每月資訊組提供之報表/108年4月/%23戶政司公式106.01外籍與大陸配偶證件10804.xlsx'#歸化sex.G8]+['file:///D:/◆移民輔導科/◆業務交接/◎外籍及大陸配偶人數/◎外配人數統計表(15號前)/◎◎每月資訊組提供之報表/108年4月/%23戶政司公式106.01外籍與大陸配偶證件10804.xlsx'#'10411居留外籍'.I9]" table:style-name="ce83">
            <text:p>18,246</text:p>
          </table:table-cell>
          <table:table-cell office:value-type="float" office:value="3773" table:formula="of:=SUM([.I8:.J8])" table:style-name="ce83">
            <text:p>3,773</text:p>
          </table:table-cell>
          <table:table-cell office:value-type="float" office:value="152" table:formula="of:=['file:///D:/◆移民輔導科/◆業務交接/◎外籍及大陸配偶人數/◎外配人數統計表(15號前)/◎◎每月資訊組提供之報表/108年4月/%23戶政司公式106.01外籍與大陸配偶證件10804.xlsx'#歸化sex.I8]+['file:///D:/◆移民輔導科/◆業務交接/◎外籍及大陸配偶人數/◎外配人數統計表(15號前)/◎◎每月資訊組提供之報表/108年4月/%23戶政司公式106.01外籍與大陸配偶證件10804.xlsx'#'10411居留外籍'.J9]" table:style-name="ce83">
            <text:p>152</text:p>
          </table:table-cell>
          <table:table-cell office:value-type="float" office:value="3621" table:formula="of:=['file:///D:/◆移民輔導科/◆業務交接/◎外籍及大陸配偶人數/◎外配人數統計表(15號前)/◎◎每月資訊組提供之報表/108年4月/%23戶政司公式106.01外籍與大陸配偶證件10804.xlsx'#歸化sex.J8]+['file:///D:/◆移民輔導科/◆業務交接/◎外籍及大陸配偶人數/◎外配人數統計表(15號前)/◎◎每月資訊組提供之報表/108年4月/%23戶政司公式106.01外籍與大陸配偶證件10804.xlsx'#'10411居留外籍'.K9]" table:style-name="ce83">
            <text:p>3,621</text:p>
          </table:table-cell>
          <table:table-cell office:value-type="float" office:value="1663" table:formula="of:=SUM([.L8:.M8])" table:style-name="ce83">
            <text:p>1,663</text:p>
          </table:table-cell>
          <table:table-cell office:value-type="float" office:value="419" table:formula="of:=['file:///D:/◆移民輔導科/◆業務交接/◎外籍及大陸配偶人數/◎外配人數統計表(15號前)/◎◎每月資訊組提供之報表/108年4月/%23戶政司公式106.01外籍與大陸配偶證件10804.xlsx'#歸化sex.L8]+['file:///D:/◆移民輔導科/◆業務交接/◎外籍及大陸配偶人數/◎外配人數統計表(15號前)/◎◎每月資訊組提供之報表/108年4月/%23戶政司公式106.01外籍與大陸配偶證件10804.xlsx'#'10411居留外籍'.P9]" table:style-name="ce83">
            <text:p>419</text:p>
          </table:table-cell>
          <table:table-cell office:value-type="float" office:value="1244" table:formula="of:=['file:///D:/◆移民輔導科/◆業務交接/◎外籍及大陸配偶人數/◎外配人數統計表(15號前)/◎◎每月資訊組提供之報表/108年4月/%23戶政司公式106.01外籍與大陸配偶證件10804.xlsx'#歸化sex.M8]+['file:///D:/◆移民輔導科/◆業務交接/◎外籍及大陸配偶人數/◎外配人數統計表(15號前)/◎◎每月資訊組提供之報表/108年4月/%23戶政司公式106.01外籍與大陸配偶證件10804.xlsx'#'10411居留外籍'.Q9]" table:style-name="ce83">
            <text:p>1,244</text:p>
          </table:table-cell>
          <table:table-cell office:value-type="float" office:value="1609" table:formula="of:=SUM([.O8:.P8])" table:style-name="ce83">
            <text:p>1,609</text:p>
          </table:table-cell>
          <table:table-cell office:value-type="float" office:value="171" table:formula="of:=['file:///D:/◆移民輔導科/◆業務交接/◎外籍及大陸配偶人數/◎外配人數統計表(15號前)/◎◎每月資訊組提供之報表/108年4月/%23戶政司公式106.01外籍與大陸配偶證件10804.xlsx'#歸化sex.O8]+['file:///D:/◆移民輔導科/◆業務交接/◎外籍及大陸配偶人數/◎外配人數統計表(15號前)/◎◎每月資訊組提供之報表/108年4月/%23戶政司公式106.01外籍與大陸配偶證件10804.xlsx'#'10411居留外籍'.L9]" table:style-name="ce83">
            <text:p>171</text:p>
          </table:table-cell>
          <table:table-cell office:value-type="float" office:value="1438" table:formula="of:=['file:///D:/◆移民輔導科/◆業務交接/◎外籍及大陸配偶人數/◎外配人數統計表(15號前)/◎◎每月資訊組提供之報表/108年4月/%23戶政司公式106.01外籍與大陸配偶證件10804.xlsx'#歸化sex.P8]+['file:///D:/◆移民輔導科/◆業務交接/◎外籍及大陸配偶人數/◎外配人數統計表(15號前)/◎◎每月資訊組提供之報表/108年4月/%23戶政司公式106.01外籍與大陸配偶證件10804.xlsx'#'10411居留外籍'.M9]" table:style-name="ce83">
            <text:p>1,438</text:p>
          </table:table-cell>
          <table:table-cell office:value-type="float" office:value="444" table:formula="of:=SUM([.R8:.S8])" table:style-name="ce83">
            <text:p>444</text:p>
          </table:table-cell>
          <table:table-cell office:value-type="float" office:value="1" table:formula="of:=['file:///D:/◆移民輔導科/◆業務交接/◎外籍及大陸配偶人數/◎外配人數統計表(15號前)/◎◎每月資訊組提供之報表/108年4月/%23戶政司公式106.01外籍與大陸配偶證件10804.xlsx'#歸化sex.R8]+['file:///D:/◆移民輔導科/◆業務交接/◎外籍及大陸配偶人數/◎外配人數統計表(15號前)/◎◎每月資訊組提供之報表/108年4月/%23戶政司公式106.01外籍與大陸配偶證件10804.xlsx'#'10411居留外籍'.G42]" table:style-name="ce83">
            <text:p>1</text:p>
          </table:table-cell>
          <table:table-cell office:value-type="float" office:value="443" table:formula="of:=['file:///D:/◆移民輔導科/◆業務交接/◎外籍及大陸配偶人數/◎外配人數統計表(15號前)/◎◎每月資訊組提供之報表/108年4月/%23戶政司公式106.01外籍與大陸配偶證件10804.xlsx'#歸化sex.S8]+['file:///D:/◆移民輔導科/◆業務交接/◎外籍及大陸配偶人數/◎外配人數統計表(15號前)/◎◎每月資訊組提供之報表/108年4月/%23戶政司公式106.01外籍與大陸配偶證件10804.xlsx'#'10411居留外籍'.H42]" table:style-name="ce83">
            <text:p>443</text:p>
          </table:table-cell>
          <table:table-cell office:value-type="float" office:value="1013" table:formula="of:=SUM([.U8:.V8])" table:style-name="ce83">
            <text:p>1,013</text:p>
          </table:table-cell>
          <table:table-cell office:value-type="float" office:value="459" table:formula="of:=['file:///D:/◆移民輔導科/◆業務交接/◎外籍及大陸配偶人數/◎外配人數統計表(15號前)/◎◎每月資訊組提供之報表/108年4月/%23戶政司公式106.01外籍與大陸配偶證件10804.xlsx'#歸化sex.U8]+['file:///D:/◆移民輔導科/◆業務交接/◎外籍及大陸配偶人數/◎外配人數統計表(15號前)/◎◎每月資訊組提供之報表/108年4月/%23戶政司公式106.01外籍與大陸配偶證件10804.xlsx'#'10411居留外籍'.K42]" table:style-name="ce83">
            <text:p>459</text:p>
          </table:table-cell>
          <table:table-cell office:value-type="float" office:value="554" table:formula="of:=['file:///D:/◆移民輔導科/◆業務交接/◎外籍及大陸配偶人數/◎外配人數統計表(15號前)/◎◎每月資訊組提供之報表/108年4月/%23戶政司公式106.01外籍與大陸配偶證件10804.xlsx'#歸化sex.V8]+['file:///D:/◆移民輔導科/◆業務交接/◎外籍及大陸配偶人數/◎外配人數統計表(15號前)/◎◎每月資訊組提供之報表/108年4月/%23戶政司公式106.01外籍與大陸配偶證件10804.xlsx'#'10411居留外籍'.L42]" table:style-name="ce83">
            <text:p>554</text:p>
          </table:table-cell>
          <table:table-cell office:value-type="float" office:value="469" table:formula="of:=SUM([.X8:.Y8])" table:style-name="ce83">
            <text:p>469</text:p>
          </table:table-cell>
          <table:table-cell office:value-type="float" office:value="168" table:formula="of:=['file:///D:/◆移民輔導科/◆業務交接/◎外籍及大陸配偶人數/◎外配人數統計表(15號前)/◎◎每月資訊組提供之報表/108年4月/%23戶政司公式106.01外籍與大陸配偶證件10804.xlsx'#歸化sex.X8]+['file:///D:/◆移民輔導科/◆業務交接/◎外籍及大陸配偶人數/◎外配人數統計表(15號前)/◎◎每月資訊組提供之報表/108年4月/%23戶政司公式106.01外籍與大陸配偶證件10804.xlsx'#'10411居留外籍'.M42]" table:style-name="ce83">
            <text:p>168</text:p>
          </table:table-cell>
          <table:table-cell office:value-type="float" office:value="301" table:formula="of:=['file:///D:/◆移民輔導科/◆業務交接/◎外籍及大陸配偶人數/◎外配人數統計表(15號前)/◎◎每月資訊組提供之報表/108年4月/%23戶政司公式106.01外籍與大陸配偶證件10804.xlsx'#歸化sex.Y8]+['file:///D:/◆移民輔導科/◆業務交接/◎外籍及大陸配偶人數/◎外配人數統計表(15號前)/◎◎每月資訊組提供之報表/108年4月/%23戶政司公式106.01外籍與大陸配偶證件10804.xlsx'#'10411居留外籍'.N42]" table:style-name="ce83">
            <text:p>301</text:p>
          </table:table-cell>
          <table:table-cell office:value-type="float" office:value="5249" table:formula="of:=SUM([.AA8:.AB8])" table:style-name="ce83">
            <text:p>5,249</text:p>
          </table:table-cell>
          <table:table-cell office:value-type="float" office:value="2804" table:formula="of:=[.C8]-[.F8]-[.I8]-[.L8]-[.O8]-[.R8]-[.U8]-[.X8]" table:style-name="ce83">
            <text:p>2,804</text:p>
          </table:table-cell>
          <table:table-cell office:value-type="float" office:value="2445" table:formula="of:=[.D8]-[.G8]-[.J8]-[.M8]-[.P8]-[.S8]-[.V8]-[.Y8]" table:style-name="ce82">
            <text:p>2,445</text:p>
          </table:table-cell>
          <table:table-cell table:number-columns-repeated="15" table:style-name="ce73"/>
          <table:table-cell table:style-name="ce74"/>
          <table:table-cell table:number-columns-repeated="16340"/>
        </table:table-row>
        <table:table-row table:style-name="ro3">
          <table:table-cell office:value-type="string" table:style-name="ce84">
            <text:p>臺北市</text:p>
          </table:table-cell>
          <table:table-cell office:value-type="float" office:value="14941" table:formula="of:=SUM([.C9:.D9])" table:style-name="ce83">
            <text:p>14,941</text:p>
          </table:table-cell>
          <table:table-cell office:value-type="float" office:value="4326" table:formula="of:=['file:///D:/◆移民輔導科/◆業務交接/◎外籍及大陸配偶人數/◎外配人數統計表(15號前)/◎◎每月資訊組提供之報表/108年4月/%23戶政司公式106.01外籍與大陸配偶證件10804.xlsx'#歸化sex.C9]+['file:///D:/◆移民輔導科/◆業務交接/◎外籍及大陸配偶人數/◎外配人數統計表(15號前)/◎◎每月資訊組提供之報表/108年4月/%23戶政司公式106.01外籍與大陸配偶證件10804.xlsx'#'10411居留外籍'.F10]" table:style-name="ce83">
            <text:p>4,326</text:p>
          </table:table-cell>
          <table:table-cell office:value-type="float" office:value="10615" table:formula="of:=['file:///D:/◆移民輔導科/◆業務交接/◎外籍及大陸配偶人數/◎外配人數統計表(15號前)/◎◎每月資訊組提供之報表/108年4月/%23戶政司公式106.01外籍與大陸配偶證件10804.xlsx'#歸化sex.D9]+['file:///D:/◆移民輔導科/◆業務交接/◎外籍及大陸配偶人數/◎外配人數統計表(15號前)/◎◎每月資訊組提供之報表/108年4月/%23戶政司公式106.01外籍與大陸配偶證件10804.xlsx'#'10411居留外籍'.G10]" table:style-name="ce83">
            <text:p>10,615</text:p>
          </table:table-cell>
          <table:table-cell office:value-type="float" office:value="5642" table:formula="of:=SUM([.F9:.G9])" table:style-name="ce83">
            <text:p>5,642</text:p>
          </table:table-cell>
          <table:table-cell office:value-type="float" office:value="114" table:formula="of:=['file:///D:/◆移民輔導科/◆業務交接/◎外籍及大陸配偶人數/◎外配人數統計表(15號前)/◎◎每月資訊組提供之報表/108年4月/%23戶政司公式106.01外籍與大陸配偶證件10804.xlsx'#歸化sex.F9]+['file:///D:/◆移民輔導科/◆業務交接/◎外籍及大陸配偶人數/◎外配人數統計表(15號前)/◎◎每月資訊組提供之報表/108年4月/%23戶政司公式106.01外籍與大陸配偶證件10804.xlsx'#'10411居留外籍'.H10]" table:style-name="ce83">
            <text:p>114</text:p>
          </table:table-cell>
          <table:table-cell office:value-type="float" office:value="5528" table:formula="of:=['file:///D:/◆移民輔導科/◆業務交接/◎外籍及大陸配偶人數/◎外配人數統計表(15號前)/◎◎每月資訊組提供之報表/108年4月/%23戶政司公式106.01外籍與大陸配偶證件10804.xlsx'#歸化sex.G9]+['file:///D:/◆移民輔導科/◆業務交接/◎外籍及大陸配偶人數/◎外配人數統計表(15號前)/◎◎每月資訊組提供之報表/108年4月/%23戶政司公式106.01外籍與大陸配偶證件10804.xlsx'#'10411居留外籍'.I10]" table:style-name="ce83">
            <text:p>5,528</text:p>
          </table:table-cell>
          <table:table-cell office:value-type="float" office:value="1137" table:formula="of:=SUM([.I9:.J9])" table:style-name="ce83">
            <text:p>1,137</text:p>
          </table:table-cell>
          <table:table-cell office:value-type="float" office:value="85" table:formula="of:=['file:///D:/◆移民輔導科/◆業務交接/◎外籍及大陸配偶人數/◎外配人數統計表(15號前)/◎◎每月資訊組提供之報表/108年4月/%23戶政司公式106.01外籍與大陸配偶證件10804.xlsx'#歸化sex.I9]+['file:///D:/◆移民輔導科/◆業務交接/◎外籍及大陸配偶人數/◎外配人數統計表(15號前)/◎◎每月資訊組提供之報表/108年4月/%23戶政司公式106.01外籍與大陸配偶證件10804.xlsx'#'10411居留外籍'.J10]" table:style-name="ce83">
            <text:p>85</text:p>
          </table:table-cell>
          <table:table-cell office:value-type="float" office:value="1052" table:formula="of:=['file:///D:/◆移民輔導科/◆業務交接/◎外籍及大陸配偶人數/◎外配人數統計表(15號前)/◎◎每月資訊組提供之報表/108年4月/%23戶政司公式106.01外籍與大陸配偶證件10804.xlsx'#歸化sex.J9]+['file:///D:/◆移民輔導科/◆業務交接/◎外籍及大陸配偶人數/◎外配人數統計表(15號前)/◎◎每月資訊組提供之報表/108年4月/%23戶政司公式106.01外籍與大陸配偶證件10804.xlsx'#'10411居留外籍'.K10]" table:style-name="ce83">
            <text:p>1,052</text:p>
          </table:table-cell>
          <table:table-cell office:value-type="float" office:value="516" table:formula="of:=SUM([.L9:.M9])" table:style-name="ce83">
            <text:p>516</text:p>
          </table:table-cell>
          <table:table-cell office:value-type="float" office:value="58" table:formula="of:=['file:///D:/◆移民輔導科/◆業務交接/◎外籍及大陸配偶人數/◎外配人數統計表(15號前)/◎◎每月資訊組提供之報表/108年4月/%23戶政司公式106.01外籍與大陸配偶證件10804.xlsx'#歸化sex.L9]+['file:///D:/◆移民輔導科/◆業務交接/◎外籍及大陸配偶人數/◎外配人數統計表(15號前)/◎◎每月資訊組提供之報表/108年4月/%23戶政司公式106.01外籍與大陸配偶證件10804.xlsx'#'10411居留外籍'.P10]" table:style-name="ce83">
            <text:p>58</text:p>
          </table:table-cell>
          <table:table-cell office:value-type="float" office:value="458" table:formula="of:=['file:///D:/◆移民輔導科/◆業務交接/◎外籍及大陸配偶人數/◎外配人數統計表(15號前)/◎◎每月資訊組提供之報表/108年4月/%23戶政司公式106.01外籍與大陸配偶證件10804.xlsx'#歸化sex.M9]+['file:///D:/◆移民輔導科/◆業務交接/◎外籍及大陸配偶人數/◎外配人數統計表(15號前)/◎◎每月資訊組提供之報表/108年4月/%23戶政司公式106.01外籍與大陸配偶證件10804.xlsx'#'10411居留外籍'.Q10]" table:style-name="ce83">
            <text:p>458</text:p>
          </table:table-cell>
          <table:table-cell office:value-type="float" office:value="628" table:formula="of:=SUM([.O9:.P9])" table:style-name="ce83">
            <text:p>628</text:p>
          </table:table-cell>
          <table:table-cell office:value-type="float" office:value="62" table:formula="of:=['file:///D:/◆移民輔導科/◆業務交接/◎外籍及大陸配偶人數/◎外配人數統計表(15號前)/◎◎每月資訊組提供之報表/108年4月/%23戶政司公式106.01外籍與大陸配偶證件10804.xlsx'#歸化sex.O9]+['file:///D:/◆移民輔導科/◆業務交接/◎外籍及大陸配偶人數/◎外配人數統計表(15號前)/◎◎每月資訊組提供之報表/108年4月/%23戶政司公式106.01外籍與大陸配偶證件10804.xlsx'#'10411居留外籍'.L10]" table:style-name="ce83">
            <text:p>62</text:p>
          </table:table-cell>
          <table:table-cell office:value-type="float" office:value="566" table:formula="of:=['file:///D:/◆移民輔導科/◆業務交接/◎外籍及大陸配偶人數/◎外配人數統計表(15號前)/◎◎每月資訊組提供之報表/108年4月/%23戶政司公式106.01外籍與大陸配偶證件10804.xlsx'#歸化sex.P9]+['file:///D:/◆移民輔導科/◆業務交接/◎外籍及大陸配偶人數/◎外配人數統計表(15號前)/◎◎每月資訊組提供之報表/108年4月/%23戶政司公式106.01外籍與大陸配偶證件10804.xlsx'#'10411居留外籍'.M10]" table:style-name="ce83">
            <text:p>566</text:p>
          </table:table-cell>
          <table:table-cell office:value-type="float" office:value="187" table:formula="of:=SUM([.R9:.S9])" table:style-name="ce83">
            <text:p>187</text:p>
          </table:table-cell>
          <table:table-cell office:value-type="float" office:value="1" table:formula="of:=['file:///D:/◆移民輔導科/◆業務交接/◎外籍及大陸配偶人數/◎外配人數統計表(15號前)/◎◎每月資訊組提供之報表/108年4月/%23戶政司公式106.01外籍與大陸配偶證件10804.xlsx'#歸化sex.R9]+['file:///D:/◆移民輔導科/◆業務交接/◎外籍及大陸配偶人數/◎外配人數統計表(15號前)/◎◎每月資訊組提供之報表/108年4月/%23戶政司公式106.01外籍與大陸配偶證件10804.xlsx'#'10411居留外籍'.G43]" table:style-name="ce83">
            <text:p>1</text:p>
          </table:table-cell>
          <table:table-cell office:value-type="float" office:value="186" table:formula="of:=['file:///D:/◆移民輔導科/◆業務交接/◎外籍及大陸配偶人數/◎外配人數統計表(15號前)/◎◎每月資訊組提供之報表/108年4月/%23戶政司公式106.01外籍與大陸配偶證件10804.xlsx'#歸化sex.S9]+['file:///D:/◆移民輔導科/◆業務交接/◎外籍及大陸配偶人數/◎外配人數統計表(15號前)/◎◎每月資訊組提供之報表/108年4月/%23戶政司公式106.01外籍與大陸配偶證件10804.xlsx'#'10411居留外籍'.H43]" table:style-name="ce83">
            <text:p>186</text:p>
          </table:table-cell>
          <table:table-cell office:value-type="float" office:value="1647" table:formula="of:=SUM([.U9:.V9])" table:style-name="ce83">
            <text:p>1,647</text:p>
          </table:table-cell>
          <table:table-cell office:value-type="float" office:value="711" table:formula="of:=['file:///D:/◆移民輔導科/◆業務交接/◎外籍及大陸配偶人數/◎外配人數統計表(15號前)/◎◎每月資訊組提供之報表/108年4月/%23戶政司公式106.01外籍與大陸配偶證件10804.xlsx'#歸化sex.U9]+['file:///D:/◆移民輔導科/◆業務交接/◎外籍及大陸配偶人數/◎外配人數統計表(15號前)/◎◎每月資訊組提供之報表/108年4月/%23戶政司公式106.01外籍與大陸配偶證件10804.xlsx'#'10411居留外籍'.K43]" table:style-name="ce83">
            <text:p>711</text:p>
          </table:table-cell>
          <table:table-cell office:value-type="float" office:value="936" table:formula="of:=['file:///D:/◆移民輔導科/◆業務交接/◎外籍及大陸配偶人數/◎外配人數統計表(15號前)/◎◎每月資訊組提供之報表/108年4月/%23戶政司公式106.01外籍與大陸配偶證件10804.xlsx'#歸化sex.V9]+['file:///D:/◆移民輔導科/◆業務交接/◎外籍及大陸配偶人數/◎外配人數統計表(15號前)/◎◎每月資訊組提供之報表/108年4月/%23戶政司公式106.01外籍與大陸配偶證件10804.xlsx'#'10411居留外籍'.L43]" table:style-name="ce83">
            <text:p>936</text:p>
          </table:table-cell>
          <table:table-cell office:value-type="float" office:value="472" table:formula="of:=SUM([.X9:.Y9])" table:style-name="ce83">
            <text:p>472</text:p>
          </table:table-cell>
          <table:table-cell office:value-type="float" office:value="150" table:formula="of:=['file:///D:/◆移民輔導科/◆業務交接/◎外籍及大陸配偶人數/◎外配人數統計表(15號前)/◎◎每月資訊組提供之報表/108年4月/%23戶政司公式106.01外籍與大陸配偶證件10804.xlsx'#歸化sex.X9]+['file:///D:/◆移民輔導科/◆業務交接/◎外籍及大陸配偶人數/◎外配人數統計表(15號前)/◎◎每月資訊組提供之報表/108年4月/%23戶政司公式106.01外籍與大陸配偶證件10804.xlsx'#'10411居留外籍'.M43]" table:style-name="ce83">
            <text:p>150</text:p>
          </table:table-cell>
          <table:table-cell office:value-type="float" office:value="322" table:formula="of:=['file:///D:/◆移民輔導科/◆業務交接/◎外籍及大陸配偶人數/◎外配人數統計表(15號前)/◎◎每月資訊組提供之報表/108年4月/%23戶政司公式106.01外籍與大陸配偶證件10804.xlsx'#歸化sex.Y9]+['file:///D:/◆移民輔導科/◆業務交接/◎外籍及大陸配偶人數/◎外配人數統計表(15號前)/◎◎每月資訊組提供之報表/108年4月/%23戶政司公式106.01外籍與大陸配偶證件10804.xlsx'#'10411居留外籍'.N43]" table:style-name="ce83">
            <text:p>322</text:p>
          </table:table-cell>
          <table:table-cell office:value-type="float" office:value="4712" table:formula="of:=SUM([.AA9:.AB9])" table:style-name="ce83">
            <text:p>4,712</text:p>
          </table:table-cell>
          <table:table-cell office:value-type="float" office:value="3145" table:formula="of:=[.C9]-[.F9]-[.I9]-[.L9]-[.O9]-[.R9]-[.U9]-[.X9]" table:style-name="ce83">
            <text:p>3,145</text:p>
          </table:table-cell>
          <table:table-cell office:value-type="float" office:value="1567" table:formula="of:=[.D9]-[.G9]-[.J9]-[.M9]-[.P9]-[.S9]-[.V9]-[.Y9]" table:style-name="ce82">
            <text:p>1,567</text:p>
          </table:table-cell>
          <table:table-cell table:number-columns-repeated="15" table:style-name="ce73"/>
          <table:table-cell table:style-name="ce74"/>
          <table:table-cell table:number-columns-repeated="16340"/>
        </table:table-row>
        <table:table-row table:style-name="ro3">
          <table:table-cell office:value-type="string" table:style-name="ce84">
            <text:p>桃園市</text:p>
          </table:table-cell>
          <table:table-cell office:value-type="float" office:value="22868" table:formula="of:=SUM([.C10:.D10])" table:style-name="ce83">
            <text:p>22,868</text:p>
          </table:table-cell>
          <table:table-cell office:value-type="float" office:value="2813" table:formula="of:=['file:///D:/◆移民輔導科/◆業務交接/◎外籍及大陸配偶人數/◎外配人數統計表(15號前)/◎◎每月資訊組提供之報表/108年4月/%23戶政司公式106.01外籍與大陸配偶證件10804.xlsx'#歸化sex.C10]+['file:///D:/◆移民輔導科/◆業務交接/◎外籍及大陸配偶人數/◎外配人數統計表(15號前)/◎◎每月資訊組提供之報表/108年4月/%23戶政司公式106.01外籍與大陸配偶證件10804.xlsx'#'10411居留外籍'.F11]" table:style-name="ce83">
            <text:p>2,813</text:p>
          </table:table-cell>
          <table:table-cell office:value-type="float" office:value="20055" table:formula="of:=['file:///D:/◆移民輔導科/◆業務交接/◎外籍及大陸配偶人數/◎外配人數統計表(15號前)/◎◎每月資訊組提供之報表/108年4月/%23戶政司公式106.01外籍與大陸配偶證件10804.xlsx'#歸化sex.D10]+['file:///D:/◆移民輔導科/◆業務交接/◎外籍及大陸配偶人數/◎外配人數統計表(15號前)/◎◎每月資訊組提供之報表/108年4月/%23戶政司公式106.01外籍與大陸配偶證件10804.xlsx'#'10411居留外籍'.G11]" table:style-name="ce83">
            <text:p>20,055</text:p>
          </table:table-cell>
          <table:table-cell office:value-type="float" office:value="11062" table:formula="of:=SUM([.F10:.G10])" table:style-name="ce83">
            <text:p>11,062</text:p>
          </table:table-cell>
          <table:table-cell office:value-type="float" office:value="331" table:formula="of:=['file:///D:/◆移民輔導科/◆業務交接/◎外籍及大陸配偶人數/◎外配人數統計表(15號前)/◎◎每月資訊組提供之報表/108年4月/%23戶政司公式106.01外籍與大陸配偶證件10804.xlsx'#歸化sex.F10]+['file:///D:/◆移民輔導科/◆業務交接/◎外籍及大陸配偶人數/◎外配人數統計表(15號前)/◎◎每月資訊組提供之報表/108年4月/%23戶政司公式106.01外籍與大陸配偶證件10804.xlsx'#'10411居留外籍'.H11]" table:style-name="ce83">
            <text:p>331</text:p>
          </table:table-cell>
          <table:table-cell office:value-type="float" office:value="10731" table:formula="of:=['file:///D:/◆移民輔導科/◆業務交接/◎外籍及大陸配偶人數/◎外配人數統計表(15號前)/◎◎每月資訊組提供之報表/108年4月/%23戶政司公式106.01外籍與大陸配偶證件10804.xlsx'#歸化sex.G10]+['file:///D:/◆移民輔導科/◆業務交接/◎外籍及大陸配偶人數/◎外配人數統計表(15號前)/◎◎每月資訊組提供之報表/108年4月/%23戶政司公式106.01外籍與大陸配偶證件10804.xlsx'#'10411居留外籍'.I11]" table:style-name="ce83">
            <text:p>10,731</text:p>
          </table:table-cell>
          <table:table-cell office:value-type="float" office:value="4842" table:formula="of:=SUM([.I10:.J10])" table:style-name="ce83">
            <text:p>4,842</text:p>
          </table:table-cell>
          <table:table-cell office:value-type="float" office:value="224" table:formula="of:=['file:///D:/◆移民輔導科/◆業務交接/◎外籍及大陸配偶人數/◎外配人數統計表(15號前)/◎◎每月資訊組提供之報表/108年4月/%23戶政司公式106.01外籍與大陸配偶證件10804.xlsx'#歸化sex.I10]+['file:///D:/◆移民輔導科/◆業務交接/◎外籍及大陸配偶人數/◎外配人數統計表(15號前)/◎◎每月資訊組提供之報表/108年4月/%23戶政司公式106.01外籍與大陸配偶證件10804.xlsx'#'10411居留外籍'.J11]" table:style-name="ce83">
            <text:p>224</text:p>
          </table:table-cell>
          <table:table-cell office:value-type="float" office:value="4618" table:formula="of:=['file:///D:/◆移民輔導科/◆業務交接/◎外籍及大陸配偶人數/◎外配人數統計表(15號前)/◎◎每月資訊組提供之報表/108年4月/%23戶政司公式106.01外籍與大陸配偶證件10804.xlsx'#歸化sex.J10]+['file:///D:/◆移民輔導科/◆業務交接/◎外籍及大陸配偶人數/◎外配人數統計表(15號前)/◎◎每月資訊組提供之報表/108年4月/%23戶政司公式106.01外籍與大陸配偶證件10804.xlsx'#'10411居留外籍'.K11]" table:style-name="ce83">
            <text:p>4,618</text:p>
          </table:table-cell>
          <table:table-cell office:value-type="float" office:value="2372" table:formula="of:=SUM([.L10:.M10])" table:style-name="ce83">
            <text:p>2,372</text:p>
          </table:table-cell>
          <table:table-cell office:value-type="float" office:value="863" table:formula="of:=['file:///D:/◆移民輔導科/◆業務交接/◎外籍及大陸配偶人數/◎外配人數統計表(15號前)/◎◎每月資訊組提供之報表/108年4月/%23戶政司公式106.01外籍與大陸配偶證件10804.xlsx'#歸化sex.L10]+['file:///D:/◆移民輔導科/◆業務交接/◎外籍及大陸配偶人數/◎外配人數統計表(15號前)/◎◎每月資訊組提供之報表/108年4月/%23戶政司公式106.01外籍與大陸配偶證件10804.xlsx'#'10411居留外籍'.P11]" table:style-name="ce83">
            <text:p>863</text:p>
          </table:table-cell>
          <table:table-cell office:value-type="float" office:value="1509" table:formula="of:=['file:///D:/◆移民輔導科/◆業務交接/◎外籍及大陸配偶人數/◎外配人數統計表(15號前)/◎◎每月資訊組提供之報表/108年4月/%23戶政司公式106.01外籍與大陸配偶證件10804.xlsx'#歸化sex.M10]+['file:///D:/◆移民輔導科/◆業務交接/◎外籍及大陸配偶人數/◎外配人數統計表(15號前)/◎◎每月資訊組提供之報表/108年4月/%23戶政司公式106.01外籍與大陸配偶證件10804.xlsx'#'10411居留外籍'.Q11]" table:style-name="ce83">
            <text:p>1,509</text:p>
          </table:table-cell>
          <table:table-cell office:value-type="float" office:value="1824" table:formula="of:=SUM([.O10:.P10])" table:style-name="ce83">
            <text:p>1,824</text:p>
          </table:table-cell>
          <table:table-cell office:value-type="float" office:value="185" table:formula="of:=['file:///D:/◆移民輔導科/◆業務交接/◎外籍及大陸配偶人數/◎外配人數統計表(15號前)/◎◎每月資訊組提供之報表/108年4月/%23戶政司公式106.01外籍與大陸配偶證件10804.xlsx'#歸化sex.O10]+['file:///D:/◆移民輔導科/◆業務交接/◎外籍及大陸配偶人數/◎外配人數統計表(15號前)/◎◎每月資訊組提供之報表/108年4月/%23戶政司公式106.01外籍與大陸配偶證件10804.xlsx'#'10411居留外籍'.L11]" table:style-name="ce83">
            <text:p>185</text:p>
          </table:table-cell>
          <table:table-cell office:value-type="float" office:value="1639" table:formula="of:=['file:///D:/◆移民輔導科/◆業務交接/◎外籍及大陸配偶人數/◎外配人數統計表(15號前)/◎◎每月資訊組提供之報表/108年4月/%23戶政司公式106.01外籍與大陸配偶證件10804.xlsx'#歸化sex.P10]+['file:///D:/◆移民輔導科/◆業務交接/◎外籍及大陸配偶人數/◎外配人數統計表(15號前)/◎◎每月資訊組提供之報表/108年4月/%23戶政司公式106.01外籍與大陸配偶證件10804.xlsx'#'10411居留外籍'.M11]" table:style-name="ce83">
            <text:p>1,639</text:p>
          </table:table-cell>
          <table:table-cell office:value-type="float" office:value="301" table:formula="of:=SUM([.R10:.S10])" table:style-name="ce83">
            <text:p>301</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10]+['file:///D:/◆移民輔導科/◆業務交接/◎外籍及大陸配偶人數/◎外配人數統計表(15號前)/◎◎每月資訊組提供之報表/108年4月/%23戶政司公式106.01外籍與大陸配偶證件10804.xlsx'#'10411居留外籍'.G44]" table:style-name="ce83">
            <text:p>－</text:p>
          </table:table-cell>
          <table:table-cell office:value-type="float" office:value="301" table:formula="of:=['file:///D:/◆移民輔導科/◆業務交接/◎外籍及大陸配偶人數/◎外配人數統計表(15號前)/◎◎每月資訊組提供之報表/108年4月/%23戶政司公式106.01外籍與大陸配偶證件10804.xlsx'#歸化sex.S10]+['file:///D:/◆移民輔導科/◆業務交接/◎外籍及大陸配偶人數/◎外配人數統計表(15號前)/◎◎每月資訊組提供之報表/108年4月/%23戶政司公式106.01外籍與大陸配偶證件10804.xlsx'#'10411居留外籍'.H44]" table:style-name="ce83">
            <text:p>301</text:p>
          </table:table-cell>
          <table:table-cell office:value-type="float" office:value="409" table:formula="of:=SUM([.U10:.V10])" table:style-name="ce83">
            <text:p>409</text:p>
          </table:table-cell>
          <table:table-cell office:value-type="float" office:value="185" table:formula="of:=['file:///D:/◆移民輔導科/◆業務交接/◎外籍及大陸配偶人數/◎外配人數統計表(15號前)/◎◎每月資訊組提供之報表/108年4月/%23戶政司公式106.01外籍與大陸配偶證件10804.xlsx'#歸化sex.U10]+['file:///D:/◆移民輔導科/◆業務交接/◎外籍及大陸配偶人數/◎外配人數統計表(15號前)/◎◎每月資訊組提供之報表/108年4月/%23戶政司公式106.01外籍與大陸配偶證件10804.xlsx'#'10411居留外籍'.K44]" table:style-name="ce83">
            <text:p>185</text:p>
          </table:table-cell>
          <table:table-cell office:value-type="float" office:value="224" table:formula="of:=['file:///D:/◆移民輔導科/◆業務交接/◎外籍及大陸配偶人數/◎外配人數統計表(15號前)/◎◎每月資訊組提供之報表/108年4月/%23戶政司公式106.01外籍與大陸配偶證件10804.xlsx'#歸化sex.V10]+['file:///D:/◆移民輔導科/◆業務交接/◎外籍及大陸配偶人數/◎外配人數統計表(15號前)/◎◎每月資訊組提供之報表/108年4月/%23戶政司公式106.01外籍與大陸配偶證件10804.xlsx'#'10411居留外籍'.L44]" table:style-name="ce83">
            <text:p>224</text:p>
          </table:table-cell>
          <table:table-cell office:value-type="float" office:value="134" table:formula="of:=SUM([.X10:.Y10])" table:style-name="ce83">
            <text:p>134</text:p>
          </table:table-cell>
          <table:table-cell office:value-type="float" office:value="48" table:formula="of:=['file:///D:/◆移民輔導科/◆業務交接/◎外籍及大陸配偶人數/◎外配人數統計表(15號前)/◎◎每月資訊組提供之報表/108年4月/%23戶政司公式106.01外籍與大陸配偶證件10804.xlsx'#歸化sex.X10]+['file:///D:/◆移民輔導科/◆業務交接/◎外籍及大陸配偶人數/◎外配人數統計表(15號前)/◎◎每月資訊組提供之報表/108年4月/%23戶政司公式106.01外籍與大陸配偶證件10804.xlsx'#'10411居留外籍'.M44]" table:style-name="ce83">
            <text:p>48</text:p>
          </table:table-cell>
          <table:table-cell office:value-type="float" office:value="86" table:formula="of:=['file:///D:/◆移民輔導科/◆業務交接/◎外籍及大陸配偶人數/◎外配人數統計表(15號前)/◎◎每月資訊組提供之報表/108年4月/%23戶政司公式106.01外籍與大陸配偶證件10804.xlsx'#歸化sex.Y10]+['file:///D:/◆移民輔導科/◆業務交接/◎外籍及大陸配偶人數/◎外配人數統計表(15號前)/◎◎每月資訊組提供之報表/108年4月/%23戶政司公式106.01外籍與大陸配偶證件10804.xlsx'#'10411居留外籍'.N44]" table:style-name="ce83">
            <text:p>86</text:p>
          </table:table-cell>
          <table:table-cell office:value-type="float" office:value="1924" table:formula="of:=SUM([.AA10:.AB10])" table:style-name="ce83">
            <text:p>1,924</text:p>
          </table:table-cell>
          <table:table-cell office:value-type="float" office:value="977" table:formula="of:=[.C10]-[.F10]-[.I10]-[.L10]-[.O10]-[.R10]-[.U10]-[.X10]" table:style-name="ce83">
            <text:p>977</text:p>
          </table:table-cell>
          <table:table-cell office:value-type="float" office:value="947" table:formula="of:=[.D10]-[.G10]-[.J10]-[.M10]-[.P10]-[.S10]-[.V10]-[.Y10]" table:style-name="ce82">
            <text:p>947</text:p>
          </table:table-cell>
          <table:table-cell table:number-columns-repeated="15" table:style-name="ce73"/>
          <table:table-cell table:style-name="ce74"/>
          <table:table-cell table:number-columns-repeated="16340"/>
        </table:table-row>
        <table:table-row table:style-name="ro1">
          <table:table-cell office:value-type="string" table:style-name="ce84">
            <text:p>臺中市</text:p>
          </table:table-cell>
          <table:table-cell office:value-type="float" office:value="18788" table:formula="of:=SUM([.C11:.D11])" table:style-name="ce83">
            <text:p>18,788</text:p>
          </table:table-cell>
          <table:table-cell office:value-type="float" office:value="2515" table:formula="of:=['file:///D:/◆移民輔導科/◆業務交接/◎外籍及大陸配偶人數/◎外配人數統計表(15號前)/◎◎每月資訊組提供之報表/108年4月/%23戶政司公式106.01外籍與大陸配偶證件10804.xlsx'#歸化sex.C11]+['file:///D:/◆移民輔導科/◆業務交接/◎外籍及大陸配偶人數/◎外配人數統計表(15號前)/◎◎每月資訊組提供之報表/108年4月/%23戶政司公式106.01外籍與大陸配偶證件10804.xlsx'#'10411居留外籍'.F12]" table:style-name="ce83">
            <text:p>2,515</text:p>
          </table:table-cell>
          <table:table-cell office:value-type="float" office:value="16273" table:formula="of:=['file:///D:/◆移民輔導科/◆業務交接/◎外籍及大陸配偶人數/◎外配人數統計表(15號前)/◎◎每月資訊組提供之報表/108年4月/%23戶政司公式106.01外籍與大陸配偶證件10804.xlsx'#歸化sex.D11]+['file:///D:/◆移民輔導科/◆業務交接/◎外籍及大陸配偶人數/◎外配人數統計表(15號前)/◎◎每月資訊組提供之報表/108年4月/%23戶政司公式106.01外籍與大陸配偶證件10804.xlsx'#'10411居留外籍'.G12]" table:style-name="ce83">
            <text:p>16,273</text:p>
          </table:table-cell>
          <table:table-cell office:value-type="float" office:value="11135" table:formula="of:=SUM([.F11:.G11])" table:style-name="ce83">
            <text:p>11,135</text:p>
          </table:table-cell>
          <table:table-cell office:value-type="float" office:value="213" table:formula="of:=['file:///D:/◆移民輔導科/◆業務交接/◎外籍及大陸配偶人數/◎外配人數統計表(15號前)/◎◎每月資訊組提供之報表/108年4月/%23戶政司公式106.01外籍與大陸配偶證件10804.xlsx'#歸化sex.F11]+['file:///D:/◆移民輔導科/◆業務交接/◎外籍及大陸配偶人數/◎外配人數統計表(15號前)/◎◎每月資訊組提供之報表/108年4月/%23戶政司公式106.01外籍與大陸配偶證件10804.xlsx'#'10411居留外籍'.H12]" table:style-name="ce83">
            <text:p>213</text:p>
          </table:table-cell>
          <table:table-cell office:value-type="float" office:value="10922" table:formula="of:=['file:///D:/◆移民輔導科/◆業務交接/◎外籍及大陸配偶人數/◎外配人數統計表(15號前)/◎◎每月資訊組提供之報表/108年4月/%23戶政司公式106.01外籍與大陸配偶證件10804.xlsx'#歸化sex.G11]+['file:///D:/◆移民輔導科/◆業務交接/◎外籍及大陸配偶人數/◎外配人數統計表(15號前)/◎◎每月資訊組提供之報表/108年4月/%23戶政司公式106.01外籍與大陸配偶證件10804.xlsx'#'10411居留外籍'.I12]" table:style-name="ce83">
            <text:p>10,922</text:p>
          </table:table-cell>
          <table:table-cell office:value-type="float" office:value="2330" table:formula="of:=SUM([.I11:.J11])" table:style-name="ce83">
            <text:p>2,330</text:p>
          </table:table-cell>
          <table:table-cell office:value-type="float" office:value="44" table:formula="of:=['file:///D:/◆移民輔導科/◆業務交接/◎外籍及大陸配偶人數/◎外配人數統計表(15號前)/◎◎每月資訊組提供之報表/108年4月/%23戶政司公式106.01外籍與大陸配偶證件10804.xlsx'#歸化sex.I11]+['file:///D:/◆移民輔導科/◆業務交接/◎外籍及大陸配偶人數/◎外配人數統計表(15號前)/◎◎每月資訊組提供之報表/108年4月/%23戶政司公式106.01外籍與大陸配偶證件10804.xlsx'#'10411居留外籍'.J12]" table:style-name="ce83">
            <text:p>44</text:p>
          </table:table-cell>
          <table:table-cell office:value-type="float" office:value="2286" table:formula="of:=['file:///D:/◆移民輔導科/◆業務交接/◎外籍及大陸配偶人數/◎外配人數統計表(15號前)/◎◎每月資訊組提供之報表/108年4月/%23戶政司公式106.01外籍與大陸配偶證件10804.xlsx'#歸化sex.J11]+['file:///D:/◆移民輔導科/◆業務交接/◎外籍及大陸配偶人數/◎外配人數統計表(15號前)/◎◎每月資訊組提供之報表/108年4月/%23戶政司公式106.01外籍與大陸配偶證件10804.xlsx'#'10411居留外籍'.K12]" table:style-name="ce83">
            <text:p>2,286</text:p>
          </table:table-cell>
          <table:table-cell office:value-type="float" office:value="881" table:formula="of:=SUM([.L11:.M11])" table:style-name="ce83">
            <text:p>881</text:p>
          </table:table-cell>
          <table:table-cell office:value-type="float" office:value="451" table:formula="of:=['file:///D:/◆移民輔導科/◆業務交接/◎外籍及大陸配偶人數/◎外配人數統計表(15號前)/◎◎每月資訊組提供之報表/108年4月/%23戶政司公式106.01外籍與大陸配偶證件10804.xlsx'#歸化sex.L11]+['file:///D:/◆移民輔導科/◆業務交接/◎外籍及大陸配偶人數/◎外配人數統計表(15號前)/◎◎每月資訊組提供之報表/108年4月/%23戶政司公式106.01外籍與大陸配偶證件10804.xlsx'#'10411居留外籍'.P12]" table:style-name="ce83">
            <text:p>451</text:p>
          </table:table-cell>
          <table:table-cell office:value-type="float" office:value="430" table:formula="of:=['file:///D:/◆移民輔導科/◆業務交接/◎外籍及大陸配偶人數/◎外配人數統計表(15號前)/◎◎每月資訊組提供之報表/108年4月/%23戶政司公式106.01外籍與大陸配偶證件10804.xlsx'#歸化sex.M11]+['file:///D:/◆移民輔導科/◆業務交接/◎外籍及大陸配偶人數/◎外配人數統計表(15號前)/◎◎每月資訊組提供之報表/108年4月/%23戶政司公式106.01外籍與大陸配偶證件10804.xlsx'#'10411居留外籍'.Q12]" table:style-name="ce83">
            <text:p>430</text:p>
          </table:table-cell>
          <table:table-cell office:value-type="float" office:value="912" table:formula="of:=SUM([.O11:.P11])" table:style-name="ce83">
            <text:p>912</text:p>
          </table:table-cell>
          <table:table-cell office:value-type="float" office:value="64" table:formula="of:=['file:///D:/◆移民輔導科/◆業務交接/◎外籍及大陸配偶人數/◎外配人數統計表(15號前)/◎◎每月資訊組提供之報表/108年4月/%23戶政司公式106.01外籍與大陸配偶證件10804.xlsx'#歸化sex.O11]+['file:///D:/◆移民輔導科/◆業務交接/◎外籍及大陸配偶人數/◎外配人數統計表(15號前)/◎◎每月資訊組提供之報表/108年4月/%23戶政司公式106.01外籍與大陸配偶證件10804.xlsx'#'10411居留外籍'.L12]" table:style-name="ce83">
            <text:p>64</text:p>
          </table:table-cell>
          <table:table-cell office:value-type="float" office:value="848" table:formula="of:=['file:///D:/◆移民輔導科/◆業務交接/◎外籍及大陸配偶人數/◎外配人數統計表(15號前)/◎◎每月資訊組提供之報表/108年4月/%23戶政司公式106.01外籍與大陸配偶證件10804.xlsx'#歸化sex.P11]+['file:///D:/◆移民輔導科/◆業務交接/◎外籍及大陸配偶人數/◎外配人數統計表(15號前)/◎◎每月資訊組提供之報表/108年4月/%23戶政司公式106.01外籍與大陸配偶證件10804.xlsx'#'10411居留外籍'.M12]" table:style-name="ce83">
            <text:p>848</text:p>
          </table:table-cell>
          <table:table-cell office:value-type="float" office:value="751" table:formula="of:=SUM([.R11:.S11])" table:style-name="ce83">
            <text:p>751</text:p>
          </table:table-cell>
          <table:table-cell office:value-type="float" office:value="1" table:formula="of:=['file:///D:/◆移民輔導科/◆業務交接/◎外籍及大陸配偶人數/◎外配人數統計表(15號前)/◎◎每月資訊組提供之報表/108年4月/%23戶政司公式106.01外籍與大陸配偶證件10804.xlsx'#歸化sex.R11]+['file:///D:/◆移民輔導科/◆業務交接/◎外籍及大陸配偶人數/◎外配人數統計表(15號前)/◎◎每月資訊組提供之報表/108年4月/%23戶政司公式106.01外籍與大陸配偶證件10804.xlsx'#'10411居留外籍'.G45]" table:style-name="ce83">
            <text:p>1</text:p>
          </table:table-cell>
          <table:table-cell office:value-type="float" office:value="750" table:formula="of:=['file:///D:/◆移民輔導科/◆業務交接/◎外籍及大陸配偶人數/◎外配人數統計表(15號前)/◎◎每月資訊組提供之報表/108年4月/%23戶政司公式106.01外籍與大陸配偶證件10804.xlsx'#歸化sex.S11]+['file:///D:/◆移民輔導科/◆業務交接/◎外籍及大陸配偶人數/◎外配人數統計表(15號前)/◎◎每月資訊組提供之報表/108年4月/%23戶政司公式106.01外籍與大陸配偶證件10804.xlsx'#'10411居留外籍'.H45]" table:style-name="ce83">
            <text:p>750</text:p>
          </table:table-cell>
          <table:table-cell office:value-type="float" office:value="534" table:formula="of:=SUM([.U11:.V11])" table:style-name="ce83">
            <text:p>534</text:p>
          </table:table-cell>
          <table:table-cell office:value-type="float" office:value="255" table:formula="of:=['file:///D:/◆移民輔導科/◆業務交接/◎外籍及大陸配偶人數/◎外配人數統計表(15號前)/◎◎每月資訊組提供之報表/108年4月/%23戶政司公式106.01外籍與大陸配偶證件10804.xlsx'#歸化sex.U11]+['file:///D:/◆移民輔導科/◆業務交接/◎外籍及大陸配偶人數/◎外配人數統計表(15號前)/◎◎每月資訊組提供之報表/108年4月/%23戶政司公式106.01外籍與大陸配偶證件10804.xlsx'#'10411居留外籍'.K45]" table:style-name="ce83">
            <text:p>255</text:p>
          </table:table-cell>
          <table:table-cell office:value-type="float" office:value="279" table:formula="of:=['file:///D:/◆移民輔導科/◆業務交接/◎外籍及大陸配偶人數/◎外配人數統計表(15號前)/◎◎每月資訊組提供之報表/108年4月/%23戶政司公式106.01外籍與大陸配偶證件10804.xlsx'#歸化sex.V11]+['file:///D:/◆移民輔導科/◆業務交接/◎外籍及大陸配偶人數/◎外配人數統計表(15號前)/◎◎每月資訊組提供之報表/108年4月/%23戶政司公式106.01外籍與大陸配偶證件10804.xlsx'#'10411居留外籍'.L45]" table:style-name="ce83">
            <text:p>279</text:p>
          </table:table-cell>
          <table:table-cell office:value-type="float" office:value="158" table:formula="of:=SUM([.X11:.Y11])" table:style-name="ce83">
            <text:p>158</text:p>
          </table:table-cell>
          <table:table-cell office:value-type="float" office:value="66" table:formula="of:=['file:///D:/◆移民輔導科/◆業務交接/◎外籍及大陸配偶人數/◎外配人數統計表(15號前)/◎◎每月資訊組提供之報表/108年4月/%23戶政司公式106.01外籍與大陸配偶證件10804.xlsx'#歸化sex.X11]+['file:///D:/◆移民輔導科/◆業務交接/◎外籍及大陸配偶人數/◎外配人數統計表(15號前)/◎◎每月資訊組提供之報表/108年4月/%23戶政司公式106.01外籍與大陸配偶證件10804.xlsx'#'10411居留外籍'.M45]" table:style-name="ce83">
            <text:p>66</text:p>
          </table:table-cell>
          <table:table-cell office:value-type="float" office:value="92" table:formula="of:=['file:///D:/◆移民輔導科/◆業務交接/◎外籍及大陸配偶人數/◎外配人數統計表(15號前)/◎◎每月資訊組提供之報表/108年4月/%23戶政司公式106.01外籍與大陸配偶證件10804.xlsx'#歸化sex.Y11]+['file:///D:/◆移民輔導科/◆業務交接/◎外籍及大陸配偶人數/◎外配人數統計表(15號前)/◎◎每月資訊組提供之報表/108年4月/%23戶政司公式106.01外籍與大陸配偶證件10804.xlsx'#'10411居留外籍'.N45]" table:style-name="ce83">
            <text:p>92</text:p>
          </table:table-cell>
          <table:table-cell office:value-type="float" office:value="2087" table:formula="of:=SUM([.AA11:.AB11])" table:style-name="ce83">
            <text:p>2,087</text:p>
          </table:table-cell>
          <table:table-cell office:value-type="float" office:value="1421" table:formula="of:=[.C11]-[.F11]-[.I11]-[.L11]-[.O11]-[.R11]-[.U11]-[.X11]" table:style-name="ce83">
            <text:p>1,421</text:p>
          </table:table-cell>
          <table:table-cell office:value-type="float" office:value="666" table:formula="of:=[.D11]-[.G11]-[.J11]-[.M11]-[.P11]-[.S11]-[.V11]-[.Y11]" table:style-name="ce82">
            <text:p>666</text:p>
          </table:table-cell>
          <table:table-cell table:number-columns-repeated="15" table:style-name="ce73"/>
          <table:table-cell table:style-name="ce74"/>
          <table:table-cell table:number-columns-repeated="16340"/>
        </table:table-row>
        <table:table-row table:style-name="ro3">
          <table:table-cell office:value-type="string" table:style-name="ce84">
            <text:p>臺南市</text:p>
          </table:table-cell>
          <table:table-cell office:value-type="float" office:value="12007" table:formula="of:=SUM([.C12:.D12])" table:style-name="ce83">
            <text:p>12,007</text:p>
          </table:table-cell>
          <table:table-cell office:value-type="float" office:value="1191" table:formula="of:=['file:///D:/◆移民輔導科/◆業務交接/◎外籍及大陸配偶人數/◎外配人數統計表(15號前)/◎◎每月資訊組提供之報表/108年4月/%23戶政司公式106.01外籍與大陸配偶證件10804.xlsx'#歸化sex.C12]+['file:///D:/◆移民輔導科/◆業務交接/◎外籍及大陸配偶人數/◎外配人數統計表(15號前)/◎◎每月資訊組提供之報表/108年4月/%23戶政司公式106.01外籍與大陸配偶證件10804.xlsx'#'10411居留外籍'.F13]" table:style-name="ce83">
            <text:p>1,191</text:p>
          </table:table-cell>
          <table:table-cell office:value-type="float" office:value="10816" table:formula="of:=['file:///D:/◆移民輔導科/◆業務交接/◎外籍及大陸配偶人數/◎外配人數統計表(15號前)/◎◎每月資訊組提供之報表/108年4月/%23戶政司公式106.01外籍與大陸配偶證件10804.xlsx'#歸化sex.D12]+['file:///D:/◆移民輔導科/◆業務交接/◎外籍及大陸配偶人數/◎外配人數統計表(15號前)/◎◎每月資訊組提供之報表/108年4月/%23戶政司公式106.01外籍與大陸配偶證件10804.xlsx'#'10411居留外籍'.G13]" table:style-name="ce83">
            <text:p>10,816</text:p>
          </table:table-cell>
          <table:table-cell office:value-type="float" office:value="8326" table:formula="of:=SUM([.F12:.G12])" table:style-name="ce83">
            <text:p>8,326</text:p>
          </table:table-cell>
          <table:table-cell office:value-type="float" office:value="115" table:formula="of:=['file:///D:/◆移民輔導科/◆業務交接/◎外籍及大陸配偶人數/◎外配人數統計表(15號前)/◎◎每月資訊組提供之報表/108年4月/%23戶政司公式106.01外籍與大陸配偶證件10804.xlsx'#歸化sex.F12]+['file:///D:/◆移民輔導科/◆業務交接/◎外籍及大陸配偶人數/◎外配人數統計表(15號前)/◎◎每月資訊組提供之報表/108年4月/%23戶政司公式106.01外籍與大陸配偶證件10804.xlsx'#'10411居留外籍'.H13]" table:style-name="ce83">
            <text:p>115</text:p>
          </table:table-cell>
          <table:table-cell office:value-type="float" office:value="8211" table:formula="of:=['file:///D:/◆移民輔導科/◆業務交接/◎外籍及大陸配偶人數/◎外配人數統計表(15號前)/◎◎每月資訊組提供之報表/108年4月/%23戶政司公式106.01外籍與大陸配偶證件10804.xlsx'#歸化sex.G12]+['file:///D:/◆移民輔導科/◆業務交接/◎外籍及大陸配偶人數/◎外配人數統計表(15號前)/◎◎每月資訊組提供之報表/108年4月/%23戶政司公式106.01外籍與大陸配偶證件10804.xlsx'#'10411居留外籍'.I13]" table:style-name="ce83">
            <text:p>8,211</text:p>
          </table:table-cell>
          <table:table-cell office:value-type="float" office:value="1093" table:formula="of:=SUM([.I12:.J12])" table:style-name="ce83">
            <text:p>1,093</text:p>
          </table:table-cell>
          <table:table-cell office:value-type="float" office:value="18" table:formula="of:=['file:///D:/◆移民輔導科/◆業務交接/◎外籍及大陸配偶人數/◎外配人數統計表(15號前)/◎◎每月資訊組提供之報表/108年4月/%23戶政司公式106.01外籍與大陸配偶證件10804.xlsx'#歸化sex.I12]+['file:///D:/◆移民輔導科/◆業務交接/◎外籍及大陸配偶人數/◎外配人數統計表(15號前)/◎◎每月資訊組提供之報表/108年4月/%23戶政司公式106.01外籍與大陸配偶證件10804.xlsx'#'10411居留外籍'.J13]" table:style-name="ce83">
            <text:p>18</text:p>
          </table:table-cell>
          <table:table-cell office:value-type="float" office:value="1075" table:formula="of:=['file:///D:/◆移民輔導科/◆業務交接/◎外籍及大陸配偶人數/◎外配人數統計表(15號前)/◎◎每月資訊組提供之報表/108年4月/%23戶政司公式106.01外籍與大陸配偶證件10804.xlsx'#歸化sex.J12]+['file:///D:/◆移民輔導科/◆業務交接/◎外籍及大陸配偶人數/◎外配人數統計表(15號前)/◎◎每月資訊組提供之報表/108年4月/%23戶政司公式106.01外籍與大陸配偶證件10804.xlsx'#'10411居留外籍'.K13]" table:style-name="ce83">
            <text:p>1,075</text:p>
          </table:table-cell>
          <table:table-cell office:value-type="float" office:value="537" table:formula="of:=SUM([.L12:.M12])" table:style-name="ce83">
            <text:p>537</text:p>
          </table:table-cell>
          <table:table-cell office:value-type="float" office:value="229" table:formula="of:=['file:///D:/◆移民輔導科/◆業務交接/◎外籍及大陸配偶人數/◎外配人數統計表(15號前)/◎◎每月資訊組提供之報表/108年4月/%23戶政司公式106.01外籍與大陸配偶證件10804.xlsx'#歸化sex.L12]+['file:///D:/◆移民輔導科/◆業務交接/◎外籍及大陸配偶人數/◎外配人數統計表(15號前)/◎◎每月資訊組提供之報表/108年4月/%23戶政司公式106.01外籍與大陸配偶證件10804.xlsx'#'10411居留外籍'.P13]" table:style-name="ce83">
            <text:p>229</text:p>
          </table:table-cell>
          <table:table-cell office:value-type="float" office:value="308" table:formula="of:=['file:///D:/◆移民輔導科/◆業務交接/◎外籍及大陸配偶人數/◎外配人數統計表(15號前)/◎◎每月資訊組提供之報表/108年4月/%23戶政司公式106.01外籍與大陸配偶證件10804.xlsx'#歸化sex.M12]+['file:///D:/◆移民輔導科/◆業務交接/◎外籍及大陸配偶人數/◎外配人數統計表(15號前)/◎◎每月資訊組提供之報表/108年4月/%23戶政司公式106.01外籍與大陸配偶證件10804.xlsx'#'10411居留外籍'.Q13]" table:style-name="ce83">
            <text:p>308</text:p>
          </table:table-cell>
          <table:table-cell office:value-type="float" office:value="495" table:formula="of:=SUM([.O12:.P12])" table:style-name="ce83">
            <text:p>495</text:p>
          </table:table-cell>
          <table:table-cell office:value-type="float" office:value="39" table:formula="of:=['file:///D:/◆移民輔導科/◆業務交接/◎外籍及大陸配偶人數/◎外配人數統計表(15號前)/◎◎每月資訊組提供之報表/108年4月/%23戶政司公式106.01外籍與大陸配偶證件10804.xlsx'#歸化sex.O12]+['file:///D:/◆移民輔導科/◆業務交接/◎外籍及大陸配偶人數/◎外配人數統計表(15號前)/◎◎每月資訊組提供之報表/108年4月/%23戶政司公式106.01外籍與大陸配偶證件10804.xlsx'#'10411居留外籍'.L13]" table:style-name="ce83">
            <text:p>39</text:p>
          </table:table-cell>
          <table:table-cell office:value-type="float" office:value="456" table:formula="of:=['file:///D:/◆移民輔導科/◆業務交接/◎外籍及大陸配偶人數/◎外配人數統計表(15號前)/◎◎每月資訊組提供之報表/108年4月/%23戶政司公式106.01外籍與大陸配偶證件10804.xlsx'#歸化sex.P12]+['file:///D:/◆移民輔導科/◆業務交接/◎外籍及大陸配偶人數/◎外配人數統計表(15號前)/◎◎每月資訊組提供之報表/108年4月/%23戶政司公式106.01外籍與大陸配偶證件10804.xlsx'#'10411居留外籍'.M13]" table:style-name="ce83">
            <text:p>456</text:p>
          </table:table-cell>
          <table:table-cell office:value-type="float" office:value="333" table:formula="of:=SUM([.R12:.S12])" table:style-name="ce83">
            <text:p>333</text:p>
          </table:table-cell>
          <table:table-cell office:value-type="float" office:value="1" table:formula="of:=['file:///D:/◆移民輔導科/◆業務交接/◎外籍及大陸配偶人數/◎外配人數統計表(15號前)/◎◎每月資訊組提供之報表/108年4月/%23戶政司公式106.01外籍與大陸配偶證件10804.xlsx'#歸化sex.R12]+['file:///D:/◆移民輔導科/◆業務交接/◎外籍及大陸配偶人數/◎外配人數統計表(15號前)/◎◎每月資訊組提供之報表/108年4月/%23戶政司公式106.01外籍與大陸配偶證件10804.xlsx'#'10411居留外籍'.G46]" table:style-name="ce83">
            <text:p>1</text:p>
          </table:table-cell>
          <table:table-cell office:value-type="float" office:value="332" table:formula="of:=['file:///D:/◆移民輔導科/◆業務交接/◎外籍及大陸配偶人數/◎外配人數統計表(15號前)/◎◎每月資訊組提供之報表/108年4月/%23戶政司公式106.01外籍與大陸配偶證件10804.xlsx'#歸化sex.S12]+['file:///D:/◆移民輔導科/◆業務交接/◎外籍及大陸配偶人數/◎外配人數統計表(15號前)/◎◎每月資訊組提供之報表/108年4月/%23戶政司公式106.01外籍與大陸配偶證件10804.xlsx'#'10411居留外籍'.H46]" table:style-name="ce83">
            <text:p>332</text:p>
          </table:table-cell>
          <table:table-cell office:value-type="float" office:value="250" table:formula="of:=SUM([.U12:.V12])" table:style-name="ce83">
            <text:p>250</text:p>
          </table:table-cell>
          <table:table-cell office:value-type="float" office:value="131" table:formula="of:=['file:///D:/◆移民輔導科/◆業務交接/◎外籍及大陸配偶人數/◎外配人數統計表(15號前)/◎◎每月資訊組提供之報表/108年4月/%23戶政司公式106.01外籍與大陸配偶證件10804.xlsx'#歸化sex.U12]+['file:///D:/◆移民輔導科/◆業務交接/◎外籍及大陸配偶人數/◎外配人數統計表(15號前)/◎◎每月資訊組提供之報表/108年4月/%23戶政司公式106.01外籍與大陸配偶證件10804.xlsx'#'10411居留外籍'.K46]" table:style-name="ce83">
            <text:p>131</text:p>
          </table:table-cell>
          <table:table-cell office:value-type="float" office:value="119" table:formula="of:=['file:///D:/◆移民輔導科/◆業務交接/◎外籍及大陸配偶人數/◎外配人數統計表(15號前)/◎◎每月資訊組提供之報表/108年4月/%23戶政司公式106.01外籍與大陸配偶證件10804.xlsx'#歸化sex.V12]+['file:///D:/◆移民輔導科/◆業務交接/◎外籍及大陸配偶人數/◎外配人數統計表(15號前)/◎◎每月資訊組提供之報表/108年4月/%23戶政司公式106.01外籍與大陸配偶證件10804.xlsx'#'10411居留外籍'.L46]" table:style-name="ce83">
            <text:p>119</text:p>
          </table:table-cell>
          <table:table-cell office:value-type="float" office:value="75" table:formula="of:=SUM([.X12:.Y12])" table:style-name="ce83">
            <text:p>75</text:p>
          </table:table-cell>
          <table:table-cell office:value-type="float" office:value="40" table:formula="of:=['file:///D:/◆移民輔導科/◆業務交接/◎外籍及大陸配偶人數/◎外配人數統計表(15號前)/◎◎每月資訊組提供之報表/108年4月/%23戶政司公式106.01外籍與大陸配偶證件10804.xlsx'#歸化sex.X12]+['file:///D:/◆移民輔導科/◆業務交接/◎外籍及大陸配偶人數/◎外配人數統計表(15號前)/◎◎每月資訊組提供之報表/108年4月/%23戶政司公式106.01外籍與大陸配偶證件10804.xlsx'#'10411居留外籍'.M46]" table:style-name="ce83">
            <text:p>40</text:p>
          </table:table-cell>
          <table:table-cell office:value-type="float" office:value="35" table:formula="of:=['file:///D:/◆移民輔導科/◆業務交接/◎外籍及大陸配偶人數/◎外配人數統計表(15號前)/◎◎每月資訊組提供之報表/108年4月/%23戶政司公式106.01外籍與大陸配偶證件10804.xlsx'#歸化sex.Y12]+['file:///D:/◆移民輔導科/◆業務交接/◎外籍及大陸配偶人數/◎外配人數統計表(15號前)/◎◎每月資訊組提供之報表/108年4月/%23戶政司公式106.01外籍與大陸配偶證件10804.xlsx'#'10411居留外籍'.N46]" table:style-name="ce83">
            <text:p>35</text:p>
          </table:table-cell>
          <table:table-cell office:value-type="float" office:value="898" table:formula="of:=SUM([.AA12:.AB12])" table:style-name="ce83">
            <text:p>898</text:p>
          </table:table-cell>
          <table:table-cell office:value-type="float" office:value="618" table:formula="of:=[.C12]-[.F12]-[.I12]-[.L12]-[.O12]-[.R12]-[.U12]-[.X12]" table:style-name="ce83">
            <text:p>618</text:p>
          </table:table-cell>
          <table:table-cell office:value-type="float" office:value="280" table:formula="of:=[.D12]-[.G12]-[.J12]-[.M12]-[.P12]-[.S12]-[.V12]-[.Y12]" table:style-name="ce82">
            <text:p>280</text:p>
          </table:table-cell>
          <table:table-cell table:number-columns-repeated="15" table:style-name="ce73"/>
          <table:table-cell table:style-name="ce74"/>
          <table:table-cell table:number-columns-repeated="16340"/>
        </table:table-row>
        <table:table-row table:style-name="ro3">
          <table:table-cell office:value-type="string" table:style-name="ce84">
            <text:p>高雄市</text:p>
          </table:table-cell>
          <table:table-cell office:value-type="float" office:value="18663" table:formula="of:=SUM([.C13:.D13])" table:style-name="ce83">
            <text:p>18,663</text:p>
          </table:table-cell>
          <table:table-cell office:value-type="float" office:value="1748" table:formula="of:=['file:///D:/◆移民輔導科/◆業務交接/◎外籍及大陸配偶人數/◎外配人數統計表(15號前)/◎◎每月資訊組提供之報表/108年4月/%23戶政司公式106.01外籍與大陸配偶證件10804.xlsx'#歸化sex.C13]+['file:///D:/◆移民輔導科/◆業務交接/◎外籍及大陸配偶人數/◎外配人數統計表(15號前)/◎◎每月資訊組提供之報表/108年4月/%23戶政司公式106.01外籍與大陸配偶證件10804.xlsx'#'10411居留外籍'.F14]" table:style-name="ce83">
            <text:p>1,748</text:p>
          </table:table-cell>
          <table:table-cell office:value-type="float" office:value="16915" table:formula="of:=['file:///D:/◆移民輔導科/◆業務交接/◎外籍及大陸配偶人數/◎外配人數統計表(15號前)/◎◎每月資訊組提供之報表/108年4月/%23戶政司公式106.01外籍與大陸配偶證件10804.xlsx'#歸化sex.D13]+['file:///D:/◆移民輔導科/◆業務交接/◎外籍及大陸配偶人數/◎外配人數統計表(15號前)/◎◎每月資訊組提供之報表/108年4月/%23戶政司公式106.01外籍與大陸配偶證件10804.xlsx'#'10411居留外籍'.G14]" table:style-name="ce83">
            <text:p>16,915</text:p>
          </table:table-cell>
          <table:table-cell office:value-type="float" office:value="12198" table:formula="of:=SUM([.F13:.G13])" table:style-name="ce83">
            <text:p>12,198</text:p>
          </table:table-cell>
          <table:table-cell office:value-type="float" office:value="127" table:formula="of:=['file:///D:/◆移民輔導科/◆業務交接/◎外籍及大陸配偶人數/◎外配人數統計表(15號前)/◎◎每月資訊組提供之報表/108年4月/%23戶政司公式106.01外籍與大陸配偶證件10804.xlsx'#歸化sex.F13]+['file:///D:/◆移民輔導科/◆業務交接/◎外籍及大陸配偶人數/◎外配人數統計表(15號前)/◎◎每月資訊組提供之報表/108年4月/%23戶政司公式106.01外籍與大陸配偶證件10804.xlsx'#'10411居留外籍'.H14]" table:style-name="ce83">
            <text:p>127</text:p>
          </table:table-cell>
          <table:table-cell office:value-type="float" office:value="12071" table:formula="of:=['file:///D:/◆移民輔導科/◆業務交接/◎外籍及大陸配偶人數/◎外配人數統計表(15號前)/◎◎每月資訊組提供之報表/108年4月/%23戶政司公式106.01外籍與大陸配偶證件10804.xlsx'#歸化sex.G13]+['file:///D:/◆移民輔導科/◆業務交接/◎外籍及大陸配偶人數/◎外配人數統計表(15號前)/◎◎每月資訊組提供之報表/108年4月/%23戶政司公式106.01外籍與大陸配偶證件10804.xlsx'#'10411居留外籍'.I14]" table:style-name="ce83">
            <text:p>12,071</text:p>
          </table:table-cell>
          <table:table-cell office:value-type="float" office:value="2124" table:formula="of:=SUM([.I13:.J13])" table:style-name="ce83">
            <text:p>2,124</text:p>
          </table:table-cell>
          <table:table-cell office:value-type="float" office:value="36" table:formula="of:=['file:///D:/◆移民輔導科/◆業務交接/◎外籍及大陸配偶人數/◎外配人數統計表(15號前)/◎◎每月資訊組提供之報表/108年4月/%23戶政司公式106.01外籍與大陸配偶證件10804.xlsx'#歸化sex.I13]+['file:///D:/◆移民輔導科/◆業務交接/◎外籍及大陸配偶人數/◎外配人數統計表(15號前)/◎◎每月資訊組提供之報表/108年4月/%23戶政司公式106.01外籍與大陸配偶證件10804.xlsx'#'10411居留外籍'.J14]" table:style-name="ce83">
            <text:p>36</text:p>
          </table:table-cell>
          <table:table-cell office:value-type="float" office:value="2088" table:formula="of:=['file:///D:/◆移民輔導科/◆業務交接/◎外籍及大陸配偶人數/◎外配人數統計表(15號前)/◎◎每月資訊組提供之報表/108年4月/%23戶政司公式106.01外籍與大陸配偶證件10804.xlsx'#歸化sex.J13]+['file:///D:/◆移民輔導科/◆業務交接/◎外籍及大陸配偶人數/◎外配人數統計表(15號前)/◎◎每月資訊組提供之報表/108年4月/%23戶政司公式106.01外籍與大陸配偶證件10804.xlsx'#'10411居留外籍'.K14]" table:style-name="ce83">
            <text:p>2,088</text:p>
          </table:table-cell>
          <table:table-cell office:value-type="float" office:value="623" table:formula="of:=SUM([.L13:.M13])" table:style-name="ce83">
            <text:p>623</text:p>
          </table:table-cell>
          <table:table-cell office:value-type="float" office:value="155" table:formula="of:=['file:///D:/◆移民輔導科/◆業務交接/◎外籍及大陸配偶人數/◎外配人數統計表(15號前)/◎◎每月資訊組提供之報表/108年4月/%23戶政司公式106.01外籍與大陸配偶證件10804.xlsx'#歸化sex.L13]+['file:///D:/◆移民輔導科/◆業務交接/◎外籍及大陸配偶人數/◎外配人數統計表(15號前)/◎◎每月資訊組提供之報表/108年4月/%23戶政司公式106.01外籍與大陸配偶證件10804.xlsx'#'10411居留外籍'.P14]" table:style-name="ce83">
            <text:p>155</text:p>
          </table:table-cell>
          <table:table-cell office:value-type="float" office:value="468" table:formula="of:=['file:///D:/◆移民輔導科/◆業務交接/◎外籍及大陸配偶人數/◎外配人數統計表(15號前)/◎◎每月資訊組提供之報表/108年4月/%23戶政司公式106.01外籍與大陸配偶證件10804.xlsx'#歸化sex.M13]+['file:///D:/◆移民輔導科/◆業務交接/◎外籍及大陸配偶人數/◎外配人數統計表(15號前)/◎◎每月資訊組提供之報表/108年4月/%23戶政司公式106.01外籍與大陸配偶證件10804.xlsx'#'10411居留外籍'.Q14]" table:style-name="ce83">
            <text:p>468</text:p>
          </table:table-cell>
          <table:table-cell office:value-type="float" office:value="990" table:formula="of:=SUM([.O13:.P13])" table:style-name="ce83">
            <text:p>990</text:p>
          </table:table-cell>
          <table:table-cell office:value-type="float" office:value="54" table:formula="of:=['file:///D:/◆移民輔導科/◆業務交接/◎外籍及大陸配偶人數/◎外配人數統計表(15號前)/◎◎每月資訊組提供之報表/108年4月/%23戶政司公式106.01外籍與大陸配偶證件10804.xlsx'#歸化sex.O13]+['file:///D:/◆移民輔導科/◆業務交接/◎外籍及大陸配偶人數/◎外配人數統計表(15號前)/◎◎每月資訊組提供之報表/108年4月/%23戶政司公式106.01外籍與大陸配偶證件10804.xlsx'#'10411居留外籍'.L14]" table:style-name="ce83">
            <text:p>54</text:p>
          </table:table-cell>
          <table:table-cell office:value-type="float" office:value="936" table:formula="of:=['file:///D:/◆移民輔導科/◆業務交接/◎外籍及大陸配偶人數/◎外配人數統計表(15號前)/◎◎每月資訊組提供之報表/108年4月/%23戶政司公式106.01外籍與大陸配偶證件10804.xlsx'#歸化sex.P13]+['file:///D:/◆移民輔導科/◆業務交接/◎外籍及大陸配偶人數/◎外配人數統計表(15號前)/◎◎每月資訊組提供之報表/108年4月/%23戶政司公式106.01外籍與大陸配偶證件10804.xlsx'#'10411居留外籍'.M14]" table:style-name="ce83">
            <text:p>936</text:p>
          </table:table-cell>
          <table:table-cell office:value-type="float" office:value="438" table:formula="of:=SUM([.R13:.S13])" table:style-name="ce83">
            <text:p>438</text:p>
          </table:table-cell>
          <table:table-cell office:value-type="float" office:value="1" table:formula="of:=['file:///D:/◆移民輔導科/◆業務交接/◎外籍及大陸配偶人數/◎外配人數統計表(15號前)/◎◎每月資訊組提供之報表/108年4月/%23戶政司公式106.01外籍與大陸配偶證件10804.xlsx'#歸化sex.R13]+['file:///D:/◆移民輔導科/◆業務交接/◎外籍及大陸配偶人數/◎外配人數統計表(15號前)/◎◎每月資訊組提供之報表/108年4月/%23戶政司公式106.01外籍與大陸配偶證件10804.xlsx'#'10411居留外籍'.G47]" table:style-name="ce83">
            <text:p>1</text:p>
          </table:table-cell>
          <table:table-cell office:value-type="float" office:value="437" table:formula="of:=['file:///D:/◆移民輔導科/◆業務交接/◎外籍及大陸配偶人數/◎外配人數統計表(15號前)/◎◎每月資訊組提供之報表/108年4月/%23戶政司公式106.01外籍與大陸配偶證件10804.xlsx'#歸化sex.S13]+['file:///D:/◆移民輔導科/◆業務交接/◎外籍及大陸配偶人數/◎外配人數統計表(15號前)/◎◎每月資訊組提供之報表/108年4月/%23戶政司公式106.01外籍與大陸配偶證件10804.xlsx'#'10411居留外籍'.H47]" table:style-name="ce83">
            <text:p>437</text:p>
          </table:table-cell>
          <table:table-cell office:value-type="float" office:value="486" table:formula="of:=SUM([.U13:.V13])" table:style-name="ce83">
            <text:p>486</text:p>
          </table:table-cell>
          <table:table-cell office:value-type="float" office:value="263" table:formula="of:=['file:///D:/◆移民輔導科/◆業務交接/◎外籍及大陸配偶人數/◎外配人數統計表(15號前)/◎◎每月資訊組提供之報表/108年4月/%23戶政司公式106.01外籍與大陸配偶證件10804.xlsx'#歸化sex.U13]+['file:///D:/◆移民輔導科/◆業務交接/◎外籍及大陸配偶人數/◎外配人數統計表(15號前)/◎◎每月資訊組提供之報表/108年4月/%23戶政司公式106.01外籍與大陸配偶證件10804.xlsx'#'10411居留外籍'.K47]" table:style-name="ce83">
            <text:p>263</text:p>
          </table:table-cell>
          <table:table-cell office:value-type="float" office:value="223" table:formula="of:=['file:///D:/◆移民輔導科/◆業務交接/◎外籍及大陸配偶人數/◎外配人數統計表(15號前)/◎◎每月資訊組提供之報表/108年4月/%23戶政司公式106.01外籍與大陸配偶證件10804.xlsx'#歸化sex.V13]+['file:///D:/◆移民輔導科/◆業務交接/◎外籍及大陸配偶人數/◎外配人數統計表(15號前)/◎◎每月資訊組提供之報表/108年4月/%23戶政司公式106.01外籍與大陸配偶證件10804.xlsx'#'10411居留外籍'.L47]" table:style-name="ce83">
            <text:p>223</text:p>
          </table:table-cell>
          <table:table-cell office:value-type="float" office:value="166" table:formula="of:=SUM([.X13:.Y13])" table:style-name="ce83">
            <text:p>166</text:p>
          </table:table-cell>
          <table:table-cell office:value-type="float" office:value="70" table:formula="of:=['file:///D:/◆移民輔導科/◆業務交接/◎外籍及大陸配偶人數/◎外配人數統計表(15號前)/◎◎每月資訊組提供之報表/108年4月/%23戶政司公式106.01外籍與大陸配偶證件10804.xlsx'#歸化sex.X13]+['file:///D:/◆移民輔導科/◆業務交接/◎外籍及大陸配偶人數/◎外配人數統計表(15號前)/◎◎每月資訊組提供之報表/108年4月/%23戶政司公式106.01外籍與大陸配偶證件10804.xlsx'#'10411居留外籍'.M47]" table:style-name="ce83">
            <text:p>70</text:p>
          </table:table-cell>
          <table:table-cell office:value-type="float" office:value="96" table:formula="of:=['file:///D:/◆移民輔導科/◆業務交接/◎外籍及大陸配偶人數/◎外配人數統計表(15號前)/◎◎每月資訊組提供之報表/108年4月/%23戶政司公式106.01外籍與大陸配偶證件10804.xlsx'#歸化sex.Y13]+['file:///D:/◆移民輔導科/◆業務交接/◎外籍及大陸配偶人數/◎外配人數統計表(15號前)/◎◎每月資訊組提供之報表/108年4月/%23戶政司公式106.01外籍與大陸配偶證件10804.xlsx'#'10411居留外籍'.N47]" table:style-name="ce83">
            <text:p>96</text:p>
          </table:table-cell>
          <table:table-cell office:value-type="float" office:value="1638" table:formula="of:=SUM([.AA13:.AB13])" table:style-name="ce83">
            <text:p>1,638</text:p>
          </table:table-cell>
          <table:table-cell office:value-type="float" office:value="1042" table:formula="of:=[.C13]-[.F13]-[.I13]-[.L13]-[.O13]-[.R13]-[.U13]-[.X13]" table:style-name="ce83">
            <text:p>1,042</text:p>
          </table:table-cell>
          <table:table-cell office:value-type="float" office:value="596" table:formula="of:=[.D13]-[.G13]-[.J13]-[.M13]-[.P13]-[.S13]-[.V13]-[.Y13]" table:style-name="ce82">
            <text:p>596</text:p>
          </table:table-cell>
          <table:table-cell table:number-columns-repeated="15" table:style-name="ce73"/>
          <table:table-cell table:style-name="ce74"/>
          <table:table-cell table:number-columns-repeated="16340"/>
        </table:table-row>
        <table:table-row table:style-name="ro1">
          <table:table-cell office:value-type="string" table:style-name="ce84">
            <text:p>宜蘭縣</text:p>
          </table:table-cell>
          <table:table-cell office:value-type="float" office:value="3495" table:formula="of:=SUM([.C14:.D14])" table:style-name="ce83">
            <text:p>3,495</text:p>
          </table:table-cell>
          <table:table-cell office:value-type="float" office:value="230" table:formula="of:=['file:///D:/◆移民輔導科/◆業務交接/◎外籍及大陸配偶人數/◎外配人數統計表(15號前)/◎◎每月資訊組提供之報表/108年4月/%23戶政司公式106.01外籍與大陸配偶證件10804.xlsx'#歸化sex.C14]+['file:///D:/◆移民輔導科/◆業務交接/◎外籍及大陸配偶人數/◎外配人數統計表(15號前)/◎◎每月資訊組提供之報表/108年4月/%23戶政司公式106.01外籍與大陸配偶證件10804.xlsx'#'10411居留外籍'.F15]" table:style-name="ce83">
            <text:p>230</text:p>
          </table:table-cell>
          <table:table-cell office:value-type="float" office:value="3265" table:formula="of:=['file:///D:/◆移民輔導科/◆業務交接/◎外籍及大陸配偶人數/◎外配人數統計表(15號前)/◎◎每月資訊組提供之報表/108年4月/%23戶政司公式106.01外籍與大陸配偶證件10804.xlsx'#歸化sex.D14]+['file:///D:/◆移民輔導科/◆業務交接/◎外籍及大陸配偶人數/◎外配人數統計表(15號前)/◎◎每月資訊組提供之報表/108年4月/%23戶政司公式106.01外籍與大陸配偶證件10804.xlsx'#'10411居留外籍'.G15]" table:style-name="ce83">
            <text:p>3,265</text:p>
          </table:table-cell>
          <table:table-cell office:value-type="float" office:value="2395" table:formula="of:=SUM([.F14:.G14])" table:style-name="ce83">
            <text:p>2,395</text:p>
          </table:table-cell>
          <table:table-cell office:value-type="float" office:value="16" table:formula="of:=['file:///D:/◆移民輔導科/◆業務交接/◎外籍及大陸配偶人數/◎外配人數統計表(15號前)/◎◎每月資訊組提供之報表/108年4月/%23戶政司公式106.01外籍與大陸配偶證件10804.xlsx'#歸化sex.F14]+['file:///D:/◆移民輔導科/◆業務交接/◎外籍及大陸配偶人數/◎外配人數統計表(15號前)/◎◎每月資訊組提供之報表/108年4月/%23戶政司公式106.01外籍與大陸配偶證件10804.xlsx'#'10411居留外籍'.H15]" table:style-name="ce83">
            <text:p>16</text:p>
          </table:table-cell>
          <table:table-cell office:value-type="float" office:value="2379" table:formula="of:=['file:///D:/◆移民輔導科/◆業務交接/◎外籍及大陸配偶人數/◎外配人數統計表(15號前)/◎◎每月資訊組提供之報表/108年4月/%23戶政司公式106.01外籍與大陸配偶證件10804.xlsx'#歸化sex.G14]+['file:///D:/◆移民輔導科/◆業務交接/◎外籍及大陸配偶人數/◎外配人數統計表(15號前)/◎◎每月資訊組提供之報表/108年4月/%23戶政司公式106.01外籍與大陸配偶證件10804.xlsx'#'10411居留外籍'.I15]" table:style-name="ce83">
            <text:p>2,379</text:p>
          </table:table-cell>
          <table:table-cell office:value-type="float" office:value="465" table:formula="of:=SUM([.I14:.J14])" table:style-name="ce83">
            <text:p>465</text:p>
          </table:table-cell>
          <table:table-cell office:value-type="float" office:value="5" table:formula="of:=['file:///D:/◆移民輔導科/◆業務交接/◎外籍及大陸配偶人數/◎外配人數統計表(15號前)/◎◎每月資訊組提供之報表/108年4月/%23戶政司公式106.01外籍與大陸配偶證件10804.xlsx'#歸化sex.I14]+['file:///D:/◆移民輔導科/◆業務交接/◎外籍及大陸配偶人數/◎外配人數統計表(15號前)/◎◎每月資訊組提供之報表/108年4月/%23戶政司公式106.01外籍與大陸配偶證件10804.xlsx'#'10411居留外籍'.J15]" table:style-name="ce83">
            <text:p>5</text:p>
          </table:table-cell>
          <table:table-cell office:value-type="float" office:value="460" table:formula="of:=['file:///D:/◆移民輔導科/◆業務交接/◎外籍及大陸配偶人數/◎外配人數統計表(15號前)/◎◎每月資訊組提供之報表/108年4月/%23戶政司公式106.01外籍與大陸配偶證件10804.xlsx'#歸化sex.J14]+['file:///D:/◆移民輔導科/◆業務交接/◎外籍及大陸配偶人數/◎外配人數統計表(15號前)/◎◎每月資訊組提供之報表/108年4月/%23戶政司公式106.01外籍與大陸配偶證件10804.xlsx'#'10411居留外籍'.K15]" table:style-name="ce83">
            <text:p>460</text:p>
          </table:table-cell>
          <table:table-cell office:value-type="float" office:value="120" table:formula="of:=SUM([.L14:.M14])" table:style-name="ce83">
            <text:p>120</text:p>
          </table:table-cell>
          <table:table-cell office:value-type="float" office:value="29" table:formula="of:=['file:///D:/◆移民輔導科/◆業務交接/◎外籍及大陸配偶人數/◎外配人數統計表(15號前)/◎◎每月資訊組提供之報表/108年4月/%23戶政司公式106.01外籍與大陸配偶證件10804.xlsx'#歸化sex.L14]+['file:///D:/◆移民輔導科/◆業務交接/◎外籍及大陸配偶人數/◎外配人數統計表(15號前)/◎◎每月資訊組提供之報表/108年4月/%23戶政司公式106.01外籍與大陸配偶證件10804.xlsx'#'10411居留外籍'.P15]" table:style-name="ce83">
            <text:p>29</text:p>
          </table:table-cell>
          <table:table-cell office:value-type="float" office:value="91" table:formula="of:=['file:///D:/◆移民輔導科/◆業務交接/◎外籍及大陸配偶人數/◎外配人數統計表(15號前)/◎◎每月資訊組提供之報表/108年4月/%23戶政司公式106.01外籍與大陸配偶證件10804.xlsx'#歸化sex.M14]+['file:///D:/◆移民輔導科/◆業務交接/◎外籍及大陸配偶人數/◎外配人數統計表(15號前)/◎◎每月資訊組提供之報表/108年4月/%23戶政司公式106.01外籍與大陸配偶證件10804.xlsx'#'10411居留外籍'.Q15]" table:style-name="ce83">
            <text:p>91</text:p>
          </table:table-cell>
          <table:table-cell office:value-type="float" office:value="101" table:formula="of:=SUM([.O14:.P14])" table:style-name="ce83">
            <text:p>101</text:p>
          </table:table-cell>
          <table:table-cell office:value-type="float" office:value="5" table:formula="of:=['file:///D:/◆移民輔導科/◆業務交接/◎外籍及大陸配偶人數/◎外配人數統計表(15號前)/◎◎每月資訊組提供之報表/108年4月/%23戶政司公式106.01外籍與大陸配偶證件10804.xlsx'#歸化sex.O14]+['file:///D:/◆移民輔導科/◆業務交接/◎外籍及大陸配偶人數/◎外配人數統計表(15號前)/◎◎每月資訊組提供之報表/108年4月/%23戶政司公式106.01外籍與大陸配偶證件10804.xlsx'#'10411居留外籍'.L15]" table:style-name="ce83">
            <text:p>5</text:p>
          </table:table-cell>
          <table:table-cell office:value-type="float" office:value="96" table:formula="of:=['file:///D:/◆移民輔導科/◆業務交接/◎外籍及大陸配偶人數/◎外配人數統計表(15號前)/◎◎每月資訊組提供之報表/108年4月/%23戶政司公式106.01外籍與大陸配偶證件10804.xlsx'#歸化sex.P14]+['file:///D:/◆移民輔導科/◆業務交接/◎外籍及大陸配偶人數/◎外配人數統計表(15號前)/◎◎每月資訊組提供之報表/108年4月/%23戶政司公式106.01外籍與大陸配偶證件10804.xlsx'#'10411居留外籍'.M15]" table:style-name="ce83">
            <text:p>96</text:p>
          </table:table-cell>
          <table:table-cell office:value-type="float" office:value="133" table:formula="of:=SUM([.R14:.S14])" table:style-name="ce83">
            <text:p>133</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14]+['file:///D:/◆移民輔導科/◆業務交接/◎外籍及大陸配偶人數/◎外配人數統計表(15號前)/◎◎每月資訊組提供之報表/108年4月/%23戶政司公式106.01外籍與大陸配偶證件10804.xlsx'#'10411居留外籍'.G48]" table:style-name="ce83">
            <text:p>－</text:p>
          </table:table-cell>
          <table:table-cell office:value-type="float" office:value="133" table:formula="of:=['file:///D:/◆移民輔導科/◆業務交接/◎外籍及大陸配偶人數/◎外配人數統計表(15號前)/◎◎每月資訊組提供之報表/108年4月/%23戶政司公式106.01外籍與大陸配偶證件10804.xlsx'#歸化sex.S14]+['file:///D:/◆移民輔導科/◆業務交接/◎外籍及大陸配偶人數/◎外配人數統計表(15號前)/◎◎每月資訊組提供之報表/108年4月/%23戶政司公式106.01外籍與大陸配偶證件10804.xlsx'#'10411居留外籍'.H48]" table:style-name="ce83">
            <text:p>133</text:p>
          </table:table-cell>
          <table:table-cell office:value-type="float" office:value="47" table:formula="of:=SUM([.U14:.V14])" table:style-name="ce83">
            <text:p>47</text:p>
          </table:table-cell>
          <table:table-cell office:value-type="float" office:value="32" table:formula="of:=['file:///D:/◆移民輔導科/◆業務交接/◎外籍及大陸配偶人數/◎外配人數統計表(15號前)/◎◎每月資訊組提供之報表/108年4月/%23戶政司公式106.01外籍與大陸配偶證件10804.xlsx'#歸化sex.U14]+['file:///D:/◆移民輔導科/◆業務交接/◎外籍及大陸配偶人數/◎外配人數統計表(15號前)/◎◎每月資訊組提供之報表/108年4月/%23戶政司公式106.01外籍與大陸配偶證件10804.xlsx'#'10411居留外籍'.K48]" table:style-name="ce83">
            <text:p>32</text:p>
          </table:table-cell>
          <table:table-cell office:value-type="float" office:value="15" table:formula="of:=['file:///D:/◆移民輔導科/◆業務交接/◎外籍及大陸配偶人數/◎外配人數統計表(15號前)/◎◎每月資訊組提供之報表/108年4月/%23戶政司公式106.01外籍與大陸配偶證件10804.xlsx'#歸化sex.V14]+['file:///D:/◆移民輔導科/◆業務交接/◎外籍及大陸配偶人數/◎外配人數統計表(15號前)/◎◎每月資訊組提供之報表/108年4月/%23戶政司公式106.01外籍與大陸配偶證件10804.xlsx'#'10411居留外籍'.L48]" table:style-name="ce83">
            <text:p>15</text:p>
          </table:table-cell>
          <table:table-cell office:value-type="float" office:value="12" table:formula="of:=SUM([.X14:.Y14])" table:style-name="ce83">
            <text:p>12</text:p>
          </table:table-cell>
          <table:table-cell office:value-type="float" office:value="5" table:formula="of:=['file:///D:/◆移民輔導科/◆業務交接/◎外籍及大陸配偶人數/◎外配人數統計表(15號前)/◎◎每月資訊組提供之報表/108年4月/%23戶政司公式106.01外籍與大陸配偶證件10804.xlsx'#歸化sex.X14]+['file:///D:/◆移民輔導科/◆業務交接/◎外籍及大陸配偶人數/◎外配人數統計表(15號前)/◎◎每月資訊組提供之報表/108年4月/%23戶政司公式106.01外籍與大陸配偶證件10804.xlsx'#'10411居留外籍'.M48]" table:style-name="ce83">
            <text:p>5</text:p>
          </table:table-cell>
          <table:table-cell office:value-type="float" office:value="7" table:formula="of:=['file:///D:/◆移民輔導科/◆業務交接/◎外籍及大陸配偶人數/◎外配人數統計表(15號前)/◎◎每月資訊組提供之報表/108年4月/%23戶政司公式106.01外籍與大陸配偶證件10804.xlsx'#歸化sex.Y14]+['file:///D:/◆移民輔導科/◆業務交接/◎外籍及大陸配偶人數/◎外配人數統計表(15號前)/◎◎每月資訊組提供之報表/108年4月/%23戶政司公式106.01外籍與大陸配偶證件10804.xlsx'#'10411居留外籍'.N48]" table:style-name="ce83">
            <text:p>7</text:p>
          </table:table-cell>
          <table:table-cell office:value-type="float" office:value="222" table:formula="of:=SUM([.AA14:.AB14])" table:style-name="ce83">
            <text:p>222</text:p>
          </table:table-cell>
          <table:table-cell office:value-type="float" office:value="138" table:formula="of:=[.C14]-[.F14]-[.I14]-[.L14]-[.O14]-[.R14]-[.U14]-[.X14]" table:style-name="ce83">
            <text:p>138</text:p>
          </table:table-cell>
          <table:table-cell office:value-type="float" office:value="84" table:formula="of:=[.D14]-[.G14]-[.J14]-[.M14]-[.P14]-[.S14]-[.V14]-[.Y14]" table:style-name="ce82">
            <text:p>84</text:p>
          </table:table-cell>
          <table:table-cell table:number-columns-repeated="15" table:style-name="ce73"/>
          <table:table-cell table:style-name="ce74"/>
          <table:table-cell table:number-columns-repeated="16340"/>
        </table:table-row>
        <table:table-row table:style-name="ro3">
          <table:table-cell office:value-type="string" table:style-name="ce84">
            <text:p>新竹縣</text:p>
          </table:table-cell>
          <table:table-cell office:value-type="float" office:value="6684" table:formula="of:=SUM([.C15:.D15])" table:style-name="ce83">
            <text:p>6,684</text:p>
          </table:table-cell>
          <table:table-cell office:value-type="float" office:value="512" table:formula="of:=['file:///D:/◆移民輔導科/◆業務交接/◎外籍及大陸配偶人數/◎外配人數統計表(15號前)/◎◎每月資訊組提供之報表/108年4月/%23戶政司公式106.01外籍與大陸配偶證件10804.xlsx'#歸化sex.C15]+['file:///D:/◆移民輔導科/◆業務交接/◎外籍及大陸配偶人數/◎外配人數統計表(15號前)/◎◎每月資訊組提供之報表/108年4月/%23戶政司公式106.01外籍與大陸配偶證件10804.xlsx'#'10411居留外籍'.F16]" table:style-name="ce83">
            <text:p>512</text:p>
          </table:table-cell>
          <table:table-cell office:value-type="float" office:value="6172" table:formula="of:=['file:///D:/◆移民輔導科/◆業務交接/◎外籍及大陸配偶人數/◎外配人數統計表(15號前)/◎◎每月資訊組提供之報表/108年4月/%23戶政司公式106.01外籍與大陸配偶證件10804.xlsx'#歸化sex.D15]+['file:///D:/◆移民輔導科/◆業務交接/◎外籍及大陸配偶人數/◎外配人數統計表(15號前)/◎◎每月資訊組提供之報表/108年4月/%23戶政司公式106.01外籍與大陸配偶證件10804.xlsx'#'10411居留外籍'.G16]" table:style-name="ce83">
            <text:p>6,172</text:p>
          </table:table-cell>
          <table:table-cell office:value-type="float" office:value="2571" table:formula="of:=SUM([.F15:.G15])" table:style-name="ce83">
            <text:p>2,571</text:p>
          </table:table-cell>
          <table:table-cell office:value-type="float" office:value="46" table:formula="of:=['file:///D:/◆移民輔導科/◆業務交接/◎外籍及大陸配偶人數/◎外配人數統計表(15號前)/◎◎每月資訊組提供之報表/108年4月/%23戶政司公式106.01外籍與大陸配偶證件10804.xlsx'#歸化sex.F15]+['file:///D:/◆移民輔導科/◆業務交接/◎外籍及大陸配偶人數/◎外配人數統計表(15號前)/◎◎每月資訊組提供之報表/108年4月/%23戶政司公式106.01外籍與大陸配偶證件10804.xlsx'#'10411居留外籍'.H16]" table:style-name="ce83">
            <text:p>46</text:p>
          </table:table-cell>
          <table:table-cell office:value-type="float" office:value="2525" table:formula="of:=['file:///D:/◆移民輔導科/◆業務交接/◎外籍及大陸配偶人數/◎外配人數統計表(15號前)/◎◎每月資訊組提供之報表/108年4月/%23戶政司公式106.01外籍與大陸配偶證件10804.xlsx'#歸化sex.G15]+['file:///D:/◆移民輔導科/◆業務交接/◎外籍及大陸配偶人數/◎外配人數統計表(15號前)/◎◎每月資訊組提供之報表/108年4月/%23戶政司公式106.01外籍與大陸配偶證件10804.xlsx'#'10411居留外籍'.I16]" table:style-name="ce83">
            <text:p>2,525</text:p>
          </table:table-cell>
          <table:table-cell office:value-type="float" office:value="2463" table:formula="of:=SUM([.I15:.J15])" table:style-name="ce83">
            <text:p>2,463</text:p>
          </table:table-cell>
          <table:table-cell office:value-type="float" office:value="35" table:formula="of:=['file:///D:/◆移民輔導科/◆業務交接/◎外籍及大陸配偶人數/◎外配人數統計表(15號前)/◎◎每月資訊組提供之報表/108年4月/%23戶政司公式106.01外籍與大陸配偶證件10804.xlsx'#歸化sex.I15]+['file:///D:/◆移民輔導科/◆業務交接/◎外籍及大陸配偶人數/◎外配人數統計表(15號前)/◎◎每月資訊組提供之報表/108年4月/%23戶政司公式106.01外籍與大陸配偶證件10804.xlsx'#'10411居留外籍'.J16]" table:style-name="ce83">
            <text:p>35</text:p>
          </table:table-cell>
          <table:table-cell office:value-type="float" office:value="2428" table:formula="of:=['file:///D:/◆移民輔導科/◆業務交接/◎外籍及大陸配偶人數/◎外配人數統計表(15號前)/◎◎每月資訊組提供之報表/108年4月/%23戶政司公式106.01外籍與大陸配偶證件10804.xlsx'#歸化sex.J15]+['file:///D:/◆移民輔導科/◆業務交接/◎外籍及大陸配偶人數/◎外配人數統計表(15號前)/◎◎每月資訊組提供之報表/108年4月/%23戶政司公式106.01外籍與大陸配偶證件10804.xlsx'#'10411居留外籍'.K16]" table:style-name="ce83">
            <text:p>2,428</text:p>
          </table:table-cell>
          <table:table-cell office:value-type="float" office:value="319" table:formula="of:=SUM([.L15:.M15])" table:style-name="ce83">
            <text:p>319</text:p>
          </table:table-cell>
          <table:table-cell office:value-type="float" office:value="63" table:formula="of:=['file:///D:/◆移民輔導科/◆業務交接/◎外籍及大陸配偶人數/◎外配人數統計表(15號前)/◎◎每月資訊組提供之報表/108年4月/%23戶政司公式106.01外籍與大陸配偶證件10804.xlsx'#歸化sex.L15]+['file:///D:/◆移民輔導科/◆業務交接/◎外籍及大陸配偶人數/◎外配人數統計表(15號前)/◎◎每月資訊組提供之報表/108年4月/%23戶政司公式106.01外籍與大陸配偶證件10804.xlsx'#'10411居留外籍'.P16]" table:style-name="ce83">
            <text:p>63</text:p>
          </table:table-cell>
          <table:table-cell office:value-type="float" office:value="256" table:formula="of:=['file:///D:/◆移民輔導科/◆業務交接/◎外籍及大陸配偶人數/◎外配人數統計表(15號前)/◎◎每月資訊組提供之報表/108年4月/%23戶政司公式106.01外籍與大陸配偶證件10804.xlsx'#歸化sex.M15]+['file:///D:/◆移民輔導科/◆業務交接/◎外籍及大陸配偶人數/◎外配人數統計表(15號前)/◎◎每月資訊組提供之報表/108年4月/%23戶政司公式106.01外籍與大陸配偶證件10804.xlsx'#'10411居留外籍'.Q16]" table:style-name="ce83">
            <text:p>256</text:p>
          </table:table-cell>
          <table:table-cell office:value-type="float" office:value="608" table:formula="of:=SUM([.O15:.P15])" table:style-name="ce83">
            <text:p>608</text:p>
          </table:table-cell>
          <table:table-cell office:value-type="float" office:value="23" table:formula="of:=['file:///D:/◆移民輔導科/◆業務交接/◎外籍及大陸配偶人數/◎外配人數統計表(15號前)/◎◎每月資訊組提供之報表/108年4月/%23戶政司公式106.01外籍與大陸配偶證件10804.xlsx'#歸化sex.O15]+['file:///D:/◆移民輔導科/◆業務交接/◎外籍及大陸配偶人數/◎外配人數統計表(15號前)/◎◎每月資訊組提供之報表/108年4月/%23戶政司公式106.01外籍與大陸配偶證件10804.xlsx'#'10411居留外籍'.L16]" table:style-name="ce83">
            <text:p>23</text:p>
          </table:table-cell>
          <table:table-cell office:value-type="float" office:value="585" table:formula="of:=['file:///D:/◆移民輔導科/◆業務交接/◎外籍及大陸配偶人數/◎外配人數統計表(15號前)/◎◎每月資訊組提供之報表/108年4月/%23戶政司公式106.01外籍與大陸配偶證件10804.xlsx'#歸化sex.P15]+['file:///D:/◆移民輔導科/◆業務交接/◎外籍及大陸配偶人數/◎外配人數統計表(15號前)/◎◎每月資訊組提供之報表/108年4月/%23戶政司公式106.01外籍與大陸配偶證件10804.xlsx'#'10411居留外籍'.M16]" table:style-name="ce83">
            <text:p>585</text:p>
          </table:table-cell>
          <table:table-cell office:value-type="float" office:value="52" table:formula="of:=SUM([.R15:.S15])" table:style-name="ce83">
            <text:p>52</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15]+['file:///D:/◆移民輔導科/◆業務交接/◎外籍及大陸配偶人數/◎外配人數統計表(15號前)/◎◎每月資訊組提供之報表/108年4月/%23戶政司公式106.01外籍與大陸配偶證件10804.xlsx'#'10411居留外籍'.G49]" table:style-name="ce83">
            <text:p>－</text:p>
          </table:table-cell>
          <table:table-cell office:value-type="float" office:value="52" table:formula="of:=['file:///D:/◆移民輔導科/◆業務交接/◎外籍及大陸配偶人數/◎外配人數統計表(15號前)/◎◎每月資訊組提供之報表/108年4月/%23戶政司公式106.01外籍與大陸配偶證件10804.xlsx'#歸化sex.S15]+['file:///D:/◆移民輔導科/◆業務交接/◎外籍及大陸配偶人數/◎外配人數統計表(15號前)/◎◎每月資訊組提供之報表/108年4月/%23戶政司公式106.01外籍與大陸配偶證件10804.xlsx'#'10411居留外籍'.H49]" table:style-name="ce83">
            <text:p>52</text:p>
          </table:table-cell>
          <table:table-cell office:value-type="float" office:value="91" table:formula="of:=SUM([.U15:.V15])" table:style-name="ce83">
            <text:p>91</text:p>
          </table:table-cell>
          <table:table-cell office:value-type="float" office:value="35" table:formula="of:=['file:///D:/◆移民輔導科/◆業務交接/◎外籍及大陸配偶人數/◎外配人數統計表(15號前)/◎◎每月資訊組提供之報表/108年4月/%23戶政司公式106.01外籍與大陸配偶證件10804.xlsx'#歸化sex.U15]+['file:///D:/◆移民輔導科/◆業務交接/◎外籍及大陸配偶人數/◎外配人數統計表(15號前)/◎◎每月資訊組提供之報表/108年4月/%23戶政司公式106.01外籍與大陸配偶證件10804.xlsx'#'10411居留外籍'.K49]" table:style-name="ce83">
            <text:p>35</text:p>
          </table:table-cell>
          <table:table-cell office:value-type="float" office:value="56" table:formula="of:=['file:///D:/◆移民輔導科/◆業務交接/◎外籍及大陸配偶人數/◎外配人數統計表(15號前)/◎◎每月資訊組提供之報表/108年4月/%23戶政司公式106.01外籍與大陸配偶證件10804.xlsx'#歸化sex.V15]+['file:///D:/◆移民輔導科/◆業務交接/◎外籍及大陸配偶人數/◎外配人數統計表(15號前)/◎◎每月資訊組提供之報表/108年4月/%23戶政司公式106.01外籍與大陸配偶證件10804.xlsx'#'10411居留外籍'.L49]" table:style-name="ce83">
            <text:p>56</text:p>
          </table:table-cell>
          <table:table-cell office:value-type="float" office:value="48" table:formula="of:=SUM([.X15:.Y15])" table:style-name="ce83">
            <text:p>48</text:p>
          </table:table-cell>
          <table:table-cell office:value-type="float" office:value="29" table:formula="of:=['file:///D:/◆移民輔導科/◆業務交接/◎外籍及大陸配偶人數/◎外配人數統計表(15號前)/◎◎每月資訊組提供之報表/108年4月/%23戶政司公式106.01外籍與大陸配偶證件10804.xlsx'#歸化sex.X15]+['file:///D:/◆移民輔導科/◆業務交接/◎外籍及大陸配偶人數/◎外配人數統計表(15號前)/◎◎每月資訊組提供之報表/108年4月/%23戶政司公式106.01外籍與大陸配偶證件10804.xlsx'#'10411居留外籍'.M49]" table:style-name="ce83">
            <text:p>29</text:p>
          </table:table-cell>
          <table:table-cell office:value-type="float" office:value="19" table:formula="of:=['file:///D:/◆移民輔導科/◆業務交接/◎外籍及大陸配偶人數/◎外配人數統計表(15號前)/◎◎每月資訊組提供之報表/108年4月/%23戶政司公式106.01外籍與大陸配偶證件10804.xlsx'#歸化sex.Y15]+['file:///D:/◆移民輔導科/◆業務交接/◎外籍及大陸配偶人數/◎外配人數統計表(15號前)/◎◎每月資訊組提供之報表/108年4月/%23戶政司公式106.01外籍與大陸配偶證件10804.xlsx'#'10411居留外籍'.N49]" table:style-name="ce83">
            <text:p>19</text:p>
          </table:table-cell>
          <table:table-cell office:value-type="float" office:value="532" table:formula="of:=SUM([.AA15:.AB15])" table:style-name="ce83">
            <text:p>532</text:p>
          </table:table-cell>
          <table:table-cell office:value-type="float" office:value="281" table:formula="of:=[.C15]-[.F15]-[.I15]-[.L15]-[.O15]-[.R15]-[.U15]-[.X15]" table:style-name="ce83">
            <text:p>281</text:p>
          </table:table-cell>
          <table:table-cell office:value-type="float" office:value="251" table:formula="of:=[.D15]-[.G15]-[.J15]-[.M15]-[.P15]-[.S15]-[.V15]-[.Y15]" table:style-name="ce82">
            <text:p>251</text:p>
          </table:table-cell>
          <table:table-cell table:number-columns-repeated="15" table:style-name="ce73"/>
          <table:table-cell table:style-name="ce74"/>
          <table:table-cell table:number-columns-repeated="16340"/>
        </table:table-row>
        <table:table-row table:style-name="ro3">
          <table:table-cell office:value-type="string" table:style-name="ce84">
            <text:p>苗栗縣</text:p>
          </table:table-cell>
          <table:table-cell office:value-type="float" office:value="6098" table:formula="of:=SUM([.C16:.D16])" table:style-name="ce83">
            <text:p>6,098</text:p>
          </table:table-cell>
          <table:table-cell office:value-type="float" office:value="285" table:formula="of:=['file:///D:/◆移民輔導科/◆業務交接/◎外籍及大陸配偶人數/◎外配人數統計表(15號前)/◎◎每月資訊組提供之報表/108年4月/%23戶政司公式106.01外籍與大陸配偶證件10804.xlsx'#歸化sex.C16]+['file:///D:/◆移民輔導科/◆業務交接/◎外籍及大陸配偶人數/◎外配人數統計表(15號前)/◎◎每月資訊組提供之報表/108年4月/%23戶政司公式106.01外籍與大陸配偶證件10804.xlsx'#'10411居留外籍'.F17]" table:style-name="ce83">
            <text:p>285</text:p>
          </table:table-cell>
          <table:table-cell office:value-type="float" office:value="5813" table:formula="of:=['file:///D:/◆移民輔導科/◆業務交接/◎外籍及大陸配偶人數/◎外配人數統計表(15號前)/◎◎每月資訊組提供之報表/108年4月/%23戶政司公式106.01外籍與大陸配偶證件10804.xlsx'#歸化sex.D16]+['file:///D:/◆移民輔導科/◆業務交接/◎外籍及大陸配偶人數/◎外配人數統計表(15號前)/◎◎每月資訊組提供之報表/108年4月/%23戶政司公式106.01外籍與大陸配偶證件10804.xlsx'#'10411居留外籍'.G17]" table:style-name="ce83">
            <text:p>5,813</text:p>
          </table:table-cell>
          <table:table-cell office:value-type="float" office:value="3218" table:formula="of:=SUM([.F16:.G16])" table:style-name="ce83">
            <text:p>3,218</text:p>
          </table:table-cell>
          <table:table-cell office:value-type="float" office:value="41" table:formula="of:=['file:///D:/◆移民輔導科/◆業務交接/◎外籍及大陸配偶人數/◎外配人數統計表(15號前)/◎◎每月資訊組提供之報表/108年4月/%23戶政司公式106.01外籍與大陸配偶證件10804.xlsx'#歸化sex.F16]+['file:///D:/◆移民輔導科/◆業務交接/◎外籍及大陸配偶人數/◎外配人數統計表(15號前)/◎◎每月資訊組提供之報表/108年4月/%23戶政司公式106.01外籍與大陸配偶證件10804.xlsx'#'10411居留外籍'.H17]" table:style-name="ce83">
            <text:p>41</text:p>
          </table:table-cell>
          <table:table-cell office:value-type="float" office:value="3177" table:formula="of:=['file:///D:/◆移民輔導科/◆業務交接/◎外籍及大陸配偶人數/◎外配人數統計表(15號前)/◎◎每月資訊組提供之報表/108年4月/%23戶政司公式106.01外籍與大陸配偶證件10804.xlsx'#歸化sex.G16]+['file:///D:/◆移民輔導科/◆業務交接/◎外籍及大陸配偶人數/◎外配人數統計表(15號前)/◎◎每月資訊組提供之報表/108年4月/%23戶政司公式106.01外籍與大陸配偶證件10804.xlsx'#'10411居留外籍'.I17]" table:style-name="ce83">
            <text:p>3,177</text:p>
          </table:table-cell>
          <table:table-cell office:value-type="float" office:value="1932" table:formula="of:=SUM([.I16:.J16])" table:style-name="ce83">
            <text:p>1,932</text:p>
          </table:table-cell>
          <table:table-cell office:value-type="float" office:value="20" table:formula="of:=['file:///D:/◆移民輔導科/◆業務交接/◎外籍及大陸配偶人數/◎外配人數統計表(15號前)/◎◎每月資訊組提供之報表/108年4月/%23戶政司公式106.01外籍與大陸配偶證件10804.xlsx'#歸化sex.I16]+['file:///D:/◆移民輔導科/◆業務交接/◎外籍及大陸配偶人數/◎外配人數統計表(15號前)/◎◎每月資訊組提供之報表/108年4月/%23戶政司公式106.01外籍與大陸配偶證件10804.xlsx'#'10411居留外籍'.J17]" table:style-name="ce83">
            <text:p>20</text:p>
          </table:table-cell>
          <table:table-cell office:value-type="float" office:value="1912" table:formula="of:=['file:///D:/◆移民輔導科/◆業務交接/◎外籍及大陸配偶人數/◎外配人數統計表(15號前)/◎◎每月資訊組提供之報表/108年4月/%23戶政司公式106.01外籍與大陸配偶證件10804.xlsx'#歸化sex.J16]+['file:///D:/◆移民輔導科/◆業務交接/◎外籍及大陸配偶人數/◎外配人數統計表(15號前)/◎◎每月資訊組提供之報表/108年4月/%23戶政司公式106.01外籍與大陸配偶證件10804.xlsx'#'10411居留外籍'.K17]" table:style-name="ce83">
            <text:p>1,912</text:p>
          </table:table-cell>
          <table:table-cell office:value-type="float" office:value="275" table:formula="of:=SUM([.L16:.M16])" table:style-name="ce83">
            <text:p>275</text:p>
          </table:table-cell>
          <table:table-cell office:value-type="float" office:value="88" table:formula="of:=['file:///D:/◆移民輔導科/◆業務交接/◎外籍及大陸配偶人數/◎外配人數統計表(15號前)/◎◎每月資訊組提供之報表/108年4月/%23戶政司公式106.01外籍與大陸配偶證件10804.xlsx'#歸化sex.L16]+['file:///D:/◆移民輔導科/◆業務交接/◎外籍及大陸配偶人數/◎外配人數統計表(15號前)/◎◎每月資訊組提供之報表/108年4月/%23戶政司公式106.01外籍與大陸配偶證件10804.xlsx'#'10411居留外籍'.P17]" table:style-name="ce83">
            <text:p>88</text:p>
          </table:table-cell>
          <table:table-cell office:value-type="float" office:value="187" table:formula="of:=['file:///D:/◆移民輔導科/◆業務交接/◎外籍及大陸配偶人數/◎外配人數統計表(15號前)/◎◎每月資訊組提供之報表/108年4月/%23戶政司公式106.01外籍與大陸配偶證件10804.xlsx'#歸化sex.M16]+['file:///D:/◆移民輔導科/◆業務交接/◎外籍及大陸配偶人數/◎外配人數統計表(15號前)/◎◎每月資訊組提供之報表/108年4月/%23戶政司公式106.01外籍與大陸配偶證件10804.xlsx'#'10411居留外籍'.Q17]" table:style-name="ce83">
            <text:p>187</text:p>
          </table:table-cell>
          <table:table-cell office:value-type="float" office:value="309" table:formula="of:=SUM([.O16:.P16])" table:style-name="ce83">
            <text:p>309</text:p>
          </table:table-cell>
          <table:table-cell office:value-type="float" office:value="16" table:formula="of:=['file:///D:/◆移民輔導科/◆業務交接/◎外籍及大陸配偶人數/◎外配人數統計表(15號前)/◎◎每月資訊組提供之報表/108年4月/%23戶政司公式106.01外籍與大陸配偶證件10804.xlsx'#歸化sex.O16]+['file:///D:/◆移民輔導科/◆業務交接/◎外籍及大陸配偶人數/◎外配人數統計表(15號前)/◎◎每月資訊組提供之報表/108年4月/%23戶政司公式106.01外籍與大陸配偶證件10804.xlsx'#'10411居留外籍'.L17]" table:style-name="ce83">
            <text:p>16</text:p>
          </table:table-cell>
          <table:table-cell office:value-type="float" office:value="293" table:formula="of:=['file:///D:/◆移民輔導科/◆業務交接/◎外籍及大陸配偶人數/◎外配人數統計表(15號前)/◎◎每月資訊組提供之報表/108年4月/%23戶政司公式106.01外籍與大陸配偶證件10804.xlsx'#歸化sex.P16]+['file:///D:/◆移民輔導科/◆業務交接/◎外籍及大陸配偶人數/◎外配人數統計表(15號前)/◎◎每月資訊組提供之報表/108年4月/%23戶政司公式106.01外籍與大陸配偶證件10804.xlsx'#'10411居留外籍'.M17]" table:style-name="ce83">
            <text:p>293</text:p>
          </table:table-cell>
          <table:table-cell office:value-type="float" office:value="73" table:formula="of:=SUM([.R16:.S16])" table:style-name="ce83">
            <text:p>73</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16]+['file:///D:/◆移民輔導科/◆業務交接/◎外籍及大陸配偶人數/◎外配人數統計表(15號前)/◎◎每月資訊組提供之報表/108年4月/%23戶政司公式106.01外籍與大陸配偶證件10804.xlsx'#'10411居留外籍'.G50]" table:style-name="ce83">
            <text:p>－</text:p>
          </table:table-cell>
          <table:table-cell office:value-type="float" office:value="73" table:formula="of:=['file:///D:/◆移民輔導科/◆業務交接/◎外籍及大陸配偶人數/◎外配人數統計表(15號前)/◎◎每月資訊組提供之報表/108年4月/%23戶政司公式106.01外籍與大陸配偶證件10804.xlsx'#歸化sex.S16]+['file:///D:/◆移民輔導科/◆業務交接/◎外籍及大陸配偶人數/◎外配人數統計表(15號前)/◎◎每月資訊組提供之報表/108年4月/%23戶政司公式106.01外籍與大陸配偶證件10804.xlsx'#'10411居留外籍'.H50]" table:style-name="ce83">
            <text:p>73</text:p>
          </table:table-cell>
          <table:table-cell office:value-type="float" office:value="36" table:formula="of:=SUM([.U16:.V16])" table:style-name="ce83">
            <text:p>36</text:p>
          </table:table-cell>
          <table:table-cell office:value-type="float" office:value="14" table:formula="of:=['file:///D:/◆移民輔導科/◆業務交接/◎外籍及大陸配偶人數/◎外配人數統計表(15號前)/◎◎每月資訊組提供之報表/108年4月/%23戶政司公式106.01外籍與大陸配偶證件10804.xlsx'#歸化sex.U16]+['file:///D:/◆移民輔導科/◆業務交接/◎外籍及大陸配偶人數/◎外配人數統計表(15號前)/◎◎每月資訊組提供之報表/108年4月/%23戶政司公式106.01外籍與大陸配偶證件10804.xlsx'#'10411居留外籍'.K50]" table:style-name="ce83">
            <text:p>14</text:p>
          </table:table-cell>
          <table:table-cell office:value-type="float" office:value="22" table:formula="of:=['file:///D:/◆移民輔導科/◆業務交接/◎外籍及大陸配偶人數/◎外配人數統計表(15號前)/◎◎每月資訊組提供之報表/108年4月/%23戶政司公式106.01外籍與大陸配偶證件10804.xlsx'#歸化sex.V16]+['file:///D:/◆移民輔導科/◆業務交接/◎外籍及大陸配偶人數/◎外配人數統計表(15號前)/◎◎每月資訊組提供之報表/108年4月/%23戶政司公式106.01外籍與大陸配偶證件10804.xlsx'#'10411居留外籍'.L50]" table:style-name="ce83">
            <text:p>22</text:p>
          </table:table-cell>
          <table:table-cell office:value-type="float" office:value="10" table:formula="of:=SUM([.X16:.Y16])" table:style-name="ce83">
            <text:p>10</text:p>
          </table:table-cell>
          <table:table-cell office:value-type="float" office:value="2" table:formula="of:=['file:///D:/◆移民輔導科/◆業務交接/◎外籍及大陸配偶人數/◎外配人數統計表(15號前)/◎◎每月資訊組提供之報表/108年4月/%23戶政司公式106.01外籍與大陸配偶證件10804.xlsx'#歸化sex.X16]+['file:///D:/◆移民輔導科/◆業務交接/◎外籍及大陸配偶人數/◎外配人數統計表(15號前)/◎◎每月資訊組提供之報表/108年4月/%23戶政司公式106.01外籍與大陸配偶證件10804.xlsx'#'10411居留外籍'.M50]" table:style-name="ce83">
            <text:p>2</text:p>
          </table:table-cell>
          <table:table-cell office:value-type="float" office:value="8" table:formula="of:=['file:///D:/◆移民輔導科/◆業務交接/◎外籍及大陸配偶人數/◎外配人數統計表(15號前)/◎◎每月資訊組提供之報表/108年4月/%23戶政司公式106.01外籍與大陸配偶證件10804.xlsx'#歸化sex.Y16]+['file:///D:/◆移民輔導科/◆業務交接/◎外籍及大陸配偶人數/◎外配人數統計表(15號前)/◎◎每月資訊組提供之報表/108年4月/%23戶政司公式106.01外籍與大陸配偶證件10804.xlsx'#'10411居留外籍'.N50]" table:style-name="ce83">
            <text:p>8</text:p>
          </table:table-cell>
          <table:table-cell office:value-type="float" office:value="245" table:formula="of:=SUM([.AA16:.AB16])" table:style-name="ce83">
            <text:p>245</text:p>
          </table:table-cell>
          <table:table-cell office:value-type="float" office:value="104" table:formula="of:=[.C16]-[.F16]-[.I16]-[.L16]-[.O16]-[.R16]-[.U16]-[.X16]" table:style-name="ce83">
            <text:p>104</text:p>
          </table:table-cell>
          <table:table-cell office:value-type="float" office:value="141" table:formula="of:=[.D16]-[.G16]-[.J16]-[.M16]-[.P16]-[.S16]-[.V16]-[.Y16]" table:style-name="ce82">
            <text:p>141</text:p>
          </table:table-cell>
          <table:table-cell table:number-columns-repeated="15" table:style-name="ce73"/>
          <table:table-cell table:style-name="ce74"/>
          <table:table-cell table:number-columns-repeated="16340"/>
        </table:table-row>
        <table:table-row table:style-name="ro3">
          <table:table-cell office:value-type="string" table:style-name="ce84">
            <text:p>彰化縣</text:p>
          </table:table-cell>
          <table:table-cell office:value-type="float" office:value="10881" table:formula="of:=SUM([.C17:.D17])" table:style-name="ce83">
            <text:p>10,881</text:p>
          </table:table-cell>
          <table:table-cell office:value-type="float" office:value="603" table:formula="of:=['file:///D:/◆移民輔導科/◆業務交接/◎外籍及大陸配偶人數/◎外配人數統計表(15號前)/◎◎每月資訊組提供之報表/108年4月/%23戶政司公式106.01外籍與大陸配偶證件10804.xlsx'#歸化sex.C17]+['file:///D:/◆移民輔導科/◆業務交接/◎外籍及大陸配偶人數/◎外配人數統計表(15號前)/◎◎每月資訊組提供之報表/108年4月/%23戶政司公式106.01外籍與大陸配偶證件10804.xlsx'#'10411居留外籍'.F18]" table:style-name="ce83">
            <text:p>603</text:p>
          </table:table-cell>
          <table:table-cell office:value-type="float" office:value="10278" table:formula="of:=['file:///D:/◆移民輔導科/◆業務交接/◎外籍及大陸配偶人數/◎外配人數統計表(15號前)/◎◎每月資訊組提供之報表/108年4月/%23戶政司公式106.01外籍與大陸配偶證件10804.xlsx'#歸化sex.D17]+['file:///D:/◆移民輔導科/◆業務交接/◎外籍及大陸配偶人數/◎外配人數統計表(15號前)/◎◎每月資訊組提供之報表/108年4月/%23戶政司公式106.01外籍與大陸配偶證件10804.xlsx'#'10411居留外籍'.G18]" table:style-name="ce83">
            <text:p>10,278</text:p>
          </table:table-cell>
          <table:table-cell office:value-type="float" office:value="7333" table:formula="of:=SUM([.F17:.G17])" table:style-name="ce83">
            <text:p>7,333</text:p>
          </table:table-cell>
          <table:table-cell office:value-type="float" office:value="122" table:formula="of:=['file:///D:/◆移民輔導科/◆業務交接/◎外籍及大陸配偶人數/◎外配人數統計表(15號前)/◎◎每月資訊組提供之報表/108年4月/%23戶政司公式106.01外籍與大陸配偶證件10804.xlsx'#歸化sex.F17]+['file:///D:/◆移民輔導科/◆業務交接/◎外籍及大陸配偶人數/◎外配人數統計表(15號前)/◎◎每月資訊組提供之報表/108年4月/%23戶政司公式106.01外籍與大陸配偶證件10804.xlsx'#'10411居留外籍'.H18]" table:style-name="ce83">
            <text:p>122</text:p>
          </table:table-cell>
          <table:table-cell office:value-type="float" office:value="7211" table:formula="of:=['file:///D:/◆移民輔導科/◆業務交接/◎外籍及大陸配偶人數/◎外配人數統計表(15號前)/◎◎每月資訊組提供之報表/108年4月/%23戶政司公式106.01外籍與大陸配偶證件10804.xlsx'#歸化sex.G17]+['file:///D:/◆移民輔導科/◆業務交接/◎外籍及大陸配偶人數/◎外配人數統計表(15號前)/◎◎每月資訊組提供之報表/108年4月/%23戶政司公式106.01外籍與大陸配偶證件10804.xlsx'#'10411居留外籍'.I18]" table:style-name="ce83">
            <text:p>7,211</text:p>
          </table:table-cell>
          <table:table-cell office:value-type="float" office:value="1776" table:formula="of:=SUM([.I17:.J17])" table:style-name="ce83">
            <text:p>1,776</text:p>
          </table:table-cell>
          <table:table-cell office:value-type="float" office:value="13" table:formula="of:=['file:///D:/◆移民輔導科/◆業務交接/◎外籍及大陸配偶人數/◎外配人數統計表(15號前)/◎◎每月資訊組提供之報表/108年4月/%23戶政司公式106.01外籍與大陸配偶證件10804.xlsx'#歸化sex.I17]+['file:///D:/◆移民輔導科/◆業務交接/◎外籍及大陸配偶人數/◎外配人數統計表(15號前)/◎◎每月資訊組提供之報表/108年4月/%23戶政司公式106.01外籍與大陸配偶證件10804.xlsx'#'10411居留外籍'.J18]" table:style-name="ce83">
            <text:p>13</text:p>
          </table:table-cell>
          <table:table-cell office:value-type="float" office:value="1763" table:formula="of:=['file:///D:/◆移民輔導科/◆業務交接/◎外籍及大陸配偶人數/◎外配人數統計表(15號前)/◎◎每月資訊組提供之報表/108年4月/%23戶政司公式106.01外籍與大陸配偶證件10804.xlsx'#歸化sex.J17]+['file:///D:/◆移民輔導科/◆業務交接/◎外籍及大陸配偶人數/◎外配人數統計表(15號前)/◎◎每月資訊組提供之報表/108年4月/%23戶政司公式106.01外籍與大陸配偶證件10804.xlsx'#'10411居留外籍'.K18]" table:style-name="ce83">
            <text:p>1,763</text:p>
          </table:table-cell>
          <table:table-cell office:value-type="float" office:value="497" table:formula="of:=SUM([.L17:.M17])" table:style-name="ce83">
            <text:p>497</text:p>
          </table:table-cell>
          <table:table-cell office:value-type="float" office:value="207" table:formula="of:=['file:///D:/◆移民輔導科/◆業務交接/◎外籍及大陸配偶人數/◎外配人數統計表(15號前)/◎◎每月資訊組提供之報表/108年4月/%23戶政司公式106.01外籍與大陸配偶證件10804.xlsx'#歸化sex.L17]+['file:///D:/◆移民輔導科/◆業務交接/◎外籍及大陸配偶人數/◎外配人數統計表(15號前)/◎◎每月資訊組提供之報表/108年4月/%23戶政司公式106.01外籍與大陸配偶證件10804.xlsx'#'10411居留外籍'.P18]" table:style-name="ce83">
            <text:p>207</text:p>
          </table:table-cell>
          <table:table-cell office:value-type="float" office:value="290" table:formula="of:=['file:///D:/◆移民輔導科/◆業務交接/◎外籍及大陸配偶人數/◎外配人數統計表(15號前)/◎◎每月資訊組提供之報表/108年4月/%23戶政司公式106.01外籍與大陸配偶證件10804.xlsx'#歸化sex.M17]+['file:///D:/◆移民輔導科/◆業務交接/◎外籍及大陸配偶人數/◎外配人數統計表(15號前)/◎◎每月資訊組提供之報表/108年4月/%23戶政司公式106.01外籍與大陸配偶證件10804.xlsx'#'10411居留外籍'.Q18]" table:style-name="ce83">
            <text:p>290</text:p>
          </table:table-cell>
          <table:table-cell office:value-type="float" office:value="432" table:formula="of:=SUM([.O17:.P17])" table:style-name="ce83">
            <text:p>432</text:p>
          </table:table-cell>
          <table:table-cell office:value-type="float" office:value="27" table:formula="of:=['file:///D:/◆移民輔導科/◆業務交接/◎外籍及大陸配偶人數/◎外配人數統計表(15號前)/◎◎每月資訊組提供之報表/108年4月/%23戶政司公式106.01外籍與大陸配偶證件10804.xlsx'#歸化sex.O17]+['file:///D:/◆移民輔導科/◆業務交接/◎外籍及大陸配偶人數/◎外配人數統計表(15號前)/◎◎每月資訊組提供之報表/108年4月/%23戶政司公式106.01外籍與大陸配偶證件10804.xlsx'#'10411居留外籍'.L18]" table:style-name="ce83">
            <text:p>27</text:p>
          </table:table-cell>
          <table:table-cell office:value-type="float" office:value="405" table:formula="of:=['file:///D:/◆移民輔導科/◆業務交接/◎外籍及大陸配偶人數/◎外配人數統計表(15號前)/◎◎每月資訊組提供之報表/108年4月/%23戶政司公式106.01外籍與大陸配偶證件10804.xlsx'#歸化sex.P17]+['file:///D:/◆移民輔導科/◆業務交接/◎外籍及大陸配偶人數/◎外配人數統計表(15號前)/◎◎每月資訊組提供之報表/108年4月/%23戶政司公式106.01外籍與大陸配偶證件10804.xlsx'#'10411居留外籍'.M18]" table:style-name="ce83">
            <text:p>405</text:p>
          </table:table-cell>
          <table:table-cell office:value-type="float" office:value="412" table:formula="of:=SUM([.R17:.S17])" table:style-name="ce83">
            <text:p>412</text:p>
          </table:table-cell>
          <table:table-cell office:value-type="float" office:value="1" table:formula="of:=['file:///D:/◆移民輔導科/◆業務交接/◎外籍及大陸配偶人數/◎外配人數統計表(15號前)/◎◎每月資訊組提供之報表/108年4月/%23戶政司公式106.01外籍與大陸配偶證件10804.xlsx'#歸化sex.R17]+['file:///D:/◆移民輔導科/◆業務交接/◎外籍及大陸配偶人數/◎外配人數統計表(15號前)/◎◎每月資訊組提供之報表/108年4月/%23戶政司公式106.01外籍與大陸配偶證件10804.xlsx'#'10411居留外籍'.G51]" table:style-name="ce83">
            <text:p>1</text:p>
          </table:table-cell>
          <table:table-cell office:value-type="float" office:value="411" table:formula="of:=['file:///D:/◆移民輔導科/◆業務交接/◎外籍及大陸配偶人數/◎外配人數統計表(15號前)/◎◎每月資訊組提供之報表/108年4月/%23戶政司公式106.01外籍與大陸配偶證件10804.xlsx'#歸化sex.S17]+['file:///D:/◆移民輔導科/◆業務交接/◎外籍及大陸配偶人數/◎外配人數統計表(15號前)/◎◎每月資訊組提供之報表/108年4月/%23戶政司公式106.01外籍與大陸配偶證件10804.xlsx'#'10411居留外籍'.H51]" table:style-name="ce83">
            <text:p>411</text:p>
          </table:table-cell>
          <table:table-cell office:value-type="float" office:value="67" table:formula="of:=SUM([.U17:.V17])" table:style-name="ce83">
            <text:p>67</text:p>
          </table:table-cell>
          <table:table-cell office:value-type="float" office:value="24" table:formula="of:=['file:///D:/◆移民輔導科/◆業務交接/◎外籍及大陸配偶人數/◎外配人數統計表(15號前)/◎◎每月資訊組提供之報表/108年4月/%23戶政司公式106.01外籍與大陸配偶證件10804.xlsx'#歸化sex.U17]+['file:///D:/◆移民輔導科/◆業務交接/◎外籍及大陸配偶人數/◎外配人數統計表(15號前)/◎◎每月資訊組提供之報表/108年4月/%23戶政司公式106.01外籍與大陸配偶證件10804.xlsx'#'10411居留外籍'.K51]" table:style-name="ce83">
            <text:p>24</text:p>
          </table:table-cell>
          <table:table-cell office:value-type="float" office:value="43" table:formula="of:=['file:///D:/◆移民輔導科/◆業務交接/◎外籍及大陸配偶人數/◎外配人數統計表(15號前)/◎◎每月資訊組提供之報表/108年4月/%23戶政司公式106.01外籍與大陸配偶證件10804.xlsx'#歸化sex.V17]+['file:///D:/◆移民輔導科/◆業務交接/◎外籍及大陸配偶人數/◎外配人數統計表(15號前)/◎◎每月資訊組提供之報表/108年4月/%23戶政司公式106.01外籍與大陸配偶證件10804.xlsx'#'10411居留外籍'.L51]" table:style-name="ce83">
            <text:p>43</text:p>
          </table:table-cell>
          <table:table-cell office:value-type="float" office:value="22" table:formula="of:=SUM([.X17:.Y17])" table:style-name="ce83">
            <text:p>22</text:p>
          </table:table-cell>
          <table:table-cell office:value-type="float" office:value="9" table:formula="of:=['file:///D:/◆移民輔導科/◆業務交接/◎外籍及大陸配偶人數/◎外配人數統計表(15號前)/◎◎每月資訊組提供之報表/108年4月/%23戶政司公式106.01外籍與大陸配偶證件10804.xlsx'#歸化sex.X17]+['file:///D:/◆移民輔導科/◆業務交接/◎外籍及大陸配偶人數/◎外配人數統計表(15號前)/◎◎每月資訊組提供之報表/108年4月/%23戶政司公式106.01外籍與大陸配偶證件10804.xlsx'#'10411居留外籍'.M51]" table:style-name="ce83">
            <text:p>9</text:p>
          </table:table-cell>
          <table:table-cell office:value-type="float" office:value="13" table:formula="of:=['file:///D:/◆移民輔導科/◆業務交接/◎外籍及大陸配偶人數/◎外配人數統計表(15號前)/◎◎每月資訊組提供之報表/108年4月/%23戶政司公式106.01外籍與大陸配偶證件10804.xlsx'#歸化sex.Y17]+['file:///D:/◆移民輔導科/◆業務交接/◎外籍及大陸配偶人數/◎外配人數統計表(15號前)/◎◎每月資訊組提供之報表/108年4月/%23戶政司公式106.01外籍與大陸配偶證件10804.xlsx'#'10411居留外籍'.N51]" table:style-name="ce83">
            <text:p>13</text:p>
          </table:table-cell>
          <table:table-cell office:value-type="float" office:value="342" table:formula="of:=SUM([.AA17:.AB17])" table:style-name="ce83">
            <text:p>342</text:p>
          </table:table-cell>
          <table:table-cell office:value-type="float" office:value="200" table:formula="of:=[.C17]-[.F17]-[.I17]-[.L17]-[.O17]-[.R17]-[.U17]-[.X17]" table:style-name="ce83">
            <text:p>200</text:p>
          </table:table-cell>
          <table:table-cell office:value-type="float" office:value="142" table:formula="of:=[.D17]-[.G17]-[.J17]-[.M17]-[.P17]-[.S17]-[.V17]-[.Y17]" table:style-name="ce82">
            <text:p>142</text:p>
          </table:table-cell>
          <table:table-cell table:number-columns-repeated="15" table:style-name="ce73"/>
          <table:table-cell table:style-name="ce74"/>
          <table:table-cell table:number-columns-repeated="16340"/>
        </table:table-row>
        <table:table-row table:style-name="ro1">
          <table:table-cell office:value-type="string" table:style-name="ce84">
            <text:p>南投縣</text:p>
          </table:table-cell>
          <table:table-cell office:value-type="float" office:value="5123" table:formula="of:=SUM([.C18:.D18])" table:style-name="ce83">
            <text:p>5,123</text:p>
          </table:table-cell>
          <table:table-cell office:value-type="float" office:value="228" table:formula="of:=['file:///D:/◆移民輔導科/◆業務交接/◎外籍及大陸配偶人數/◎外配人數統計表(15號前)/◎◎每月資訊組提供之報表/108年4月/%23戶政司公式106.01外籍與大陸配偶證件10804.xlsx'#歸化sex.C18]+['file:///D:/◆移民輔導科/◆業務交接/◎外籍及大陸配偶人數/◎外配人數統計表(15號前)/◎◎每月資訊組提供之報表/108年4月/%23戶政司公式106.01外籍與大陸配偶證件10804.xlsx'#'10411居留外籍'.F19]" table:style-name="ce83">
            <text:p>228</text:p>
          </table:table-cell>
          <table:table-cell office:value-type="float" office:value="4895" table:formula="of:=['file:///D:/◆移民輔導科/◆業務交接/◎外籍及大陸配偶人數/◎外配人數統計表(15號前)/◎◎每月資訊組提供之報表/108年4月/%23戶政司公式106.01外籍與大陸配偶證件10804.xlsx'#歸化sex.D18]+['file:///D:/◆移民輔導科/◆業務交接/◎外籍及大陸配偶人數/◎外配人數統計表(15號前)/◎◎每月資訊組提供之報表/108年4月/%23戶政司公式106.01外籍與大陸配偶證件10804.xlsx'#'10411居留外籍'.G19]" table:style-name="ce83">
            <text:p>4,895</text:p>
          </table:table-cell>
          <table:table-cell office:value-type="float" office:value="3441" table:formula="of:=SUM([.F18:.G18])" table:style-name="ce83">
            <text:p>3,441</text:p>
          </table:table-cell>
          <table:table-cell office:value-type="float" office:value="28" table:formula="of:=['file:///D:/◆移民輔導科/◆業務交接/◎外籍及大陸配偶人數/◎外配人數統計表(15號前)/◎◎每月資訊組提供之報表/108年4月/%23戶政司公式106.01外籍與大陸配偶證件10804.xlsx'#歸化sex.F18]+['file:///D:/◆移民輔導科/◆業務交接/◎外籍及大陸配偶人數/◎外配人數統計表(15號前)/◎◎每月資訊組提供之報表/108年4月/%23戶政司公式106.01外籍與大陸配偶證件10804.xlsx'#'10411居留外籍'.H19]" table:style-name="ce83">
            <text:p>28</text:p>
          </table:table-cell>
          <table:table-cell office:value-type="float" office:value="3413" table:formula="of:=['file:///D:/◆移民輔導科/◆業務交接/◎外籍及大陸配偶人數/◎外配人數統計表(15號前)/◎◎每月資訊組提供之報表/108年4月/%23戶政司公式106.01外籍與大陸配偶證件10804.xlsx'#歸化sex.G18]+['file:///D:/◆移民輔導科/◆業務交接/◎外籍及大陸配偶人數/◎外配人數統計表(15號前)/◎◎每月資訊組提供之報表/108年4月/%23戶政司公式106.01外籍與大陸配偶證件10804.xlsx'#'10411居留外籍'.I19]" table:style-name="ce83">
            <text:p>3,413</text:p>
          </table:table-cell>
          <table:table-cell office:value-type="float" office:value="937" table:formula="of:=SUM([.I18:.J18])" table:style-name="ce83">
            <text:p>937</text:p>
          </table:table-cell>
          <table:table-cell office:value-type="float" office:value="5" table:formula="of:=['file:///D:/◆移民輔導科/◆業務交接/◎外籍及大陸配偶人數/◎外配人數統計表(15號前)/◎◎每月資訊組提供之報表/108年4月/%23戶政司公式106.01外籍與大陸配偶證件10804.xlsx'#歸化sex.I18]+['file:///D:/◆移民輔導科/◆業務交接/◎外籍及大陸配偶人數/◎外配人數統計表(15號前)/◎◎每月資訊組提供之報表/108年4月/%23戶政司公式106.01外籍與大陸配偶證件10804.xlsx'#'10411居留外籍'.J19]" table:style-name="ce83">
            <text:p>5</text:p>
          </table:table-cell>
          <table:table-cell office:value-type="float" office:value="932" table:formula="of:=['file:///D:/◆移民輔導科/◆業務交接/◎外籍及大陸配偶人數/◎外配人數統計表(15號前)/◎◎每月資訊組提供之報表/108年4月/%23戶政司公式106.01外籍與大陸配偶證件10804.xlsx'#歸化sex.J18]+['file:///D:/◆移民輔導科/◆業務交接/◎外籍及大陸配偶人數/◎外配人數統計表(15號前)/◎◎每月資訊組提供之報表/108年4月/%23戶政司公式106.01外籍與大陸配偶證件10804.xlsx'#'10411居留外籍'.K19]" table:style-name="ce83">
            <text:p>932</text:p>
          </table:table-cell>
          <table:table-cell office:value-type="float" office:value="173" table:formula="of:=SUM([.L18:.M18])" table:style-name="ce83">
            <text:p>173</text:p>
          </table:table-cell>
          <table:table-cell office:value-type="float" office:value="62" table:formula="of:=['file:///D:/◆移民輔導科/◆業務交接/◎外籍及大陸配偶人數/◎外配人數統計表(15號前)/◎◎每月資訊組提供之報表/108年4月/%23戶政司公式106.01外籍與大陸配偶證件10804.xlsx'#歸化sex.L18]+['file:///D:/◆移民輔導科/◆業務交接/◎外籍及大陸配偶人數/◎外配人數統計表(15號前)/◎◎每月資訊組提供之報表/108年4月/%23戶政司公式106.01外籍與大陸配偶證件10804.xlsx'#'10411居留外籍'.P19]" table:style-name="ce83">
            <text:p>62</text:p>
          </table:table-cell>
          <table:table-cell office:value-type="float" office:value="111" table:formula="of:=['file:///D:/◆移民輔導科/◆業務交接/◎外籍及大陸配偶人數/◎外配人數統計表(15號前)/◎◎每月資訊組提供之報表/108年4月/%23戶政司公式106.01外籍與大陸配偶證件10804.xlsx'#歸化sex.M18]+['file:///D:/◆移民輔導科/◆業務交接/◎外籍及大陸配偶人數/◎外配人數統計表(15號前)/◎◎每月資訊組提供之報表/108年4月/%23戶政司公式106.01外籍與大陸配偶證件10804.xlsx'#'10411居留外籍'.Q19]" table:style-name="ce83">
            <text:p>111</text:p>
          </table:table-cell>
          <table:table-cell office:value-type="float" office:value="123" table:formula="of:=SUM([.O18:.P18])" table:style-name="ce83">
            <text:p>123</text:p>
          </table:table-cell>
          <table:table-cell office:value-type="float" office:value="5" table:formula="of:=['file:///D:/◆移民輔導科/◆業務交接/◎外籍及大陸配偶人數/◎外配人數統計表(15號前)/◎◎每月資訊組提供之報表/108年4月/%23戶政司公式106.01外籍與大陸配偶證件10804.xlsx'#歸化sex.O18]+['file:///D:/◆移民輔導科/◆業務交接/◎外籍及大陸配偶人數/◎外配人數統計表(15號前)/◎◎每月資訊組提供之報表/108年4月/%23戶政司公式106.01外籍與大陸配偶證件10804.xlsx'#'10411居留外籍'.L19]" table:style-name="ce83">
            <text:p>5</text:p>
          </table:table-cell>
          <table:table-cell office:value-type="float" office:value="118" table:formula="of:=['file:///D:/◆移民輔導科/◆業務交接/◎外籍及大陸配偶人數/◎外配人數統計表(15號前)/◎◎每月資訊組提供之報表/108年4月/%23戶政司公式106.01外籍與大陸配偶證件10804.xlsx'#歸化sex.P18]+['file:///D:/◆移民輔導科/◆業務交接/◎外籍及大陸配偶人數/◎外配人數統計表(15號前)/◎◎每月資訊組提供之報表/108年4月/%23戶政司公式106.01外籍與大陸配偶證件10804.xlsx'#'10411居留外籍'.M19]" table:style-name="ce83">
            <text:p>118</text:p>
          </table:table-cell>
          <table:table-cell office:value-type="float" office:value="227" table:formula="of:=SUM([.R18:.S18])" table:style-name="ce83">
            <text:p>227</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18]+['file:///D:/◆移民輔導科/◆業務交接/◎外籍及大陸配偶人數/◎外配人數統計表(15號前)/◎◎每月資訊組提供之報表/108年4月/%23戶政司公式106.01外籍與大陸配偶證件10804.xlsx'#'10411居留外籍'.G52]" table:style-name="ce83">
            <text:p>－</text:p>
          </table:table-cell>
          <table:table-cell office:value-type="float" office:value="227" table:formula="of:=['file:///D:/◆移民輔導科/◆業務交接/◎外籍及大陸配偶人數/◎外配人數統計表(15號前)/◎◎每月資訊組提供之報表/108年4月/%23戶政司公式106.01外籍與大陸配偶證件10804.xlsx'#歸化sex.S18]+['file:///D:/◆移民輔導科/◆業務交接/◎外籍及大陸配偶人數/◎外配人數統計表(15號前)/◎◎每月資訊組提供之報表/108年4月/%23戶政司公式106.01外籍與大陸配偶證件10804.xlsx'#'10411居留外籍'.H52]" table:style-name="ce83">
            <text:p>227</text:p>
          </table:table-cell>
          <table:table-cell office:value-type="float" office:value="23" table:formula="of:=SUM([.U18:.V18])" table:style-name="ce83">
            <text:p>23</text:p>
          </table:table-cell>
          <table:table-cell office:value-type="float" office:value="18" table:formula="of:=['file:///D:/◆移民輔導科/◆業務交接/◎外籍及大陸配偶人數/◎外配人數統計表(15號前)/◎◎每月資訊組提供之報表/108年4月/%23戶政司公式106.01外籍與大陸配偶證件10804.xlsx'#歸化sex.U18]+['file:///D:/◆移民輔導科/◆業務交接/◎外籍及大陸配偶人數/◎外配人數統計表(15號前)/◎◎每月資訊組提供之報表/108年4月/%23戶政司公式106.01外籍與大陸配偶證件10804.xlsx'#'10411居留外籍'.K52]" table:style-name="ce83">
            <text:p>18</text:p>
          </table:table-cell>
          <table:table-cell office:value-type="float" office:value="5" table:formula="of:=['file:///D:/◆移民輔導科/◆業務交接/◎外籍及大陸配偶人數/◎外配人數統計表(15號前)/◎◎每月資訊組提供之報表/108年4月/%23戶政司公式106.01外籍與大陸配偶證件10804.xlsx'#歸化sex.V18]+['file:///D:/◆移民輔導科/◆業務交接/◎外籍及大陸配偶人數/◎外配人數統計表(15號前)/◎◎每月資訊組提供之報表/108年4月/%23戶政司公式106.01外籍與大陸配偶證件10804.xlsx'#'10411居留外籍'.L52]" table:style-name="ce83">
            <text:p>5</text:p>
          </table:table-cell>
          <table:table-cell office:value-type="float" office:value="4" table:formula="of:=SUM([.X18:.Y18])" table:style-name="ce83">
            <text:p>4</text:p>
          </table:table-cell>
          <table:table-cell office:value-type="float" office:value="3" table:formula="of:=['file:///D:/◆移民輔導科/◆業務交接/◎外籍及大陸配偶人數/◎外配人數統計表(15號前)/◎◎每月資訊組提供之報表/108年4月/%23戶政司公式106.01外籍與大陸配偶證件10804.xlsx'#歸化sex.X18]+['file:///D:/◆移民輔導科/◆業務交接/◎外籍及大陸配偶人數/◎外配人數統計表(15號前)/◎◎每月資訊組提供之報表/108年4月/%23戶政司公式106.01外籍與大陸配偶證件10804.xlsx'#'10411居留外籍'.M52]" table:style-name="ce83">
            <text:p>3</text:p>
          </table:table-cell>
          <table:table-cell office:value-type="float" office:value="1" table:formula="of:=['file:///D:/◆移民輔導科/◆業務交接/◎外籍及大陸配偶人數/◎外配人數統計表(15號前)/◎◎每月資訊組提供之報表/108年4月/%23戶政司公式106.01外籍與大陸配偶證件10804.xlsx'#歸化sex.Y18]+['file:///D:/◆移民輔導科/◆業務交接/◎外籍及大陸配偶人數/◎外配人數統計表(15號前)/◎◎每月資訊組提供之報表/108年4月/%23戶政司公式106.01外籍與大陸配偶證件10804.xlsx'#'10411居留外籍'.N52]" table:style-name="ce83">
            <text:p>1</text:p>
          </table:table-cell>
          <table:table-cell office:value-type="float" office:value="195" table:formula="of:=SUM([.AA18:.AB18])" table:style-name="ce83">
            <text:p>195</text:p>
          </table:table-cell>
          <table:table-cell office:value-type="float" office:value="107" table:formula="of:=[.C18]-[.F18]-[.I18]-[.L18]-[.O18]-[.R18]-[.U18]-[.X18]" table:style-name="ce83">
            <text:p>107</text:p>
          </table:table-cell>
          <table:table-cell office:value-type="float" office:value="88" table:formula="of:=[.D18]-[.G18]-[.J18]-[.M18]-[.P18]-[.S18]-[.V18]-[.Y18]" table:style-name="ce82">
            <text:p>88</text:p>
          </table:table-cell>
          <table:table-cell table:number-columns-repeated="15" table:style-name="ce73"/>
          <table:table-cell table:style-name="ce74"/>
          <table:table-cell table:number-columns-repeated="16340"/>
        </table:table-row>
        <table:table-row table:style-name="ro3">
          <table:table-cell office:value-type="string" table:style-name="ce84">
            <text:p>雲林縣</text:p>
          </table:table-cell>
          <table:table-cell office:value-type="float" office:value="7290" table:formula="of:=SUM([.C19:.D19])" table:style-name="ce83">
            <text:p>7,290</text:p>
          </table:table-cell>
          <table:table-cell office:value-type="float" office:value="217" table:formula="of:=['file:///D:/◆移民輔導科/◆業務交接/◎外籍及大陸配偶人數/◎外配人數統計表(15號前)/◎◎每月資訊組提供之報表/108年4月/%23戶政司公式106.01外籍與大陸配偶證件10804.xlsx'#歸化sex.C19]+['file:///D:/◆移民輔導科/◆業務交接/◎外籍及大陸配偶人數/◎外配人數統計表(15號前)/◎◎每月資訊組提供之報表/108年4月/%23戶政司公式106.01外籍與大陸配偶證件10804.xlsx'#'10411居留外籍'.F20]" table:style-name="ce83">
            <text:p>217</text:p>
          </table:table-cell>
          <table:table-cell office:value-type="float" office:value="7073" table:formula="of:=['file:///D:/◆移民輔導科/◆業務交接/◎外籍及大陸配偶人數/◎外配人數統計表(15號前)/◎◎每月資訊組提供之報表/108年4月/%23戶政司公式106.01外籍與大陸配偶證件10804.xlsx'#歸化sex.D19]+['file:///D:/◆移民輔導科/◆業務交接/◎外籍及大陸配偶人數/◎外配人數統計表(15號前)/◎◎每月資訊組提供之報表/108年4月/%23戶政司公式106.01外籍與大陸配偶證件10804.xlsx'#'10411居留外籍'.G20]" table:style-name="ce83">
            <text:p>7,073</text:p>
          </table:table-cell>
          <table:table-cell office:value-type="float" office:value="4561" table:formula="of:=SUM([.F19:.G19])" table:style-name="ce83">
            <text:p>4,561</text:p>
          </table:table-cell>
          <table:table-cell office:value-type="float" office:value="32" table:formula="of:=['file:///D:/◆移民輔導科/◆業務交接/◎外籍及大陸配偶人數/◎外配人數統計表(15號前)/◎◎每月資訊組提供之報表/108年4月/%23戶政司公式106.01外籍與大陸配偶證件10804.xlsx'#歸化sex.F19]+['file:///D:/◆移民輔導科/◆業務交接/◎外籍及大陸配偶人數/◎外配人數統計表(15號前)/◎◎每月資訊組提供之報表/108年4月/%23戶政司公式106.01外籍與大陸配偶證件10804.xlsx'#'10411居留外籍'.H20]" table:style-name="ce83">
            <text:p>32</text:p>
          </table:table-cell>
          <table:table-cell office:value-type="float" office:value="4529" table:formula="of:=['file:///D:/◆移民輔導科/◆業務交接/◎外籍及大陸配偶人數/◎外配人數統計表(15號前)/◎◎每月資訊組提供之報表/108年4月/%23戶政司公式106.01外籍與大陸配偶證件10804.xlsx'#歸化sex.G19]+['file:///D:/◆移民輔導科/◆業務交接/◎外籍及大陸配偶人數/◎外配人數統計表(15號前)/◎◎每月資訊組提供之報表/108年4月/%23戶政司公式106.01外籍與大陸配偶證件10804.xlsx'#'10411居留外籍'.I20]" table:style-name="ce83">
            <text:p>4,529</text:p>
          </table:table-cell>
          <table:table-cell office:value-type="float" office:value="1853" table:formula="of:=SUM([.I19:.J19])" table:style-name="ce83">
            <text:p>1,853</text:p>
          </table:table-cell>
          <table:table-cell office:value-type="float" office:value="9" table:formula="of:=['file:///D:/◆移民輔導科/◆業務交接/◎外籍及大陸配偶人數/◎外配人數統計表(15號前)/◎◎每月資訊組提供之報表/108年4月/%23戶政司公式106.01外籍與大陸配偶證件10804.xlsx'#歸化sex.I19]+['file:///D:/◆移民輔導科/◆業務交接/◎外籍及大陸配偶人數/◎外配人數統計表(15號前)/◎◎每月資訊組提供之報表/108年4月/%23戶政司公式106.01外籍與大陸配偶證件10804.xlsx'#'10411居留外籍'.J20]" table:style-name="ce83">
            <text:p>9</text:p>
          </table:table-cell>
          <table:table-cell office:value-type="float" office:value="1844" table:formula="of:=['file:///D:/◆移民輔導科/◆業務交接/◎外籍及大陸配偶人數/◎外配人數統計表(15號前)/◎◎每月資訊組提供之報表/108年4月/%23戶政司公式106.01外籍與大陸配偶證件10804.xlsx'#歸化sex.J19]+['file:///D:/◆移民輔導科/◆業務交接/◎外籍及大陸配偶人數/◎外配人數統計表(15號前)/◎◎每月資訊組提供之報表/108年4月/%23戶政司公式106.01外籍與大陸配偶證件10804.xlsx'#'10411居留外籍'.K20]" table:style-name="ce83">
            <text:p>1,844</text:p>
          </table:table-cell>
          <table:table-cell office:value-type="float" office:value="222" table:formula="of:=SUM([.L19:.M19])" table:style-name="ce83">
            <text:p>222</text:p>
          </table:table-cell>
          <table:table-cell office:value-type="float" office:value="82" table:formula="of:=['file:///D:/◆移民輔導科/◆業務交接/◎外籍及大陸配偶人數/◎外配人數統計表(15號前)/◎◎每月資訊組提供之報表/108年4月/%23戶政司公式106.01外籍與大陸配偶證件10804.xlsx'#歸化sex.L19]+['file:///D:/◆移民輔導科/◆業務交接/◎外籍及大陸配偶人數/◎外配人數統計表(15號前)/◎◎每月資訊組提供之報表/108年4月/%23戶政司公式106.01外籍與大陸配偶證件10804.xlsx'#'10411居留外籍'.P20]" table:style-name="ce83">
            <text:p>82</text:p>
          </table:table-cell>
          <table:table-cell office:value-type="float" office:value="140" table:formula="of:=['file:///D:/◆移民輔導科/◆業務交接/◎外籍及大陸配偶人數/◎外配人數統計表(15號前)/◎◎每月資訊組提供之報表/108年4月/%23戶政司公式106.01外籍與大陸配偶證件10804.xlsx'#歸化sex.M19]+['file:///D:/◆移民輔導科/◆業務交接/◎外籍及大陸配偶人數/◎外配人數統計表(15號前)/◎◎每月資訊組提供之報表/108年4月/%23戶政司公式106.01外籍與大陸配偶證件10804.xlsx'#'10411居留外籍'.Q20]" table:style-name="ce83">
            <text:p>140</text:p>
          </table:table-cell>
          <table:table-cell office:value-type="float" office:value="176" table:formula="of:=SUM([.O19:.P19])" table:style-name="ce83">
            <text:p>176</text:p>
          </table:table-cell>
          <table:table-cell office:value-type="float" office:value="2" table:formula="of:=['file:///D:/◆移民輔導科/◆業務交接/◎外籍及大陸配偶人數/◎外配人數統計表(15號前)/◎◎每月資訊組提供之報表/108年4月/%23戶政司公式106.01外籍與大陸配偶證件10804.xlsx'#歸化sex.O19]+['file:///D:/◆移民輔導科/◆業務交接/◎外籍及大陸配偶人數/◎外配人數統計表(15號前)/◎◎每月資訊組提供之報表/108年4月/%23戶政司公式106.01外籍與大陸配偶證件10804.xlsx'#'10411居留外籍'.L20]" table:style-name="ce83">
            <text:p>2</text:p>
          </table:table-cell>
          <table:table-cell office:value-type="float" office:value="174" table:formula="of:=['file:///D:/◆移民輔導科/◆業務交接/◎外籍及大陸配偶人數/◎外配人數統計表(15號前)/◎◎每月資訊組提供之報表/108年4月/%23戶政司公式106.01外籍與大陸配偶證件10804.xlsx'#歸化sex.P19]+['file:///D:/◆移民輔導科/◆業務交接/◎外籍及大陸配偶人數/◎外配人數統計表(15號前)/◎◎每月資訊組提供之報表/108年4月/%23戶政司公式106.01外籍與大陸配偶證件10804.xlsx'#'10411居留外籍'.M20]" table:style-name="ce83">
            <text:p>174</text:p>
          </table:table-cell>
          <table:table-cell office:value-type="float" office:value="260" table:formula="of:=SUM([.R19:.S19])" table:style-name="ce83">
            <text:p>260</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19]+['file:///D:/◆移民輔導科/◆業務交接/◎外籍及大陸配偶人數/◎外配人數統計表(15號前)/◎◎每月資訊組提供之報表/108年4月/%23戶政司公式106.01外籍與大陸配偶證件10804.xlsx'#'10411居留外籍'.G53]" table:style-name="ce83">
            <text:p>－</text:p>
          </table:table-cell>
          <table:table-cell office:value-type="float" office:value="260" table:formula="of:=['file:///D:/◆移民輔導科/◆業務交接/◎外籍及大陸配偶人數/◎外配人數統計表(15號前)/◎◎每月資訊組提供之報表/108年4月/%23戶政司公式106.01外籍與大陸配偶證件10804.xlsx'#歸化sex.S19]+['file:///D:/◆移民輔導科/◆業務交接/◎外籍及大陸配偶人數/◎外配人數統計表(15號前)/◎◎每月資訊組提供之報表/108年4月/%23戶政司公式106.01外籍與大陸配偶證件10804.xlsx'#'10411居留外籍'.H53]" table:style-name="ce83">
            <text:p>260</text:p>
          </table:table-cell>
          <table:table-cell office:value-type="float" office:value="29" table:formula="of:=SUM([.U19:.V19])" table:style-name="ce83">
            <text:p>29</text:p>
          </table:table-cell>
          <table:table-cell office:value-type="float" office:value="11" table:formula="of:=['file:///D:/◆移民輔導科/◆業務交接/◎外籍及大陸配偶人數/◎外配人數統計表(15號前)/◎◎每月資訊組提供之報表/108年4月/%23戶政司公式106.01外籍與大陸配偶證件10804.xlsx'#歸化sex.U19]+['file:///D:/◆移民輔導科/◆業務交接/◎外籍及大陸配偶人數/◎外配人數統計表(15號前)/◎◎每月資訊組提供之報表/108年4月/%23戶政司公式106.01外籍與大陸配偶證件10804.xlsx'#'10411居留外籍'.K53]" table:style-name="ce83">
            <text:p>11</text:p>
          </table:table-cell>
          <table:table-cell office:value-type="float" office:value="18" table:formula="of:=['file:///D:/◆移民輔導科/◆業務交接/◎外籍及大陸配偶人數/◎外配人數統計表(15號前)/◎◎每月資訊組提供之報表/108年4月/%23戶政司公式106.01外籍與大陸配偶證件10804.xlsx'#歸化sex.V19]+['file:///D:/◆移民輔導科/◆業務交接/◎外籍及大陸配偶人數/◎外配人數統計表(15號前)/◎◎每月資訊組提供之報表/108年4月/%23戶政司公式106.01外籍與大陸配偶證件10804.xlsx'#'10411居留外籍'.L53]" table:style-name="ce83">
            <text:p>18</text:p>
          </table:table-cell>
          <table:table-cell office:value-type="float" office:value="15" table:formula="of:=SUM([.X19:.Y19])" table:style-name="ce83">
            <text:p>15</text:p>
          </table:table-cell>
          <table:table-cell office:value-type="float" office:value="8" table:formula="of:=['file:///D:/◆移民輔導科/◆業務交接/◎外籍及大陸配偶人數/◎外配人數統計表(15號前)/◎◎每月資訊組提供之報表/108年4月/%23戶政司公式106.01外籍與大陸配偶證件10804.xlsx'#歸化sex.X19]+['file:///D:/◆移民輔導科/◆業務交接/◎外籍及大陸配偶人數/◎外配人數統計表(15號前)/◎◎每月資訊組提供之報表/108年4月/%23戶政司公式106.01外籍與大陸配偶證件10804.xlsx'#'10411居留外籍'.M53]" table:style-name="ce83">
            <text:p>8</text:p>
          </table:table-cell>
          <table:table-cell office:value-type="float" office:value="7" table:formula="of:=['file:///D:/◆移民輔導科/◆業務交接/◎外籍及大陸配偶人數/◎外配人數統計表(15號前)/◎◎每月資訊組提供之報表/108年4月/%23戶政司公式106.01外籍與大陸配偶證件10804.xlsx'#歸化sex.Y19]+['file:///D:/◆移民輔導科/◆業務交接/◎外籍及大陸配偶人數/◎外配人數統計表(15號前)/◎◎每月資訊組提供之報表/108年4月/%23戶政司公式106.01外籍與大陸配偶證件10804.xlsx'#'10411居留外籍'.N53]" table:style-name="ce83">
            <text:p>7</text:p>
          </table:table-cell>
          <table:table-cell office:value-type="float" office:value="174" table:formula="of:=SUM([.AA19:.AB19])" table:style-name="ce83">
            <text:p>174</text:p>
          </table:table-cell>
          <table:table-cell office:value-type="float" office:value="73" table:formula="of:=[.C19]-[.F19]-[.I19]-[.L19]-[.O19]-[.R19]-[.U19]-[.X19]" table:style-name="ce83">
            <text:p>73</text:p>
          </table:table-cell>
          <table:table-cell office:value-type="float" office:value="101" table:formula="of:=[.D19]-[.G19]-[.J19]-[.M19]-[.P19]-[.S19]-[.V19]-[.Y19]" table:style-name="ce82">
            <text:p>101</text:p>
          </table:table-cell>
          <table:table-cell table:number-columns-repeated="15" table:style-name="ce73"/>
          <table:table-cell table:style-name="ce74"/>
          <table:table-cell table:number-columns-repeated="16340"/>
        </table:table-row>
        <table:table-row table:style-name="ro3">
          <table:table-cell office:value-type="string" table:style-name="ce84">
            <text:p>嘉義縣</text:p>
          </table:table-cell>
          <table:table-cell office:value-type="float" office:value="5674" table:formula="of:=SUM([.C20:.D20])" table:style-name="ce83">
            <text:p>5,674</text:p>
          </table:table-cell>
          <table:table-cell office:value-type="float" office:value="155" table:formula="of:=['file:///D:/◆移民輔導科/◆業務交接/◎外籍及大陸配偶人數/◎外配人數統計表(15號前)/◎◎每月資訊組提供之報表/108年4月/%23戶政司公式106.01外籍與大陸配偶證件10804.xlsx'#歸化sex.C20]+['file:///D:/◆移民輔導科/◆業務交接/◎外籍及大陸配偶人數/◎外配人數統計表(15號前)/◎◎每月資訊組提供之報表/108年4月/%23戶政司公式106.01外籍與大陸配偶證件10804.xlsx'#'10411居留外籍'.F21]" table:style-name="ce83">
            <text:p>155</text:p>
          </table:table-cell>
          <table:table-cell office:value-type="float" office:value="5519" table:formula="of:=['file:///D:/◆移民輔導科/◆業務交接/◎外籍及大陸配偶人數/◎外配人數統計表(15號前)/◎◎每月資訊組提供之報表/108年4月/%23戶政司公式106.01外籍與大陸配偶證件10804.xlsx'#歸化sex.D20]+['file:///D:/◆移民輔導科/◆業務交接/◎外籍及大陸配偶人數/◎外配人數統計表(15號前)/◎◎每月資訊組提供之報表/108年4月/%23戶政司公式106.01外籍與大陸配偶證件10804.xlsx'#'10411居留外籍'.G21]" table:style-name="ce83">
            <text:p>5,519</text:p>
          </table:table-cell>
          <table:table-cell office:value-type="float" office:value="3876" table:formula="of:=SUM([.F20:.G20])" table:style-name="ce83">
            <text:p>3,876</text:p>
          </table:table-cell>
          <table:table-cell office:value-type="float" office:value="35" table:formula="of:=['file:///D:/◆移民輔導科/◆業務交接/◎外籍及大陸配偶人數/◎外配人數統計表(15號前)/◎◎每月資訊組提供之報表/108年4月/%23戶政司公式106.01外籍與大陸配偶證件10804.xlsx'#歸化sex.F20]+['file:///D:/◆移民輔導科/◆業務交接/◎外籍及大陸配偶人數/◎外配人數統計表(15號前)/◎◎每月資訊組提供之報表/108年4月/%23戶政司公式106.01外籍與大陸配偶證件10804.xlsx'#'10411居留外籍'.H21]" table:style-name="ce83">
            <text:p>35</text:p>
          </table:table-cell>
          <table:table-cell office:value-type="float" office:value="3841" table:formula="of:=['file:///D:/◆移民輔導科/◆業務交接/◎外籍及大陸配偶人數/◎外配人數統計表(15號前)/◎◎每月資訊組提供之報表/108年4月/%23戶政司公式106.01外籍與大陸配偶證件10804.xlsx'#歸化sex.G20]+['file:///D:/◆移民輔導科/◆業務交接/◎外籍及大陸配偶人數/◎外配人數統計表(15號前)/◎◎每月資訊組提供之報表/108年4月/%23戶政司公式106.01外籍與大陸配偶證件10804.xlsx'#'10411居留外籍'.I21]" table:style-name="ce83">
            <text:p>3,841</text:p>
          </table:table-cell>
          <table:table-cell office:value-type="float" office:value="1211" table:formula="of:=SUM([.I20:.J20])" table:style-name="ce83">
            <text:p>1,211</text:p>
          </table:table-cell>
          <table:table-cell office:value-type="float" office:value="3" table:formula="of:=['file:///D:/◆移民輔導科/◆業務交接/◎外籍及大陸配偶人數/◎外配人數統計表(15號前)/◎◎每月資訊組提供之報表/108年4月/%23戶政司公式106.01外籍與大陸配偶證件10804.xlsx'#歸化sex.I20]+['file:///D:/◆移民輔導科/◆業務交接/◎外籍及大陸配偶人數/◎外配人數統計表(15號前)/◎◎每月資訊組提供之報表/108年4月/%23戶政司公式106.01外籍與大陸配偶證件10804.xlsx'#'10411居留外籍'.J21]" table:style-name="ce83">
            <text:p>3</text:p>
          </table:table-cell>
          <table:table-cell office:value-type="float" office:value="1208" table:formula="of:=['file:///D:/◆移民輔導科/◆業務交接/◎外籍及大陸配偶人數/◎外配人數統計表(15號前)/◎◎每月資訊組提供之報表/108年4月/%23戶政司公式106.01外籍與大陸配偶證件10804.xlsx'#歸化sex.J20]+['file:///D:/◆移民輔導科/◆業務交接/◎外籍及大陸配偶人數/◎外配人數統計表(15號前)/◎◎每月資訊組提供之報表/108年4月/%23戶政司公式106.01外籍與大陸配偶證件10804.xlsx'#'10411居留外籍'.K21]" table:style-name="ce83">
            <text:p>1,208</text:p>
          </table:table-cell>
          <table:table-cell office:value-type="float" office:value="142" table:formula="of:=SUM([.L20:.M20])" table:style-name="ce83">
            <text:p>142</text:p>
          </table:table-cell>
          <table:table-cell office:value-type="float" office:value="48" table:formula="of:=['file:///D:/◆移民輔導科/◆業務交接/◎外籍及大陸配偶人數/◎外配人數統計表(15號前)/◎◎每月資訊組提供之報表/108年4月/%23戶政司公式106.01外籍與大陸配偶證件10804.xlsx'#歸化sex.L20]+['file:///D:/◆移民輔導科/◆業務交接/◎外籍及大陸配偶人數/◎外配人數統計表(15號前)/◎◎每月資訊組提供之報表/108年4月/%23戶政司公式106.01外籍與大陸配偶證件10804.xlsx'#'10411居留外籍'.P21]" table:style-name="ce83">
            <text:p>48</text:p>
          </table:table-cell>
          <table:table-cell office:value-type="float" office:value="94" table:formula="of:=['file:///D:/◆移民輔導科/◆業務交接/◎外籍及大陸配偶人數/◎外配人數統計表(15號前)/◎◎每月資訊組提供之報表/108年4月/%23戶政司公式106.01外籍與大陸配偶證件10804.xlsx'#歸化sex.M20]+['file:///D:/◆移民輔導科/◆業務交接/◎外籍及大陸配偶人數/◎外配人數統計表(15號前)/◎◎每月資訊組提供之報表/108年4月/%23戶政司公式106.01外籍與大陸配偶證件10804.xlsx'#'10411居留外籍'.Q21]" table:style-name="ce83">
            <text:p>94</text:p>
          </table:table-cell>
          <table:table-cell office:value-type="float" office:value="133" table:formula="of:=SUM([.O20:.P20])" table:style-name="ce83">
            <text:p>133</text:p>
          </table:table-cell>
          <table:table-cell office:value-type="float" office:value="5" table:formula="of:=['file:///D:/◆移民輔導科/◆業務交接/◎外籍及大陸配偶人數/◎外配人數統計表(15號前)/◎◎每月資訊組提供之報表/108年4月/%23戶政司公式106.01外籍與大陸配偶證件10804.xlsx'#歸化sex.O20]+['file:///D:/◆移民輔導科/◆業務交接/◎外籍及大陸配偶人數/◎外配人數統計表(15號前)/◎◎每月資訊組提供之報表/108年4月/%23戶政司公式106.01外籍與大陸配偶證件10804.xlsx'#'10411居留外籍'.L21]" table:style-name="ce83">
            <text:p>5</text:p>
          </table:table-cell>
          <table:table-cell office:value-type="float" office:value="128" table:formula="of:=['file:///D:/◆移民輔導科/◆業務交接/◎外籍及大陸配偶人數/◎外配人數統計表(15號前)/◎◎每月資訊組提供之報表/108年4月/%23戶政司公式106.01外籍與大陸配偶證件10804.xlsx'#歸化sex.P20]+['file:///D:/◆移民輔導科/◆業務交接/◎外籍及大陸配偶人數/◎外配人數統計表(15號前)/◎◎每月資訊組提供之報表/108年4月/%23戶政司公式106.01外籍與大陸配偶證件10804.xlsx'#'10411居留外籍'.M21]" table:style-name="ce83">
            <text:p>128</text:p>
          </table:table-cell>
          <table:table-cell office:value-type="float" office:value="168" table:formula="of:=SUM([.R20:.S20])" table:style-name="ce83">
            <text:p>168</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20]+['file:///D:/◆移民輔導科/◆業務交接/◎外籍及大陸配偶人數/◎外配人數統計表(15號前)/◎◎每月資訊組提供之報表/108年4月/%23戶政司公式106.01外籍與大陸配偶證件10804.xlsx'#'10411居留外籍'.G54]" table:style-name="ce83">
            <text:p>－</text:p>
          </table:table-cell>
          <table:table-cell office:value-type="float" office:value="168" table:formula="of:=['file:///D:/◆移民輔導科/◆業務交接/◎外籍及大陸配偶人數/◎外配人數統計表(15號前)/◎◎每月資訊組提供之報表/108年4月/%23戶政司公式106.01外籍與大陸配偶證件10804.xlsx'#歸化sex.S20]+['file:///D:/◆移民輔導科/◆業務交接/◎外籍及大陸配偶人數/◎外配人數統計表(15號前)/◎◎每月資訊組提供之報表/108年4月/%23戶政司公式106.01外籍與大陸配偶證件10804.xlsx'#'10411居留外籍'.H54]" table:style-name="ce83">
            <text:p>168</text:p>
          </table:table-cell>
          <table:table-cell office:value-type="float" office:value="15" table:formula="of:=SUM([.U20:.V20])" table:style-name="ce83">
            <text:p>15</text:p>
          </table:table-cell>
          <table:table-cell office:value-type="float" office:value="5" table:formula="of:=['file:///D:/◆移民輔導科/◆業務交接/◎外籍及大陸配偶人數/◎外配人數統計表(15號前)/◎◎每月資訊組提供之報表/108年4月/%23戶政司公式106.01外籍與大陸配偶證件10804.xlsx'#歸化sex.U20]+['file:///D:/◆移民輔導科/◆業務交接/◎外籍及大陸配偶人數/◎外配人數統計表(15號前)/◎◎每月資訊組提供之報表/108年4月/%23戶政司公式106.01外籍與大陸配偶證件10804.xlsx'#'10411居留外籍'.K54]" table:style-name="ce83">
            <text:p>5</text:p>
          </table:table-cell>
          <table:table-cell office:value-type="float" office:value="10" table:formula="of:=['file:///D:/◆移民輔導科/◆業務交接/◎外籍及大陸配偶人數/◎外配人數統計表(15號前)/◎◎每月資訊組提供之報表/108年4月/%23戶政司公式106.01外籍與大陸配偶證件10804.xlsx'#歸化sex.V20]+['file:///D:/◆移民輔導科/◆業務交接/◎外籍及大陸配偶人數/◎外配人數統計表(15號前)/◎◎每月資訊組提供之報表/108年4月/%23戶政司公式106.01外籍與大陸配偶證件10804.xlsx'#'10411居留外籍'.L54]" table:style-name="ce83">
            <text:p>10</text:p>
          </table:table-cell>
          <table:table-cell office:value-type="float" office:value="3" table:formula="of:=SUM([.X20:.Y20])" table:style-name="ce83">
            <text:p>3</text:p>
          </table:table-cell>
          <table:table-cell office:value-type="float" office:value="2" table:formula="of:=['file:///D:/◆移民輔導科/◆業務交接/◎外籍及大陸配偶人數/◎外配人數統計表(15號前)/◎◎每月資訊組提供之報表/108年4月/%23戶政司公式106.01外籍與大陸配偶證件10804.xlsx'#歸化sex.X20]+['file:///D:/◆移民輔導科/◆業務交接/◎外籍及大陸配偶人數/◎外配人數統計表(15號前)/◎◎每月資訊組提供之報表/108年4月/%23戶政司公式106.01外籍與大陸配偶證件10804.xlsx'#'10411居留外籍'.M54]" table:style-name="ce83">
            <text:p>2</text:p>
          </table:table-cell>
          <table:table-cell office:value-type="float" office:value="1" table:formula="of:=['file:///D:/◆移民輔導科/◆業務交接/◎外籍及大陸配偶人數/◎外配人數統計表(15號前)/◎◎每月資訊組提供之報表/108年4月/%23戶政司公式106.01外籍與大陸配偶證件10804.xlsx'#歸化sex.Y20]+['file:///D:/◆移民輔導科/◆業務交接/◎外籍及大陸配偶人數/◎外配人數統計表(15號前)/◎◎每月資訊組提供之報表/108年4月/%23戶政司公式106.01外籍與大陸配偶證件10804.xlsx'#'10411居留外籍'.N54]" table:style-name="ce83">
            <text:p>1</text:p>
          </table:table-cell>
          <table:table-cell office:value-type="float" office:value="126" table:formula="of:=SUM([.AA20:.AB20])" table:style-name="ce83">
            <text:p>126</text:p>
          </table:table-cell>
          <table:table-cell office:value-type="float" office:value="57" table:formula="of:=[.C20]-[.F20]-[.I20]-[.L20]-[.O20]-[.R20]-[.U20]-[.X20]" table:style-name="ce83">
            <text:p>57</text:p>
          </table:table-cell>
          <table:table-cell office:value-type="float" office:value="69" table:formula="of:=[.D20]-[.G20]-[.J20]-[.M20]-[.P20]-[.S20]-[.V20]-[.Y20]" table:style-name="ce82">
            <text:p>69</text:p>
          </table:table-cell>
          <table:table-cell table:number-columns-repeated="15" table:style-name="ce73"/>
          <table:table-cell table:style-name="ce74"/>
          <table:table-cell table:number-columns-repeated="16340"/>
        </table:table-row>
        <table:table-row table:style-name="ro3">
          <table:table-cell office:value-type="string" table:style-name="ce84">
            <text:p>屏東縣</text:p>
          </table:table-cell>
          <table:table-cell office:value-type="float" office:value="8395" table:formula="of:=SUM([.C21:.D21])" table:style-name="ce83">
            <text:p>8,395</text:p>
          </table:table-cell>
          <table:table-cell office:value-type="float" office:value="316" table:formula="of:=['file:///D:/◆移民輔導科/◆業務交接/◎外籍及大陸配偶人數/◎外配人數統計表(15號前)/◎◎每月資訊組提供之報表/108年4月/%23戶政司公式106.01外籍與大陸配偶證件10804.xlsx'#歸化sex.C21]+['file:///D:/◆移民輔導科/◆業務交接/◎外籍及大陸配偶人數/◎外配人數統計表(15號前)/◎◎每月資訊組提供之報表/108年4月/%23戶政司公式106.01外籍與大陸配偶證件10804.xlsx'#'10411居留外籍'.F22]" table:style-name="ce83">
            <text:p>316</text:p>
          </table:table-cell>
          <table:table-cell office:value-type="float" office:value="8079" table:formula="of:=['file:///D:/◆移民輔導科/◆業務交接/◎外籍及大陸配偶人數/◎外配人數統計表(15號前)/◎◎每月資訊組提供之報表/108年4月/%23戶政司公式106.01外籍與大陸配偶證件10804.xlsx'#歸化sex.D21]+['file:///D:/◆移民輔導科/◆業務交接/◎外籍及大陸配偶人數/◎外配人數統計表(15號前)/◎◎每月資訊組提供之報表/108年4月/%23戶政司公式106.01外籍與大陸配偶證件10804.xlsx'#'10411居留外籍'.G22]" table:style-name="ce83">
            <text:p>8,079</text:p>
          </table:table-cell>
          <table:table-cell office:value-type="float" office:value="5016" table:formula="of:=SUM([.F21:.G21])" table:style-name="ce83">
            <text:p>5,016</text:p>
          </table:table-cell>
          <table:table-cell office:value-type="float" office:value="29" table:formula="of:=['file:///D:/◆移民輔導科/◆業務交接/◎外籍及大陸配偶人數/◎外配人數統計表(15號前)/◎◎每月資訊組提供之報表/108年4月/%23戶政司公式106.01外籍與大陸配偶證件10804.xlsx'#歸化sex.F21]+['file:///D:/◆移民輔導科/◆業務交接/◎外籍及大陸配偶人數/◎外配人數統計表(15號前)/◎◎每月資訊組提供之報表/108年4月/%23戶政司公式106.01外籍與大陸配偶證件10804.xlsx'#'10411居留外籍'.H22]" table:style-name="ce83">
            <text:p>29</text:p>
          </table:table-cell>
          <table:table-cell office:value-type="float" office:value="4987" table:formula="of:=['file:///D:/◆移民輔導科/◆業務交接/◎外籍及大陸配偶人數/◎外配人數統計表(15號前)/◎◎每月資訊組提供之報表/108年4月/%23戶政司公式106.01外籍與大陸配偶證件10804.xlsx'#歸化sex.G21]+['file:///D:/◆移民輔導科/◆業務交接/◎外籍及大陸配偶人數/◎外配人數統計表(15號前)/◎◎每月資訊組提供之報表/108年4月/%23戶政司公式106.01外籍與大陸配偶證件10804.xlsx'#'10411居留外籍'.I22]" table:style-name="ce83">
            <text:p>4,987</text:p>
          </table:table-cell>
          <table:table-cell office:value-type="float" office:value="1738" table:formula="of:=SUM([.I21:.J21])" table:style-name="ce83">
            <text:p>1,738</text:p>
          </table:table-cell>
          <table:table-cell office:value-type="float" office:value="13" table:formula="of:=['file:///D:/◆移民輔導科/◆業務交接/◎外籍及大陸配偶人數/◎外配人數統計表(15號前)/◎◎每月資訊組提供之報表/108年4月/%23戶政司公式106.01外籍與大陸配偶證件10804.xlsx'#歸化sex.I21]+['file:///D:/◆移民輔導科/◆業務交接/◎外籍及大陸配偶人數/◎外配人數統計表(15號前)/◎◎每月資訊組提供之報表/108年4月/%23戶政司公式106.01外籍與大陸配偶證件10804.xlsx'#'10411居留外籍'.J22]" table:style-name="ce83">
            <text:p>13</text:p>
          </table:table-cell>
          <table:table-cell office:value-type="float" office:value="1725" table:formula="of:=['file:///D:/◆移民輔導科/◆業務交接/◎外籍及大陸配偶人數/◎外配人數統計表(15號前)/◎◎每月資訊組提供之報表/108年4月/%23戶政司公式106.01外籍與大陸配偶證件10804.xlsx'#歸化sex.J21]+['file:///D:/◆移民輔導科/◆業務交接/◎外籍及大陸配偶人數/◎外配人數統計表(15號前)/◎◎每月資訊組提供之報表/108年4月/%23戶政司公式106.01外籍與大陸配偶證件10804.xlsx'#'10411居留外籍'.K22]" table:style-name="ce83">
            <text:p>1,725</text:p>
          </table:table-cell>
          <table:table-cell office:value-type="float" office:value="208" table:formula="of:=SUM([.L21:.M21])" table:style-name="ce83">
            <text:p>208</text:p>
          </table:table-cell>
          <table:table-cell office:value-type="float" office:value="51" table:formula="of:=['file:///D:/◆移民輔導科/◆業務交接/◎外籍及大陸配偶人數/◎外配人數統計表(15號前)/◎◎每月資訊組提供之報表/108年4月/%23戶政司公式106.01外籍與大陸配偶證件10804.xlsx'#歸化sex.L21]+['file:///D:/◆移民輔導科/◆業務交接/◎外籍及大陸配偶人數/◎外配人數統計表(15號前)/◎◎每月資訊組提供之報表/108年4月/%23戶政司公式106.01外籍與大陸配偶證件10804.xlsx'#'10411居留外籍'.P22]" table:style-name="ce83">
            <text:p>51</text:p>
          </table:table-cell>
          <table:table-cell office:value-type="float" office:value="157" table:formula="of:=['file:///D:/◆移民輔導科/◆業務交接/◎外籍及大陸配偶人數/◎外配人數統計表(15號前)/◎◎每月資訊組提供之報表/108年4月/%23戶政司公式106.01外籍與大陸配偶證件10804.xlsx'#歸化sex.M21]+['file:///D:/◆移民輔導科/◆業務交接/◎外籍及大陸配偶人數/◎外配人數統計表(15號前)/◎◎每月資訊組提供之報表/108年4月/%23戶政司公式106.01外籍與大陸配偶證件10804.xlsx'#'10411居留外籍'.Q22]" table:style-name="ce83">
            <text:p>157</text:p>
          </table:table-cell>
          <table:table-cell office:value-type="float" office:value="810" table:formula="of:=SUM([.O21:.P21])" table:style-name="ce83">
            <text:p>810</text:p>
          </table:table-cell>
          <table:table-cell office:value-type="float" office:value="12" table:formula="of:=['file:///D:/◆移民輔導科/◆業務交接/◎外籍及大陸配偶人數/◎外配人數統計表(15號前)/◎◎每月資訊組提供之報表/108年4月/%23戶政司公式106.01外籍與大陸配偶證件10804.xlsx'#歸化sex.O21]+['file:///D:/◆移民輔導科/◆業務交接/◎外籍及大陸配偶人數/◎外配人數統計表(15號前)/◎◎每月資訊組提供之報表/108年4月/%23戶政司公式106.01外籍與大陸配偶證件10804.xlsx'#'10411居留外籍'.L22]" table:style-name="ce83">
            <text:p>12</text:p>
          </table:table-cell>
          <table:table-cell office:value-type="float" office:value="798" table:formula="of:=['file:///D:/◆移民輔導科/◆業務交接/◎外籍及大陸配偶人數/◎外配人數統計表(15號前)/◎◎每月資訊組提供之報表/108年4月/%23戶政司公式106.01外籍與大陸配偶證件10804.xlsx'#歸化sex.P21]+['file:///D:/◆移民輔導科/◆業務交接/◎外籍及大陸配偶人數/◎外配人數統計表(15號前)/◎◎每月資訊組提供之報表/108年4月/%23戶政司公式106.01外籍與大陸配偶證件10804.xlsx'#'10411居留外籍'.M22]" table:style-name="ce83">
            <text:p>798</text:p>
          </table:table-cell>
          <table:table-cell office:value-type="float" office:value="240" table:formula="of:=SUM([.R21:.S21])" table:style-name="ce83">
            <text:p>240</text:p>
          </table:table-cell>
          <table:table-cell office:value-type="float" office:value="1" table:formula="of:=['file:///D:/◆移民輔導科/◆業務交接/◎外籍及大陸配偶人數/◎外配人數統計表(15號前)/◎◎每月資訊組提供之報表/108年4月/%23戶政司公式106.01外籍與大陸配偶證件10804.xlsx'#歸化sex.R21]+['file:///D:/◆移民輔導科/◆業務交接/◎外籍及大陸配偶人數/◎外配人數統計表(15號前)/◎◎每月資訊組提供之報表/108年4月/%23戶政司公式106.01外籍與大陸配偶證件10804.xlsx'#'10411居留外籍'.G55]" table:style-name="ce83">
            <text:p>1</text:p>
          </table:table-cell>
          <table:table-cell office:value-type="float" office:value="239" table:formula="of:=['file:///D:/◆移民輔導科/◆業務交接/◎外籍及大陸配偶人數/◎外配人數統計表(15號前)/◎◎每月資訊組提供之報表/108年4月/%23戶政司公式106.01外籍與大陸配偶證件10804.xlsx'#歸化sex.S21]+['file:///D:/◆移民輔導科/◆業務交接/◎外籍及大陸配偶人數/◎外配人數統計表(15號前)/◎◎每月資訊組提供之報表/108年4月/%23戶政司公式106.01外籍與大陸配偶證件10804.xlsx'#'10411居留外籍'.H55]" table:style-name="ce83">
            <text:p>239</text:p>
          </table:table-cell>
          <table:table-cell office:value-type="float" office:value="54" table:formula="of:=SUM([.U21:.V21])" table:style-name="ce83">
            <text:p>54</text:p>
          </table:table-cell>
          <table:table-cell office:value-type="float" office:value="28" table:formula="of:=['file:///D:/◆移民輔導科/◆業務交接/◎外籍及大陸配偶人數/◎外配人數統計表(15號前)/◎◎每月資訊組提供之報表/108年4月/%23戶政司公式106.01外籍與大陸配偶證件10804.xlsx'#歸化sex.U21]+['file:///D:/◆移民輔導科/◆業務交接/◎外籍及大陸配偶人數/◎外配人數統計表(15號前)/◎◎每月資訊組提供之報表/108年4月/%23戶政司公式106.01外籍與大陸配偶證件10804.xlsx'#'10411居留外籍'.K55]" table:style-name="ce83">
            <text:p>28</text:p>
          </table:table-cell>
          <table:table-cell office:value-type="float" office:value="26" table:formula="of:=['file:///D:/◆移民輔導科/◆業務交接/◎外籍及大陸配偶人數/◎外配人數統計表(15號前)/◎◎每月資訊組提供之報表/108年4月/%23戶政司公式106.01外籍與大陸配偶證件10804.xlsx'#歸化sex.V21]+['file:///D:/◆移民輔導科/◆業務交接/◎外籍及大陸配偶人數/◎外配人數統計表(15號前)/◎◎每月資訊組提供之報表/108年4月/%23戶政司公式106.01外籍與大陸配偶證件10804.xlsx'#'10411居留外籍'.L55]" table:style-name="ce83">
            <text:p>26</text:p>
          </table:table-cell>
          <table:table-cell office:value-type="float" office:value="14" table:formula="of:=SUM([.X21:.Y21])" table:style-name="ce83">
            <text:p>14</text:p>
          </table:table-cell>
          <table:table-cell office:value-type="float" office:value="8" table:formula="of:=['file:///D:/◆移民輔導科/◆業務交接/◎外籍及大陸配偶人數/◎外配人數統計表(15號前)/◎◎每月資訊組提供之報表/108年4月/%23戶政司公式106.01外籍與大陸配偶證件10804.xlsx'#歸化sex.X21]+['file:///D:/◆移民輔導科/◆業務交接/◎外籍及大陸配偶人數/◎外配人數統計表(15號前)/◎◎每月資訊組提供之報表/108年4月/%23戶政司公式106.01外籍與大陸配偶證件10804.xlsx'#'10411居留外籍'.M55]" table:style-name="ce83">
            <text:p>8</text:p>
          </table:table-cell>
          <table:table-cell office:value-type="float" office:value="6" table:formula="of:=['file:///D:/◆移民輔導科/◆業務交接/◎外籍及大陸配偶人數/◎外配人數統計表(15號前)/◎◎每月資訊組提供之報表/108年4月/%23戶政司公式106.01外籍與大陸配偶證件10804.xlsx'#歸化sex.Y21]+['file:///D:/◆移民輔導科/◆業務交接/◎外籍及大陸配偶人數/◎外配人數統計表(15號前)/◎◎每月資訊組提供之報表/108年4月/%23戶政司公式106.01外籍與大陸配偶證件10804.xlsx'#'10411居留外籍'.N55]" table:style-name="ce83">
            <text:p>6</text:p>
          </table:table-cell>
          <table:table-cell office:value-type="float" office:value="315" table:formula="of:=SUM([.AA21:.AB21])" table:style-name="ce83">
            <text:p>315</text:p>
          </table:table-cell>
          <table:table-cell office:value-type="float" office:value="174" table:formula="of:=[.C21]-[.F21]-[.I21]-[.L21]-[.O21]-[.R21]-[.U21]-[.X21]" table:style-name="ce83">
            <text:p>174</text:p>
          </table:table-cell>
          <table:table-cell office:value-type="float" office:value="141" table:formula="of:=[.D21]-[.G21]-[.J21]-[.M21]-[.P21]-[.S21]-[.V21]-[.Y21]" table:style-name="ce82">
            <text:p>141</text:p>
          </table:table-cell>
          <table:table-cell table:number-columns-repeated="15" table:style-name="ce73"/>
          <table:table-cell table:style-name="ce74"/>
          <table:table-cell table:number-columns-repeated="16340"/>
        </table:table-row>
        <table:table-row table:style-name="ro1">
          <table:table-cell office:value-type="string" table:style-name="ce84">
            <text:p>臺東縣</text:p>
          </table:table-cell>
          <table:table-cell office:value-type="float" office:value="1585" table:formula="of:=SUM([.C22:.D22])" table:style-name="ce83">
            <text:p>1,585</text:p>
          </table:table-cell>
          <table:table-cell office:value-type="float" office:value="131" table:formula="of:=['file:///D:/◆移民輔導科/◆業務交接/◎外籍及大陸配偶人數/◎外配人數統計表(15號前)/◎◎每月資訊組提供之報表/108年4月/%23戶政司公式106.01外籍與大陸配偶證件10804.xlsx'#歸化sex.C22]+['file:///D:/◆移民輔導科/◆業務交接/◎外籍及大陸配偶人數/◎外配人數統計表(15號前)/◎◎每月資訊組提供之報表/108年4月/%23戶政司公式106.01外籍與大陸配偶證件10804.xlsx'#'10411居留外籍'.F23]" table:style-name="ce83">
            <text:p>131</text:p>
          </table:table-cell>
          <table:table-cell office:value-type="float" office:value="1454" table:formula="of:=['file:///D:/◆移民輔導科/◆業務交接/◎外籍及大陸配偶人數/◎外配人數統計表(15號前)/◎◎每月資訊組提供之報表/108年4月/%23戶政司公式106.01外籍與大陸配偶證件10804.xlsx'#歸化sex.D22]+['file:///D:/◆移民輔導科/◆業務交接/◎外籍及大陸配偶人數/◎外配人數統計表(15號前)/◎◎每月資訊組提供之報表/108年4月/%23戶政司公式106.01外籍與大陸配偶證件10804.xlsx'#'10411居留外籍'.G23]" table:style-name="ce83">
            <text:p>1,454</text:p>
          </table:table-cell>
          <table:table-cell office:value-type="float" office:value="998" table:formula="of:=SUM([.F22:.G22])" table:style-name="ce83">
            <text:p>998</text:p>
          </table:table-cell>
          <table:table-cell office:value-type="float" office:value="4" table:formula="of:=['file:///D:/◆移民輔導科/◆業務交接/◎外籍及大陸配偶人數/◎外配人數統計表(15號前)/◎◎每月資訊組提供之報表/108年4月/%23戶政司公式106.01外籍與大陸配偶證件10804.xlsx'#歸化sex.F22]+['file:///D:/◆移民輔導科/◆業務交接/◎外籍及大陸配偶人數/◎外配人數統計表(15號前)/◎◎每月資訊組提供之報表/108年4月/%23戶政司公式106.01外籍與大陸配偶證件10804.xlsx'#'10411居留外籍'.H23]" table:style-name="ce83">
            <text:p>4</text:p>
          </table:table-cell>
          <table:table-cell office:value-type="float" office:value="994" table:formula="of:=['file:///D:/◆移民輔導科/◆業務交接/◎外籍及大陸配偶人數/◎外配人數統計表(15號前)/◎◎每月資訊組提供之報表/108年4月/%23戶政司公式106.01外籍與大陸配偶證件10804.xlsx'#歸化sex.G22]+['file:///D:/◆移民輔導科/◆業務交接/◎外籍及大陸配偶人數/◎外配人數統計表(15號前)/◎◎每月資訊組提供之報表/108年4月/%23戶政司公式106.01外籍與大陸配偶證件10804.xlsx'#'10411居留外籍'.I23]" table:style-name="ce83">
            <text:p>994</text:p>
          </table:table-cell>
          <table:table-cell office:value-type="float" office:value="258" table:formula="of:=SUM([.I22:.J22])" table:style-name="ce83">
            <text:p>258</text:p>
          </table:table-cell>
          <table:table-cell office:value-type="float" office:value="0" table:formula="of:=['file:///D:/◆移民輔導科/◆業務交接/◎外籍及大陸配偶人數/◎外配人數統計表(15號前)/◎◎每月資訊組提供之報表/108年4月/%23戶政司公式106.01外籍與大陸配偶證件10804.xlsx'#歸化sex.I22]+['file:///D:/◆移民輔導科/◆業務交接/◎外籍及大陸配偶人數/◎外配人數統計表(15號前)/◎◎每月資訊組提供之報表/108年4月/%23戶政司公式106.01外籍與大陸配偶證件10804.xlsx'#'10411居留外籍'.J23]" table:style-name="ce83">
            <text:p>－</text:p>
          </table:table-cell>
          <table:table-cell office:value-type="float" office:value="258" table:formula="of:=['file:///D:/◆移民輔導科/◆業務交接/◎外籍及大陸配偶人數/◎外配人數統計表(15號前)/◎◎每月資訊組提供之報表/108年4月/%23戶政司公式106.01外籍與大陸配偶證件10804.xlsx'#歸化sex.J22]+['file:///D:/◆移民輔導科/◆業務交接/◎外籍及大陸配偶人數/◎外配人數統計表(15號前)/◎◎每月資訊組提供之報表/108年4月/%23戶政司公式106.01外籍與大陸配偶證件10804.xlsx'#'10411居留外籍'.K23]" table:style-name="ce83">
            <text:p>258</text:p>
          </table:table-cell>
          <table:table-cell office:value-type="float" office:value="29" table:formula="of:=SUM([.L22:.M22])" table:style-name="ce83">
            <text:p>29</text:p>
          </table:table-cell>
          <table:table-cell office:value-type="float" office:value="3" table:formula="of:=['file:///D:/◆移民輔導科/◆業務交接/◎外籍及大陸配偶人數/◎外配人數統計表(15號前)/◎◎每月資訊組提供之報表/108年4月/%23戶政司公式106.01外籍與大陸配偶證件10804.xlsx'#歸化sex.L22]+['file:///D:/◆移民輔導科/◆業務交接/◎外籍及大陸配偶人數/◎外配人數統計表(15號前)/◎◎每月資訊組提供之報表/108年4月/%23戶政司公式106.01外籍與大陸配偶證件10804.xlsx'#'10411居留外籍'.P23]" table:style-name="ce83">
            <text:p>3</text:p>
          </table:table-cell>
          <table:table-cell office:value-type="float" office:value="26" table:formula="of:=['file:///D:/◆移民輔導科/◆業務交接/◎外籍及大陸配偶人數/◎外配人數統計表(15號前)/◎◎每月資訊組提供之報表/108年4月/%23戶政司公式106.01外籍與大陸配偶證件10804.xlsx'#歸化sex.M22]+['file:///D:/◆移民輔導科/◆業務交接/◎外籍及大陸配偶人數/◎外配人數統計表(15號前)/◎◎每月資訊組提供之報表/108年4月/%23戶政司公式106.01外籍與大陸配偶證件10804.xlsx'#'10411居留外籍'.Q23]" table:style-name="ce83">
            <text:p>26</text:p>
          </table:table-cell>
          <table:table-cell office:value-type="float" office:value="85" table:formula="of:=SUM([.O22:.P22])" table:style-name="ce83">
            <text:p>85</text:p>
          </table:table-cell>
          <table:table-cell office:value-type="float" office:value="0" table:formula="of:=['file:///D:/◆移民輔導科/◆業務交接/◎外籍及大陸配偶人數/◎外配人數統計表(15號前)/◎◎每月資訊組提供之報表/108年4月/%23戶政司公式106.01外籍與大陸配偶證件10804.xlsx'#歸化sex.O22]+['file:///D:/◆移民輔導科/◆業務交接/◎外籍及大陸配偶人數/◎外配人數統計表(15號前)/◎◎每月資訊組提供之報表/108年4月/%23戶政司公式106.01外籍與大陸配偶證件10804.xlsx'#'10411居留外籍'.L23]" table:style-name="ce83">
            <text:p>－</text:p>
          </table:table-cell>
          <table:table-cell office:value-type="float" office:value="85" table:formula="of:=['file:///D:/◆移民輔導科/◆業務交接/◎外籍及大陸配偶人數/◎外配人數統計表(15號前)/◎◎每月資訊組提供之報表/108年4月/%23戶政司公式106.01外籍與大陸配偶證件10804.xlsx'#歸化sex.P22]+['file:///D:/◆移民輔導科/◆業務交接/◎外籍及大陸配偶人數/◎外配人數統計表(15號前)/◎◎每月資訊組提供之報表/108年4月/%23戶政司公式106.01外籍與大陸配偶證件10804.xlsx'#'10411居留外籍'.M23]" table:style-name="ce83">
            <text:p>85</text:p>
          </table:table-cell>
          <table:table-cell office:value-type="float" office:value="42" table:formula="of:=SUM([.R22:.S22])" table:style-name="ce83">
            <text:p>42</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22]+['file:///D:/◆移民輔導科/◆業務交接/◎外籍及大陸配偶人數/◎外配人數統計表(15號前)/◎◎每月資訊組提供之報表/108年4月/%23戶政司公式106.01外籍與大陸配偶證件10804.xlsx'#'10411居留外籍'.G56]" table:style-name="ce83">
            <text:p>－</text:p>
          </table:table-cell>
          <table:table-cell office:value-type="float" office:value="42" table:formula="of:=['file:///D:/◆移民輔導科/◆業務交接/◎外籍及大陸配偶人數/◎外配人數統計表(15號前)/◎◎每月資訊組提供之報表/108年4月/%23戶政司公式106.01外籍與大陸配偶證件10804.xlsx'#歸化sex.S22]+['file:///D:/◆移民輔導科/◆業務交接/◎外籍及大陸配偶人數/◎外配人數統計表(15號前)/◎◎每月資訊組提供之報表/108年4月/%23戶政司公式106.01外籍與大陸配偶證件10804.xlsx'#'10411居留外籍'.H56]" table:style-name="ce83">
            <text:p>42</text:p>
          </table:table-cell>
          <table:table-cell office:value-type="float" office:value="32" table:formula="of:=SUM([.U22:.V22])" table:style-name="ce83">
            <text:p>32</text:p>
          </table:table-cell>
          <table:table-cell office:value-type="float" office:value="22" table:formula="of:=['file:///D:/◆移民輔導科/◆業務交接/◎外籍及大陸配偶人數/◎外配人數統計表(15號前)/◎◎每月資訊組提供之報表/108年4月/%23戶政司公式106.01外籍與大陸配偶證件10804.xlsx'#歸化sex.U22]+['file:///D:/◆移民輔導科/◆業務交接/◎外籍及大陸配偶人數/◎外配人數統計表(15號前)/◎◎每月資訊組提供之報表/108年4月/%23戶政司公式106.01外籍與大陸配偶證件10804.xlsx'#'10411居留外籍'.K56]" table:style-name="ce83">
            <text:p>22</text:p>
          </table:table-cell>
          <table:table-cell office:value-type="float" office:value="10" table:formula="of:=['file:///D:/◆移民輔導科/◆業務交接/◎外籍及大陸配偶人數/◎外配人數統計表(15號前)/◎◎每月資訊組提供之報表/108年4月/%23戶政司公式106.01外籍與大陸配偶證件10804.xlsx'#歸化sex.V22]+['file:///D:/◆移民輔導科/◆業務交接/◎外籍及大陸配偶人數/◎外配人數統計表(15號前)/◎◎每月資訊組提供之報表/108年4月/%23戶政司公式106.01外籍與大陸配偶證件10804.xlsx'#'10411居留外籍'.L56]" table:style-name="ce83">
            <text:p>10</text:p>
          </table:table-cell>
          <table:table-cell office:value-type="float" office:value="6" table:formula="of:=SUM([.X22:.Y22])" table:style-name="ce83">
            <text:p>6</text:p>
          </table:table-cell>
          <table:table-cell office:value-type="float" office:value="3" table:formula="of:=['file:///D:/◆移民輔導科/◆業務交接/◎外籍及大陸配偶人數/◎外配人數統計表(15號前)/◎◎每月資訊組提供之報表/108年4月/%23戶政司公式106.01外籍與大陸配偶證件10804.xlsx'#歸化sex.X22]+['file:///D:/◆移民輔導科/◆業務交接/◎外籍及大陸配偶人數/◎外配人數統計表(15號前)/◎◎每月資訊組提供之報表/108年4月/%23戶政司公式106.01外籍與大陸配偶證件10804.xlsx'#'10411居留外籍'.M56]" table:style-name="ce83">
            <text:p>3</text:p>
          </table:table-cell>
          <table:table-cell office:value-type="float" office:value="3" table:formula="of:=['file:///D:/◆移民輔導科/◆業務交接/◎外籍及大陸配偶人數/◎外配人數統計表(15號前)/◎◎每月資訊組提供之報表/108年4月/%23戶政司公式106.01外籍與大陸配偶證件10804.xlsx'#歸化sex.Y22]+['file:///D:/◆移民輔導科/◆業務交接/◎外籍及大陸配偶人數/◎外配人數統計表(15號前)/◎◎每月資訊組提供之報表/108年4月/%23戶政司公式106.01外籍與大陸配偶證件10804.xlsx'#'10411居留外籍'.N56]" table:style-name="ce83">
            <text:p>3</text:p>
          </table:table-cell>
          <table:table-cell office:value-type="float" office:value="135" table:formula="of:=SUM([.AA22:.AB22])" table:style-name="ce83">
            <text:p>135</text:p>
          </table:table-cell>
          <table:table-cell office:value-type="float" office:value="99" table:formula="of:=[.C22]-[.F22]-[.I22]-[.L22]-[.O22]-[.R22]-[.U22]-[.X22]" table:style-name="ce83">
            <text:p>99</text:p>
          </table:table-cell>
          <table:table-cell office:value-type="float" office:value="36" table:formula="of:=[.D22]-[.G22]-[.J22]-[.M22]-[.P22]-[.S22]-[.V22]-[.Y22]" table:style-name="ce82">
            <text:p>36</text:p>
          </table:table-cell>
          <table:table-cell table:number-columns-repeated="15" table:style-name="ce73"/>
          <table:table-cell table:style-name="ce74"/>
          <table:table-cell table:number-columns-repeated="16340"/>
        </table:table-row>
        <table:table-row table:style-name="ro3">
          <table:table-cell office:value-type="string" table:style-name="ce85">
            <text:p>花蓮縣</text:p>
          </table:table-cell>
          <table:table-cell office:value-type="float" office:value="2176" table:formula="of:=SUM([.C23:.D23])" table:style-name="ce83">
            <text:p>2,176</text:p>
          </table:table-cell>
          <table:table-cell office:value-type="float" office:value="235" table:formula="of:=['file:///D:/◆移民輔導科/◆業務交接/◎外籍及大陸配偶人數/◎外配人數統計表(15號前)/◎◎每月資訊組提供之報表/108年4月/%23戶政司公式106.01外籍與大陸配偶證件10804.xlsx'#歸化sex.C23]+['file:///D:/◆移民輔導科/◆業務交接/◎外籍及大陸配偶人數/◎外配人數統計表(15號前)/◎◎每月資訊組提供之報表/108年4月/%23戶政司公式106.01外籍與大陸配偶證件10804.xlsx'#'10411居留外籍'.F24]" table:style-name="ce83">
            <text:p>235</text:p>
          </table:table-cell>
          <table:table-cell office:value-type="float" office:value="1941" table:formula="of:=['file:///D:/◆移民輔導科/◆業務交接/◎外籍及大陸配偶人數/◎外配人數統計表(15號前)/◎◎每月資訊組提供之報表/108年4月/%23戶政司公式106.01外籍與大陸配偶證件10804.xlsx'#歸化sex.D23]+['file:///D:/◆移民輔導科/◆業務交接/◎外籍及大陸配偶人數/◎外配人數統計表(15號前)/◎◎每月資訊組提供之報表/108年4月/%23戶政司公式106.01外籍與大陸配偶證件10804.xlsx'#'10411居留外籍'.G24]" table:style-name="ce83">
            <text:p>1,941</text:p>
          </table:table-cell>
          <table:table-cell office:value-type="float" office:value="1133" table:formula="of:=SUM([.F23:.G23])" table:style-name="ce83">
            <text:p>1,133</text:p>
          </table:table-cell>
          <table:table-cell office:value-type="float" office:value="6" table:formula="of:=['file:///D:/◆移民輔導科/◆業務交接/◎外籍及大陸配偶人數/◎外配人數統計表(15號前)/◎◎每月資訊組提供之報表/108年4月/%23戶政司公式106.01外籍與大陸配偶證件10804.xlsx'#歸化sex.F23]+['file:///D:/◆移民輔導科/◆業務交接/◎外籍及大陸配偶人數/◎外配人數統計表(15號前)/◎◎每月資訊組提供之報表/108年4月/%23戶政司公式106.01外籍與大陸配偶證件10804.xlsx'#'10411居留外籍'.H24]" table:style-name="ce83">
            <text:p>6</text:p>
          </table:table-cell>
          <table:table-cell office:value-type="float" office:value="1127" table:formula="of:=['file:///D:/◆移民輔導科/◆業務交接/◎外籍及大陸配偶人數/◎外配人數統計表(15號前)/◎◎每月資訊組提供之報表/108年4月/%23戶政司公式106.01外籍與大陸配偶證件10804.xlsx'#歸化sex.G23]+['file:///D:/◆移民輔導科/◆業務交接/◎外籍及大陸配偶人數/◎外配人數統計表(15號前)/◎◎每月資訊組提供之報表/108年4月/%23戶政司公式106.01外籍與大陸配偶證件10804.xlsx'#'10411居留外籍'.I24]" table:style-name="ce83">
            <text:p>1,127</text:p>
          </table:table-cell>
          <table:table-cell office:value-type="float" office:value="546" table:formula="of:=SUM([.I23:.J23])" table:style-name="ce83">
            <text:p>546</text:p>
          </table:table-cell>
          <table:table-cell office:value-type="float" office:value="4" table:formula="of:=['file:///D:/◆移民輔導科/◆業務交接/◎外籍及大陸配偶人數/◎外配人數統計表(15號前)/◎◎每月資訊組提供之報表/108年4月/%23戶政司公式106.01外籍與大陸配偶證件10804.xlsx'#歸化sex.I23]+['file:///D:/◆移民輔導科/◆業務交接/◎外籍及大陸配偶人數/◎外配人數統計表(15號前)/◎◎每月資訊組提供之報表/108年4月/%23戶政司公式106.01外籍與大陸配偶證件10804.xlsx'#'10411居留外籍'.J24]" table:style-name="ce83">
            <text:p>4</text:p>
          </table:table-cell>
          <table:table-cell office:value-type="float" office:value="542" table:formula="of:=['file:///D:/◆移民輔導科/◆業務交接/◎外籍及大陸配偶人數/◎外配人數統計表(15號前)/◎◎每月資訊組提供之報表/108年4月/%23戶政司公式106.01外籍與大陸配偶證件10804.xlsx'#歸化sex.J23]+['file:///D:/◆移民輔導科/◆業務交接/◎外籍及大陸配偶人數/◎外配人數統計表(15號前)/◎◎每月資訊組提供之報表/108年4月/%23戶政司公式106.01外籍與大陸配偶證件10804.xlsx'#'10411居留外籍'.K24]" table:style-name="ce83">
            <text:p>542</text:p>
          </table:table-cell>
          <table:table-cell office:value-type="float" office:value="66" table:formula="of:=SUM([.L23:.M23])" table:style-name="ce83">
            <text:p>66</text:p>
          </table:table-cell>
          <table:table-cell office:value-type="float" office:value="26" table:formula="of:=['file:///D:/◆移民輔導科/◆業務交接/◎外籍及大陸配偶人數/◎外配人數統計表(15號前)/◎◎每月資訊組提供之報表/108年4月/%23戶政司公式106.01外籍與大陸配偶證件10804.xlsx'#歸化sex.L23]+['file:///D:/◆移民輔導科/◆業務交接/◎外籍及大陸配偶人數/◎外配人數統計表(15號前)/◎◎每月資訊組提供之報表/108年4月/%23戶政司公式106.01外籍與大陸配偶證件10804.xlsx'#'10411居留外籍'.P24]" table:style-name="ce83">
            <text:p>26</text:p>
          </table:table-cell>
          <table:table-cell office:value-type="float" office:value="40" table:formula="of:=['file:///D:/◆移民輔導科/◆業務交接/◎外籍及大陸配偶人數/◎外配人數統計表(15號前)/◎◎每月資訊組提供之報表/108年4月/%23戶政司公式106.01外籍與大陸配偶證件10804.xlsx'#歸化sex.M23]+['file:///D:/◆移民輔導科/◆業務交接/◎外籍及大陸配偶人數/◎外配人數統計表(15號前)/◎◎每月資訊組提供之報表/108年4月/%23戶政司公式106.01外籍與大陸配偶證件10804.xlsx'#'10411居留外籍'.Q24]" table:style-name="ce83">
            <text:p>40</text:p>
          </table:table-cell>
          <table:table-cell office:value-type="float" office:value="72" table:formula="of:=SUM([.O23:.P23])" table:style-name="ce83">
            <text:p>72</text:p>
          </table:table-cell>
          <table:table-cell office:value-type="float" office:value="7" table:formula="of:=['file:///D:/◆移民輔導科/◆業務交接/◎外籍及大陸配偶人數/◎外配人數統計表(15號前)/◎◎每月資訊組提供之報表/108年4月/%23戶政司公式106.01外籍與大陸配偶證件10804.xlsx'#歸化sex.O23]+['file:///D:/◆移民輔導科/◆業務交接/◎外籍及大陸配偶人數/◎外配人數統計表(15號前)/◎◎每月資訊組提供之報表/108年4月/%23戶政司公式106.01外籍與大陸配偶證件10804.xlsx'#'10411居留外籍'.L24]" table:style-name="ce83">
            <text:p>7</text:p>
          </table:table-cell>
          <table:table-cell office:value-type="float" office:value="65" table:formula="of:=['file:///D:/◆移民輔導科/◆業務交接/◎外籍及大陸配偶人數/◎外配人數統計表(15號前)/◎◎每月資訊組提供之報表/108年4月/%23戶政司公式106.01外籍與大陸配偶證件10804.xlsx'#歸化sex.P23]+['file:///D:/◆移民輔導科/◆業務交接/◎外籍及大陸配偶人數/◎外配人數統計表(15號前)/◎◎每月資訊組提供之報表/108年4月/%23戶政司公式106.01外籍與大陸配偶證件10804.xlsx'#'10411居留外籍'.M24]" table:style-name="ce83">
            <text:p>65</text:p>
          </table:table-cell>
          <table:table-cell office:value-type="float" office:value="64" table:formula="of:=SUM([.R23:.S23])" table:style-name="ce83">
            <text:p>64</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23]+['file:///D:/◆移民輔導科/◆業務交接/◎外籍及大陸配偶人數/◎外配人數統計表(15號前)/◎◎每月資訊組提供之報表/108年4月/%23戶政司公式106.01外籍與大陸配偶證件10804.xlsx'#'10411居留外籍'.G57]" table:style-name="ce83">
            <text:p>－</text:p>
          </table:table-cell>
          <table:table-cell office:value-type="float" office:value="64" table:formula="of:=['file:///D:/◆移民輔導科/◆業務交接/◎外籍及大陸配偶人數/◎外配人數統計表(15號前)/◎◎每月資訊組提供之報表/108年4月/%23戶政司公式106.01外籍與大陸配偶證件10804.xlsx'#歸化sex.S23]+['file:///D:/◆移民輔導科/◆業務交接/◎外籍及大陸配偶人數/◎外配人數統計表(15號前)/◎◎每月資訊組提供之報表/108年4月/%23戶政司公式106.01外籍與大陸配偶證件10804.xlsx'#'10411居留外籍'.H57]" table:style-name="ce83">
            <text:p>64</text:p>
          </table:table-cell>
          <table:table-cell office:value-type="float" office:value="49" table:formula="of:=SUM([.U23:.V23])" table:style-name="ce83">
            <text:p>49</text:p>
          </table:table-cell>
          <table:table-cell office:value-type="float" office:value="35" table:formula="of:=['file:///D:/◆移民輔導科/◆業務交接/◎外籍及大陸配偶人數/◎外配人數統計表(15號前)/◎◎每月資訊組提供之報表/108年4月/%23戶政司公式106.01外籍與大陸配偶證件10804.xlsx'#歸化sex.U23]+['file:///D:/◆移民輔導科/◆業務交接/◎外籍及大陸配偶人數/◎外配人數統計表(15號前)/◎◎每月資訊組提供之報表/108年4月/%23戶政司公式106.01外籍與大陸配偶證件10804.xlsx'#'10411居留外籍'.K57]" table:style-name="ce83">
            <text:p>35</text:p>
          </table:table-cell>
          <table:table-cell office:value-type="float" office:value="14" table:formula="of:=['file:///D:/◆移民輔導科/◆業務交接/◎外籍及大陸配偶人數/◎外配人數統計表(15號前)/◎◎每月資訊組提供之報表/108年4月/%23戶政司公式106.01外籍與大陸配偶證件10804.xlsx'#歸化sex.V23]+['file:///D:/◆移民輔導科/◆業務交接/◎外籍及大陸配偶人數/◎外配人數統計表(15號前)/◎◎每月資訊組提供之報表/108年4月/%23戶政司公式106.01外籍與大陸配偶證件10804.xlsx'#'10411居留外籍'.L57]" table:style-name="ce83">
            <text:p>14</text:p>
          </table:table-cell>
          <table:table-cell office:value-type="float" office:value="17" table:formula="of:=SUM([.X23:.Y23])" table:style-name="ce83">
            <text:p>17</text:p>
          </table:table-cell>
          <table:table-cell office:value-type="float" office:value="6" table:formula="of:=['file:///D:/◆移民輔導科/◆業務交接/◎外籍及大陸配偶人數/◎外配人數統計表(15號前)/◎◎每月資訊組提供之報表/108年4月/%23戶政司公式106.01外籍與大陸配偶證件10804.xlsx'#歸化sex.X23]+['file:///D:/◆移民輔導科/◆業務交接/◎外籍及大陸配偶人數/◎外配人數統計表(15號前)/◎◎每月資訊組提供之報表/108年4月/%23戶政司公式106.01外籍與大陸配偶證件10804.xlsx'#'10411居留外籍'.M57]" table:style-name="ce83">
            <text:p>6</text:p>
          </table:table-cell>
          <table:table-cell office:value-type="float" office:value="11" table:formula="of:=['file:///D:/◆移民輔導科/◆業務交接/◎外籍及大陸配偶人數/◎外配人數統計表(15號前)/◎◎每月資訊組提供之報表/108年4月/%23戶政司公式106.01外籍與大陸配偶證件10804.xlsx'#歸化sex.Y23]+['file:///D:/◆移民輔導科/◆業務交接/◎外籍及大陸配偶人數/◎外配人數統計表(15號前)/◎◎每月資訊組提供之報表/108年4月/%23戶政司公式106.01外籍與大陸配偶證件10804.xlsx'#'10411居留外籍'.N57]" table:style-name="ce83">
            <text:p>11</text:p>
          </table:table-cell>
          <table:table-cell office:value-type="float" office:value="229" table:formula="of:=SUM([.AA23:.AB23])" table:style-name="ce83">
            <text:p>229</text:p>
          </table:table-cell>
          <table:table-cell office:value-type="float" office:value="151" table:formula="of:=[.C23]-[.F23]-[.I23]-[.L23]-[.O23]-[.R23]-[.U23]-[.X23]" table:style-name="ce83">
            <text:p>151</text:p>
          </table:table-cell>
          <table:table-cell office:value-type="float" office:value="78" table:formula="of:=[.D23]-[.G23]-[.J23]-[.M23]-[.P23]-[.S23]-[.V23]-[.Y23]" table:style-name="ce82">
            <text:p>78</text:p>
          </table:table-cell>
          <table:table-cell table:number-columns-repeated="15" table:style-name="ce86"/>
          <table:table-cell table:style-name="ce87"/>
          <table:table-cell table:number-columns-repeated="16340" table:style-name="ce86"/>
        </table:table-row>
        <table:table-row table:style-name="ro3">
          <table:table-cell office:value-type="string" table:style-name="ce85">
            <text:p>澎湖縣</text:p>
          </table:table-cell>
          <table:table-cell office:value-type="float" office:value="994" table:formula="of:=SUM([.C24:.D24])" table:style-name="ce83">
            <text:p>994</text:p>
          </table:table-cell>
          <table:table-cell office:value-type="float" office:value="28" table:formula="of:=['file:///D:/◆移民輔導科/◆業務交接/◎外籍及大陸配偶人數/◎外配人數統計表(15號前)/◎◎每月資訊組提供之報表/108年4月/%23戶政司公式106.01外籍與大陸配偶證件10804.xlsx'#歸化sex.C24]+['file:///D:/◆移民輔導科/◆業務交接/◎外籍及大陸配偶人數/◎外配人數統計表(15號前)/◎◎每月資訊組提供之報表/108年4月/%23戶政司公式106.01外籍與大陸配偶證件10804.xlsx'#'10411居留外籍'.F25]" table:style-name="ce83">
            <text:p>28</text:p>
          </table:table-cell>
          <table:table-cell office:value-type="float" office:value="966" table:formula="of:=['file:///D:/◆移民輔導科/◆業務交接/◎外籍及大陸配偶人數/◎外配人數統計表(15號前)/◎◎每月資訊組提供之報表/108年4月/%23戶政司公式106.01外籍與大陸配偶證件10804.xlsx'#歸化sex.D24]+['file:///D:/◆移民輔導科/◆業務交接/◎外籍及大陸配偶人數/◎外配人數統計表(15號前)/◎◎每月資訊組提供之報表/108年4月/%23戶政司公式106.01外籍與大陸配偶證件10804.xlsx'#'10411居留外籍'.G25]" table:style-name="ce83">
            <text:p>966</text:p>
          </table:table-cell>
          <table:table-cell office:value-type="float" office:value="583" table:formula="of:=SUM([.F24:.G24])" table:style-name="ce83">
            <text:p>583</text:p>
          </table:table-cell>
          <table:table-cell office:value-type="float" office:value="0" table:formula="of:=['file:///D:/◆移民輔導科/◆業務交接/◎外籍及大陸配偶人數/◎外配人數統計表(15號前)/◎◎每月資訊組提供之報表/108年4月/%23戶政司公式106.01外籍與大陸配偶證件10804.xlsx'#歸化sex.F24]+['file:///D:/◆移民輔導科/◆業務交接/◎外籍及大陸配偶人數/◎外配人數統計表(15號前)/◎◎每月資訊組提供之報表/108年4月/%23戶政司公式106.01外籍與大陸配偶證件10804.xlsx'#'10411居留外籍'.H25]" table:style-name="ce83">
            <text:p>－</text:p>
          </table:table-cell>
          <table:table-cell office:value-type="float" office:value="583" table:formula="of:=['file:///D:/◆移民輔導科/◆業務交接/◎外籍及大陸配偶人數/◎外配人數統計表(15號前)/◎◎每月資訊組提供之報表/108年4月/%23戶政司公式106.01外籍與大陸配偶證件10804.xlsx'#歸化sex.G24]+['file:///D:/◆移民輔導科/◆業務交接/◎外籍及大陸配偶人數/◎外配人數統計表(15號前)/◎◎每月資訊組提供之報表/108年4月/%23戶政司公式106.01外籍與大陸配偶證件10804.xlsx'#'10411居留外籍'.I25]" table:style-name="ce83">
            <text:p>583</text:p>
          </table:table-cell>
          <table:table-cell office:value-type="float" office:value="321" table:formula="of:=SUM([.I24:.J24])" table:style-name="ce83">
            <text:p>321</text:p>
          </table:table-cell>
          <table:table-cell office:value-type="float" office:value="1" table:formula="of:=['file:///D:/◆移民輔導科/◆業務交接/◎外籍及大陸配偶人數/◎外配人數統計表(15號前)/◎◎每月資訊組提供之報表/108年4月/%23戶政司公式106.01外籍與大陸配偶證件10804.xlsx'#歸化sex.I24]+['file:///D:/◆移民輔導科/◆業務交接/◎外籍及大陸配偶人數/◎外配人數統計表(15號前)/◎◎每月資訊組提供之報表/108年4月/%23戶政司公式106.01外籍與大陸配偶證件10804.xlsx'#'10411居留外籍'.J25]" table:style-name="ce83">
            <text:p>1</text:p>
          </table:table-cell>
          <table:table-cell office:value-type="float" office:value="320" table:formula="of:=['file:///D:/◆移民輔導科/◆業務交接/◎外籍及大陸配偶人數/◎外配人數統計表(15號前)/◎◎每月資訊組提供之報表/108年4月/%23戶政司公式106.01外籍與大陸配偶證件10804.xlsx'#歸化sex.J24]+['file:///D:/◆移民輔導科/◆業務交接/◎外籍及大陸配偶人數/◎外配人數統計表(15號前)/◎◎每月資訊組提供之報表/108年4月/%23戶政司公式106.01外籍與大陸配偶證件10804.xlsx'#'10411居留外籍'.K25]" table:style-name="ce83">
            <text:p>320</text:p>
          </table:table-cell>
          <table:table-cell office:value-type="float" office:value="1" table:formula="of:=SUM([.L24:.M24])" table:style-name="ce83">
            <text:p>1</text:p>
          </table:table-cell>
          <table:table-cell office:value-type="float" office:value="0" table:formula="of:=['file:///D:/◆移民輔導科/◆業務交接/◎外籍及大陸配偶人數/◎外配人數統計表(15號前)/◎◎每月資訊組提供之報表/108年4月/%23戶政司公式106.01外籍與大陸配偶證件10804.xlsx'#歸化sex.L24]+['file:///D:/◆移民輔導科/◆業務交接/◎外籍及大陸配偶人數/◎外配人數統計表(15號前)/◎◎每月資訊組提供之報表/108年4月/%23戶政司公式106.01外籍與大陸配偶證件10804.xlsx'#'10411居留外籍'.P25]" table:style-name="ce83">
            <text:p>－</text:p>
          </table:table-cell>
          <table:table-cell office:value-type="float" office:value="1" table:formula="of:=['file:///D:/◆移民輔導科/◆業務交接/◎外籍及大陸配偶人數/◎外配人數統計表(15號前)/◎◎每月資訊組提供之報表/108年4月/%23戶政司公式106.01外籍與大陸配偶證件10804.xlsx'#歸化sex.M24]+['file:///D:/◆移民輔導科/◆業務交接/◎外籍及大陸配偶人數/◎外配人數統計表(15號前)/◎◎每月資訊組提供之報表/108年4月/%23戶政司公式106.01外籍與大陸配偶證件10804.xlsx'#'10411居留外籍'.Q25]" table:style-name="ce83">
            <text:p>1</text:p>
          </table:table-cell>
          <table:table-cell office:value-type="float" office:value="7" table:formula="of:=SUM([.O24:.P24])" table:style-name="ce83">
            <text:p>7</text:p>
          </table:table-cell>
          <table:table-cell office:value-type="float" office:value="0" table:formula="of:=['file:///D:/◆移民輔導科/◆業務交接/◎外籍及大陸配偶人數/◎外配人數統計表(15號前)/◎◎每月資訊組提供之報表/108年4月/%23戶政司公式106.01外籍與大陸配偶證件10804.xlsx'#歸化sex.O24]+['file:///D:/◆移民輔導科/◆業務交接/◎外籍及大陸配偶人數/◎外配人數統計表(15號前)/◎◎每月資訊組提供之報表/108年4月/%23戶政司公式106.01外籍與大陸配偶證件10804.xlsx'#'10411居留外籍'.L25]" table:style-name="ce83">
            <text:p>－</text:p>
          </table:table-cell>
          <table:table-cell office:value-type="float" office:value="7" table:formula="of:=['file:///D:/◆移民輔導科/◆業務交接/◎外籍及大陸配偶人數/◎外配人數統計表(15號前)/◎◎每月資訊組提供之報表/108年4月/%23戶政司公式106.01外籍與大陸配偶證件10804.xlsx'#歸化sex.P24]+['file:///D:/◆移民輔導科/◆業務交接/◎外籍及大陸配偶人數/◎外配人數統計表(15號前)/◎◎每月資訊組提供之報表/108年4月/%23戶政司公式106.01外籍與大陸配偶證件10804.xlsx'#'10411居留外籍'.M25]" table:style-name="ce83">
            <text:p>7</text:p>
          </table:table-cell>
          <table:table-cell office:value-type="float" office:value="42" table:formula="of:=SUM([.R24:.S24])" table:style-name="ce83">
            <text:p>42</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24]+['file:///D:/◆移民輔導科/◆業務交接/◎外籍及大陸配偶人數/◎外配人數統計表(15號前)/◎◎每月資訊組提供之報表/108年4月/%23戶政司公式106.01外籍與大陸配偶證件10804.xlsx'#'10411居留外籍'.G58]" table:style-name="ce83">
            <text:p>－</text:p>
          </table:table-cell>
          <table:table-cell office:value-type="float" office:value="42" table:formula="of:=['file:///D:/◆移民輔導科/◆業務交接/◎外籍及大陸配偶人數/◎外配人數統計表(15號前)/◎◎每月資訊組提供之報表/108年4月/%23戶政司公式106.01外籍與大陸配偶證件10804.xlsx'#歸化sex.S24]+['file:///D:/◆移民輔導科/◆業務交接/◎外籍及大陸配偶人數/◎外配人數統計表(15號前)/◎◎每月資訊組提供之報表/108年4月/%23戶政司公式106.01外籍與大陸配偶證件10804.xlsx'#'10411居留外籍'.H58]" table:style-name="ce83">
            <text:p>42</text:p>
          </table:table-cell>
          <table:table-cell office:value-type="float" office:value="8" table:formula="of:=SUM([.U24:.V24])" table:style-name="ce83">
            <text:p>8</text:p>
          </table:table-cell>
          <table:table-cell office:value-type="float" office:value="5" table:formula="of:=['file:///D:/◆移民輔導科/◆業務交接/◎外籍及大陸配偶人數/◎外配人數統計表(15號前)/◎◎每月資訊組提供之報表/108年4月/%23戶政司公式106.01外籍與大陸配偶證件10804.xlsx'#歸化sex.U24]+['file:///D:/◆移民輔導科/◆業務交接/◎外籍及大陸配偶人數/◎外配人數統計表(15號前)/◎◎每月資訊組提供之報表/108年4月/%23戶政司公式106.01外籍與大陸配偶證件10804.xlsx'#'10411居留外籍'.K58]" table:style-name="ce83">
            <text:p>5</text:p>
          </table:table-cell>
          <table:table-cell office:value-type="float" office:value="3" table:formula="of:=['file:///D:/◆移民輔導科/◆業務交接/◎外籍及大陸配偶人數/◎外配人數統計表(15號前)/◎◎每月資訊組提供之報表/108年4月/%23戶政司公式106.01外籍與大陸配偶證件10804.xlsx'#歸化sex.V24]+['file:///D:/◆移民輔導科/◆業務交接/◎外籍及大陸配偶人數/◎外配人數統計表(15號前)/◎◎每月資訊組提供之報表/108年4月/%23戶政司公式106.01外籍與大陸配偶證件10804.xlsx'#'10411居留外籍'.L58]" table:style-name="ce83">
            <text:p>3</text:p>
          </table:table-cell>
          <table:table-cell office:value-type="float" office:value="1" table:formula="of:=SUM([.X24:.Y24])" table:style-name="ce83">
            <text:p>1</text:p>
          </table:table-cell>
          <table:table-cell office:value-type="float" office:value="0" table:formula="of:=['file:///D:/◆移民輔導科/◆業務交接/◎外籍及大陸配偶人數/◎外配人數統計表(15號前)/◎◎每月資訊組提供之報表/108年4月/%23戶政司公式106.01外籍與大陸配偶證件10804.xlsx'#歸化sex.X24]+['file:///D:/◆移民輔導科/◆業務交接/◎外籍及大陸配偶人數/◎外配人數統計表(15號前)/◎◎每月資訊組提供之報表/108年4月/%23戶政司公式106.01外籍與大陸配偶證件10804.xlsx'#'10411居留外籍'.M58]" table:style-name="ce83">
            <text:p>－</text:p>
          </table:table-cell>
          <table:table-cell office:value-type="float" office:value="1" table:formula="of:=['file:///D:/◆移民輔導科/◆業務交接/◎外籍及大陸配偶人數/◎外配人數統計表(15號前)/◎◎每月資訊組提供之報表/108年4月/%23戶政司公式106.01外籍與大陸配偶證件10804.xlsx'#歸化sex.Y24]+['file:///D:/◆移民輔導科/◆業務交接/◎外籍及大陸配偶人數/◎外配人數統計表(15號前)/◎◎每月資訊組提供之報表/108年4月/%23戶政司公式106.01外籍與大陸配偶證件10804.xlsx'#'10411居留外籍'.N58]" table:style-name="ce83">
            <text:p>1</text:p>
          </table:table-cell>
          <table:table-cell office:value-type="float" office:value="31" table:formula="of:=SUM([.AA24:.AB24])" table:style-name="ce83">
            <text:p>31</text:p>
          </table:table-cell>
          <table:table-cell office:value-type="float" office:value="22" table:formula="of:=[.C24]-[.F24]-[.I24]-[.L24]-[.O24]-[.R24]-[.U24]-[.X24]" table:style-name="ce83">
            <text:p>22</text:p>
          </table:table-cell>
          <table:table-cell office:value-type="float" office:value="9" table:formula="of:=[.D24]-[.G24]-[.J24]-[.M24]-[.P24]-[.S24]-[.V24]-[.Y24]" table:style-name="ce82">
            <text:p>9</text:p>
          </table:table-cell>
          <table:table-cell table:number-columns-repeated="15" table:style-name="ce73"/>
          <table:table-cell table:style-name="ce74"/>
          <table:table-cell table:number-columns-repeated="16340"/>
        </table:table-row>
        <table:table-row table:style-name="ro1">
          <table:table-cell office:value-type="string" table:style-name="ce84">
            <text:p>基隆市</text:p>
          </table:table-cell>
          <table:table-cell office:value-type="float" office:value="2715" table:formula="of:=SUM([.C25:.D25])" table:style-name="ce83">
            <text:p>2,715</text:p>
          </table:table-cell>
          <table:table-cell office:value-type="float" office:value="206" table:formula="of:=['file:///D:/◆移民輔導科/◆業務交接/◎外籍及大陸配偶人數/◎外配人數統計表(15號前)/◎◎每月資訊組提供之報表/108年4月/%23戶政司公式106.01外籍與大陸配偶證件10804.xlsx'#歸化sex.C25]+['file:///D:/◆移民輔導科/◆業務交接/◎外籍及大陸配偶人數/◎外配人數統計表(15號前)/◎◎每月資訊組提供之報表/108年4月/%23戶政司公式106.01外籍與大陸配偶證件10804.xlsx'#'10411居留外籍'.F26]" table:style-name="ce83">
            <text:p>206</text:p>
          </table:table-cell>
          <table:table-cell office:value-type="float" office:value="2509" table:formula="of:=['file:///D:/◆移民輔導科/◆業務交接/◎外籍及大陸配偶人數/◎外配人數統計表(15號前)/◎◎每月資訊組提供之報表/108年4月/%23戶政司公式106.01外籍與大陸配偶證件10804.xlsx'#歸化sex.D25]+['file:///D:/◆移民輔導科/◆業務交接/◎外籍及大陸配偶人數/◎外配人數統計表(15號前)/◎◎每月資訊組提供之報表/108年4月/%23戶政司公式106.01外籍與大陸配偶證件10804.xlsx'#'10411居留外籍'.G26]" table:style-name="ce83">
            <text:p>2,509</text:p>
          </table:table-cell>
          <table:table-cell office:value-type="float" office:value="1796" table:formula="of:=SUM([.F25:.G25])" table:style-name="ce83">
            <text:p>1,796</text:p>
          </table:table-cell>
          <table:table-cell office:value-type="float" office:value="16" table:formula="of:=['file:///D:/◆移民輔導科/◆業務交接/◎外籍及大陸配偶人數/◎外配人數統計表(15號前)/◎◎每月資訊組提供之報表/108年4月/%23戶政司公式106.01外籍與大陸配偶證件10804.xlsx'#歸化sex.F25]+['file:///D:/◆移民輔導科/◆業務交接/◎外籍及大陸配偶人數/◎外配人數統計表(15號前)/◎◎每月資訊組提供之報表/108年4月/%23戶政司公式106.01外籍與大陸配偶證件10804.xlsx'#'10411居留外籍'.H26]" table:style-name="ce83">
            <text:p>16</text:p>
          </table:table-cell>
          <table:table-cell office:value-type="float" office:value="1780" table:formula="of:=['file:///D:/◆移民輔導科/◆業務交接/◎外籍及大陸配偶人數/◎外配人數統計表(15號前)/◎◎每月資訊組提供之報表/108年4月/%23戶政司公式106.01外籍與大陸配偶證件10804.xlsx'#歸化sex.G25]+['file:///D:/◆移民輔導科/◆業務交接/◎外籍及大陸配偶人數/◎外配人數統計表(15號前)/◎◎每月資訊組提供之報表/108年4月/%23戶政司公式106.01外籍與大陸配偶證件10804.xlsx'#'10411居留外籍'.I26]" table:style-name="ce83">
            <text:p>1,780</text:p>
          </table:table-cell>
          <table:table-cell office:value-type="float" office:value="305" table:formula="of:=SUM([.I25:.J25])" table:style-name="ce83">
            <text:p>305</text:p>
          </table:table-cell>
          <table:table-cell office:value-type="float" office:value="4" table:formula="of:=['file:///D:/◆移民輔導科/◆業務交接/◎外籍及大陸配偶人數/◎外配人數統計表(15號前)/◎◎每月資訊組提供之報表/108年4月/%23戶政司公式106.01外籍與大陸配偶證件10804.xlsx'#歸化sex.I25]+['file:///D:/◆移民輔導科/◆業務交接/◎外籍及大陸配偶人數/◎外配人數統計表(15號前)/◎◎每月資訊組提供之報表/108年4月/%23戶政司公式106.01外籍與大陸配偶證件10804.xlsx'#'10411居留外籍'.J26]" table:style-name="ce83">
            <text:p>4</text:p>
          </table:table-cell>
          <table:table-cell office:value-type="float" office:value="301" table:formula="of:=['file:///D:/◆移民輔導科/◆業務交接/◎外籍及大陸配偶人數/◎外配人數統計表(15號前)/◎◎每月資訊組提供之報表/108年4月/%23戶政司公式106.01外籍與大陸配偶證件10804.xlsx'#歸化sex.J25]+['file:///D:/◆移民輔導科/◆業務交接/◎外籍及大陸配偶人數/◎外配人數統計表(15號前)/◎◎每月資訊組提供之報表/108年4月/%23戶政司公式106.01外籍與大陸配偶證件10804.xlsx'#'10411居留外籍'.K26]" table:style-name="ce83">
            <text:p>301</text:p>
          </table:table-cell>
          <table:table-cell office:value-type="float" office:value="114" table:formula="of:=SUM([.L25:.M25])" table:style-name="ce83">
            <text:p>114</text:p>
          </table:table-cell>
          <table:table-cell office:value-type="float" office:value="15" table:formula="of:=['file:///D:/◆移民輔導科/◆業務交接/◎外籍及大陸配偶人數/◎外配人數統計表(15號前)/◎◎每月資訊組提供之報表/108年4月/%23戶政司公式106.01外籍與大陸配偶證件10804.xlsx'#歸化sex.L25]+['file:///D:/◆移民輔導科/◆業務交接/◎外籍及大陸配偶人數/◎外配人數統計表(15號前)/◎◎每月資訊組提供之報表/108年4月/%23戶政司公式106.01外籍與大陸配偶證件10804.xlsx'#'10411居留外籍'.P26]" table:style-name="ce83">
            <text:p>15</text:p>
          </table:table-cell>
          <table:table-cell office:value-type="float" office:value="99" table:formula="of:=['file:///D:/◆移民輔導科/◆業務交接/◎外籍及大陸配偶人數/◎外配人數統計表(15號前)/◎◎每月資訊組提供之報表/108年4月/%23戶政司公式106.01外籍與大陸配偶證件10804.xlsx'#歸化sex.M25]+['file:///D:/◆移民輔導科/◆業務交接/◎外籍及大陸配偶人數/◎外配人數統計表(15號前)/◎◎每月資訊組提供之報表/108年4月/%23戶政司公式106.01外籍與大陸配偶證件10804.xlsx'#'10411居留外籍'.Q26]" table:style-name="ce83">
            <text:p>99</text:p>
          </table:table-cell>
          <table:table-cell office:value-type="float" office:value="105" table:formula="of:=SUM([.O25:.P25])" table:style-name="ce83">
            <text:p>105</text:p>
          </table:table-cell>
          <table:table-cell office:value-type="float" office:value="4" table:formula="of:=['file:///D:/◆移民輔導科/◆業務交接/◎外籍及大陸配偶人數/◎外配人數統計表(15號前)/◎◎每月資訊組提供之報表/108年4月/%23戶政司公式106.01外籍與大陸配偶證件10804.xlsx'#歸化sex.O25]+['file:///D:/◆移民輔導科/◆業務交接/◎外籍及大陸配偶人數/◎外配人數統計表(15號前)/◎◎每月資訊組提供之報表/108年4月/%23戶政司公式106.01外籍與大陸配偶證件10804.xlsx'#'10411居留外籍'.L26]" table:style-name="ce83">
            <text:p>4</text:p>
          </table:table-cell>
          <table:table-cell office:value-type="float" office:value="101" table:formula="of:=['file:///D:/◆移民輔導科/◆業務交接/◎外籍及大陸配偶人數/◎外配人數統計表(15號前)/◎◎每月資訊組提供之報表/108年4月/%23戶政司公式106.01外籍與大陸配偶證件10804.xlsx'#歸化sex.P25]+['file:///D:/◆移民輔導科/◆業務交接/◎外籍及大陸配偶人數/◎外配人數統計表(15號前)/◎◎每月資訊組提供之報表/108年4月/%23戶政司公式106.01外籍與大陸配偶證件10804.xlsx'#'10411居留外籍'.M26]" table:style-name="ce83">
            <text:p>101</text:p>
          </table:table-cell>
          <table:table-cell office:value-type="float" office:value="67" table:formula="of:=SUM([.R25:.S25])" table:style-name="ce83">
            <text:p>67</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25]+['file:///D:/◆移民輔導科/◆業務交接/◎外籍及大陸配偶人數/◎外配人數統計表(15號前)/◎◎每月資訊組提供之報表/108年4月/%23戶政司公式106.01外籍與大陸配偶證件10804.xlsx'#'10411居留外籍'.G59]" table:style-name="ce83">
            <text:p>－</text:p>
          </table:table-cell>
          <table:table-cell office:value-type="float" office:value="67" table:formula="of:=['file:///D:/◆移民輔導科/◆業務交接/◎外籍及大陸配偶人數/◎外配人數統計表(15號前)/◎◎每月資訊組提供之報表/108年4月/%23戶政司公式106.01外籍與大陸配偶證件10804.xlsx'#歸化sex.S25]+['file:///D:/◆移民輔導科/◆業務交接/◎外籍及大陸配偶人數/◎外配人數統計表(15號前)/◎◎每月資訊組提供之報表/108年4月/%23戶政司公式106.01外籍與大陸配偶證件10804.xlsx'#'10411居留外籍'.H59]" table:style-name="ce83">
            <text:p>67</text:p>
          </table:table-cell>
          <table:table-cell office:value-type="float" office:value="54" table:formula="of:=SUM([.U25:.V25])" table:style-name="ce83">
            <text:p>54</text:p>
          </table:table-cell>
          <table:table-cell office:value-type="float" office:value="28" table:formula="of:=['file:///D:/◆移民輔導科/◆業務交接/◎外籍及大陸配偶人數/◎外配人數統計表(15號前)/◎◎每月資訊組提供之報表/108年4月/%23戶政司公式106.01外籍與大陸配偶證件10804.xlsx'#歸化sex.U25]+['file:///D:/◆移民輔導科/◆業務交接/◎外籍及大陸配偶人數/◎外配人數統計表(15號前)/◎◎每月資訊組提供之報表/108年4月/%23戶政司公式106.01外籍與大陸配偶證件10804.xlsx'#'10411居留外籍'.K59]" table:style-name="ce83">
            <text:p>28</text:p>
          </table:table-cell>
          <table:table-cell office:value-type="float" office:value="26" table:formula="of:=['file:///D:/◆移民輔導科/◆業務交接/◎外籍及大陸配偶人數/◎外配人數統計表(15號前)/◎◎每月資訊組提供之報表/108年4月/%23戶政司公式106.01外籍與大陸配偶證件10804.xlsx'#歸化sex.V25]+['file:///D:/◆移民輔導科/◆業務交接/◎外籍及大陸配偶人數/◎外配人數統計表(15號前)/◎◎每月資訊組提供之報表/108年4月/%23戶政司公式106.01外籍與大陸配偶證件10804.xlsx'#'10411居留外籍'.L59]" table:style-name="ce83">
            <text:p>26</text:p>
          </table:table-cell>
          <table:table-cell office:value-type="float" office:value="29" table:formula="of:=SUM([.X25:.Y25])" table:style-name="ce83">
            <text:p>29</text:p>
          </table:table-cell>
          <table:table-cell office:value-type="float" office:value="7" table:formula="of:=['file:///D:/◆移民輔導科/◆業務交接/◎外籍及大陸配偶人數/◎外配人數統計表(15號前)/◎◎每月資訊組提供之報表/108年4月/%23戶政司公式106.01外籍與大陸配偶證件10804.xlsx'#歸化sex.X25]+['file:///D:/◆移民輔導科/◆業務交接/◎外籍及大陸配偶人數/◎外配人數統計表(15號前)/◎◎每月資訊組提供之報表/108年4月/%23戶政司公式106.01外籍與大陸配偶證件10804.xlsx'#'10411居留外籍'.M59]" table:style-name="ce83">
            <text:p>7</text:p>
          </table:table-cell>
          <table:table-cell office:value-type="float" office:value="22" table:formula="of:=['file:///D:/◆移民輔導科/◆業務交接/◎外籍及大陸配偶人數/◎外配人數統計表(15號前)/◎◎每月資訊組提供之報表/108年4月/%23戶政司公式106.01外籍與大陸配偶證件10804.xlsx'#歸化sex.Y25]+['file:///D:/◆移民輔導科/◆業務交接/◎外籍及大陸配偶人數/◎外配人數統計表(15號前)/◎◎每月資訊組提供之報表/108年4月/%23戶政司公式106.01外籍與大陸配偶證件10804.xlsx'#'10411居留外籍'.N59]" table:style-name="ce83">
            <text:p>22</text:p>
          </table:table-cell>
          <table:table-cell office:value-type="float" office:value="245" table:formula="of:=SUM([.AA25:.AB25])" table:style-name="ce83">
            <text:p>245</text:p>
          </table:table-cell>
          <table:table-cell office:value-type="float" office:value="132" table:formula="of:=[.C25]-[.F25]-[.I25]-[.L25]-[.O25]-[.R25]-[.U25]-[.X25]" table:style-name="ce83">
            <text:p>132</text:p>
          </table:table-cell>
          <table:table-cell office:value-type="float" office:value="113" table:formula="of:=[.D25]-[.G25]-[.J25]-[.M25]-[.P25]-[.S25]-[.V25]-[.Y25]" table:style-name="ce82">
            <text:p>113</text:p>
          </table:table-cell>
          <table:table-cell table:number-columns-repeated="15" table:style-name="ce73"/>
          <table:table-cell table:style-name="ce74"/>
          <table:table-cell table:number-columns-repeated="16340"/>
        </table:table-row>
        <table:table-row table:style-name="ro3">
          <table:table-cell office:value-type="string" table:style-name="ce84">
            <text:p>新竹市</text:p>
          </table:table-cell>
          <table:table-cell office:value-type="float" office:value="3318" table:formula="of:=SUM([.C26:.D26])" table:style-name="ce83">
            <text:p>3,318</text:p>
          </table:table-cell>
          <table:table-cell office:value-type="float" office:value="459" table:formula="of:=['file:///D:/◆移民輔導科/◆業務交接/◎外籍及大陸配偶人數/◎外配人數統計表(15號前)/◎◎每月資訊組提供之報表/108年4月/%23戶政司公式106.01外籍與大陸配偶證件10804.xlsx'#歸化sex.C26]+['file:///D:/◆移民輔導科/◆業務交接/◎外籍及大陸配偶人數/◎外配人數統計表(15號前)/◎◎每月資訊組提供之報表/108年4月/%23戶政司公式106.01外籍與大陸配偶證件10804.xlsx'#'10411居留外籍'.F27]" table:style-name="ce83">
            <text:p>459</text:p>
          </table:table-cell>
          <table:table-cell office:value-type="float" office:value="2859" table:formula="of:=['file:///D:/◆移民輔導科/◆業務交接/◎外籍及大陸配偶人數/◎外配人數統計表(15號前)/◎◎每月資訊組提供之報表/108年4月/%23戶政司公式106.01外籍與大陸配偶證件10804.xlsx'#歸化sex.D26]+['file:///D:/◆移民輔導科/◆業務交接/◎外籍及大陸配偶人數/◎外配人數統計表(15號前)/◎◎每月資訊組提供之報表/108年4月/%23戶政司公式106.01外籍與大陸配偶證件10804.xlsx'#'10411居留外籍'.G27]" table:style-name="ce83">
            <text:p>2,859</text:p>
          </table:table-cell>
          <table:table-cell office:value-type="float" office:value="1478" table:formula="of:=SUM([.F26:.G26])" table:style-name="ce83">
            <text:p>1,478</text:p>
          </table:table-cell>
          <table:table-cell office:value-type="float" office:value="24" table:formula="of:=['file:///D:/◆移民輔導科/◆業務交接/◎外籍及大陸配偶人數/◎外配人數統計表(15號前)/◎◎每月資訊組提供之報表/108年4月/%23戶政司公式106.01外籍與大陸配偶證件10804.xlsx'#歸化sex.F26]+['file:///D:/◆移民輔導科/◆業務交接/◎外籍及大陸配偶人數/◎外配人數統計表(15號前)/◎◎每月資訊組提供之報表/108年4月/%23戶政司公式106.01外籍與大陸配偶證件10804.xlsx'#'10411居留外籍'.H27]" table:style-name="ce83">
            <text:p>24</text:p>
          </table:table-cell>
          <table:table-cell office:value-type="float" office:value="1454" table:formula="of:=['file:///D:/◆移民輔導科/◆業務交接/◎外籍及大陸配偶人數/◎外配人數統計表(15號前)/◎◎每月資訊組提供之報表/108年4月/%23戶政司公式106.01外籍與大陸配偶證件10804.xlsx'#歸化sex.G26]+['file:///D:/◆移民輔導科/◆業務交接/◎外籍及大陸配偶人數/◎外配人數統計表(15號前)/◎◎每月資訊組提供之報表/108年4月/%23戶政司公式106.01外籍與大陸配偶證件10804.xlsx'#'10411居留外籍'.I27]" table:style-name="ce83">
            <text:p>1,454</text:p>
          </table:table-cell>
          <table:table-cell office:value-type="float" office:value="704" table:formula="of:=SUM([.I26:.J26])" table:style-name="ce83">
            <text:p>704</text:p>
          </table:table-cell>
          <table:table-cell office:value-type="float" office:value="20" table:formula="of:=['file:///D:/◆移民輔導科/◆業務交接/◎外籍及大陸配偶人數/◎外配人數統計表(15號前)/◎◎每月資訊組提供之報表/108年4月/%23戶政司公式106.01外籍與大陸配偶證件10804.xlsx'#歸化sex.I26]+['file:///D:/◆移民輔導科/◆業務交接/◎外籍及大陸配偶人數/◎外配人數統計表(15號前)/◎◎每月資訊組提供之報表/108年4月/%23戶政司公式106.01外籍與大陸配偶證件10804.xlsx'#'10411居留外籍'.J27]" table:style-name="ce83">
            <text:p>20</text:p>
          </table:table-cell>
          <table:table-cell office:value-type="float" office:value="684" table:formula="of:=['file:///D:/◆移民輔導科/◆業務交接/◎外籍及大陸配偶人數/◎外配人數統計表(15號前)/◎◎每月資訊組提供之報表/108年4月/%23戶政司公式106.01外籍與大陸配偶證件10804.xlsx'#歸化sex.J26]+['file:///D:/◆移民輔導科/◆業務交接/◎外籍及大陸配偶人數/◎外配人數統計表(15號前)/◎◎每月資訊組提供之報表/108年4月/%23戶政司公式106.01外籍與大陸配偶證件10804.xlsx'#'10411居留外籍'.K27]" table:style-name="ce83">
            <text:p>684</text:p>
          </table:table-cell>
          <table:table-cell office:value-type="float" office:value="157" table:formula="of:=SUM([.L26:.M26])" table:style-name="ce83">
            <text:p>157</text:p>
          </table:table-cell>
          <table:table-cell office:value-type="float" office:value="39" table:formula="of:=['file:///D:/◆移民輔導科/◆業務交接/◎外籍及大陸配偶人數/◎外配人數統計表(15號前)/◎◎每月資訊組提供之報表/108年4月/%23戶政司公式106.01外籍與大陸配偶證件10804.xlsx'#歸化sex.L26]+['file:///D:/◆移民輔導科/◆業務交接/◎外籍及大陸配偶人數/◎外配人數統計表(15號前)/◎◎每月資訊組提供之報表/108年4月/%23戶政司公式106.01外籍與大陸配偶證件10804.xlsx'#'10411居留外籍'.P27]" table:style-name="ce83">
            <text:p>39</text:p>
          </table:table-cell>
          <table:table-cell office:value-type="float" office:value="118" table:formula="of:=['file:///D:/◆移民輔導科/◆業務交接/◎外籍及大陸配偶人數/◎外配人數統計表(15號前)/◎◎每月資訊組提供之報表/108年4月/%23戶政司公式106.01外籍與大陸配偶證件10804.xlsx'#歸化sex.M26]+['file:///D:/◆移民輔導科/◆業務交接/◎外籍及大陸配偶人數/◎外配人數統計表(15號前)/◎◎每月資訊組提供之報表/108年4月/%23戶政司公式106.01外籍與大陸配偶證件10804.xlsx'#'10411居留外籍'.Q27]" table:style-name="ce83">
            <text:p>118</text:p>
          </table:table-cell>
          <table:table-cell office:value-type="float" office:value="281" table:formula="of:=SUM([.O26:.P26])" table:style-name="ce83">
            <text:p>281</text:p>
          </table:table-cell>
          <table:table-cell office:value-type="float" office:value="7" table:formula="of:=['file:///D:/◆移民輔導科/◆業務交接/◎外籍及大陸配偶人數/◎外配人數統計表(15號前)/◎◎每月資訊組提供之報表/108年4月/%23戶政司公式106.01外籍與大陸配偶證件10804.xlsx'#歸化sex.O26]+['file:///D:/◆移民輔導科/◆業務交接/◎外籍及大陸配偶人數/◎外配人數統計表(15號前)/◎◎每月資訊組提供之報表/108年4月/%23戶政司公式106.01外籍與大陸配偶證件10804.xlsx'#'10411居留外籍'.L27]" table:style-name="ce83">
            <text:p>7</text:p>
          </table:table-cell>
          <table:table-cell office:value-type="float" office:value="274" table:formula="of:=['file:///D:/◆移民輔導科/◆業務交接/◎外籍及大陸配偶人數/◎外配人數統計表(15號前)/◎◎每月資訊組提供之報表/108年4月/%23戶政司公式106.01外籍與大陸配偶證件10804.xlsx'#歸化sex.P26]+['file:///D:/◆移民輔導科/◆業務交接/◎外籍及大陸配偶人數/◎外配人數統計表(15號前)/◎◎每月資訊組提供之報表/108年4月/%23戶政司公式106.01外籍與大陸配偶證件10804.xlsx'#'10411居留外籍'.M27]" table:style-name="ce83">
            <text:p>274</text:p>
          </table:table-cell>
          <table:table-cell office:value-type="float" office:value="24" table:formula="of:=SUM([.R26:.S26])" table:style-name="ce83">
            <text:p>24</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26]+['file:///D:/◆移民輔導科/◆業務交接/◎外籍及大陸配偶人數/◎外配人數統計表(15號前)/◎◎每月資訊組提供之報表/108年4月/%23戶政司公式106.01外籍與大陸配偶證件10804.xlsx'#'10411居留外籍'.G60]" table:style-name="ce83">
            <text:p>－</text:p>
          </table:table-cell>
          <table:table-cell office:value-type="float" office:value="24" table:formula="of:=['file:///D:/◆移民輔導科/◆業務交接/◎外籍及大陸配偶人數/◎外配人數統計表(15號前)/◎◎每月資訊組提供之報表/108年4月/%23戶政司公式106.01外籍與大陸配偶證件10804.xlsx'#歸化sex.S26]+['file:///D:/◆移民輔導科/◆業務交接/◎外籍及大陸配偶人數/◎外配人數統計表(15號前)/◎◎每月資訊組提供之報表/108年4月/%23戶政司公式106.01外籍與大陸配偶證件10804.xlsx'#'10411居留外籍'.H60]" table:style-name="ce83">
            <text:p>24</text:p>
          </table:table-cell>
          <table:table-cell office:value-type="float" office:value="133" table:formula="of:=SUM([.U26:.V26])" table:style-name="ce83">
            <text:p>133</text:p>
          </table:table-cell>
          <table:table-cell office:value-type="float" office:value="58" table:formula="of:=['file:///D:/◆移民輔導科/◆業務交接/◎外籍及大陸配偶人數/◎外配人數統計表(15號前)/◎◎每月資訊組提供之報表/108年4月/%23戶政司公式106.01外籍與大陸配偶證件10804.xlsx'#歸化sex.U26]+['file:///D:/◆移民輔導科/◆業務交接/◎外籍及大陸配偶人數/◎外配人數統計表(15號前)/◎◎每月資訊組提供之報表/108年4月/%23戶政司公式106.01外籍與大陸配偶證件10804.xlsx'#'10411居留外籍'.K60]" table:style-name="ce83">
            <text:p>58</text:p>
          </table:table-cell>
          <table:table-cell office:value-type="float" office:value="75" table:formula="of:=['file:///D:/◆移民輔導科/◆業務交接/◎外籍及大陸配偶人數/◎外配人數統計表(15號前)/◎◎每月資訊組提供之報表/108年4月/%23戶政司公式106.01外籍與大陸配偶證件10804.xlsx'#歸化sex.V26]+['file:///D:/◆移民輔導科/◆業務交接/◎外籍及大陸配偶人數/◎外配人數統計表(15號前)/◎◎每月資訊組提供之報表/108年4月/%23戶政司公式106.01外籍與大陸配偶證件10804.xlsx'#'10411居留外籍'.L60]" table:style-name="ce83">
            <text:p>75</text:p>
          </table:table-cell>
          <table:table-cell office:value-type="float" office:value="60" table:formula="of:=SUM([.X26:.Y26])" table:style-name="ce83">
            <text:p>60</text:p>
          </table:table-cell>
          <table:table-cell office:value-type="float" office:value="13" table:formula="of:=['file:///D:/◆移民輔導科/◆業務交接/◎外籍及大陸配偶人數/◎外配人數統計表(15號前)/◎◎每月資訊組提供之報表/108年4月/%23戶政司公式106.01外籍與大陸配偶證件10804.xlsx'#歸化sex.X26]+['file:///D:/◆移民輔導科/◆業務交接/◎外籍及大陸配偶人數/◎外配人數統計表(15號前)/◎◎每月資訊組提供之報表/108年4月/%23戶政司公式106.01外籍與大陸配偶證件10804.xlsx'#'10411居留外籍'.M60]" table:style-name="ce83">
            <text:p>13</text:p>
          </table:table-cell>
          <table:table-cell office:value-type="float" office:value="47" table:formula="of:=['file:///D:/◆移民輔導科/◆業務交接/◎外籍及大陸配偶人數/◎外配人數統計表(15號前)/◎◎每月資訊組提供之報表/108年4月/%23戶政司公式106.01外籍與大陸配偶證件10804.xlsx'#歸化sex.Y26]+['file:///D:/◆移民輔導科/◆業務交接/◎外籍及大陸配偶人數/◎外配人數統計表(15號前)/◎◎每月資訊組提供之報表/108年4月/%23戶政司公式106.01外籍與大陸配偶證件10804.xlsx'#'10411居留外籍'.N60]" table:style-name="ce83">
            <text:p>47</text:p>
          </table:table-cell>
          <table:table-cell office:value-type="float" office:value="481" table:formula="of:=SUM([.AA26:.AB26])" table:style-name="ce83">
            <text:p>481</text:p>
          </table:table-cell>
          <table:table-cell office:value-type="float" office:value="298" table:formula="of:=[.C26]-[.F26]-[.I26]-[.L26]-[.O26]-[.R26]-[.U26]-[.X26]" table:style-name="ce83">
            <text:p>298</text:p>
          </table:table-cell>
          <table:table-cell office:value-type="float" office:value="183" table:formula="of:=[.D26]-[.G26]-[.J26]-[.M26]-[.P26]-[.S26]-[.V26]-[.Y26]" table:style-name="ce82">
            <text:p>183</text:p>
          </table:table-cell>
          <table:table-cell table:number-columns-repeated="15" table:style-name="ce73"/>
          <table:table-cell table:style-name="ce74"/>
          <table:table-cell table:number-columns-repeated="16340"/>
        </table:table-row>
        <table:table-row table:style-name="ro3">
          <table:table-cell office:value-type="string" table:style-name="ce84">
            <text:p>嘉義市</text:p>
          </table:table-cell>
          <table:table-cell office:value-type="float" office:value="1489" table:formula="of:=SUM([.C27:.D27])" table:style-name="ce83">
            <text:p>1,489</text:p>
          </table:table-cell>
          <table:table-cell office:value-type="float" office:value="131" table:formula="of:=['file:///D:/◆移民輔導科/◆業務交接/◎外籍及大陸配偶人數/◎外配人數統計表(15號前)/◎◎每月資訊組提供之報表/108年4月/%23戶政司公式106.01外籍與大陸配偶證件10804.xlsx'#歸化sex.C27]+['file:///D:/◆移民輔導科/◆業務交接/◎外籍及大陸配偶人數/◎外配人數統計表(15號前)/◎◎每月資訊組提供之報表/108年4月/%23戶政司公式106.01外籍與大陸配偶證件10804.xlsx'#'10411居留外籍'.F28]" table:style-name="ce83">
            <text:p>131</text:p>
          </table:table-cell>
          <table:table-cell office:value-type="float" office:value="1358" table:formula="of:=['file:///D:/◆移民輔導科/◆業務交接/◎外籍及大陸配偶人數/◎外配人數統計表(15號前)/◎◎每月資訊組提供之報表/108年4月/%23戶政司公式106.01外籍與大陸配偶證件10804.xlsx'#歸化sex.D27]+['file:///D:/◆移民輔導科/◆業務交接/◎外籍及大陸配偶人數/◎外配人數統計表(15號前)/◎◎每月資訊組提供之報表/108年4月/%23戶政司公式106.01外籍與大陸配偶證件10804.xlsx'#'10411居留外籍'.G28]" table:style-name="ce83">
            <text:p>1,358</text:p>
          </table:table-cell>
          <table:table-cell office:value-type="float" office:value="955" table:formula="of:=SUM([.F27:.G27])" table:style-name="ce83">
            <text:p>955</text:p>
          </table:table-cell>
          <table:table-cell office:value-type="float" office:value="13" table:formula="of:=['file:///D:/◆移民輔導科/◆業務交接/◎外籍及大陸配偶人數/◎外配人數統計表(15號前)/◎◎每月資訊組提供之報表/108年4月/%23戶政司公式106.01外籍與大陸配偶證件10804.xlsx'#歸化sex.F27]+['file:///D:/◆移民輔導科/◆業務交接/◎外籍及大陸配偶人數/◎外配人數統計表(15號前)/◎◎每月資訊組提供之報表/108年4月/%23戶政司公式106.01外籍與大陸配偶證件10804.xlsx'#'10411居留外籍'.H28]" table:style-name="ce83">
            <text:p>13</text:p>
          </table:table-cell>
          <table:table-cell office:value-type="float" office:value="942" table:formula="of:=['file:///D:/◆移民輔導科/◆業務交接/◎外籍及大陸配偶人數/◎外配人數統計表(15號前)/◎◎每月資訊組提供之報表/108年4月/%23戶政司公式106.01外籍與大陸配偶證件10804.xlsx'#歸化sex.G27]+['file:///D:/◆移民輔導科/◆業務交接/◎外籍及大陸配偶人數/◎外配人數統計表(15號前)/◎◎每月資訊組提供之報表/108年4月/%23戶政司公式106.01外籍與大陸配偶證件10804.xlsx'#'10411居留外籍'.I28]" table:style-name="ce83">
            <text:p>942</text:p>
          </table:table-cell>
          <table:table-cell office:value-type="float" office:value="194" table:formula="of:=SUM([.I27:.J27])" table:style-name="ce83">
            <text:p>194</text:p>
          </table:table-cell>
          <table:table-cell office:value-type="float" office:value="2" table:formula="of:=['file:///D:/◆移民輔導科/◆業務交接/◎外籍及大陸配偶人數/◎外配人數統計表(15號前)/◎◎每月資訊組提供之報表/108年4月/%23戶政司公式106.01外籍與大陸配偶證件10804.xlsx'#歸化sex.I27]+['file:///D:/◆移民輔導科/◆業務交接/◎外籍及大陸配偶人數/◎外配人數統計表(15號前)/◎◎每月資訊組提供之報表/108年4月/%23戶政司公式106.01外籍與大陸配偶證件10804.xlsx'#'10411居留外籍'.J28]" table:style-name="ce83">
            <text:p>2</text:p>
          </table:table-cell>
          <table:table-cell office:value-type="float" office:value="192" table:formula="of:=['file:///D:/◆移民輔導科/◆業務交接/◎外籍及大陸配偶人數/◎外配人數統計表(15號前)/◎◎每月資訊組提供之報表/108年4月/%23戶政司公式106.01外籍與大陸配偶證件10804.xlsx'#歸化sex.J27]+['file:///D:/◆移民輔導科/◆業務交接/◎外籍及大陸配偶人數/◎外配人數統計表(15號前)/◎◎每月資訊組提供之報表/108年4月/%23戶政司公式106.01外籍與大陸配偶證件10804.xlsx'#'10411居留外籍'.K28]" table:style-name="ce83">
            <text:p>192</text:p>
          </table:table-cell>
          <table:table-cell office:value-type="float" office:value="42" table:formula="of:=SUM([.L27:.M27])" table:style-name="ce83">
            <text:p>42</text:p>
          </table:table-cell>
          <table:table-cell office:value-type="float" office:value="12" table:formula="of:=['file:///D:/◆移民輔導科/◆業務交接/◎外籍及大陸配偶人數/◎外配人數統計表(15號前)/◎◎每月資訊組提供之報表/108年4月/%23戶政司公式106.01外籍與大陸配偶證件10804.xlsx'#歸化sex.L27]+['file:///D:/◆移民輔導科/◆業務交接/◎外籍及大陸配偶人數/◎外配人數統計表(15號前)/◎◎每月資訊組提供之報表/108年4月/%23戶政司公式106.01外籍與大陸配偶證件10804.xlsx'#'10411居留外籍'.P28]" table:style-name="ce83">
            <text:p>12</text:p>
          </table:table-cell>
          <table:table-cell office:value-type="float" office:value="30" table:formula="of:=['file:///D:/◆移民輔導科/◆業務交接/◎外籍及大陸配偶人數/◎外配人數統計表(15號前)/◎◎每月資訊組提供之報表/108年4月/%23戶政司公式106.01外籍與大陸配偶證件10804.xlsx'#歸化sex.M27]+['file:///D:/◆移民輔導科/◆業務交接/◎外籍及大陸配偶人數/◎外配人數統計表(15號前)/◎◎每月資訊組提供之報表/108年4月/%23戶政司公式106.01外籍與大陸配偶證件10804.xlsx'#'10411居留外籍'.Q28]" table:style-name="ce83">
            <text:p>30</text:p>
          </table:table-cell>
          <table:table-cell office:value-type="float" office:value="65" table:formula="of:=SUM([.O27:.P27])" table:style-name="ce83">
            <text:p>65</text:p>
          </table:table-cell>
          <table:table-cell office:value-type="float" office:value="3" table:formula="of:=['file:///D:/◆移民輔導科/◆業務交接/◎外籍及大陸配偶人數/◎外配人數統計表(15號前)/◎◎每月資訊組提供之報表/108年4月/%23戶政司公式106.01外籍與大陸配偶證件10804.xlsx'#歸化sex.O27]+['file:///D:/◆移民輔導科/◆業務交接/◎外籍及大陸配偶人數/◎外配人數統計表(15號前)/◎◎每月資訊組提供之報表/108年4月/%23戶政司公式106.01外籍與大陸配偶證件10804.xlsx'#'10411居留外籍'.L28]" table:style-name="ce83">
            <text:p>3</text:p>
          </table:table-cell>
          <table:table-cell office:value-type="float" office:value="62" table:formula="of:=['file:///D:/◆移民輔導科/◆業務交接/◎外籍及大陸配偶人數/◎外配人數統計表(15號前)/◎◎每月資訊組提供之報表/108年4月/%23戶政司公式106.01外籍與大陸配偶證件10804.xlsx'#歸化sex.P27]+['file:///D:/◆移民輔導科/◆業務交接/◎外籍及大陸配偶人數/◎外配人數統計表(15號前)/◎◎每月資訊組提供之報表/108年4月/%23戶政司公式106.01外籍與大陸配偶證件10804.xlsx'#'10411居留外籍'.M28]" table:style-name="ce83">
            <text:p>62</text:p>
          </table:table-cell>
          <table:table-cell office:value-type="float" office:value="64" table:formula="of:=SUM([.R27:.S27])" table:style-name="ce83">
            <text:p>64</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27]+['file:///D:/◆移民輔導科/◆業務交接/◎外籍及大陸配偶人數/◎外配人數統計表(15號前)/◎◎每月資訊組提供之報表/108年4月/%23戶政司公式106.01外籍與大陸配偶證件10804.xlsx'#'10411居留外籍'.G61]" table:style-name="ce83">
            <text:p>－</text:p>
          </table:table-cell>
          <table:table-cell office:value-type="float" office:value="64" table:formula="of:=['file:///D:/◆移民輔導科/◆業務交接/◎外籍及大陸配偶人數/◎外配人數統計表(15號前)/◎◎每月資訊組提供之報表/108年4月/%23戶政司公式106.01外籍與大陸配偶證件10804.xlsx'#歸化sex.S27]+['file:///D:/◆移民輔導科/◆業務交接/◎外籍及大陸配偶人數/◎外配人數統計表(15號前)/◎◎每月資訊組提供之報表/108年4月/%23戶政司公式106.01外籍與大陸配偶證件10804.xlsx'#'10411居留外籍'.H61]" table:style-name="ce83">
            <text:p>64</text:p>
          </table:table-cell>
          <table:table-cell office:value-type="float" office:value="29" table:formula="of:=SUM([.U27:.V27])" table:style-name="ce83">
            <text:p>29</text:p>
          </table:table-cell>
          <table:table-cell office:value-type="float" office:value="13" table:formula="of:=['file:///D:/◆移民輔導科/◆業務交接/◎外籍及大陸配偶人數/◎外配人數統計表(15號前)/◎◎每月資訊組提供之報表/108年4月/%23戶政司公式106.01外籍與大陸配偶證件10804.xlsx'#歸化sex.U27]+['file:///D:/◆移民輔導科/◆業務交接/◎外籍及大陸配偶人數/◎外配人數統計表(15號前)/◎◎每月資訊組提供之報表/108年4月/%23戶政司公式106.01外籍與大陸配偶證件10804.xlsx'#'10411居留外籍'.K61]" table:style-name="ce83">
            <text:p>13</text:p>
          </table:table-cell>
          <table:table-cell office:value-type="float" office:value="16" table:formula="of:=['file:///D:/◆移民輔導科/◆業務交接/◎外籍及大陸配偶人數/◎外配人數統計表(15號前)/◎◎每月資訊組提供之報表/108年4月/%23戶政司公式106.01外籍與大陸配偶證件10804.xlsx'#歸化sex.V27]+['file:///D:/◆移民輔導科/◆業務交接/◎外籍及大陸配偶人數/◎外配人數統計表(15號前)/◎◎每月資訊組提供之報表/108年4月/%23戶政司公式106.01外籍與大陸配偶證件10804.xlsx'#'10411居留外籍'.L61]" table:style-name="ce83">
            <text:p>16</text:p>
          </table:table-cell>
          <table:table-cell office:value-type="float" office:value="10" table:formula="of:=SUM([.X27:.Y27])" table:style-name="ce83">
            <text:p>10</text:p>
          </table:table-cell>
          <table:table-cell office:value-type="float" office:value="2" table:formula="of:=['file:///D:/◆移民輔導科/◆業務交接/◎外籍及大陸配偶人數/◎外配人數統計表(15號前)/◎◎每月資訊組提供之報表/108年4月/%23戶政司公式106.01外籍與大陸配偶證件10804.xlsx'#歸化sex.X27]+['file:///D:/◆移民輔導科/◆業務交接/◎外籍及大陸配偶人數/◎外配人數統計表(15號前)/◎◎每月資訊組提供之報表/108年4月/%23戶政司公式106.01外籍與大陸配偶證件10804.xlsx'#'10411居留外籍'.M61]" table:style-name="ce83">
            <text:p>2</text:p>
          </table:table-cell>
          <table:table-cell office:value-type="float" office:value="8" table:formula="of:=['file:///D:/◆移民輔導科/◆業務交接/◎外籍及大陸配偶人數/◎外配人數統計表(15號前)/◎◎每月資訊組提供之報表/108年4月/%23戶政司公式106.01外籍與大陸配偶證件10804.xlsx'#歸化sex.Y27]+['file:///D:/◆移民輔導科/◆業務交接/◎外籍及大陸配偶人數/◎外配人數統計表(15號前)/◎◎每月資訊組提供之報表/108年4月/%23戶政司公式106.01外籍與大陸配偶證件10804.xlsx'#'10411居留外籍'.N61]" table:style-name="ce83">
            <text:p>8</text:p>
          </table:table-cell>
          <table:table-cell office:value-type="float" office:value="130" table:formula="of:=SUM([.AA27:.AB27])" table:style-name="ce83">
            <text:p>130</text:p>
          </table:table-cell>
          <table:table-cell office:value-type="float" office:value="86" table:formula="of:=[.C27]-[.F27]-[.I27]-[.L27]-[.O27]-[.R27]-[.U27]-[.X27]" table:style-name="ce83">
            <text:p>86</text:p>
          </table:table-cell>
          <table:table-cell office:value-type="float" office:value="44" table:formula="of:=[.D27]-[.G27]-[.J27]-[.M27]-[.P27]-[.S27]-[.V27]-[.Y27]" table:style-name="ce82">
            <text:p>44</text:p>
          </table:table-cell>
          <table:table-cell table:number-columns-repeated="15" table:style-name="ce73"/>
          <table:table-cell table:style-name="ce74"/>
          <table:table-cell table:number-columns-repeated="16340"/>
        </table:table-row>
        <table:table-row table:style-name="ro1">
          <table:table-cell office:value-type="string" table:style-name="ce84">
            <text:p>金門縣</text:p>
          </table:table-cell>
          <table:table-cell office:value-type="float" office:value="329" table:formula="of:=SUM([.C28:.D28])" table:style-name="ce83">
            <text:p>329</text:p>
          </table:table-cell>
          <table:table-cell office:value-type="float" office:value="11" table:formula="of:=['file:///D:/◆移民輔導科/◆業務交接/◎外籍及大陸配偶人數/◎外配人數統計表(15號前)/◎◎每月資訊組提供之報表/108年4月/%23戶政司公式106.01外籍與大陸配偶證件10804.xlsx'#歸化sex.C28]+['file:///D:/◆移民輔導科/◆業務交接/◎外籍及大陸配偶人數/◎外配人數統計表(15號前)/◎◎每月資訊組提供之報表/108年4月/%23戶政司公式106.01外籍與大陸配偶證件10804.xlsx'#'10411居留外籍'.F29]" table:style-name="ce83">
            <text:p>11</text:p>
          </table:table-cell>
          <table:table-cell office:value-type="float" office:value="318" table:formula="of:=['file:///D:/◆移民輔導科/◆業務交接/◎外籍及大陸配偶人數/◎外配人數統計表(15號前)/◎◎每月資訊組提供之報表/108年4月/%23戶政司公式106.01外籍與大陸配偶證件10804.xlsx'#歸化sex.D28]+['file:///D:/◆移民輔導科/◆業務交接/◎外籍及大陸配偶人數/◎外配人數統計表(15號前)/◎◎每月資訊組提供之報表/108年4月/%23戶政司公式106.01外籍與大陸配偶證件10804.xlsx'#'10411居留外籍'.G29]" table:style-name="ce83">
            <text:p>318</text:p>
          </table:table-cell>
          <table:table-cell office:value-type="float" office:value="178" table:formula="of:=SUM([.F28:.G28])" table:style-name="ce83">
            <text:p>178</text:p>
          </table:table-cell>
          <table:table-cell office:value-type="float" office:value="0" table:formula="of:=['file:///D:/◆移民輔導科/◆業務交接/◎外籍及大陸配偶人數/◎外配人數統計表(15號前)/◎◎每月資訊組提供之報表/108年4月/%23戶政司公式106.01外籍與大陸配偶證件10804.xlsx'#歸化sex.F28]+['file:///D:/◆移民輔導科/◆業務交接/◎外籍及大陸配偶人數/◎外配人數統計表(15號前)/◎◎每月資訊組提供之報表/108年4月/%23戶政司公式106.01外籍與大陸配偶證件10804.xlsx'#'10411居留外籍'.H29]" table:style-name="ce83">
            <text:p>－</text:p>
          </table:table-cell>
          <table:table-cell office:value-type="float" office:value="178" table:formula="of:=['file:///D:/◆移民輔導科/◆業務交接/◎外籍及大陸配偶人數/◎外配人數統計表(15號前)/◎◎每月資訊組提供之報表/108年4月/%23戶政司公式106.01外籍與大陸配偶證件10804.xlsx'#歸化sex.G28]+['file:///D:/◆移民輔導科/◆業務交接/◎外籍及大陸配偶人數/◎外配人數統計表(15號前)/◎◎每月資訊組提供之報表/108年4月/%23戶政司公式106.01外籍與大陸配偶證件10804.xlsx'#'10411居留外籍'.I29]" table:style-name="ce83">
            <text:p>178</text:p>
          </table:table-cell>
          <table:table-cell office:value-type="float" office:value="114" table:formula="of:=SUM([.I28:.J28])" table:style-name="ce83">
            <text:p>114</text:p>
          </table:table-cell>
          <table:table-cell office:value-type="float" office:value="2" table:formula="of:=['file:///D:/◆移民輔導科/◆業務交接/◎外籍及大陸配偶人數/◎外配人數統計表(15號前)/◎◎每月資訊組提供之報表/108年4月/%23戶政司公式106.01外籍與大陸配偶證件10804.xlsx'#歸化sex.I28]+['file:///D:/◆移民輔導科/◆業務交接/◎外籍及大陸配偶人數/◎外配人數統計表(15號前)/◎◎每月資訊組提供之報表/108年4月/%23戶政司公式106.01外籍與大陸配偶證件10804.xlsx'#'10411居留外籍'.J29]" table:style-name="ce83">
            <text:p>2</text:p>
          </table:table-cell>
          <table:table-cell office:value-type="float" office:value="112" table:formula="of:=['file:///D:/◆移民輔導科/◆業務交接/◎外籍及大陸配偶人數/◎外配人數統計表(15號前)/◎◎每月資訊組提供之報表/108年4月/%23戶政司公式106.01外籍與大陸配偶證件10804.xlsx'#歸化sex.J28]+['file:///D:/◆移民輔導科/◆業務交接/◎外籍及大陸配偶人數/◎外配人數統計表(15號前)/◎◎每月資訊組提供之報表/108年4月/%23戶政司公式106.01外籍與大陸配偶證件10804.xlsx'#'10411居留外籍'.K29]" table:style-name="ce83">
            <text:p>112</text:p>
          </table:table-cell>
          <table:table-cell office:value-type="float" office:value="5" table:formula="of:=SUM([.L28:.M28])" table:style-name="ce83">
            <text:p>5</text:p>
          </table:table-cell>
          <table:table-cell office:value-type="float" office:value="1" table:formula="of:=['file:///D:/◆移民輔導科/◆業務交接/◎外籍及大陸配偶人數/◎外配人數統計表(15號前)/◎◎每月資訊組提供之報表/108年4月/%23戶政司公式106.01外籍與大陸配偶證件10804.xlsx'#歸化sex.L28]+['file:///D:/◆移民輔導科/◆業務交接/◎外籍及大陸配偶人數/◎外配人數統計表(15號前)/◎◎每月資訊組提供之報表/108年4月/%23戶政司公式106.01外籍與大陸配偶證件10804.xlsx'#'10411居留外籍'.P29]" table:style-name="ce83">
            <text:p>1</text:p>
          </table:table-cell>
          <table:table-cell office:value-type="float" office:value="4" table:formula="of:=['file:///D:/◆移民輔導科/◆業務交接/◎外籍及大陸配偶人數/◎外配人數統計表(15號前)/◎◎每月資訊組提供之報表/108年4月/%23戶政司公式106.01外籍與大陸配偶證件10804.xlsx'#歸化sex.M28]+['file:///D:/◆移民輔導科/◆業務交接/◎外籍及大陸配偶人數/◎外配人數統計表(15號前)/◎◎每月資訊組提供之報表/108年4月/%23戶政司公式106.01外籍與大陸配偶證件10804.xlsx'#'10411居留外籍'.Q29]" table:style-name="ce83">
            <text:p>4</text:p>
          </table:table-cell>
          <table:table-cell office:value-type="float" office:value="4" table:formula="of:=SUM([.O28:.P28])" table:style-name="ce83">
            <text:p>4</text:p>
          </table:table-cell>
          <table:table-cell office:value-type="float" office:value="0" table:formula="of:=['file:///D:/◆移民輔導科/◆業務交接/◎外籍及大陸配偶人數/◎外配人數統計表(15號前)/◎◎每月資訊組提供之報表/108年4月/%23戶政司公式106.01外籍與大陸配偶證件10804.xlsx'#歸化sex.O28]+['file:///D:/◆移民輔導科/◆業務交接/◎外籍及大陸配偶人數/◎外配人數統計表(15號前)/◎◎每月資訊組提供之報表/108年4月/%23戶政司公式106.01外籍與大陸配偶證件10804.xlsx'#'10411居留外籍'.L29]" table:style-name="ce83">
            <text:p>－</text:p>
          </table:table-cell>
          <table:table-cell office:value-type="float" office:value="4" table:formula="of:=['file:///D:/◆移民輔導科/◆業務交接/◎外籍及大陸配偶人數/◎外配人數統計表(15號前)/◎◎每月資訊組提供之報表/108年4月/%23戶政司公式106.01外籍與大陸配偶證件10804.xlsx'#歸化sex.P28]+['file:///D:/◆移民輔導科/◆業務交接/◎外籍及大陸配偶人數/◎外配人數統計表(15號前)/◎◎每月資訊組提供之報表/108年4月/%23戶政司公式106.01外籍與大陸配偶證件10804.xlsx'#'10411居留外籍'.M29]" table:style-name="ce83">
            <text:p>4</text:p>
          </table:table-cell>
          <table:table-cell office:value-type="float" office:value="3" table:formula="of:=SUM([.R28:.S28])" table:style-name="ce83">
            <text:p>3</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28]+['file:///D:/◆移民輔導科/◆業務交接/◎外籍及大陸配偶人數/◎外配人數統計表(15號前)/◎◎每月資訊組提供之報表/108年4月/%23戶政司公式106.01外籍與大陸配偶證件10804.xlsx'#'10411居留外籍'.G62]" table:style-name="ce83">
            <text:p>－</text:p>
          </table:table-cell>
          <table:table-cell office:value-type="float" office:value="3" table:formula="of:=['file:///D:/◆移民輔導科/◆業務交接/◎外籍及大陸配偶人數/◎外配人數統計表(15號前)/◎◎每月資訊組提供之報表/108年4月/%23戶政司公式106.01外籍與大陸配偶證件10804.xlsx'#歸化sex.S28]+['file:///D:/◆移民輔導科/◆業務交接/◎外籍及大陸配偶人數/◎外配人數統計表(15號前)/◎◎每月資訊組提供之報表/108年4月/%23戶政司公式106.01外籍與大陸配偶證件10804.xlsx'#'10411居留外籍'.H62]" table:style-name="ce83">
            <text:p>3</text:p>
          </table:table-cell>
          <table:table-cell office:value-type="float" office:value="4" table:formula="of:=SUM([.U28:.V28])" table:style-name="ce83">
            <text:p>4</text:p>
          </table:table-cell>
          <table:table-cell office:value-type="float" office:value="1" table:formula="of:=['file:///D:/◆移民輔導科/◆業務交接/◎外籍及大陸配偶人數/◎外配人數統計表(15號前)/◎◎每月資訊組提供之報表/108年4月/%23戶政司公式106.01外籍與大陸配偶證件10804.xlsx'#歸化sex.U28]+['file:///D:/◆移民輔導科/◆業務交接/◎外籍及大陸配偶人數/◎外配人數統計表(15號前)/◎◎每月資訊組提供之報表/108年4月/%23戶政司公式106.01外籍與大陸配偶證件10804.xlsx'#'10411居留外籍'.K62]" table:style-name="ce83">
            <text:p>1</text:p>
          </table:table-cell>
          <table:table-cell office:value-type="float" office:value="3" table:formula="of:=['file:///D:/◆移民輔導科/◆業務交接/◎外籍及大陸配偶人數/◎外配人數統計表(15號前)/◎◎每月資訊組提供之報表/108年4月/%23戶政司公式106.01外籍與大陸配偶證件10804.xlsx'#歸化sex.V28]+['file:///D:/◆移民輔導科/◆業務交接/◎外籍及大陸配偶人數/◎外配人數統計表(15號前)/◎◎每月資訊組提供之報表/108年4月/%23戶政司公式106.01外籍與大陸配偶證件10804.xlsx'#'10411居留外籍'.L62]" table:style-name="ce83">
            <text:p>3</text:p>
          </table:table-cell>
          <table:table-cell office:value-type="float" office:value="1" table:formula="of:=SUM([.X28:.Y28])" table:style-name="ce83">
            <text:p>1</text:p>
          </table:table-cell>
          <table:table-cell office:value-type="float" office:value="0" table:formula="of:=['file:///D:/◆移民輔導科/◆業務交接/◎外籍及大陸配偶人數/◎外配人數統計表(15號前)/◎◎每月資訊組提供之報表/108年4月/%23戶政司公式106.01外籍與大陸配偶證件10804.xlsx'#歸化sex.X28]+['file:///D:/◆移民輔導科/◆業務交接/◎外籍及大陸配偶人數/◎外配人數統計表(15號前)/◎◎每月資訊組提供之報表/108年4月/%23戶政司公式106.01外籍與大陸配偶證件10804.xlsx'#'10411居留外籍'.M62]" table:style-name="ce83">
            <text:p>－</text:p>
          </table:table-cell>
          <table:table-cell office:value-type="float" office:value="1" table:formula="of:=['file:///D:/◆移民輔導科/◆業務交接/◎外籍及大陸配偶人數/◎外配人數統計表(15號前)/◎◎每月資訊組提供之報表/108年4月/%23戶政司公式106.01外籍與大陸配偶證件10804.xlsx'#歸化sex.Y28]+['file:///D:/◆移民輔導科/◆業務交接/◎外籍及大陸配偶人數/◎外配人數統計表(15號前)/◎◎每月資訊組提供之報表/108年4月/%23戶政司公式106.01外籍與大陸配偶證件10804.xlsx'#'10411居留外籍'.N62]" table:style-name="ce83">
            <text:p>1</text:p>
          </table:table-cell>
          <table:table-cell office:value-type="float" office:value="20" table:formula="of:=SUM([.AA28:.AB28])" table:style-name="ce83">
            <text:p>20</text:p>
          </table:table-cell>
          <table:table-cell office:value-type="float" office:value="7" table:formula="of:=[.C28]-[.F28]-[.I28]-[.L28]-[.O28]-[.R28]-[.U28]-[.X28]" table:style-name="ce83">
            <text:p>7</text:p>
          </table:table-cell>
          <table:table-cell office:value-type="float" office:value="13" table:formula="of:=[.D28]-[.G28]-[.J28]-[.M28]-[.P28]-[.S28]-[.V28]-[.Y28]" table:style-name="ce82">
            <text:p>13</text:p>
          </table:table-cell>
          <table:table-cell table:number-columns-repeated="15" table:style-name="ce73"/>
          <table:table-cell table:style-name="ce74"/>
          <table:table-cell table:number-columns-repeated="16340"/>
        </table:table-row>
        <table:table-row table:style-name="ro3">
          <table:table-cell office:value-type="string" table:style-name="ce84">
            <text:p>連江縣</text:p>
          </table:table-cell>
          <table:table-cell office:value-type="float" office:value="68" table:formula="of:=SUM([.C29:.D29])" table:style-name="ce83">
            <text:p>68</text:p>
          </table:table-cell>
          <table:table-cell office:value-type="float" office:value="1" table:formula="of:=['file:///D:/◆移民輔導科/◆業務交接/◎外籍及大陸配偶人數/◎外配人數統計表(15號前)/◎◎每月資訊組提供之報表/108年4月/%23戶政司公式106.01外籍與大陸配偶證件10804.xlsx'#歸化sex.C29]+['file:///D:/◆移民輔導科/◆業務交接/◎外籍及大陸配偶人數/◎外配人數統計表(15號前)/◎◎每月資訊組提供之報表/108年4月/%23戶政司公式106.01外籍與大陸配偶證件10804.xlsx'#'10411居留外籍'.F30]" table:style-name="ce83">
            <text:p>1</text:p>
          </table:table-cell>
          <table:table-cell office:value-type="float" office:value="67" table:formula="of:=['file:///D:/◆移民輔導科/◆業務交接/◎外籍及大陸配偶人數/◎外配人數統計表(15號前)/◎◎每月資訊組提供之報表/108年4月/%23戶政司公式106.01外籍與大陸配偶證件10804.xlsx'#歸化sex.D29]+['file:///D:/◆移民輔導科/◆業務交接/◎外籍及大陸配偶人數/◎外配人數統計表(15號前)/◎◎每月資訊組提供之報表/108年4月/%23戶政司公式106.01外籍與大陸配偶證件10804.xlsx'#'10411居留外籍'.G30]" table:style-name="ce83">
            <text:p>67</text:p>
          </table:table-cell>
          <table:table-cell office:value-type="float" office:value="50" table:formula="of:=SUM([.F29:.G29])" table:style-name="ce83">
            <text:p>50</text:p>
          </table:table-cell>
          <table:table-cell office:value-type="float" office:value="0" table:formula="of:=['file:///D:/◆移民輔導科/◆業務交接/◎外籍及大陸配偶人數/◎外配人數統計表(15號前)/◎◎每月資訊組提供之報表/108年4月/%23戶政司公式106.01外籍與大陸配偶證件10804.xlsx'#歸化sex.F29]+['file:///D:/◆移民輔導科/◆業務交接/◎外籍及大陸配偶人數/◎外配人數統計表(15號前)/◎◎每月資訊組提供之報表/108年4月/%23戶政司公式106.01外籍與大陸配偶證件10804.xlsx'#'10411居留外籍'.H30]" table:style-name="ce83">
            <text:p>－</text:p>
          </table:table-cell>
          <table:table-cell office:value-type="float" office:value="50" table:formula="of:=['file:///D:/◆移民輔導科/◆業務交接/◎外籍及大陸配偶人數/◎外配人數統計表(15號前)/◎◎每月資訊組提供之報表/108年4月/%23戶政司公式106.01外籍與大陸配偶證件10804.xlsx'#歸化sex.G29]+['file:///D:/◆移民輔導科/◆業務交接/◎外籍及大陸配偶人數/◎外配人數統計表(15號前)/◎◎每月資訊組提供之報表/108年4月/%23戶政司公式106.01外籍與大陸配偶證件10804.xlsx'#'10411居留外籍'.I30]" table:style-name="ce83">
            <text:p>50</text:p>
          </table:table-cell>
          <table:table-cell office:value-type="float" office:value="5" table:formula="of:=SUM([.I29:.J29])" table:style-name="ce83">
            <text:p>5</text:p>
          </table:table-cell>
          <table:table-cell office:value-type="float" office:value="0" table:formula="of:=['file:///D:/◆移民輔導科/◆業務交接/◎外籍及大陸配偶人數/◎外配人數統計表(15號前)/◎◎每月資訊組提供之報表/108年4月/%23戶政司公式106.01外籍與大陸配偶證件10804.xlsx'#歸化sex.I29]+['file:///D:/◆移民輔導科/◆業務交接/◎外籍及大陸配偶人數/◎外配人數統計表(15號前)/◎◎每月資訊組提供之報表/108年4月/%23戶政司公式106.01外籍與大陸配偶證件10804.xlsx'#'10411居留外籍'.J30]" table:style-name="ce83">
            <text:p>－</text:p>
          </table:table-cell>
          <table:table-cell office:value-type="float" office:value="5" table:formula="of:=['file:///D:/◆移民輔導科/◆業務交接/◎外籍及大陸配偶人數/◎外配人數統計表(15號前)/◎◎每月資訊組提供之報表/108年4月/%23戶政司公式106.01外籍與大陸配偶證件10804.xlsx'#歸化sex.J29]+['file:///D:/◆移民輔導科/◆業務交接/◎外籍及大陸配偶人數/◎外配人數統計表(15號前)/◎◎每月資訊組提供之報表/108年4月/%23戶政司公式106.01外籍與大陸配偶證件10804.xlsx'#'10411居留外籍'.K30]" table:style-name="ce83">
            <text:p>5</text:p>
          </table:table-cell>
          <table:table-cell office:value-type="float" office:value="3" table:formula="of:=SUM([.L29:.M29])" table:style-name="ce83">
            <text:p>3</text:p>
          </table:table-cell>
          <table:table-cell office:value-type="float" office:value="0" table:formula="of:=['file:///D:/◆移民輔導科/◆業務交接/◎外籍及大陸配偶人數/◎外配人數統計表(15號前)/◎◎每月資訊組提供之報表/108年4月/%23戶政司公式106.01外籍與大陸配偶證件10804.xlsx'#歸化sex.L29]+['file:///D:/◆移民輔導科/◆業務交接/◎外籍及大陸配偶人數/◎外配人數統計表(15號前)/◎◎每月資訊組提供之報表/108年4月/%23戶政司公式106.01外籍與大陸配偶證件10804.xlsx'#'10411居留外籍'.P30]" table:style-name="ce83">
            <text:p>－</text:p>
          </table:table-cell>
          <table:table-cell office:value-type="float" office:value="3" table:formula="of:=['file:///D:/◆移民輔導科/◆業務交接/◎外籍及大陸配偶人數/◎外配人數統計表(15號前)/◎◎每月資訊組提供之報表/108年4月/%23戶政司公式106.01外籍與大陸配偶證件10804.xlsx'#歸化sex.M29]+['file:///D:/◆移民輔導科/◆業務交接/◎外籍及大陸配偶人數/◎外配人數統計表(15號前)/◎◎每月資訊組提供之報表/108年4月/%23戶政司公式106.01外籍與大陸配偶證件10804.xlsx'#'10411居留外籍'.Q30]" table:style-name="ce83">
            <text:p>3</text:p>
          </table:table-cell>
          <table:table-cell office:value-type="float" office:value="1" table:formula="of:=SUM([.O29:.P29])" table:style-name="ce83">
            <text:p>1</text:p>
          </table:table-cell>
          <table:table-cell office:value-type="float" office:value="0" table:formula="of:=['file:///D:/◆移民輔導科/◆業務交接/◎外籍及大陸配偶人數/◎外配人數統計表(15號前)/◎◎每月資訊組提供之報表/108年4月/%23戶政司公式106.01外籍與大陸配偶證件10804.xlsx'#歸化sex.O29]+['file:///D:/◆移民輔導科/◆業務交接/◎外籍及大陸配偶人數/◎外配人數統計表(15號前)/◎◎每月資訊組提供之報表/108年4月/%23戶政司公式106.01外籍與大陸配偶證件10804.xlsx'#'10411居留外籍'.L30]" table:style-name="ce83">
            <text:p>－</text:p>
          </table:table-cell>
          <table:table-cell office:value-type="float" office:value="1" table:formula="of:=['file:///D:/◆移民輔導科/◆業務交接/◎外籍及大陸配偶人數/◎外配人數統計表(15號前)/◎◎每月資訊組提供之報表/108年4月/%23戶政司公式106.01外籍與大陸配偶證件10804.xlsx'#歸化sex.P29]+['file:///D:/◆移民輔導科/◆業務交接/◎外籍及大陸配偶人數/◎外配人數統計表(15號前)/◎◎每月資訊組提供之報表/108年4月/%23戶政司公式106.01外籍與大陸配偶證件10804.xlsx'#'10411居留外籍'.M30]" table:style-name="ce83">
            <text:p>1</text:p>
          </table:table-cell>
          <table:table-cell office:value-type="float" office:value="3" table:formula="of:=SUM([.R29:.S29])" table:style-name="ce83">
            <text:p>3</text:p>
          </table:table-cell>
          <table:table-cell office:value-type="float" office:value="0" table:formula="of:=['file:///D:/◆移民輔導科/◆業務交接/◎外籍及大陸配偶人數/◎外配人數統計表(15號前)/◎◎每月資訊組提供之報表/108年4月/%23戶政司公式106.01外籍與大陸配偶證件10804.xlsx'#歸化sex.R29]+['file:///D:/◆移民輔導科/◆業務交接/◎外籍及大陸配偶人數/◎外配人數統計表(15號前)/◎◎每月資訊組提供之報表/108年4月/%23戶政司公式106.01外籍與大陸配偶證件10804.xlsx'#'10411居留外籍'.G63]" table:style-name="ce83">
            <text:p>－</text:p>
          </table:table-cell>
          <table:table-cell office:value-type="float" office:value="3" table:formula="of:=['file:///D:/◆移民輔導科/◆業務交接/◎外籍及大陸配偶人數/◎外配人數統計表(15號前)/◎◎每月資訊組提供之報表/108年4月/%23戶政司公式106.01外籍與大陸配偶證件10804.xlsx'#歸化sex.S29]+['file:///D:/◆移民輔導科/◆業務交接/◎外籍及大陸配偶人數/◎外配人數統計表(15號前)/◎◎每月資訊組提供之報表/108年4月/%23戶政司公式106.01外籍與大陸配偶證件10804.xlsx'#'10411居留外籍'.H63]" table:style-name="ce83">
            <text:p>3</text:p>
          </table:table-cell>
          <table:table-cell office:value-type="float" office:value="0" table:formula="of:=SUM([.U29:.V29])" table:style-name="ce83">
            <text:p>－</text:p>
          </table:table-cell>
          <table:table-cell office:value-type="float" office:value="0" table:formula="of:=['file:///D:/◆移民輔導科/◆業務交接/◎外籍及大陸配偶人數/◎外配人數統計表(15號前)/◎◎每月資訊組提供之報表/108年4月/%23戶政司公式106.01外籍與大陸配偶證件10804.xlsx'#歸化sex.U29]+['file:///D:/◆移民輔導科/◆業務交接/◎外籍及大陸配偶人數/◎外配人數統計表(15號前)/◎◎每月資訊組提供之報表/108年4月/%23戶政司公式106.01外籍與大陸配偶證件10804.xlsx'#'10411居留外籍'.K63]" table:style-name="ce83">
            <text:p>－</text:p>
          </table:table-cell>
          <table:table-cell office:value-type="float" office:value="0" table:formula="of:=['file:///D:/◆移民輔導科/◆業務交接/◎外籍及大陸配偶人數/◎外配人數統計表(15號前)/◎◎每月資訊組提供之報表/108年4月/%23戶政司公式106.01外籍與大陸配偶證件10804.xlsx'#歸化sex.V29]+['file:///D:/◆移民輔導科/◆業務交接/◎外籍及大陸配偶人數/◎外配人數統計表(15號前)/◎◎每月資訊組提供之報表/108年4月/%23戶政司公式106.01外籍與大陸配偶證件10804.xlsx'#'10411居留外籍'.L63]" table:style-name="ce83">
            <text:p>－</text:p>
          </table:table-cell>
          <table:table-cell office:value-type="float" office:value="0" table:formula="of:=SUM([.X29:.Y29])" table:style-name="ce83">
            <text:p>－</text:p>
          </table:table-cell>
          <table:table-cell office:value-type="float" office:value="0" table:formula="of:=['file:///D:/◆移民輔導科/◆業務交接/◎外籍及大陸配偶人數/◎外配人數統計表(15號前)/◎◎每月資訊組提供之報表/108年4月/%23戶政司公式106.01外籍與大陸配偶證件10804.xlsx'#歸化sex.X29]+['file:///D:/◆移民輔導科/◆業務交接/◎外籍及大陸配偶人數/◎外配人數統計表(15號前)/◎◎每月資訊組提供之報表/108年4月/%23戶政司公式106.01外籍與大陸配偶證件10804.xlsx'#'10411居留外籍'.M63]" table:style-name="ce83">
            <text:p>－</text:p>
          </table:table-cell>
          <table:table-cell office:value-type="float" office:value="0" table:formula="of:=['file:///D:/◆移民輔導科/◆業務交接/◎外籍及大陸配偶人數/◎外配人數統計表(15號前)/◎◎每月資訊組提供之報表/108年4月/%23戶政司公式106.01外籍與大陸配偶證件10804.xlsx'#歸化sex.Y29]+['file:///D:/◆移民輔導科/◆業務交接/◎外籍及大陸配偶人數/◎外配人數統計表(15號前)/◎◎每月資訊組提供之報表/108年4月/%23戶政司公式106.01外籍與大陸配偶證件10804.xlsx'#'10411居留外籍'.N63]" table:style-name="ce83">
            <text:p>－</text:p>
          </table:table-cell>
          <table:table-cell office:value-type="float" office:value="6" table:formula="of:=SUM([.AA29:.AB29])" table:style-name="ce83">
            <text:p>6</text:p>
          </table:table-cell>
          <table:table-cell office:value-type="float" office:value="1" table:formula="of:=[.C29]-[.F29]-[.I29]-[.L29]-[.O29]-[.R29]-[.U29]-[.X29]" table:style-name="ce83">
            <text:p>1</text:p>
          </table:table-cell>
          <table:table-cell office:value-type="float" office:value="5" table:formula="of:=[.D29]-[.G29]-[.J29]-[.M29]-[.P29]-[.S29]-[.V29]-[.Y29]" table:style-name="ce82">
            <text:p>5</text:p>
          </table:table-cell>
          <table:table-cell table:number-columns-repeated="15" table:style-name="ce73"/>
          <table:table-cell table:style-name="ce74"/>
          <table:table-cell table:number-columns-repeated="16340"/>
        </table:table-row>
        <table:table-row table:style-name="ro10">
          <table:table-cell table:style-name="ce81"/>
          <table:table-cell table:number-columns-repeated="26" table:style-name="ce80"/>
          <table:table-cell table:style-name="ce79"/>
          <table:table-cell table:number-columns-repeated="15" table:style-name="ce77"/>
          <table:table-cell table:style-name="ce78"/>
          <table:table-cell table:number-columns-repeated="16340" table:style-name="ce77"/>
        </table:table-row>
        <table:table-row table:style-name="ro5">
          <table:table-cell office:value-type="string" table:style-name="ce15">
            <text:p>資料來源：本部移民署與戶政司。</text:p>
          </table:table-cell>
          <table:table-cell table:number-columns-repeated="9" table:style-name="ce43"/>
          <table:table-cell table:style-name="ce45"/>
          <table:table-cell table:number-columns-repeated="14" table:style-name="ce43"/>
          <table:table-cell table:number-columns-repeated="2" table:style-name="ce73"/>
          <table:table-cell office:value-type="string" office:string-value="內政部移民署　108年5月17日編製" table:formula="of:=[證件別.AC32]" table:style-name="ce44">
            <text:p>內政部移民署　108年5月17日編製</text:p>
          </table:table-cell>
          <table:table-cell table:number-columns-repeated="15" table:style-name="ce73"/>
          <table:table-cell table:style-name="ce74"/>
          <table:table-cell table:number-columns-repeated="16340"/>
        </table:table-row>
        <table:table-row table:style-name="ro5">
          <table:table-cell office:value-type="string" table:style-name="ce8">
            <text:p>說明：1.本表外裔配偶係指外國籍者歸化（取得）我國國籍人數，外籍配偶係指外僑居留者持有效外僑居留證及永久居留證人數。</text:p>
          </table:table-cell>
          <table:table-cell table:number-columns-repeated="25" table:style-name="ce43"/>
          <table:table-cell table:style-name="ce73"/>
          <table:table-cell table:style-name="ce75"/>
          <table:table-cell table:number-columns-repeated="15" table:style-name="ce73"/>
          <table:table-cell table:style-name="ce74"/>
          <table:table-cell table:number-columns-repeated="16340"/>
        </table:table-row>
        <table:table-row table:style-name="ro5">
          <table:table-cell office:value-type="string" table:style-name="ce43">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76"/>
          <table:table-cell table:number-columns-repeated="16358"/>
        </table:table-row>
        <table:table-row table:number-rows-repeated="1048543" table:style-name="ro5">
          <table:table-cell table:number-columns-repeated="16384"/>
        </table:table-row>
      </table:table>
      <table:table table:name="'file:///D:/◆移民輔導科/◆業務交接/◎外籍及大陸配偶人數/◎外配人數統計表(15號前)/◎◎每月資訊組提供之報表/108年4月/%23戶政司公式106.01外籍與大陸配偶證件10804.xlsx'#證件別" table:style-name="ta4">
        <table:table-source xlink:href="file:///D:/◆移民輔導科/◆業務交接/◎外籍及大陸配偶人數/◎外配人數統計表(15號前)/◎◎每月資訊組提供之報表/108年4月/%23戶政司公式106.01外籍與大陸配偶證件10804.xlsx" table:table-name="證件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4月/%23戶政司公式106.01外籍與大陸配偶證件10804.xlsx'#國籍別" table:style-name="ta4">
        <table:table-source xlink:href="file:///D:/◆移民輔導科/◆業務交接/◎外籍及大陸配偶人數/◎外配人數統計表(15號前)/◎◎每月資訊組提供之報表/108年4月/%23戶政司公式106.01外籍與大陸配偶證件10804.xlsx" table:table-name="國籍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4月/%23戶政司公式106.01外籍與大陸配偶證件10804.xlsx'#國籍按性別" table:style-name="ta4">
        <table:table-source xlink:href="file:///D:/◆移民輔導科/◆業務交接/◎外籍及大陸配偶人數/◎外配人數統計表(15號前)/◎◎每月資訊組提供之報表/108年4月/%23戶政司公式106.01外籍與大陸配偶證件10804.xlsx" table:table-name="國籍按性別" table:mode="copy-results-only"/>
        <table:table-column/>
        <table:table-row table:number-rows-repeated="1048576">
          <table:table-cell table:number-columns-repeated="16384"/>
        </table:table-row>
      </table:table>
      <table:table table:name="'file:///D:/◆移民輔導科/◆業務交接/◎外籍及大陸配偶人數/◎外配人數統計表(15號前)/◎◎每月資訊組提供之報表/108年4月/%23戶政司公式106.01外籍與大陸配偶證件10804.xlsx'#外籍" table:style-name="ta4">
        <table:table-source xlink:href="file:///D:/◆移民輔導科/◆業務交接/◎外籍及大陸配偶人數/◎外配人數統計表(15號前)/◎◎每月資訊組提供之報表/108年4月/%23戶政司公式106.01外籍與大陸配偶證件10804.xlsx" table:table-name="外籍" table:mode="copy-results-only"/>
        <table:table-column/>
        <table:table-row table:number-rows-repeated="7">
          <table:table-cell table:number-columns-repeated="16384"/>
        </table:table-row>
        <table:table-row>
          <table:table-cell table:number-columns-repeated="2"/>
          <table:table-cell office:value-type="float" office:value="4616"/>
          <table:table-cell/>
          <table:table-cell office:value-type="float" office:value="944"/>
          <table:table-cell/>
          <table:table-cell office:value-type="float" office:value="1365"/>
          <table:table-cell/>
          <table:table-cell office:value-type="float" office:value="740"/>
          <table:table-cell/>
          <table:table-cell office:value-type="float" office:value="24"/>
          <table:table-cell/>
          <table:table-cell office:value-type="float" office:value="989"/>
          <table:table-cell/>
          <table:table-cell office:value-type="float" office:value="416"/>
          <table:table-cell/>
          <table:table-cell office:value-type="float" office:value="4011"/>
          <table:table-cell table:number-columns-repeated="16367"/>
        </table:table-row>
        <table:table-row>
          <table:table-cell table:number-columns-repeated="2"/>
          <table:table-cell office:value-type="float" office:value="1279"/>
          <table:table-cell/>
          <table:table-cell office:value-type="float" office:value="385"/>
          <table:table-cell/>
          <table:table-cell office:value-type="float" office:value="432"/>
          <table:table-cell/>
          <table:table-cell office:value-type="float" office:value="282"/>
          <table:table-cell/>
          <table:table-cell office:value-type="float" office:value="12"/>
          <table:table-cell/>
          <table:table-cell office:value-type="float" office:value="1597"/>
          <table:table-cell/>
          <table:table-cell office:value-type="float" office:value="422"/>
          <table:table-cell/>
          <table:table-cell office:value-type="float" office:value="4243"/>
          <table:table-cell table:number-columns-repeated="16367"/>
        </table:table-row>
        <table:table-row>
          <table:table-cell table:number-columns-repeated="2"/>
          <table:table-cell office:value-type="float" office:value="2999"/>
          <table:table-cell/>
          <table:table-cell office:value-type="float" office:value="821"/>
          <table:table-cell/>
          <table:table-cell office:value-type="float" office:value="1977"/>
          <table:table-cell/>
          <table:table-cell office:value-type="float" office:value="745"/>
          <table:table-cell/>
          <table:table-cell office:value-type="float" office:value="12"/>
          <table:table-cell/>
          <table:table-cell office:value-type="float" office:value="402"/>
          <table:table-cell/>
          <table:table-cell office:value-type="float" office:value="125"/>
          <table:table-cell/>
          <table:table-cell office:value-type="float" office:value="1429"/>
          <table:table-cell table:number-columns-repeated="16367"/>
        </table:table-row>
        <table:table-row>
          <table:table-cell table:number-columns-repeated="2"/>
          <table:table-cell office:value-type="float" office:value="2481"/>
          <table:table-cell/>
          <table:table-cell office:value-type="float" office:value="423"/>
          <table:table-cell/>
          <table:table-cell office:value-type="float" office:value="757"/>
          <table:table-cell/>
          <table:table-cell office:value-type="float" office:value="396"/>
          <table:table-cell/>
          <table:table-cell office:value-type="float" office:value="17"/>
          <table:table-cell/>
          <table:table-cell office:value-type="float" office:value="500"/>
          <table:table-cell/>
          <table:table-cell office:value-type="float" office:value="145"/>
          <table:table-cell/>
          <table:table-cell office:value-type="float" office:value="1827"/>
          <table:table-cell table:number-columns-repeated="16367"/>
        </table:table-row>
        <table:table-row>
          <table:table-cell table:number-columns-repeated="2"/>
          <table:table-cell office:value-type="float" office:value="1549"/>
          <table:table-cell/>
          <table:table-cell office:value-type="float" office:value="158"/>
          <table:table-cell/>
          <table:table-cell office:value-type="float" office:value="447"/>
          <table:table-cell/>
          <table:table-cell office:value-type="float" office:value="205"/>
          <table:table-cell/>
          <table:table-cell office:value-type="float" office:value="8"/>
          <table:table-cell/>
          <table:table-cell office:value-type="float" office:value="248"/>
          <table:table-cell/>
          <table:table-cell office:value-type="float" office:value="68"/>
          <table:table-cell/>
          <table:table-cell office:value-type="float" office:value="811"/>
          <table:table-cell table:number-columns-repeated="16367"/>
        </table:table-row>
        <table:table-row>
          <table:table-cell table:number-columns-repeated="2"/>
          <table:table-cell office:value-type="float" office:value="2330"/>
          <table:table-cell/>
          <table:table-cell office:value-type="float" office:value="301"/>
          <table:table-cell/>
          <table:table-cell office:value-type="float" office:value="474"/>
          <table:table-cell/>
          <table:table-cell office:value-type="float" office:value="370"/>
          <table:table-cell/>
          <table:table-cell office:value-type="float" office:value="9"/>
          <table:table-cell/>
          <table:table-cell office:value-type="float" office:value="471"/>
          <table:table-cell/>
          <table:table-cell office:value-type="float" office:value="141"/>
          <table:table-cell/>
          <table:table-cell office:value-type="float" office:value="1460"/>
          <table:table-cell table:number-columns-repeated="16367"/>
        </table:table-row>
        <table:table-row>
          <table:table-cell table:number-columns-repeated="2"/>
          <table:table-cell office:value-type="float" office:value="428"/>
          <table:table-cell/>
          <table:table-cell office:value-type="float" office:value="73"/>
          <table:table-cell/>
          <table:table-cell office:value-type="float" office:value="80"/>
          <table:table-cell/>
          <table:table-cell office:value-type="float" office:value="42"/>
          <table:table-cell/>
          <table:table-cell office:value-type="float" office:value="3"/>
          <table:table-cell/>
          <table:table-cell office:value-type="float" office:value="43"/>
          <table:table-cell/>
          <table:table-cell office:value-type="float" office:value="10"/>
          <table:table-cell/>
          <table:table-cell office:value-type="float" office:value="181"/>
          <table:table-cell table:number-columns-repeated="16367"/>
        </table:table-row>
        <table:table-row>
          <table:table-cell table:number-columns-repeated="2"/>
          <table:table-cell office:value-type="float" office:value="631"/>
          <table:table-cell/>
          <table:table-cell office:value-type="float" office:value="196"/>
          <table:table-cell/>
          <table:table-cell office:value-type="float" office:value="237"/>
          <table:table-cell/>
          <table:table-cell office:value-type="float" office:value="212"/>
          <table:table-cell/>
          <table:table-cell office:value-type="float" office:value="1"/>
          <table:table-cell/>
          <table:table-cell office:value-type="float" office:value="87"/>
          <table:table-cell/>
          <table:table-cell office:value-type="float" office:value="48"/>
          <table:table-cell/>
          <table:table-cell office:value-type="float" office:value="404"/>
          <table:table-cell table:number-columns-repeated="16367"/>
        </table:table-row>
        <table:table-row>
          <table:table-cell table:number-columns-repeated="2"/>
          <table:table-cell office:value-type="float" office:value="692"/>
          <table:table-cell/>
          <table:table-cell office:value-type="float" office:value="197"/>
          <table:table-cell/>
          <table:table-cell office:value-type="float" office:value="192"/>
          <table:table-cell/>
          <table:table-cell office:value-type="float" office:value="127"/>
          <table:table-cell/>
          <table:table-cell office:value-type="float" office:value="5"/>
          <table:table-cell/>
          <table:table-cell office:value-type="float" office:value="35"/>
          <table:table-cell/>
          <table:table-cell office:value-type="float" office:value="10"/>
          <table:table-cell/>
          <table:table-cell office:value-type="float" office:value="167"/>
          <table:table-cell table:number-columns-repeated="16367"/>
        </table:table-row>
        <table:table-row>
          <table:table-cell table:number-columns-repeated="2"/>
          <table:table-cell office:value-type="float" office:value="1466"/>
          <table:table-cell/>
          <table:table-cell office:value-type="float" office:value="201"/>
          <table:table-cell/>
          <table:table-cell office:value-type="float" office:value="399"/>
          <table:table-cell/>
          <table:table-cell office:value-type="float" office:value="144"/>
          <table:table-cell/>
          <table:table-cell office:value-type="float" office:value="8"/>
          <table:table-cell/>
          <table:table-cell office:value-type="float" office:value="65"/>
          <table:table-cell/>
          <table:table-cell office:value-type="float" office:value="22"/>
          <table:table-cell/>
          <table:table-cell office:value-type="float" office:value="274"/>
          <table:table-cell table:number-columns-repeated="16367"/>
        </table:table-row>
        <table:table-row>
          <table:table-cell table:number-columns-repeated="2"/>
          <table:table-cell office:value-type="float" office:value="560"/>
          <table:table-cell/>
          <table:table-cell office:value-type="float" office:value="111"/>
          <table:table-cell/>
          <table:table-cell office:value-type="float" office:value="114"/>
          <table:table-cell/>
          <table:table-cell office:value-type="float" office:value="39"/>
          <table:table-cell/>
          <table:table-cell office:value-type="float" office:value="3"/>
          <table:table-cell/>
          <table:table-cell office:value-type="float" office:value="22"/>
          <table:table-cell/>
          <table:table-cell office:value-type="float" office:value="4"/>
          <table:table-cell/>
          <table:table-cell office:value-type="float" office:value="157"/>
          <table:table-cell table:number-columns-repeated="16367"/>
        </table:table-row>
        <table:table-row>
          <table:table-cell table:number-columns-repeated="2"/>
          <table:table-cell office:value-type="float" office:value="817"/>
          <table:table-cell/>
          <table:table-cell office:value-type="float" office:value="166"/>
          <table:table-cell/>
          <table:table-cell office:value-type="float" office:value="163"/>
          <table:table-cell/>
          <table:table-cell office:value-type="float" office:value="67"/>
          <table:table-cell/>
          <table:table-cell office:value-type="float" office:value="2"/>
          <table:table-cell/>
          <table:table-cell office:value-type="float" office:value="27"/>
          <table:table-cell/>
          <table:table-cell office:value-type="float" office:value="13"/>
          <table:table-cell/>
          <table:table-cell office:value-type="float" office:value="135"/>
          <table:table-cell table:number-columns-repeated="16367"/>
        </table:table-row>
        <table:table-row>
          <table:table-cell table:number-columns-repeated="2"/>
          <table:table-cell office:value-type="float" office:value="526"/>
          <table:table-cell/>
          <table:table-cell office:value-type="float" office:value="126"/>
          <table:table-cell/>
          <table:table-cell office:value-type="float" office:value="92"/>
          <table:table-cell/>
          <table:table-cell office:value-type="float" office:value="43"/>
          <table:table-cell/>
          <table:table-cell office:value-type="float" office:value="4"/>
          <table:table-cell/>
          <table:table-cell office:value-type="float" office:value="14"/>
          <table:table-cell/>
          <table:table-cell office:value-type="float" office:value="3"/>
          <table:table-cell/>
          <table:table-cell office:value-type="float" office:value="91"/>
          <table:table-cell table:number-columns-repeated="16367"/>
        </table:table-row>
        <table:table-row>
          <table:table-cell table:number-columns-repeated="2"/>
          <table:table-cell office:value-type="float" office:value="759"/>
          <table:table-cell/>
          <table:table-cell office:value-type="float" office:value="194"/>
          <table:table-cell/>
          <table:table-cell office:value-type="float" office:value="140"/>
          <table:table-cell/>
          <table:table-cell office:value-type="float" office:value="168"/>
          <table:table-cell/>
          <table:table-cell office:value-type="float" office:value="5"/>
          <table:table-cell/>
          <table:table-cell office:value-type="float" office:value="52"/>
          <table:table-cell/>
          <table:table-cell office:value-type="float" office:value="14"/>
          <table:table-cell/>
          <table:table-cell office:value-type="float" office:value="259"/>
          <table:table-cell table:number-columns-repeated="16367"/>
        </table:table-row>
        <table:table-row>
          <table:table-cell table:number-columns-repeated="2"/>
          <table:table-cell office:value-type="float" office:value="139"/>
          <table:table-cell/>
          <table:table-cell office:value-type="float" office:value="31"/>
          <table:table-cell/>
          <table:table-cell office:value-type="float" office:value="18"/>
          <table:table-cell/>
          <table:table-cell office:value-type="float" office:value="19"/>
          <table:table-cell/>
          <table:table-cell office:value-type="float" office:value="0"/>
          <table:table-cell/>
          <table:table-cell office:value-type="float" office:value="30"/>
          <table:table-cell/>
          <table:table-cell office:value-type="float" office:value="5"/>
          <table:table-cell/>
          <table:table-cell office:value-type="float" office:value="123"/>
          <table:table-cell table:number-columns-repeated="16367"/>
        </table:table-row>
        <table:table-row>
          <table:table-cell table:number-columns-repeated="2"/>
          <table:table-cell office:value-type="float" office:value="169"/>
          <table:table-cell/>
          <table:table-cell office:value-type="float" office:value="80"/>
          <table:table-cell/>
          <table:table-cell office:value-type="float" office:value="53"/>
          <table:table-cell/>
          <table:table-cell office:value-type="float" office:value="27"/>
          <table:table-cell/>
          <table:table-cell office:value-type="float" office:value="7"/>
          <table:table-cell/>
          <table:table-cell office:value-type="float" office:value="48"/>
          <table:table-cell/>
          <table:table-cell office:value-type="float" office:value="14"/>
          <table:table-cell/>
          <table:table-cell office:value-type="float" office:value="194"/>
          <table:table-cell table:number-columns-repeated="16367"/>
        </table:table-row>
        <table:table-row>
          <table:table-cell table:number-columns-repeated="2"/>
          <table:table-cell office:value-type="float" office:value="55"/>
          <table:table-cell/>
          <table:table-cell office:value-type="float" office:value="12"/>
          <table:table-cell/>
          <table:table-cell office:value-type="float" office:value="1"/>
          <table:table-cell/>
          <table:table-cell office:value-type="float" office:value="1"/>
          <table:table-cell/>
          <table:table-cell office:value-type="float" office:value="1"/>
          <table:table-cell/>
          <table:table-cell office:value-type="float" office:value="7"/>
          <table:table-cell/>
          <table:table-cell office:value-type="float" office:value="1"/>
          <table:table-cell/>
          <table:table-cell office:value-type="float" office:value="27"/>
          <table:table-cell table:number-columns-repeated="16367"/>
        </table:table-row>
        <table:table-row>
          <table:table-cell table:number-columns-repeated="2"/>
          <table:table-cell office:value-type="float" office:value="347"/>
          <table:table-cell/>
          <table:table-cell office:value-type="float" office:value="84"/>
          <table:table-cell/>
          <table:table-cell office:value-type="float" office:value="85"/>
          <table:table-cell/>
          <table:table-cell office:value-type="float" office:value="44"/>
          <table:table-cell/>
          <table:table-cell office:value-type="float" office:value="3"/>
          <table:table-cell/>
          <table:table-cell office:value-type="float" office:value="53"/>
          <table:table-cell/>
          <table:table-cell office:value-type="float" office:value="16"/>
          <table:table-cell/>
          <table:table-cell office:value-type="float" office:value="205"/>
          <table:table-cell table:number-columns-repeated="16367"/>
        </table:table-row>
        <table:table-row>
          <table:table-cell table:number-columns-repeated="2"/>
          <table:table-cell office:value-type="float" office:value="374"/>
          <table:table-cell/>
          <table:table-cell office:value-type="float" office:value="133"/>
          <table:table-cell/>
          <table:table-cell office:value-type="float" office:value="125"/>
          <table:table-cell/>
          <table:table-cell office:value-type="float" office:value="117"/>
          <table:table-cell/>
          <table:table-cell office:value-type="float" office:value="1"/>
          <table:table-cell/>
          <table:table-cell office:value-type="float" office:value="128"/>
          <table:table-cell/>
          <table:table-cell office:value-type="float" office:value="57"/>
          <table:table-cell/>
          <table:table-cell office:value-type="float" office:value="421"/>
          <table:table-cell table:number-columns-repeated="16367"/>
        </table:table-row>
        <table:table-row>
          <table:table-cell table:number-columns-repeated="2"/>
          <table:table-cell office:value-type="float" office:value="155"/>
          <table:table-cell/>
          <table:table-cell office:value-type="float" office:value="25"/>
          <table:table-cell/>
          <table:table-cell office:value-type="float" office:value="33"/>
          <table:table-cell/>
          <table:table-cell office:value-type="float" office:value="31"/>
          <table:table-cell/>
          <table:table-cell office:value-type="float" office:value="1"/>
          <table:table-cell/>
          <table:table-cell office:value-type="float" office:value="27"/>
          <table:table-cell/>
          <table:table-cell office:value-type="float" office:value="8"/>
          <table:table-cell/>
          <table:table-cell office:value-type="float" office:value="115"/>
          <table:table-cell table:number-columns-repeated="16367"/>
        </table:table-row>
        <table:table-row>
          <table:table-cell table:number-columns-repeated="2"/>
          <table:table-cell office:value-type="float" office:value="20"/>
          <table:table-cell/>
          <table:table-cell office:value-type="float" office:value="4"/>
          <table:table-cell/>
          <table:table-cell office:value-type="float" office:value="4"/>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5"/>
          <table:table-cell table:number-columns-repeated="16367"/>
        </table:table-row>
        <table:table-row>
          <table:table-cell table:number-columns-repeated="2"/>
          <table:table-cell office:value-type="float" office:value="17"/>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移民輔導科/◆業務交接/◎外籍及大陸配偶人數/◎外配人數統計表(15號前)/◎◎每月資訊組提供之報表/108年4月/%23戶政司公式106.01外籍與大陸配偶證件10804.xlsx'#歸化" table:style-name="ta4">
        <table:table-source xlink:href="file:///D:/◆移民輔導科/◆業務交接/◎外籍及大陸配偶人數/◎外配人數統計表(15號前)/◎◎每月資訊組提供之報表/108年4月/%23戶政司公式106.01外籍與大陸配偶證件10804.xlsx" table:table-name="歸化" table:mode="copy-results-only"/>
        <table:table-column/>
        <table:table-row table:number-rows-repeated="7">
          <table:table-cell table:number-columns-repeated="16384"/>
        </table:table-row>
        <table:table-row>
          <table:table-cell table:number-columns-repeated="2"/>
          <table:table-cell office:value-type="float" office:value="14006"/>
          <table:table-cell/>
          <table:table-cell office:value-type="float" office:value="2829"/>
          <table:table-cell/>
          <table:table-cell office:value-type="float" office:value="298"/>
          <table:table-cell/>
          <table:table-cell office:value-type="float" office:value="869"/>
          <table:table-cell/>
          <table:table-cell office:value-type="float" office:value="420"/>
          <table:table-cell/>
          <table:table-cell office:value-type="float" office:value="24"/>
          <table:table-cell/>
          <table:table-cell office:value-type="float" office:value="53"/>
          <table:table-cell/>
          <table:table-cell office:value-type="float" office:value="1238"/>
          <table:table-cell table:number-columns-repeated="16367"/>
        </table:table-row>
        <table:table-row>
          <table:table-cell table:number-columns-repeated="2"/>
          <table:table-cell office:value-type="float" office:value="4363"/>
          <table:table-cell/>
          <table:table-cell office:value-type="float" office:value="752"/>
          <table:table-cell/>
          <table:table-cell office:value-type="float" office:value="84"/>
          <table:table-cell/>
          <table:table-cell office:value-type="float" office:value="346"/>
          <table:table-cell/>
          <table:table-cell office:value-type="float" office:value="175"/>
          <table:table-cell/>
          <table:table-cell office:value-type="float" office:value="50"/>
          <table:table-cell/>
          <table:table-cell office:value-type="float" office:value="50"/>
          <table:table-cell/>
          <table:table-cell office:value-type="float" office:value="469"/>
          <table:table-cell table:number-columns-repeated="16367"/>
        </table:table-row>
        <table:table-row>
          <table:table-cell table:number-columns-repeated="2"/>
          <table:table-cell office:value-type="float" office:value="8063"/>
          <table:table-cell/>
          <table:table-cell office:value-type="float" office:value="4021"/>
          <table:table-cell/>
          <table:table-cell office:value-type="float" office:value="395"/>
          <table:table-cell/>
          <table:table-cell office:value-type="float" office:value="1079"/>
          <table:table-cell/>
          <table:table-cell office:value-type="float" office:value="289"/>
          <table:table-cell/>
          <table:table-cell office:value-type="float" office:value="7"/>
          <table:table-cell/>
          <table:table-cell office:value-type="float" office:value="9"/>
          <table:table-cell/>
          <table:table-cell office:value-type="float" office:value="495"/>
          <table:table-cell table:number-columns-repeated="16367"/>
        </table:table-row>
        <table:table-row>
          <table:table-cell table:number-columns-repeated="2"/>
          <table:table-cell office:value-type="float" office:value="8654"/>
          <table:table-cell/>
          <table:table-cell office:value-type="float" office:value="1907"/>
          <table:table-cell/>
          <table:table-cell office:value-type="float" office:value="124"/>
          <table:table-cell/>
          <table:table-cell office:value-type="float" office:value="516"/>
          <table:table-cell/>
          <table:table-cell office:value-type="float" office:value="734"/>
          <table:table-cell/>
          <table:table-cell office:value-type="float" office:value="34"/>
          <table:table-cell/>
          <table:table-cell office:value-type="float" office:value="13"/>
          <table:table-cell/>
          <table:table-cell office:value-type="float" office:value="260"/>
          <table:table-cell table:number-columns-repeated="16367"/>
        </table:table-row>
        <table:table-row>
          <table:table-cell table:number-columns-repeated="2"/>
          <table:table-cell office:value-type="float" office:value="6777"/>
          <table:table-cell/>
          <table:table-cell office:value-type="float" office:value="935"/>
          <table:table-cell/>
          <table:table-cell office:value-type="float" office:value="90"/>
          <table:table-cell/>
          <table:table-cell office:value-type="float" office:value="290"/>
          <table:table-cell/>
          <table:table-cell office:value-type="float" office:value="325"/>
          <table:table-cell/>
          <table:table-cell office:value-type="float" office:value="2"/>
          <table:table-cell/>
          <table:table-cell office:value-type="float" office:value="7"/>
          <table:table-cell/>
          <table:table-cell office:value-type="float" office:value="87"/>
          <table:table-cell table:number-columns-repeated="16367"/>
        </table:table-row>
        <table:table-row>
          <table:table-cell table:number-columns-repeated="2"/>
          <table:table-cell office:value-type="float" office:value="9868"/>
          <table:table-cell/>
          <table:table-cell office:value-type="float" office:value="1823"/>
          <table:table-cell/>
          <table:table-cell office:value-type="float" office:value="149"/>
          <table:table-cell/>
          <table:table-cell office:value-type="float" office:value="620"/>
          <table:table-cell/>
          <table:table-cell office:value-type="float" office:value="429"/>
          <table:table-cell/>
          <table:table-cell office:value-type="float" office:value="15"/>
          <table:table-cell/>
          <table:table-cell office:value-type="float" office:value="25"/>
          <table:table-cell/>
          <table:table-cell office:value-type="float" office:value="178"/>
          <table:table-cell table:number-columns-repeated="16367"/>
        </table:table-row>
        <table:table-row>
          <table:table-cell table:number-columns-repeated="2"/>
          <table:table-cell office:value-type="float" office:value="1967"/>
          <table:table-cell/>
          <table:table-cell office:value-type="float" office:value="392"/>
          <table:table-cell/>
          <table:table-cell office:value-type="float" office:value="40"/>
          <table:table-cell/>
          <table:table-cell office:value-type="float" office:value="59"/>
          <table:table-cell/>
          <table:table-cell office:value-type="float" office:value="130"/>
          <table:table-cell/>
          <table:table-cell office:value-type="float" office:value="4"/>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1940"/>
          <table:table-cell/>
          <table:table-cell office:value-type="float" office:value="2267"/>
          <table:table-cell/>
          <table:table-cell office:value-type="float" office:value="82"/>
          <table:table-cell/>
          <table:table-cell office:value-type="float" office:value="396"/>
          <table:table-cell/>
          <table:table-cell office:value-type="float" office:value="51"/>
          <table:table-cell/>
          <table:table-cell office:value-type="float" office:value="4"/>
          <table:table-cell/>
          <table:table-cell office:value-type="float" office:value="0"/>
          <table:table-cell/>
          <table:table-cell office:value-type="float" office:value="128"/>
          <table:table-cell table:number-columns-repeated="16367"/>
        </table:table-row>
        <table:table-row>
          <table:table-cell table:number-columns-repeated="2"/>
          <table:table-cell office:value-type="float" office:value="2526"/>
          <table:table-cell/>
          <table:table-cell office:value-type="float" office:value="1735"/>
          <table:table-cell/>
          <table:table-cell office:value-type="float" office:value="83"/>
          <table:table-cell/>
          <table:table-cell office:value-type="float" office:value="182"/>
          <table:table-cell/>
          <table:table-cell office:value-type="float" office:value="68"/>
          <table:table-cell/>
          <table:table-cell office:value-type="float" office:value="1"/>
          <table:table-cell/>
          <table:table-cell office:value-type="float" office:value="0"/>
          <table:table-cell/>
          <table:table-cell office:value-type="float" office:value="78"/>
          <table:table-cell table:number-columns-repeated="16367"/>
        </table:table-row>
        <table:table-row>
          <table:table-cell table:number-columns-repeated="2"/>
          <table:table-cell office:value-type="float" office:value="5867"/>
          <table:table-cell/>
          <table:table-cell office:value-type="float" office:value="1575"/>
          <table:table-cell/>
          <table:table-cell office:value-type="float" office:value="98"/>
          <table:table-cell/>
          <table:table-cell office:value-type="float" office:value="288"/>
          <table:table-cell/>
          <table:table-cell office:value-type="float" office:value="404"/>
          <table:table-cell/>
          <table:table-cell office:value-type="float" office:value="2"/>
          <table:table-cell/>
          <table:table-cell office:value-type="float" office:value="0"/>
          <table:table-cell/>
          <table:table-cell office:value-type="float" office:value="68"/>
          <table:table-cell table:number-columns-repeated="16367"/>
        </table:table-row>
        <table:table-row>
          <table:table-cell table:number-columns-repeated="2"/>
          <table:table-cell office:value-type="float" office:value="2881"/>
          <table:table-cell/>
          <table:table-cell office:value-type="float" office:value="826"/>
          <table:table-cell/>
          <table:table-cell office:value-type="float" office:value="59"/>
          <table:table-cell/>
          <table:table-cell office:value-type="float" office:value="84"/>
          <table:table-cell/>
          <table:table-cell office:value-type="float" office:value="224"/>
          <table:table-cell/>
          <table:table-cell office:value-type="float" office:value="1"/>
          <table:table-cell/>
          <table:table-cell office:value-type="float" office:value="0"/>
          <table:table-cell/>
          <table:table-cell office:value-type="float" office:value="38"/>
          <table:table-cell table:number-columns-repeated="16367"/>
        </table:table-row>
        <table:table-row>
          <table:table-cell table:number-columns-repeated="2"/>
          <table:table-cell office:value-type="float" office:value="3744"/>
          <table:table-cell/>
          <table:table-cell office:value-type="float" office:value="1687"/>
          <table:table-cell/>
          <table:table-cell office:value-type="float" office:value="59"/>
          <table:table-cell/>
          <table:table-cell office:value-type="float" office:value="109"/>
          <table:table-cell/>
          <table:table-cell office:value-type="float" office:value="258"/>
          <table:table-cell/>
          <table:table-cell office:value-type="float" office:value="2"/>
          <table:table-cell/>
          <table:table-cell office:value-type="float" office:value="2"/>
          <table:table-cell/>
          <table:table-cell office:value-type="float" office:value="39"/>
          <table:table-cell table:number-columns-repeated="16367"/>
        </table:table-row>
        <table:table-row>
          <table:table-cell table:number-columns-repeated="2"/>
          <table:table-cell office:value-type="float" office:value="3350"/>
          <table:table-cell/>
          <table:table-cell office:value-type="float" office:value="1085"/>
          <table:table-cell/>
          <table:table-cell office:value-type="float" office:value="50"/>
          <table:table-cell/>
          <table:table-cell office:value-type="float" office:value="90"/>
          <table:table-cell/>
          <table:table-cell office:value-type="float" office:value="164"/>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257"/>
          <table:table-cell/>
          <table:table-cell office:value-type="float" office:value="1544"/>
          <table:table-cell/>
          <table:table-cell office:value-type="float" office:value="68"/>
          <table:table-cell/>
          <table:table-cell office:value-type="float" office:value="642"/>
          <table:table-cell/>
          <table:table-cell office:value-type="float" office:value="235"/>
          <table:table-cell/>
          <table:table-cell office:value-type="float" office:value="2"/>
          <table:table-cell/>
          <table:table-cell office:value-type="float" office:value="0"/>
          <table:table-cell/>
          <table:table-cell office:value-type="float" office:value="56"/>
          <table:table-cell table:number-columns-repeated="16367"/>
        </table:table-row>
        <table:table-row>
          <table:table-cell table:number-columns-repeated="2"/>
          <table:table-cell office:value-type="float" office:value="859"/>
          <table:table-cell/>
          <table:table-cell office:value-type="float" office:value="227"/>
          <table:table-cell/>
          <table:table-cell office:value-type="float" office:value="11"/>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64"/>
          <table:table-cell/>
          <table:table-cell office:value-type="float" office:value="466"/>
          <table:table-cell/>
          <table:table-cell office:value-type="float" office:value="13"/>
          <table:table-cell/>
          <table:table-cell office:value-type="float" office:value="45"/>
          <table:table-cell/>
          <table:table-cell office:value-type="float" office:value="57"/>
          <table:table-cell/>
          <table:table-cell office:value-type="float" office:value="1"/>
          <table:table-cell/>
          <table:table-cell office:value-type="float" office:value="3"/>
          <table:table-cell/>
          <table:table-cell office:value-type="float" office:value="35"/>
          <table:table-cell table:number-columns-repeated="16367"/>
        </table:table-row>
        <table:table-row>
          <table:table-cell table:number-columns-repeated="2"/>
          <table:table-cell office:value-type="float" office:value="528"/>
          <table:table-cell/>
          <table:table-cell office:value-type="float" office:value="309"/>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49"/>
          <table:table-cell/>
          <table:table-cell office:value-type="float" office:value="221"/>
          <table:table-cell/>
          <table:table-cell office:value-type="float" office:value="29"/>
          <table:table-cell/>
          <table:table-cell office:value-type="float" office:value="61"/>
          <table:table-cell/>
          <table:table-cell office:value-type="float" office:value="64"/>
          <table:table-cell/>
          <table:table-cell office:value-type="float" office:value="1"/>
          <table:table-cell/>
          <table:table-cell office:value-type="float" office:value="13"/>
          <table:table-cell/>
          <table:table-cell office:value-type="float" office:value="40"/>
          <table:table-cell table:number-columns-repeated="16367"/>
        </table:table-row>
        <table:table-row>
          <table:table-cell table:number-columns-repeated="2"/>
          <table:table-cell office:value-type="float" office:value="1104"/>
          <table:table-cell/>
          <table:table-cell office:value-type="float" office:value="571"/>
          <table:table-cell/>
          <table:table-cell office:value-type="float" office:value="32"/>
          <table:table-cell/>
          <table:table-cell office:value-type="float" office:value="164"/>
          <table:table-cell/>
          <table:table-cell office:value-type="float" office:value="23"/>
          <table:table-cell/>
          <table:table-cell office:value-type="float" office:value="5"/>
          <table:table-cell/>
          <table:table-cell office:value-type="float" office:value="3"/>
          <table:table-cell/>
          <table:table-cell office:value-type="float" office:value="60"/>
          <table:table-cell table:number-columns-repeated="16367"/>
        </table:table-row>
        <table:table-row>
          <table:table-cell table:number-columns-repeated="2"/>
          <table:table-cell office:value-type="float" office:value="800"/>
          <table:table-cell/>
          <table:table-cell office:value-type="float" office:value="169"/>
          <table:table-cell/>
          <table:table-cell office:value-type="float" office:value="9"/>
          <table:table-cell/>
          <table:table-cell office:value-type="float" office:value="34"/>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8"/>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3"/>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移民輔導科/◆業務交接/◎外籍及大陸配偶人數/◎外配人數統計表(15號前)/◎◎每月資訊組提供之報表/108年4月/%23戶政司公式106.01外籍與大陸配偶證件10804.xlsx'#歸化~9208" table:style-name="ta4">
        <table:table-source xlink:href="file:///D:/◆移民輔導科/◆業務交接/◎外籍及大陸配偶人數/◎外配人數統計表(15號前)/◎◎每月資訊組提供之報表/108年4月/%23戶政司公式106.01外籍與大陸配偶證件10804.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移民輔導科/◆業務交接/◎外籍及大陸配偶人數/◎外配人數統計表(15號前)/◎◎每月資訊組提供之報表/108年4月/%23戶政司公式106.01外籍與大陸配偶證件10804.xlsx'#歸化9209~" table:style-name="ta4">
        <table:table-source xlink:href="file:///D:/◆移民輔導科/◆業務交接/◎外籍及大陸配偶人數/◎外配人數統計表(15號前)/◎◎每月資訊組提供之報表/108年4月/%23戶政司公式106.01外籍與大陸配偶證件10804.xlsx" table:table-name="歸化9209~" table:mode="copy-results-only"/>
        <table:table-column/>
        <table:table-row table:number-rows-repeated="8">
          <table:table-cell table:number-columns-repeated="16384"/>
        </table:table-row>
        <table:table-row>
          <table:table-cell table:number-columns-repeated="5"/>
          <table:table-cell office:value-type="float" office:value="447"/>
          <table:table-cell office:value-type="float" office:value="17156"/>
          <table:table-cell table:number-columns-repeated="16377"/>
        </table:table-row>
        <table:table-row>
          <table:table-cell table:number-columns-repeated="5"/>
          <table:table-cell office:value-type="float" office:value="220"/>
          <table:table-cell office:value-type="float" office:value="5263"/>
          <table:table-cell table:number-columns-repeated="16377"/>
        </table:table-row>
        <table:table-row>
          <table:table-cell table:number-columns-repeated="5"/>
          <table:table-cell office:value-type="float" office:value="351"/>
          <table:table-cell office:value-type="float" office:value="11871"/>
          <table:table-cell table:number-columns-repeated="16377"/>
        </table:table-row>
        <table:table-row>
          <table:table-cell table:number-columns-repeated="5"/>
          <table:table-cell office:value-type="float" office:value="153"/>
          <table:table-cell office:value-type="float" office:value="10558"/>
          <table:table-cell table:number-columns-repeated="16377"/>
        </table:table-row>
        <table:table-row>
          <table:table-cell table:number-columns-repeated="5"/>
          <table:table-cell office:value-type="float" office:value="49"/>
          <table:table-cell office:value-type="float" office:value="7371"/>
          <table:table-cell table:number-columns-repeated="16377"/>
        </table:table-row>
        <table:table-row>
          <table:table-cell table:number-columns-repeated="5"/>
          <table:table-cell office:value-type="float" office:value="104"/>
          <table:table-cell office:value-type="float" office:value="11093"/>
          <table:table-cell table:number-columns-repeated="16377"/>
        </table:table-row>
        <table:table-row table:number-rows-repeated="2">
          <table:table-cell table:number-columns-repeated="16384"/>
        </table:table-row>
        <table:table-row>
          <table:table-cell table:number-columns-repeated="5"/>
          <table:table-cell office:value-type="float" office:value="18"/>
          <table:table-cell office:value-type="float" office:value="2244"/>
          <table:table-cell table:number-columns-repeated="16377"/>
        </table:table-row>
        <table:table-row>
          <table:table-cell table:number-columns-repeated="5"/>
          <table:table-cell office:value-type="float" office:value="52"/>
          <table:table-cell office:value-type="float" office:value="3591"/>
          <table:table-cell table:number-columns-repeated="16377"/>
        </table:table-row>
        <table:table-row>
          <table:table-cell table:number-columns-repeated="5"/>
          <table:table-cell office:value-type="float" office:value="29"/>
          <table:table-cell office:value-type="float" office:value="3734"/>
          <table:table-cell table:number-columns-repeated="16377"/>
        </table:table-row>
        <table:table-row>
          <table:table-cell table:number-columns-repeated="5"/>
          <table:table-cell office:value-type="float" office:value="38"/>
          <table:table-cell office:value-type="float" office:value="6669"/>
          <table:table-cell table:number-columns-repeated="16377"/>
        </table:table-row>
        <table:table-row>
          <table:table-cell table:number-columns-repeated="5"/>
          <table:table-cell office:value-type="float" office:value="17"/>
          <table:table-cell office:value-type="float" office:value="3347"/>
          <table:table-cell table:number-columns-repeated="16377"/>
        </table:table-row>
        <table:table-row>
          <table:table-cell table:number-columns-repeated="5"/>
          <table:table-cell office:value-type="float" office:value="12"/>
          <table:table-cell office:value-type="float" office:value="4355"/>
          <table:table-cell table:number-columns-repeated="16377"/>
        </table:table-row>
        <table:table-row>
          <table:table-cell table:number-columns-repeated="5"/>
          <table:table-cell office:value-type="float" office:value="14"/>
          <table:table-cell office:value-type="float" office:value="3759"/>
          <table:table-cell table:number-columns-repeated="16377"/>
        </table:table-row>
        <table:table-row>
          <table:table-cell table:number-columns-repeated="5"/>
          <table:table-cell office:value-type="float" office:value="23"/>
          <table:table-cell office:value-type="float" office:value="5266"/>
          <table:table-cell table:number-columns-repeated="16377"/>
        </table:table-row>
        <table:table-row>
          <table:table-cell table:number-columns-repeated="5"/>
          <table:table-cell office:value-type="float" office:value="6"/>
          <table:table-cell office:value-type="float" office:value="1010"/>
          <table:table-cell table:number-columns-repeated="16377"/>
        </table:table-row>
        <table:table-row>
          <table:table-cell table:number-columns-repeated="5"/>
          <table:table-cell office:value-type="float" office:value="15"/>
          <table:table-cell office:value-type="float" office:value="1295"/>
          <table:table-cell table:number-columns-repeated="16377"/>
        </table:table-row>
        <table:table-row>
          <table:table-cell table:number-columns-repeated="5"/>
          <table:table-cell office:value-type="float" office:value="1"/>
          <table:table-cell office:value-type="float" office:value="634"/>
          <table:table-cell table:number-columns-repeated="16377"/>
        </table:table-row>
        <table:table-row>
          <table:table-cell table:number-columns-repeated="5"/>
          <table:table-cell office:value-type="float" office:value="11"/>
          <table:table-cell office:value-type="float" office:value="1711"/>
          <table:table-cell table:number-columns-repeated="16377"/>
        </table:table-row>
        <table:table-row>
          <table:table-cell table:number-columns-repeated="5"/>
          <table:table-cell office:value-type="float" office:value="36"/>
          <table:table-cell office:value-type="float" office:value="1620"/>
          <table:table-cell table:number-columns-repeated="16377"/>
        </table:table-row>
        <table:table-row>
          <table:table-cell table:number-columns-repeated="5"/>
          <table:table-cell office:value-type="float" office:value="10"/>
          <table:table-cell office:value-type="float" office:value="941"/>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6"/>
          <table:table-cell table:number-columns-repeated="16377"/>
        </table:table-row>
        <table:table-row>
          <table:table-cell table:number-columns-repeated="5"/>
          <table:table-cell office:value-type="float" office:value="0"/>
          <table:table-cell office:value-type="float" office:value="39"/>
          <table:table-cell table:number-columns-repeated="16377"/>
        </table:table-row>
        <table:table-row table:number-rows-repeated="1048543">
          <table:table-cell table:number-columns-repeated="16377"/>
        </table:table-row>
      </table:table>
      <table:table table:name="'file:///D:/◆移民輔導科/◆業務交接/◎外籍及大陸配偶人數/◎外配人數統計表(15號前)/◎◎每月資訊組提供之報表/108年4月/%23戶政司公式106.01外籍與大陸配偶證件10804.xlsx'#10411居留外籍" table:style-name="ta4">
        <table:table-source xlink:href="file:///D:/◆移民輔導科/◆業務交接/◎外籍及大陸配偶人數/◎外配人數統計表(15號前)/◎◎每月資訊組提供之報表/108年4月/%23戶政司公式106.01外籍與大陸配偶證件10804.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075"/>
          <table:table-cell office:value-type="float" office:value="9030"/>
          <table:table-cell office:value-type="float" office:value="316"/>
          <table:table-cell office:value-type="float" office:value="4300"/>
          <table:table-cell office:value-type="float" office:value="97"/>
          <table:table-cell office:value-type="float" office:value="847"/>
          <table:table-cell office:value-type="float" office:value="115"/>
          <table:table-cell office:value-type="float" office:value="625"/>
          <table:table-cell table:number-columns-repeated="2"/>
          <table:table-cell office:value-type="float" office:value="417"/>
          <table:table-cell office:value-type="float" office:value="948"/>
          <table:table-cell table:number-columns-repeated="16367"/>
        </table:table-row>
        <table:table-row>
          <table:table-cell table:number-columns-repeated="5"/>
          <table:table-cell office:value-type="float" office:value="4094"/>
          <table:table-cell office:value-type="float" office:value="4558"/>
          <table:table-cell office:value-type="float" office:value="80"/>
          <table:table-cell office:value-type="float" office:value="1199"/>
          <table:table-cell office:value-type="float" office:value="66"/>
          <table:table-cell office:value-type="float" office:value="319"/>
          <table:table-cell office:value-type="float" office:value="45"/>
          <table:table-cell office:value-type="float" office:value="237"/>
          <table:table-cell table:number-columns-repeated="2"/>
          <table:table-cell office:value-type="float" office:value="57"/>
          <table:table-cell office:value-type="float" office:value="375"/>
          <table:table-cell table:number-columns-repeated="16367"/>
        </table:table-row>
        <table:table-row>
          <table:table-cell table:number-columns-repeated="5"/>
          <table:table-cell office:value-type="float" office:value="2444"/>
          <table:table-cell office:value-type="float" office:value="6066"/>
          <table:table-cell office:value-type="float" office:value="284"/>
          <table:table-cell office:value-type="float" office:value="2715"/>
          <table:table-cell office:value-type="float" office:value="93"/>
          <table:table-cell office:value-type="float" office:value="728"/>
          <table:table-cell office:value-type="float" office:value="118"/>
          <table:table-cell office:value-type="float" office:value="627"/>
          <table:table-cell table:number-columns-repeated="2"/>
          <table:table-cell office:value-type="float" office:value="850"/>
          <table:table-cell office:value-type="float" office:value="1127"/>
          <table:table-cell table:number-columns-repeated="16367"/>
        </table:table-row>
        <table:table-row>
          <table:table-cell table:number-columns-repeated="5"/>
          <table:table-cell office:value-type="float" office:value="2354"/>
          <table:table-cell office:value-type="float" office:value="4192"/>
          <table:table-cell office:value-type="float" office:value="187"/>
          <table:table-cell office:value-type="float" office:value="2294"/>
          <table:table-cell office:value-type="float" office:value="33"/>
          <table:table-cell office:value-type="float" office:value="390"/>
          <table:table-cell office:value-type="float" office:value="45"/>
          <table:table-cell office:value-type="float" office:value="351"/>
          <table:table-cell table:number-columns-repeated="2"/>
          <table:table-cell office:value-type="float" office:value="445"/>
          <table:table-cell office:value-type="float" office:value="312"/>
          <table:table-cell table:number-columns-repeated="16367"/>
        </table:table-row>
        <table:table-row>
          <table:table-cell table:number-columns-repeated="5"/>
          <table:table-cell office:value-type="float" office:value="1138"/>
          <table:table-cell office:value-type="float" office:value="2356"/>
          <table:table-cell office:value-type="float" office:value="102"/>
          <table:table-cell office:value-type="float" office:value="1447"/>
          <table:table-cell office:value-type="float" office:value="14"/>
          <table:table-cell office:value-type="float" office:value="144"/>
          <table:table-cell office:value-type="float" office:value="32"/>
          <table:table-cell office:value-type="float" office:value="173"/>
          <table:table-cell table:number-columns-repeated="2"/>
          <table:table-cell office:value-type="float" office:value="226"/>
          <table:table-cell office:value-type="float" office:value="221"/>
          <table:table-cell table:number-columns-repeated="16367"/>
        </table:table-row>
        <table:table-row>
          <table:table-cell table:number-columns-repeated="5"/>
          <table:table-cell office:value-type="float" office:value="1639"/>
          <table:table-cell office:value-type="float" office:value="3917"/>
          <table:table-cell office:value-type="float" office:value="105"/>
          <table:table-cell office:value-type="float" office:value="2225"/>
          <table:table-cell office:value-type="float" office:value="27"/>
          <table:table-cell office:value-type="float" office:value="274"/>
          <table:table-cell office:value-type="float" office:value="37"/>
          <table:table-cell office:value-type="float" office:value="333"/>
          <table:table-cell table:number-columns-repeated="2"/>
          <table:table-cell office:value-type="float" office:value="150"/>
          <table:table-cell office:value-type="float" office:value="324"/>
          <table:table-cell table:number-columns-repeated="16367"/>
        </table:table-row>
        <table:table-row>
          <table:table-cell table:number-columns-repeated="5"/>
          <table:table-cell office:value-type="float" office:value="212"/>
          <table:table-cell office:value-type="float" office:value="648"/>
          <table:table-cell office:value-type="float" office:value="12"/>
          <table:table-cell office:value-type="float" office:value="416"/>
          <table:table-cell office:value-type="float" office:value="4"/>
          <table:table-cell office:value-type="float" office:value="69"/>
          <table:table-cell office:value-type="float" office:value="4"/>
          <table:table-cell office:value-type="float" office:value="38"/>
          <table:table-cell table:number-columns-repeated="2"/>
          <table:table-cell office:value-type="float" office:value="26"/>
          <table:table-cell office:value-type="float" office:value="54"/>
          <table:table-cell table:number-columns-repeated="16367"/>
        </table:table-row>
        <table:table-row>
          <table:table-cell table:number-columns-repeated="5"/>
          <table:table-cell office:value-type="float" office:value="460"/>
          <table:table-cell office:value-type="float" office:value="1356"/>
          <table:table-cell office:value-type="float" office:value="31"/>
          <table:table-cell office:value-type="float" office:value="600"/>
          <table:table-cell office:value-type="float" office:value="18"/>
          <table:table-cell office:value-type="float" office:value="178"/>
          <table:table-cell office:value-type="float" office:value="14"/>
          <table:table-cell office:value-type="float" office:value="198"/>
          <table:table-cell table:number-columns-repeated="2"/>
          <table:table-cell office:value-type="float" office:value="63"/>
          <table:table-cell office:value-type="float" office:value="174"/>
          <table:table-cell table:number-columns-repeated="16367"/>
        </table:table-row>
        <table:table-row>
          <table:table-cell table:number-columns-repeated="5"/>
          <table:table-cell office:value-type="float" office:value="256"/>
          <table:table-cell office:value-type="float" office:value="1169"/>
          <table:table-cell office:value-type="float" office:value="35"/>
          <table:table-cell office:value-type="float" office:value="657"/>
          <table:table-cell office:value-type="float" office:value="12"/>
          <table:table-cell office:value-type="float" office:value="185"/>
          <table:table-cell office:value-type="float" office:value="9"/>
          <table:table-cell office:value-type="float" office:value="118"/>
          <table:table-cell table:number-columns-repeated="2"/>
          <table:table-cell office:value-type="float" office:value="86"/>
          <table:table-cell office:value-type="float" office:value="106"/>
          <table:table-cell table:number-columns-repeated="16367"/>
        </table:table-row>
        <table:table-row>
          <table:table-cell table:number-columns-repeated="5"/>
          <table:table-cell office:value-type="float" office:value="563"/>
          <table:table-cell office:value-type="float" office:value="2016"/>
          <table:table-cell office:value-type="float" office:value="112"/>
          <table:table-cell office:value-type="float" office:value="1354"/>
          <table:table-cell office:value-type="float" office:value="10"/>
          <table:table-cell office:value-type="float" office:value="191"/>
          <table:table-cell office:value-type="float" office:value="16"/>
          <table:table-cell office:value-type="float" office:value="128"/>
          <table:table-cell table:number-columns-repeated="2"/>
          <table:table-cell office:value-type="float" office:value="205"/>
          <table:table-cell office:value-type="float" office:value="194"/>
          <table:table-cell table:number-columns-repeated="16367"/>
        </table:table-row>
        <table:table-row>
          <table:table-cell table:number-columns-repeated="5"/>
          <table:table-cell office:value-type="float" office:value="211"/>
          <table:table-cell office:value-type="float" office:value="799"/>
          <table:table-cell office:value-type="float" office:value="24"/>
          <table:table-cell office:value-type="float" office:value="536"/>
          <table:table-cell office:value-type="float" office:value="4"/>
          <table:table-cell office:value-type="float" office:value="107"/>
          <table:table-cell office:value-type="float" office:value="1"/>
          <table:table-cell office:value-type="float" office:value="38"/>
          <table:table-cell table:number-columns-repeated="2"/>
          <table:table-cell office:value-type="float" office:value="62"/>
          <table:table-cell office:value-type="float" office:value="52"/>
          <table:table-cell table:number-columns-repeated="16367"/>
        </table:table-row>
        <table:table-row>
          <table:table-cell table:number-columns-repeated="5"/>
          <table:table-cell office:value-type="float" office:value="205"/>
          <table:table-cell office:value-type="float" office:value="1185"/>
          <table:table-cell office:value-type="float" office:value="26"/>
          <table:table-cell office:value-type="float" office:value="791"/>
          <table:table-cell office:value-type="float" office:value="6"/>
          <table:table-cell office:value-type="float" office:value="160"/>
          <table:table-cell office:value-type="float" office:value="2"/>
          <table:table-cell office:value-type="float" office:value="65"/>
          <table:table-cell table:number-columns-repeated="2"/>
          <table:table-cell office:value-type="float" office:value="81"/>
          <table:table-cell office:value-type="float" office:value="82"/>
          <table:table-cell table:number-columns-repeated="16367"/>
        </table:table-row>
        <table:table-row>
          <table:table-cell table:number-columns-repeated="5"/>
          <table:table-cell office:value-type="float" office:value="141"/>
          <table:table-cell office:value-type="float" office:value="758"/>
          <table:table-cell office:value-type="float" office:value="27"/>
          <table:table-cell office:value-type="float" office:value="499"/>
          <table:table-cell office:value-type="float" office:value="3"/>
          <table:table-cell office:value-type="float" office:value="123"/>
          <table:table-cell office:value-type="float" office:value="2"/>
          <table:table-cell office:value-type="float" office:value="41"/>
          <table:table-cell table:number-columns-repeated="2"/>
          <table:table-cell office:value-type="float" office:value="47"/>
          <table:table-cell office:value-type="float" office:value="45"/>
          <table:table-cell table:number-columns-repeated="16367"/>
        </table:table-row>
        <table:table-row>
          <table:table-cell table:number-columns-repeated="5"/>
          <table:table-cell office:value-type="float" office:value="293"/>
          <table:table-cell office:value-type="float" office:value="1298"/>
          <table:table-cell office:value-type="float" office:value="22"/>
          <table:table-cell office:value-type="float" office:value="737"/>
          <table:table-cell office:value-type="float" office:value="11"/>
          <table:table-cell office:value-type="float" office:value="183"/>
          <table:table-cell office:value-type="float" office:value="8"/>
          <table:table-cell office:value-type="float" office:value="160"/>
          <table:table-cell table:number-columns-repeated="2"/>
          <table:table-cell office:value-type="float" office:value="51"/>
          <table:table-cell office:value-type="float" office:value="89"/>
          <table:table-cell table:number-columns-repeated="16367"/>
        </table:table-row>
        <table:table-row>
          <table:table-cell table:number-columns-repeated="5"/>
          <table:table-cell office:value-type="float" office:value="125"/>
          <table:table-cell office:value-type="float" office:value="240"/>
          <table:table-cell office:value-type="float" office:value="3"/>
          <table:table-cell office:value-type="float" office:value="136"/>
          <table:table-cell office:value-type="float" office:value="0"/>
          <table:table-cell office:value-type="float" office:value="31"/>
          <table:table-cell office:value-type="float" office:value="0"/>
          <table:table-cell office:value-type="float" office:value="19"/>
          <table:table-cell table:number-columns-repeated="2"/>
          <table:table-cell office:value-type="float" office:value="2"/>
          <table:table-cell office:value-type="float" office:value="16"/>
          <table:table-cell table:number-columns-repeated="16367"/>
        </table:table-row>
        <table:table-row>
          <table:table-cell table:number-columns-repeated="5"/>
          <table:table-cell office:value-type="float" office:value="220"/>
          <table:table-cell office:value-type="float" office:value="372"/>
          <table:table-cell office:value-type="float" office:value="4"/>
          <table:table-cell office:value-type="float" office:value="165"/>
          <table:table-cell office:value-type="float" office:value="2"/>
          <table:table-cell office:value-type="float" office:value="78"/>
          <table:table-cell office:value-type="float" office:value="5"/>
          <table:table-cell office:value-type="float" office:value="22"/>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27"/>
          <table:table-cell office:value-type="float" office:value="78"/>
          <table:table-cell office:value-type="float" office:value="0"/>
          <table:table-cell office:value-type="float" office:value="55"/>
          <table:table-cell office:value-type="float" office:value="1"/>
          <table:table-cell office:value-type="float" office:value="1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193"/>
          <table:table-cell office:value-type="float" office:value="644"/>
          <table:table-cell office:value-type="float" office:value="14"/>
          <table:table-cell office:value-type="float" office:value="333"/>
          <table:table-cell office:value-type="float" office:value="1"/>
          <table:table-cell office:value-type="float" office:value="83"/>
          <table:table-cell office:value-type="float" office:value="2"/>
          <table:table-cell office:value-type="float" office:value="42"/>
          <table:table-cell table:number-columns-repeated="2"/>
          <table:table-cell office:value-type="float" office:value="15"/>
          <table:table-cell office:value-type="float" office:value="70"/>
          <table:table-cell table:number-columns-repeated="16367"/>
        </table:table-row>
        <table:table-row>
          <table:table-cell table:number-columns-repeated="5"/>
          <table:table-cell office:value-type="float" office:value="423"/>
          <table:table-cell office:value-type="float" office:value="933"/>
          <table:table-cell office:value-type="float" office:value="18"/>
          <table:table-cell office:value-type="float" office:value="356"/>
          <table:table-cell office:value-type="float" office:value="12"/>
          <table:table-cell office:value-type="float" office:value="121"/>
          <table:table-cell office:value-type="float" office:value="5"/>
          <table:table-cell office:value-type="float" office:value="112"/>
          <table:table-cell table:number-columns-repeated="2"/>
          <table:table-cell office:value-type="float" office:value="39"/>
          <table:table-cell office:value-type="float" office:value="86"/>
          <table:table-cell table:number-columns-repeated="16367"/>
        </table:table-row>
        <table:table-row>
          <table:table-cell table:number-columns-repeated="5"/>
          <table:table-cell office:value-type="float" office:value="121"/>
          <table:table-cell office:value-type="float" office:value="274"/>
          <table:table-cell office:value-type="float" office:value="12"/>
          <table:table-cell office:value-type="float" office:value="143"/>
          <table:table-cell office:value-type="float" office:value="2"/>
          <table:table-cell office:value-type="float" office:value="23"/>
          <table:table-cell office:value-type="float" office:value="1"/>
          <table:table-cell office:value-type="float" office:value="30"/>
          <table:table-cell table:number-columns-repeated="2"/>
          <table:table-cell office:value-type="float" office:value="11"/>
          <table:table-cell office:value-type="float" office:value="22"/>
          <table:table-cell table:number-columns-repeated="16367"/>
        </table:table-row>
        <table:table-row>
          <table:table-cell table:number-columns-repeated="5"/>
          <table:table-cell office:value-type="float" office:value="10"/>
          <table:table-cell office:value-type="float" office:value="37"/>
          <table:table-cell office:value-type="float" office:value="0"/>
          <table:table-cell office:value-type="float" office:value="20"/>
          <table:table-cell office:value-type="float" office:value="2"/>
          <table:table-cell office:value-type="float" office:value="2"/>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7"/>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3"/>
          <table:table-cell table:number-columns-repeated="2"/>
          <table:table-cell office:value-type="float" office:value="454"/>
          <table:table-cell office:value-type="float" office:value="535"/>
          <table:table-cell office:value-type="float" office:value="163"/>
          <table:table-cell office:value-type="float" office:value="253"/>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92"/>
          <table:table-cell office:value-type="float" office:value="905"/>
          <table:table-cell office:value-type="float" office:value="150"/>
          <table:table-cell office:value-type="float" office:value="272"/>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183"/>
          <table:table-cell office:value-type="float" office:value="219"/>
          <table:table-cell office:value-type="float" office:value="46"/>
          <table:table-cell office:value-type="float" office:value="79"/>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53"/>
          <table:table-cell office:value-type="float" office:value="247"/>
          <table:table-cell office:value-type="float" office:value="66"/>
          <table:table-cell office:value-type="float" office:value="79"/>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1"/>
          <table:table-cell office:value-type="float" office:value="117"/>
          <table:table-cell office:value-type="float" office:value="37"/>
          <table:table-cell office:value-type="float" office:value="31"/>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59"/>
          <table:table-cell office:value-type="float" office:value="212"/>
          <table:table-cell office:value-type="float" office:value="67"/>
          <table:table-cell office:value-type="float" office:value="7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0"/>
          <table:table-cell office:value-type="float" office:value="13"/>
          <table:table-cell office:value-type="float" office:value="5"/>
          <table:table-cell office:value-type="float" office:value="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5"/>
          <table:table-cell office:value-type="float" office:value="52"/>
          <table:table-cell office:value-type="float" office:value="29"/>
          <table:table-cell office:value-type="float" office:value="19"/>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4"/>
          <table:table-cell office:value-type="float" office:value="21"/>
          <table:table-cell office:value-type="float" office:value="2"/>
          <table:table-cell office:value-type="float" office:value="8"/>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2"/>
          <table:table-cell office:value-type="float" office:value="9"/>
          <table:table-cell office:value-type="float" office:value="13"/>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7"/>
          <table:table-cell office:value-type="float" office:value="5"/>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1"/>
          <table:table-cell office:value-type="float" office:value="16"/>
          <table:table-cell office:value-type="float" office:value="8"/>
          <table:table-cell office:value-type="float" office:value="5"/>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5"/>
          <table:table-cell office:value-type="float" office:value="9"/>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27"/>
          <table:table-cell office:value-type="float" office:value="25"/>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1"/>
          <table:table-cell office:value-type="float" office:value="9"/>
          <table:table-cell office:value-type="float" office:value="3"/>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5"/>
          <table:table-cell office:value-type="float" office:value="13"/>
          <table:table-cell office:value-type="float" office:value="6"/>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8"/>
          <table:table-cell office:value-type="float" office:value="25"/>
          <table:table-cell office:value-type="float" office:value="6"/>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5"/>
          <table:table-cell office:value-type="float" office:value="73"/>
          <table:table-cell office:value-type="float" office:value="13"/>
          <table:table-cell office:value-type="float" office:value="4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6"/>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移民輔導科/◆業務交接/◎外籍及大陸配偶人數/◎外配人數統計表(15號前)/◎◎每月資訊組提供之報表/108年4月/%23戶政司公式106.01外籍與大陸配偶證件10804.xlsx'#歸化sex" table:style-name="ta4">
        <table:table-source xlink:href="file:///D:/◆移民輔導科/◆業務交接/◎外籍及大陸配偶人數/◎外配人數統計表(15號前)/◎◎每月資訊組提供之報表/108年4月/%23戶政司公式106.01外籍與大陸配偶證件10804.xlsx" table:table-name="歸化sex" table:mode="copy-results-only"/>
        <table:table-column/>
        <table:table-row table:number-rows-repeated="7">
          <table:table-cell table:number-columns-repeated="16384"/>
        </table:table-row>
        <table:table-row>
          <table:table-cell table:number-columns-repeated="2"/>
          <table:table-cell office:value-type="float" office:value="475"/>
          <table:table-cell office:value-type="float" office:value="19262"/>
          <table:table-cell/>
          <table:table-cell office:value-type="float" office:value="60"/>
          <table:table-cell office:value-type="float" office:value="13946"/>
          <table:table-cell/>
          <table:table-cell office:value-type="float" office:value="55"/>
          <table:table-cell office:value-type="float" office:value="2774"/>
          <table:table-cell/>
          <table:table-cell office:value-type="float" office:value="2"/>
          <table:table-cell office:value-type="float" office:value="296"/>
          <table:table-cell/>
          <table:table-cell office:value-type="float" office:value="56"/>
          <table:table-cell office:value-type="float" office:value="813"/>
          <table:table-cell/>
          <table:table-cell office:value-type="float" office:value="0"/>
          <table:table-cell office:value-type="float" office:value="420"/>
          <table:table-cell/>
          <table:table-cell office:value-type="float" office:value="5"/>
          <table:table-cell office:value-type="float" office:value="19"/>
          <table:table-cell/>
          <table:table-cell office:value-type="float" office:value="5"/>
          <table:table-cell office:value-type="float" office:value="48"/>
          <table:table-cell table:number-columns-repeated="16359"/>
        </table:table-row>
        <table:table-row>
          <table:table-cell table:number-columns-repeated="2"/>
          <table:table-cell office:value-type="float" office:value="232"/>
          <table:table-cell office:value-type="float" office:value="6057"/>
          <table:table-cell/>
          <table:table-cell office:value-type="float" office:value="34"/>
          <table:table-cell office:value-type="float" office:value="4329"/>
          <table:table-cell/>
          <table:table-cell office:value-type="float" office:value="19"/>
          <table:table-cell office:value-type="float" office:value="733"/>
          <table:table-cell/>
          <table:table-cell office:value-type="float" office:value="1"/>
          <table:table-cell office:value-type="float" office:value="83"/>
          <table:table-cell/>
          <table:table-cell office:value-type="float" office:value="17"/>
          <table:table-cell office:value-type="float" office:value="329"/>
          <table:table-cell/>
          <table:table-cell office:value-type="float" office:value="0"/>
          <table:table-cell office:value-type="float" office:value="175"/>
          <table:table-cell/>
          <table:table-cell office:value-type="float" office:value="19"/>
          <table:table-cell office:value-type="float" office:value="31"/>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69"/>
          <table:table-cell office:value-type="float" office:value="13989"/>
          <table:table-cell/>
          <table:table-cell office:value-type="float" office:value="47"/>
          <table:table-cell office:value-type="float" office:value="8016"/>
          <table:table-cell/>
          <table:table-cell office:value-type="float" office:value="131"/>
          <table:table-cell office:value-type="float" office:value="3890"/>
          <table:table-cell/>
          <table:table-cell office:value-type="float" office:value="13"/>
          <table:table-cell office:value-type="float" office:value="382"/>
          <table:table-cell/>
          <table:table-cell office:value-type="float" office:value="67"/>
          <table:table-cell office:value-type="float" office:value="1012"/>
          <table:table-cell/>
          <table:table-cell office:value-type="float" office:value="0"/>
          <table:table-cell office:value-type="float" office:value="289"/>
          <table:table-cell/>
          <table:table-cell office:value-type="float" office:value="2"/>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61"/>
          <table:table-cell office:value-type="float" office:value="12081"/>
          <table:table-cell/>
          <table:table-cell office:value-type="float" office:value="26"/>
          <table:table-cell office:value-type="float" office:value="8628"/>
          <table:table-cell/>
          <table:table-cell office:value-type="float" office:value="11"/>
          <table:table-cell office:value-type="float" office:value="1896"/>
          <table:table-cell/>
          <table:table-cell office:value-type="float" office:value="6"/>
          <table:table-cell office:value-type="float" office:value="118"/>
          <table:table-cell/>
          <table:table-cell office:value-type="float" office:value="19"/>
          <table:table-cell office:value-type="float" office:value="497"/>
          <table:table-cell/>
          <table:table-cell office:value-type="float" office:value="1"/>
          <table:table-cell office:value-type="float" office:value="733"/>
          <table:table-cell/>
          <table:table-cell office:value-type="float" office:value="2"/>
          <table:table-cell office:value-type="float" office:value="32"/>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53"/>
          <table:table-cell office:value-type="float" office:value="8460"/>
          <table:table-cell/>
          <table:table-cell office:value-type="float" office:value="13"/>
          <table:table-cell office:value-type="float" office:value="6764"/>
          <table:table-cell/>
          <table:table-cell office:value-type="float" office:value="4"/>
          <table:table-cell office:value-type="float" office:value="931"/>
          <table:table-cell/>
          <table:table-cell office:value-type="float" office:value="3"/>
          <table:table-cell office:value-type="float" office:value="87"/>
          <table:table-cell/>
          <table:table-cell office:value-type="float" office:value="7"/>
          <table:table-cell office:value-type="float" office:value="283"/>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09"/>
          <table:table-cell office:value-type="float" office:value="12998"/>
          <table:table-cell/>
          <table:table-cell office:value-type="float" office:value="22"/>
          <table:table-cell office:value-type="float" office:value="9846"/>
          <table:table-cell/>
          <table:table-cell office:value-type="float" office:value="9"/>
          <table:table-cell office:value-type="float" office:value="1814"/>
          <table:table-cell/>
          <table:table-cell office:value-type="float" office:value="5"/>
          <table:table-cell office:value-type="float" office:value="144"/>
          <table:table-cell/>
          <table:table-cell office:value-type="float" office:value="17"/>
          <table:table-cell office:value-type="float" office:value="603"/>
          <table:table-cell/>
          <table:table-cell office:value-type="float" office:value="0"/>
          <table:table-cell office:value-type="float" office:value="429"/>
          <table:table-cell/>
          <table:table-cell office:value-type="float" office:value="4"/>
          <table:table-cell office:value-type="float" office:value="11"/>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8"/>
          <table:table-cell office:value-type="float" office:value="2617"/>
          <table:table-cell/>
          <table:table-cell office:value-type="float" office:value="4"/>
          <table:table-cell office:value-type="float" office:value="1963"/>
          <table:table-cell/>
          <table:table-cell office:value-type="float" office:value="1"/>
          <table:table-cell office:value-type="float" office:value="391"/>
          <table:table-cell/>
          <table:table-cell office:value-type="float" office:value="3"/>
          <table:table-cell office:value-type="float" office:value="37"/>
          <table:table-cell/>
          <table:table-cell office:value-type="float" office:value="1"/>
          <table:table-cell office:value-type="float" office:value="58"/>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2"/>
          <table:table-cell office:value-type="float" office:value="4816"/>
          <table:table-cell/>
          <table:table-cell office:value-type="float" office:value="15"/>
          <table:table-cell office:value-type="float" office:value="1925"/>
          <table:table-cell/>
          <table:table-cell office:value-type="float" office:value="17"/>
          <table:table-cell office:value-type="float" office:value="2250"/>
          <table:table-cell/>
          <table:table-cell office:value-type="float" office:value="0"/>
          <table:table-cell office:value-type="float" office:value="82"/>
          <table:table-cell/>
          <table:table-cell office:value-type="float" office:value="9"/>
          <table:table-cell office:value-type="float" office:value="387"/>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644"/>
          <table:table-cell/>
          <table:table-cell office:value-type="float" office:value="6"/>
          <table:table-cell office:value-type="float" office:value="2520"/>
          <table:table-cell/>
          <table:table-cell office:value-type="float" office:value="8"/>
          <table:table-cell office:value-type="float" office:value="1727"/>
          <table:table-cell/>
          <table:table-cell office:value-type="float" office:value="2"/>
          <table:table-cell office:value-type="float" office:value="81"/>
          <table:table-cell/>
          <table:table-cell office:value-type="float" office:value="7"/>
          <table:table-cell office:value-type="float" office:value="175"/>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0"/>
          <table:table-cell office:value-type="float" office:value="8262"/>
          <table:table-cell/>
          <table:table-cell office:value-type="float" office:value="10"/>
          <table:table-cell office:value-type="float" office:value="5857"/>
          <table:table-cell/>
          <table:table-cell office:value-type="float" office:value="3"/>
          <table:table-cell office:value-type="float" office:value="1572"/>
          <table:table-cell/>
          <table:table-cell office:value-type="float" office:value="2"/>
          <table:table-cell office:value-type="float" office:value="96"/>
          <table:table-cell/>
          <table:table-cell office:value-type="float" office:value="11"/>
          <table:table-cell office:value-type="float" office:value="277"/>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7"/>
          <table:table-cell office:value-type="float" office:value="4096"/>
          <table:table-cell/>
          <table:table-cell office:value-type="float" office:value="4"/>
          <table:table-cell office:value-type="float" office:value="2877"/>
          <table:table-cell/>
          <table:table-cell office:value-type="float" office:value="1"/>
          <table:table-cell office:value-type="float" office:value="825"/>
          <table:table-cell/>
          <table:table-cell office:value-type="float" office:value="0"/>
          <table:table-cell office:value-type="float" office:value="59"/>
          <table:table-cell/>
          <table:table-cell office:value-type="float" office:value="4"/>
          <table:table-cell office:value-type="float" office:value="80"/>
          <table:table-cell/>
          <table:table-cell office:value-type="float" office:value="0"/>
          <table:table-cell office:value-type="float" office:value="224"/>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5888"/>
          <table:table-cell/>
          <table:table-cell office:value-type="float" office:value="6"/>
          <table:table-cell office:value-type="float" office:value="3738"/>
          <table:table-cell/>
          <table:table-cell office:value-type="float" office:value="3"/>
          <table:table-cell office:value-type="float" office:value="1684"/>
          <table:table-cell/>
          <table:table-cell office:value-type="float" office:value="1"/>
          <table:table-cell office:value-type="float" office:value="58"/>
          <table:table-cell/>
          <table:table-cell office:value-type="float" office:value="0"/>
          <table:table-cell office:value-type="float" office:value="109"/>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4"/>
          <table:table-cell office:value-type="float" office:value="4761"/>
          <table:table-cell/>
          <table:table-cell office:value-type="float" office:value="8"/>
          <table:table-cell office:value-type="float" office:value="3342"/>
          <table:table-cell/>
          <table:table-cell office:value-type="float" office:value="0"/>
          <table:table-cell office:value-type="float" office:value="1085"/>
          <table:table-cell/>
          <table:table-cell office:value-type="float" office:value="1"/>
          <table:table-cell office:value-type="float" office:value="49"/>
          <table:table-cell/>
          <table:table-cell office:value-type="float" office:value="3"/>
          <table:table-cell office:value-type="float" office:value="87"/>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6781"/>
          <table:table-cell/>
          <table:table-cell office:value-type="float" office:value="7"/>
          <table:table-cell office:value-type="float" office:value="4250"/>
          <table:table-cell/>
          <table:table-cell office:value-type="float" office:value="2"/>
          <table:table-cell office:value-type="float" office:value="1542"/>
          <table:table-cell/>
          <table:table-cell office:value-type="float" office:value="0"/>
          <table:table-cell office:value-type="float" office:value="68"/>
          <table:table-cell/>
          <table:table-cell office:value-type="float" office:value="4"/>
          <table:table-cell office:value-type="float" office:value="638"/>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1214"/>
          <table:table-cell/>
          <table:table-cell office:value-type="float" office:value="1"/>
          <table:table-cell office:value-type="float" office:value="858"/>
          <table:table-cell/>
          <table:table-cell office:value-type="float" office:value="0"/>
          <table:table-cell office:value-type="float" office:value="227"/>
          <table:table-cell/>
          <table:table-cell office:value-type="float" office:value="1"/>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5"/>
          <table:table-cell office:value-type="float" office:value="1569"/>
          <table:table-cell/>
          <table:table-cell office:value-type="float" office:value="2"/>
          <table:table-cell office:value-type="float" office:value="962"/>
          <table:table-cell/>
          <table:table-cell office:value-type="float" office:value="2"/>
          <table:table-cell office:value-type="float" office:value="464"/>
          <table:table-cell/>
          <table:table-cell office:value-type="float" office:value="1"/>
          <table:table-cell office:value-type="float" office:value="12"/>
          <table:table-cell/>
          <table:table-cell office:value-type="float" office:value="2"/>
          <table:table-cell office:value-type="float" office:value="43"/>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88"/>
          <table:table-cell/>
          <table:table-cell office:value-type="float" office:value="0"/>
          <table:table-cell office:value-type="float" office:value="528"/>
          <table:table-cell/>
          <table:table-cell office:value-type="float" office:value="0"/>
          <table:table-cell office:value-type="float" office:value="309"/>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65"/>
          <table:table-cell/>
          <table:table-cell office:value-type="float" office:value="2"/>
          <table:table-cell office:value-type="float" office:value="1447"/>
          <table:table-cell/>
          <table:table-cell office:value-type="float" office:value="3"/>
          <table:table-cell office:value-type="float" office:value="218"/>
          <table:table-cell/>
          <table:table-cell office:value-type="float" office:value="0"/>
          <table:table-cell office:value-type="float" office:value="29"/>
          <table:table-cell/>
          <table:table-cell office:value-type="float" office:value="2"/>
          <table:table-cell office:value-type="float" office:value="59"/>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6"/>
          <table:table-cell office:value-type="float" office:value="1926"/>
          <table:table-cell/>
          <table:table-cell office:value-type="float" office:value="6"/>
          <table:table-cell office:value-type="float" office:value="1098"/>
          <table:table-cell/>
          <table:table-cell office:value-type="float" office:value="8"/>
          <table:table-cell office:value-type="float" office:value="563"/>
          <table:table-cell/>
          <table:table-cell office:value-type="float" office:value="0"/>
          <table:table-cell office:value-type="float" office:value="32"/>
          <table:table-cell/>
          <table:table-cell office:value-type="float" office:value="2"/>
          <table:table-cell office:value-type="float" office:value="162"/>
          <table:table-cell/>
          <table:table-cell office:value-type="float" office:value="0"/>
          <table:table-cell office:value-type="float" office:value="23"/>
          <table:table-cell/>
          <table:table-cell office:value-type="float" office:value="3"/>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84"/>
          <table:table-cell/>
          <table:table-cell office:value-type="float" office:value="1"/>
          <table:table-cell office:value-type="float" office:value="799"/>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3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1"/>
          <table:table-cell/>
          <table:table-cell office:value-type="float" office:value="0"/>
          <table:table-cell office:value-type="float" office:value="158"/>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6"/>
          <table:table-cell/>
          <table:table-cell office:value-type="float" office:value="0"/>
          <table:table-cell office:value-type="float" office:value="33"/>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9-05-17T11:53:51Z</meta:creation-date>
    <dc:date>2019-05-23T07:27:58Z</dc:date>
    <meta:print-date>2019-05-21T01:44:07Z</meta:print-date>
  </office:meta>
</office:document-meta>
</file>