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Batang" fo:font-size="18pt" fo:font-weight="bold" style:font-name-asian="Batang" style:font-size-asian="18pt" style:font-weight-asian="bold" style:font-name-complex="Batang" style:font-size-complex="18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style:font-name="新細明體" fo:font-size="14pt" style:font-size-asian="14pt" style:font-name-complex="新細明體" style:font-size-complex="14pt"/>
    </style:style>
    <style:style style:name="P4" style:family="paragraph" style:parent-style-name="Standard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新細明體" fo:font-size="18pt" fo:font-weight="bold" style:font-size-asian="18pt" style:font-weight-asian="bold" style:font-name-complex="新細明體" style:font-size-complex="18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Batang" fo:font-size="18pt" fo:font-weight="bold" style:font-size-asian="18pt" style:font-weight-asian="bold" style:font-name-complex="Batang" style:font-size-complex="18pt"/>
    </style:style>
    <style:style style:name="T2" style:family="text">
      <style:text-properties style:font-name="Batang" fo:font-size="18pt" fo:font-weight="bold" style:font-name-asian="Batang" style:font-size-asian="18pt" style:font-weight-asian="bold" style:font-name-complex="Batang" style:font-size-complex="18pt"/>
    </style:style>
    <style:style style:name="T3" style:family="text">
      <style:text-properties style:font-name-asian="Times New Roman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9" style:family="text">
      <style:text-properties style:font-name="新細明體" fo:font-size="14pt" style:font-size-asian="14pt" style:font-name-complex="新細明體" style:font-size-complex="14pt"/>
    </style:style>
    <style:style style:name="T10" style:family="text">
      <style:text-properties style:font-name="新細明體" fo:font-size="14pt" style:text-underline-style="solid" style:text-underline-width="auto" style:text-underline-color="font-color" style:font-size-asian="14pt" style:font-name-complex="新細明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Employment </text:span><text:span text:style-name="T1">C</text:span><text:span text:style-name="T2">ertificate</text:span></text:p>
      <text:p text:style-name="P1"/>
      <text:p text:style-name="Standard"/>
      <text:p text:style-name="Standard"/>
      <text:p text:style-name="Standard"/>
      <text:p text:style-name="Standard"><text:span text:style-name="T3"><text:s text:c="44"/></text:span>Date: <text:s text:c="9"/><text:span text:style-name="T4"><text:s/>（month/day/year）</text:span></text:p>
      <text:p text:style-name="P2"/>
      <text:p text:style-name="P2"/>
      <text:p text:style-name="Standard"><text:span text:style-name="T5">This is to certify that</text:span><text:span text:style-name="T7"> <text:s text:c="41"/></text:span><text:span text:style-name="T5">（full name）（passport No.：</text:span><text:span text:style-name="T8"> <text:s text:c="33"/></text:span><text:span text:style-name="T5">）born on </text:span><text:span text:style-name="T7"><text:s text:c="25"/></text:span><text:span text:style-name="T5"><text:s/>has been employed by</text:span><text:span text:style-name="T7"> <text:s text:c="42"/></text:span></text:p>
      <text:p text:style-name="Standard"><text:span text:style-name="T8"><text:s text:c="29"/></text:span><text:span text:style-name="T5">（company</text:span><text:span text:style-name="T5">’</text:span><text:span text:style-name="T5">s name）as </text:span><text:span text:style-name="T7"><text:s text:c="12"/></text:span><text:span text:style-name="T5">（position）since</text:span><text:span text:style-name="T7"> <text:s text:c="24"/></text:span><text:span text:style-name="T5">till now.</text:span></text:p>
      <text:p text:style-name="P2"/>
      <text:p text:style-name="Standard"><text:span text:style-name="T9">Company Stamp： <text:s text:c="17"/>Employer</text:span><text:span text:style-name="T5">’</text:span><text:span text:style-name="T5">s</text:span><text:span text:style-name="T9"> <text:s/>Signature：</text:span></text:p>
      <text:p text:style-name="P3"/>
      <text:p text:style-name="P3"/>
      <text:p text:style-name="P3"/>
      <text:p text:style-name="P3"/>
      <text:p text:style-name="P5">在職證明</text:p>
      <text:p text:style-name="P4"/>
      <text:p text:style-name="P3"/>
      <text:p text:style-name="P3"/>
      <text:p text:style-name="Standard"><text:span text:style-name="T9">茲證明</text:span><text:span text:style-name="T10"> <text:s text:c="46"/></text:span><text:span text:style-name="T9">（全名）</text:span></text:p>
      <text:p text:style-name="Standard"><text:span text:style-name="T9">（護照號碼：</text:span><text:span text:style-name="T10"> <text:s text:c="27"/></text:span><text:span text:style-name="T9">）出生於</text:span><text:span text:style-name="T10"> <text:s text:c="13"/></text:span></text:p>
      <text:p text:style-name="Standard"><text:span text:style-name="T9">年</text:span><text:span text:style-name="T10"> <text:s text:c="10"/></text:span><text:span text:style-name="T9">月</text:span><text:span text:style-name="T10"> <text:s text:c="11"/></text:span><text:span text:style-name="T9">日，在</text:span><text:span text:style-name="T10"> <text:s text:c="28"/></text:span></text:p>
      <text:p text:style-name="Standard"><text:span text:style-name="T10"><text:s text:c="40"/></text:span><text:span text:style-name="T9">（公司全名或雇主姓名）</text:span></text:p>
      <text:p text:style-name="Standard"><text:span text:style-name="T9">擔任</text:span><text:span text:style-name="T10"> <text:s text:c="24"/></text:span><text:span text:style-name="T9">（職務名稱）從</text:span><text:span text:style-name="T10"> <text:s text:c="15"/></text:span><text:span text:style-name="T9">（年月日）至今。</text:span></text:p>
      <text:p text:style-name="P3"><text:soft-page-break/></text:p>
      <text:p text:style-name="Standard"><text:span text:style-name="T9"><text:s text:c="32"/>核發日期： <text:s text:c="3"/>年 <text:s text:c="3"/>月 <text:s text:c="4"/>日</text:span></text:p>
      <text:p text:style-name="P3"/>
      <text:p text:style-name="P3">公司章： <text:s text:c="23"/>負責人印章（或簽名）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在職證明Employment certificate</dc:title>
    <meta:initial-creator>admin</meta:initial-creator>
    <meta:creation-date>2012-09-04T16:01:00</meta:creation-date>
    <dc:creator>admin</dc:creator>
    <dc:date>2012-09-04T16:01:00</dc:date>
    <meta:editing-cycles>2</meta:editing-cycles>
    <meta:editing-duration>PT1M</meta:editing-duration>
    <meta:document-statistic meta:table-count="0" meta:image-count="0" meta:object-count="0" meta:page-count="2" meta:paragraph-count="13" meta:word-count="120" meta:character-count="851" meta:non-whitespace-character-count="258"/>
    <meta:generator>NDC_ODF_Application_Tools/1.0.2$Windows_X86_64 LibreOffice_project/e7b18eac6983b57cd36244d0d7751dceefe72182</meta:generator>
  </office:meta>
</office:document-meta>
</file>