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失聯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3943" table:style-name="ce9">
            <text:p>3,943<text:s/></text:p>
          </table:table-cell>
          <table:table-cell office:value-type="float" office:value="64" table:style-name="ce9">
            <text:p>6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19936" table:style-name="ce9">
            <text:p>19,936<text:s/></text:p>
          </table:table-cell>
          <table:table-cell office:value-type="float" office:value="146" table:style-name="ce9">
            <text:p>14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538" table:style-name="ce12">
            <text:p>538<text:s/>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634" table:style-name="ce12">
            <text:p>634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23879" table:style-name="ce12">
            <text:p>23,879<text:s/></text:p>
          </table:table-cell>
          <table:table-cell office:value-type="float" office:value="210" table:style-name="ce12">
            <text:p>2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201" table:style-name="ce9">
            <text:p>2,20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2676" table:style-name="ce12">
            <text:p>2,67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14199" table:style-name="ce9">
            <text:p>14,199<text:s/></text:p>
          </table:table-cell>
          <table:table-cell office:value-type="float" office:value="214" table:style-name="ce9">
            <text:p>2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206" table:style-name="ce9">
            <text:p>206<text:s/>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8981" table:style-name="ce9">
            <text:p>8,981<text:s/></text:p>
          </table:table-cell>
          <table:table-cell office:value-type="float" office:value="70" table:style-name="ce9">
            <text:p>7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433" table:style-name="ce12">
            <text:p>433<text:s/>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23180" table:style-name="ce12">
            <text:p>23,180<text:s/></text:p>
          </table:table-cell>
          <table:table-cell office:value-type="float" office:value="284" table:style-name="ce12">
            <text:p>2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340" table:style-name="ce15">
            <text:p>340<text:s/>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873" table:style-name="ce15">
            <text:p>873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19304" table:style-name="ce15">
            <text:p>19,304<text:s/></text:p>
          </table:table-cell>
          <table:table-cell office:value-type="float" office:value="290" table:style-name="ce15">
            <text:p>2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688" table:style-name="ce15">
            <text:p>688<text:s/>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888" table:style-name="ce15">
            <text:p>888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31253" table:style-name="ce15">
            <text:p>31,253<text:s/></text:p>
          </table:table-cell>
          <table:table-cell office:value-type="float" office:value="224" table:style-name="ce15">
            <text:p>2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1028" table:style-name="ce12">
            <text:p>1,028<text:s/>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1761" table:style-name="ce12">
            <text:p>1,761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50557" table:style-name="ce12">
            <text:p>50,557<text:s/></text:p>
          </table:table-cell>
          <table:table-cell office:value-type="float" office:value="514" table:style-name="ce12">
            <text:p>5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註記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2"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08_1.$A$1:108_1.$K$30" table:base-cell-address="108_1.$A$1"/>
        </table:named-expressions>
      </table:table>
      <table:table table:name="108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失聯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05" table:style-name="ce9">
            <text:p>19,805<text:s/></text:p>
          </table:table-cell>
          <table:table-cell office:value-type="float" office:value="87" table:style-name="ce9">
            <text:p>87<text:s/>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5798" table:style-name="ce9">
            <text:p>15,798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3898" table:style-name="ce9">
            <text:p>3,898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184" table:style-name="ce9">
            <text:p>93,184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73102" table:style-name="ce9">
            <text:p>73,102<text:s/></text:p>
          </table:table-cell>
          <table:table-cell office:value-type="float" office:value="479" table:style-name="ce9">
            <text:p>479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19871" table:style-name="ce9">
            <text:p>19,871<text:s/></text:p>
          </table:table-cell>
          <table:table-cell office:value-type="float" office:value="131" table:style-name="ce9">
            <text:p>1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2989" table:style-name="ce12">
            <text:p>112,989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88900" table:style-name="ce12">
            <text:p>88,900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23769" table:style-name="ce12">
            <text:p>23,769<text:s/></text:p>
          </table:table-cell>
          <table:table-cell office:value-type="float" office:value="190" table:style-name="ce12">
            <text:p>19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29" table:style-name="ce9">
            <text:p>3,92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3452" table:style-name="ce9">
            <text:p>3,45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29" table:style-name="ce9">
            <text:p>15,92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13721" table:style-name="ce9">
            <text:p>13,721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2200" table:style-name="ce9">
            <text:p>2,20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58" table:style-name="ce12">
            <text:p>19,858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17173" table:style-name="ce12">
            <text:p>17,17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2671" table:style-name="ce12">
            <text:p>2,67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27" table:style-name="ce9">
            <text:p>16,32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15631" table:style-name="ce9">
            <text:p>15,63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8" table:style-name="ce9">
            <text:p>3,34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3212" table:style-name="ce9">
            <text:p>3,21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75" table:style-name="ce12">
            <text:p>19,67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18843" table:style-name="ce12">
            <text:p>18,84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811" table:style-name="ce12">
            <text:p>81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777" table:style-name="ce9">
            <text:p>71,777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57364" table:style-name="ce9">
            <text:p>57,364<text:s/></text:p>
          </table:table-cell>
          <table:table-cell office:value-type="float" office:value="656" table:style-name="ce9">
            <text:p>656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14021" table:style-name="ce9">
            <text:p>14,021<text:s/></text:p>
          </table:table-cell>
          <table:table-cell office:value-type="float" office:value="196" table:style-name="ce9">
            <text:p>1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332" table:style-name="ce9">
            <text:p>56,332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47281" table:style-name="ce9">
            <text:p>47,281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8908" table:style-name="ce9">
            <text:p>8,908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109" table:style-name="ce12">
            <text:p>128,109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104645" table:style-name="ce12">
            <text:p>104,645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22929" table:style-name="ce12">
            <text:p>22,929<text:s/></text:p>
          </table:table-cell>
          <table:table-cell office:value-type="float" office:value="254" table:style-name="ce12">
            <text:p>25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1876" table:style-name="ce15">
            <text:p>111,876<text:s/></text:p>
          </table:table-cell>
          <table:table-cell office:value-type="float" office:value="571" table:style-name="ce15">
            <text:p>571<text:s/>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92282" table:style-name="ce15">
            <text:p>92,282<text:s/></text:p>
          </table:table-cell>
          <table:table-cell office:value-type="float" office:value="826" table:style-name="ce15">
            <text:p>826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19067" table:style-name="ce15">
            <text:p>19,06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8812" table:style-name="ce15">
            <text:p>168,812<text:s/></text:p>
          </table:table-cell>
          <table:table-cell office:value-type="float" office:value="655" table:style-name="ce15">
            <text:p>655<text:s/>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137335" table:style-name="ce15">
            <text:p>137,335<text:s/></text:p>
          </table:table-cell>
          <table:table-cell office:value-type="float" office:value="823" table:style-name="ce15">
            <text:p>823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31114" table:style-name="ce15">
            <text:p>31,114<text:s/></text:p>
          </table:table-cell>
          <table:table-cell office:value-type="float" office:value="195" table:style-name="ce15">
            <text:p>19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0688" table:style-name="ce12">
            <text:p>280,688<text:s/></text:p>
          </table:table-cell>
          <table:table-cell office:value-type="float" office:value="1226" table:style-name="ce12">
            <text:p>1,226<text:s/>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229617" table:style-name="ce12">
            <text:p>229,617<text:s/></text:p>
          </table:table-cell>
          <table:table-cell office:value-type="float" office:value="1649" table:style-name="ce12">
            <text:p>1,649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50181" table:style-name="ce12">
            <text:p>50,181<text:s/></text:p>
          </table:table-cell>
          <table:table-cell office:value-type="float" office:value="467" table:style-name="ce12">
            <text:p>46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註記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8" table:style-name="ce16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108_2.$A$1:108_2.$K$30" table:base-cell-address="108_2.$A$1"/>
        </table:named-expressions>
      </table:table>
      <table:table table:name="108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失聯移工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8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失聯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失聯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892" table:style-name="ce9">
            <text:p>19,892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20023" table:style-name="ce9">
            <text:p>20,023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6112" table:style-name="ce9">
            <text:p>16,112<text:s/></text:p>
          </table:table-cell>
          <table:table-cell office:value-type="float" office:value="3874" table:style-name="ce9">
            <text:p>3,874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3583" table:style-name="ce9">
            <text:p>93,583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94111" table:style-name="ce9">
            <text:p>94,111<text:s/></text:p>
          </table:table-cell>
          <table:table-cell office:value-type="float" office:value="73581" table:style-name="ce9">
            <text:p>73,581<text:s/></text:p>
          </table:table-cell>
          <table:table-cell office:value-type="float" office:value="683" table:style-name="ce9">
            <text:p>683<text:s/></text:p>
          </table:table-cell>
          <table:table-cell office:value-type="float" office:value="74264" table:style-name="ce9">
            <text:p>74,264<text:s/></text:p>
          </table:table-cell>
          <table:table-cell office:value-type="float" office:value="19731" table:style-name="ce9">
            <text:p>19,731<text:s/></text:p>
          </table:table-cell>
          <table:table-cell office:value-type="float" office:value="116" table:style-name="ce9">
            <text:p>1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3475" table:style-name="ce12">
            <text:p>113,475<text:s/></text:p>
          </table:table-cell>
          <table:table-cell office:value-type="float" office:value="659" table:style-name="ce12">
            <text:p>659<text:s/></text:p>
          </table:table-cell>
          <table:table-cell office:value-type="float" office:value="114134" table:style-name="ce12">
            <text:p>114,134<text:s/></text:p>
          </table:table-cell>
          <table:table-cell office:value-type="float" office:value="89516" table:style-name="ce12">
            <text:p>89,516<text:s/></text:p>
          </table:table-cell>
          <table:table-cell office:value-type="float" office:value="860" table:style-name="ce12">
            <text:p>860<text:s/></text:p>
          </table:table-cell>
          <table:table-cell office:value-type="float" office:value="90376" table:style-name="ce12">
            <text:p>90,376<text:s/></text:p>
          </table:table-cell>
          <table:table-cell office:value-type="float" office:value="23605" table:style-name="ce12">
            <text:p>23,605<text:s/></text:p>
          </table:table-cell>
          <table:table-cell office:value-type="float" office:value="153" table:style-name="ce12">
            <text:p>1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39" table:style-name="ce9">
            <text:p>3,939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948" table:style-name="ce9">
            <text:p>3,948<text:s/>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75" table:style-name="ce9">
            <text:p>3,475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53" table:style-name="ce9">
            <text:p>15,95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987" table:style-name="ce9">
            <text:p>15,987<text:s/></text:p>
          </table:table-cell>
          <table:table-cell office:value-type="float" office:value="13748" table:style-name="ce9">
            <text:p>13,748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3794" table:style-name="ce9">
            <text:p>13,794<text:s/></text:p>
          </table:table-cell>
          <table:table-cell office:value-type="float" office:value="2183" table:style-name="ce9">
            <text:p>2,18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892" table:style-name="ce12">
            <text:p>19,89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935" table:style-name="ce12">
            <text:p>19,935<text:s/></text:p>
          </table:table-cell>
          <table:table-cell office:value-type="float" office:value="17212" table:style-name="ce12">
            <text:p>17,212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651" table:style-name="ce12">
            <text:p>2,651<text:s/></text:p>
          </table:table-cell>
          <table:table-cell office:value-type="float" office:value="15" table:style-name="ce12">
            <text:p>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341" table:style-name="ce9">
            <text:p>16,341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361" table:style-name="ce9">
            <text:p>16,361<text:s/></text:p>
          </table:table-cell>
          <table:table-cell office:value-type="float" office:value="15652" table:style-name="ce9">
            <text:p>15,652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5688" table:style-name="ce9">
            <text:p>15,688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53" table:style-name="ce9">
            <text:p>3,3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54" table:style-name="ce9">
            <text:p>3,35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0" table:style-name="ce9">
            <text:p>3,220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94" table:style-name="ce12">
            <text:p>19,69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715" table:style-name="ce12">
            <text:p>19,715<text:s/></text:p>
          </table:table-cell>
          <table:table-cell office:value-type="float" office:value="18869" table:style-name="ce12">
            <text:p>18,8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8908" table:style-name="ce12">
            <text:p>18,908<text:s/></text:p>
          </table:table-cell>
          <table:table-cell office:value-type="float" office:value="798" table:style-name="ce12">
            <text:p>798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2237" table:style-name="ce9">
            <text:p>72,237<text:s/></text:p>
          </table:table-cell>
          <table:table-cell office:value-type="float" office:value="620" table:style-name="ce9">
            <text:p>620<text:s/></text:p>
          </table:table-cell>
          <table:table-cell office:value-type="float" office:value="72857" table:style-name="ce9">
            <text:p>72,857<text:s/></text:p>
          </table:table-cell>
          <table:table-cell office:value-type="float" office:value="58020" table:style-name="ce9">
            <text:p>58,020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58698" table:style-name="ce9">
            <text:p>58,698<text:s/></text:p>
          </table:table-cell>
          <table:table-cell office:value-type="float" office:value="13973" table:style-name="ce9">
            <text:p>13,973<text:s/></text:p>
          </table:table-cell>
          <table:table-cell office:value-type="float" office:value="186" table:style-name="ce9">
            <text:p>18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6559" table:style-name="ce9">
            <text:p>56,559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56840" table:style-name="ce9">
            <text:p>56,840<text:s/></text:p>
          </table:table-cell>
          <table:table-cell office:value-type="float" office:value="47593" table:style-name="ce9">
            <text:p>47,593<text:s/></text:p>
          </table:table-cell>
          <table:table-cell office:value-type="float" office:value="316" table:style-name="ce9">
            <text:p>316<text:s/></text:p>
          </table:table-cell>
          <table:table-cell office:value-type="float" office:value="47909" table:style-name="ce9">
            <text:p>47,909<text:s/></text:p>
          </table:table-cell>
          <table:table-cell office:value-type="float" office:value="8873" table:style-name="ce9">
            <text:p>8,873<text:s/></text:p>
          </table:table-cell>
          <table:table-cell office:value-type="float" office:value="58" table:style-name="ce9">
            <text:p>58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8796" table:style-name="ce12">
            <text:p>128,796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29697" table:style-name="ce12">
            <text:p>129,697<text:s/></text:p>
          </table:table-cell>
          <table:table-cell office:value-type="float" office:value="105613" table:style-name="ce12">
            <text:p>105,613<text:s/></text:p>
          </table:table-cell>
          <table:table-cell office:value-type="float" office:value="994" table:style-name="ce12">
            <text:p>994<text:s/></text:p>
          </table:table-cell>
          <table:table-cell office:value-type="float" office:value="106607" table:style-name="ce12">
            <text:p>106,607<text:s/></text:p>
          </table:table-cell>
          <table:table-cell office:value-type="float" office:value="22846" table:style-name="ce12">
            <text:p>22,846<text:s/></text:p>
          </table:table-cell>
          <table:table-cell office:value-type="float" office:value="244" table:style-name="ce12">
            <text:p>2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2447" table:style-name="ce15">
            <text:p>112,447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13227" table:style-name="ce15">
            <text:p>113,227<text:s/></text:p>
          </table:table-cell>
          <table:table-cell office:value-type="float" office:value="93108" table:style-name="ce15">
            <text:p>93,108<text:s/></text:p>
          </table:table-cell>
          <table:table-cell office:value-type="float" office:value="902" table:style-name="ce15">
            <text:p>902<text:s/></text:p>
          </table:table-cell>
          <table:table-cell office:value-type="float" office:value="94010" table:formula="of:=[.H7]+[.H10]+[.H13]+[.H16]+[.H19]+[.H22]" table:style-name="ce15">
            <text:p>94,010<text:s/></text:p>
          </table:table-cell>
          <table:table-cell office:value-type="float" office:value="18981" table:formula="of:=[.I7]+[.I10]+[.I13]+[.I16]+[.I19]+[.I22]" table:style-name="ce15">
            <text:p>18,981<text:s/></text:p>
          </table:table-cell>
          <table:table-cell office:value-type="float" office:value="236" table:formula="of:=[.J7]+[.J10]+[.J13]+[.J16]+[.J19]+[.J22]" table:style-name="ce15">
            <text:p>2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9467" table:style-name="ce15">
            <text:p>169,467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170311" table:style-name="ce15">
            <text:p>170,311<text:s/></text:p>
          </table:table-cell>
          <table:table-cell office:value-type="float" office:value="138158" table:style-name="ce15">
            <text:p>138,158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39206" table:formula="of:=[.H8]+[.H11]+[.H14]+[.H17]+[.H20]+[.H23]" table:style-name="ce15">
            <text:p>139,206<text:s/></text:p>
          </table:table-cell>
          <table:table-cell office:value-type="float" office:value="30920" table:formula="of:=[.I8]+[.I11]+[.I14]+[.I17]+[.I20]+[.I23]" table:style-name="ce15">
            <text:p>30,920<text:s/></text:p>
          </table:table-cell>
          <table:table-cell office:value-type="float" office:value="185" table:formula="of:=[.J8]+[.J11]+[.J14]+[.J17]+[.J20]+[.J23]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81914" table:style-name="ce12">
            <text:p>281,914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283538" table:style-name="ce12">
            <text:p>283,538<text:s/></text:p>
          </table:table-cell>
          <table:table-cell office:value-type="float" office:value="231266" table:style-name="ce12">
            <text:p>231,266<text:s/></text:p>
          </table:table-cell>
          <table:table-cell office:value-type="float" office:value="1950" table:style-name="ce12">
            <text:p>1,950<text:s/></text:p>
          </table:table-cell>
          <table:table-cell office:value-type="float" office:value="233216" table:style-name="ce12">
            <text:p>233,216<text:s/></text:p>
          </table:table-cell>
          <table:table-cell office:value-type="float" office:value="49901" table:style-name="ce12">
            <text:p>49,901<text:s/></text:p>
          </table:table-cell>
          <table:table-cell office:value-type="float" office:value="421" table:style-name="ce12">
            <text:p>42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失聯人數係指有註記失聯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8_3.$A$1:108_3.$K$30" table:base-cell-address="108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necadmin</dc:creator>
    <meta:creation-date>2017-02-21T03:16:06Z</meta:creation-date>
    <dc:date>2019-04-26T08:11:45Z</dc:date>
    <meta:print-date>2019-04-26T07:57:36Z</meta:print-date>
  </office:meta>
</office:document-meta>
</file>