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line-height="0.811cm" fo:text-align="justify" style:justify-single-word="false" fo:text-indent="-0.741cm" style:auto-text-indent="false">
        <style:tab-stops>
          <style:tab-stop style:position="1.251cm"/>
          <style:tab-stop style:position="1.501cm"/>
          <style:tab-stop style:position="2.251cm"/>
        </style:tab-stops>
      </style:paragraph-properties>
    </style:style>
    <style:style style:name="P2" style:family="paragraph" style:parent-style-name="Standard">
      <style:paragraph-properties fo:margin-left="-0.005cm" fo:margin-right="0cm" fo:margin-top="0.423cm" fo:margin-bottom="0cm" loext:contextual-spacing="false" fo:line-height="0.917cm" fo:text-align="justify" style:justify-single-word="false" fo:text-indent="-0.557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-0.005cm" fo:margin-right="0cm" fo:margin-top="0.423cm" fo:margin-bottom="0cm" loext:contextual-spacing="false" fo:line-height="0.917cm" fo:text-align="justify" style:justify-single-word="false" fo:text-indent="-0.557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5" style:family="paragraph" style:parent-style-name="Standard">
      <style:paragraph-properties fo:margin-top="0.423cm" fo:margin-bottom="0cm" loext:contextual-spacing="false" fo:line-height="0.811cm"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試辦金門馬祖澎</text:span><text:span text:style-name="T1">湖</text:span><text:span text:style-name="T1">與大陸地區通航入出境許可證件規費收費標準第三條</text:span><text:span text:style-name="T3">修正總說明</text:span></text:p>
      <text:p text:style-name="P1"><text:span text:style-name="T4"><text:s text:c="4"/></text:span><text:span text:style-name="T4"><text:s text:c="3"/></text:span><text:span text:style-name="T6"><text:s/></text:span><text:span text:style-name="T8">試辦金門馬祖澎</text:span><text:span text:style-name="T8">湖</text:span><text:span text:style-name="T8">與大陸地區通航入出境許可證件規費收費標準</text:span><text:span text:style-name="T11">（以下簡稱本</text:span><text:span text:style-name="T8">標準</text:span><text:span text:style-name="T11">），自九十七年十月二十四日發布施行後，曾於一百零三</text:span><text:span text:style-name="T11">年</text:span><text:span text:style-name="T11">十</text:span><text:span text:style-name="T11">二</text:span><text:span text:style-name="T11">月十日</text:span><text:span text:style-name="T11">修正發布名稱及第三條</text:span><text:span text:style-name="T11">條</text:span><text:span text:style-name="T11">文。</text:span><text:span text:style-name="T11">本次修正係依離島建設條例之開放政策，為促進離島觀光之經濟效益，並</text:span><text:span text:style-name="T11">配合金</text:span><text:span text:style-name="T11">門</text:span><text:span text:style-name="T11">、馬</text:span><text:span text:style-name="T11">祖及</text:span><text:span text:style-name="T11">澎</text:span><text:span text:style-name="T11">湖</text:span><text:span text:style-name="T11">地方政府拓展觀光旅遊市場</text:span><text:span text:style-name="T11">等</text:span><text:span text:style-name="T11">相關</text:span><text:span text:style-name="T11">旅</text:span><text:span text:style-name="T11">遊刺激方案</text:span><text:span text:style-name="T11">，</text:span><text:span text:style-name="T6">依規費法第十ㄧ條規定通盤檢討收費基準，爰修正本標準第三條規費收費規定，調降於入境時申請臨時停留許可證件之費額。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及移民許可證件規費收費標準第六條修正草案總說明</dc:title>
    <meta:initial-creator>警政署入出境管理局</meta:initial-creator>
    <meta:creation-date>2019-03-29T14:06:00</meta:creation-date>
    <dc:creator>林英秀</dc:creator>
    <dc:date>2019-03-29T14:06:00</dc:date>
    <meta:print-date>2019-03-21T15:24:00</meta:print-date>
    <meta:editing-cycles>2</meta:editing-cycles>
    <meta:document-statistic meta:table-count="0" meta:image-count="0" meta:object-count="0" meta:page-count="1" meta:paragraph-count="2" meta:word-count="235" meta:character-count="243" meta:non-whitespace-character-count="235"/>
    <meta:generator>LibreOffice/5.0.6.3$Windows_x86 LibreOffice_project/490fc03b25318460cfc54456516ea2519c11d1aa</meta:generator>
  </office:meta>
</office:document-meta>
</file>