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062cm" fo:margin-top="0.589cm" fo:margin-bottom="0cm" table:align="left" style:writing-mode="lr-tb"/>
    </style:style>
    <style:style style:name="表格1.A" style:family="table-column">
      <style:table-column-properties style:column-width="5.198cm"/>
    </style:style>
    <style:style style:name="表格1.B" style:family="table-column">
      <style:table-column-properties style:column-width="5.2cm"/>
    </style:style>
    <style:style style:name="表格1.C" style:family="table-column">
      <style:table-column-properties style:column-width="5.226cm"/>
    </style:style>
    <style:style style:name="表格1.1" style:family="table-row">
      <style:table-row-properties style:min-row-height="1.184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2" style:family="table-row">
      <style:table-row-properties style:min-row-height="0.041cm" fo:keep-together="auto"/>
    </style:style>
    <style:style style:name="表格1.A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C2" style:family="table-cell">
      <style:table-cell-properties style:vertical-align="top" fo:padding-left="0.049cm" fo:padding-right="0.049cm" fo:padding-top="0cm" fo:padding-bottom="0cm" fo:border="0.75pt solid #000000" style:writing-mode="lr-tb"/>
    </style:style>
    <style:style style:name="P1" style:family="paragraph" style:parent-style-name="內文-1">
      <style:paragraph-properties fo:margin-top="0.212cm" fo:margin-bottom="0.212cm" loext:contextual-spacing="false" fo:line-height="0.635cm" fo:text-align="center" style:justify-single-word="false"/>
      <style:text-properties fo:font-size="12pt" style:font-size-asian="12pt" style:font-name-complex="Times New Roman" style:font-size-complex="12pt"/>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fo:margin-top="0.423cm" fo:margin-bottom="0cm" loext:contextual-spacing="false" fo:line-height="0.917cm" fo:text-align="justify" style:justify-single-word="false"/>
      <style:text-properties style:font-name="標楷體" fo:font-size="14pt" style:font-name-asian="標楷體" style:font-size-asian="14pt"/>
    </style:style>
    <style:style style:name="P4" style:family="paragraph" style:parent-style-name="Standard" style:master-page-name="Standard">
      <style:paragraph-properties fo:margin-top="0.423cm" fo:margin-bottom="0cm" loext:contextual-spacing="false" fo:line-height="0.811cm" fo:text-align="justify" style:justify-single-word="false" style:page-number="auto"/>
      <style:text-properties style:font-name="標楷體" fo:font-size="20pt" style:font-name-asian="標楷體" style:font-size-asian="20pt" style:font-size-complex="20pt"/>
    </style:style>
    <style:style style:name="P5" style:family="paragraph" style:parent-style-name="Standard">
      <style:paragraph-properties fo:margin-left="0.423cm" fo:margin-right="0cm" fo:text-align="justify" style:justify-single-word="false" fo:text-indent="-0.423cm" style:auto-text-indent="false" style:text-autospace="none">
        <style:tab-stops>
          <style:tab-stop style:position="1.711cm"/>
        </style:tab-stops>
      </style:paragraph-properties>
    </style:style>
    <style:style style:name="P6" style:family="paragraph" style:parent-style-name="Standard">
      <style:paragraph-properties fo:margin-left="0.423cm" fo:margin-right="0cm" fo:text-align="justify" style:justify-single-word="false" fo:text-indent="-0.423cm" style:auto-text-indent="false" style:text-autospace="none"/>
    </style:style>
    <style:style style:name="P7" style:family="paragraph" style:parent-style-name="Standard">
      <style:paragraph-properties fo:margin-left="1.27cm" fo:margin-right="0cm" fo:text-align="justify" style:justify-single-word="false" fo:text-indent="-0.847cm" style:auto-text-indent="false" style:text-autospace="none"/>
    </style:style>
    <style:style style:name="P8" style:family="paragraph" style:parent-style-name="Standard">
      <style:paragraph-properties fo:margin-left="1.27cm" fo:margin-right="0cm" fo:text-align="justify" style:justify-single-word="false" fo:text-indent="-0.847cm" style:auto-text-indent="false" style:text-autospace="none"/>
      <style:text-properties style:font-name="標楷體" style:letter-kerning="true" style:font-name-asian="標楷體" style:font-name-complex="新細明體1" style:font-size-complex="12pt"/>
    </style:style>
    <style:style style:name="P9" style:family="paragraph" style:parent-style-name="Standard">
      <style:paragraph-properties fo:margin-left="0.499cm" fo:margin-right="0cm" fo:text-align="justify" style:justify-single-word="false" fo:text-indent="0.847cm" style:auto-text-indent="false" style:text-autospace="none"/>
    </style:style>
    <style:style style:name="P10" style:family="paragraph" style:parent-style-name="Standard">
      <style:paragraph-properties fo:margin-left="0.504cm" fo:margin-right="0cm" fo:text-align="justify" style:justify-single-word="false" fo:text-indent="0.847cm" style:auto-text-indent="false" style:text-autospace="none"/>
    </style:style>
    <style:style style:name="P11" style:family="paragraph" style:parent-style-name="Standard">
      <style:paragraph-properties fo:margin-left="0.944cm" fo:margin-right="0cm" fo:text-align="justify" style:justify-single-word="false" fo:text-indent="-0.804cm" style:auto-text-indent="false" style:text-autospace="none"/>
    </style:style>
    <style:style style:name="T1" style:family="text">
      <style:text-properties style:font-name="標楷體" style:letter-kerning="true" style:font-name-asian="標楷體" style:font-name-complex="新細明體1" style:font-size-complex="12pt"/>
    </style:style>
    <style:style style:name="T2" style:family="text">
      <style:text-properties style:font-name="標楷體" style:letter-kerning="true" style:font-name-asian="標楷體" style:font-name-complex="新細明體1" style:font-size-complex="12pt"/>
    </style:style>
    <style:style style:name="T3" style:family="text">
      <style:text-properties style:font-name="標楷體" style:text-underline-style="solid" style:text-underline-width="auto" style:text-underline-color="font-color" style:letter-kerning="true" style:font-name-asian="標楷體" style:font-name-complex="新細明體1" style:font-size-complex="12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fo:font-size="12pt" style:font-size-asian="12pt" style:font-name-complex="Times New Roman"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試辦金門馬祖澎湖與大陸地區通航入出境許可證件規費收費標準第三條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條文</text:p>
          </table:table-cell>
          <table:table-cell table:style-name="表格1.B1" office:value-type="string">
            <text:p text:style-name="P1">現行條文</text:p>
          </table:table-cell>
          <table:table-cell table:style-name="表格1.C1" office:value-type="string">
            <text:p text:style-name="P1">說明</text:p>
          </table:table-cell>
        </table:table-row>
        <table:table-row table:style-name="表格1.2">
          <table:table-cell table:style-name="表格1.A2" office:value-type="string">
            <text:p text:style-name="P5"><text:span text:style-name="T1">第三條 <text:s/>金門馬祖澎</text:span><text:span text:style-name="T1">湖</text:span><text:span text:style-name="T1">與大陸地區通航入出境許可證件規費收費規定如下：</text:span></text:p>
            <text:p text:style-name="P8">一、單次入出境證：每件新臺幣四百元；單次入境或出境者，減半收費。</text:p>
            <text:p text:style-name="P8">二、二年效期以下多次入出境證件：每件新臺幣八百元。</text:p>
            <text:p text:style-name="P8">三、逾二年效期多次入出境證件：每件新臺幣二千元。</text:p>
            <text:p text:style-name="P7"><text:span text:style-name="T1">四、臨時停留許可證件：以網際網路提出申請者，每件新臺幣二百元；於入境時提出申請者，每件新臺幣</text:span><text:span text:style-name="T3">四</text:span><text:span text:style-name="T1">百元。</text:span></text:p>
            <text:p text:style-name="P9"><text:span text:style-name="T1">前項證件之延期，每件新臺幣二百元。</text:span></text:p>
            <text:p text:style-name="P9"><text:span text:style-name="T1">因證件污損、滅失、遺失</text:span><text:span text:style-name="T3">或資料變更</text:span><text:span text:style-name="T1">申請補發者，應依第一項規定收費。</text:span></text:p>
          </table:table-cell>
          <table:table-cell table:style-name="表格1.B2" office:value-type="string">
            <text:p text:style-name="P6"><text:span text:style-name="T1">第三條 <text:s/>金門馬祖澎</text:span><text:span text:style-name="T1">湖</text:span><text:span text:style-name="T1">與大陸地區通航入出境許可證件規費收費規定如下：</text:span></text:p>
            <text:p text:style-name="P8">一、單次入出境證：每件新臺幣四百元；單次入境或出境者，減半收費。</text:p>
            <text:p text:style-name="P8">二、二年效期以下多次入出境證件：每件新臺幣八百元。</text:p>
            <text:p text:style-name="P8">三、逾二年效期多次入出境證件：每件新臺幣二千元。</text:p>
            <text:p text:style-name="P7"><text:span text:style-name="T1">四、臨時停留許可證件：以網際網路提出申請者，每件新臺幣二百元；於入境時提出申請者，每件新臺幣六百元。</text:span></text:p>
            <text:p text:style-name="P10"><text:span text:style-name="T1">前項證件之延期，每件新臺幣二百元。</text:span></text:p>
            <text:p text:style-name="P9"><text:span text:style-name="T1">因證件污損、滅失、遺失重新申請補發者，應依第一項規定收費。</text:span></text:p>
          </table:table-cell>
          <table:table-cell table:style-name="表格1.C2" office:value-type="string">
            <text:p text:style-name="P11"><text:span text:style-name="T7">一、自一百零四年一月一日開放大陸地區以「旅行」事由申請入境金門、馬祖或澎湖時，得於入境時申辦「臨時入境停留通知單」(以下簡稱落地簽)，規費收費每件新臺幣六百元。 </text:span></text:p>
            <text:p text:style-name="P11"><text:span text:style-name="T7">二、</text:span><text:span text:style-name="T7">為配合金</text:span><text:span text:style-name="T7">門</text:span><text:span text:style-name="T7">、馬</text:span><text:span text:style-name="T7">祖</text:span><text:span text:style-name="T7">、澎</text:span><text:span text:style-name="T7">湖</text:span><text:span text:style-name="T7">地方政府拓展觀光旅遊市場，及相關</text:span><text:span text:style-name="T7">旅</text:span><text:span text:style-name="T7">遊刺激方案</text:span><text:span text:style-name="T7">，經考量離島落地簽申辦模式及操作流程均步上軌道，爰依規費法第十條規定，重新檢視離島落地簽直接成本、間接成本等辦理服務相關成本，評估辦理服務成本可</text:span><text:span text:style-name="T7">酌</text:span><text:span text:style-name="T7">予調降二</text:span><text:span text:style-name="T7">百元</text:span><text:span text:style-name="T7">。由現行規費每件新臺幣六百元調整為每件新臺幣四百元，以吸引更多旅客至離島旅遊，促進當地觀光產業發展。</text:span></text:p>
            <text:p text:style-name="P11"><text:span text:style-name="T7">三、因應實務之所需，增列資料變更申請補發者之收費規定。第三項所稱之資料變更，如係依規費法第七條但書規定因公務需要辦理者</text:span><text:span text:style-name="T7">，</text:span><text:span text:style-name="T7">不徵收規費。</text:span></text:p>
          </table:table-cell>
        </table:table-row>
      </table:table>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入出國及移民許可證件規費收費標準第六條修正草案總說明</dc:title>
    <meta:initial-creator>警政署入出境管理局</meta:initial-creator>
    <meta:creation-date>2019-03-29T14:05:00</meta:creation-date>
    <dc:creator>林英秀</dc:creator>
    <dc:date>2019-03-29T14:05:00</dc:date>
    <meta:print-date>2019-03-21T15:24:00</meta:print-date>
    <meta:editing-cycles>2</meta:editing-cycles>
    <meta:document-statistic meta:table-count="1" meta:image-count="0" meta:object-count="0" meta:page-count="1" meta:paragraph-count="21" meta:word-count="779" meta:character-count="784" meta:non-whitespace-character-count="779"/>
    <meta:generator>LibreOffice/5.0.6.3$Windows_x86 LibreOffice_project/490fc03b25318460cfc54456516ea2519c11d1aa</meta:generator>
  </office:meta>
</office:document-meta>
</file>