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3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內政部移民署公務統計報表程式增刪修訂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(<text:span text:style-name="T3">週期分為週報、旬報、月報、季報、半年</text:span>(<text:span text:style-name="T3">學期</text:span>)<text:span text:style-name="T3">報、年報、其他</text:span>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（增刪修原因若須分點敍述時，請勿分行或分段）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增訂</text:p>
          </table:table-cell>
          <table:table-cell office:value-type="string" table:style-name="ce3">
            <text:p>刪除</text:p>
          </table:table-cell>
          <table:table-cell office:value-type="string" table:style-name="ce3">
            <text:p>修訂</text:p>
          </table:table-cell>
          <table:table-cell office:value-type="string" table:style-name="ce11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編報週期</text:p>
          </table:table-cell>
          <table:table-cell office:value-type="string" table:style-name="ce3">
            <text:p>增刪修訂原因<text:span text:style-name="T1">(</text:span>請詳細說明<text:span text:style-name="T1">)</text:span></text:p>
          </table:table-cell>
          <table:table-cell office:value-type="string" table:style-name="ce8">
            <text:p>涉及縣市/鄉鎮市(區)公所(需地方政府配合填報者，請填「是」，若否則維持空白)</text:p>
          </table:table-cell>
          <table:table-cell office:value-type="string" table:style-name="ce3">
            <text:p>實施日期</text:p>
            <text:p>（報表資料時間）</text:p>
          </table:table-cell>
          <table:table-cell table:number-columns-repeated="16375"/>
        </table:table-row>
        <table:table-row table:style-name="ro4">
          <table:table-cell table:style-name="ce3"/>
          <table:table-cell table:style-name="ce2"/>
          <table:table-cell office:value-type="string" table:style-name="ce9">
            <text:p>V</text:p>
          </table:table-cell>
          <table:table-cell office:value-type="string" table:style-name="ce12">
            <text:p>10290-00-04</text:p>
          </table:table-cell>
          <table:table-cell office:value-type="string" table:style-name="ce10">
            <text:p>收容所收容人數統計</text:p>
          </table:table-cell>
          <table:table-cell office:value-type="string" table:style-name="ce3">
            <text:p>月報</text:p>
          </table:table-cell>
          <table:table-cell office:value-type="string" table:style-name="ce15">
            <text:p>1.因應新竹收容所於本(107)年10月24日裁撤，刪除本表「新竹收容所」中各項欄位。2.本表自107年11月1日起實施。</text:p>
          </table:table-cell>
          <table:table-cell table:style-name="ce4"/>
          <table:table-cell office:value-type="string" table:style-name="ce4">
            <text:p>107年11月1日起。</text:p>
          </table:table-cell>
          <table:table-cell table:number-columns-repeated="16375" table:style-name="ce6"/>
        </table:table-row>
        <table:table-row table:style-name="ro5">
          <table:table-cell table:style-name="ce16"/>
          <table:table-cell table:style-name="ce2"/>
          <table:table-cell office:value-type="string" table:style-name="ce3">
            <text:p>V</text:p>
          </table:table-cell>
          <table:table-cell office:value-type="string" table:style-name="ce12">
            <text:p>10290-00-05</text:p>
          </table:table-cell>
          <table:table-cell office:value-type="string" table:style-name="ce10">
            <text:p>收容所受收容人申訴案件統計表</text:p>
          </table:table-cell>
          <table:table-cell office:value-type="string" table:style-name="ce3">
            <text:p>月報</text:p>
          </table:table-cell>
          <table:table-cell office:value-type="string" table:style-name="ce17">
            <text:p>1.因應新竹收容所於本(107)年10月24日裁撤，刪除本表「新竹收容所」欄位；高雄收容所已於本年11月19日起開設，新增「高雄收容所」欄位。2.本表自107年11月1日起實施。</text:p>
          </table:table-cell>
          <table:table-cell table:style-name="ce4"/>
          <table:table-cell office:value-type="string" table:style-name="ce4">
            <text:p>107年11月1日起。</text:p>
          </table:table-cell>
          <table:table-cell table:number-columns-repeated="16375" table:style-name="ce6"/>
        </table:table-row>
        <table:table-row table:number-rows-repeated="3" table:style-name="ro6">
          <table:table-cell table:number-columns-repeated="3" table:style-name="ce6"/>
          <table:table-cell table:style-name="ce13"/>
          <table:table-cell table:number-columns-repeated="2" table:style-name="ce6"/>
          <table:table-cell table:number-columns-repeated="3" table:style-name="ce7"/>
          <table:table-cell table:number-columns-repeated="16375" table:style-name="ce6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in" fo:margin-bottom="0.29in" fo:margin-left="0.4in" fo:margin-right="0.38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雅慧</meta:initial-creator>
    <dc:creator>necadmin</dc:creator>
    <meta:creation-date>2003-10-21T01:37:51Z</meta:creation-date>
    <dc:date>2019-03-27T10:13:25Z</dc:date>
    <meta:print-date>2018-12-22T07:21:33Z</meta:print-date>
  </office:meta>
</office:document-meta>
</file>