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top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none" fo:border-bottom="2pt solid #000000" fo:border-left="thin solid #000000" fo:border-right="none" style:vertical-align="top"/>
      <style:text-properties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4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  <draw:custom-shape svg:x="0in" svg:y="0in" svg:width="0.97736in" svg:height="0.4835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2" table:style-name="ce7"/>
          <table:table-cell table:style-name="ce7">
            <draw:custom-shape svg:x="0.15341in" svg:y="0in" svg:width="0.86619in" svg:height="0.4835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047in" svg:y="0in" svg:width="2.13025in" svg:height="0.473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59"/>
          <table:covered-table-cell table:number-columns-repeated="4"/>
          <table:table-cell table:style-name="ce14"/>
          <table:table-cell table:number-columns-repeated="19" table:style-name="ce6"/>
          <table:table-cell table:number-columns-repeated="16359" table:style-name="ce4"/>
        </table:table-row>
        <table:table-row table:style-name="ro4">
          <table:table-cell table:number-columns-spanned="5" table:number-rows-spanned="1" table:style-name="ce59">
            <draw:custom-shape svg:x="0.99823in" svg:y="0.02632in" svg:width="10.39656in" svg:height="0.2505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32in" svg:width="0.97736in" svg:height="0.2505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3" table:style-name="ce11"/>
          <table:table-cell table:style-name="ce11">
            <draw:custom-shape svg:x="0.15341in" svg:y="0.02632in" svg:width="0.86619in" svg:height="0.2505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047in" svg:y="0.02632in" svg:width="2.13025in" svg:height="0.2505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4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repeated="16359" table:style-name="ce4"/>
        </table:table-row>
        <table:table-row table:style-name="ro5">
          <table:table-cell office:value-type="string" office:string-value="收容所收容人數統計" table:formula="of:=[.F1]" table:number-columns-spanned="25" table:number-rows-spanned="1" table:style-name="ce60">
            <text:p>收容所收容人數統計</text:p>
            <draw:custom-shape svg:x="0.96875in" svg:y="0.03125in" svg:width="10.427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18"/>
          <table:covered-table-cell>
            <draw:custom-shape svg:x="0.22974in" svg:y="0.00968in" svg:width="2.90695in" svg:height="0.2819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81">
            <text:p>收容所別</text:p>
          </table:table-cell>
          <table:table-cell office:value-type="string" table:number-columns-spanned="11" table:number-rows-spanned="1" table:style-name="ce62">
            <text:p>本月入所人數</text:p>
          </table:table-cell>
          <table:covered-table-cell table:number-columns-repeated="10"/>
          <table:table-cell office:value-type="string" table:number-columns-spanned="13" table:number-rows-spanned="1" table:style-name="ce63">
            <text:p>本月出所人數</text:p>
          </table:table-cell>
          <table:covered-table-cell table:number-columns-repeated="12"/>
          <table:table-cell table:number-columns-repeated="16359" table:style-name="ce2"/>
        </table:table-row>
        <table:table-row table:style-name="ro8"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大陸地區人民</text:p>
          </table:table-cell>
          <table:covered-table-cell/>
          <table:table-cell office:value-type="string" table:number-columns-spanned="2" table:number-rows-spanned="1" table:style-name="ce56">
            <text:p>香港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office:value-type="string" table:number-columns-spanned="2" table:number-rows-spanned="1" table:style-name="ce56">
            <text:p>外國人</text:p>
          </table:table-cell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大陸地區人民</text:p>
          </table:table-cell>
          <table:covered-table-cell/>
          <table:table-cell office:value-type="string" table:number-columns-spanned="2" table:number-rows-spanned="1" table:style-name="ce56">
            <text:p>香港澳門居民</text:p>
          </table:table-cell>
          <table:covered-table-cell/>
          <table:table-cell office:value-type="string" table:number-columns-spanned="2" table:number-rows-spanned="1" table:style-name="ce56">
            <text:p>無戶籍國民</text:p>
          </table:table-cell>
          <table:covered-table-cell/>
          <table:table-cell office:value-type="string" table:number-columns-spanned="2" table:number-rows-spanned="1" table:style-name="ce82">
            <text:p>外國人</text:p>
          </table:table-cell>
          <table:covered-table-cell/>
          <table:table-cell office:value-type="string" table:number-columns-spanned="2" table:number-rows-spanned="1" table:style-name="ce80">
            <text:p>大陸偷渡犯遣返人數</text:p>
          </table:table-cell>
          <table:covered-table-cell/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17">
            <text:p><text:s/>總　　計</text:p>
          </table:table-cell>
          <table:table-cell table:number-columns-repeated="24" table:style-name="ce29"/>
          <table:table-cell table:number-columns-repeated="16359" table:style-name="ce3"/>
        </table:table-row>
        <table:table-row table:style-name="ro10">
          <table:table-cell office:value-type="string" table:style-name="ce48">
            <text:p>北區事務大隊</text:p>
          </table:table-cell>
          <table:table-cell table:number-columns-repeated="24" table:style-name="ce30"/>
          <table:table-cell table:number-columns-repeated="16359" table:style-name="ce3"/>
        </table:table-row>
        <table:table-row table:style-name="ro10">
          <table:table-cell office:value-type="string" table:style-name="ce31">
            <text:p>臺北收容所</text:p>
          </table:table-cell>
          <table:table-cell table:number-columns-repeated="21" table:style-name="ce30"/>
          <table:table-cell table:style-name="ce30"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number-columns-repeated="16359"/>
        </table:table-row>
        <table:table-row table:style-name="ro10">
          <table:table-cell office:value-type="string" table:style-name="ce31">
            <text:p>宜蘭收容所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38">
            <text:p>中區事務大隊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13">
            <text:p>南投收容所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49">
            <text:p>南區事務大隊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13">
            <text:p>高雄收容所</text:p>
          </table:table-cell>
          <table:table-cell table:number-columns-repeated="24" table:style-name="ce30"/>
          <table:table-cell table:number-columns-repeated="16359"/>
        </table:table-row>
        <table:table-row table:style-name="ro5">
          <table:table-cell table:number-columns-spanned="25" table:number-rows-spanned="1" table:style-name="ce51"/>
          <table:covered-table-cell table:number-columns-repeated="21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59" table:style-name="ce5"/>
        </table:table-row>
        <table:table-row table:style-name="ro4">
          <table:table-cell table:number-columns-spanned="25" table:number-rows-spanned="1" table:style-name="ce64"/>
          <table:covered-table-cell table:number-columns-repeated="24"/>
          <table:table-cell table:number-columns-repeated="16359"/>
        </table:table-row>
        <table:table-row table:style-name="ro4">
          <table:table-cell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10290-00-04.$A$3:10290-00-04.$Y$20" table:base-cell-address="10290-00-04.$A$1"/>
        </table:named-expressions>
      </table:table>
      <table:table table:name="10290-00-04-1(101)" table:style-name="ta2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1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0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1)" table:formula="of:=[.F1]" table:number-columns-spanned="25" table:number-rows-spanned="1" table:style-name="ce60">
            <text:p>收容所收容人數統計(續1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2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3">
            <text:p>最大收容量</text:p>
          </table:table-cell>
          <table:table-cell office:value-type="string" table:number-columns-spanned="1" table:number-rows-spanned="4" table:style-name="ce83">
            <text:p>月底收容所容量使用率</text:p>
          </table:table-cell>
          <table:table-cell office:value-type="string" table:number-columns-spanned="3" table:number-rows-spanned="2" table:style-name="ce66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5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6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6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總計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2" draw:style-name="a41" draw:name="Text Box 2" svg:x="0in" svg:y="0in" svg:width="0.526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1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4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1).$A$3:10290-00-04-1(101).$Y$19" table:base-cell-address="10290-00-04-1(101).$A$1"/>
          <table:named-range table:name="Print_Area" table:cell-range-address="10290-00-04-1(101).$A$3:10290-00-04-1(101).$Y$18" table:base-cell-address="10290-00-04-1(101).$A$1"/>
        </table:named-expressions>
      </table:table>
      <table:table table:name="10290-00-04-1(102)" table:style-name="ta3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2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0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2)" table:formula="of:=[.F1]" table:number-columns-spanned="25" table:number-rows-spanned="1" table:style-name="ce60">
            <text:p>收容所收容人數統計(續2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2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3">
            <text:p>最大收容量</text:p>
          </table:table-cell>
          <table:table-cell office:value-type="string" table:number-columns-spanned="1" table:number-rows-spanned="4" table:style-name="ce83">
            <text:p>月底收容所容量使用率</text:p>
          </table:table-cell>
          <table:table-cell office:value-type="string" table:number-columns-spanned="3" table:number-rows-spanned="2" table:style-name="ce66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5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6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6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臺北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4" draw:style-name="a47" draw:name="Text Box 2" svg:x="0in" svg:y="0in" svg:width="0.52696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3" draw:style-name="a44" draw:name="Text Box 1" svg:x="0in" svg:y="0in" svg:width="0.52696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1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4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2).$A$3:10290-00-04-1(102).$Y$19" table:base-cell-address="10290-00-04-1(102).$A$1"/>
          <table:named-range table:name="Print_Area" table:cell-range-address="10290-00-04-1(102).$A$3:10290-00-04-1(102).$Y$18" table:base-cell-address="10290-00-04-1(102).$A$1"/>
        </table:named-expressions>
      </table:table>
      <table:table table:name="10290-00-04-1(103)" table:style-name="ta4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3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0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3)" table:formula="of:=[.F1]" table:number-columns-spanned="25" table:number-rows-spanned="1" table:style-name="ce60">
            <text:p>收容所收容人數統計(續3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2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3">
            <text:p>最大收容量</text:p>
          </table:table-cell>
          <table:table-cell office:value-type="string" table:number-columns-spanned="1" table:number-rows-spanned="4" table:style-name="ce83">
            <text:p>月底收容所容量使用率</text:p>
          </table:table-cell>
          <table:table-cell office:value-type="string" table:number-columns-spanned="3" table:number-rows-spanned="2" table:style-name="ce66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5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6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6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宜蘭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6" draw:style-name="a53" draw:name="Text Box 2" svg:x="0in" svg:y="0in" svg:width="0.52696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5" draw:style-name="a50" draw:name="Text Box 1" svg:x="0in" svg:y="0in" svg:width="0.52696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1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4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3).$A$3:10290-00-04-1(103).$Y$19" table:base-cell-address="10290-00-04-1(103).$A$1"/>
          <table:named-range table:name="Print_Area" table:cell-range-address="10290-00-04-1(103).$A$3:10290-00-04-1(103).$Y$18" table:base-cell-address="10290-00-04-1(103).$A$1"/>
        </table:named-expressions>
      </table:table>
      <table:table table:name="10290-00-04-1(104)" table:style-name="ta5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4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0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4)" table:formula="of:=[.F1]" table:number-columns-spanned="25" table:number-rows-spanned="1" table:style-name="ce60">
            <text:p>收容所收容人數統計(續4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2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3">
            <text:p>最大收容量</text:p>
          </table:table-cell>
          <table:table-cell office:value-type="string" table:number-columns-spanned="1" table:number-rows-spanned="4" table:style-name="ce83">
            <text:p>月底收容所容量使用率</text:p>
          </table:table-cell>
          <table:table-cell office:value-type="string" table:number-columns-spanned="3" table:number-rows-spanned="2" table:style-name="ce66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5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6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6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南投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8" draw:style-name="a59" draw:name="Text Box 2" svg:x="0in" svg:y="0in" svg:width="0.52696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7" draw:style-name="a56" draw:name="Text Box 1" svg:x="0in" svg:y="0in" svg:width="0.52696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1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4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4).$A$3:10290-00-04-1(104).$Y$19" table:base-cell-address="10290-00-04-1(104).$A$1"/>
          <table:named-range table:name="Print_Area" table:cell-range-address="10290-00-04-1(104).$A$3:10290-00-04-1(104).$Y$18" table:base-cell-address="10290-00-04-1(104).$A$1"/>
        </table:named-expressions>
      </table:table>
      <table:table table:name="1782-03-01-1(105)" table:style-name="ta6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5完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4">
            <text:p>由本署國際及執法事務組依據當月各收容所查處資料，按月彙編。</text:p>
          </table:table-cell>
          <table:table-cell office:value-type="string" table:style-name="ce34">
            <text:p>民國104年 1月19日 10:00:39 印製</text:p>
          </table:table-cell>
          <table:table-cell office:value-type="string" table:style-name="ce34">
            <text:p>本表編製1式2份，經機關首長核章後，1份自存，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1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70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0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5完)" table:formula="of:=[.F1]" table:number-columns-spanned="25" table:number-rows-spanned="1" table:style-name="ce60">
            <text:p>收容所收容人數統計(續5完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7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2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3">
            <text:p>最大收容量</text:p>
          </table:table-cell>
          <table:table-cell office:value-type="string" table:number-columns-spanned="1" table:number-rows-spanned="4" table:style-name="ce83">
            <text:p>月底收容所容量使用率</text:p>
          </table:table-cell>
          <table:table-cell office:value-type="string" table:number-columns-spanned="3" table:number-rows-spanned="2" table:style-name="ce66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5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6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6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table-cell office:value-type="string" table:number-columns-spanned="2" table:number-rows-spanned="1" table:style-name="ce56">
            <text:p>30天(含)以下</text:p>
          </table:table-cell>
          <table:covered-table-cell/>
          <table:table-cell office:value-type="string" table:number-columns-spanned="2" table:number-rows-spanned="1" table:style-name="ce56">
            <text:p>31~90天</text:p>
          </table:table-cell>
          <table:covered-table-cell/>
          <table:table-cell office:value-type="string" table:number-columns-spanned="2" table:number-rows-spanned="1" table:style-name="ce56">
            <text:p>91~180天</text:p>
          </table:table-cell>
          <table:covered-table-cell/>
          <table:table-cell office:value-type="string" table:number-columns-spanned="2" table:number-rows-spanned="1" table:style-name="ce56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高雄收容所</text:p>
          </table:table-cell>
          <table:table-cell table:style-name="ce42"/>
          <table:table-cell table:number-columns-repeated="18" table:style-name="ce29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20" draw:style-name="a65" draw:name="Text Box 2" svg:x="0in" svg:y="0in" svg:width="0.52696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46"/>
          <table:table-cell table:number-columns-repeated="18" table:style-name="ce47"/>
          <table:table-cell table:number-columns-repeated="2" table:style-name="ce25"/>
          <table:table-cell table:style-name="ce25">
            <draw:frame draw:z-index="1" draw:id="id19" draw:style-name="a62" draw:name="Text Box 1" svg:x="0in" svg:y="0in" svg:width="0.52696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16728in" svg:y="0.21569in" svg:width="2.95019in" svg:height="0.27878in" draw:z-index="3" draw:id="id21" draw:style-name="a75" draw:name="報表類別">
              <svg:title/>
              <svg:desc/>
              <text:p text:style-name="a74" text:class-names="" text:cond-style-name=""><text:span text:style-name="a66" text:class-names="">中華民</text:span><text:span text:style-name="a67" text:class-names="">國</text:span><text:span text:style-name="a68" text:class-names=""><text:s text:c="2"/></text:span><text:span text:style-name="a69" text:class-names="">年 月</text:span><text:span text:style-name="a70" text:class-names=""><text:s text:c="1"/></text:span><text:span text:style-name="a71" text:class-names="">日</text:span><text:span text:style-name="a72" text:class-names="">編</text:span><text:span text:style-name="a7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4">
          <table:table-cell office:value-type="string" office:string-value="資料來源：由本署國際及執法事務組依據當月各收容所查處資料，按月彙編。" table:formula="of:=IF(LEN([.A2])&gt;0;&quot;資料來源：&quot;&amp;[.A2];&quot;&quot;)" table:number-columns-spanned="25" table:number-rows-spanned="1" table:style-name="ce64">
            <text:p>資料來源：由本署國際及執法事務組依據當月各收容所查處資料，按月彙編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填表說明：本表編製1式2份，經機關首長核章後，1份自存，1份送主計室外，應由網際網路上傳至內政部統計資料庫。" table:formula="of:=IF(LEN([.A2])&gt;0;&quot;填表說明：&quot;&amp;[.C2];&quot;&quot;)" table:number-columns-spanned="25" table:number-rows-spanned="1" table:style-name="ce50">
            <text:p>填表說明：本表編製1式2份，經機關首長核章後，1份自存，1份送主計室外，應由網際網路上傳至內政部統計資料庫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782-03-01-1(105).$A$3:1782-03-01-1(105).$Y$19" table:base-cell-address="1782-03-01-1(105).$A$1"/>
          <table:named-range table:name="Print_Area" table:cell-range-address="1782-03-01-1(105).$A$3:1782-03-01-1(105).$Y$18" table:base-cell-address="1782-03-01-1(105).$A$1"/>
        </table:named-expressions>
      </table:table>
      <table:named-expressions>
        <table:named-range table:name="pp" table:cell-range-address="10290-00-04.$A$3:10290-00-04.$Y$20" table:base-cell-address="10290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7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118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ltr" style:first-page-number="11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120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12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12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3-27T10:11:21Z</dc:date>
    <meta:print-date>2018-12-17T10:40:51Z</meta:print-date>
  </office:meta>
</office:document-meta>
</file>