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89.1pt" style:use-optimal-row-height="false" fo:break-before="auto"/>
    </style:style>
    <style:style style:name="ro4" style:family="table-row">
      <style:table-row-properties style:row-height="222pt" style:use-optimal-row-height="false" fo:break-before="auto"/>
    </style:style>
    <style:style style:name="ro5" style:family="table-row">
      <style:table-row-properties style:row-height="20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3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內政部移民署公務統計報表程式增刪修訂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(<text:span text:style-name="T3">週期分為週報、旬報、月報、季報、半年</text:span>(<text:span text:style-name="T3">學期</text:span>)<text:span text:style-name="T3">報、年報、其他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（增刪修原因若須分點敍述時，請勿分行或分段）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增訂</text:p>
          </table:table-cell>
          <table:table-cell office:value-type="string" table:style-name="ce3">
            <text:p>刪除</text:p>
          </table:table-cell>
          <table:table-cell office:value-type="string" table:style-name="ce3">
            <text:p>修訂</text:p>
          </table:table-cell>
          <table:table-cell office:value-type="string" table:style-name="ce13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3">
            <text:p>增刪修訂原因<text:span text:style-name="T1">(</text:span>請詳細說明<text:span text:style-name="T1">)</text:span></text:p>
          </table:table-cell>
          <table:table-cell office:value-type="string" table:style-name="ce9">
            <text:p>涉及縣市(有涉及縣市者請填「是」，若否則維持空白)</text:p>
          </table:table-cell>
          <table:table-cell table:number-columns-repeated="1637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0232-01-01</text:p>
          </table:table-cell>
          <table:table-cell office:value-type="string" table:style-name="ce12">
            <text:p>大陸地區配偶申請來臺團聚通過訪查及面（訪）談統計</text:p>
          </table:table-cell>
          <table:table-cell office:value-type="string" table:style-name="ce3">
            <text:p>月報</text:p>
          </table:table-cell>
          <table:table-cell office:value-type="string" table:style-name="ce18">
            <text:p>1.配合業務完整表達，調整報表編製說明內不予通過比率說明，以更切實表達該數據計算方式：(1)申請團聚案件數之「不予通過比率（％）」等於「不予通過訪談件數」除以申請團聚案件數「總計」為實際正確數值。(2)國境線面談之「不予通過比率（％）」等於「不予通過面談件數」除以（國境線面談「總計」減「須二度面談件數」）為實際正確數值。(3)二度面談之「不予通過比率（％）」等於「不予通過面談」之件數合「計」除以二度面談之「總計」為實際正確數值。3.自107年1月1日起實施。</text:p>
          </table:table-cell>
          <table:table-cell table:style-name="ce4"/>
          <table:table-cell table:number-columns-repeated="16376" table:style-name="ce6"/>
        </table:table-row>
        <table:table-row table:style-name="ro5">
          <table:table-cell office:value-type="string" table:style-name="ce3">
            <text:p>V</text:p>
          </table:table-cell>
          <table:table-cell table:style-name="ce2"/>
          <table:table-cell table:style-name="ce11"/>
          <table:table-cell office:value-type="string" table:style-name="ce14">
            <text:p>10232-90-01</text:p>
          </table:table-cell>
          <table:table-cell office:value-type="string" table:style-name="ce12">
            <text:p>大陸(含港澳)配偶申請人數按證件分</text:p>
          </table:table-cell>
          <table:table-cell office:value-type="string" table:style-name="ce3">
            <text:p>月報</text:p>
          </table:table-cell>
          <table:table-cell office:value-type="string" table:style-name="ce17">
            <text:p>1.依據106年8月17日台內統字第1062000689號函辦理，因業務需求須提供數據供參。2.表名：新增為「大陸(含港澳)配偶申請人數按證件分」。3.統計項目定義：(1)大陸、港澳地區配偶：係指與國人結婚之大陸及港澳 地區配偶。(2)本表大陸及港澳地區配偶係向本署申請有效入出境許可證(探親、團聚)、居留證(依親居留、長期居留)及定居證人數。(3)本表係指申請人數，自76年1月起統計。(4)「未詳」係指地址未詳。4.自107年1月1日起實施。</text:p>
          </table:table-cell>
          <table:table-cell table:style-name="ce4"/>
          <table:table-cell table:number-columns-repeated="16376" table:style-name="ce6"/>
        </table:table-row>
        <table:table-row table:style-name="ro6">
          <table:table-cell table:style-name="ce7"/>
          <table:table-cell table:number-columns-repeated="2" table:style-name="ce6"/>
          <table:table-cell table:style-name="ce15"/>
          <table:table-cell table:style-name="ce10"/>
          <table:table-cell table:style-name="ce6"/>
          <table:table-cell table:number-columns-repeated="2" table:style-name="ce8"/>
          <table:table-cell table:number-columns-repeated="16376" table:style-name="ce6"/>
        </table:table-row>
        <table:table-row table:number-rows-repeated="3" table:style-name="ro6">
          <table:table-cell table:number-columns-repeated="3" table:style-name="ce6"/>
          <table:table-cell table:style-name="ce15"/>
          <table:table-cell table:number-columns-repeated="2" table:style-name="ce6"/>
          <table:table-cell table:number-columns-repeated="2" table:style-name="ce8"/>
          <table:table-cell table:number-columns-repeated="16376" table:style-name="ce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29in" fo:margin-left="0.4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雅慧</meta:initial-creator>
    <dc:creator>necadmin</dc:creator>
    <meta:creation-date>2003-10-21T01:37:51Z</meta:creation-date>
    <dc:date>2019-03-27T10:09:02Z</dc:date>
    <meta:print-date>2017-12-25T07:46:38Z</meta:print-date>
  </office:meta>
</office:document-meta>
</file>