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22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208in" style:use-optimal-column-width="false"/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615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1222in" fo:margin-left="-0.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break-before="page" style:snap-to-layout-grid="false" fo:text-align="center" fo:margin-top="0.0833in" fo:margin-bottom="0.0694in" style:page-number="134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9" style:parent-style-name="預設段落字型" style:family="text">
      <style:text-properties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22" style:parent-style-name="預設段落字型" style:family="text">
      <style:text-properties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fo:margin-top="0.0833in" fo:margin-bottom="0.0694in"/>
      <style:text-properties style:font-name="標楷體" style:font-name-asian="標楷體" style:font-name-complex="新細明體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.1041in"/>
    </style:style>
    <style:style style:name="T32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36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39" style:parent-style-name="內文" style:family="paragraph">
      <style:paragraph-properties fo:widows="2" fo:orphans="2" fo:text-align="center" style:line-height-at-least="0.1041in"/>
    </style:style>
    <style:style style:name="T40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fo:text-align="center" style:line-height-at-least="0.1041in"/>
    </style:style>
    <style:style style:name="T4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9" style:parent-style-name="內文" style:family="paragraph">
      <style:paragraph-properties fo:widows="2" fo:orphans="2" fo:text-align="center" style:line-height-at-least="0.1041in"/>
    </style:style>
    <style:style style:name="T50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.1041in"/>
    </style:style>
    <style:style style:name="T54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.1041in" fo:margin-left="0in" fo:text-indent="-0.0298in">
        <style:tab-stops/>
      </style:paragraph-properties>
    </style:style>
    <style:style style:name="T58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.1041in"/>
    </style:style>
    <style:style style:name="T62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1041in"/>
    </style:style>
    <style:style style:name="T6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新細明體" style:font-name-complex="新細明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8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9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新細明體" style:font-name-complex="新細明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3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4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6">
              <text:p text:style-name="P14"><text:span text:style-name="T18"><text:s/></text:span><text:span text:style-name="T19">報　　　　告　　　　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" table:number-columns-spanned="2">
              <text:p text:style-name="P21"><text:span text:style-name="T22">整　理　表</text:span></text:p>
            </table:table-cell>
            <table:covered-table-cell/>
            <table:table-cell table:style-name="TableCell23" table:number-columns-spanned="2">
              <text:p text:style-name="P24">登 記 冊</text:p>
            </table:table-cell>
            <table:covered-table-cell/>
          </table:table-row>
          <table:table-row table:style-name="TableRow25">
            <table:table-cell table:style-name="TableCell26">
              <text:p text:style-name="P27"><text:span text:style-name="T28">表　號</text:span><text:span text:style-name="T29"><text:s/></text:span></text:p>
            </table:table-cell>
            <table:table-cell table:style-name="TableCell30">
              <text:p text:style-name="P31"><text:span text:style-name="T32">表　名</text:span><text:span text:style-name="T33"><text:s text:c="2"/></text:span></text:p>
            </table:table-cell>
            <table:table-cell table:style-name="TableCell34">
              <text:p text:style-name="P35">編報</text:p>
              <text:p text:style-name="P36">週期</text:p>
            </table:table-cell>
            <table:table-cell table:style-name="TableCell37">
              <text:p text:style-name="P38">發布</text:p>
              <text:p text:style-name="P39"><text:span text:style-name="T40">單位</text:span><text:span text:style-name="T41"><text:s/></text:span></text:p>
            </table:table-cell>
            <table:table-cell table:style-name="TableCell42">
              <text:p text:style-name="P43">審查</text:p>
              <text:p text:style-name="P44"><text:span text:style-name="T45">單位</text:span><text:span text:style-name="T46"><text:s/></text:span></text:p>
            </table:table-cell>
            <table:table-cell table:style-name="TableCell47">
              <text:p text:style-name="P48">編製</text:p>
              <text:p text:style-name="P49"><text:span text:style-name="T50">單位</text:span><text:span text:style-name="T51"><text:s/></text:span></text:p>
            </table:table-cell>
            <table:table-cell table:style-name="TableCell52">
              <text:p text:style-name="P53"><text:span text:style-name="T54">表名</text:span><text:span text:style-name="T55"><text:s/></text:span></text:p>
            </table:table-cell>
            <table:table-cell table:style-name="TableCell56">
              <text:p text:style-name="P57"><text:span text:style-name="T58">編製單位</text:span><text:span text:style-name="T59"><text:s/></text:span></text:p>
            </table:table-cell>
            <table:table-cell table:style-name="TableCell60">
              <text:p text:style-name="P61"><text:span text:style-name="T62">表　名</text:span><text:span text:style-name="T63"><text:s/></text:span></text:p>
            </table:table-cell>
            <table:table-cell table:style-name="TableCell64">
              <text:p text:style-name="P65"><text:span text:style-name="T66">編製單位</text:span><text:span text:style-name="T67"><text:s/></text:span></text:p>
            </table:table-cell>
          </table:table-row>
        </table:table-header-rows>
        <table:table-row table:style-name="TableRow68">
          <table:table-cell table:style-name="TableCell69">
            <text:p text:style-name="P70">10232-01-01</text:p>
          </table:table-cell>
          <table:table-cell table:style-name="TableCell71">
            <text:p text:style-name="P72">大陸地區配偶申請來臺團聚通過訪查及面（訪）談統計</text:p>
          </table:table-cell>
          <table:table-cell table:style-name="TableCell73">
            <text:p text:style-name="P74">月報</text:p>
          </table:table-cell>
          <table:table-cell table:style-name="TableCell75">
            <text:p text:style-name="P76">內政部</text:p>
            <text:p text:style-name="P77">移民署</text:p>
            <text:p text:style-name="P78"><text:span text:style-name="T79">主計室</text:span></text:p>
          </table:table-cell>
          <table:table-cell table:style-name="TableCell80">
            <text:p text:style-name="P81">內政部</text:p>
            <text:p text:style-name="P82">移民署</text:p>
            <text:p text:style-name="P83">主計室</text:p>
          </table:table-cell>
          <table:table-cell table:style-name="TableCell84">
            <text:p text:style-name="P85">內政部</text:p>
            <text:p text:style-name="P86">移民署</text:p>
            <text:p text:style-name="P87">國際及</text:p>
            <text:p text:style-name="P88">執法事</text:p>
            <text:p text:style-name="P89">務組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大陸地區</text:span><text:span text:style-name="T97">配偶</text:span><text:span text:style-name="T98">申請來臺團聚訪查及面（訪）談資料</text:span></text:p>
          </table:table-cell>
          <table:table-cell table:style-name="TableCell99">
            <text:p text:style-name="P100"><text:span text:style-name="T101">北、中、南各區事務大隊所屬各隊</text:span><text:span text:style-name="T102">及國境事務大隊桃園機場國境三隊、松山機場、高雄機場、金門</text:span><text:span text:style-name="T103">機場</text:span><text:span text:style-name="T104">、基隆港、臺中港、高雄港等國境事務隊</text:span></text:p>
          </table:table-cell>
        </table:table-row>
        <table:table-row table:style-name="TableRow105">
          <table:table-cell table:style-name="TableCell106">
            <text:p text:style-name="P107">10232-90-01</text:p>
          </table:table-cell>
          <table:table-cell table:style-name="TableCell108">
            <text:p text:style-name="P109">大陸(含港澳)配偶申請人數按證件分　</text:p>
          </table:table-cell>
          <table:table-cell table:style-name="TableCell110">
            <text:p text:style-name="P111">月報</text:p>
          </table:table-cell>
          <table:table-cell table:style-name="TableCell112">
            <text:p text:style-name="P113">內政部</text:p>
            <text:p text:style-name="P114">移民署</text:p>
            <text:p text:style-name="P115"><text:span text:style-name="T116">主計室</text:span></text:p>
          </table:table-cell>
          <table:table-cell table:style-name="TableCell117">
            <text:p text:style-name="P118">內政部</text:p>
            <text:p text:style-name="P119">移民署</text:p>
            <text:p text:style-name="P120">主計室</text:p>
          </table:table-cell>
          <table:table-cell table:style-name="TableCell121">
            <text:p text:style-name="P122">內政部</text:p>
            <text:p text:style-name="P123">移民署</text:p>
            <text:p text:style-name="P124">移民事</text:p>
            <text:p text:style-name="P125">務組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大陸(含港澳)配偶申請人數按證件分資料</text:p>
          </table:table-cell>
          <table:table-cell table:style-name="TableCell132">
            <text:p text:style-name="P133">移民事務組</text:p>
          </table:table-cell>
        </table:table-row>
      </table:table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8LVL1" style:family="text">
      <style:text-properties style:font-name="標楷體" fo:language="en" fo:country="US"/>
    </style:style>
    <style:style style:name="WW_CharLFO19LVL2" style:family="text">
      <style:text-properties style:font-name="標楷體"/>
    </style:style>
    <style:style style:name="WW_CharLFO20LVL1" style:family="text">
      <style:text-properties style:font-name="標楷體" fo:language="en" fo:country="US"/>
    </style:style>
    <style:style style:name="WW_CharLFO20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內文" style:family="paragraph">
      <style:paragraph-properties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P16" style:parent-style-name="頁尾" style:family="paragraph">
      <style:paragraph-properties fo:text-align="center"/>
    </style:style>
    <style:style style:name="P17" style:parent-style-name="頁尾" style:family="paragraph">
      <style:paragraph-properties fo:text-align="center">
        <style:tab-stops>
          <style:tab-stop style:type="left" style:position="2.5333in"/>
        </style:tab-stops>
      </style:paragraph-properties>
      <style:text-properties fo:font-style="italic" style:font-style-asian="italic" style:language-asian="zh" style:country-asian="TW"/>
    </style:style>
  </office:automatic-styles>
  <office:master-styles>
    <style:master-page style:name="MP0" style:page-layout-name="PL0">
      <style:header>
        <text:p text:style-name="P15">內政部移民署公務統計表冊細部權責區分表</text:p>
        <text:p text:style-name="頁首"/>
      </style:header>
      <style:footer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subject/>
    <meta:initial-creator>07c</meta:initial-creator>
    <dc:creator>邱郁珊</dc:creator>
    <meta:creation-date>2019-03-27T10:08:00Z</meta:creation-date>
    <dc:date>2019-03-27T10:08:00Z</dc:date>
    <meta:print-date>2016-11-28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