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6701in" fo:text-indent="-0.33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5in" fo:text-indent="0.3333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大陸(含港澳)配偶</text:span><text:span text:style-name="T3">申請</text:span><text:span text:style-name="T4">人數按證件分</text:span><text:span text:style-name="T5">編製說明</text:span></text:p>
      <text:p text:style-name="P6"><text:span text:style-name="T7">一、</text:span><text:span text:style-name="T8">統計範圍及對象：</text:span><text:span text:style-name="T9">凡經申請</text:span><text:span text:style-name="T10">探親、</text:span><text:span text:style-name="T11">團聚、依親居留、長期居留、定居及戶籍登記並持有效在臺證件之大陸(含港澳)配偶，均為統計對象</text:span><text:span text:style-name="T12">。</text:span></text:p>
      <text:p text:style-name="P13"><text:span text:style-name="T14">二、</text:span><text:span text:style-name="T15">統計標準時間：</text:span><text:span text:style-name="T16">以</text:span><text:span text:style-name="T17">中華民國</text:span><text:span text:style-name="T18">76年1月至</text:span><text:span text:style-name="T19">每月月底之事實為準</text:span><text:span text:style-name="T20">。</text:span></text:p>
      <text:p text:style-name="P21"><text:span text:style-name="T22">三、</text:span><text:span text:style-name="T23">分類標準：</text:span><text:span text:style-name="T24">橫項依「</text:span><text:span text:style-name="T25">大陸地區</text:span><text:span text:style-name="T26">」</text:span><text:span text:style-name="T27">、「港澳地區」</text:span><text:span text:style-name="T28">、</text:span><text:span text:style-name="T29">「</text:span><text:span text:style-name="T30">證件別</text:span><text:span text:style-name="T31">」</text:span><text:span text:style-name="T32">及「性別」</text:span><text:span text:style-name="T33">分；縱項依「</text:span><text:span text:style-name="T34">縣市</text:span><text:span text:style-name="T35">」分</text:span><text:span text:style-name="T36">。</text:span></text:p>
      <text:p text:style-name="P37">四、統計項目定義：</text:p>
      <text:p text:style-name="P38"><text:span text:style-name="T39">(一)</text:span><text:span text:style-name="T40">大陸</text:span><text:span text:style-name="T41">、</text:span><text:span text:style-name="T42">港澳地區配偶：係指與國人結婚之大陸及港澳地區配偶</text:span><text:span text:style-name="T43">。</text:span></text:p>
      <text:p text:style-name="P44"><text:span text:style-name="T45">(二)</text:span><text:span text:style-name="T46">本表大陸地區配偶係向本署申請有效入出境許可證(探親</text:span><text:span text:style-name="T47">、</text:span><text:span text:style-name="T48">團聚)</text:span><text:span text:style-name="T49">、</text:span><text:span text:style-name="T50">居留證(依親居留</text:span><text:span text:style-name="T51">、</text:span><text:span text:style-name="T52">長期居留)及定居證人數</text:span><text:span text:style-name="T53">；</text:span><text:span text:style-name="T54">港澳</text:span><text:span text:style-name="T55">地區配偶</text:span><text:span text:style-name="T56">係向本署申請有效居留證及定居證人數</text:span><text:span text:style-name="T57">。</text:span></text:p>
      <text:p text:style-name="P58"><text:span text:style-name="T59">(</text:span><text:span text:style-name="T60">三</text:span><text:span text:style-name="T61">)</text:span><text:span text:style-name="T62">本表係指申請人數</text:span><text:span text:style-name="T63">，</text:span><text:span text:style-name="T64">自</text:span><text:span text:style-name="T65">中華民國</text:span><text:span text:style-name="T66">7</text:span><text:span text:style-name="T67">6</text:span><text:span text:style-name="T68">年1月起統計</text:span><text:span text:style-name="T69">。</text:span></text:p>
      <text:p text:style-name="P70">(四)「未詳」係指地址未詳。</text:p>
      <text:p text:style-name="P71"><text:span text:style-name="T72">五、</text:span><text:span text:style-name="T73">資料蒐集方法及編製程序：</text:span><text:span text:style-name="T74">由本署移民事務組</text:span><text:span text:style-name="T75">依據</text:span><text:span text:style-name="T76">本署移民資訊組建置之系統所產製</text:span><text:span text:style-name="T77">資料彙編</text:span><text:span text:style-name="T78">。</text:span></text:p>
      <text:p text:style-name="P79"><text:span text:style-name="T80">六、</text:span><text:span text:style-name="T81">編送對象：</text:span><text:span text:style-name="T82">本表編製 1式 2份，經機關長官核章後，1份自存， 1份送</text:span><text:span text:style-name="T83">主</text:span><text:span text:style-name="T84">計室外，應由網際網路上傳至內政部統計處資料庫</text:span><text:span text:style-name="T85">。</text:span>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subject/>
    <meta:initial-creator>moi</meta:initial-creator>
    <dc:creator>邱郁珊</dc:creator>
    <meta:creation-date>2019-03-27T10:01:00Z</meta:creation-date>
    <dc:date>2019-03-27T10:01:00Z</dc:date>
    <meta:print-date>2017-12-0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