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00000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90-01(101)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7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2個月內編報</text:p>
          </table:table-cell>
          <table:table-cell office:value-type="string" table:style-name="ce18">
            <text:p>10290-00-08</text:p>
          </table:table-cell>
          <table:table-cell office:value-type="string" table:style-name="ce19">
            <text:p>人口販運被害人安置保護處所安置人數</text:p>
          </table:table-cell>
          <table:table-cell office:value-type="string" table:style-name="ce17">
            <text:p>中華民國106年 9月</text:p>
          </table:table-cell>
          <table:table-cell table:number-columns-repeated="6" table:style-name="ce8"/>
          <table:table-cell table:number-columns-repeated="2" table:style-name="ce7"/>
          <table:table-cell table:style-name="ce7">
            <draw:custom-shape svg:x="0.55644in" svg:y="0in" svg:width="0.9378in" svg:height="0.25758in" draw:z-index="2" draw:id="id1" draw:style-name="a6" draw:name="編製機關">
              <svg:title/>
              <svg:desc/>
              <text:p text:style-name="a5" text:class-names="" text:cond-style-name=""><text:span text:style-name="a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frame draw:z-index="11" draw:id="id10" draw:style-name="a40" draw:name="文字方塊 3" svg:x="0.72224in" svg:y="0in" svg:width="2.355in" svg:height="0.25in">
              <draw:text-box>
                <text:p text:style-name="a39" text:class-names="" text:cond-style-name=""><text:span text:style-name="a34" text:class-names="">內政部移民署</text:span><text:span text:style-name="a35" text:class-names="">(</text:span><text:span text:style-name="a36" text:class-names="">移民事務組</text:span><text:span text:style-name="a37" text:class-names="">)</text:span><text:span text:style-name="a38" text:class-names=""/></text:p>
              </draw:text-box>
              <svg:title/>
              <svg:desc/>
            </draw:frame>
          </table:table-cell>
          <table:table-cell table:number-columns-repeated="16368" table:style-name="ce7"/>
        </table:table-row>
        <table:table-row table:style-name="ro2" table:visibility="collapse">
          <table:table-cell table:number-columns-repeated="4" table:style-name="ce9"/>
          <table:table-cell table:number-columns-repeated="8" table:style-name="ce8"/>
          <table:table-cell table:number-columns-repeated="16372" table:style-name="ce7"/>
        </table:table-row>
        <table:table-row table:style-name="ro3">
          <table:table-cell table:number-columns-spanned="5" table:number-rows-spanned="1" table:style-name="ce37">
            <draw:frame draw:z-index="8" draw:id="id7" draw:style-name="a24" draw:name="文字方塊 8" svg:x="0in" svg:y="0.02695in" svg:width="1.06743in" svg:height="0.24551in">
              <draw:text-box>
                <text:p text:style-name="a23" text:class-names="" text:cond-style-name=""><text:span text:style-name="a22" text:class-names="">公 <text:s text:c="1"/>開 <text:s text:c="1"/>類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7" table:style-name="ce13"/>
          <table:table-cell table:number-columns-repeated="7" table:style-name="ce6"/>
          <table:table-cell table:number-columns-repeated="16365" table:style-name="ce4"/>
        </table:table-row>
        <table:table-row table:style-name="ro3">
          <table:table-cell table:number-columns-spanned="5" table:number-rows-spanned="1" table:style-name="ce37">
            <draw:custom-shape svg:x="0in" svg:y="0.01656in" svg:width="1.06867in" svg:height="0.261in" draw:z-index="1" draw:id="id0" draw:style-name="a3" draw:name="報表週期">
              <svg:title/>
              <svg:desc/>
              <text:p text:style-name="a2" text:class-names="" text:cond-style-name=""><text:span text:style-name="a0" text:class-names="">月　　　報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10" draw:id="id9" draw:style-name="a33" draw:name="文字方塊 12" svg:x="0.12487in" svg:y="0.01225in" svg:width="10.36215in" svg:height="0.26133in">
              <draw:text-box>
                <text:p text:style-name="a32" text:class-names="" text:cond-style-name=""><text:span text:style-name="a29" text:class-names="">次月</text:span><text:span text:style-name="a30" text:class-names="">25</text:span><text:span text:style-name="a31" text:class-names="">日前編送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7" table:style-name="ce13"/>
          <table:table-cell table:number-columns-repeated="2" table:style-name="ce11"/>
          <table:table-cell table:style-name="ce11">
            <draw:custom-shape svg:x="0.55644in" svg:y="0.00758in" svg:width="0.9378in" svg:height="0.26278in" draw:z-index="3" draw:id="id2" draw:style-name="a9" draw:name="表號">
              <svg:title/>
              <svg:desc/>
              <text:p text:style-name="a8" text:class-names="" text:cond-style-name=""><text:span text:style-name="a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frame draw:z-index="9" draw:id="id8" draw:style-name="a28" draw:name="文字方塊 1" svg:x="0.72224in" svg:y="0.00878in" svg:width="2.355in" svg:height="0.27266in">
              <draw:text-box>
                <text:p text:style-name="a27" text:class-names="" text:cond-style-name=""><text:span text:style-name="a25" text:class-names="">10232-90-01</text:span><text:span text:style-name="a26" text:class-names=""/></text:p>
              </draw:text-box>
              <svg:title/>
              <svg:desc/>
            </draw:frame>
          </table:table-cell>
          <table:table-cell table:number-columns-repeated="3"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38">
            <text:p>大陸(含港澳)配偶申請人數按證件分</text:p>
          </table:table-cell>
          <table:covered-table-cell>
            <draw:custom-shape svg:x="0in" svg:y="0.03125in" svg:width="11.85417in" svg:height="0in" draw:z-index="4" draw:id="id3" draw:style-name="a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3">
            <text:p>自中華民國76年1月截至 <text:s text:c="5"/>年 <text:s text:c="3"/>月底</text:p>
          </table:table-cell>
          <table:covered-table-cell table:number-columns-repeated="15"/>
          <table:covered-table-cell>
            <draw:custom-shape svg:x="0.17954in" svg:y="0.02877in" svg:width="2.04468in" svg:height="0.27851in" draw:z-index="5" draw:id="id4" draw:style-name="a13" draw:name="報表類別">
              <svg:title/>
              <svg:desc/>
              <text:p text:style-name="a12" text:class-names="" text:cond-style-name=""><text:span text:style-name="a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64">
            <text:p>區域別</text:p>
          </table:table-cell>
          <table:table-cell office:value-type="string" table:number-columns-spanned="18" table:number-rows-spanned="1" table:style-name="ce65">
            <text:p>總計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1">
            <text:p>入出境許可證</text:p>
            <text:p>（探親．團聚）</text:p>
          </table:table-cell>
          <table:covered-table-cell table:number-columns-repeated="2"/>
          <table:table-cell office:value-type="string" table:number-columns-spanned="9" table:number-rows-spanned="1" table:style-name="ce61">
            <text:p>居留證</text:p>
          </table:table-cell>
          <table:covered-table-cell table:number-columns-repeated="8"/>
          <table:table-cell office:value-type="string" table:number-columns-spanned="3" table:number-rows-spanned="2" table:style-name="ce61">
            <text:p>定居證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依親居留</text:p>
          </table:table-cell>
          <table:covered-table-cell table:number-columns-repeated="2"/>
          <table:table-cell office:value-type="string" table:number-columns-spanned="3" table:number-rows-spanned="1" table:style-name="ce61">
            <text:p>長期居留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20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9">
            <text:p>總　計</text:p>
          </table:table-cell>
          <table:table-cell table:style-name="ce21"/>
          <table:table-cell table:number-columns-repeated="14" table:style-name="ce15"/>
          <table:table-cell table:style-name="ce23"/>
          <table:table-cell table:number-columns-repeated="2" table:style-name="ce15"/>
          <table:table-cell table:number-columns-repeated="16365" table:style-name="ce3"/>
        </table:table-row>
        <table:table-row table:style-name="ro8">
          <table:table-cell office:value-type="string" table:style-name="ce30">
            <text:p>新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0">
            <text:p>臺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0">
            <text:p>桃園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中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高雄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宜蘭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新竹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苗栗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彰化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南投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雲林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嘉義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屏東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東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花蓮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澎湖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基隆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新竹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嘉義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金門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連江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2">
            <text:p>未　詳</text:p>
          </table:table-cell>
          <table:table-cell table:style-name="ce27"/>
          <table:table-cell table:number-columns-repeated="14" table:style-name="ce25"/>
          <table:table-cell table:style-name="ce28"/>
          <table:table-cell table:number-columns-repeated="2" table:style-name="ce25"/>
          <table:table-cell table:number-columns-repeated="16365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6"/>
          <table:covered-table-cell table:number-columns-repeated="15"/>
          <table:covered-table-cell>
            <draw:custom-shape svg:x="0.08386in" svg:y="0.47955in" svg:width="2.22867in" svg:height="0.29128in" draw:z-index="6" draw:id="id5" draw:style-name="a17" draw:name="報表類別">
              <svg:title/>
              <svg:desc/>
              <text:p text:style-name="a16" text:class-names="" text:cond-style-name=""><text:span text:style-name="a14" text:class-names="">​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5">
            <draw:custom-shape svg:x="0in" svg:y="0.47955in" svg:width="2.97917in" svg:height="0.29128in" draw:z-index="7" draw:id="id6" draw:style-name="a21" draw:name="報表類別">
              <svg:title/>
              <svg:desc/>
              <text:p text:style-name="a20" text:class-names="" text:cond-style-name=""><text:span text:style-name="a18" text:class-names="">​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B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number-columns-repeated="2" table:style-name="ce10"/>
          <table:table-cell table:number-columns-repeated="17" table:style-name="ce12"/>
          <table:table-cell table:number-columns-repeated="16365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p" table:cell-range-address="10232-90-01(101).$A$3:10232-90-01(101).$S$38" table:base-cell-address="10232-90-01(101).$A$1"/>
          <table:named-range table:name="Print_Area" table:cell-range-address="10232-90-01(101).$A$1:10232-90-01(101).$S$37" table:base-cell-address="10232-90-01(101).$A$1"/>
        </table:named-expressions>
      </table:table>
      <table:table table:name="10232-90-01(102)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7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2個月內編報</text:p>
          </table:table-cell>
          <table:table-cell office:value-type="string" table:style-name="ce18">
            <text:p>10290-00-08</text:p>
          </table:table-cell>
          <table:table-cell office:value-type="string" table:style-name="ce19">
            <text:p>人口販運被害人安置保護處所安置人數</text:p>
          </table:table-cell>
          <table:table-cell office:value-type="string" table:style-name="ce17">
            <text:p>中華民國106年 9月</text:p>
          </table:table-cell>
          <table:table-cell table:number-columns-repeated="6" table:style-name="ce8"/>
          <table:table-cell table:number-columns-repeated="2" table:style-name="ce7"/>
          <table:table-cell table:style-name="ce7">
            <draw:custom-shape svg:x="0.55644in" svg:y="0in" svg:width="0.9378in" svg:height="0.25758in" draw:z-index="2" draw:id="id12" draw:style-name="a47" draw:name="編製機關">
              <svg:title/>
              <svg:desc/>
              <text:p text:style-name="a46" text:class-names="" text:cond-style-name=""><text:span text:style-name="a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frame draw:z-index="11" draw:id="id21" draw:style-name="a81" draw:name="文字方塊 11" svg:x="0.72224in" svg:y="0in" svg:width="2.355in" svg:height="0.25in">
              <draw:text-box>
                <text:p text:style-name="a80" text:class-names="" text:cond-style-name=""><text:span text:style-name="a75" text:class-names="">內政部移民署</text:span><text:span text:style-name="a76" text:class-names="">(</text:span><text:span text:style-name="a77" text:class-names="">移民事務組</text:span><text:span text:style-name="a78" text:class-names="">)</text:span><text:span text:style-name="a79" text:class-names=""/></text:p>
              </draw:text-box>
              <svg:title/>
              <svg:desc/>
            </draw:frame>
          </table:table-cell>
          <table:table-cell table:number-columns-repeated="16368" table:style-name="ce7"/>
        </table:table-row>
        <table:table-row table:style-name="ro2" table:visibility="collapse">
          <table:table-cell table:number-columns-repeated="4" table:style-name="ce9"/>
          <table:table-cell table:number-columns-repeated="8" table:style-name="ce8"/>
          <table:table-cell table:number-columns-repeated="16372" table:style-name="ce7"/>
        </table:table-row>
        <table:table-row table:style-name="ro3">
          <table:table-cell table:number-columns-spanned="5" table:number-rows-spanned="1" table:style-name="ce37">
            <draw:frame draw:z-index="8" draw:id="id18" draw:style-name="a65" draw:name="文字方塊 8" svg:x="0in" svg:y="0.02695in" svg:width="1.06743in" svg:height="0.24551in">
              <draw:text-box>
                <text:p text:style-name="a64" text:class-names="" text:cond-style-name=""><text:span text:style-name="a63" text:class-names="">公 <text:s text:c="1"/>開 <text:s text:c="1"/>類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7" table:style-name="ce13"/>
          <table:table-cell table:number-columns-repeated="7" table:style-name="ce6"/>
          <table:table-cell table:number-columns-repeated="16365" table:style-name="ce4"/>
        </table:table-row>
        <table:table-row table:style-name="ro3">
          <table:table-cell table:number-columns-spanned="5" table:number-rows-spanned="1" table:style-name="ce37">
            <draw:custom-shape svg:x="0in" svg:y="0.01656in" svg:width="1.06867in" svg:height="0.261in" draw:z-index="1" draw:id="id11" draw:style-name="a44" draw:name="報表週期">
              <svg:title/>
              <svg:desc/>
              <text:p text:style-name="a43" text:class-names="" text:cond-style-name=""><text:span text:style-name="a41" text:class-names="">月　　　報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10" draw:id="id20" draw:style-name="a74" draw:name="文字方塊 10" svg:x="0.12487in" svg:y="0.01225in" svg:width="10.36215in" svg:height="0.26133in">
              <draw:text-box>
                <text:p text:style-name="a73" text:class-names="" text:cond-style-name=""><text:span text:style-name="a70" text:class-names="">次月</text:span><text:span text:style-name="a71" text:class-names="">25</text:span><text:span text:style-name="a72" text:class-names="">日前編送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7" table:style-name="ce13"/>
          <table:table-cell table:number-columns-repeated="2" table:style-name="ce11"/>
          <table:table-cell table:style-name="ce11">
            <draw:custom-shape svg:x="0.55644in" svg:y="0.00758in" svg:width="0.9378in" svg:height="0.26278in" draw:z-index="3" draw:id="id13" draw:style-name="a50" draw:name="表號">
              <svg:title/>
              <svg:desc/>
              <text:p text:style-name="a49" text:class-names="" text:cond-style-name=""><text:span text:style-name="a4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frame draw:z-index="9" draw:id="id19" draw:style-name="a69" draw:name="文字方塊 9" svg:x="0.72224in" svg:y="0.00878in" svg:width="2.355in" svg:height="0.27266in">
              <draw:text-box>
                <text:p text:style-name="a68" text:class-names="" text:cond-style-name=""><text:span text:style-name="a66" text:class-names="">10232-90-01</text:span><text:span text:style-name="a67" text:class-names=""/></text:p>
              </draw:text-box>
              <svg:title/>
              <svg:desc/>
            </draw:frame>
          </table:table-cell>
          <table:table-cell table:number-columns-repeated="3"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38">
            <text:p>大陸(含港澳)配偶申請人數按證件分(續1)</text:p>
          </table:table-cell>
          <table:covered-table-cell>
            <draw:custom-shape svg:x="0in" svg:y="0.03125in" svg:width="11.85417in" svg:height="0in" draw:z-index="4" draw:id="id14" draw:style-name="a5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3">
            <text:p>自中華民國76年1月截至 <text:s text:c="5"/>年 <text:s text:c="3"/>月底</text:p>
          </table:table-cell>
          <table:covered-table-cell table:number-columns-repeated="15"/>
          <table:covered-table-cell>
            <draw:custom-shape svg:x="0.17954in" svg:y="0.02877in" svg:width="2.04468in" svg:height="0.27851in" draw:z-index="5" draw:id="id15" draw:style-name="a54" draw:name="報表類別">
              <svg:title/>
              <svg:desc/>
              <text:p text:style-name="a53" text:class-names="" text:cond-style-name=""><text:span text:style-name="a5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954in" svg:y="0.02877in" svg:width="2.04468in" svg:height="0.27851in" draw:z-index="12" draw:id="id22" draw:style-name="a84" draw:name="報表類別">
              <svg:title/>
              <svg:desc/>
              <text:p text:style-name="a83" text:class-names="" text:cond-style-name=""><text:span text:style-name="a8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64">
            <text:p>區域別</text:p>
          </table:table-cell>
          <table:table-cell office:value-type="string" table:number-columns-spanned="18" table:number-rows-spanned="1" table:style-name="ce65">
            <text:p>大陸地區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1">
            <text:p>入出境許可證</text:p>
            <text:p>（探親．團聚）</text:p>
          </table:table-cell>
          <table:covered-table-cell table:number-columns-repeated="2"/>
          <table:table-cell office:value-type="string" table:number-columns-spanned="9" table:number-rows-spanned="1" table:style-name="ce61">
            <text:p>居留證</text:p>
          </table:table-cell>
          <table:covered-table-cell table:number-columns-repeated="8"/>
          <table:table-cell office:value-type="string" table:number-columns-spanned="3" table:number-rows-spanned="2" table:style-name="ce61">
            <text:p>定居證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依親居留</text:p>
          </table:table-cell>
          <table:covered-table-cell table:number-columns-repeated="2"/>
          <table:table-cell office:value-type="string" table:number-columns-spanned="3" table:number-rows-spanned="1" table:style-name="ce61">
            <text:p>長期居留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20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9">
            <text:p>總　計</text:p>
          </table:table-cell>
          <table:table-cell table:style-name="ce21"/>
          <table:table-cell table:number-columns-repeated="14" table:style-name="ce15"/>
          <table:table-cell table:style-name="ce23"/>
          <table:table-cell table:number-columns-repeated="2" table:style-name="ce15"/>
          <table:table-cell table:number-columns-repeated="16365" table:style-name="ce3"/>
        </table:table-row>
        <table:table-row table:style-name="ro8">
          <table:table-cell office:value-type="string" table:style-name="ce30">
            <text:p>新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0">
            <text:p>臺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0">
            <text:p>桃園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中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南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高雄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宜蘭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新竹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苗栗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彰化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南投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雲林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嘉義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屏東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臺東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花蓮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澎湖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基隆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新竹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嘉義市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金門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1">
            <text:p>連江縣</text:p>
          </table:table-cell>
          <table:table-cell table:style-name="ce22"/>
          <table:table-cell table:number-columns-repeated="14" table:style-name="ce16"/>
          <table:table-cell table:style-name="ce24"/>
          <table:table-cell table:number-columns-repeated="2" table:style-name="ce16"/>
          <table:table-cell table:number-columns-repeated="16365" table:style-name="ce3"/>
        </table:table-row>
        <table:table-row table:style-name="ro8">
          <table:table-cell office:value-type="string" table:style-name="ce32">
            <text:p>未　詳</text:p>
          </table:table-cell>
          <table:table-cell table:style-name="ce27"/>
          <table:table-cell table:number-columns-repeated="14" table:style-name="ce25"/>
          <table:table-cell table:style-name="ce28"/>
          <table:table-cell table:number-columns-repeated="2" table:style-name="ce25"/>
          <table:table-cell table:number-columns-repeated="16365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6"/>
          <table:covered-table-cell table:number-columns-repeated="15"/>
          <table:covered-table-cell>
            <draw:custom-shape svg:x="0.08386in" svg:y="0.47955in" svg:width="2.22867in" svg:height="0.29128in" draw:z-index="6" draw:id="id16" draw:style-name="a58" draw:name="報表類別">
              <svg:title/>
              <svg:desc/>
              <text:p text:style-name="a57" text:class-names="" text:cond-style-name=""><text:span text:style-name="a55" text:class-names="">​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5">
            <draw:custom-shape svg:x="0in" svg:y="0.47955in" svg:width="2.97917in" svg:height="0.29128in" draw:z-index="7" draw:id="id17" draw:style-name="a62" draw:name="報表類別">
              <svg:title/>
              <svg:desc/>
              <text:p text:style-name="a61" text:class-names="" text:cond-style-name=""><text:span text:style-name="a59" text:class-names="">​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B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number-columns-repeated="2" table:style-name="ce10"/>
          <table:table-cell table:number-columns-repeated="17" table:style-name="ce12"/>
          <table:table-cell table:number-columns-repeated="16365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p" table:cell-range-address="10232-90-01(102).$A$3:10232-90-01(102).$S$38" table:base-cell-address="10232-90-01(102).$A$1"/>
          <table:named-range table:name="Print_Area" table:cell-range-address="10232-90-01(102).$A$1:10232-90-01(102).$S$37" table:base-cell-address="10232-90-01(102).$A$1"/>
        </table:named-expressions>
      </table:table>
      <table:table table:name="10232-90-01(103)" table:style-name="ta2">
        <table:table-column table:style-name="co1" table:default-cell-style-name="ce4"/>
        <table:table-column table:style-name="co4" table:number-columns-repeated="6" table:default-cell-style-name="ce4"/>
        <table:table-column table:style-name="co4" table:number-columns-repeated="3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2個月內編報</text:p>
          </table:table-cell>
          <table:table-cell office:value-type="string" table:style-name="ce18">
            <text:p>10290-00-08</text:p>
          </table:table-cell>
          <table:table-cell table:number-columns-repeated="3" table:style-name="ce8"/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3" table:style-name="ce8"/>
          <table:table-cell table:number-columns-repeated="16377" table:style-name="ce7"/>
        </table:table-row>
        <table:table-row table:style-name="ro3">
          <table:table-cell table:number-columns-spanned="4" table:number-rows-spanned="1" table:style-name="ce37">
            <draw:frame draw:z-index="7" draw:id="id29" draw:style-name="a108" draw:name="文字方塊 8" svg:x="0in" svg:y="0.02451in" svg:width="1.03002in" svg:height="0.25293in">
              <draw:text-box>
                <text:p text:style-name="a107" text:class-names="" text:cond-style-name=""><text:span text:style-name="a106" text:class-names="">公 <text:s text:c="1"/>開 <text:s text:c="1"/>類</text:span></text:p>
              </draw:text-box>
              <svg:title/>
              <svg:desc/>
            </draw:frame>
          </table:table-cell>
          <table:covered-table-cell>
            <draw:frame draw:z-index="9" draw:id="id31" draw:style-name="a117" draw:name="文字方塊 10" svg:x="0.06984in" svg:y="0.22294in" svg:width="6.12286in" svg:height="0.26226in">
              <draw:text-box>
                <text:p text:style-name="a116" text:class-names="" text:cond-style-name=""><text:span text:style-name="a113" text:class-names="">次月</text:span><text:span text:style-name="a114" text:class-names="">25</text:span><text:span text:style-name="a115" text:class-names="">日前編送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13"/>
          <table:table-cell table:style-name="ce6">
            <draw:custom-shape svg:x="1.07862in" svg:y="0.02757in" svg:width="0.92829in" svg:height="0.25247in" draw:z-index="2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0" draw:id="id32" draw:style-name="a124" draw:name="文字方塊 11" svg:x="0.55348in" svg:y="0.02451in" svg:width="2.34731in" svg:height="0.249in">
              <draw:text-box>
                <text:p text:style-name="a123" text:class-names="" text:cond-style-name=""><text:span text:style-name="a118" text:class-names="">內政部移民署</text:span><text:span text:style-name="a119" text:class-names="">(</text:span><text:span text:style-name="a120" text:class-names="">移民事務組</text:span><text:span text:style-name="a121" text:class-names="">)</text:span><text:span text:style-name="a122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37">
            <draw:custom-shape svg:x="0in" svg:y="0.0233in" svg:width="1.03002in" svg:height="0.26039in" draw:z-index="1" draw:id="id23" draw:style-name="a88" draw:name="報表週期">
              <svg:title/>
              <svg:desc/>
              <text:p text:style-name="a87" text:class-names="" text:cond-style-name=""><text:span text:style-name="a85" text:class-names="">月　　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3"/>
          <table:table-cell table:style-name="ce11">
            <draw:custom-shape svg:x="1.08126in" svg:y="0.0233in" svg:width="0.93163in" svg:height="0.26713in" draw:z-index="3" draw:id="id25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frame draw:z-index="8" draw:id="id30" draw:style-name="a112" draw:name="文字方塊 9" svg:x="0.55347in" svg:y="0.02451in" svg:width="2.34731in" svg:height="0.26475in">
              <draw:text-box>
                <text:p text:style-name="a111" text:class-names="" text:cond-style-name=""><text:span text:style-name="a109" text:class-names="">10232-90-01</text:span><text:span text:style-name="a110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38">
            <text:p>大陸(含港澳)配偶申請人數按證件分(續2完)</text:p>
            <draw:custom-shape svg:x="0in" svg:y="0.04167in" svg:width="10.94792in" svg:height="0in" draw:z-index="11" draw:id="id33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自中華民國76年1月截至 <text:s text:c="5"/>年 <text:s text:c="3"/>月底</text:p>
          </table:table-cell>
          <table:covered-table-cell table:number-columns-repeated="6"/>
          <table:covered-table-cell>
            <draw:custom-shape svg:x="0.86227in" svg:y="0.02877in" svg:width="3.42935in" svg:height="0.27851in" draw:z-index="4" draw:id="id26" draw:style-name="a97" draw:name="報表類別">
              <svg:title/>
              <svg:desc/>
              <text:p text:style-name="a96" text:class-names="" text:cond-style-name=""><text:span text:style-name="a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64">
            <text:p>區域別</text:p>
          </table:table-cell>
          <table:table-cell office:value-type="string" table:number-columns-spanned="9" table:number-rows-spanned="1" table:style-name="ce43">
            <text:p>港澳地區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covered-table-cell/>
          <table:table-cell office:value-type="string" table:number-columns-spanned="3" table:number-rows-spanned="2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1">
            <text:p>居留證</text:p>
          </table:table-cell>
          <table:covered-table-cell table:number-columns-repeated="2"/>
          <table:table-cell office:value-type="string" table:number-columns-spanned="3" table:number-rows-spanned="2" table:style-name="ce57">
            <text:p>定居證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0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3">
            <text:p>女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9">
            <text:p>總　計</text:p>
          </table:table-cell>
          <table:table-cell table:style-name="ce21"/>
          <table:table-cell table:number-columns-repeated="5" table:style-name="ce15"/>
          <table:table-cell table:style-name="ce23"/>
          <table:table-cell table:style-name="ce15"/>
          <table:table-cell table:style-name="ce34"/>
          <table:table-cell table:number-columns-repeated="16374" table:style-name="ce3"/>
        </table:table-row>
        <table:table-row table:style-name="ro8">
          <table:table-cell office:value-type="string" table:style-name="ce30">
            <text:p>新北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0">
            <text:p>臺北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0">
            <text:p>桃園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臺中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臺南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高雄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宜蘭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新竹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苗栗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彰化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南投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雲林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嘉義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屏東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臺東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花蓮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澎湖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基隆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新竹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嘉義市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金門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1">
            <text:p>連江縣</text:p>
          </table:table-cell>
          <table:table-cell table:style-name="ce22"/>
          <table:table-cell table:number-columns-repeated="5" table:style-name="ce16"/>
          <table:table-cell table:style-name="ce24"/>
          <table:table-cell table:style-name="ce16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32">
            <text:p>未　詳</text:p>
          </table:table-cell>
          <table:table-cell table:style-name="ce27"/>
          <table:table-cell table:number-columns-repeated="5" table:style-name="ce25"/>
          <table:table-cell table:style-name="ce28"/>
          <table:table-cell table:style-name="ce25"/>
          <table:table-cell table:style-name="ce36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6"/>
          <table:covered-table-cell>
            <draw:custom-shape svg:x="0.08386in" svg:y="0.47955in" svg:width="4.29115in" svg:height="0.29128in" draw:z-index="5" draw:id="id27" draw:style-name="a101" draw:name="報表類別">
              <svg:title/>
              <svg:desc/>
              <text:p text:style-name="a100" text:class-names="" text:cond-style-name=""><text:span text:style-name="a98" text:class-names="">​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6">
            <draw:custom-shape svg:x="0in" svg:y="0.47955in" svg:width="2.97917in" svg:height="0.29128in" draw:z-index="6" draw:id="id28" draw:style-name="a105" draw:name="報表類別">
              <svg:title/>
              <svg:desc/>
              <text:p text:style-name="a104" text:class-names="" text:cond-style-name=""><text:span text:style-name="a102" text:class-names="">​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6"/>
          <table:table-cell table:number-columns-repeated="16362" table:style-name="ce5"/>
        </table:table-row>
        <table:table-row table:style-name="ro3">
          <table:table-cell office:value-type="string" table:number-columns-spanned="10" table:number-rows-spanned="1" table:style-name="ce60">
            <text:p>資料來源：由本署移民事務組依據本署移民資訊組建置之系統所產製資料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8">
            <text:p>填表說明：本表編製1式2份，經機關長官核章後，1份自存，1份送主計室外，應由網際網路上傳至內政部統計資料庫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10"/>
          <table:table-cell table:number-columns-repeated="8" table:style-name="ce12"/>
          <table:table-cell table:number-columns-repeated="16374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p" table:cell-range-address="10232-90-01(103).$A$3:10232-90-01(103).$J$38" table:base-cell-address="10232-90-01(103).$A$1"/>
          <table:named-range table:name="Print_Area" table:cell-range-address="10232-90-01(103).$A$1:10232-90-01(103).$J$37" table:base-cell-address="10232-90-01(103).$A$1"/>
        </table:named-expressions>
      </table:table>
      <table:named-expressions>
        <table:named-expression table:name="pp" table:expression="of:=[.#REF!]" table:base-cell-address="10232-9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ecadmin</dc:creator>
    <meta:creation-date>2001-02-06T07:45:53Z</meta:creation-date>
    <dc:date>2019-03-27T10:01:42Z</dc:date>
    <meta:print-date>2017-12-06T02:54:25Z</meta:print-date>
  </office:meta>
</office:document-meta>
</file>