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16in" text:min-label-width="0.3166in" text:list-level-position-and-space-mode="label-alignment">
          <style:list-level-label-alignment text:label-followed-by="listtab" fo:margin-left="0.9083in" fo:text-indent="-0.3166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 text:start-value="2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4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5in" fo:text-indent="0.3333in"/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5in" fo:text-indent="0.3333in"/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5in" fo:text-indent="0.3333in"/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222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text-align="justify" fo:line-height="0.25in" fo:text-indent="0.3333in"/>
      <style:text-properties style:font-name="標楷體" style:font-name-asian="標楷體" fo:color="#000000"/>
    </style:style>
    <style:style style:name="P11" style:parent-style-name="內文" style:family="paragraph">
      <style:paragraph-properties fo:text-align="justify" fo:line-height="0.25in" fo:text-indent="0.3333in"/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5in" fo:text-indent="0.3333in"/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line-height="0.25in" fo:text-indent="0.3333in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 fo:line-height="0.2222in" fo:text-indent="0.3333in"/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0.2222in" fo:margin-left="0.5902in" fo:text-indent="-0.256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P32" style:parent-style-name="內文" style:family="paragraph">
      <style:paragraph-properties fo:text-align="justify" fo:line-height="0.2222in" fo:margin-left="0.7868in" fo:text-indent="-0.2569in">
        <style:tab-stops/>
      </style:paragraph-properties>
      <style:text-properties style:font-name="標楷體" style:font-name-asian="標楷體" fo:color="#FF0000"/>
    </style:style>
    <style:style style:name="P33" style:parent-style-name="內文" style:family="paragraph">
      <style:paragraph-properties fo:text-align="justify" fo:line-height="0.2222in" fo:margin-left="0.7868in" fo:text-indent="-0.2569in">
        <style:tab-stops/>
      </style:paragraph-properties>
      <style:text-properties style:font-name="標楷體" style:font-name-asian="標楷體" fo:color="#FF0000"/>
    </style:style>
    <style:style style:name="P34" style:parent-style-name="內文" style:family="paragraph">
      <style:paragraph-properties fo:text-align="justify" fo:line-height="0.2222in" fo:margin-left="0.7868in" fo:text-indent="-0.2569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P48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61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大陸地區配偶申請來臺團聚通過訪查及面（訪）談統計編製說明</text:p>
      <text:p text:style-name="P2">一、統計範圍及對象：凡大陸地區人民與臺灣地區人民結婚，申請來臺團聚通過訪查（無須訪談）、訪談、國境線面談及經國境線面談後核定交下之二度面談，均為統計對象。</text:p>
      <text:p text:style-name="P3">二、統計標準時間：以每月1日至月底所發生之事實為準。</text:p>
      <text:p text:style-name="P4">三、分類標準：橫項依「單位別」分；縱項依「申請團聚案件數」、「國境線面談」及「二度面談」分。</text:p>
      <text:p text:style-name="P5">四、統計項目定義：</text:p>
      <text:p text:style-name="P6">(一)申請團聚案件數：通過訪查件數+未通過訪查須訪談件數。</text:p>
      <text:p text:style-name="P7">(二)通過訪查件數：指申請來臺團聚案件經訪查後認婚姻屬實，而無須訪談件數。</text:p>
      <text:p text:style-name="P8">(三)訪談：指申請來臺團聚之訪談（訪談臺灣配偶或親屬等）。</text:p>
      <text:p text:style-name="P9">(四)國境線面談：大陸地區人民申請進入臺灣地區團聚，無法於境外接受面談，本署經訪查、訪談後核發予入境許可，並於其抵達機場、港口時進行面談。</text:p>
      <text:p text:style-name="P10">(五)二度面談：指經國境線面談後認仍有疑慮，先准其入境後交下至專勤隊作二度面談。</text:p>
      <text:p text:style-name="P11">(六)未通過訪查須訪談件數計：通過訪談件數+不予通過訪談件數。</text:p>
      <text:p text:style-name="P12">(七)國境線面談件數總計：通過面談件數+不予通過面談件數+須二度面談件數。</text:p>
      <text:p text:style-name="P13"><text:span text:style-name="T14">(</text:span><text:span text:style-name="T15">八</text:span><text:span text:style-name="T16">)</text:span><text:span text:style-name="T17">二度面談</text:span><text:span text:style-name="T18">件數</text:span><text:span text:style-name="T19">總</text:span><text:span text:style-name="T20">計：通過面談</text:span><text:span text:style-name="T21">件</text:span><text:span text:style-name="T22">數+不予通過面談</text:span><text:span text:style-name="T23">件</text:span><text:span text:style-name="T24">數。</text:span></text:p>
      <text:p text:style-name="P25">(九)通過面談件數：指面（訪）談核准件數。</text:p>
      <text:p text:style-name="P26"><text:span text:style-name="T27">(</text:span><text:span text:style-name="T28">十</text:span><text:span text:style-name="T29">)</text:span><text:span text:style-name="T30">不予通過比率</text:span><text:span text:style-name="T31">，分為下列3種</text:span></text:p>
      <text:p text:style-name="P32">1、申請團聚案件數不予通過比率：指「不予通過訪談件數」占「總計」之比率。</text:p>
      <text:p text:style-name="P33">2、國境線面談不予通過比率：指「不予通過面談件數」占「通過面談件數」與「不予通過面談件數」合計數之比率。</text:p>
      <text:p text:style-name="P34"><text:span text:style-name="T35">3、</text:span><text:span text:style-name="T36">二度面談不予通過比率</text:span><text:span text:style-name="T37">：指</text:span><text:span text:style-name="T38">「</text:span><text:span text:style-name="T39">不予通過面談</text:span><text:span text:style-name="T40">」</text:span><text:span text:style-name="T41">之</text:span><text:span text:style-name="T42">「</text:span><text:span text:style-name="T43">計</text:span><text:span text:style-name="T44">」占「</text:span><text:span text:style-name="T45">總計</text:span><text:span text:style-name="T46">」之比率</text:span><text:span text:style-name="T47">。</text:span></text:p>
      <text:p text:style-name="P48">五、資料蒐集方法及編製程序：由本署北、中、南區事務大隊所屬各專勤隊及國境事務大隊桃園機場國境三隊、松山機場、高雄機場、金門、基隆港、臺中港、高雄港等國境事務隊，依當月訪查及面（訪）談資料彙編。</text:p>
      <text:p text:style-name="P49"><text:span text:style-name="T50">六、</text:span><text:span text:style-name="T51">編送對象：本表由本署</text:span><text:span text:style-name="T52">國際及執法事務組</text:span><text:span text:style-name="T53">編製1式2份，經機關</text:span><text:span text:style-name="T54">首</text:span><text:span text:style-name="T55">長核章後，1份自存， 1份送</text:span><text:span text:style-name="T56">本署</text:span><text:span text:style-name="T57">主</text:span><text:span text:style-name="T58">計室外，應於規定期限內由網際網路上傳至內政部統計資料庫。</text:span></text:p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字元1字元" style:display-name=" 字元 字元 字元 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7LVL1" style:family="text">
      <style:text-properties fo:language="en" fo:country="US"/>
    </style:style>
    <style:style style:name="WW_CharLFO10LVL1" style:family="text">
      <style:text-properties style:font-name="標楷體" fo:language="en" fo:country="US"/>
    </style:style>
    <style:style style:name="WW_CharLFO11LVL2" style:family="text">
      <style:text-properties style:font-name="標楷體"/>
    </style:style>
    <style:style style:name="WW_CharLFO12LVL1" style:family="text">
      <style:text-properties style:font-name="標楷體"/>
    </style:style>
    <style:style style:name="WW_CharLFO15LVL1" style:family="text">
      <style:text-properties fo:language="en" fo:country="US"/>
    </style:style>
    <style:style style:name="WW_CharLFO2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16in" text:min-label-width="0.3166in" text:list-level-position-and-space-mode="label-alignment">
          <style:list-level-label-alignment text:label-followed-by="listtab" fo:margin-left="0.9083in" fo:text-indent="-0.3166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 text:start-value="2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4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6888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55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入國（境）人數按入國（境）地點分編製說明</dc:title>
    <dc:subject/>
    <meta:initial-creator>moi</meta:initial-creator>
    <dc:creator>邱郁珊</dc:creator>
    <meta:creation-date>2019-03-27T10:01:00Z</meta:creation-date>
    <dc:date>2019-03-27T10:01:00Z</dc:date>
    <meta:print-date>2017-12-04T07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0" meta:row-count="5" meta:non-whitespace-character-count="716"/>
  </office:meta>
</office:document-meta>
</file>