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fo:font-size="10pt" style:letter-kerning="false" style:font-size-asian="10pt" style:font-size-complex="10pt"/>
    </style:style>
    <style:style style:name="P2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.176cm" fo:margin-right="0cm" fo:line-height="0.564cm" fo:text-indent="0cm" style:auto-text-indent="false" style:text-autospace="none"/>
    </style:style>
    <style:style style:name="P5" style:family="paragraph" style:parent-style-name="Standard">
      <style:paragraph-properties fo:margin-left="0.176cm" fo:margin-right="0cm" fo:line-height="0.564cm" fo:text-indent="0cm" style:auto-text-indent="false" style:text-autospace="none">
        <style:tab-stops>
          <style:tab-stop style:position="1.623cm"/>
        </style:tab-stops>
      </style:paragraph-properties>
    </style:style>
    <style:style style:name="P6" style:family="paragraph" style:parent-style-name="Standard">
      <style:paragraph-properties fo:margin-left="0.049cm" fo:margin-right="0cm" fo:line-height="0.494cm" fo:text-indent="0cm" style:auto-text-indent="false" style:text-autospace="none"/>
      <style:text-properties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P7" style:family="paragraph" style:parent-style-name="Standard">
      <style:paragraph-properties fo:margin-left="0.049cm" fo:margin-right="0cm" fo:line-height="0.564cm" fo:text-indent="0cm" style:auto-text-indent="false" style:text-autospace="none"/>
      <style:text-properties style:text-position="-3% 100%" style:font-name="標楷體" fo:font-size="14pt" fo:letter-spacing="0.051cm" style:letter-kerning="false" style:font-name-asian="標楷體" style:font-size-asian="14pt" style:font-name-complex="標楷體" style:font-size-complex="14pt" style:text-scale="99%"/>
    </style:style>
    <style:style style:name="P8" style:family="paragraph" style:parent-style-name="Standard">
      <style:paragraph-properties fo:margin-left="0.049cm" fo:margin-right="0cm" fo:line-height="0.547cm" fo:text-indent="0cm" style:auto-text-indent="false" style:text-autospace="none"/>
      <style:text-properties style:text-position="-3% 100%" style:font-name="標楷體" fo:font-size="14pt" fo:letter-spacing="0.051cm" style:letter-kerning="false" style:font-name-asian="標楷體" style:font-size-asian="14pt" style:font-name-complex="標楷體" style:font-size-complex="14pt" style:text-scale="99%"/>
    </style:style>
    <style:style style:name="P9" style:family="paragraph" style:parent-style-name="Standard">
      <style:paragraph-properties fo:margin-left="0.049cm" fo:margin-right="0cm" fo:line-height="0.564cm" fo:text-indent="0cm" style:auto-text-indent="false" style:text-autospace="none"/>
      <style:text-properties style:text-position="-3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P10" style:family="paragraph" style:parent-style-name="Standard">
      <style:paragraph-properties fo:margin-left="0.049cm" fo:margin-right="0cm" fo:line-height="0.564cm" fo:text-indent="0cm" style:auto-text-indent="false" style:text-autospace="none"/>
      <style:text-properties style:text-position="-3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P11" style:family="paragraph" style:parent-style-name="Standard">
      <style:paragraph-properties fo:margin-left="0.049cm" fo:margin-right="0cm" fo:line-height="0.617cm" fo:text-indent="0cm" style:auto-text-indent="false" style:text-autospace="none"/>
      <style:text-properties style:text-position="-3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P12" style:family="paragraph" style:parent-style-name="Standard">
      <style:paragraph-properties fo:margin-left="0.049cm" fo:margin-right="0cm" fo:line-height="0.564cm" fo:text-indent="0cm" style:auto-text-indent="false" style:text-autospace="none"/>
    </style:style>
    <style:style style:name="P13" style:family="paragraph" style:parent-style-name="Standard">
      <style:paragraph-properties fo:margin-left="0.049cm" fo:margin-right="0cm" fo:line-height="0.564cm" fo:text-indent="0cm" style:auto-text-indent="false" style:text-autospace="none">
        <style:tab-stops>
          <style:tab-stop style:position="1.517cm"/>
        </style:tab-stops>
      </style:paragraph-properties>
    </style:style>
    <style:style style:name="P14" style:family="paragraph" style:parent-style-name="Standard">
      <style:paragraph-properties fo:margin-left="0.049cm" fo:margin-right="0cm" fo:line-height="0.494cm" fo:text-indent="0cm" style:auto-text-indent="false" style:text-autospace="none"/>
    </style:style>
    <style:style style:name="P15" style:family="paragraph" style:parent-style-name="Standard">
      <style:paragraph-properties fo:margin-left="0.049cm" fo:margin-right="0cm" fo:line-height="0.635cm" fo:text-indent="0cm" style:auto-text-indent="false" style:text-autospace="none"/>
      <style:text-properties style:text-position="-7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P16" style:family="paragraph" style:parent-style-name="Standard">
      <style:paragraph-properties fo:margin-left="0.049cm" fo:margin-right="0cm" fo:line-height="0.617cm" fo:text-indent="0cm" style:auto-text-indent="false" style:text-autospace="none">
        <style:tab-stops>
          <style:tab-stop style:position="8.29cm"/>
          <style:tab-stop style:position="12.912cm"/>
        </style:tab-stops>
      </style:paragraph-properties>
    </style:style>
    <style:style style:name="P17" style:family="paragraph" style:parent-style-name="Standard">
      <style:paragraph-properties fo:margin-left="0.049cm" fo:margin-right="0cm" fo:line-height="0.617cm" fo:text-indent="0cm" style:auto-text-indent="false" style:text-autospace="none">
        <style:tab-stops>
          <style:tab-stop style:position="6.526cm"/>
          <style:tab-stop style:position="11.148cm"/>
          <style:tab-stop style:position="14.076cm"/>
          <style:tab-stop style:position="16.087cm"/>
        </style:tab-stops>
      </style:paragraph-properties>
    </style:style>
    <style:style style:name="P18" style:family="paragraph" style:parent-style-name="Standard">
      <style:paragraph-properties fo:margin-left="0.049cm" fo:margin-right="0cm" fo:line-height="0.741cm" fo:text-indent="0cm" style:auto-text-indent="false" style:text-autospace="none"/>
      <style:text-properties style:text-position="-10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P19" style:family="paragraph" style:parent-style-name="Standard">
      <style:paragraph-properties fo:margin-left="0.049cm" fo:margin-right="0cm" fo:line-height="0.741cm" fo:text-indent="0cm" style:auto-text-indent="false" style:text-autospace="none">
        <style:tab-stops>
          <style:tab-stop style:position="5.997cm"/>
          <style:tab-stop style:position="9.208cm"/>
          <style:tab-stop style:position="12.418cm"/>
          <style:tab-stop style:position="14.993cm"/>
          <style:tab-stop style:position="16.122cm"/>
        </style:tab-stops>
      </style:paragraph-properties>
    </style:style>
    <style:style style:name="P20" style:family="paragraph" style:parent-style-name="Standard">
      <style:paragraph-properties fo:margin-left="0.035cm" fo:margin-right="0cm" fo:line-height="0.529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21" style:family="paragraph" style:parent-style-name="Standard">
      <style:paragraph-properties fo:margin-left="1.399cm" fo:margin-right="0cm" fo:margin-top="0.028cm" fo:margin-bottom="0cm" loext:contextual-spacing="false" fo:text-indent="0cm" style:auto-text-indent="false" style:text-autospace="none"/>
      <style:text-properties style:font-name="標楷體" fo:font-size="20pt" style:letter-kerning="false" style:font-name-asian="標楷體" style:font-size-asian="20pt" style:font-name-complex="標楷體" style:font-size-complex="20pt" style:text-scale="99%"/>
    </style:style>
    <style:style style:name="P22" style:family="paragraph" style:parent-style-name="Standard">
      <style:paragraph-properties fo:margin-top="0.016cm" fo:margin-bottom="0cm" loext:contextual-spacing="false" fo:line-height="0.388cm" style:text-autospace="none"/>
      <style:text-properties fo:font-size="11pt" style:letter-kerning="false" style:font-size-asian="11pt" style:font-size-complex="11pt"/>
    </style:style>
    <style:style style:name="P23" style:family="paragraph" style:parent-style-name="Standard">
      <style:paragraph-properties fo:margin-left="0.074cm" fo:margin-right="0cm" fo:line-height="0.564cm" fo:text-indent="0cm" style:auto-text-indent="false" style:text-autospace="none"/>
    </style:style>
    <style:style style:name="P24" style:family="paragraph" style:parent-style-name="Standard">
      <style:paragraph-properties fo:margin-left="1.531cm" fo:margin-right="0cm" fo:line-height="0.564cm" fo:text-indent="0cm" style:auto-text-indent="false" style:text-autospace="none">
        <style:tab-stops>
          <style:tab-stop style:position="3.493cm"/>
          <style:tab-stop style:position="5.715cm"/>
        </style:tab-stops>
      </style:paragraph-properties>
    </style:style>
    <style:style style:name="P25" style:family="paragraph" style:parent-style-name="Standard">
      <style:paragraph-properties fo:margin-left="6.17cm" fo:margin-right="5.121cm" fo:line-height="0.564cm" fo:text-align="center" style:justify-single-word="false" fo:text-indent="0cm" style:auto-text-indent="false" style:text-autospace="none">
        <style:tab-stops>
          <style:tab-stop style:position="8.678cm"/>
        </style:tab-stops>
      </style:paragraph-properties>
    </style:style>
    <style:style style:name="P26" style:family="paragraph" style:parent-style-name="Standard">
      <style:paragraph-properties fo:margin-left="1.037cm" fo:margin-right="0cm" fo:line-height="0.564cm" fo:text-indent="0cm" style:auto-text-indent="false" style:text-autospace="none">
        <style:tab-stops>
          <style:tab-stop style:position="3.739cm"/>
          <style:tab-stop style:position="6.209cm"/>
          <style:tab-stop style:position="8.678cm"/>
        </style:tab-stops>
      </style:paragraph-properties>
    </style:style>
    <style:style style:name="P27" style:family="paragraph" style:parent-style-name="Standard">
      <style:paragraph-properties fo:margin-left="0.201cm" fo:margin-right="0cm" fo:line-height="0.512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28" style:family="paragraph" style:parent-style-name="Standard">
      <style:paragraph-properties fo:margin-left="0.201cm" fo:margin-right="0cm" fo:line-height="0.494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29" style:family="paragraph" style:parent-style-name="Standard">
      <style:paragraph-properties fo:margin-left="0.199cm" fo:margin-right="0cm" fo:line-height="0.723cm" fo:text-indent="0cm" style:auto-text-indent="false" style:text-autospace="none"/>
      <style:text-properties style:text-position="-10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0" style:family="paragraph" style:parent-style-name="Standard">
      <style:paragraph-properties fo:margin-left="1.743cm" fo:margin-right="0cm" fo:line-height="0.494cm" fo:text-indent="0cm" style:auto-text-indent="false" style:text-autospace="none"/>
    </style:style>
    <style:style style:name="P31" style:family="paragraph" style:parent-style-name="Standard">
      <style:paragraph-properties fo:margin-left="3.009cm" fo:margin-right="0cm" fo:line-height="0.67cm" fo:text-indent="0cm" style:auto-text-indent="false" style:text-autospace="none">
        <style:tab-stops>
          <style:tab-stop style:position="11.042cm"/>
          <style:tab-stop style:position="13.37cm"/>
          <style:tab-stop style:position="15.134cm"/>
          <style:tab-stop style:position="16.898cm"/>
        </style:tab-stops>
      </style:paragraph-properties>
    </style:style>
    <style:style style:name="P32" style:family="paragraph" style:parent-style-name="Standard">
      <style:paragraph-properties fo:margin-left="0.051cm" fo:margin-right="0cm" fo:line-height="0.617cm" fo:text-indent="0cm" style:auto-text-indent="false" style:text-autospace="none"/>
      <style:text-properties style:text-position="-3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P33" style:family="paragraph" style:parent-style-name="Standard">
      <style:paragraph-properties fo:margin-left="0.199cm" fo:margin-right="0.166cm" fo:line-height="110%" fo:text-align="justify" style:justify-single-word="false" fo:text-indent="0.002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4" style:family="paragraph" style:parent-style-name="Standard">
      <style:paragraph-properties fo:margin-left="0.199cm" fo:margin-right="0.168cm" fo:margin-top="0.081cm" fo:margin-bottom="0cm" loext:contextual-spacing="false" fo:line-height="110%" fo:text-align="justify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5" style:family="paragraph" style:parent-style-name="Standard" style:master-page-name="Standard">
      <style:paragraph-properties style:page-number="auto" style:text-autospace="none"/>
      <style:text-properties fo:language="none" fo:country="none" style:language-asian="none" style:country-asian="none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style:paragraph-properties fo:margin-left="0.192cm" fo:margin-right="0cm" fo:margin-top="0cm" fo:margin-bottom="0cm" fo:line-height="0.388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none" draw:fill-color="#ffffff"/>
      <style:paragraph-properties fo:margin-left="0.192cm" fo:margin-right="0cm" fo:margin-top="0cm" fo:margin-bottom="0cm" fo:line-height="0.388cm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40" style:family="paragraph">
      <style:paragraph-properties fo:margin-left="0.086cm" fo:margin-right="0cm" fo:margin-top="0cm" fo:margin-bottom="0cm" fo:line-height="0.388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1" style:family="paragraph">
      <loext:graphic-properties draw:fill="none" draw:fill-color="#ffffff"/>
      <style:paragraph-properties fo:margin-left="0.086cm" fo:margin-right="0cm" fo:margin-top="0cm" fo:margin-bottom="0cm" fo:line-height="0.388cm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42" style:family="paragraph">
      <style:paragraph-properties fo:margin-left="0.3cm" fo:margin-right="0cm" fo:margin-top="0cm" fo:margin-bottom="0cm" fo:line-height="0.388cm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fo:margin-left="0.3cm" fo:margin-right="0cm" fo:margin-top="0cm" fo:margin-bottom="0cm" fo:line-height="0.388cm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44" style:family="paragraph">
      <style:paragraph-properties fo:margin-left="0.3cm" fo:margin-right="0cm" fo:line-height="0.388cm" fo:text-indent="0cm"/>
    </style:style>
    <style:style style:name="P45" style:family="paragraph">
      <loext:graphic-properties draw:fill="none" draw:fill-color="#ffffff"/>
    </style:style>
    <style:style style:name="P46" style:family="paragraph">
      <style:paragraph-properties fo:margin-left="0.258cm" fo:margin-right="0cm" fo:line-height="0.494cm" fo:text-indent="0cm"/>
    </style:style>
    <style:style style:name="P47" style:family="paragraph">
      <loext:graphic-properties draw:fill="none" draw:fill-color="#ffffff"/>
      <style:paragraph-properties fo:margin-left="0.258cm" fo:margin-right="0cm" fo:line-height="0.494cm" fo:text-indent="0cm"/>
      <style:text-properties style:font-name="標楷體" fo:font-size="14pt" style:letter-kerning="false" style:font-name-asian="標楷體" style:font-size-asian="14pt" style:font-size-complex="14pt" style:text-scale="99%"/>
    </style:style>
    <style:style style:name="P48" style:family="paragraph">
      <style:paragraph-properties fo:margin-left="0.217cm" fo:margin-right="0cm" fo:line-height="0.494cm" fo:text-indent="0cm"/>
    </style:style>
    <style:style style:name="P49" style:family="paragraph">
      <style:paragraph-properties fo:margin-left="0.217cm" fo:margin-right="0cm" fo:line-height="0.388cm" fo:text-indent="0cm"/>
    </style:style>
    <style:style style:name="P50" style:family="paragraph">
      <style:paragraph-properties fo:margin-left="0.176cm" fo:margin-right="0cm" fo:line-height="0.494cm" fo:text-indent="0cm"/>
    </style:style>
    <style:style style:name="P51" style:family="paragraph">
      <style:paragraph-properties fo:margin-left="0.178cm" fo:margin-right="0cm" fo:line-height="0.388cm" fo:text-indent="0cm"/>
    </style:style>
    <style:style style:name="P52" style:family="paragraph">
      <style:paragraph-properties fo:margin-left="0.049cm" fo:margin-right="0cm" fo:line-height="0.494cm" fo:text-indent="0cm">
        <style:tab-stops>
          <style:tab-stop style:position="1.98cm"/>
        </style:tab-stops>
      </style:paragraph-properties>
    </style:style>
    <style:style style:name="P53" style:family="paragraph">
      <loext:graphic-properties draw:fill="none" draw:fill-color="#ffffff"/>
      <style:text-properties fo:font-size="14pt" style:font-name-asian="標楷體1" style:font-size-asian="14pt" style:font-size-complex="14pt"/>
    </style:style>
    <style:style style:name="P5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6" style:family="paragraph">
      <style:paragraph-properties fo:margin-left="0.155cm" fo:margin-right="0cm" fo:margin-top="0cm" fo:margin-bottom="0cm" fo:line-height="0.388cm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7" style:family="paragraph">
      <loext:graphic-properties draw:fill="none" draw:fill-color="#ffffff"/>
      <style:paragraph-properties fo:margin-left="0.155cm" fo:margin-right="0cm" fo:margin-top="0cm" fo:margin-bottom="0cm" fo:line-height="0.388cm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58" style:family="paragraph">
      <style:paragraph-properties fo:margin-left="0.086cm" fo:margin-right="0cm" fo:margin-top="0cm" fo:margin-bottom="0cm" fo:line-height="0.388cm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" style:family="paragraph">
      <loext:graphic-properties draw:fill="none" draw:fill-color="#ffffff"/>
      <style:paragraph-properties fo:margin-left="0.086cm" fo:margin-right="0cm" fo:margin-top="0cm" fo:margin-bottom="0cm" fo:line-height="0.388cm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60" style:family="paragraph">
      <style:paragraph-properties fo:margin-left="0.123cm" fo:margin-right="0cm" fo:margin-top="0cm" fo:margin-bottom="0cm" fo:line-height="0.388cm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1" style:family="paragraph">
      <loext:graphic-properties draw:fill="none" draw:fill-color="#ffffff"/>
      <style:paragraph-properties fo:margin-left="0.123cm" fo:margin-right="0cm" fo:margin-top="0cm" fo:margin-bottom="0cm" fo:line-height="0.388cm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62" style:family="paragraph">
      <style:paragraph-properties fo:margin-left="0.049cm" fo:margin-right="0cm" fo:line-height="0.564cm" fo:text-indent="0cm"/>
    </style:style>
    <style:style style:name="P63" style:family="paragraph">
      <loext:graphic-properties draw:fill="none" draw:fill-color="#ffffff"/>
      <style:paragraph-properties fo:margin-left="0.049cm" fo:margin-right="0cm" fo:line-height="0.564cm" fo:text-indent="0cm"/>
      <style:text-properties style:text-position="-4% 100%" style:font-name="標楷體" fo:font-size="13pt" style:letter-kerning="false" style:font-name-asian="標楷體" style:font-size-asian="13pt" style:font-size-complex="13pt" style:text-scale="99%"/>
    </style:style>
    <style:style style:name="P64" style:family="paragraph">
      <style:paragraph-properties fo:margin-left="0.212cm" fo:margin-right="0cm" fo:line-height="0.494cm" fo:text-indent="0cm"/>
    </style:style>
    <style:style style:name="P65" style:family="paragraph">
      <loext:graphic-properties draw:fill="none" draw:fill-color="#ffffff"/>
      <style:paragraph-properties fo:margin-left="0.212cm" fo:margin-right="0cm" fo:line-height="0.494cm" fo:text-indent="0cm"/>
      <style:text-properties style:text-position="-23% 100%" style:font-name="標楷體" fo:font-size="14pt" style:letter-kerning="false" style:font-name-asian="標楷體" style:font-size-asian="14pt" style:font-size-complex="14pt" style:text-scale="99%"/>
    </style:style>
    <style:style style:name="P66" style:family="paragraph">
      <style:paragraph-properties fo:margin-left="0.12cm" fo:margin-right="0cm" fo:line-height="0.494cm" fo:text-indent="0cm"/>
    </style:style>
    <style:style style:name="P67" style:family="paragraph">
      <style:paragraph-properties fo:margin-left="0.226cm" fo:margin-right="0cm" fo:line-height="0.494cm" fo:text-indent="0cm"/>
    </style:style>
    <style:style style:name="P68" style:family="paragraph">
      <style:paragraph-properties fo:margin-top="0.009cm" fo:margin-bottom="0cm" fo:line-height="0.635cm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2" style:family="text">
      <style:text-properties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T3" style:family="text">
      <style:text-properties style:font-name="標楷體" fo:font-size="14pt" fo:letter-spacing="-0.035cm" style:letter-kerning="false" style:font-name-asian="標楷體" style:font-size-asian="14pt" style:font-name-complex="標楷體" style:font-size-complex="14pt" style:text-scale="99%"/>
    </style:style>
    <style:style style:name="T4" style:family="text">
      <style:text-properties style:font-name="標楷體" fo:font-size="14pt" fo:letter-spacing="-0.282cm" style:letter-kerning="false" style:font-name-asian="標楷體" style:font-size-asian="14pt" style:font-name-complex="標楷體" style:font-size-complex="14pt" style:text-scale="99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37cm" style:letter-kerning="false" style:font-name-asian="標楷體" style:font-size-asian="14pt" style:font-name-complex="標楷體" style:font-size-complex="14pt" style:text-scale="99%"/>
    </style:style>
    <style:style style:name="T7" style:family="text">
      <style:text-properties style:font-name="標楷體" fo:font-size="14pt" fo:letter-spacing="-0.176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text-position="-3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T10" style:family="text">
      <style:text-properties style:text-position="-3% 100%"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text-position="-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12" style:family="text">
      <style:text-properties style:text-position="-3% 100%" style:font-name="標楷體" fo:font-size="14pt" fo:letter-spacing="0.051cm" style:letter-kerning="false" style:font-name-asian="標楷體" style:font-size-asian="14pt" style:font-name-complex="標楷體" style:font-size-complex="14pt" style:text-scale="99%"/>
    </style:style>
    <style:style style:name="T13" style:family="text">
      <style:text-properties style:text-position="-3% 100%" style:font-name="標楷體" fo:font-size="14pt" fo:letter-spacing="0.049cm" style:letter-kerning="false" style:font-name-asian="標楷體" style:font-size-asian="14pt" style:font-name-complex="標楷體" style:font-size-complex="14pt" style:text-scale="99%"/>
    </style:style>
    <style:style style:name="T14" style:family="text">
      <style:text-properties style:text-position="-3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T15" style:family="text">
      <style:text-properties style:text-position="-3% 100%" style:font-name="標楷體" fo:font-size="14pt" fo:letter-spacing="-0.247cm" style:letter-kerning="false" style:font-name-asian="標楷體" style:font-size-asian="14pt" style:font-name-complex="標楷體" style:font-size-complex="14pt" style:text-scale="99%"/>
    </style:style>
    <style:style style:name="T16" style:family="text">
      <style:text-properties style:text-position="-3% 100%" style:font-name="標楷體" fo:font-size="14pt" fo:letter-spacing="-0.069cm" style:letter-kerning="false" style:font-name-asian="標楷體" style:font-size-asian="14pt" style:font-name-complex="標楷體" style:font-size-complex="14pt" style:text-scale="99%"/>
    </style:style>
    <style:style style:name="T17" style:family="text">
      <style:text-properties style:text-position="-3% 100%" style:font-name="標楷體" fo:font-size="16pt" fo:letter-spacing="-0.071cm" style:letter-kerning="false" style:font-name-asian="標楷體" style:font-size-asian="16pt" style:font-name-complex="標楷體" style:font-size-complex="16pt"/>
    </style:style>
    <style:style style:name="T18" style:family="text">
      <style:text-properties style:text-position="-3% 100%" style:font-name="標楷體"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style:text-position="-10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T20" style:family="text">
      <style:text-properties style:text-position="-10% 100%"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style:text-position="-10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22" style:family="text">
      <style:text-properties style:text-position="-10% 100%" style:font-name="標楷體" fo:font-size="14pt" fo:letter-spacing="-0.067cm" style:letter-kerning="false" style:font-name-asian="標楷體" style:font-size-asian="14pt" style:font-name-complex="標楷體" style:font-size-complex="14pt" style:text-scale="99%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99%" style:font-relief="none" style:text-overline-style="none" style:text-overline-color="font-color"/>
    </style:style>
    <style:style style:name="T25" style:family="text">
      <style:text-properties style:text-position="4% 100%" style:font-name="標楷體" fo:font-size="14pt" style:letter-kerning="false" style:font-name-asian="標楷體" style:font-size-asian="14pt" style:font-size-complex="14pt" style:text-scale="99%"/>
    </style:style>
    <style:style style:name="T26" style:family="text">
      <style:text-properties style:font-name="標楷體" fo:font-size="14pt" style:letter-kerning="false" style:font-name-asian="標楷體" style:font-size-asian="14pt" style:font-size-complex="14pt" style:text-scale="99%"/>
    </style:style>
    <style:style style:name="T27" style:family="text">
      <style:text-properties style:text-position="-23% 100%" style:font-name="標楷體" fo:font-size="14pt" style:letter-kerning="false" style:font-name-asian="標楷體" style:font-size-asian="14pt" style:font-size-complex="14pt" style:text-scale="99%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style:text-position="-4% 100%" style:font-name="標楷體" fo:font-size="13pt" style:letter-kerning="false" style:font-name-asian="標楷體" style:font-size-asian="13pt" style:font-size-complex="13pt" style:text-scale="99%"/>
    </style:style>
    <style:style style:name="T31" style:family="text">
      <style:text-properties style:text-position="-4% 100%"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T32" style:family="text">
      <style:text-properties style:text-position="-4% 100%" style:font-name="標楷體" fo:font-size="13pt" fo:letter-spacing="-0.139cm" style:letter-kerning="false" style:font-name-asian="標楷體" style:font-size-asian="13pt" style:font-size-complex="13pt" style:text-scale="99%"/>
    </style:style>
    <style:style style:name="T33" style:family="text">
      <style:text-properties style:text-position="-4% 100%" style:font-name="標楷體" fo:font-size="14pt" fo:letter-spacing="-0.04cm" style:letter-kerning="false" style:font-name-asian="標楷體" style:font-size-asian="14pt" style:font-size-complex="14pt" style:text-scale="9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0.06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0.06pt solid #000000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771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5.82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3.458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6.424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5.875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079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826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185cm" fo:min-width="0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03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535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284cm" fo:min-width="0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draw:textarea-vertical-align="middle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draw:textarea-vertical-align="middle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draw:textarea-vertical-align="middle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draw:textarea-vertical-align="middle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draw:textarea-vertical-align="middle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draw:textarea-vertical-align="middle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draw:textarea-vertical-align="middle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text:anchor-type="paragraph" draw:z-index="63" draw:name="形狀1" draw:style-name="gr17" draw:text-style-name="P39" svg:width="1.311cm" svg:height="0.579cm" svg:x="12.102cm" svg:y="2.709cm"><draw:text-box><text:p text:style-name="P38"><text:span text:style-name="T24">高中</text:span></text:p></draw:text-box></draw:frame><draw:frame text:anchor-type="paragraph" draw:z-index="64" draw:name="形狀2" draw:style-name="gr18" draw:text-style-name="P41" svg:width="1.26cm" svg:height="0.47cm" svg:x="9.985cm" svg:y="2.828cm"><draw:text-box><text:p text:style-name="P40"><text:span text:style-name="T24">專科</text:span></text:p></draw:text-box></draw:frame><draw:frame text:anchor-type="paragraph" draw:z-index="65" draw:name="形狀3" draw:style-name="gr19" draw:text-style-name="P43" svg:width="2.167cm" svg:height="0.636cm" svg:x="14.219cm" svg:y="2.662cm"><draw:text-box><text:p text:style-name="P42"><text:span text:style-name="T24">其他</text:span></text:p></draw:text-box></draw:frame><draw:frame text:anchor-type="paragraph" draw:z-index="66" draw:name="形狀4" draw:style-name="gr20" draw:text-style-name="P45" svg:width="2.084cm" svg:height="0.391cm" svg:x="13.855cm" svg:y="2.163cm"><draw:text-box><text:p text:style-name="P44"><text:span text:style-name="T25">其他</text:span></text:p></draw:text-box></draw:frame><draw:frame text:anchor-type="paragraph" draw:z-index="67" draw:name="形狀5" draw:style-name="gr21" draw:text-style-name="P47" svg:width="2.535cm" svg:height="0.99cm" svg:x="13.951cm" svg:y="1.621cm"><draw:text-box><text:p text:style-name="P46"><text:span text:style-name="T26">親人所有</text:span></text:p></draw:text-box></draw:frame><draw:frame text:anchor-type="paragraph" draw:z-index="68" draw:name="形狀6" draw:style-name="gr22" draw:text-style-name="P45" svg:width="2.453cm" svg:height="0.884cm" svg:x="10.687cm" svg:y="1.628cm"><draw:text-box><text:p text:style-name="P48"><text:span text:style-name="T26">自有有貸</text:span></text:p><text:p text:style-name="P49"><text:span text:style-name="T27">租賃</text:span></text:p></draw:text-box></draw:frame><draw:frame text:anchor-type="paragraph" draw:z-index="69" draw:name="形狀7" draw:style-name="gr23" draw:text-style-name="P45" svg:width="2.306cm" svg:height="0.999cm" svg:x="7.713cm" svg:y="1.628cm"><draw:text-box><text:p text:style-name="P50"><text:span text:style-name="T26">自有無貸</text:span></text:p><text:p text:style-name="P51"><text:span text:style-name="T27">宿舍</text:span></text:p></draw:text-box></draw:frame><draw:frame text:anchor-type="paragraph" draw:z-index="70" draw:name="形狀8" draw:style-name="gr24" draw:text-style-name="P45" svg:width="3.779cm" svg:height="0.655cm" svg:x="2.796cm" svg:y="1.787cm"><draw:text-box><text:p text:style-name="P52"><text:span text:style-name="T26">現居住已</text:span><text:span text:style-name="T1"> <text:s text:c="4"/></text:span><text:span text:style-name="T26">年</text:span></text:p></draw:text-box></draw:frame><draw:frame text:anchor-type="paragraph" draw:z-index="71" draw:name="形狀9" draw:style-name="gr25" draw:text-style-name="P53" svg:width="1.77cm" svg:height="0.652cm" svg:x="11.026cm" svg:y="0.97cm"><draw:text-box><text:p><text:span text:style-name="T28">男</text:span></text:p></draw:text-box></draw:frame><draw:frame text:anchor-type="paragraph" draw:z-index="72" draw:name="形狀10" draw:style-name="gr26" draw:text-style-name="P55" svg:width="2.269cm" svg:height="0.595cm" svg:x="13.446cm" svg:y="0.97cm"><draw:text-box><text:p text:style-name="P54"><text:span text:style-name="T29">女</text:span></text:p></draw:text-box></draw:frame><draw:frame text:anchor-type="paragraph" draw:z-index="73" draw:name="形狀11" draw:style-name="gr27" draw:text-style-name="P57" svg:width="1.396cm" svg:height="0.662cm" svg:x="2.912cm" svg:y="2.745cm"><draw:text-box><text:p text:style-name="P56"><text:span text:style-name="T24">博士</text:span></text:p></draw:text-box></draw:frame><draw:frame text:anchor-type="paragraph" draw:z-index="74" draw:name="形狀12" draw:style-name="gr28" draw:text-style-name="P59" svg:width="1.294cm" svg:height="0.588cm" svg:x="5.466cm" svg:y="2.709cm"><draw:text-box><text:p text:style-name="P58"><text:span text:style-name="T24">碩士</text:span></text:p></draw:text-box></draw:frame><draw:frame text:anchor-type="paragraph" draw:z-index="75" draw:name="形狀13" draw:style-name="gr29" draw:text-style-name="P61" svg:width="1.311cm" svg:height="0.537cm" svg:x="7.684cm" svg:y="2.76cm"><draw:text-box><text:p text:style-name="P60"><text:span text:style-name="T24">大學</text:span></text:p></draw:text-box></draw:frame><draw:frame text:anchor-type="paragraph" draw:z-index="76" draw:name="形狀14" draw:style-name="gr30" draw:text-style-name="P63" svg:width="5.733cm" svg:height="0.662cm" svg:x="-0.136cm" svg:y="8.502cm"><draw:text-box><text:p text:style-name="P62"><text:span text:style-name="T30">電子郵件帳號（</text:span><text:span text:style-name="T31">E-mail</text:span><text:span text:style-name="T32">）</text:span><text:span text:style-name="T32">:</text:span></text:p></draw:text-box></draw:frame><draw:frame text:anchor-type="paragraph" draw:z-index="77" draw:name="形狀15" draw:style-name="gr31" draw:text-style-name="P45" svg:width="2.823cm" svg:height="0.505cm" svg:x="3.854cm" svg:y="7.2cm"><draw:text-box><text:p/></draw:text-box></draw:frame><draw:frame text:anchor-type="paragraph" draw:z-index="78" draw:name="形狀16" draw:style-name="gr21" draw:text-style-name="P65" svg:width="3.058cm" svg:height="0.99cm" svg:x="3.854cm" svg:y="7.283cm"><draw:text-box><text:p text:style-name="P64"><text:span text:style-name="T27">同戶籍地址</text:span></text:p></draw:text-box></draw:frame><draw:frame text:anchor-type="paragraph" draw:z-index="79" draw:name="形狀17" draw:style-name="gr32" draw:text-style-name="P45" svg:width="3.008cm" svg:height="0.496cm" svg:x="7.459cm" svg:y="7.2cm"><draw:text-box><text:p text:style-name="P66"><text:span text:style-name="T27">同現居地址</text:span></text:p></draw:text-box></draw:frame><draw:frame text:anchor-type="paragraph" draw:z-index="80" draw:name="形狀18" draw:style-name="gr33" draw:text-style-name="P45" svg:width="3.714cm" svg:height="0.539cm" svg:x="10.993cm" svg:y="7.2cm"><draw:text-box><text:p text:style-name="P67"><text:span text:style-name="T27">另列如下</text:span></text:p></draw:text-box></draw:frame><draw:frame text:anchor-type="paragraph" draw:z-index="81" draw:name="形狀19" draw:style-name="gr34" draw:text-style-name="P45" svg:width="5.426cm" svg:height="1.925cm" svg:x="11.111cm" svg:y="8.991cm"><draw:text-box><text:p text:style-name="P68"><text:span text:style-name="T33">電話</text:span><text:span text:style-name="T33">(H):</text:span></text:p><text:p text:style-name="P68"><text:span text:style-name="T33">電話</text:span><text:span text:style-name="T33">(O):</text:span></text:p><text:p text:style-name="P68"><text:span text:style-name="T33">行動電話</text:span><text:span text:style-name="T33">:</text:span></text:p></draw:text-box></draw:frame><draw:frame text:anchor-type="paragraph" draw:z-index="82" draw:name="形狀19" draw:style-name="gr34" draw:text-style-name="P45" svg:width="5.426cm" svg:height="1.925cm" svg:x="11.03cm" svg:y="10.746cm"><draw:text-box><text:p text:style-name="P68"><text:span text:style-name="T33">電話</text:span><text:span text:style-name="T33">(H):</text:span></text:p><text:p text:style-name="P68"><text:span text:style-name="T33">電話</text:span><text:span text:style-name="T33">(O):</text:span></text:p><text:p text:style-name="P68"><text:span text:style-name="T33">行動電話</text:span><text:span text:style-name="T33">:</text:span></text:p></draw:text-box></draw:frame><draw:frame draw:style-name="fr1" draw:name="外框5" text:anchor-type="char" svg:x="2.847cm" svg:y="9.327cm" svg:width="2.693cm" svg:height="0.661cm" draw:z-index="28"><draw:text-box><text:p text:style-name="P7">行動電話</text:p></draw:text-box></draw:frame><draw:frame draw:style-name="fr1" draw:name="外框6" text:anchor-type="char" svg:x="2.847cm" svg:y="4.417cm" svg:width="2.325cm" svg:height="1.005cm" draw:z-index="22"><draw:text-box><text:p text:style-name="P8">住宅資料</text:p><text:p text:style-name="P3"/></draw:text-box></draw:frame><draw:g text:anchor-type="char" draw:z-index="0" draw:style-name="gr1"><draw:custom-shape draw:style-name="gr2" draw:text-style-name="P36" svg:width="17.654cm" svg:height="0.003cm" svg:x="1.931cm" svg:y="1.498cm"><text:p/><draw:enhanced-geometry svg:viewBox="0 0 9997 0" draw:type="non-primitive" draw:enhanced-path="M 0 0 L 9997 0 N"/></draw:custom-shape><draw:custom-shape draw:style-name="gr3" draw:text-style-name="P36" svg:width="0.003cm" svg:height="26.279cm" svg:x="1.94cm" svg:y="1.507cm"><text:p/><draw:enhanced-geometry svg:viewBox="0 0 0 14887" draw:type="non-primitive" draw:enhanced-path="M 0 0 L 0 14887 N"/></draw:custom-shape><draw:custom-shape draw:style-name="gr3" draw:text-style-name="P36" svg:width="0.003cm" svg:height="26.279cm" svg:x="19.577cm" svg:y="1.507cm"><text:p/><draw:enhanced-geometry svg:viewBox="0 0 0 14887" draw:type="non-primitive" draw:enhanced-path="M 0 0 L 0 14887 N"/></draw:custom-shape><draw:custom-shape draw:style-name="gr2" draw:text-style-name="P36" svg:width="17.654cm" svg:height="0.003cm" svg:x="1.931cm" svg:y="3.084cm"><text:p/><draw:enhanced-geometry svg:viewBox="0 0 9997 0" draw:type="non-primitive" draw:enhanced-path="M 0 0 L 9997 0 N"/></draw:custom-shape><draw:custom-shape draw:style-name="gr4" draw:text-style-name="P36" svg:width="0.003cm" svg:height="23.917cm" svg:x="2.834cm" svg:y="3.094cm"><text:p/><draw:enhanced-geometry svg:viewBox="0 0 0 13549" draw:type="non-primitive" draw:enhanced-path="M 0 0 L 0 13549 N"/></draw:custom-shape><draw:custom-shape draw:style-name="gr5" draw:text-style-name="P36" svg:width="0.003cm" svg:height="6.883cm" svg:x="5.168cm" svg:y="3.094cm"><text:p/><draw:enhanced-geometry svg:viewBox="0 0 0 3899" draw:type="non-primitive" draw:enhanced-path="M 0 0 L 0 3898 N"/></draw:custom-shape><draw:custom-shape draw:style-name="gr6" draw:text-style-name="P36" svg:width="0.003cm" svg:height="1.306cm" svg:x="10.676cm" svg:y="3.094cm"><text:p/><draw:enhanced-geometry svg:viewBox="0 0 0 740" draw:type="non-primitive" draw:enhanced-path="M 0 0 L 0 740 N"/></draw:custom-shape><draw:custom-shape draw:style-name="gr6" draw:text-style-name="P36" svg:width="0.003cm" svg:height="1.306cm" svg:x="13.005cm" svg:y="3.094cm"><text:p/><draw:enhanced-geometry svg:viewBox="0 0 0 740" draw:type="non-primitive" draw:enhanced-path="M 0 0 L 0 740 N"/></draw:custom-shape><draw:custom-shape draw:style-name="gr7" draw:text-style-name="P36" svg:width="16.758cm" svg:height="0.003cm" svg:x="2.827cm" svg:y="3.75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4.408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5.414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6.075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7.377cm"><text:p/><draw:enhanced-geometry svg:viewBox="0 0 9489 0" draw:type="non-primitive" draw:enhanced-path="M 0 0 L 9489 0 N"/></draw:custom-shape><draw:custom-shape draw:style-name="gr8" draw:text-style-name="P36" svg:width="0.424cm" svg:height="0.539cm" svg:x="13.43cm" svg:y="3.809cm"><text:p/><draw:enhanced-geometry svg:viewBox="0 0 21600 21600" draw:type="rectangle" draw:enhanced-path="M 0 0 L 21600 0 21600 21600 0 21600 0 0 Z N"/></draw:custom-shape><draw:custom-shape draw:style-name="gr8" draw:text-style-name="P36" svg:width="0.424cm" svg:height="0.539cm" svg:x="15.762cm" svg:y="3.809cm"><text:p/><draw:enhanced-geometry svg:viewBox="0 0 21600 21600" draw:type="rectangle" draw:enhanced-path="M 0 0 L 21600 0 21600 21600 0 21600 0 0 Z N"/></draw:custom-shape><draw:custom-shape draw:style-name="gr9" draw:text-style-name="P36" svg:width="0.424cm" svg:height="0.44cm" svg:x="10.048cm" svg:y="4.461cm"><text:p/><draw:enhanced-geometry svg:viewBox="0 0 21600 21600" draw:type="rectangle" draw:enhanced-path="M 0 0 L 21600 0 21600 21600 0 21600 0 0 Z N"/></draw:custom-shape><draw:custom-shape draw:style-name="gr10" draw:text-style-name="P37" svg:width="0.424cm" svg:height="0.44cm" svg:x="10.057cm" svg:y="4.856cm"><text:p/><draw:enhanced-geometry svg:viewBox="0 0 21600 21600" draw:type="rectangle" draw:enhanced-path="M 0 0 L 21600 0 21600 21600 0 21600 0 0 Z N"/></draw:custom-shape><draw:custom-shape draw:style-name="gr9" draw:text-style-name="P36" svg:width="0.424cm" svg:height="0.44cm" svg:x="10.057cm" svg:y="4.856cm"><text:p/><draw:enhanced-geometry svg:viewBox="0 0 21600 21600" draw:type="rectangle" draw:enhanced-path="M 0 0 L 21600 0 21600 21600 0 21600 0 0 Z N"/></draw:custom-shape><draw:custom-shape draw:style-name="gr9" draw:text-style-name="P36" svg:width="0.424cm" svg:height="0.44cm" svg:x="16.404cm" svg:y="4.463cm"><text:p/><draw:enhanced-geometry svg:viewBox="0 0 21600 21600" draw:type="rectangle" draw:enhanced-path="M 0 0 L 21600 0 21600 21600 0 21600 0 0 Z N"/></draw:custom-shape><draw:custom-shape draw:style-name="gr9" draw:text-style-name="P36" svg:width="0.424cm" svg:height="0.438cm" svg:x="13.227cm" svg:y="4.479cm"><text:p/><draw:enhanced-geometry svg:viewBox="0 0 21600 21600" draw:type="rectangle" draw:enhanced-path="M 0 0 L 21600 0 21600 21600 0 21600 0 0 Z N"/></draw:custom-shape><draw:custom-shape draw:style-name="gr10" draw:text-style-name="P37" svg:width="0.424cm" svg:height="0.44cm" svg:x="13.227cm" svg:y="4.86cm"><text:p/><draw:enhanced-geometry svg:viewBox="0 0 21600 21600" draw:type="rectangle" draw:enhanced-path="M 0 0 L 21600 0 21600 21600 0 21600 0 0 Z N"/></draw:custom-shape><draw:custom-shape draw:style-name="gr9" draw:text-style-name="P36" svg:width="0.424cm" svg:height="0.438cm" svg:x="13.227cm" svg:y="4.86cm"><text:p/><draw:enhanced-geometry svg:viewBox="0 0 21600 21600" draw:type="rectangle" draw:enhanced-path="M 0 0 L 21600 0 21600 21600 0 21600 0 0 Z N"/></draw:custom-shape><draw:custom-shape draw:style-name="gr9" draw:text-style-name="P36" svg:width="0.424cm" svg:height="0.438cm" svg:x="16.397cm" svg:y="4.902cm"><text:p/><draw:enhanced-geometry svg:viewBox="0 0 21600 21600" draw:type="rectangle" draw:enhanced-path="M 0 0 L 21600 0 21600 21600 0 21600 0 0 Z N"/></draw:custom-shape><draw:custom-shape draw:style-name="gr9" draw:text-style-name="P36" svg:width="0.424cm" svg:height="0.44cm" svg:x="5.379cm" svg:y="5.597cm"><text:p/><draw:enhanced-geometry svg:viewBox="0 0 21600 21600" draw:type="rectangle" draw:enhanced-path="M 0 0 L 21600 0 21600 21600 0 21600 0 0 Z N"/></draw:custom-shape><draw:custom-shape draw:style-name="gr9" draw:text-style-name="P36" svg:width="0.424cm" svg:height="0.44cm" svg:x="7.923cm" svg:y="5.597cm"><text:p/><draw:enhanced-geometry svg:viewBox="0 0 21600 21600" draw:type="rectangle" draw:enhanced-path="M 0 0 L 21600 0 21600 21600 0 21600 0 0 Z N"/></draw:custom-shape><draw:custom-shape draw:style-name="gr9" draw:text-style-name="P36" svg:width="0.424cm" svg:height="0.44cm" svg:x="10.108cm" svg:y="5.597cm"><text:p/><draw:enhanced-geometry svg:viewBox="0 0 21600 21600" draw:type="rectangle" draw:enhanced-path="M 0 0 L 21600 0 21600 21600 0 21600 0 0 Z N"/></draw:custom-shape><draw:custom-shape draw:style-name="gr9" draw:text-style-name="P36" svg:width="0.424cm" svg:height="0.44cm" svg:x="12.37cm" svg:y="5.597cm"><text:p/><draw:enhanced-geometry svg:viewBox="0 0 21600 21600" draw:type="rectangle" draw:enhanced-path="M 0 0 L 21600 0 21600 21600 0 21600 0 0 Z N"/></draw:custom-shape><draw:custom-shape draw:style-name="gr9" draw:text-style-name="P36" svg:width="0.424cm" svg:height="0.44cm" svg:x="14.49cm" svg:y="5.597cm"><text:p/><draw:enhanced-geometry svg:viewBox="0 0 21600 21600" draw:type="rectangle" draw:enhanced-path="M 0 0 L 21600 0 21600 21600 0 21600 0 0 Z N"/></draw:custom-shape><draw:custom-shape draw:style-name="gr9" draw:text-style-name="P36" svg:width="0.424cm" svg:height="0.44cm" svg:x="16.608cm" svg:y="5.597cm"><text:p/><draw:enhanced-geometry svg:viewBox="0 0 21600 21600" draw:type="rectangle" draw:enhanced-path="M 0 0 L 21600 0 21600 21600 0 21600 0 0 Z N"/></draw:custom-shape><draw:custom-shape draw:style-name="gr7" draw:text-style-name="P36" svg:width="16.758cm" svg:height="0.003cm" svg:x="2.827cm" svg:y="9.323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9.982cm"><text:p/><draw:enhanced-geometry svg:viewBox="0 0 9489 0" draw:type="non-primitive" draw:enhanced-path="M 0 0 L 9489 0 N"/></draw:custom-shape><draw:custom-shape draw:style-name="gr11" draw:text-style-name="P36" svg:width="0.003cm" svg:height="1.285cm" svg:x="6.014cm" svg:y="9.991cm"><text:p/><draw:enhanced-geometry svg:viewBox="0 0 0 728" draw:type="non-primitive" draw:enhanced-path="M 0 0 L 0 728 N"/></draw:custom-shape><draw:custom-shape draw:style-name="gr7" draw:text-style-name="P36" svg:width="16.758cm" svg:height="0.003cm" svg:x="2.827cm" svg:y="11.286cm"><text:p/><draw:enhanced-geometry svg:viewBox="0 0 9489 0" draw:type="non-primitive" draw:enhanced-path="M 0 0 L 9489 0 N"/></draw:custom-shape><draw:custom-shape draw:style-name="gr12" draw:text-style-name="P36" svg:width="0.003cm" svg:height="0.645cm" svg:x="8.558cm" svg:y="11.295cm"><text:p/><draw:enhanced-geometry svg:viewBox="0 0 0 365" draw:type="non-primitive" draw:enhanced-path="M 0 0 L 0 364 N"/></draw:custom-shape><draw:custom-shape draw:style-name="gr7" draw:text-style-name="P36" svg:width="16.758cm" svg:height="0.003cm" svg:x="2.827cm" svg:y="11.947cm"><text:p/><draw:enhanced-geometry svg:viewBox="0 0 9489 0" draw:type="non-primitive" draw:enhanced-path="M 0 0 L 9489 0 N"/></draw:custom-shape><draw:custom-shape draw:style-name="gr13" draw:text-style-name="P36" svg:width="0.003cm" svg:height="3.49cm" svg:x="8.415cm" svg:y="11.956cm"><text:p/><draw:enhanced-geometry svg:viewBox="0 0 0 1977" draw:type="non-primitive" draw:enhanced-path="M 0 0 L 0 1977 N"/></draw:custom-shape><draw:custom-shape draw:style-name="gr13" draw:text-style-name="P36" svg:width="0.003cm" svg:height="3.49cm" svg:x="13.998cm" svg:y="11.956cm"><text:p/><draw:enhanced-geometry svg:viewBox="0 0 0 1977" draw:type="non-primitive" draw:enhanced-path="M 0 0 L 0 1977 N"/></draw:custom-shape><draw:custom-shape draw:style-name="gr7" draw:text-style-name="P36" svg:width="16.758cm" svg:height="0.003cm" svg:x="2.827cm" svg:y="13.701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15.456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16.216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16.974cm"><text:p/><draw:enhanced-geometry svg:viewBox="0 0 9489 0" draw:type="non-primitive" draw:enhanced-path="M 0 0 L 9489 0 N"/></draw:custom-shape><draw:custom-shape draw:style-name="gr2" draw:text-style-name="P36" svg:width="17.654cm" svg:height="0.003cm" svg:x="1.931cm" svg:y="17.733cm"><text:p/><draw:enhanced-geometry svg:viewBox="0 0 9997 0" draw:type="non-primitive" draw:enhanced-path="M 0 0 L 9997 0 N"/></draw:custom-shape><draw:custom-shape draw:style-name="gr14" draw:text-style-name="P36" svg:width="0.003cm" svg:height="1.994cm" svg:x="11.206cm" svg:y="17.742cm"><text:p/><draw:enhanced-geometry svg:viewBox="0 0 0 1130" draw:type="non-primitive" draw:enhanced-path="M 0 0 L 0 1130 N"/></draw:custom-shape><draw:custom-shape draw:style-name="gr7" draw:text-style-name="P36" svg:width="16.758cm" svg:height="0.003cm" svg:x="2.827cm" svg:y="18.738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19.745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20.751cm"><text:p/><draw:enhanced-geometry svg:viewBox="0 0 9489 0" draw:type="non-primitive" draw:enhanced-path="M 0 0 L 9489 0 N"/></draw:custom-shape><draw:custom-shape draw:style-name="gr2" draw:text-style-name="P36" svg:width="17.654cm" svg:height="0.003cm" svg:x="1.931cm" svg:y="21.758cm"><text:p/><draw:enhanced-geometry svg:viewBox="0 0 9997 0" draw:type="non-primitive" draw:enhanced-path="M 0 0 L 9997 0 N"/></draw:custom-shape><draw:custom-shape draw:style-name="gr15" draw:text-style-name="P36" svg:width="0.003cm" svg:height="0.743cm" svg:x="11.206cm" svg:y="21.767cm"><text:p/><draw:enhanced-geometry svg:viewBox="0 0 0 421" draw:type="non-primitive" draw:enhanced-path="M 0 0 L 0 421 N"/></draw:custom-shape><draw:custom-shape draw:style-name="gr7" draw:text-style-name="P36" svg:width="16.758cm" svg:height="0.003cm" svg:x="2.827cm" svg:y="22.518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24.019cm"><text:p/><draw:enhanced-geometry svg:viewBox="0 0 9489 0" draw:type="non-primitive" draw:enhanced-path="M 0 0 L 9489 0 N"/></draw:custom-shape><draw:custom-shape draw:style-name="gr7" draw:text-style-name="P36" svg:width="16.758cm" svg:height="0.003cm" svg:x="2.827cm" svg:y="25.517cm"><text:p/><draw:enhanced-geometry svg:viewBox="0 0 9489 0" draw:type="non-primitive" draw:enhanced-path="M 0 0 L 9489 0 N"/></draw:custom-shape><draw:custom-shape draw:style-name="gr9" draw:text-style-name="P36" svg:width="0.424cm" svg:height="0.438cm" svg:x="6.274cm" svg:y="10.042cm"><text:p/><draw:enhanced-geometry svg:viewBox="0 0 21600 21600" draw:type="rectangle" draw:enhanced-path="M 0 0 L 21600 0 21600 21600 0 21600 0 0 Z N"/></draw:custom-shape><draw:custom-shape draw:style-name="gr9" draw:text-style-name="P36" svg:width="0.424cm" svg:height="0.438cm" svg:x="9.83cm" svg:y="10.042cm"><text:p/><draw:enhanced-geometry svg:viewBox="0 0 21600 21600" draw:type="rectangle" draw:enhanced-path="M 0 0 L 21600 0 21600 21600 0 21600 0 0 Z N"/></draw:custom-shape><draw:custom-shape draw:style-name="gr9" draw:text-style-name="P36" svg:width="0.424cm" svg:height="0.438cm" svg:x="13.43cm" svg:y="10.042cm"><text:p/><draw:enhanced-geometry svg:viewBox="0 0 21600 21600" draw:type="rectangle" draw:enhanced-path="M 0 0 L 21600 0 21600 21600 0 21600 0 0 Z N"/></draw:custom-shape><draw:custom-shape draw:style-name="gr2" draw:text-style-name="P36" svg:width="17.654cm" svg:height="0.003cm" svg:x="1.931cm" svg:y="27.02cm"><text:p/><draw:enhanced-geometry svg:viewBox="0 0 9997 0" draw:type="non-primitive" draw:enhanced-path="M 0 0 L 9997 0 N"/></draw:custom-shape><draw:custom-shape draw:style-name="gr2" draw:text-style-name="P36" svg:width="17.654cm" svg:height="0.003cm" svg:x="1.931cm" svg:y="27.776cm"><text:p/><draw:enhanced-geometry svg:viewBox="0 0 9997 0" draw:type="non-primitive" draw:enhanced-path="M 0 0 L 9997 0 N"/></draw:custom-shape></draw:g><draw:custom-shape text:anchor-type="char" draw:z-index="1" draw:style-name="gr16" draw:text-style-name="P36" svg:width="0.424cm" svg:height="0.44cm" svg:x="6.022cm" svg:y="6.265cm"><text:p/><draw:enhanced-geometry svg:viewBox="0 0 21600 21600" draw:type="rectangle" draw:enhanced-path="M 0 0 L 21600 0 21600 21600 0 21600 0 0 Z N"/></draw:custom-shape><draw:custom-shape text:anchor-type="char" draw:z-index="2" draw:style-name="gr16" draw:text-style-name="P36" svg:width="0.424cm" svg:height="0.44cm" svg:x="6.657cm" svg:y="6.265cm"><text:p/><draw:enhanced-geometry svg:viewBox="0 0 21600 21600" draw:type="rectangle" draw:enhanced-path="M 0 0 L 21600 0 21600 21600 0 21600 0 0 Z N"/></draw:custom-shape><draw:custom-shape text:anchor-type="char" draw:z-index="3" draw:style-name="gr16" draw:text-style-name="P36" svg:width="0.424cm" svg:height="0.438cm" svg:x="5.435cm" svg:y="6.267cm"><text:p/><draw:enhanced-geometry svg:viewBox="0 0 21600 21600" draw:type="rectangle" draw:enhanced-path="M 0 0 L 21600 0 21600 21600 0 21600 0 0 Z N"/></draw:custom-shape><draw:custom-shape text:anchor-type="char" draw:z-index="4" draw:style-name="gr16" draw:text-style-name="P36" svg:width="0.424cm" svg:height="0.44cm" svg:x="5.486cm" svg:y="7.532cm"><text:p/><draw:enhanced-geometry svg:viewBox="0 0 21600 21600" draw:type="rectangle" draw:enhanced-path="M 0 0 L 21600 0 21600 21600 0 21600 0 0 Z N"/></draw:custom-shape><draw:custom-shape text:anchor-type="char" draw:z-index="5" draw:style-name="gr16" draw:text-style-name="P36" svg:width="0.424cm" svg:height="0.44cm" svg:x="8.35cm" svg:y="7.532cm"><text:p/><draw:enhanced-geometry svg:viewBox="0 0 21600 21600" draw:type="rectangle" draw:enhanced-path="M 0 0 L 21600 0 21600 21600 0 21600 0 0 Z N"/></draw:custom-shape><draw:custom-shape text:anchor-type="char" draw:z-index="6" draw:style-name="gr16" draw:text-style-name="P36" svg:width="0.424cm" svg:height="0.44cm" svg:x="6.07cm" svg:y="8.167cm"><text:p/><draw:enhanced-geometry svg:viewBox="0 0 21600 21600" draw:type="rectangle" draw:enhanced-path="M 0 0 L 21600 0 21600 21600 0 21600 0 0 Z N"/></draw:custom-shape><draw:custom-shape text:anchor-type="char" draw:z-index="7" draw:style-name="gr16" draw:text-style-name="P36" svg:width="0.424cm" svg:height="0.44cm" svg:x="6.705cm" svg:y="8.167cm"><text:p/><draw:enhanced-geometry svg:viewBox="0 0 21600 21600" draw:type="rectangle" draw:enhanced-path="M 0 0 L 21600 0 21600 21600 0 21600 0 0 Z N"/></draw:custom-shape><draw:custom-shape text:anchor-type="char" draw:z-index="8" draw:style-name="gr16" draw:text-style-name="P36" svg:width="0.424cm" svg:height="0.438cm" svg:x="5.486cm" svg:y="8.17cm"><text:p/><draw:enhanced-geometry svg:viewBox="0 0 21600 21600" draw:type="rectangle" draw:enhanced-path="M 0 0 L 21600 0 21600 21600 0 21600 0 0 Z N"/></draw:custom-shape><draw:custom-shape text:anchor-type="char" draw:z-index="9" draw:style-name="gr16" draw:text-style-name="P36" svg:width="0.424cm" svg:height="0.44cm" svg:x="7.087cm" svg:y="16.379cm"><text:p/><draw:enhanced-geometry svg:viewBox="0 0 21600 21600" draw:type="rectangle" draw:enhanced-path="M 0 0 L 21600 0 21600 21600 0 21600 0 0 Z N"/></draw:custom-shape><draw:custom-shape text:anchor-type="char" draw:z-index="10" draw:style-name="gr16" draw:text-style-name="P36" svg:width="0.424cm" svg:height="0.442cm" svg:x="6.452cm" svg:y="16.387cm"><text:p/><draw:enhanced-geometry svg:viewBox="0 0 21600 21600" draw:type="rectangle" draw:enhanced-path="M 0 0 L 21600 0 21600 21600 0 21600 0 0 Z N"/></draw:custom-shape><draw:custom-shape text:anchor-type="char" draw:z-index="11" draw:style-name="gr16" draw:text-style-name="P36" svg:width="0.424cm" svg:height="0.438cm" svg:x="5.877cm" svg:y="16.397cm"><text:p/><draw:enhanced-geometry svg:viewBox="0 0 21600 21600" draw:type="rectangle" draw:enhanced-path="M 0 0 L 21600 0 21600 21600 0 21600 0 0 Z N"/></draw:custom-shape><draw:frame draw:style-name="fr2" draw:name="外框9" text:anchor-type="char" svg:x="2.117cm" svg:y="20.685cm" svg:width="0.564cm" svg:height="0.564cm" draw:z-index="12"><draw:text-box><text:p text:style-name="P20">資</text:p></draw:text-box></draw:frame><draw:frame draw:style-name="fr2" draw:name="外框10" text:anchor-type="char" svg:x="1.951cm" svg:y="1.51cm" svg:width="17.618cm" svg:height="1.584cm" draw:z-index="13"><draw:text-box><text:p text:style-name="P21">臺灣地區人民申請大陸地區配偶來臺團聚資料表</text:p><text:p text:style-name="P3"/></draw:text-box></draw:frame><draw:frame draw:style-name="fr2" draw:name="外框11" text:anchor-type="char" svg:x="1.951cm" svg:y="3.094cm" svg:width="0.896cm" svg:height="14.637cm" draw:z-index="14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2"/><text:p text:style-name="P33">臺 灣 地 區 人 民 資 料</text:p><text:p text:style-name="P3"/></draw:text-box></draw:frame><draw:frame draw:style-name="fr1" draw:name="外框12" text:anchor-type="char" svg:x="2.847cm" svg:y="3.094cm" svg:width="2.328cm" svg:height="0.665cm" draw:z-index="15"><draw:text-box><text:p text:style-name="P23"><text:span text:style-name="T12">中文</text:span><text:span text:style-name="T13">姓</text:span><text:span text:style-name="T11">名</text:span></text:p></draw:text-box></draw:frame><draw:frame draw:style-name="fr1" draw:name="外框13" text:anchor-type="char" svg:x="5.175cm" svg:y="3.094cm" svg:width="5.503cm" svg:height="0.665cm" draw:z-index="16"><draw:text-box><text:p text:style-name="P2"/></draw:text-box></draw:frame><draw:frame draw:style-name="fr1" draw:name="外框14" text:anchor-type="char" svg:x="10.679cm" svg:y="3.094cm" svg:width="2.328cm" svg:height="0.665cm" draw:z-index="17"><draw:text-box><text:p text:style-name="P4"><text:span text:style-name="T14">出</text:span><text:span text:style-name="T11">生日期</text:span></text:p></draw:text-box></draw:frame><draw:frame draw:style-name="fr1" draw:name="外框15" text:anchor-type="char" svg:x="13.007cm" svg:y="3.094cm" svg:width="6.562cm" svg:height="0.665cm" draw:z-index="18"><draw:text-box><text:p text:style-name="P24"><text:span text:style-name="T11">年</text:span><text:span text:style-name="T10"><text:tab/></text:span><text:span text:style-name="T11">月</text:span><text:span text:style-name="T10"><text:tab/></text:span><text:span text:style-name="T11">日</text:span></text:p></draw:text-box></draw:frame><draw:frame draw:style-name="fr1" draw:name="外框16" text:anchor-type="char" svg:x="2.847cm" svg:y="3.759cm" svg:width="2.595cm" svg:height="0.658cm" draw:z-index="19"><draw:text-box><text:p text:style-name="P10"><text:span text:style-name="T23">身分 證 號碼</text:span></text:p></draw:text-box></draw:frame><draw:frame draw:style-name="fr1" draw:name="外框17" text:anchor-type="char" svg:x="5.175cm" svg:y="3.759cm" svg:width="5.503cm" svg:height="0.658cm" draw:z-index="20"><draw:text-box><text:p text:style-name="P2"/></draw:text-box></draw:frame><draw:frame draw:style-name="fr1" draw:name="外框18" text:anchor-type="char" svg:x="10.679cm" svg:y="3.759cm" svg:width="2.328cm" svg:height="0.658cm" draw:z-index="21"><draw:text-box><text:p text:style-name="P5"><text:span text:style-name="T11">性</text:span><text:span text:style-name="T10"><text:tab/></text:span><text:span text:style-name="T11">別</text:span></text:p></draw:text-box></draw:frame><draw:frame draw:style-name="fr1" draw:name="外框32" text:anchor-type="char" svg:x="2.847cm" svg:y="5.422cm" svg:width="2.328cm" svg:height="0.661cm" draw:z-index="23"><draw:text-box><text:p text:style-name="P13"><text:span text:style-name="T11">學</text:span><text:span text:style-name="T10"><text:tab/></text:span><text:span text:style-name="T11">歷</text:span></text:p></draw:text-box></draw:frame><draw:frame draw:style-name="fr1" draw:name="外框47" text:anchor-type="char" svg:x="2.847cm" svg:y="6.084cm" svg:width="2.328cm" svg:height="1.302cm" draw:z-index="24"><draw:text-box><text:p text:style-name="P12"><text:span text:style-name="T12">戶籍</text:span><text:span text:style-name="T13">地</text:span><text:span text:style-name="T11">址</text:span></text:p><text:p text:style-name="P3"/></draw:text-box></draw:frame><draw:frame draw:style-name="fr1" draw:name="外框48" text:anchor-type="char" svg:x="5.175cm" svg:y="6.084cm" svg:width="14.393cm" svg:height="1.302cm" draw:z-index="25"><draw:text-box><text:p text:style-name="P25"><text:span text:style-name="T11">電話</text:span><text:span text:style-name="T15">：</text:span><text:span text:style-name="T11">（</text:span><text:span text:style-name="T10"><text:tab/></text:span><text:span text:style-name="T11">）</text:span></text:p><text:p text:style-name="P3"/></draw:text-box></draw:frame><draw:frame draw:style-name="fr1" draw:name="外框49" text:anchor-type="char" svg:x="2.847cm" svg:y="7.385cm" svg:width="2.328cm" svg:height="1.942cm" draw:z-index="26"><draw:text-box><text:p text:style-name="P12"><text:span text:style-name="T12">現居</text:span><text:span text:style-name="T13">地</text:span><text:span text:style-name="T11">址</text:span></text:p><text:p text:style-name="P3"/></draw:text-box></draw:frame><draw:frame draw:style-name="fr1" draw:name="外框50" text:anchor-type="char" svg:x="5.175cm" svg:y="7.385cm" svg:width="14.393cm" svg:height="1.942cm" draw:z-index="27"><draw:text-box><text:p text:style-name="P26"><text:span text:style-name="T11">同戶籍</text:span><text:span text:style-name="T10"><text:tab/></text:span><text:span text:style-name="T11">另列如下</text:span><text:span text:style-name="T10"><text:tab/></text:span><text:span text:style-name="T11">電話</text:span><text:span text:style-name="T15">：</text:span><text:span text:style-name="T11">（</text:span><text:span text:style-name="T10"><text:tab/></text:span><text:span text:style-name="T11">）</text:span></text:p><text:p text:style-name="P3"/></draw:text-box></draw:frame><draw:frame draw:style-name="fr1" draw:name="外框51" text:anchor-type="char" svg:x="5.175cm" svg:y="9.327cm" svg:width="14.393cm" svg:height="0.661cm" draw:z-index="29"><draw:text-box><text:p text:style-name="P2"/></draw:text-box></draw:frame><draw:frame draw:style-name="fr1" draw:name="外框52" text:anchor-type="char" svg:x="2.847cm" svg:y="9.989cm" svg:width="3.175cm" svg:height="1.302cm" draw:z-index="30"><draw:text-box><text:p text:style-name="P9">大陸配偶來臺</text:p><text:p text:style-name="P15">共同居住地址</text:p></draw:text-box></draw:frame><draw:frame draw:style-name="fr1" draw:name="外框63" text:anchor-type="char" svg:x="2.847cm" svg:y="11.95cm" svg:width="5.574cm" svg:height="1.753cm" draw:z-index="31"><draw:text-box><text:p text:style-name="P11">近 親 姓 名：</text:p><text:p text:style-name="P3"/></draw:text-box></draw:frame><draw:frame draw:style-name="fr1" draw:name="外框64" text:anchor-type="char" svg:x="8.421cm" svg:y="11.95cm" svg:width="5.574cm" svg:height="1.753cm" draw:z-index="32"><draw:text-box><text:p text:style-name="P32">關 係：</text:p><text:p text:style-name="P3"/></draw:text-box></draw:frame><draw:frame draw:style-name="fr1" draw:name="外框65" text:anchor-type="char" svg:x="2.847cm" svg:y="13.704cm" svg:width="5.574cm" svg:height="1.752cm" draw:z-index="33"><draw:text-box><text:p text:style-name="P11">近 親 姓 名：</text:p><text:p text:style-name="P3"/></draw:text-box></draw:frame><draw:frame draw:style-name="fr1" draw:name="外框66" text:anchor-type="char" svg:x="8.421cm" svg:y="13.704cm" svg:width="5.574cm" svg:height="1.752cm" draw:z-index="34"><draw:text-box><text:p text:style-name="P32">關 係：</text:p><text:p text:style-name="P3"/></draw:text-box></draw:frame><draw:frame draw:style-name="fr1" draw:name="外框68" text:anchor-type="char" svg:x="2.847cm" svg:y="15.455cm" svg:width="16.722cm" svg:height="0.76cm" draw:z-index="35"><draw:text-box><text:p text:style-name="P16"><text:span text:style-name="T9">服 務 單 位 名 稱</text:span><text:span text:style-name="T11">：</text:span><text:span text:style-name="T10"><text:tab/></text:span><text:span text:style-name="T9">職稱</text:span><text:span text:style-name="T11">：</text:span><text:span text:style-name="T10"><text:tab/></text:span><text:span text:style-name="T9">年 薪：</text:span></text:p></draw:text-box></draw:frame><draw:frame draw:style-name="fr1" draw:name="外框69" text:anchor-type="char" svg:x="2.847cm" svg:y="16.215cm" svg:width="16.722cm" svg:height="0.758cm" draw:z-index="36"><draw:text-box><text:p text:style-name="P6">服 務 單 位 地 址：</text:p></draw:text-box></draw:frame><draw:frame draw:style-name="fr1" draw:name="外框70" text:anchor-type="char" svg:x="2.847cm" svg:y="16.974cm" svg:width="16.722cm" svg:height="0.757cm" draw:z-index="37"><draw:text-box><text:p text:style-name="P17"><text:span text:style-name="T9">服 務 單 位 電 話</text:span><text:span text:style-name="T11">：</text:span><text:span text:style-name="T10"><text:tab/></text:span><text:span text:style-name="T9">分機</text:span><text:span text:style-name="T11">：</text:span><text:span text:style-name="T10"><text:tab/></text:span><text:span text:style-name="T9">到 職 </text:span><text:span text:style-name="T16">日</text:span><text:span text:style-name="T11">：</text:span><text:span text:style-name="T10"><text:tab/></text:span><text:span text:style-name="T11">年</text:span><text:span text:style-name="T10"><text:tab/></text:span><text:span text:style-name="T11">月</text:span></text:p></draw:text-box></draw:frame><draw:frame draw:style-name="fr1" draw:name="外框71" text:anchor-type="char" svg:x="1.951cm" svg:y="17.731cm" svg:width="0.896cm" svg:height="4.022cm" draw:z-index="38"><draw:text-box><text:p text:style-name="P27">大</text:p><text:p text:style-name="P28">陸</text:p><text:p text:style-name="P28">地</text:p><text:p text:style-name="P28">區</text:p><text:p text:style-name="P28">配</text:p><text:p text:style-name="P28">偶資料</text:p></draw:text-box></draw:frame><draw:frame draw:style-name="fr1" draw:name="外框72" text:anchor-type="char" svg:x="2.847cm" svg:y="17.731cm" svg:width="8.361cm" svg:height="1.005cm" draw:z-index="39"><draw:text-box><text:p text:style-name="P18">中文姓名：</text:p></draw:text-box></draw:frame><draw:frame draw:style-name="fr1" draw:name="外框73" text:anchor-type="char" svg:x="11.208cm" svg:y="17.731cm" svg:width="8.361cm" svg:height="1.005cm" draw:z-index="40"><draw:text-box><text:p text:style-name="P18">身 分 證 明 號 碼：</text:p></draw:text-box></draw:frame><draw:frame draw:style-name="fr1" draw:name="外框74" text:anchor-type="char" svg:x="2.847cm" svg:y="18.736cm" svg:width="8.361cm" svg:height="1.005cm" draw:z-index="41"><draw:text-box><text:p text:style-name="P14"><text:span text:style-name="T2">聯 絡 電話：(O</text:span><text:span text:style-name="T1">）</text:span></text:p><text:p text:style-name="P30"><text:span text:style-name="T4"><text:s text:c="2"/>：</text:span><text:span text:style-name="T2">(</text:span><text:span text:style-name="T3">H</text:span><text:span text:style-name="T1">）</text:span></text:p></draw:text-box></draw:frame><draw:frame draw:style-name="fr1" draw:name="外框75" text:anchor-type="char" svg:x="11.208cm" svg:y="18.736cm" svg:width="8.361cm" svg:height="1.005cm" draw:z-index="42"><draw:text-box><text:p text:style-name="P18">行 動 電 話：</text:p></draw:text-box></draw:frame><draw:frame draw:style-name="fr1" draw:name="外框76" text:anchor-type="char" svg:x="2.847cm" svg:y="19.741cm" svg:width="16.722cm" svg:height="1.005cm" draw:z-index="43"><draw:text-box><text:p text:style-name="P19"><text:span text:style-name="T19">服 務 單 位 名 稱</text:span><text:span text:style-name="T21">：</text:span><text:span text:style-name="T20"><text:tab/></text:span><text:span text:style-name="T19">職 稱</text:span><text:span text:style-name="T21">：</text:span><text:span text:style-name="T20"><text:tab/></text:span><text:span text:style-name="T19">年 </text:span><text:span text:style-name="T22">薪</text:span><text:span text:style-name="T21">：</text:span><text:span text:style-name="T20"><text:tab/></text:span><text:span text:style-name="T19">到 職 日</text:span><text:span text:style-name="T21">：</text:span><text:span text:style-name="T20"><text:tab/></text:span><text:span text:style-name="T21">年</text:span><text:span text:style-name="T20"><text:tab/></text:span><text:span text:style-name="T21">月</text:span></text:p></draw:text-box></draw:frame><draw:frame draw:style-name="fr1" draw:name="外框77" text:anchor-type="char" svg:x="2.847cm" svg:y="20.747cm" svg:width="16.722cm" svg:height="1.005cm" draw:z-index="44"><draw:text-box><text:p text:style-name="P18">大 陸 居 住 地 址：</text:p></draw:text-box></draw:frame><draw:frame draw:style-name="fr1" draw:name="外框78" text:anchor-type="char" svg:x="1.951cm" svg:y="21.752cm" svg:width="0.896cm" svg:height="5.258cm" draw:z-index="45"><draw:text-box><text:p text:style-name="P29">雙</text:p><text:p text:style-name="P34">方 交 往 經 過</text:p></draw:text-box></draw:frame><draw:frame draw:style-name="fr1" draw:name="外框79" text:anchor-type="char" svg:x="2.847cm" svg:y="21.752cm" svg:width="8.361cm" svg:height="0.76cm" draw:z-index="46"><draw:text-box><text:p text:style-name="P11">結 婚 日 期：</text:p></draw:text-box></draw:frame><draw:frame draw:style-name="fr1" draw:name="外框80" text:anchor-type="char" svg:x="11.208cm" svg:y="21.752cm" svg:width="8.361cm" svg:height="0.76cm" draw:z-index="47"><draw:text-box><text:p text:style-name="P11">結 婚 地 點：</text:p></draw:text-box></draw:frame><draw:frame draw:style-name="fr1" draw:name="外框81" text:anchor-type="char" svg:x="2.847cm" svg:y="22.513cm" svg:width="16.722cm" svg:height="1.499cm" draw:z-index="48"><draw:text-box><text:p text:style-name="P14"><text:span text:style-name="T2">一、</text:span><text:span text:style-name="T5">婚 前</text:span>(<text:span text:style-name="T8">如有介紹人，請填寫其姓名及聯絡方式</text:span>)<text:span text:style-name="T2">：</text:span></text:p><text:p text:style-name="P3"/></draw:text-box></draw:frame><draw:frame draw:style-name="fr1" draw:name="外框82" text:anchor-type="char" svg:x="2.847cm" svg:y="24.012cm" svg:width="16.722cm" svg:height="1.498cm" draw:z-index="49"><draw:text-box><text:p text:style-name="P14"><text:span text:style-name="T2">二、結 婚 當 週（前 </text:span><text:span text:style-name="T6">後</text:span><text:span text:style-name="T1">3</text:span><text:span text:style-name="T7"> </text:span><text:span text:style-name="T2">日</text:span><text:span text:style-name="T4">）</text:span><text:span text:style-name="T1">：</text:span></text:p><text:p text:style-name="P3"/></draw:text-box></draw:frame><draw:frame draw:style-name="fr1" draw:name="外框83" text:anchor-type="char" svg:x="2.847cm" svg:y="25.509cm" svg:width="16.722cm" svg:height="1.501cm" draw:z-index="50"><draw:text-box><text:p text:style-name="P6">三、婚 後：</text:p><text:p text:style-name="P3"/></draw:text-box></draw:frame><draw:frame draw:style-name="fr1" draw:name="外框84" text:anchor-type="char" svg:x="1.951cm" svg:y="27.01cm" svg:width="17.618cm" svg:height="0.758cm" draw:z-index="51"><draw:text-box><text:p text:style-name="P31"><text:span text:style-name="T17">申 請 人 簽 名</text:span><text:span text:style-name="T18">：<text:tab/></text:span><text:span text:style-name="T17">日期</text:span><text:span text:style-name="T18">：<text:tab/>年<text:tab/>月<text:tab/>日</text:span></text:p></draw:text-box></draw:frame><draw:frame draw:style-name="fr1" draw:name="外框85" text:anchor-type="char" svg:x="7.089cm" svg:y="16.381cm" svg:width="0.423cm" svg:height="0.439cm" draw:z-index="52"><draw:text-box><text:p text:style-name="P2"/></draw:text-box></draw:frame><draw:frame draw:style-name="fr3" draw:name="外框87" text:anchor-type="char" svg:x="4.66cm" svg:y="13.593cm" svg:width="0.423cm" svg:height="0.439cm" draw:z-index="54"><draw:text-box><text:p text:style-name="P2"/></draw:text-box></draw:frame><draw:frame draw:style-name="fr1" draw:name="外框88" text:anchor-type="char" svg:x="6.706cm" svg:y="8.169cm" svg:width="0.423cm" svg:height="0.439cm" draw:z-index="55"><draw:text-box><text:p text:style-name="P2"/></draw:text-box></draw:frame><draw:frame draw:style-name="fr1" draw:name="外框89" text:anchor-type="char" svg:x="6.071cm" svg:y="8.169cm" svg:width="0.423cm" svg:height="0.439cm" draw:z-index="56"><draw:text-box><text:p text:style-name="P2"/></draw:text-box></draw:frame><draw:frame draw:style-name="fr1" draw:name="外框90" text:anchor-type="char" svg:x="5.486cm" svg:y="8.17cm" svg:width="0.423cm" svg:height="0.437cm" draw:z-index="57"><draw:text-box><text:p text:style-name="P2"/></draw:text-box></draw:frame><draw:frame draw:style-name="fr1" draw:name="外框91" text:anchor-type="char" svg:x="8.35cm" svg:y="7.534cm" svg:width="0.423cm" svg:height="0.439cm" draw:z-index="58"><draw:text-box><text:p text:style-name="P2"/></draw:text-box></draw:frame><draw:frame draw:style-name="fr1" draw:name="外框92" text:anchor-type="char" svg:x="5.486cm" svg:y="7.534cm" svg:width="0.423cm" svg:height="0.439cm" draw:z-index="59"><draw:text-box><text:p text:style-name="P2"/></draw:text-box></draw:frame><draw:frame draw:style-name="fr1" draw:name="外框93" text:anchor-type="char" svg:x="6.657cm" svg:y="6.265cm" svg:width="0.423cm" svg:height="0.441cm" draw:z-index="60"><draw:text-box><text:p text:style-name="P2"/></draw:text-box></draw:frame><draw:frame draw:style-name="fr1" draw:name="外框94" text:anchor-type="char" svg:x="6.022cm" svg:y="6.265cm" svg:width="0.423cm" svg:height="0.441cm" draw:z-index="61"><draw:text-box><text:p text:style-name="P2"/></draw:text-box></draw:frame><draw:frame draw:style-name="fr1" draw:name="外框95" text:anchor-type="char" svg:x="5.436cm" svg:y="6.267cm" svg:width="0.423cm" svg:height="0.439cm" draw:z-index="62"><draw:text-box><text:p text:style-name="P2"/></draw:text-box></draw:frame><draw:frame draw:style-name="fr3" draw:name="外框86" text:anchor-type="char" svg:x="3.593cm" svg:y="13.6cm" svg:width="0.423cm" svg:height="0.443cm" draw:z-index="53"><draw:text-box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人民申請大陸地區配偶來臺團聚資料表</dc:title>
    <dc:subject/>
    <meta:keyword/>
    <dc:description>文件由 Solid Converter PDF Professional 建立</dc:description>
    <meta:initial-creator>user</meta:initial-creator>
    <meta:creation-date>2011-10-31T19:04:00</meta:creation-date>
    <dc:date>2019-02-18T16:24:03.371000000</dc:date>
    <meta:editing-cycles>9</meta:editing-cycles>
    <meta:editing-duration>PT31M17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45" meta:word-count="278" meta:character-count="385" meta:non-whitespace-character-count="280"/>
  </office:meta>
</office:document-meta>
</file>