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A3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U3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1.A3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 style:master-page-name="轉換_20_2">
      <style:table-properties style:width="19.473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I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82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9" style:family="table-row">
      <style:table-row-properties style:min-row-height="4.7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0.788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P1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2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true"/>
    </style:style>
    <style:style style:name="P3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4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5" style:family="paragraph" style:parent-style-name="Text_20_body_20_indent">
      <style:paragraph-properties fo:margin-left="0.988cm" fo:margin-right="0.212cm" style:line-height-at-least="0.6cm" fo:text-align="start" style:justify-single-word="false" fo:text-indent="-0.776cm" style:auto-text-indent="false" style:snap-to-layout-grid="false"/>
      <style:text-properties fo:color="#ff0000" style:font-name="標楷體" style:letter-kerning="true" style:font-name-asian="標楷體"/>
    </style:style>
    <style:style style:name="P6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7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 style:snap-to-layout-grid="false">
        <style:tab-stops/>
      </style:paragraph-properties>
      <style:text-properties fo:color="#ff0000" style:font-name="標楷體" style:font-name-asian="標楷體" style:font-size-complex="11pt"/>
    </style:style>
    <style:style style:name="P8" style:family="paragraph" style:parent-style-name="區塊文字">
      <style:paragraph-properties fo:line-height="0.529cm" style:snap-to-layout-grid="false"/>
      <style:text-properties fo:color="#0000ff" style:font-name="標楷體" fo:font-size="14pt" style:font-name-asian="標楷體" style:font-size-asian="14pt" style:font-size-complex="14pt"/>
    </style:style>
    <style:style style:name="P9" style:family="paragraph" style:parent-style-name="區塊文字">
      <style:paragraph-properties fo:line-height="0.529cm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size-complex="10pt"/>
    </style:style>
    <style:style style:name="P32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4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45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0pt"/>
    </style:style>
    <style:style style:name="P54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61" style:family="paragraph" style:parent-style-name="Standard">
      <style:paragraph-properties fo:line-height="0.388cm" fo:text-align="center" style:justify-single-word="false"/>
    </style:style>
    <style:style style:name="P62" style:family="paragraph" style:parent-style-name="Standard">
      <style:paragraph-properties fo:line-height="0.353cm" fo:text-align="center" style:justify-single-word="false"/>
    </style:style>
    <style:style style:name="P63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64" style:family="paragraph" style:parent-style-name="Standard">
      <style:paragraph-properties fo:line-height="0.035cm"/>
    </style:style>
    <style:style style:name="P65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71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anguage="zh" fo:country="TW" style:font-name-asian="標楷體" style:font-size-asian="11pt" style:language-asian="zh" style:country-asian="TW" style:font-size-complex="11pt"/>
    </style:style>
    <style:style style:name="P7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7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7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7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size-complex="11pt"/>
    </style:style>
    <style:style style:name="P81" style:family="paragraph" style:parent-style-name="Standard">
      <style:paragraph-properties fo:margin-left="0.199cm" fo:margin-right="0.199cm" fo:line-height="0.529cm" fo:text-indent="0cm" style:auto-text-indent="false"/>
    </style:style>
    <style:style style:name="P82" style:family="paragraph" style:parent-style-name="Standard">
      <style:paragraph-properties fo:margin-left="0cm" fo:margin-right="0.212cm" fo:text-indent="0cm" style:auto-text-indent="false"/>
    </style:style>
    <style:style style:name="P83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top="0cm" fo:margin-bottom="0.085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5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9pt" style:font-name-asian="標楷體" style:font-size-asian="9pt" style:font-size-complex="11pt"/>
    </style:style>
    <style:style style:name="P86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87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88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2" style:family="paragraph" style:parent-style-name="Standard">
      <style:paragraph-properties fo:margin-left="0.127cm" fo:margin-right="0cm" fo:line-height="0.423cm" fo:text-indent="0cm" style:auto-text-indent="false"/>
    </style:style>
    <style:style style:name="P93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7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98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9" style:family="paragraph" style:parent-style-name="Standard">
      <style:paragraph-properties fo:margin-left="0.085cm" fo:margin-right="0.085cm" fo:text-indent="0cm" style:auto-text-indent="false"/>
    </style:style>
    <style:style style:name="P100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1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3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0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105" style:family="paragraph" style:parent-style-name="Standard">
      <style:paragraph-properties fo:margin-left="0.085cm" fo:margin-right="0.085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6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8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109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top="0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1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3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4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16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117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18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</style:style>
    <style:style style:name="P119" style:family="paragraph" style:parent-style-name="Standard">
      <style:paragraph-properties fo:margin-left="0.109cm" fo:margin-right="0.212cm" fo:line-height="0.423cm" fo:text-indent="0cm" style:auto-text-indent="false"/>
    </style:style>
    <style:style style:name="P120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22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123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24" style:family="paragraph" style:parent-style-name="Standard">
      <style:paragraph-properties fo:margin-left="0.109cm" fo:margin-right="0cm" fo:line-height="0.423cm" fo:text-indent="0cm" style:auto-text-indent="false"/>
    </style:style>
    <style:style style:name="P125" style:family="paragraph" style:parent-style-name="Standard">
      <style:paragraph-properties fo:margin-left="0.109cm" fo:margin-right="0cm" fo:line-height="0.423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109cm" fo:margin-right="0cm" fo:margin-top="0.127cm" fo:margin-bottom="0cm" loext:contextual-spacing="false" fo:line-height="0.423cm" fo:text-indent="0cm" style:auto-text-indent="false"/>
    </style:style>
    <style:style style:name="P127" style:family="paragraph" style:parent-style-name="Standard">
      <style:paragraph-properties fo:margin-left="0.109cm" fo:margin-right="0cm" fo:margin-top="0cm" fo:margin-bottom="0.127cm" loext:contextual-spacing="false" fo:line-height="0.423cm" fo:text-indent="0cm" style:auto-text-indent="false"/>
    </style:style>
    <style:style style:name="P128" style:family="paragraph" style:parent-style-name="Standard">
      <style:paragraph-properties fo:margin-left="0.109cm" fo:margin-right="0cm" fo:margin-top="0.085cm" fo:margin-bottom="0cm" loext:contextual-spacing="false" fo:line-height="0.423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130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131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132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35" style:family="paragraph" style:parent-style-name="Standard">
      <style:paragraph-properties fo:margin-left="0.109cm" fo:margin-right="0.042cm" fo:margin-top="0cm" fo:margin-bottom="0.085cm" loext:contextual-spacing="false" fo:line-height="0.423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109cm" fo:margin-right="0.042cm" style:line-height-at-least="0.423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109cm" fo:margin-right="0.042cm" style:line-height-at-least="0.42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38" style:family="paragraph" style:parent-style-name="Standard">
      <style:paragraph-properties fo:margin-left="0.109cm" fo:margin-right="0.042cm" style:line-height-at-least="0.423cm" fo:text-align="justify" style:justify-single-word="false" fo:text-indent="0cm" style:auto-text-indent="false"/>
      <style:text-properties fo:color="#0000ff" style:font-name="標楷體" fo:font-size="9pt" fo:letter-spacing="-0.039cm" style:font-name-asian="標楷體" style:font-size-asian="9pt" style:font-name-complex="標楷體" style:font-size-complex="9pt"/>
    </style:style>
    <style:style style:name="P139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40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141" style:family="paragraph" style:parent-style-name="Standard">
      <style:paragraph-properties fo:margin-left="0cm" fo:margin-right="0cm" fo:line-height="0.529cm" fo:text-indent="0.212cm" style:auto-text-indent="false"/>
    </style:style>
    <style:style style:name="P142" style:family="paragraph" style:parent-style-name="Standard" style:list-style-name="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143" style:family="paragraph" style:parent-style-name="Text_20_body" style:list-style-name="WW8Num5">
      <style:paragraph-properties style:snap-to-layout-grid="false"/>
      <style:text-properties style:font-name="標楷體" style:font-name-asian="標楷體"/>
    </style:style>
    <style:style style:name="P144" style:family="paragraph" style:parent-style-name="Text_20_body" style:list-style-name="WW8Num5">
      <style:paragraph-properties style:snap-to-layout-grid="false"/>
      <style:text-properties fo:color="#ff0000" style:font-name="標楷體" style:font-name-asian="標楷體"/>
    </style:style>
    <style:style style:name="P145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</style:style>
    <style:style style:name="P146" style:family="paragraph">
      <loext:graphic-properties draw:fill="none" draw:fill-color="#ffffff"/>
      <style:paragraph-properties fo:text-align="center" style:writing-mode="lr-tb"/>
    </style:style>
    <style:style style:name="P147" style:family="paragraph">
      <style:paragraph-properties style:line-height-at-least="0.423cm" style:writing-mode="lr-tb"/>
    </style:style>
    <style:style style:name="P148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size-complex="9pt"/>
    </style:style>
    <style:style style:name="T12" style:family="text">
      <style:text-properties style:font-name="標楷體" fo:font-size="10pt" fo:letter-spacing="-0.014cm" style:font-name-asian="標楷體" style:font-size-asian="10pt" style:font-size-complex="10pt"/>
    </style:style>
    <style:style style:name="T13" style:family="text">
      <style:text-properties style:font-name="標楷體" fo:font-size="10pt" fo:letter-spacing="-0.014cm" style:font-name-asian="標楷體" style:font-size-asian="10pt" style:font-size-complex="10pt"/>
    </style:style>
    <style:style style:name="T14" style:family="text">
      <style:text-properties style:font-name="標楷體" fo:font-size="10pt" fo:letter-spacing="-0.007cm" style:font-name-asian="標楷體" style:font-size-asian="10pt" style:font-size-complex="10pt"/>
    </style:style>
    <style:style style:name="T15" style:family="text">
      <style:text-properties style:font-name="標楷體" fo:font-size="10pt" fo:letter-spacing="-0.007cm" style:font-name-asian="標楷體" style:font-size-asian="10pt" style:font-size-complex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1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1pt" style:font-name-asian="標楷體" style:font-size-asian="11pt" style:font-size-complex="11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9pt" style:font-name-asian="標楷體" style:font-size-asian="9pt" style:font-size-complex="9pt"/>
    </style:style>
    <style:style style:name="T23" style:family="text">
      <style:text-properties style:font-name="標楷體" fo:font-size="9pt" style:font-name-asian="標楷體" style:font-size-asian="9pt" style:font-size-complex="9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9pt" fo:letter-spacing="-0.014cm" style:font-name-asian="標楷體" style:font-size-asian="9pt" style:font-size-complex="11pt"/>
    </style:style>
    <style:style style:name="T26" style:family="text">
      <style:text-properties style:font-name="標楷體" fo:font-size="9pt" fo:letter-spacing="-0.014cm" style:font-name-asian="標楷體" style:font-size-asian="9pt" style:font-size-complex="11pt"/>
    </style:style>
    <style:style style:name="T27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fo:letter-spacing="-0.004cm" style:font-name-asian="標楷體" style:font-size-asian="9pt" style:font-size-complex="9pt"/>
    </style:style>
    <style:style style:name="T29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30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fo:letter-spacing="-0.039cm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fo:letter-spacing="-0.007cm" style:font-name-asian="標楷體" style:font-size-asian="9pt" style:font-size-complex="9pt"/>
    </style:style>
    <style:style style:name="T33" style:family="text">
      <style:text-properties style:font-name="標楷體" fo:font-size="8pt" style:font-name-asian="標楷體" style:font-size-asian="8pt" style:font-size-complex="8pt"/>
    </style:style>
    <style:style style:name="T34" style:family="text">
      <style:text-properties style:font-name="標楷體" fo:font-size="8pt" style:font-name-asian="標楷體" style:font-size-asian="8pt" style:font-size-complex="10pt"/>
    </style:style>
    <style:style style:name="T35" style:family="text">
      <style:text-properties style:font-name="標楷體" fo:font-size="8pt" fo:letter-spacing="-0.004cm" style:font-name-asian="標楷體" style:font-size-asian="8pt" style:font-size-complex="8pt"/>
    </style:style>
    <style:style style:name="T36" style:family="text">
      <style:text-properties style:font-name="標楷體" fo:font-size="13pt" style:font-name-asian="標楷體" style:font-size-asian="13pt" style:font-size-complex="13pt"/>
    </style:style>
    <style:style style:name="T37" style:family="text">
      <style:text-properties style:font-name="標楷體" fo:font-size="13pt" style:font-name-asian="標楷體" style:font-size-asian="13pt" style:font-size-complex="13pt"/>
    </style:style>
    <style:style style:name="T38" style:family="text">
      <style:text-properties style:font-name="標楷體" fo:font-size="14pt" style:font-name-asian="標楷體" style:font-size-asian="14pt"/>
    </style:style>
    <style:style style:name="T39" style:family="text">
      <style:text-properties style:font-name="標楷體" fo:font-size="14pt" style:font-name-asian="標楷體" style:font-size-asian="14pt" style:font-size-complex="14pt"/>
    </style:style>
    <style:style style:name="T40" style:family="text">
      <style:text-properties style:font-name="標楷體" fo:letter-spacing="-0.018cm" style:font-name-asian="標楷體" style:font-size-complex="10pt"/>
    </style:style>
    <style:style style:name="T4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3" style:family="text">
      <style:text-properties style:font-name="標楷體" fo:font-weight="bold" style:font-weight-asian="bold" style:font-weight-complex="bold"/>
    </style:style>
    <style:style style:name="T44" style:family="text">
      <style:text-properties style:font-name-asian="標楷體"/>
    </style:style>
    <style:style style:name="T45" style:family="text">
      <style:text-properties style:font-name-asian="Times New Roman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font-size="11pt" style:font-name-asian="Times New Roman" style:font-size-asian="11pt" style:font-size-complex="11pt"/>
    </style:style>
    <style:style style:name="T49" style:family="text">
      <style:text-properties fo:font-size="11pt" style:font-name-asian="Times New Roman" style:font-size-asian="11pt" style:font-size-complex="11pt"/>
    </style:style>
    <style:style style:name="T50" style:family="text">
      <style:text-properties fo:font-size="9pt" fo:letter-spacing="-0.004cm" style:font-size-asian="9pt" style:font-size-complex="9pt"/>
    </style:style>
    <style:style style:name="T51" style:family="text">
      <style:text-properties fo:font-size="9pt" fo:letter-spacing="-0.004cm" style:font-size-asian="9pt" style:font-size-complex="9pt"/>
    </style:style>
    <style:style style:name="T52" style:family="text">
      <style:text-properties fo:color="#ff0000"/>
    </style:style>
    <style:style style:name="T53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54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55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56" style:family="text">
      <style:text-properties fo:color="#ff0000" style:font-name="標楷體" fo:font-size="10pt" style:font-name-asian="標楷體" style:font-size-asian="10pt" style:font-size-complex="10pt"/>
    </style:style>
    <style:style style:name="T57" style:family="text">
      <style:text-properties fo:color="#ff0000" style:letter-kerning="true"/>
    </style:style>
    <style:style style:name="T58" style:family="text">
      <style:text-properties fo:color="#ff0000" style:letter-kerning="true"/>
    </style:style>
    <style:style style:name="T59" style:family="text">
      <style:text-properties fo:color="#ff0000" style:letter-kerning="true" style:font-name-complex="標楷體"/>
    </style:style>
    <style:style style:name="T60" style:family="text">
      <style:text-properties fo:color="#ff0000"/>
    </style:style>
    <style:style style:name="T61" style:family="text">
      <style:text-properties fo:color="#ff0000" fo:letter-spacing="0.021cm"/>
    </style:style>
    <style:style style:name="T62" style:family="text">
      <style:text-properties fo:color="#ff0000" style:text-underline-style="solid" style:text-underline-width="auto" style:text-underline-color="font-color" style:letter-kerning="true"/>
    </style:style>
    <style:style style:name="T63" style:family="text">
      <style:text-properties fo:color="#ff0000" style:text-underline-style="solid" style:text-underline-width="auto" style:text-underline-color="font-color" style:letter-kerning="true"/>
    </style:style>
    <style:style style:name="T64" style:family="text">
      <style:text-properties fo:letter-spacing="-0.004cm"/>
    </style:style>
    <style:style style:name="T65" style:family="text">
      <style:text-properties fo:font-size="8pt" style:font-name-asian="標楷體" style:font-size-asian="8pt" style:font-size-complex="10pt"/>
    </style:style>
    <style:style style:name="T66" style:family="text">
      <style:text-properties fo:font-size="8pt" style:font-name-asian="標楷體" style:font-size-asian="8pt" style:font-size-complex="10pt"/>
    </style:style>
    <style:style style:name="T67" style:family="text">
      <style:text-properties fo:font-size="8pt" fo:letter-spacing="-0.004cm" style:font-size-asian="8pt" style:font-size-complex="8pt"/>
    </style:style>
    <style:style style:name="T68" style:family="text">
      <style:text-properties fo:font-size="14pt" style:font-size-asian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color="#0000ff" style:font-name="標楷體" fo:font-size="9pt" fo:letter-spacing="-0.004cm" style:font-name-asian="標楷體" style:font-size-asian="9pt" style:font-size-complex="9pt"/>
    </style:style>
    <style:style style:name="T71" style:family="text">
      <style:text-properties fo:color="#0000ff" fo:font-size="9pt" style:font-size-asian="9pt"/>
    </style:style>
    <style:style style:name="T72" style:family="text"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g text:anchor-type="char" draw:z-index="0" draw:style-name="gr1"><draw:line draw:style-name="gr2" draw:text-style-name="P146" svg:x1="-0.767cm" svg:y1="0cm" svg:x2="-0.767cm" svg:y2="27.621cm"><text:p/></draw:line><draw:frame draw:style-name="gr3" draw:text-style-name="P148" svg:width="0.784cm" svg:height="0.611cm" svg:x="-1.242cm" svg:y="8.273cm"><draw:text-box><text:p text:style-name="P147"><text:span text:style-name="T72">裝</text:span></text:p></draw:text-box></draw:frame><draw:frame draw:style-name="gr3" draw:text-style-name="P148" svg:width="0.779cm" svg:height="0.611cm" svg:x="-1.27cm" svg:y="13.39cm"><draw:text-box><text:p text:style-name="P147"><text:span text:style-name="T72">訂</text:span></text:p></draw:text-box></draw:frame><draw:frame draw:style-name="gr3" draw:text-style-name="P148" svg:width="0.779cm" svg:height="0.616cm" svg:x="-1.236cm" svg:y="18.42cm"><draw:text-box><text:p text:style-name="P147"><text:span text:style-name="T72">線</text:span></text:p></draw:text-box></draw:frame></draw:g>收件號： <text:s text:c="24"/>承辦人編號姓名： <text:s text:c="33"/>ＭＶ０１０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14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申</text:p>
            <text:p text:style-name="P15"/>
            <text:p text:style-name="P15"/>
            <text:p text:style-name="P15">請</text:p>
            <text:p text:style-name="P15"/>
            <text:p text:style-name="P15"/>
            <text:p text:style-name="P15">人</text:p>
            <text:p text:style-name="P15"/>
            <text:p text:style-name="P15"/>
            <text:p text:style-name="P15">資</text:p>
            <text:p text:style-name="P15"/>
            <text:p text:style-name="P15"/>
            <text:p text:style-name="P15">料</text:p>
          </table:table-cell>
          <table:table-cell table:style-name="表格1.B2" table:number-rows-spanned="2" table:number-columns-spanned="3" office:value-type="string">
            <text:p text:style-name="P28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8" office:value-type="string">
            <text:p text:style-name="P11"><text:span text:style-name="T6">英文姓名</text:span><text:span text:style-name="T6"><text:line-break/>(</text:span><text:span text:style-name="T6">正楷填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66"><text:span text:style-name="T1">□</text:span><text:span text:style-name="T3">初次申請</text:span><text:span text:style-name="T3"><text:line-break/></text:span><text:span text:style-name="T3">□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R2" table:number-rows-spanned="2" table:number-columns-spanned="3" office:value-type="string">
            <text:p text:style-name="P13"><text:span text:style-name="T20">原名</text:span><text:span text:style-name="T20"><text:line-break/></text:span><text:span text:style-name="T12">(</text:span><text:span text:style-name="T12">別名</text:span><text:span text:style-name="T12">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1">性別</text:p>
          </table:table-cell>
          <table:covered-table-cell/>
          <table:covered-table-cell/>
          <table:table-cell table:style-name="表格1.R2" table:number-rows-spanned="2" table:number-columns-spanned="3" office:value-type="string">
            <text:p text:style-name="P83"><text:span text:style-name="T45">□</text:span><text:span text:style-name="T44">男</text:span></text:p>
            <text:p text:style-name="P59"><text:span text:style-name="T45">□</text:span><text:span text:style-name="T44">女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1">出生地</text:p>
          </table:table-cell>
          <table:covered-table-cell/>
          <table:table-cell table:style-name="表格1.R2" table:number-rows-spanned="2" table:number-columns-spanned="12" office:value-type="string">
            <text:p text:style-name="P88"><text:span text:style-name="T9"><text:s text:c="4"/></text:span><text:span text:style-name="T6">省</text:span><text:span text:style-name="T6"> <text:s text:c="8"/></text:span><text:span text:style-name="T6">縣</text:span></text:p>
            <text:p text:style-name="P88"><text:span text:style-name="T9"><text:s text:c="4"/></text:span><text:span text:style-name="T6">(</text:span><text:span text:style-name="T6">市</text:span><text:span text:style-name="T6">) <text:s text:c="6"/>(</text:span><text:span text:style-name="T6">市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68"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2" table:number-rows-spanned="2" table:number-columns-spanned="3" office:value-type="string">
            <text:p text:style-name="P40">出生</text:p>
            <text:p text:style-name="P40">年月</text:p>
            <text:p text:style-name="P40">日</text:p>
          </table:table-cell>
          <table:covered-table-cell/>
          <table:covered-table-cell/>
          <table:table-cell table:style-name="表格1.R2" table:number-rows-spanned="2" table:number-columns-spanned="13" office:value-type="string">
            <text:p text:style-name="P97"><text:span text:style-name="T6">民國</text:span><text:span text:style-name="T6"> <text:s text:c="4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99"><text:span text:style-name="T6">(</text:span><text:span text:style-name="T6">西元</text:span><text:span text:style-name="T6"> <text:s text:c="5"/></text:span><text:span text:style-name="T6">年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13"><text:span text:style-name="T6">學</text:span><text:span text:style-name="T6"> 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0"><text:span text:style-name="T6">統一證號</text:span><text:span text:style-name="T6">(</text:span><text:span text:style-name="T6">無則免填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61"><text:span text:style-name="T6">現</text:span><text:span text:style-name="T6"> </text:span><text:span text:style-name="T6">住</text:span><text:span text:style-name="T6"><text:line-break/></text:span><text:span text:style-name="T6">地</text:span><text:span text:style-name="T6"> </text:span><text:span text:style-name="T6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13"><text:span text:style-name="T1">□</text:span><text:span text:style-name="T3">大陸</text:span><text:span text:style-name="T1"> <text:s/></text:span><text:span text:style-name="T1">□</text:span><text:span text:style-name="T3">港澳</text:span><text:span text:style-name="T1"> <text:s/></text:span><text:span text:style-name="T1">□</text:span><text:span text:style-name="T3">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41">申請事由及 代 碼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9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93"><text:span text:style-name="T1">□</text:span><text:span text:style-name="T3">香港</text:span><text:span text:style-name="T1"> □</text:span><text:span text:style-name="T3">澳門</text:span><text:span text:style-name="T1"> □</text:span><text:span text:style-name="T3">直航</text:span></text:p>
            <text:p text:style-name="P89"><text:span text:style-name="T45">□</text:span><text:span text:style-name="T44">其他（</text:span><text:span text:style-name="T45"> <text:s text:c="10"/></text:span><text:span text:style-name="T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03">入出境證</text:p>
            <text:p text:style-name="P100">證　　別</text:p>
          </table:table-cell>
          <table:covered-table-cell/>
          <table:covered-table-cell/>
          <table:table-cell table:style-name="表格1.i8" office:value-type="string">
            <text:p text:style-name="P90"><text:span text:style-name="T45">□</text:span><text:span text:style-name="T44">單次</text:span></text:p>
            <text:p text:style-name="P92"><text:span text:style-name="T1">□</text:span><text:span text:style-name="T3">逐次加簽</text:span><text:span text:style-name="T1"> </text:span><text:span text:style-name="T3">許可證</text:span></text:p>
            <text:p text:style-name="P90"><text:span text:style-name="T45">□</text:span><text:span text:style-name="T44">多次</text:span>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106"><text:span text:style-name="T20">現</text:span><text:span text:style-name="T20"> <text:s/></text:span><text:span text:style-name="T20">職</text:span></text:p>
          </table:table-cell>
          <table:covered-table-cell/>
          <table:table-cell table:style-name="表格1.D9" table:number-columns-spanned="32" office:value-type="string">
            <text:p text:style-name="P69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69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35">經歷</text:p>
            <text:p text:style-name="P62"><text:span text:style-name="T14">(</text:span><text:span text:style-name="T14">含曾任職務、具有何種專業造詣等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02">居住</text:p>
            <text:p text:style-name="P102">地址</text:p>
          </table:table-cell>
          <table:covered-table-cell/>
          <table:covered-table-cell/>
          <table:covered-table-cell/>
          <table:table-cell table:style-name="表格1.F12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21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22"/>
          </table:table-cell>
          <table:covered-table-cell/>
        </table:table-row>
        <table:table-row table:style-name="表格1.13">
          <table:covered-table-cell/>
          <table:table-cell table:style-name="表格1.R2" table:number-columns-spanned="4" office:value-type="string">
            <text:p text:style-name="P104"><text:span text:style-name="T6">聯絡</text:span></text:p>
            <text:p text:style-name="P102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1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22"/>
          </table:table-cell>
          <table:covered-table-cell/>
        </table:table-row>
        <table:table-row table:style-name="表格1.14">
          <table:covered-table-cell/>
          <table:table-cell table:style-name="表格1.R2" table:number-rows-spanned="2" table:number-columns-spanned="4" office:value-type="string">
            <text:p text:style-name="P102">證照資料</text:p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08"><text:span text:style-name="T45">□ </text:span><text:span text:style-name="T44">大陸地區所發護照</text:span></text:p>
            <text:p text:style-name="P109"><text:span text:style-name="T45">□ </text:span><text:span text:style-name="T4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06"><text:span text:style-name="T6">號</text:span><text:span text:style-name="T6"> </text:span><text:span text:style-name="T6">碼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20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17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95">地點：</text:p>
            <text:p text:style-name="P15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R2" table:number-columns-spanned="4" office:value-type="string">
            <text:p text:style-name="P101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13">國別</text:p>
          </table:table-cell>
          <table:table-cell table:style-name="表格1.E2" table:number-columns-spanned="4" office:value-type="string">
            <text:p text:style-name="P1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3">種類</text:p>
          </table:table-cell>
          <table:covered-table-cell/>
          <table:table-cell table:style-name="表格1.E2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3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2"/>
          </table:table-cell>
          <table:covered-table-cell/>
          <table:covered-table-cell/>
          <table:covered-table-cell/>
          <table:table-cell table:style-name="表格1.B2" office:value-type="string">
            <text:p text:style-name="P113">效期</text:p>
          </table:table-cell>
          <table:table-cell table:style-name="表格1.E2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14"><text:span text:style-name="T6">停</text:span><text:span text:style-name="T6"> </text:span><text:span text:style-name="T6">留</text:span></text:p>
            <text:p text:style-name="P111"><text:span text:style-name="T6">期</text:span><text:span text:style-name="T6"> </text:span><text:span text:style-name="T6">限</text:span></text:p>
          </table:table-cell>
          <table:table-cell table:style-name="表格1.f5" office:value-type="string">
            <text:p text:style-name="P22"/>
          </table:table-cell>
        </table:table-row>
        <table:table-row table:style-name="表格1.17">
          <table:table-cell table:style-name="表格1.A3" table:number-rows-spanned="6" office:value-type="string">
            <text:p text:style-name="P73">申請人親屬狀況</text:p>
          </table:table-cell>
          <table:table-cell table:style-name="表格1.R2" table:number-columns-spanned="4" office:value-type="string">
            <text:p text:style-name="P21">稱謂</text:p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116">姓名</text:p>
          </table:table-cell>
          <table:covered-table-cell/>
          <table:covered-table-cell/>
          <table:table-cell table:style-name="表格1.R2" table:number-columns-spanned="7" office:value-type="string">
            <text:p text:style-name="P2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43">存歿</text:p>
          </table:table-cell>
          <table:table-cell table:style-name="表格1.R2" table:number-columns-spanned="5" office:value-type="string">
            <text:p text:style-name="P21">職業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13"><text:span text:style-name="T6">現</text:span><text:span text:style-name="T6"> <text:s text:c="4"/></text:span><text:span text:style-name="T6">住</text:span><text:span text:style-name="T6"> <text:s text:c="4"/></text:span><text:span text:style-name="T6">地</text:span><text:span text:style-name="T6"> <text:s text:c="4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15"><text:span text:style-name="T9"><text:s text:c="2"/></text:span><text:span text:style-name="T6">電 <text:s text:c="5"/>話</text:span></text:p>
          </table:table-cell>
        </table:table-row>
        <table:table-row table:style-name="表格1.18">
          <table:covered-table-cell/>
          <table:table-cell table:style-name="表格1.R2" table:number-columns-spanned="4" office:value-type="string">
            <text:p text:style-name="P21">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2"/>
          </table:table-cell>
          <table:covered-table-cell/>
          <table:covered-table-cell/>
          <table:table-cell table:style-name="表格1.E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2"/>
          </table:table-cell>
          <table:table-cell table:style-name="表格1.E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2"/>
          </table:table-cell>
        </table:table-row>
        <table:table-row table:style-name="表格1.19">
          <table:covered-table-cell/>
          <table:table-cell table:style-name="表格1.R2" table:number-columns-spanned="4" office:value-type="string">
            <text:p text:style-name="P21">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2"/>
          </table:table-cell>
          <table:covered-table-cell/>
          <table:covered-table-cell/>
          <table:table-cell table:style-name="表格1.E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2"/>
          </table:table-cell>
          <table:table-cell table:style-name="表格1.E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2"/>
          </table:table-cell>
        </table:table-row>
        <table:table-row table:style-name="表格1.20">
          <table:covered-table-cell/>
          <table:table-cell table:style-name="表格1.R2" table:number-columns-spanned="4" office:value-type="string">
            <text:p text:style-name="P21">配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2"/>
          </table:table-cell>
          <table:covered-table-cell/>
          <table:covered-table-cell/>
          <table:table-cell table:style-name="表格1.E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2"/>
          </table:table-cell>
          <table:table-cell table:style-name="表格1.E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2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21">子女</text:p>
          </table:table-cell>
          <table:table-cell table:style-name="表格1.E2" table:number-columns-spanned="3" office:value-type="string">
            <text:p text:style-name="P22"/>
          </table:table-cell>
          <table:covered-table-cell/>
          <table:covered-table-cell/>
          <table:table-cell table:style-name="表格1.E2" table:number-columns-spanned="3" office:value-type="string">
            <text:p text:style-name="P22"/>
          </table:table-cell>
          <table:covered-table-cell/>
          <table:covered-table-cell/>
          <table:table-cell table:style-name="表格1.E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2"/>
          </table:table-cell>
          <table:table-cell table:style-name="表格1.E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2"/>
          </table:table-cell>
        </table:table-row>
        <table:table-row table:style-name="表格1.22">
          <table:covered-table-cell/>
          <table:covered-table-cell/>
          <table:table-cell table:style-name="表格1.E2" table:number-columns-spanned="3" office:value-type="string">
            <text:p text:style-name="P22"/>
          </table:table-cell>
          <table:covered-table-cell/>
          <table:covered-table-cell/>
          <table:table-cell table:style-name="表格1.E2" table:number-columns-spanned="3" office:value-type="string">
            <text:p text:style-name="P22"/>
          </table:table-cell>
          <table:covered-table-cell/>
          <table:covered-table-cell/>
          <table:table-cell table:style-name="表格1.E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2"/>
          </table:table-cell>
          <table:table-cell table:style-name="表格1.E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2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13"><text:span text:style-name="T6">來臺地址 </text:span><text:span text:style-name="T6">(</text:span><text:span text:style-name="T6">旅館</text:span><text:span text:style-name="T6">)</text:span><text:span text:style-name="T6">及聯絡人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9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19">被探人</text:p>
            <text:p text:style-name="P11"><text:span text:style-name="T6">資</text:span><text:span text:style-name="T6"> <text:s text:c="3"/></text:span><text:span text:style-name="T6">料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19">稱謂</text:p>
          </table:table-cell>
          <table:covered-table-cell/>
          <table:table-cell table:style-name="表格1.R2" table:number-columns-spanned="4" office:value-type="string">
            <text:p text:style-name="P13"><text:span text:style-name="T6">姓</text:span><text:span text:style-name="T6"> <text:s text:c="4"/></text:span><text:span text:style-name="T6">名</text:span></text:p>
          </table:table-cell>
          <table:covered-table-cell/>
          <table:covered-table-cell/>
          <table:covered-table-cell/>
          <table:table-cell table:style-name="表格1.R2" table:number-columns-spanned="7" office:value-type="string">
            <text:p text:style-name="P2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21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13"><text:span text:style-name="T6">現</text:span><text:span text:style-name="T6"> <text:s text:c="5"/></text:span><text:span text:style-name="T6">住</text:span><text:span text:style-name="T6"> <text:s text:c="5"/></text:span><text:span text:style-name="T6">地</text:span><text:span text:style-name="T6"> <text:s text:c="5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0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18"/>
          </table:table-cell>
          <table:covered-table-cell/>
          <table:table-cell table:style-name="表格1.E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22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13"><text:span text:style-name="T6">代</text:span><text:span text:style-name="T6"> </text:span><text:span text:style-name="T6">申</text:span><text:span text:style-name="T6"> </text:span><text:span text:style-name="T6">請</text:span></text:p>
            <text:p text:style-name="P13"><text:span text:style-name="T6">人</text:span><text:span text:style-name="T6"> </text:span><text:span text:style-name="T6">資</text:span><text:span text:style-name="T6"> </text:span><text:span text:style-name="T6">料</text:span>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26"/>
          </table:table-cell>
          <table:covered-table-cell/>
          <table:table-cell table:style-name="表格1.R2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26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117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45"><draw:frame draw:style-name="fr1" draw:name="框架1" text:anchor-type="char" svg:x="0.374cm" svg:y="1.822cm" svg:width="3.81cm" svg:height="1.044cm" draw:z-index="1"><draw:text-box><text:p text:style-name="Standard"><text:span text:style-name="T53">貼</text:span><text:span text:style-name="T55"> </text:span><text:span text:style-name="T53">照</text:span><text:span text:style-name="T55"> </text:span><text:span text:style-name="T53">片</text:span><text:span text:style-name="T55"> </text:span><text:span text:style-name="T53">處</text:span></text:p></draw:text-box></draw:frame><text:span text:style-name="T50"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span></text:p>
            <text:p text:style-name="P118"><text:span text:style-name="T22">二、照片背面請書寫姓名、出生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41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6">註冊</text:p>
            <text:p text:style-name="P46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10" office:value-type="string">
            <text:p text:style-name="P21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45"/>
            <text:p text:style-name="P44"/>
            <text:p text:style-name="P44"/>
            <text:p text:style-name="P44"/>
            <text:p text:style-name="P44"/>
            <text:p text:style-name="P10"><text:span text:style-name="T25">服務網址為</text:span><text:span text:style-name="T22">:http://www.immigration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87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text:span text:style-name="T34">95.10.1,500本 <text:s text:c="2"/>表單編號：</text:span><text:span text:style-name="T65">QW</text:span><text:span text:style-name="T65">2701</text:span><text:span text:style-name="T65">-03</text:span><text:span text:style-name="T65"> <text:s text:c="5"/></text:span></text:p>
      <text:section text:style-name="Sect1" text:name="區段1">
        <text:p text:style-name="P142"/>
      </text:section>
      <text:section text:style-name="Sect2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79"><text:span text:style-name="T16">申</text:span><text:span text:style-name="T16"> <text:s text:c="4"/></text:span><text:span text:style-name="T16">報</text:span><text:span text:style-name="T16"> <text:s text:c="4"/></text:span><text:span text:style-name="T16">事</text:span><text:span text:style-name="T16"> <text:s text:c="4"/></text:span><text:span text:style-name="T16">項</text:span></text:p>
            </table:table-cell>
            <table:table-cell table:style-name="表格2.B1" table:number-rows-spanned="3" table:number-columns-spanned="7" office:value-type="string">
              <text:p text:style-name="P2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1"><text:span text:style-name="T57">二、</text:span><text:span text:style-name="T52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3"><text:span text:style-name="T59">□</text:span><text:span text:style-name="T61">申請人未曾任大陸地區黨務、行政、軍事或</text:span><text:span text:style-name="T52">具政治性機關（構）、團體之職務或為其成員者</text:span><text:span text:style-name="T61">。</text:span></text:p>
              <text:p text:style-name="P3"><text:span text:style-name="T59">□</text:span><text:span text:style-name="T61">申請人曾任大陸地區黨務、行政、軍事或</text:span><text:span text:style-name="T52">具政治性機關（構）、團體之職務或為其成員者</text:span><text:span text:style-name="T61">，曾任職於</text:span><text:span text:style-name="T62"> <text:s text:c="31"/></text:span><text:span text:style-name="T62">　</text:span><text:span text:style-name="T62"> <text:s text:c="20"/></text:span></text:p>
              <text:p text:style-name="P4"><text:span text:style-name="T59">□</text:span><text:span text:style-name="T61">申請人現任大陸地區黨務、行政、軍事或</text:span><text:span text:style-name="T52">具政治性機關（構）、團體之職務或為其成員者</text:span><text:span text:style-name="T61">，現任職於</text:span><text:span text:style-name="T62"> <text:s text:c="31"/></text:span><text:span text:style-name="T62">　</text:span><text:span text:style-name="T62">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82"><text:span text:style-name="T20">申請事由</text:span><text:span text:style-name="T20">(</text:span><text:span text:style-name="T20">代碼</text:span><text:span text:style-name="T20">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71"><text:span text:style-name="T20">社</text:span><text:span text:style-name="T20"> </text:span><text:span text:style-name="T20">會</text:span><text:span text:style-name="T20"> </text:span><text:span text:style-name="T20">交</text:span><text:span text:style-name="T20"> </text:span><text:span text:style-name="T20">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120"><text:span text:style-name="T24">探親</text:span><text:span text:style-name="T27">(03)</text:span></text:p>
              <text:p text:style-name="P121">探親(二)(151)</text:p>
              <text:p text:style-name="P121">探親(三)(166)</text:p>
              <text:p text:style-name="P121">探親(四)(179)</text:p>
              <text:p text:style-name="P121">探親(五)(180)</text:p>
              <text:p text:style-name="P120"><text:span text:style-name="T24">團聚</text:span><text:span text:style-name="T27">(53)</text:span></text:p>
              <text:p text:style-name="P120"><text:span text:style-name="T24">隨行團聚</text:span><text:span text:style-name="T27">(133)</text:span></text:p>
              <text:p text:style-name="P122">短暫團聚(148)</text:p>
              <text:p text:style-name="P122">延期照料(75)</text:p>
              <text:p text:style-name="P120"><text:span text:style-name="T24">奔喪</text:span><text:span text:style-name="T27">(35)</text:span></text:p>
              <text:p text:style-name="P122">運回遺骸骨灰(76)</text:p>
              <text:p text:style-name="P120"><text:span text:style-name="T24">人道探視</text:span><text:span text:style-name="T27">(77)</text:span></text:p>
              <text:p text:style-name="P122">進行刑事訴訟(78)</text:p>
              <text:p text:style-name="P122">進行民事訴訟(216)</text:p>
              <text:p text:style-name="P120"><text:span text:style-name="T24">公法給付</text:span><text:span text:style-name="T27">(105)</text:span></text:p>
              <text:p text:style-name="P122">取得不動產(170)</text:p>
              <text:p text:style-name="P120"><text:span text:style-name="T24">專案許可</text:span><text:span text:style-name="T27">(95)</text:span></text:p>
              <text:p text:style-name="P125"><text:span text:style-name="T31">兩岸會談或專案活動 (81)</text:span></text:p>
              <text:p text:style-name="P120"><text:span text:style-name="T24">隨行駐華</text:span><text:span text:style-name="T27">(87)</text:span>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56">接待</text:p>
              <text:p text:style-name="P56">單位</text:p>
            </table:table-cell>
            <table:table-cell table:style-name="表格2.B2" table:number-rows-spanned="2" office:value-type="string">
              <text:p text:style-name="P54"/>
            </table:table-cell>
            <table:table-cell table:style-name="表格2.C4" table:number-columns-spanned="2" office:value-type="string">
              <text:p text:style-name="P13"><text:span text:style-name="T16">地</text:span><text:span text:style-name="T16"> </text:span><text:span text:style-name="T16">址</text:span></text:p>
            </table:table-cell>
            <table:covered-table-cell/>
            <table:table-cell table:style-name="表格2.B2" table:number-columns-spanned="4" office:value-type="string">
              <text:p text:style-name="P49"/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C4" table:number-columns-spanned="2" office:value-type="string">
              <text:p text:style-name="P129"><text:span text:style-name="T16">電</text:span><text:span text:style-name="T16"> </text:span><text:span text:style-name="T16">話</text:span></text:p>
            </table:table-cell>
            <table:covered-table-cell/>
            <table:table-cell table:style-name="表格2.B2" table:number-columns-spanned="2" office:value-type="string">
              <text:p text:style-name="P49"/>
            </table:table-cell>
            <table:covered-table-cell/>
            <table:table-cell table:style-name="表格2.C4" office:value-type="string">
              <text:p text:style-name="P36">負責人</text:p>
            </table:table-cell>
            <table:table-cell table:style-name="表格2.B2" office:value-type="string">
              <text:p text:style-name="P49"/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77">注意事項</text:p>
            </table:table-cell>
            <table:table-cell table:style-name="表格2.B6" table:number-rows-spanned="3" table:number-columns-spanned="7" office:value-type="string">
              <text:list xml:id="list6684005543614703565" text:style-name="WW8Num3">
                <text:list-item>
                  <text:p text:style-name="P6"><text:span text:style-name="T52">本申請書由申請人或代申請人親自據實填寫，如未據實填寫經查獲者，得撤銷其入境許可，並</text:span><text:span text:style-name="T57">限期</text:span><text:span text:style-name="T52">離境。由在臺親屬委託他人代為送件時，應檢附委託書。</text:span></text:p>
                </text:list-item>
                <text:list-item>
                  <text:p text:style-name="P6"><text:span text:style-name="T52">申請人來臺期間應遵守中華民國法令，並依限離臺，且不得從事與許可目的不符之活動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5" office:value-type="string">
              <text:p text:style-name="P133"><text:span text:style-name="T47">專</text:span><text:span text:style-name="T48"> </text:span><text:span text:style-name="T47">業</text:span><text:span text:style-name="T48"> </text:span><text:span text:style-name="T47">交</text:span><text:span text:style-name="T48"> </text:span><text:span text:style-name="T47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4" table:number-rows-spanned="2" office:value-type="string">
              <text:p text:style-name="P126"><text:span text:style-name="T22">宗教教義研修</text:span><text:span text:style-name="T28">(217)</text:span></text:p>
              <text:p text:style-name="P119"><text:span text:style-name="T22">教育講學</text:span><text:span text:style-name="T28">(218)</text:span></text:p>
              <text:p text:style-name="P119"><text:span text:style-name="T22">投資經營管理</text:span><text:span text:style-name="T28">(168)</text:span></text:p>
              <text:p text:style-name="P124"><text:span text:style-name="T22">學術科技研究</text:span><text:span text:style-name="T28">(116)</text:span></text:p>
              <text:p text:style-name="P119"><text:span text:style-name="T22">產業科技研究</text:span><text:span text:style-name="T28">(118)</text:span></text:p>
              <text:p text:style-name="P119"><text:span text:style-name="T22">藝文傳習</text:span><text:span text:style-name="T28">(201)</text:span></text:p>
              <text:p text:style-name="P119"><text:span text:style-name="T22">協助體育國家代表隊培訓</text:span><text:span text:style-name="T28">(102)</text:span></text:p>
              <text:p text:style-name="P124"><text:span text:style-name="T22">駐臺機構人員</text:span><text:span text:style-name="T28">(181)</text:span></text:p>
              <text:p text:style-name="P124"><text:span text:style-name="T22">航運駐點人員</text:span><text:span text:style-name="T28">(183)</text:span></text:p>
              <text:p text:style-name="P124"><text:span text:style-name="T22">航空駐點人貝</text:span><text:span text:style-name="T28">(175)</text:span></text:p>
              <text:p text:style-name="P124"><text:span text:style-name="T22">駐點記者</text:span><text:span text:style-name="T28">(185)</text:span></text:p>
              <text:p text:style-name="P124"><text:span text:style-name="T22">研修生</text:span><text:span text:style-name="T28">(198)</text:span></text:p>
              <text:p text:style-name="P127"><text:span text:style-name="T22">短期專業交流</text:span><text:span text:style-name="T28">(204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57">大陸地區</text:p>
              <text:p text:style-name="P129"><text:span text:style-name="T41">居民身分證正反面影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5" office:value-type="string">
              <text:p text:style-name="P60">商務活動交流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4" table:number-rows-spanned="4" office:value-type="string">
              <text:p text:style-name="P128"><text:span text:style-name="T32">演講</text:span><text:span text:style-name="T28">(142)</text:span></text:p>
              <text:p text:style-name="P128"><text:span text:style-name="T32">商務研習</text:span><text:span text:style-name="T28">(143)</text:span></text:p>
              <text:p text:style-name="P125"><text:span text:style-name="T32">履約活動</text:span><text:span text:style-name="T28">(144)</text:span></text:p>
              <text:p text:style-name="P125"><text:span text:style-name="T31">跨國企業內部調動 (127)</text:span></text:p>
              <text:p text:style-name="P125"><text:span text:style-name="T31">短期商務活動交流 (208)</text:span></text:p>
              <text:p text:style-name="P125"><text:span text:style-name="T31">海 空 機 組 (船) 員 (158)</text:span></text:p>
              <text:p text:style-name="P125"><text:span text:style-name="T22">海空先期人員</text:span><text:span text:style-name="T28">(173)</text:span></text:p>
              <text:p text:style-name="P135"><text:span text:style-name="T22">海空維修人員</text:span><text:span text:style-name="T28">(174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130">以上所填內容，俱屬事實，如有捏造或虛假情事，願負法律責任。</text:p>
              <text:p text:style-name="P131"><text:span text:style-name="T16">申請人：</text:span><text:span text:style-name="T16"> <text:s text:c="19"/></text:span><text:span text:style-name="T16">簽章</text:span><text:span text:style-name="T16"> <text:s text:c="3"/></text:span><text:span text:style-name="T16">代申請人</text:span><text:span text:style-name="T16"> <text:s text:c="15"/></text:span><text:span text:style-name="T16"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13"><text:span text:style-name="T36">審 <text:s text:c="2"/>核 <text:s/></text:span><text:span text:style-name="T36"><text:s/></text:span><text:span text:style-name="T36">意 <text:s/></text:span><text:span text:style-name="T36"><text:s/></text:span><text:span text:style-name="T36">見</text:span></text:p>
            </table:table-cell>
            <table:covered-table-cell/>
            <table:covered-table-cell/>
            <table:table-cell table:style-name="表格2.C4" table:number-columns-spanned="5" office:value-type="string">
              <text:p text:style-name="P47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48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5" office:value-type="string">
              <text:p text:style-name="P139">醫療服務交流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4" table:number-rows-spanned="2" office:value-type="string">
              <text:p text:style-name="P136"><text:span text:style-name="T22">就醫</text:span><text:span text:style-name="T28">(23)</text:span></text:p>
              <text:p text:style-name="P137">隨行照料(24)</text:p>
              <text:p text:style-name="P136"><text:span text:style-name="T22">同行照護</text:span><text:span text:style-name="T28">(178)</text:span></text:p>
              <text:p text:style-name="P125"><text:span text:style-name="T31">健康檢查或美容醫學 (196)</text:span></text:p>
              <text:p text:style-name="P138"/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81"><text:span text:style-name="T16">備 <text:s text:c="2"/>註</text:span></text:p>
            </table:table-cell>
            <table:covered-table-cell/>
            <table:table-cell table:style-name="表格2.F17" table:number-columns-spanned="3" office:value-type="string">
              <text:p text:style-name="P9">中央目的事業主管機關核准大陸地區專業人士來臺文號</text:p>
              <text:p text:style-name="P140">機關名稱：</text:p>
              <text:p text:style-name="P141"><text:span text:style-name="T16">文號：</text:span><text:span text:style-name="T16"> <text:s text:c="2"/></text:span><text:span text:style-name="T16">年</text:span><text:span text:style-name="T16"> <text:s text:c="2"/></text:span><text:span text:style-name="T16">月</text:span><text:span text:style-name="T16"> <text:s text:c="2"/></text:span><text:span text:style-name="T16">日</text:span><text:span text:style-name="T16"> <text:s text:c="2"/></text:span><text:span text:style-name="T16">號函</text:span></text:p>
            </table:table-cell>
            <table:covered-table-cell/>
            <table:covered-table-cell/>
            <table:covered-table-cell/>
          </table:table-row>
        </table:table>
        <text:p text:style-name="P6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入出臺灣地區申請書</dc:title>
    <meta:initial-creator>蕭安祺</meta:initial-creator>
    <meta:creation-date>2014-09-15T16:48:00</meta:creation-date>
    <dc:creator>nia</dc:creator>
    <dc:date>2014-09-22T09:55:00</dc:date>
    <meta:print-date>2014-09-15T16:47:00</meta:print-date>
    <meta:editing-cycles>5</meta:editing-cycles>
    <meta:editing-duration>PT9M</meta:editing-duration>
    <meta:document-statistic meta:table-count="2" meta:image-count="0" meta:object-count="0" meta:page-count="4" meta:paragraph-count="178" meta:word-count="1387" meta:character-count="2051" meta:non-whitespace-character-count="1628"/>
    <meta:generator>LibreOffice/5.0.6.3$Windows_x86 LibreOffice_project/490fc03b25318460cfc54456516ea2519c11d1aa</meta:generator>
  </office:meta>
</office:document-meta>
</file>