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5in" fo:margin-left="0.2368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2368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2368in" fo:text-indent="-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368in" fo:text-indent="-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0.2368in" fo:text-indent="-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2368in" fo:text-inden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25in" fo:margin-left="0.2368in" fo:text-indent="-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2368in" fo:text-indent="-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line-height="0.25in" fo:margin-left="0.2368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P92" style:parent-style-name="內文" style:family="paragraph">
      <style:paragraph-properties fo:text-align="justify" fo:line-height="0.25in" fo:margin-left="0.6534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6534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6534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 fo:margin-left="0.4034in" fo:text-indent="-0.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 fo:margin-left="0.4034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5in" fo:margin-left="0.2368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查處外來人口違法態樣統計編製說明</text:p>
      <text:p text:style-name="P2"><text:span text:style-name="T3">一、統計範圍及對象：凡有撤銷許可、行方不明、非法工作、從事色情（賣淫）活動、虛偽結婚、</text:span><text:span text:style-name="T4">單純</text:span><text:span text:style-name="T5">逾期停留、</text:span><text:span text:style-name="T6">單純</text:span><text:span text:style-name="T7">逾期居留、偽變造證照(含行使)、冒領(用)證照、偷渡、行蹤不明外勞或從事其他不法行為之外國人、大陸地區人民、香港地區居民、澳門地區居民及無戶籍國民，經查獲移送</text:span><text:span text:style-name="T8">移民</text:span><text:span text:style-name="T9">署辦理收容、遣送作業之違法外來人口，均為統計對象。</text:span></text:p>
      <text:p text:style-name="P10">二、統計標準時間：以每月1日至月底所發生之事實為準。</text:p>
      <text:p text:style-name="P11"><text:span text:style-name="T12">三、分類標準：</text:span><text:span text:style-name="T13">橫項依</text:span><text:span text:style-name="T14">「單位別」分；縱項依「國籍(地區)別」、「違法態樣」及「性別」</text:span><text:span text:style-name="T15">分。</text:span></text:p>
      <text:p text:style-name="P16">四、統計項目定義：</text:p>
      <text:p text:style-name="P17"><text:span text:style-name="T18">（一）撤銷許可：</text:span><text:span text:style-name="T19">指</text:span><text:span text:style-name="T20">外來人口</text:span><text:span text:style-name="T21">被撤銷停</text:span><text:span text:style-name="T22">（含</text:span><text:span text:style-name="T23">團聚</text:span><text:span text:style-name="T24">、</text:span><text:span text:style-name="T25">探親</text:span><text:span text:style-name="T26">）</text:span><text:span text:style-name="T27">、居留</text:span><text:span text:style-name="T28">（含依親居留</text:span><text:span text:style-name="T29">、</text:span><text:span text:style-name="T30">長期居留）</text:span><text:span text:style-name="T31">許可者。</text:span></text:p>
      <text:p text:style-name="P32"><text:span text:style-name="T33">（二）行方不明：指</text:span><text:span text:style-name="T34">被註記行方不明之</text:span><text:span text:style-name="T35">外來人口</text:span><text:span text:style-name="T36">被</text:span><text:span text:style-name="T37">尋獲</text:span><text:span text:style-name="T38">或</text:span><text:span text:style-name="T39">當事</text:span><text:span text:style-name="T40">人主動至專勤隊</text:span><text:span text:style-name="T41">到</text:span><text:span text:style-name="T42">案</text:span><text:span text:style-name="T43">撤銷協尋</text:span><text:span text:style-name="T44">。</text:span></text:p>
      <text:p text:style-name="P45"><text:span text:style-name="T46">（三）非法工作：</text:span><text:span text:style-name="T47">指</text:span><text:span text:style-name="T48">外來人口</text:span><text:span text:style-name="T49">未經申請許可、許可失效而繼續工作或從事申請許可以外之工作</text:span><text:span text:style-name="T50">、</text:span><text:span text:style-name="T51">其雇主經函送勞政或檢察機關</text:span><text:span text:style-name="T52">者</text:span><text:span text:style-name="T53">。</text:span></text:p>
      <text:p text:style-name="P54"><text:span text:style-name="T55">（四）從事色情（賣淫）活動：指外來人口</text:span><text:span text:style-name="T56">從事違反社會秩序維護法第</text:span><text:span text:style-name="T57">80</text:span><text:span text:style-name="T58">條所列之活動</text:span><text:span text:style-name="T59">，</text:span><text:span text:style-name="T60">經</text:span><text:span text:style-name="T61">移送檢察機關或已裁罰</text:span><text:span text:style-name="T62">者</text:span><text:span text:style-name="T63">。</text:span></text:p>
      <text:p text:style-name="P64"><text:span text:style-name="T65">（五）虛偽結婚：指外來人口以假結婚方式來臺從事其他活動</text:span><text:span text:style-name="T66">經函送檢察機關</text:span><text:span text:style-name="T67">者。</text:span></text:p>
      <text:p text:style-name="P68"><text:span text:style-name="T69">（六）</text:span><text:span text:style-name="T70">單純</text:span><text:span text:style-name="T71">逾期停留：</text:span><text:span text:style-name="T72">指</text:span><text:span text:style-name="T73">外來人口</text:span><text:span text:style-name="T74">單純</text:span><text:span text:style-name="T75">逾越合法停留期限而繼續在臺停留者</text:span><text:span text:style-name="T76">。</text:span><text:span text:style-name="T77">（不含外勞）</text:span></text:p>
      <text:p text:style-name="P78"><text:span text:style-name="T79">（七）</text:span><text:span text:style-name="T80">單純</text:span><text:span text:style-name="T81">逾期居留：</text:span><text:span text:style-name="T82">指</text:span><text:span text:style-name="T83">外來人口</text:span><text:span text:style-name="T84">單純</text:span><text:span text:style-name="T85">逾越合法</text:span><text:span text:style-name="T86">居</text:span><text:span text:style-name="T87">留期限而繼續在臺</text:span><text:span text:style-name="T88">居</text:span><text:span text:style-name="T89">留者</text:span><text:span text:style-name="T90">。</text:span><text:span text:style-name="T91">（不含外勞）</text:span></text:p>
      <text:p text:style-name="P92"><text:span text:style-name="T93">（八）偽變造證照(含行使)：指外來人口持用偽(變)造護照、簽證、入出境許可證入境或偽變造我國國民身分證、外僑居留證、健保卡、工作證等涉嫌違反刑法第214、216條（偽造文書罪）之罪</text:span><text:span text:style-name="T94">經移送或函送檢察機關</text:span><text:span text:style-name="T95">者。</text:span></text:p>
      <text:p text:style-name="P96"><text:span text:style-name="T97">（九）冒領(用)證照：</text:span><text:span text:style-name="T98">指</text:span><text:span text:style-name="T99">外來人口冒領(用)他人領護照、簽證、入出境許可證入境或冒領(用)他人之我國國民身分證、外僑居留證、健保卡、工作證等涉嫌違反刑法第214、216條（偽造文書罪）之罪</text:span><text:span text:style-name="T100">經移送或函送檢察機關</text:span><text:span text:style-name="T101">者。</text:span></text:p>
      <text:p text:style-name="P102"><text:span text:style-name="T103">（十）偷渡：</text:span><text:span text:style-name="T104">指外來人口違反入出國及移民法第</text:span><text:span text:style-name="T105">4</text:span><text:span text:style-name="T106">條未經許可入國、臺灣地區與大陸地區人民關係條例第</text:span><text:span text:style-name="T107">18</text:span><text:span text:style-name="T108">條未經許可入境</text:span><text:span text:style-name="T109">經移送或函送檢察機關</text:span><text:span text:style-name="T110">者。</text:span></text:p>
      <text:p text:style-name="P111">（十一）行蹤不明外勞：指外籍勞工連續曠職3日失去聯繫，經雇主書面通知者。</text:p>
      <text:p text:style-name="P112"><text:span text:style-name="T113">（十二）其他：指其他</text:span><text:span text:style-name="T114">被查獲</text:span><text:span text:style-name="T115">之違法外來人口</text:span><text:span text:style-name="T116">經移送或函送檢察機關</text:span><text:span text:style-name="T117">者。</text:span></text:p>
      <text:p text:style-name="P118"><text:span text:style-name="T119">五、資料蒐集方法及編製程序：由本署專勤事務大隊第一、二大隊所屬各專勤隊、國境事務大隊依據當月查處及警政署、海巡署、法務部調查局</text:span><text:span text:style-name="T120">、憲兵司令部</text:span><text:span text:style-name="T121">當月查獲移送本署辦理之違法外來人口資料彙編。</text:span></text:p>
      <text:p text:style-name="P122">六、編送對象：本表由本署專勤事務第一大隊編製1式2份，經機關長官核章後，1份自存，1份送會計室外，應由網際網路上傳至內政部統計資料庫。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7:27:00Z</meta:creation-date>
    <dc:date>2019-01-30T07:27:00Z</dc:date>
    <meta:print-date>2011-11-28T09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