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5in" fo:margin-left="0.2368in" fo:text-indent="-0.33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5in" fo:margin-left="0.2368in" fo:text-indent="-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25in" fo:margin-left="0.2368in" fo:text-indent="-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25in" fo:margin-left="0.2368in" fo:text-indent="-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 fo:margin-left="0.4034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 fo:margin-left="0.4034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tyle="italic" style:font-style-asian="italic"/>
    </style:style>
    <style:style style:name="P31" style:parent-style-name="內文" style:family="paragraph">
      <style:paragraph-properties fo:text-align="justify" fo:line-height="0.25in" fo:margin-left="0.4034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5in" fo:text-indent="0.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5in" fo:margin-left="0.4034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P59" style:parent-style-name="內文" style:family="paragraph">
      <style:paragraph-properties fo:text-align="justify" fo:line-height="0.25in" fo:margin-left="0.4034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5in" fo:text-indent="0.5833in"/>
      <style:text-properties style:font-name-asian="標楷體"/>
    </style:style>
    <style:style style:name="P76" style:parent-style-name="內文" style:family="paragraph">
      <style:paragraph-properties fo:text-align="justify" fo:line-height="0.25in" fo:margin-left="0.4034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4034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5701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25in" fo:margin-left="0.4868in" fo:text-indent="-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5in" fo:margin-left="0.2368in" fo:text-indent="-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5in" fo:margin-left="0.2368in" fo:text-indent="-0.33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查處違法外來人口案件統計編製說明</text:p>
      <text:p text:style-name="P2"><text:span text:style-name="T3">一、統計範圍及對象：凡有逾期居</text:span><text:span text:style-name="T4">(</text:span><text:span text:style-name="T5">停</text:span><text:span text:style-name="T6">)</text:span><text:span text:style-name="T7">留、</text:span><text:span text:style-name="T8">非法</text:span><text:span text:style-name="T9">工作、從事色情（賣淫）活動或其他違法行為事實而被查獲之外來人口，均為統計對象。</text:span></text:p>
      <text:p text:style-name="P10">二、統計標準時間：以每月1日至月底所發生之事實為準。</text:p>
      <text:p text:style-name="P11"><text:span text:style-name="T12">三、分類標準：橫項依</text:span><text:span text:style-name="T13">「主要違法態樣」分；縱項依「治安機關」、「國籍(地區)別」及「性別」</text:span><text:span text:style-name="T14">分。</text:span></text:p>
      <text:p text:style-name="P15">四、統計項目定義：</text:p>
      <text:p text:style-name="P16"><text:span text:style-name="T17">(一)</text:span><text:span text:style-name="T18">單純</text:span><text:span text:style-name="T19">逾期居留：指外來人口</text:span><text:span text:style-name="T20">單純</text:span><text:span text:style-name="T21">逾越合法居留期限而繼續在臺居留者。</text:span></text:p>
      <text:p text:style-name="P22"><text:span text:style-name="T23">(</text:span><text:span text:style-name="T24">二</text:span><text:span text:style-name="T25">)</text:span><text:span text:style-name="T26">單純</text:span><text:span text:style-name="T27">逾期停留：指外來人口</text:span><text:span text:style-name="T28">單純</text:span><text:span text:style-name="T29">逾越合法停留期限而繼續在臺停留者</text:span><text:span text:style-name="T30">。</text:span></text:p>
      <text:p text:style-name="P31"><text:span text:style-name="T32">(三)</text:span><text:span text:style-name="T33">非法工作：指外來人口未經申請</text:span><text:span text:style-name="T34">許可</text:span><text:span text:style-name="T35">、許可失效而繼續工作或從事申請許可以外之工作</text:span><text:span text:style-name="T36">，</text:span><text:span text:style-name="T37">其雇主</text:span><text:span text:style-name="T38">經函送</text:span><text:span text:style-name="T39">勞政或檢察機關</text:span><text:span text:style-name="T40">者。</text:span></text:p>
      <text:p text:style-name="P41"><text:span text:style-name="T42">(四)</text:span><text:span text:style-name="T43">從事色情（賣淫）活動：指外來人口從事違反社會秩序維護法第</text:span><text:span text:style-name="T44">80</text:span><text:span text:style-name="T45">條所列之活動</text:span><text:span text:style-name="T46">，</text:span><text:span text:style-name="T47">經</text:span><text:span text:style-name="T48">移送檢察機關或已裁罰</text:span><text:span text:style-name="T49">者</text:span><text:span text:style-name="T50">。</text:span></text:p>
      <text:p text:style-name="P51"><text:span text:style-name="T52">(五)</text:span><text:span text:style-name="T53">外勞</text:span><text:span text:style-name="T54">行蹤不明</text:span><text:span text:style-name="T55">：</text:span><text:span text:style-name="T56">指外籍勞工連續曠職</text:span><text:span text:style-name="T57">3</text:span><text:span text:style-name="T58">日失去聯繫，經雇主書面通知者。</text:span></text:p>
      <text:p text:style-name="P59"><text:span text:style-name="T60">(</text:span><text:span text:style-name="T61">六</text:span><text:span text:style-name="T62">)</text:span><text:span text:style-name="T63">漏</text:span><text:span text:style-name="T64">(</text:span><text:span text:style-name="T65">跳</text:span><text:span text:style-name="T66">)</text:span><text:span text:style-name="T67">船船員</text:span><text:span text:style-name="T68">：</text:span><text:span text:style-name="T69">係指持有臨時停留</text:span><text:span text:style-name="T70">許可證</text:span><text:span text:style-name="T71">之</text:span><text:span text:style-name="T72">境</text:span><text:span text:style-name="T73">外船員登岸後，漁船舶出港時未返回隨原船離境</text:span><text:span text:style-name="T74">，經雇主書面通知或相關單位主動</text:span></text:p>
      <text:p text:style-name="P75">註記者。</text:p>
      <text:p text:style-name="P76"><text:span text:style-name="T77">(七)持偽(變)造護照、簽證、入</text:span><text:span text:style-name="T78">出境許可證</text:span><text:span text:style-name="T79">入境：指</text:span><text:span text:style-name="T80">外來人口</text:span><text:span text:style-name="T81">持偽(變)造護照、簽證、入出境許可證入境。</text:span></text:p>
      <text:p text:style-name="P82"><text:span text:style-name="T83">(八)</text:span><text:span text:style-name="T84">冒領(用)護照、簽證、入出境</text:span><text:span text:style-name="T85">許可證</text:span><text:span text:style-name="T86">入境：指</text:span><text:span text:style-name="T87">外來人口</text:span><text:span text:style-name="T88">冒領（用）他人護照、簽證、入出境許可證入境。</text:span></text:p>
      <text:p text:style-name="P89"><text:span text:style-name="T90">(九)</text:span><text:span text:style-name="T91">偷渡入境：指外來人口違反入出國及移民法第</text:span><text:span text:style-name="T92">4</text:span><text:span text:style-name="T93">條未經許可入國、臺灣地區與大陸地區人民關係條例第</text:span><text:span text:style-name="T94">18</text:span><text:span text:style-name="T95">條未經許可入境，</text:span><text:span text:style-name="T96">經</text:span><text:span text:style-name="T97">移送或函送</text:span><text:span text:style-name="T98">檢察機關</text:span><text:span text:style-name="T99">者</text:span><text:span text:style-name="T100">。</text:span></text:p>
      <text:p text:style-name="P101"><text:span text:style-name="T102">(十)</text:span><text:span text:style-name="T103">其他：指其他</text:span><text:span text:style-name="T104">被查獲</text:span><text:span text:style-name="T105">之違法</text:span><text:span text:style-name="T106">外來人口</text:span><text:span text:style-name="T107">。</text:span></text:p>
      <text:p text:style-name="P108"><text:span text:style-name="T109">五、資料蒐集方法及編製程序：</text:span><text:span text:style-name="T110">由本署專勤事務大隊第一、二大隊所屬各專勤隊、國境事務大隊依據當月查處及警政署、海巡署、法務部調查局</text:span><text:span text:style-name="T111">、憲兵司令部</text:span><text:span text:style-name="T112">當月查獲移送本署辦理之違法外來人口資料彙編。</text:span></text:p>
      <text:p text:style-name="P113">六、編送對象：本表由本署專勤事務第一大隊編製1式2份，經機關長官核章後，1份自存，1份送本署會計室外，應由網際網路上傳至內政部統計處資料庫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description/>
    <dc:subject/>
    <meta:initial-creator>07c</meta:initial-creator>
    <dc:creator>凌網公司-駐點人員專用(凌網公司)</dc:creator>
    <meta:creation-date>2019-01-30T07:26:00Z</meta:creation-date>
    <dc:date>2019-01-30T07:26:00Z</dc:date>
    <meta:print-date>2011-11-28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