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08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justify" fo:line-height="0.2083in" fo:text-indent="3.1138in"/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fo:color="#FF0000"/>
    </style:style>
    <style:style style:name="P21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fo:color="#FF0000"/>
    </style:style>
    <style:style style:name="P22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fo:color="#FF0000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08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/>
      <text:p text:style-name="P2"><text:span text:style-name="T3">小三通大陸人士往返金馬</text:span><text:span text:style-name="T4">澎</text:span><text:span text:style-name="T5">人數編製說明</text:span></text:p>
      <text:p text:style-name="P6"/>
      <text:p text:style-name="P7">一、統計範圍及對象：凡大陸地區人民具符合「試辦金門馬祖澎湖與大陸地區通航實施辦法」第12條第1項第1~9款之事實，經由「小三通」往來兩岸者，均為統計對象。</text:p>
      <text:p text:style-name="P8">二、統計標準時間：以每月1日至月底之事實為準。</text:p>
      <text:p text:style-name="P9"><text:span text:style-name="T10">三、分類標準：</text:span><text:span text:style-name="T11">橫項依</text:span><text:span text:style-name="T12">「事由區分」</text:span><text:span text:style-name="T13">及「性別」</text:span><text:span text:style-name="T14">分；縱項依「入出境地點(金門、馬祖、澎湖)」及「入境、出境、停留」</text:span><text:span text:style-name="T15">分。</text:span></text:p>
      <text:p text:style-name="P16">四、統計項目定義：</text:p>
      <text:p text:style-name="P17">（一）入境數：指入境金馬澎之人數。</text:p>
      <text:p text:style-name="P18">（二）出境數：指出境金馬澎之人數。</text:p>
      <text:p text:style-name="P19">（三）停留數：指截至本月底停留金馬澎人數。</text:p>
      <text:p text:style-name="P20">（四）旅行：係指大陸地區人民以團體旅遊方式，於入境5日前經交通部觀光局許可，在金門、馬祖或澎湖營業之綜合或甲種旅行社代申請，得申請許可入出金門、馬祖或澎湖。</text:p>
      <text:p text:style-name="P21">（五）旅行臨停：係指大陸地區人民以團體旅遊方式，得於入境金門、馬祖或澎湖24小時以前向移民署申請發給臨時入境停留通知單，持憑入出境，停留地點限於金門、馬祖或澎湖。</text:p>
      <text:p text:style-name="P22">（六）個人旅遊：大陸地區人民經交通部觀光局許可，在金門、馬祖或澎湖營業之綜合或甲種旅行社代申請，得申請許可入出金門、馬祖或澎湖旅行，得採個人旅遊方式辦理。</text:p>
      <text:p text:style-name="P23"><text:span text:style-name="T24">五、資料蒐集方法及編製程序：</text:span><text:span text:style-name="T25">由本署</text:span><text:span text:style-name="T26">入出國事務組</text:span><text:span text:style-name="T27">依金門、馬祖、澎湖服務站登錄之每日受理入出境申請案件資料彙編。</text:span><text:span text:style-name="T28"><text:s/></text:span></text:p>
      <text:p text:style-name="P29">六、編送對象：本表編製1式2份，經機關長官核章後，1份自存，1份送本署會計室外，應由網際網路上傳至內政部統計處資料庫。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" style:display-name=" 字元 字元 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7LVL1" style:family="text">
      <style:text-properties fo:language="en" fo:country="US"/>
    </style:style>
    <style:style style:name="WW_CharLFO10LVL1" style:family="text">
      <style:text-properties style:font-name="標楷體" fo:language="en" fo:country="US"/>
    </style:style>
    <style:style style:name="WW_CharLFO11LVL2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5LVL1" style:family="text">
      <style:text-properties fo:language="en" fo:country="U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國（境）人數按入國（境）地點分編製說明</dc:title>
    <dc:description/>
    <dc:subject/>
    <meta:initial-creator>07c</meta:initial-creator>
    <dc:creator>凌網公司-駐點人員專用(凌網公司)</dc:creator>
    <meta:creation-date>2019-01-30T07:26:00Z</meta:creation-date>
    <dc:date>2019-01-30T07:26:00Z</dc:date>
    <meta:print-date>2011-11-28T09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3" meta:row-count="4" meta:non-whitespace-character-count="514"/>
  </office:meta>
</office:document-meta>
</file>