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大陸地區人民來臺從事社會交流人數編製說明</text:p>
      <text:p text:style-name="P3"/>
      <text:p text:style-name="P4">一、統計範圍及對象：符合「大陸地區人民進入臺灣地區許可辦法」規定申請來臺從事社會交流之大陸地區人民，均為統計對象。<text:s/>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分；縱項依「申請、許可、不准、出境、入境」及「性別」</text:span><text:span text:style-name="T10">分。</text:span></text:p>
      <text:p text:style-name="P11">四、統計項目定義：</text:p>
      <text:p text:style-name="P12">（一）大陸地區人民：指在大陸地區設有戶籍之人民。</text:p>
      <text:p text:style-name="P13">（二）申請數：指受理申請大陸地區人民進入臺灣地區人數。</text:p>
      <text:p text:style-name="P14">（三）許可數：指申請核准案件之人數。</text:p>
      <text:p text:style-name="P15">（四）不准數：指申請不准案件之人數。</text:p>
      <text:p text:style-name="P16">（五）出境數：指由臺灣地區出境之人數。</text:p>
      <text:p text:style-name="P17">（六）入境數：指入境臺灣地區之人數。</text:p>
      <text:p text:style-name="P18">（七）陸配未成年親生子女：指大陸地區人民進入臺灣地區許可辦法第20條第1項第1款第2目及第3目之對象。</text:p>
      <text:p text:style-name="P19">（八）臺配收養陸配親生子女：指大陸地區人民進入臺灣地區許可辦法第20條第1項第1款第1目第2子目之收養對象。</text:p>
      <text:p text:style-name="P20">（九）臺灣人民12歲以下養子女：指大陸地區人民進入臺灣地區許可辦法第20條第1項第1款第1目第3子目之對象。</text:p>
      <text:p text:style-name="P21"><text:span text:style-name="T22">五、資料蒐集方法及編製程序：</text:span><text:span text:style-name="T23">由本署</text:span><text:span text:style-name="T24">入出國事務組</text:span><text:span text:style-name="T25">依各直轄市、縣</text:span><text:span text:style-name="T26">(</text:span><text:span text:style-name="T27">市</text:span><text:span text:style-name="T28">)</text:span><text:span text:style-name="T29">入出國及移民署服務站登錄之每日受理入出境申請案件資料彙編。</text:span><text:span text:style-name="T30"><text:s/></text:span></text:p>
      <text:p text:style-name="P31"><text:span text:style-name="T32">六、編送對象：本表編製1式2份，經機關長官核章後，1份自存，1份送本署會計室外，應由網際網路上傳至內政部統計處資料庫。</text:span>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7:25:00Z</meta:creation-date>
    <dc:date>2019-01-30T07:25:00Z</dc:date>
    <meta:print-date>2011-11-28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